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BodyText2" style:family="paragraph">
      <style:paragraph-properties fo:text-indent="0.5in"/>
      <style:text-properties style:font-name="Times New Roma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style:font-weight-complex="bold" style:font-style-complex="italic" fo:color="#000000"/>
    </style:style>
    <style:style style:name="T34" style:parent-style-name="DefaultParagraphFont" style:family="text">
      <style:text-properties style:font-weight-complex="bold" style:font-style-complex="italic" fo:color="#000000"/>
    </style:style>
    <style:style style:name="T35" style:parent-style-name="DefaultParagraphFont" style:family="text">
      <style:text-properties style:font-weight-complex="bold" style:font-style-complex="italic" fo:color="#000000"/>
    </style:style>
    <style:style style:name="P36" style:parent-style-name="Normal" style:family="paragraph">
      <style:text-properties fo:font-size="8pt" style:font-size-asian="8pt" style:font-size-complex="8pt"/>
    </style:style>
    <style:style style:name="P37" style:parent-style-name="Normal" style:family="paragraph">
      <style:paragraph-properties fo:text-indent="0.5in"/>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weight-complex="bold" style:font-style-complex="italic" fo:color="#000000"/>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fo:font-size="8pt" style:font-size-asian="8pt" style:font-size-complex="8pt"/>
    </style:style>
    <style:style style:name="P50" style:parent-style-name="Normal" style:family="paragraph">
      <style:paragraph-properties fo:text-indent="0.5in"/>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text-properties fo:font-size="8pt" style:font-size-asian="8pt" style:font-size-complex="8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font-style="italic" style:font-style-asian="italic" style:font-style-complex="italic"/>
    </style:style>
    <style:style style:name="P64" style:parent-style-name="BodyText2" style:family="paragraph">
      <style:paragraph-properties fo:text-indent="0.5in"/>
      <style:text-properties style:font-name="Times New Roma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fo:font-style="italic" style:font-style-asian="italic"/>
    </style:style>
    <style:style style:name="T73" style:parent-style-name="DefaultParagraphFont" style:family="text">
      <style:text-properties fo:font-weight="bold" style:font-weight-asian="bold" fo:font-style="italic" style:font-style-asian="italic"/>
    </style:style>
    <style:style style:name="T74" style:parent-style-name="DefaultParagraphFont" style:family="text">
      <style:text-properties fo:font-weight="bold" style:font-weight-asian="bold" fo:font-style="italic" style:font-style-asian="italic"/>
    </style:style>
    <style:style style:name="P75" style:parent-style-name="Normal" style:family="paragraph">
      <style:paragraph-properties fo:text-indent="0.5in"/>
      <style:text-properties fo:font-size="8pt" style:font-size-asian="8pt" style:font-size-complex="8pt"/>
    </style:style>
    <style:style style:name="P76" style:parent-style-name="Normal" style:family="paragraph">
      <style:text-properties fo:font-size="8pt" style:font-size-asian="8pt" style:font-size-complex="8pt"/>
    </style:style>
    <style:style style:name="P77" style:parent-style-name="Normal" style:family="paragraph">
      <style:text-properties fo:font-size="8pt" style:font-size-asian="8pt" style:font-size-complex="8pt"/>
    </style:style>
    <style:style style:name="P78" style:parent-style-name="Normal" style:family="paragraph">
      <style:paragraph-properties fo:text-indent="0.5in"/>
    </style:style>
    <style:style style:name="T79" style:parent-style-name="DefaultParagraphFont" style:family="text">
      <style:text-properties fo:color="#000000"/>
    </style:style>
    <style:style style:name="P80" style:parent-style-name="Normal" style:family="paragraph">
      <style:text-properties fo:font-size="8pt" style:font-size-asian="8pt" style:font-size-complex="8pt"/>
    </style:style>
    <style:style style:name="P81" style:parent-style-name="Normal" style:family="paragraph">
      <style:paragraph-properties fo:text-indent="0.5in"/>
    </style:style>
    <style:style style:name="P82" style:parent-style-name="Normal" style:family="paragraph">
      <style:paragraph-properties fo:text-indent="0.5in"/>
      <style:text-properties fo:font-size="8pt" style:font-size-asian="8pt" style:font-size-complex="8pt"/>
    </style:style>
    <style:style style:name="P83" style:parent-style-name="Normal" style:family="paragraph">
      <style:paragraph-properties fo:text-indent="0.5in"/>
      <style:text-properties fo:color="#000000"/>
    </style:style>
    <style:style style:name="P84" style:parent-style-name="Normal" style:family="paragraph">
      <style:text-properties fo:font-size="8pt" style:font-size-asian="8pt" style:font-size-complex="8pt"/>
    </style:style>
    <style:style style:name="P85" style:parent-style-name="Normal" style:family="paragraph">
      <style:paragraph-properties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indent="0.5in"/>
      <style:text-properties fo:font-size="8pt" style:font-size-asian="8pt" style:font-size-complex="8pt"/>
    </style:style>
    <style:style style:name="P107" style:parent-style-name="Normal" style:family="paragraph">
      <style:paragraph-properties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5in"/>
      <style:text-properties fo:font-size="8pt" style:font-size-asian="8pt" style:font-size-complex="8pt"/>
    </style:style>
    <style:style style:name="P112" style:parent-style-name="Normal" style:family="paragraph">
      <style:paragraph-properties fo:text-indent="0.5in"/>
    </style:style>
    <style:style style:name="P113" style:parent-style-name="BodyText2" style:family="paragraph">
      <style:paragraph-properties fo:text-indent="0.5in"/>
      <style:text-properties style:font-name="Times New Roma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fo:font-style="italic" style:font-style-asian="italic"/>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fo:font-weight="bold" style:font-weight-asian="bold" fo:font-style="italic" style:font-style-asian="italic"/>
    </style:style>
    <style:style style:name="P125" style:parent-style-name="Normal" style:family="paragraph">
      <style:paragraph-properties fo:text-indent="0.5in"/>
      <style:text-properties fo:color="#000000"/>
    </style:style>
    <style:style style:name="P126" style:parent-style-name="Normal" style:family="paragraph">
      <style:text-properties fo:font-size="8pt" style:font-size-asian="8pt" style:font-size-complex="8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text-properties fo:font-size="9pt" style:font-size-asian="9pt" style:font-size-complex="9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indent="0.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BodyText2" style:family="paragraph">
      <style:paragraph-properties fo:text-indent="0.5in"/>
      <style:text-properties style:font-name="Times New Roma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fo:color="#000000" style:font-size-complex="12pt"/>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style:font-weight-complex="bold" style:font-style-complex="italic"/>
    </style:style>
    <style:style style:name="P154" style:parent-style-name="Header" style:family="paragraph">
      <style:paragraph-properties>
        <style:tab-stops/>
      </style:paragraph-properties>
      <style:text-properties fo:font-size="10pt" style:font-size-asian="10pt"/>
    </style:style>
    <style:style style:name="P155" style:parent-style-name="Normal" style:family="paragraph">
      <style:paragraph-properties fo:text-indent="0.5in"/>
    </style:style>
    <style:style style:name="P156" style:parent-style-name="Header" style:family="paragraph">
      <style:paragraph-properties>
        <style:tab-stops/>
      </style:paragraph-properties>
      <style:text-properties fo:font-size="10pt" style:font-size-asian="10pt"/>
    </style:style>
    <style:style style:name="P157" style:parent-style-name="Header" style:family="paragraph">
      <style:paragraph-properties>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fo:color="#000000" style:font-size-complex="12pt"/>
    </style:style>
    <style:style style:name="P173" style:parent-style-name="Normal" style:family="paragraph">
      <style:text-properties style:font-size-complex="12pt"/>
    </style:style>
    <style:style style:name="P174" style:parent-style-name="BodyText2" style:family="paragraph">
      <style:paragraph-properties fo:text-indent="0.5in"/>
      <style:text-properties style:font-name="Times New Roma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fo:color="#000000" style:font-size-complex="12pt"/>
    </style:style>
    <style:style style:name="T179" style:parent-style-name="DefaultParagraphFont" style:family="text">
      <style:text-properties style:font-style-complex="italic" fo:color="#000000" style:font-size-complex="12pt"/>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style:font-weight-complex="bold" style:font-style-complex="italic"/>
    </style:style>
    <style:style style:name="P186" style:parent-style-name="Header" style:family="paragraph">
      <style:paragraph-properties>
        <style:tab-stops/>
      </style:paragraph-properties>
      <style:text-properties fo:font-size="8pt" style:font-size-asian="8pt" style:font-size-complex="8pt"/>
    </style:style>
    <style:style style:name="P187" style:parent-style-name="Normal" style:family="paragraph">
      <style:paragraph-properties fo:text-indent="0.5in"/>
    </style:style>
    <style:style style:name="T188" style:parent-style-name="DefaultParagraphFont" style:family="text">
      <style:text-properties fo:color="#000000"/>
    </style:style>
    <style:style style:name="P189" style:parent-style-name="Header" style:family="paragraph">
      <style:paragraph-properties>
        <style:tab-stops/>
      </style:paragraph-properties>
      <style:text-properties fo:font-size="8pt" style:font-size-asian="8pt" style:font-size-complex="8pt"/>
    </style:style>
    <style:style style:name="P190" style:parent-style-name="Normal" style:family="paragraph">
      <style:paragraph-properties fo:text-indent="0.5in"/>
    </style:style>
    <style:style style:name="P191" style:parent-style-name="Header" style:family="paragraph">
      <style:paragraph-properties>
        <style:tab-stops/>
      </style:paragraph-properties>
    </style:style>
    <style:style style:name="P192" style:parent-style-name="Header" style:family="paragraph">
      <style:paragraph-properties>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weight-complex="bold" style:font-style-complex="italic" fo:color="#000000" style:font-size-complex="12pt"/>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fo:font-size="8pt" style:font-size-asian="8pt" style:font-size-complex="8pt"/>
    </style:style>
    <style:style style:name="P207" style:parent-style-name="Normal" style:family="paragraph">
      <style:text-properties style:font-size-complex="12pt"/>
    </style:style>
    <style:style style:name="P208" style:parent-style-name="BodyText2" style:family="paragraph">
      <style:paragraph-properties fo:text-indent="0.5in"/>
      <style:text-properties style:font-name="Times New Roma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style-complex="italic" fo:color="#000000" style:text-position="super 62.5%"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fo:font-style="italic" style:font-style-asian="italic"/>
    </style:style>
    <style:style style:name="T220" style:parent-style-name="DefaultParagraphFont" style:family="text">
      <style:text-properties style:font-weight-complex="bold" style:font-style-complex="italic"/>
    </style:style>
    <style:style style:name="P221" style:parent-style-name="Header" style:family="paragraph">
      <style:paragraph-properties>
        <style:tab-stops/>
      </style:paragraph-properties>
    </style:style>
    <style:style style:name="P222" style:parent-style-name="Normal" style:family="paragraph">
      <style:paragraph-properties fo:text-indent="0.5in"/>
    </style:style>
    <style:style style:name="P223" style:parent-style-name="Header" style:family="paragraph">
      <style:paragraph-properties>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text-position="super 62.5%" style:font-size-complex="12pt"/>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00" style:font-size-complex="12pt"/>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BodyText2" style:family="paragraph">
      <style:paragraph-properties fo:text-indent="0.5in"/>
      <style:text-properties style:font-name="Times New Roma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style-complex="italic" fo:color="#000000" style:font-size-complex="12pt"/>
    </style:style>
    <style:style style:name="T245" style:parent-style-name="DefaultParagraphFont" style:family="text">
      <style:text-properties style:font-style-complex="italic" fo:color="#000000" style:font-size-complex="12pt"/>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style:font-weight-complex="bold" style:font-style-complex="italic"/>
    </style:style>
    <style:style style:name="P252" style:parent-style-name="Header" style:family="paragraph">
      <style:paragraph-properties>
        <style:tab-stops/>
      </style:paragraph-properties>
    </style:style>
    <style:style style:name="P253" style:parent-style-name="Normal" style:family="paragraph">
      <style:paragraph-properties fo:text-indent="0.5in"/>
    </style:style>
    <style:style style:name="P254" style:parent-style-name="Header" style:family="paragraph">
      <style:paragraph-properties>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BodyText2" style:family="paragraph">
      <style:paragraph-properties fo:text-indent="0.5in"/>
      <style:text-properties style:font-name="Times New Roma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style:font-weight-complex="bold" style:font-style-complex="italic"/>
    </style:style>
    <style:style style:name="P283" style:parent-style-name="Header" style:family="paragraph">
      <style:paragraph-properties>
        <style:tab-stops/>
      </style:paragraph-properties>
    </style:style>
    <style:style style:name="P284" style:parent-style-name="Normal" style:family="paragraph">
      <style:paragraph-properties fo:text-indent="0.5in"/>
    </style:style>
    <style:style style:name="P285" style:parent-style-name="Header" style:family="paragraph">
      <style:paragraph-properties>
        <style:tab-stops/>
      </style:paragraph-properties>
    </style:style>
    <style:style style:name="P286" style:parent-style-name="Header" style:family="paragraph">
      <style:paragraph-properties>
        <style:tab-stops/>
      </style:paragraph-properties>
    </style:style>
    <style:style style:name="P287" style:parent-style-name="Header" style:family="paragraph">
      <style:paragraph-properties>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text-position="super 62.5%"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BodyText2" style:family="paragraph">
      <style:paragraph-properties fo:text-indent="0.5in"/>
      <style:text-properties style:font-name="Times New Roma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style:style>
    <style:style style:name="T316" style:parent-style-name="DefaultParagraphFont" style:family="text">
      <style:text-properties style:font-weight-complex="bold" style:font-style-complex="italic"/>
    </style:style>
    <style:style style:name="P317" style:parent-style-name="Header" style:family="paragraph">
      <style:paragraph-properties>
        <style:tab-stops/>
      </style:paragraph-properties>
    </style:style>
    <style:style style:name="P318" style:parent-style-name="Normal" style:family="paragraph">
      <style:paragraph-properties fo:text-indent="0.5in"/>
    </style:style>
    <style:style style:name="P319" style:parent-style-name="Header" style:family="paragraph">
      <style:paragraph-properties>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2.5%"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P339" style:parent-style-name="Normal" style:family="paragraph">
      <style:text-properties style:font-size-complex="12pt"/>
    </style:style>
    <style:style style:name="P340" style:parent-style-name="BodyText2" style:family="paragraph">
      <style:paragraph-properties fo:text-indent="0.5in"/>
      <style:text-properties style:font-name="Times New Roma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font-size-complex="8pt"/>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font-size-complex="12pt"/>
    </style:style>
    <style:style style:name="T355" style:parent-style-name="DefaultParagraphFont" style:family="text">
      <style:text-properties fo:font-weight="bold" style:font-weight-asian="bold" fo:font-style="italic" style:font-style-asian="italic"/>
    </style:style>
    <style:style style:name="T356" style:parent-style-name="DefaultParagraphFont" style:family="text">
      <style:text-properties style:font-weight-complex="bold" style:font-style-complex="italic"/>
    </style:style>
    <style:style style:name="P357" style:parent-style-name="Header" style:family="paragraph">
      <style:paragraph-properties>
        <style:tab-stops/>
      </style:paragraph-properties>
    </style:style>
    <style:style style:name="P358" style:parent-style-name="Normal" style:family="paragraph">
      <style:paragraph-properties fo:text-indent="0.5in"/>
    </style:style>
    <style:style style:name="T359" style:parent-style-name="DefaultParagraphFont" style:family="text">
      <style:text-properties style:font-weight-complex="bold"/>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ize-complex="12pt"/>
    </style:style>
    <style:style style:name="P362" style:parent-style-name="Header" style:family="paragraph">
      <style:paragraph-properties>
        <style:tab-stops/>
      </style:paragraph-properties>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BodyText2" style:family="paragraph">
      <style:text-properties style:font-name="Times New Roman" fo:font-weight="bold" style:font-weight-asian="bold" style:font-weight-complex="bold"/>
    </style:style>
    <style:style style:name="P369" style:parent-style-name="BodyText2" style:family="paragraph">
      <style:text-properties style:font-name="Times New Roman" fo:font-style="normal" style:font-style-asian="normal"/>
    </style:style>
    <style:style style:name="P370" style:parent-style-name="Header" style:family="paragraph">
      <style:paragraph-properties>
        <style:tab-stops/>
      </style:paragraph-properties>
    </style:style>
    <style:style style:name="P371" style:parent-style-name="Normal" style:family="paragraph">
      <style:paragraph-properties fo:text-indent="0.5in"/>
    </style:style>
    <style:style style:name="P372" style:parent-style-name="Header" style:family="paragraph">
      <style:paragraph-properties>
        <style:tab-stops/>
      </style:paragraph-properties>
      <style:text-properties style:font-style-complex="italic"/>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2.5%"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BodyText2" style:family="paragraph">
      <style:paragraph-properties fo:text-indent="0.5in"/>
      <style:text-properties style:font-name="Times New Roma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font-size-complex="8pt"/>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fo:font-weight="bold" style:font-weight-asian="bold" fo:font-style="italic" style:font-style-asian="italic"/>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style:font-weight-complex="bold" style:font-style-complex="italic"/>
    </style:style>
    <style:style style:name="P40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06" style:parent-style-name="Normal" style:family="paragraph">
      <style:paragraph-properties fo:text-align="center"/>
    </style:style>
    <style:style style:name="P407" style:parent-style-name="BodyTextIndent" style:family="paragraph">
      <style:text-properties style:font-name="Times New Roman"/>
    </style:style>
    <style:style style:name="P408" style:parent-style-name="Normal" style:family="paragraph">
      <style:paragraph-properties fo:text-indent="0.5in"/>
    </style:style>
    <style:style style:name="P409" style:parent-style-name="Normal" style:family="paragraph">
      <style:paragraph-properties fo:text-indent="0.5in"/>
    </style:style>
    <style:style style:name="P410" style:parent-style-name="Normal" style:family="paragraph">
      <style:paragraph-properties fo:text-indent="0.5in"/>
      <style:text-properties fo:font-size="8pt" style:font-size-asian="8pt" style:font-size-complex="8pt"/>
    </style:style>
    <style:style style:name="P411" style:parent-style-name="Normal" style:family="paragraph">
      <style:paragraph-properties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indent="0.5in"/>
    </style:style>
    <style:style style:name="P419" style:parent-style-name="Normal" style:family="paragraph">
      <style:paragraph-properties fo:text-indent="0.5in"/>
    </style:style>
    <style:style style:name="P420" style:parent-style-name="Normal" style:family="paragraph">
      <style:paragraph-properties fo:text-indent="0.5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indent="0.5in"/>
    </style:style>
    <style:style style:name="P438" style:parent-style-name="BodyText2" style:family="paragraph">
      <style:paragraph-properties fo:text-indent="0.5in"/>
      <style:text-properties style:font-name="Times New Roman"/>
    </style:style>
    <style:style style:name="P439" style:parent-style-name="BodyText2" style:family="paragraph">
      <style:paragraph-properties fo:text-indent="0.5in"/>
      <style:text-properties style:font-name="Times New Roma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fo:font-style="italic" style:font-style-asian="italic"/>
    </style:style>
    <style:style style:name="T454" style:parent-style-name="DefaultParagraphFont" style:family="text">
      <style:text-properties style:font-weight-complex="bold" style:font-style-complex="italic"/>
    </style:style>
    <style:style style:name="P455" style:parent-style-name="Header" style:family="paragraph">
      <style:paragraph-properties>
        <style:tab-stops/>
      </style:paragraph-properties>
    </style:style>
    <style:style style:name="P456" style:parent-style-name="Normal" style:family="paragraph">
      <style:paragraph-properties fo:text-indent="0.5in"/>
    </style:style>
    <style:style style:name="P457" style:parent-style-name="Header" style:family="paragraph">
      <style:paragraph-properties>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text-position="super 62.5%"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text-properties style:font-size-complex="12pt"/>
    </style:style>
    <style:style style:name="P475" style:parent-style-name="BodyText2" style:family="paragraph">
      <style:paragraph-properties fo:text-indent="0.5in"/>
      <style:text-properties style:font-name="Times New Roma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weight="bold" style:font-weight-asian="bold" fo:font-style="italic" style:font-style-asian="italic"/>
    </style:style>
    <style:style style:name="P488" style:parent-style-name="Header" style:family="paragraph">
      <style:paragraph-properties>
        <style:tab-stops/>
      </style:paragraph-properties>
    </style:style>
    <style:style style:name="P489" style:parent-style-name="Normal" style:family="paragraph">
      <style:text-properties fo:font-size="10pt" style:font-size-asian="10pt"/>
    </style:style>
    <style:style style:name="P490" style:parent-style-name="Normal" style:family="paragraph">
      <style:paragraph-properties fo:text-indent="0.5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style:font-weight-complex="bold" fo:font-style="italic" style:font-style-asian="italic" style:font-style-complex="italic"/>
    </style:style>
    <style:style style:name="P501" style:parent-style-name="Normal" style:family="paragraph">
      <style:paragraph-properties fo:text-indent="0.5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BodyText2" style:family="paragraph">
      <style:paragraph-properties fo:text-indent="0.5in"/>
      <style:text-properties style:font-name="Times New Roma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fo:font-weight="bold" style:font-weight-asian="bold" fo:font-style="italic" style:font-style-asian="italic"/>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style:font-weight-complex="bold" style:font-style-complex="italic"/>
    </style:style>
    <style:style style:name="P522" style:parent-style-name="Header" style:family="paragraph">
      <style:paragraph-properties>
        <style:tab-stops/>
      </style:paragraph-properties>
      <style:text-properties fo:font-size="10pt" style:font-size-asian="10pt"/>
    </style:style>
    <style:style style:name="P523" style:parent-style-name="Header" style:family="paragraph">
      <style:paragraph-properties>
        <style:tab-stops/>
      </style:paragraph-properties>
    </style:style>
    <style:style style:name="P524" style:parent-style-name="Header" style:family="paragraph">
      <style:paragraph-properties>
        <style:tab-stops/>
      </style:paragraph-properties>
    </style:style>
    <style:style style:name="P525" style:parent-style-name="Header" style:family="paragraph">
      <style:paragraph-properties>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text-position="super 62.5%"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text-position="super 62.5%"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BodyText2" style:family="paragraph">
      <style:paragraph-properties fo:text-indent="0.5in"/>
      <style:text-properties style:font-name="Times New Roma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style>
    <style:style style:name="T556" style:parent-style-name="DefaultParagraphFont" style:family="text">
      <style:text-properties fo:font-weight="bold" style:font-weight-asian="bold" fo:font-style="italic" style:font-style-asian="italic"/>
    </style:style>
    <style:style style:name="T557" style:parent-style-name="DefaultParagraphFont" style:family="text">
      <style:text-properties style:font-weight-complex="bold" style:font-style-complex="italic"/>
    </style:style>
    <style:style style:name="P558" style:parent-style-name="Header" style:family="paragraph">
      <style:paragraph-properties>
        <style:tab-stops/>
      </style:paragraph-properties>
    </style:style>
    <style:style style:name="P559" style:parent-style-name="Header" style:family="paragraph">
      <style:paragraph-properties>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P574" style:parent-style-name="Normal" style:family="paragraph">
      <style:text-properties fo:font-size="8pt" style:font-size-asian="8pt" style:font-size-complex="8pt"/>
    </style:style>
    <style:style style:name="P575" style:parent-style-name="Normal" style:family="paragraph">
      <style:text-properties style:font-size-complex="12pt"/>
    </style:style>
    <style:style style:name="P576" style:parent-style-name="BodyText2" style:family="paragraph">
      <style:paragraph-properties fo:text-indent="0.5in"/>
      <style:text-properties style:font-name="Times New Roman"/>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fo:font-style="italic" style:font-style-asian="italic"/>
    </style:style>
    <style:style style:name="T588" style:parent-style-name="DefaultParagraphFont" style:family="text">
      <style:text-properties style:font-weight-complex="bold" style:font-style-complex="italic"/>
    </style:style>
    <style:style style:name="P589" style:parent-style-name="Header" style:family="paragraph">
      <style:paragraph-properties>
        <style:tab-stops/>
      </style:paragraph-properties>
    </style:style>
    <style:style style:name="P590" style:parent-style-name="Header" style:family="paragraph">
      <style:paragraph-properties>
        <style:tab-stops/>
      </style:paragraph-properties>
    </style:style>
    <style:style style:name="P591" style:parent-style-name="Normal" style:family="paragraph">
      <style:paragraph-properties fo:text-indent="0.5in"/>
    </style:style>
    <style:style style:name="P592" style:parent-style-name="Normal" style:family="paragraph">
      <style:text-properties fo:font-size="8pt" style:font-size-asian="8pt" style:font-size-complex="8pt"/>
    </style:style>
    <style:style style:name="P593" style:parent-style-name="Normal" style:family="paragraph">
      <style:paragraph-properties fo:text-indent="0.5in"/>
    </style:style>
    <style:style style:name="T594" style:parent-style-name="DefaultParagraphFont" style:family="text">
      <style:text-properties fo:color="#000000"/>
    </style:style>
    <style:style style:name="T595" style:parent-style-name="DefaultParagraphFont" style:family="text">
      <style:text-properties style:font-weight-complex="bold"/>
    </style:style>
    <style:style style:name="P596" style:parent-style-name="Normal" style:family="paragraph">
      <style:text-properties fo:font-size="10pt" style:font-size-asian="10pt"/>
    </style:style>
    <style:style style:name="P597" style:parent-style-name="Normal" style:family="paragraph">
      <style:text-properties fo:color="#000000"/>
    </style:style>
    <style:style style:name="P598" style:parent-style-name="Normal" style:family="paragraph">
      <style:text-properties fo:font-size="10pt" style:font-size-asian="10pt"/>
    </style:style>
    <style:style style:name="P599" style:parent-style-name="Normal" style:family="paragraph">
      <style:text-properties fo:color="#000000"/>
    </style:style>
    <style:style style:name="P600" style:parent-style-name="Header" style:family="paragraph">
      <style:paragraph-properties>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style:tab-stops>
          <style:tab-stop style:type="left" style:position="4.8236in"/>
          <style:tab-stop style:type="right" style:position="6.0625in"/>
        </style:tab-stops>
      </style:paragraph-properties>
    </style:style>
    <style:style style:name="P616" style:parent-style-name="Normal" style:family="paragraph">
      <style:text-properties style:font-size-complex="12pt"/>
    </style:style>
    <style:style style:name="P617" style:parent-style-name="BodyText2" style:family="paragraph">
      <style:paragraph-properties fo:text-indent="0.5in"/>
      <style:text-properties style:font-name="Times New Roma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2.5%"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fo:font-style="italic" style:font-style-asian="italic"/>
    </style:style>
    <style:style style:name="T630" style:parent-style-name="DefaultParagraphFont" style:family="text">
      <style:text-properties style:font-weight-complex="bold" style:font-style-complex="italic"/>
    </style:style>
    <style:style style:name="P631" style:parent-style-name="Header" style:family="paragraph">
      <style:paragraph-properties>
        <style:tab-stops/>
      </style:paragraph-properties>
    </style:style>
    <style:style style:name="P632" style:parent-style-name="Normal" style:family="paragraph">
      <style:paragraph-properties fo:text-indent="0.5in"/>
    </style:style>
    <style:style style:name="P633" style:parent-style-name="Header" style:family="paragraph">
      <style:paragraph-properties>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text-position="super 62.5%"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size-complex="12pt"/>
    </style:style>
    <style:style style:name="P652" style:parent-style-name="BodyText2" style:family="paragraph">
      <style:paragraph-properties fo:text-indent="0.5in"/>
      <style:text-properties style:font-name="Times New Roma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font-style="italic" style:font-style-asian="italic"/>
    </style:style>
    <style:style style:name="T662" style:parent-style-name="DefaultParagraphFont" style:family="text">
      <style:text-properties fo:font-weight="bold" style:font-weight-asian="bold" fo:font-style="italic" style:font-style-asian="italic"/>
    </style:style>
    <style:style style:name="T663" style:parent-style-name="DefaultParagraphFont" style:family="text">
      <style:text-properties style:font-weight-complex="bold" style:font-style-complex="italic"/>
    </style:style>
    <style:style style:name="P664" style:parent-style-name="Header" style:family="paragraph">
      <style:paragraph-properties>
        <style:tab-stops/>
      </style:paragraph-properties>
    </style:style>
    <style:style style:name="P665" style:parent-style-name="Normal" style:family="paragraph">
      <style:paragraph-properties fo:text-indent="0.5in"/>
    </style:style>
    <style:style style:name="P666" style:parent-style-name="Header" style:family="paragraph">
      <style:paragraph-properties>
        <style:tab-stops/>
      </style:paragraph-properties>
    </style:style>
    <style:style style:name="P667" style:parent-style-name="Header" style:family="paragraph">
      <style:paragraph-properties>
        <style:tab-stops/>
      </style:paragraph-properties>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BodyText2" style:family="paragraph">
      <style:text-properties style:font-name="Times New Roman" fo:font-size="8pt" style:font-size-asian="8pt" style:font-size-complex="8pt"/>
    </style:style>
    <style:style style:name="P685" style:parent-style-name="BodyText2" style:family="paragraph">
      <style:paragraph-properties fo:text-indent="0.5in"/>
      <style:text-properties style:font-name="Times New Roman"/>
    </style:style>
    <style:style style:name="P686" style:parent-style-name="BodyText2" style:family="paragraph">
      <style:paragraph-properties fo:text-indent="0.5in"/>
      <style:text-properties style:font-name="Times New Roma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fo:color="#000000"/>
    </style:style>
    <style:style style:name="T693" style:parent-style-name="DefaultParagraphFont" style:family="text">
      <style:text-properties fo:font-style="italic" style:font-style-asian="italic"/>
    </style:style>
    <style:style style:name="T694" style:parent-style-name="DefaultParagraphFont" style:family="text">
      <style:text-properties fo:font-weight="bold" style:font-weight-asian="bold" fo:font-style="italic" style:font-style-asian="italic"/>
    </style:style>
    <style:style style:name="T695" style:parent-style-name="DefaultParagraphFont" style:family="text">
      <style:text-properties fo:font-weight="bold" style:font-weight-asian="bold" fo:font-style="italic" style:font-style-asian="italic" style:font-size-complex="12pt"/>
    </style:style>
    <style:style style:name="T696" style:parent-style-name="DefaultParagraphFont" style:family="text">
      <style:text-properties fo:font-weight="bold" style:font-weight-asian="bold" fo:font-style="italic" style:font-style-asian="italic" style:font-size-complex="12pt"/>
    </style:style>
    <style:style style:name="T697" style:parent-style-name="DefaultParagraphFont" style:family="text">
      <style:text-properties fo:font-weight="bold" style:font-weight-asian="bold" fo:font-style="italic" style:font-style-asian="italic"/>
    </style:style>
    <style:style style:name="T698" style:parent-style-name="DefaultParagraphFont" style:family="text">
      <style:text-properties style:font-weight-complex="bold" style:font-style-complex="italic"/>
    </style:style>
    <style:style style:name="P699" style:parent-style-name="Header" style:family="paragraph">
      <style:paragraph-properties>
        <style:tab-stops/>
      </style:paragraph-properties>
    </style:style>
    <style:style style:name="P700" style:parent-style-name="Normal" style:family="paragraph">
      <style:paragraph-properties fo:text-indent="0.5in"/>
    </style:style>
    <style:style style:name="P701" style:parent-style-name="Normal" style:family="paragraph">
      <style:paragraph-properties fo:text-indent="0.5in"/>
    </style:style>
    <style:style style:name="T702" style:parent-style-name="DefaultParagraphFont" style:family="text">
      <style:text-properties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style="italic" style:font-style-asian="italic" style:font-style-complex="italic"/>
    </style:style>
    <style:style style:name="P705" style:parent-style-name="Normal" style:family="paragraph">
      <style:text-properties style:font-size-complex="12pt"/>
    </style:style>
    <style:style style:name="P706" style:parent-style-name="Header" style:family="paragraph">
      <style:paragraph-properties>
        <style:tab-stops/>
      </style:paragraph-properties>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BodyText2" style:family="paragraph">
      <style:text-properties style:font-name="Times New Roman" fo:font-weight="bold" style:font-weight-asian="bold" style:font-weight-complex="bold"/>
    </style:style>
    <style:style style:name="P713" style:parent-style-name="BodyText2" style:family="paragraph">
      <style:text-properties style:font-name="Times New Roman" fo:font-style="normal" style:font-style-asian="normal"/>
    </style:style>
    <style:style style:name="P714" style:parent-style-name="Header" style:family="paragraph">
      <style:paragraph-properties>
        <style:tab-stops/>
      </style:paragraph-properties>
      <style:text-properties fo:font-size="8pt" style:font-size-asian="8pt" style:font-size-complex="8pt"/>
    </style:style>
    <style:style style:name="P715" style:parent-style-name="Header" style:family="paragraph">
      <style:paragraph-properties>
        <style:tab-stops/>
      </style:paragraph-properties>
      <style:text-properties style:font-style-complex="italic"/>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BodyText2" style:family="paragraph">
      <style:paragraph-properties fo:text-indent="0.5in"/>
      <style:text-properties style:font-name="Times New Roma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weight="bold" style:font-weight-asian="bold" fo:font-style="italic" style:font-style-asian="italic"/>
    </style:style>
    <style:style style:name="T745" style:parent-style-name="DefaultParagraphFont" style:family="text">
      <style:text-properties style:font-weight-complex="bold" style:font-style-complex="italic"/>
    </style:style>
    <style:style style:name="P746" style:parent-style-name="Header" style:family="paragraph">
      <style:paragraph-properties>
        <style:tab-stops/>
      </style:paragraph-properties>
    </style:style>
    <style:style style:name="P747" style:parent-style-name="Header" style:family="paragraph">
      <style:paragraph-properties>
        <style:tab-stops/>
      </style:paragraph-properties>
    </style:style>
    <style:style style:name="P748" style:parent-style-name="Header" style:family="paragraph">
      <style:paragraph-properties>
        <style:tab-stops/>
      </style:paragraph-properties>
      <style:text-properties fo:font-size="8pt" style:font-size-asian="8pt" style:font-size-complex="8pt"/>
    </style:style>
    <style:style style:name="P749" style:parent-style-name="Normal" style:family="paragraph">
      <style:paragraph-properties fo:text-indent="0.5in"/>
    </style:style>
    <style:style style:name="P750" style:parent-style-name="Header" style:family="paragraph">
      <style:paragraph-properties>
        <style:tab-stops/>
      </style:paragraph-properties>
      <style:text-properties fo:font-size="11pt" style:font-size-asian="11pt" style:font-size-complex="11pt"/>
    </style:style>
    <style:style style:name="P751" style:parent-style-name="Normal" style:family="paragraph">
      <style:paragraph-properties fo:text-indent="0.5in"/>
    </style:style>
    <style:style style:name="T752" style:parent-style-name="DefaultParagraphFont" style:family="text">
      <style:text-properties fo:color="#000000"/>
    </style:style>
    <style:style style:name="T753" style:parent-style-name="DefaultParagraphFont" style:family="text">
      <style:text-properties style:font-weight-complex="bold"/>
    </style:style>
    <style:style style:name="P754" style:parent-style-name="Header" style:family="paragraph">
      <style:paragraph-properties>
        <style:tab-stops/>
      </style:paragraph-properties>
      <style:text-properties fo:font-size="11pt" style:font-size-asian="11pt" style:font-size-complex="11pt"/>
    </style:style>
    <style:style style:name="P755" style:parent-style-name="Normal" style:family="paragraph">
      <style:text-properties fo:color="#000000"/>
    </style:style>
    <style:style style:name="P756" style:parent-style-name="Header" style:family="paragraph">
      <style:paragraph-properties>
        <style:tab-stops/>
      </style:paragraph-properties>
      <style:text-properties fo:font-size="11pt" style:font-size-asian="11pt" style:font-size-complex="11pt"/>
    </style:style>
    <style:style style:name="P757" style:parent-style-name="Normal" style:family="paragraph">
      <style:paragraph-properties fo:text-indent="0.5in"/>
    </style:style>
    <style:style style:name="T758" style:parent-style-name="DefaultParagraphFont" style:family="text">
      <style:text-properties fo:color="#000000"/>
    </style:style>
    <style:style style:name="T759" style:parent-style-name="DefaultParagraphFont" style:family="text">
      <style:text-properties style:font-weight-complex="bold"/>
    </style:style>
    <style:style style:name="P760" style:parent-style-name="Header" style:family="paragraph">
      <style:paragraph-properties>
        <style:tab-stops/>
      </style:paragraph-properties>
      <style:text-properties fo:font-size="11pt" style:font-size-asian="11pt" style:font-size-complex="11pt"/>
    </style:style>
    <style:style style:name="P761" style:parent-style-name="Normal" style:family="paragraph">
      <style:text-properties fo:color="#000000"/>
    </style:style>
    <style:style style:name="P762" style:parent-style-name="Header" style:family="paragraph">
      <style:paragraph-properties>
        <style:tab-stops/>
      </style:paragraph-properties>
      <style:text-properties fo:font-size="11pt" style:font-size-asian="11pt" style:font-size-complex="11pt"/>
    </style:style>
    <style:style style:name="P763" style:parent-style-name="Normal" style:family="paragraph">
      <style:text-properties fo:color="#000000"/>
    </style:style>
    <style:style style:name="P764" style:parent-style-name="Header" style:family="paragraph">
      <style:paragraph-properties>
        <style:tab-stops/>
      </style:paragraph-properties>
    </style:style>
    <style:style style:name="P765" style:parent-style-name="Header" style:family="paragraph">
      <style:paragraph-properties>
        <style:tab-stops/>
      </style:paragraph-properties>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BodyText2" style:family="paragraph">
      <style:paragraph-properties fo:text-indent="0.5in"/>
      <style:text-properties style:font-name="Times New Roman"/>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weight="bold" style:font-weight-asian="bold" fo:font-style="italic" style:font-style-asian="italic"/>
    </style:style>
    <style:style style:name="T794" style:parent-style-name="DefaultParagraphFont" style:family="text">
      <style:text-properties style:font-weight-complex="bold" style:font-style-complex="italic"/>
    </style:style>
    <style:style style:name="P795" style:parent-style-name="Header" style:family="paragraph">
      <style:paragraph-properties>
        <style:tab-stops/>
      </style:paragraph-properties>
    </style:style>
    <style:style style:name="P796" style:parent-style-name="Header" style:family="paragraph">
      <style:paragraph-properties>
        <style:tab-stops/>
      </style:paragraph-properties>
    </style:style>
    <style:style style:name="P797" style:parent-style-name="Header" style:family="paragraph">
      <style:paragraph-properties>
        <style:tab-stops/>
      </style:paragraph-properties>
      <style:text-properties fo:font-size="8pt" style:font-size-asian="8pt" style:font-size-complex="8pt"/>
    </style:style>
    <style:style style:name="P798" style:parent-style-name="BodyTextIndent" style:family="paragraph">
      <style:text-properties style:font-name="Times New Roman"/>
    </style:style>
    <style:style style:name="P799" style:parent-style-name="BodyTextIndent" style:family="paragraph">
      <style:text-properties style:font-name="Times New Roman"/>
    </style:style>
    <style:style style:name="P800" style:parent-style-name="Normal" style:family="paragraph">
      <style:paragraph-properties fo:text-indent="0.5in"/>
    </style:style>
    <style:style style:name="T801" style:parent-style-name="DefaultParagraphFont" style:family="text">
      <style:text-properties fo:color="#000000"/>
    </style:style>
    <style:style style:name="T802" style:parent-style-name="DefaultParagraphFont" style:family="text">
      <style:text-properties style:font-weight-complex="bold"/>
    </style:style>
    <style:style style:name="P803" style:parent-style-name="BodyTextIndent" style:family="paragraph">
      <style:text-properties style:font-name="Times New Roman"/>
    </style:style>
    <style:style style:name="P804" style:parent-style-name="Normal" style:family="paragraph">
      <style:text-properties fo:color="#000000"/>
    </style:style>
    <style:style style:name="P805" style:parent-style-name="BodyTextIndent" style:family="paragraph">
      <style:text-properties style:font-name="Times New Roman"/>
    </style:style>
    <style:style style:name="P806" style:parent-style-name="Normal" style:family="paragraph">
      <style:text-properties fo:color="#000000"/>
    </style:style>
    <style:style style:name="P807" style:parent-style-name="BodyTextIndent" style:family="paragraph">
      <style:text-properties style:font-name="Times New Roman"/>
    </style:style>
    <style:style style:name="P808" style:parent-style-name="Normal" style:family="paragraph">
      <style:paragraph-properties fo:text-indent="0.5in"/>
    </style:style>
    <style:style style:name="T809" style:parent-style-name="DefaultParagraphFont" style:family="text">
      <style:text-properties fo:font-weight="bold" style:font-weight-asian="bold"/>
    </style:style>
    <style:style style:name="P810" style:parent-style-name="Normal" style:family="paragraph">
      <style:text-properties fo:color="#000000"/>
    </style:style>
    <style:style style:name="P811" style:parent-style-name="Normal" style:family="paragraph">
      <style:text-properties fo:color="#000000"/>
    </style:style>
    <style:style style:name="P812" style:parent-style-name="BodyTextIndent" style:family="paragraph">
      <style:text-properties style:font-name="Times New Roman"/>
    </style:style>
    <style:style style:name="P813" style:parent-style-name="Normal" style:family="paragraph">
      <style:paragraph-properties fo:text-indent="0.5in"/>
    </style:style>
    <style:style style:name="T814" style:parent-style-name="DefaultParagraphFont" style:family="text">
      <style:text-properties fo:color="#000000"/>
    </style:style>
    <style:style style:name="T815" style:parent-style-name="DefaultParagraphFont" style:family="text">
      <style:text-properties style:font-weight-complex="bold"/>
    </style:style>
    <style:style style:name="P816" style:parent-style-name="BodyTextIndent" style:family="paragraph">
      <style:text-properties style:font-name="Times New Roman"/>
    </style:style>
    <style:style style:name="P817" style:parent-style-name="Normal" style:family="paragraph">
      <style:paragraph-properties fo:text-indent="0.5in"/>
    </style:style>
    <style:style style:name="T818" style:parent-style-name="DefaultParagraphFont" style:family="text">
      <style:text-properties fo:font-weight="bold" style:font-weight-asian="bold"/>
    </style:style>
    <style:style style:name="P819" style:parent-style-name="BodyTextIndent" style:family="paragraph">
      <style:text-properties style:font-name="Times New Roman" fo:font-size="8pt" style:font-size-asian="8pt" style:font-size-complex="8pt"/>
    </style:style>
    <style:style style:name="P820" style:parent-style-name="Normal" style:family="paragraph">
      <style:text-properties fo:color="#000000"/>
    </style:style>
    <style:style style:name="P821" style:parent-style-name="BodyTextIndent" style:family="paragraph">
      <style:text-properties style:font-name="Times New Roman"/>
    </style:style>
    <style:style style:name="P822" style:parent-style-name="Normal" style:family="paragraph">
      <style:paragraph-properties fo:text-indent="0.5in"/>
    </style:style>
    <style:style style:name="T823" style:parent-style-name="DefaultParagraphFont" style:family="text">
      <style:text-properties fo:font-weight="bold" style:font-weight-asian="bold"/>
    </style:style>
    <style:style style:name="P824" style:parent-style-name="BodyTextIndent" style:family="paragraph">
      <style:text-properties style:font-name="Times New Roman" fo:font-size="8pt" style:font-size-asian="8pt" style:font-size-complex="8pt"/>
    </style:style>
    <style:style style:name="P825" style:parent-style-name="Normal" style:family="paragraph">
      <style:text-properties fo:color="#000000"/>
    </style:style>
    <style:style style:name="P826" style:parent-style-name="Header" style:family="paragraph">
      <style:paragraph-properties>
        <style:tab-stops/>
      </style:paragraph-properties>
    </style:style>
    <style:style style:name="P827" style:parent-style-name="Header" style:family="paragraph">
      <style:paragraph-properties>
        <style:tab-stops/>
      </style:paragraph-properties>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BodyText2" style:family="paragraph">
      <style:paragraph-properties fo:text-indent="0.5in"/>
      <style:text-properties style:font-name="Times New Roman"/>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fo:font-style="italic" style:font-style-asian="italic"/>
    </style:style>
    <style:style style:name="T856" style:parent-style-name="DefaultParagraphFont" style:family="text">
      <style:text-properties style:font-weight-complex="bold" style:font-style-complex="italic"/>
    </style:style>
    <style:style style:name="P857" style:parent-style-name="Header" style:family="paragraph">
      <style:paragraph-properties>
        <style:tab-stops/>
      </style:paragraph-properties>
    </style:style>
    <style:style style:name="P858" style:parent-style-name="Header" style:family="paragraph">
      <style:paragraph-properties>
        <style:tab-stops/>
      </style:paragraph-properties>
    </style:style>
    <style:style style:name="P859" style:parent-style-name="Normal" style:family="paragraph">
      <style:text-properties fo:color="#000000"/>
    </style:style>
    <style:style style:name="P860" style:parent-style-name="Header" style:family="paragraph">
      <style:paragraph-properties>
        <style:tab-stops/>
      </style:paragraph-properties>
    </style:style>
    <style:style style:name="P861" style:parent-style-name="Normal" style:family="paragraph">
      <style:paragraph-properties fo:text-indent="0.5in"/>
    </style:style>
    <style:style style:name="T862" style:parent-style-name="DefaultParagraphFont" style:family="text">
      <style:text-properties fo:font-weight="bold" style:font-weight-asian="bold"/>
    </style:style>
    <style:style style:name="P863" style:parent-style-name="BodyTextIndent" style:family="paragraph">
      <style:text-properties style:font-name="Times New Roman" fo:font-size="8pt" style:font-size-asian="8pt" style:font-size-complex="8pt"/>
    </style:style>
    <style:style style:name="P864" style:parent-style-name="Normal" style:family="paragraph">
      <style:text-properties fo:color="#000000"/>
    </style:style>
    <style:style style:name="P865" style:parent-style-name="Header" style:family="paragraph">
      <style:paragraph-properties>
        <style:tab-stops/>
      </style:paragraph-properties>
    </style:style>
    <style:style style:name="P866" style:parent-style-name="Normal" style:family="paragraph">
      <style:paragraph-properties fo:text-indent="0.5in"/>
    </style:style>
    <style:style style:name="P867" style:parent-style-name="Header" style:family="paragraph">
      <style:paragraph-properties>
        <style:tab-stops/>
      </style:paragraph-propertie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text-position="super 62.5%"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BodyText2" style:family="paragraph">
      <style:paragraph-properties fo:text-indent="0.5in"/>
      <style:text-properties style:font-name="Times New Roma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style:font-size-complex="12pt"/>
    </style:style>
    <style:style style:name="T890" style:parent-style-name="DefaultParagraphFont" style:family="text">
      <style:text-properties style:text-position="super 62.5%"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style>
    <style:style style:name="T899" style:parent-style-name="DefaultParagraphFont" style:family="text">
      <style:text-properties fo:font-weight="bold" style:font-weight-asian="bold" fo:font-style="italic" style:font-style-asian="italic"/>
    </style:style>
    <style:style style:name="T900" style:parent-style-name="DefaultParagraphFont" style:family="text">
      <style:text-properties style:font-weight-complex="bold" style:font-style-complex="italic"/>
    </style:style>
    <style:style style:name="P901" style:parent-style-name="Header" style:family="paragraph">
      <style:paragraph-properties>
        <style:tab-stops/>
      </style:paragraph-properties>
    </style:style>
    <style:style style:name="P902" style:parent-style-name="Normal" style:family="paragraph">
      <style:paragraph-properties fo:text-indent="0.5in"/>
    </style:style>
    <style:style style:name="P903" style:parent-style-name="Header" style:family="paragraph">
      <style:paragraph-properties>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text-position="super 62.5%"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text-position="super 62.5%"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BodyText2" style:family="paragraph">
      <style:paragraph-properties fo:text-indent="0.5in"/>
      <style:text-properties style:font-name="Times New Roman"/>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style:font-size-complex="12pt"/>
    </style:style>
    <style:style style:name="T928" style:parent-style-name="DefaultParagraphFont" style:family="text">
      <style:text-properties style:text-position="super 62.5%"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style="italic" style:font-style-asian="italic"/>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935" style:parent-style-name="DefaultParagraphFont" style:family="text">
      <style:text-properties fo:font-weight="bold" style:font-weight-asian="bold" fo:font-style="italic" style:font-style-asian="italic"/>
    </style:style>
    <style:style style:name="T936" style:parent-style-name="DefaultParagraphFont" style:family="text">
      <style:text-properties style:font-weight-complex="bold" style:font-style-complex="italic"/>
    </style:style>
    <style:style style:name="P937" style:parent-style-name="Header" style:family="paragraph">
      <style:paragraph-properties>
        <style:tab-stops/>
      </style:paragraph-properties>
    </style:style>
    <style:style style:name="P938" style:parent-style-name="Normal" style:family="paragraph">
      <style:paragraph-properties fo:text-indent="0.5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indent="0.5in"/>
    </style:style>
    <style:style style:name="P942" style:parent-style-name="Header" style:family="paragraph">
      <style:paragraph-properties>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text-position="super 62.5%"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BodyText2" style:family="paragraph">
      <style:paragraph-properties fo:text-indent="0.5in"/>
      <style:text-properties style:font-name="Times New Roma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weight="bold" style:font-weight-asian="bold" style:font-weight-complex="bold" fo:font-style="italic" style:font-style-asian="italic"/>
    </style:style>
    <style:style style:name="T971" style:parent-style-name="DefaultParagraphFont" style:family="text">
      <style:text-properties style:font-weight-complex="bold"/>
    </style:style>
    <style:style style:name="P972" style:parent-style-name="Normal" style:family="paragraph">
      <style:paragraph-properties fo:text-indent="0.5in"/>
    </style:style>
    <style:style style:name="T973" style:parent-style-name="DefaultParagraphFont" style:family="text">
      <style:text-properties style:font-size-complex="12pt"/>
    </style:style>
    <style:style style:name="P974" style:parent-style-name="Normal" style:family="paragraph">
      <style:paragraph-properties fo:text-indent="0.5in"/>
    </style:style>
    <style:style style:name="P975" style:parent-style-name="Normal" style:family="paragraph">
      <style:paragraph-properties fo:text-indent="0.5in"/>
    </style:style>
    <style:style style:name="P976" style:parent-style-name="Normal" style:family="paragraph">
      <style:paragraph-properties fo:text-indent="0.5in"/>
      <style:text-properties fo:font-weight="bold" style:font-weight-asian="bold" style:font-weight-complex="bold"/>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BodyText2" style:family="paragraph">
      <style:paragraph-properties fo:text-indent="0.5in"/>
      <style:text-properties style:font-name="Times New Roman"/>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fo:font-style="italic" style:font-style-asian="italic"/>
    </style:style>
    <style:style style:name="T986" style:parent-style-name="DefaultParagraphFont" style:family="text">
      <style:text-properties fo:font-weight="bold" style:font-weight-asian="bold" style:font-weight-complex="bold"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style:font-weight-complex="bold"/>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5in"/>
    </style:style>
    <style:style style:name="P992" style:parent-style-name="Normal" style:family="paragraph">
      <style:paragraph-properties fo:text-indent="0.5in"/>
    </style:style>
    <style:style style:name="P993" style:parent-style-name="Normal" style:family="paragraph">
      <style:paragraph-properties fo:text-indent="0.5in"/>
      <style:text-properties fo:font-weight="bold" style:font-weight-asian="bold" style:font-weight-complex="bold"/>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text-indent="0.5in"/>
    </style:style>
    <style:style style:name="T997" style:parent-style-name="DefaultParagraphFont" style:family="text">
      <style:text-properties fo:font-style="italic" style:font-style-asian="italic" style:font-style-complex="italic"/>
    </style:style>
    <style:style style:name="P998" style:parent-style-name="Normal" style:family="paragraph">
      <style:text-properties style:font-style-complex="italic"/>
    </style:style>
    <style:style style:name="P999" style:parent-style-name="Normal" style:family="paragraph">
      <style:text-properties style:font-style-complex="italic"/>
    </style:style>
    <style:style style:name="P1000" style:parent-style-name="Normal" style:family="paragraph">
      <style:text-properties fo:font-size="16pt" style:font-size-asian="16pt" style:font-size-complex="16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text-indent="0.5in"/>
      <style:text-properties fo:font-style="italic" style:font-style-asian="italic"/>
    </style:style>
    <style:style style:name="P1009" style:parent-style-name="Normal" style:family="paragraph">
      <style:paragraph-properties fo:text-indent="0.5in"/>
    </style:style>
    <style:style style:name="T1010" style:parent-style-name="DefaultParagraphFont" style:family="text">
      <style:text-properties fo:font-weight="bold" style:font-weight-asian="bold"/>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tyle-complex="italic"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fo:font-style="italic" style:font-style-asian="italic"/>
    </style:style>
    <style:style style:name="T1020" style:parent-style-name="DefaultParagraphFont" style:family="text">
      <style:text-properties fo:font-weight="bold" style:font-weight-asian="bold" fo:font-style="italic" style:font-style-asian="italic" style:font-size-complex="12pt"/>
    </style:style>
    <style:style style:name="T1021" style:parent-style-name="DefaultParagraphFont" style:family="text">
      <style:text-properties fo:font-weight="bold" style:font-weight-asian="bold" fo:font-style="italic" style:font-style-asian="italic" style:font-size-complex="12pt"/>
    </style:style>
    <style:style style:name="T1022" style:parent-style-name="DefaultParagraphFont" style:family="text">
      <style:text-properties fo:font-weight="bold" style:font-weight-asian="bold" fo:font-style="italic" style:font-style-asian="italic"/>
    </style:style>
    <style:style style:name="T1023" style:parent-style-name="DefaultParagraphFont" style:family="text">
      <style:text-properties style:font-weight-complex="bold" style:font-style-complex="italic"/>
    </style:style>
    <style:style style:name="P1024" style:parent-style-name="Normal" style:family="paragraph">
      <style:paragraph-properties fo:text-indent="0.5in"/>
    </style:style>
    <style:style style:name="P102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026" style:parent-style-name="Normal" style:family="paragraph">
      <style:paragraph-properties fo:text-align="center"/>
    </style:style>
    <style:style style:name="P1027" style:parent-style-name="Normal" style:family="paragraph">
      <style:text-properties fo:font-size="10pt" style:font-size-asian="10pt"/>
    </style:style>
    <style:style style:name="P1028" style:parent-style-name="Normal" style:family="paragraph">
      <style:paragraph-properties fo:text-indent="0.5in"/>
    </style:style>
    <style:style style:name="P1029" style:parent-style-name="Normal" style:family="paragraph">
      <style:paragraph-properties fo:text-indent="0.5in"/>
      <style:text-properties fo:font-style="italic" style:font-style-asian="italic" style:font-style-complex="italic" fo:font-size="8pt" style:font-size-asian="8pt" style:font-size-complex="8pt"/>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T1032" style:parent-style-name="DefaultParagraphFont" style:family="text">
      <style:text-properties style:font-weight-complex="bold"/>
    </style:style>
    <style:style style:name="T1033" style:parent-style-name="DefaultParagraphFont" style:family="text">
      <style:text-properties fo:font-style="italic" style:font-style-asian="italic" style:font-style-complex="italic"/>
    </style:style>
    <style:style style:name="P1034" style:parent-style-name="Header" style:family="paragraph">
      <style:paragraph-properties>
        <style:tab-stops/>
      </style:paragraph-properties>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style>
    <style:style style:name="T1039" style:parent-style-name="DefaultParagraphFont" style:family="text">
      <style:text-properties fo:font-style="italic" style:font-style-asian="italic"/>
    </style:style>
    <style:style style:name="P1040" style:parent-style-name="BodyText2" style:family="paragraph">
      <style:text-properties style:font-name="Times New Roman" fo:font-weight="bold" style:font-weight-asian="bold" style:font-weight-complex="bold"/>
    </style:style>
    <style:style style:name="P1041" style:parent-style-name="BodyText2" style:family="paragraph">
      <style:text-properties style:font-name="Times New Roman" fo:font-style="normal" style:font-style-asian="normal"/>
    </style:style>
    <style:style style:name="P1042" style:parent-style-name="Header" style:family="paragraph">
      <style:paragraph-properties>
        <style:tab-stops/>
      </style:paragraph-properties>
    </style:style>
    <style:style style:name="P1043" style:parent-style-name="Normal" style:family="paragraph">
      <style:paragraph-properties fo:text-indent="0.5in"/>
    </style:style>
    <style:style style:name="P1044" style:parent-style-name="Normal" style:family="paragraph">
      <style:paragraph-properties fo:text-indent="0.5in"/>
      <style:text-properties fo:font-size="8pt" style:font-size-asian="8pt" style:font-size-complex="8pt"/>
    </style:style>
    <style:style style:name="P1045" style:parent-style-name="Header" style:family="paragraph">
      <style:paragraph-properties>
        <style:tab-stops/>
      </style:paragraph-properties>
    </style:style>
    <style:style style:name="P1046" style:parent-style-name="Header" style:family="paragraph">
      <style:paragraph-properties>
        <style:tab-stops/>
      </style:paragraph-properties>
      <style:text-properties fo:font-size="8pt" style:font-size-asian="8pt" style:font-size-complex="8pt"/>
    </style:style>
    <style:style style:name="P1047" style:parent-style-name="Normal" style:family="paragraph">
      <style:text-properties fo:color="#000000"/>
    </style:style>
    <style:style style:name="P1048" style:parent-style-name="Header" style:family="paragraph">
      <style:paragraph-properties>
        <style:tab-stops/>
      </style:paragraph-properties>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text-properties style:font-size-complex="12pt"/>
    </style:style>
    <style:style style:name="P1065" style:parent-style-name="BodyText2" style:family="paragraph">
      <style:paragraph-properties fo:text-indent="0.5in"/>
      <style:text-properties style:font-name="Times New Roman"/>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fo:font-style="italic" style:font-style-asian="italic"/>
    </style:style>
    <style:style style:name="P1070" style:parent-style-name="Normal" style:family="paragraph">
      <style:paragraph-properties fo:text-indent="0.5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fo:font-style="italic" style:font-style-asian="italic" style:font-style-complex="italic"/>
    </style:style>
    <style:style style:name="P1073" style:parent-style-name="Normal" style:family="paragraph">
      <style:paragraph-properties fo:text-indent="0.5in"/>
    </style:style>
    <style:style style:name="P1074" style:parent-style-name="Header" style:family="paragraph">
      <style:paragraph-properties fo:text-indent="0.5in">
        <style:tab-stops/>
      </style:paragraph-properties>
      <style:text-properties fo:font-style="italic" style:font-style-asian="italic" style:font-style-complex="italic"/>
    </style:style>
    <style:style style:name="P1075" style:parent-style-name="Header" style:family="paragraph">
      <style:paragraph-properties>
        <style:tab-stops/>
      </style:paragraph-properties>
    </style:style>
    <style:style style:name="T1076" style:parent-style-name="DefaultParagraphFont" style:family="text">
      <style:text-properties style:font-weight-complex="bold"/>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fo:font-style="italic" style:font-style-asian="italic" style:font-style-complex="italic"/>
    </style:style>
    <style:style style:name="P1089" style:parent-style-name="Header" style:family="paragraph">
      <style:paragraph-properties>
        <style:tab-stops/>
      </style:paragraph-properties>
    </style:style>
    <style:style style:name="T1090" style:parent-style-name="DefaultParagraphFont" style:family="text">
      <style:text-properties style:font-style-complex="italic"/>
    </style:style>
    <style:style style:name="P1091" style:parent-style-name="Header" style:family="paragraph">
      <style:paragraph-properties>
        <style:tab-stops/>
      </style:paragraph-properties>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paragraph-properties fo:text-indent="0.5in"/>
      <style:text-properties fo:font-style="italic" style:font-style-asian="italic"/>
    </style:style>
    <style:style style:name="P1114" style:parent-style-name="Normal" style:family="paragraph">
      <style:paragraph-properties fo:text-indent="0.5in"/>
    </style:style>
    <style:style style:name="T1115" style:parent-style-name="DefaultParagraphFont" style:family="text">
      <style:text-properties fo:font-weight="bold" style:font-weight-asian="bold"/>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2.5%"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style:font-style-complex="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fo:font-style="italic" style:font-style-asian="italic"/>
    </style:style>
    <style:style style:name="T1124" style:parent-style-name="DefaultParagraphFont" style:family="text">
      <style:text-properties style:font-weight-complex="bold" fo:font-style="italic" style:font-style-asian="italic" style:font-style-complex="italic"/>
    </style:style>
    <style:style style:name="T1125" style:parent-style-name="DefaultParagraphFont" style:family="text">
      <style:text-properties style:font-weight-complex="bold" fo:font-style="italic" style:font-style-asian="italic" style:font-style-complex="italic"/>
    </style:style>
    <style:style style:name="T1126" style:parent-style-name="DefaultParagraphFont" style:family="text">
      <style:text-properties fo:font-weight="bold" style:font-weight-asian="bold" fo:font-style="italic" style:font-style-asian="italic"/>
    </style:style>
    <style:style style:name="T1127" style:parent-style-name="DefaultParagraphFont" style:family="text">
      <style:text-properties style:font-weight-complex="bold" style:font-style-complex="italic"/>
    </style:style>
    <style:style style:name="P1128" style:parent-style-name="Normal" style:family="paragraph">
      <style:paragraph-properties fo:text-indent="0.5in"/>
    </style:style>
    <style:style style:name="P1129" style:parent-style-name="Normal" style:family="paragraph">
      <style:paragraph-properties fo:text-indent="0.5in"/>
    </style:style>
    <style:style style:name="P113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131" style:parent-style-name="Normal" style:family="paragraph">
      <style:paragraph-properties fo:text-align="center"/>
    </style:style>
    <style:style style:name="P1132" style:parent-style-name="Normal" style:family="paragraph">
      <style:paragraph-properties fo:text-indent="0.5in"/>
    </style:style>
    <style:style style:name="P1133" style:parent-style-name="Normal" style:family="paragraph">
      <style:paragraph-properties fo:text-indent="0.5in"/>
    </style:style>
    <style:style style:name="P1134" style:parent-style-name="Normal" style:family="paragraph">
      <style:paragraph-properties fo:text-indent="0.5in"/>
    </style:style>
    <style:style style:name="P1135" style:parent-style-name="Normal" style:family="paragraph">
      <style:paragraph-properties fo:text-indent="0.5in"/>
    </style:style>
    <style:style style:name="P1136" style:parent-style-name="Normal" style:family="paragraph">
      <style:paragraph-properties fo:text-indent="0.5in"/>
    </style:style>
    <style:style style:name="P1137" style:parent-style-name="Normal" style:family="paragraph">
      <style:paragraph-properties fo:text-indent="0.5in"/>
    </style:style>
    <style:style style:name="P1138" style:parent-style-name="Normal" style:family="paragraph">
      <style:paragraph-properties fo:text-indent="0.5in"/>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style="italic" style:font-style-asian="italic" style:font-style-complex="italic"/>
    </style:style>
    <style:style style:name="P1141" style:parent-style-name="BodyText2" style:family="paragraph">
      <style:paragraph-properties fo:text-indent="0.5in"/>
      <style:text-properties style:font-name="Times New Roman"/>
    </style:style>
    <style:style style:name="P1142" style:parent-style-name="BodyText2" style:family="paragraph">
      <style:paragraph-properties fo:text-indent="0.5in"/>
      <style:text-properties style:font-name="Times New Roman"/>
    </style:style>
    <style:style style:name="P1143" style:parent-style-name="BodyText2" style:family="paragraph">
      <style:paragraph-properties fo:text-indent="0.5in"/>
      <style:text-properties style:font-name="Times New Roman"/>
    </style:style>
    <style:style style:name="P1144" style:parent-style-name="BodyText2" style:family="paragraph">
      <style:paragraph-properties fo:text-indent="0.5in"/>
      <style:text-properties style:font-name="Times New Roman"/>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font-weight="bold" style:font-weight-asian="bold" fo:font-style="italic" style:font-style-asian="italic"/>
    </style:style>
    <style:style style:name="T1151" style:parent-style-name="DefaultParagraphFont" style:family="text">
      <style:text-properties style:font-weight-complex="bold" fo:font-style="italic" style:font-style-asian="italic" style:font-style-complex="italic"/>
    </style:style>
    <style:style style:name="T1152" style:parent-style-name="DefaultParagraphFont" style:family="text">
      <style:text-properties fo:font-weight="bold" style:font-weight-asian="bold" fo:font-style="italic" style:font-style-asian="italic"/>
    </style:style>
    <style:style style:name="T1153" style:parent-style-name="DefaultParagraphFont" style:family="text">
      <style:text-properties style:font-weight-complex="bold" style:font-style-complex="italic"/>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style="italic" style:font-style-asian="italic" style:font-style-complex="italic"/>
    </style:style>
    <style:style style:name="P1158" style:parent-style-name="Normal" style:family="paragraph">
      <style:text-properties fo:color="#000000" style:font-size-complex="12pt"/>
    </style:style>
    <style:style style:name="P1159" style:parent-style-name="Header" style:family="paragraph">
      <style:paragraph-properties fo:text-indent="0.5in">
        <style:tab-stops/>
      </style:paragraph-properties>
      <style:text-properties fo:font-style="italic" style:font-style-asian="italic" style:font-style-complex="italic"/>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BodyText2" style:family="paragraph">
      <style:paragraph-properties fo:text-indent="0.5in"/>
      <style:text-properties style:font-name="Times New Roman"/>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2.5%"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font-style="italic" style:font-style-asian="italic" style:font-style-complex="italic"/>
    </style:style>
    <style:style style:name="T1174" style:parent-style-name="DefaultParagraphFont" style:family="text">
      <style:text-properties fo:color="#000000" style:font-size-complex="12pt"/>
    </style:style>
    <style:style style:name="T1175" style:parent-style-name="DefaultParagraphFont" style:family="text">
      <style:text-properties fo:font-weight="bold" style:font-weight-asian="bold" fo:font-style="italic" style:font-style-asian="italic"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fo:color="#000000" style:font-size-complex="12pt"/>
    </style:style>
    <style:style style:name="P1181" style:parent-style-name="Normal" style:family="paragraph">
      <style:paragraph-properties fo:text-indent="0.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text-position="super 62.5%"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fo:font-style="italic" style:font-style-asian="italic" style:font-style-complex="italic"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BodyText2" style:family="paragraph">
      <style:paragraph-properties fo:text-indent="0.5in"/>
      <style:text-properties style:font-name="Times New Roman"/>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weight-complex="bold" fo:font-style="italic" style:font-style-asian="italic" style:font-style-complex="italic"/>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fo:font-style="italic" style:font-style-asian="italic"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font-style="italic" style:font-style-asian="italic"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fo:color="#000000" style:font-size-complex="12pt"/>
    </style:style>
    <style:style style:name="P1225" style:parent-style-name="Normal" style:family="paragraph">
      <style:paragraph-properties fo:text-indent="0.5in"/>
    </style:style>
    <style:style style:name="P1226" style:parent-style-name="Normal" style:family="paragraph">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font-style="italic" style:font-style-asian="italic" style:font-style-complex="italic" fo:color="#000000" style:font-size-complex="12pt"/>
    </style:style>
    <style:style style:name="T1235" style:parent-style-name="DefaultParagraphFont" style:family="text">
      <style:text-properties fo:font-style="italic" style:font-style-asian="italic" style:font-style-complex="italic" fo:color="#000000" style:font-size-complex="12pt"/>
    </style:style>
    <style:style style:name="T1236" style:parent-style-name="DefaultParagraphFont" style:family="text">
      <style:text-properties fo:font-style="italic" style:font-style-asian="italic" style:font-style-complex="italic" fo:color="#000000" style:font-size-complex="12pt"/>
    </style:style>
    <style:style style:name="T1237" style:parent-style-name="DefaultParagraphFont" style:family="text">
      <style:text-properties fo:font-style="italic" style:font-style-asian="italic" style:font-style-complex="italic" fo:color="#000000" style:font-size-complex="12pt"/>
    </style:style>
    <style:style style:name="T1238" style:parent-style-name="DefaultParagraphFont" style:family="text">
      <style:text-properties fo:font-style="italic" style:font-style-asian="italic" style:font-style-complex="italic" fo:color="#000000" style:font-size-complex="12pt"/>
    </style:style>
    <style:style style:name="T1239" style:parent-style-name="DefaultParagraphFont" style:family="text">
      <style:text-properties fo:font-style="italic" style:font-style-asian="italic" style:font-style-complex="italic"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font-style="italic" style:font-style-asian="italic" style:font-style-complex="italic" fo:color="#000000" style:font-size-complex="12pt"/>
    </style:style>
    <style:style style:name="T1242" style:parent-style-name="DefaultParagraphFont" style:family="text">
      <style:text-properties fo:font-style="italic" style:font-style-asian="italic" style:font-style-complex="italic"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T1244" style:parent-style-name="DefaultParagraphFont" style:family="text">
      <style:text-properties fo:font-style="italic" style:font-style-asian="italic" style:font-style-complex="italic" fo:color="#000000" style:font-size-complex="12pt"/>
    </style:style>
    <style:style style:name="P1245" style:parent-style-name="Normal" style:family="paragraph">
      <style:text-properties fo:color="#000000" style:font-size-complex="12pt"/>
    </style:style>
    <style:style style:name="P1246" style:parent-style-name="Normal" style:family="paragraph">
      <style:text-properties fo:color="#000000" style:font-size-complex="12pt"/>
    </style:style>
    <style:style style:name="P1247" style:parent-style-name="Normal" style:family="paragraph">
      <style:paragraph-properties fo:text-indent="0.5in"/>
      <style:text-properties fo:font-style="italic" style:font-style-asian="italic"/>
    </style:style>
    <style:style style:name="P1248" style:parent-style-name="Normal" style:family="paragraph">
      <style:paragraph-properties fo:text-indent="0.5in"/>
    </style:style>
    <style:style style:name="T1249" style:parent-style-name="DefaultParagraphFont" style:family="text">
      <style:text-properties fo:font-weight="bold" style:font-weight-asian="bold"/>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style:font-style-complex="italic"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tyle="italic" style:font-style-asian="italic" fo:color="#000000" style:font-size-complex="12pt" style:language-asian="lt" style:country-asian="LT"/>
    </style:style>
    <style:style style:name="T1256" style:parent-style-name="DefaultParagraphFont" style:family="text">
      <style:text-properties fo:font-style="italic" style:font-style-asian="italic" style:font-style-complex="italic" fo:color="#000000" style:font-size-complex="12pt" style:language-asian="lt" style:country-asian="LT"/>
    </style:style>
    <style:style style:name="T1257" style:parent-style-name="DefaultParagraphFont" style:family="text">
      <style:text-properties fo:font-style="italic" style:font-style-asian="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weight="bold" style:font-weight-asian="bold" fo:font-style="italic" style:font-style-asian="italic"/>
    </style:style>
    <style:style style:name="T1260" style:parent-style-name="DefaultParagraphFont" style:family="text">
      <style:text-properties fo:font-weight="bold" style:font-weight-asian="bold" fo:font-style="italic" style:font-style-asian="italic"/>
    </style:style>
    <style:style style:name="T1261" style:parent-style-name="DefaultParagraphFont" style:family="text">
      <style:text-properties fo:font-weight="bold" style:font-weight-asian="bold" fo:font-style="italic" style:font-style-asian="italic" style:font-size-complex="12pt"/>
    </style:style>
    <style:style style:name="T1262" style:parent-style-name="DefaultParagraphFont" style:family="text">
      <style:text-properties fo:font-weight="bold" style:font-weight-asian="bold" fo:font-style="italic" style:font-style-asian="italic"/>
    </style:style>
    <style:style style:name="T1263" style:parent-style-name="DefaultParagraphFont" style:family="text">
      <style:text-properties style:font-weight-complex="bold" style:font-style-complex="italic"/>
    </style:style>
    <style:style style:name="P1264" style:parent-style-name="Normal" style:family="paragraph">
      <style:paragraph-properties fo:text-indent="0.5in"/>
    </style:style>
    <style:style style:name="P1265" style:parent-style-name="Normal" style:family="paragraph">
      <style:paragraph-properties fo:text-indent="0.5in"/>
    </style:style>
    <style:style style:name="T1266" style:parent-style-name="DefaultParagraphFont" style:family="text">
      <style:text-properties style:font-weight-complex="bold"/>
    </style:style>
    <style:style style:name="T1267" style:parent-style-name="DefaultParagraphFont" style:family="text">
      <style:text-properties fo:font-style="italic" style:font-style-asian="italic" style:font-style-complex="italic"/>
    </style:style>
    <style:style style:name="P1268" style:parent-style-name="Normal" style:family="paragraph">
      <style:text-properties fo:font-weight="bold" style:font-weight-asian="bold" fo:font-style="italic" style:font-style-asian="italic" style:font-size-complex="12pt"/>
    </style:style>
    <style:style style:name="P1269" style:parent-style-name="Header" style:family="paragraph">
      <style:paragraph-properties>
        <style:tab-stops/>
      </style:paragraph-properties>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P1275" style:parent-style-name="BodyText2" style:family="paragraph">
      <style:text-properties style:font-name="Times New Roman" fo:font-weight="bold" style:font-weight-asian="bold" style:font-weight-complex="bold"/>
    </style:style>
    <style:style style:name="P1276" style:parent-style-name="BodyText2" style:family="paragraph">
      <style:text-properties style:font-name="Times New Roman" fo:font-style="normal" style:font-style-asian="normal"/>
    </style:style>
    <style:style style:name="P1277" style:parent-style-name="Header" style:family="paragraph">
      <style:paragraph-properties>
        <style:tab-stops/>
      </style:paragraph-properties>
    </style:style>
    <style:style style:name="P1278" style:parent-style-name="Normal" style:family="paragraph">
      <style:paragraph-properties fo:text-indent="0.5in"/>
    </style:style>
    <style:style style:name="P1279" style:parent-style-name="Normal" style:family="paragraph">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style:font-style-complex="italic" fo:color="#000000" style:font-size-complex="12pt"/>
    </style:style>
    <style:style style:name="T1287" style:parent-style-name="DefaultParagraphFont" style:family="text">
      <style:text-properties fo:font-style="italic" style:font-style-asian="italic" style:font-style-complex="italic" fo:color="#000000" style:font-size-complex="12pt"/>
    </style:style>
    <style:style style:name="T1288" style:parent-style-name="DefaultParagraphFont" style:family="text">
      <style:text-properties fo:font-style="italic" style:font-style-asian="italic" style:font-style-complex="italic" fo:color="#000000" style:font-size-complex="12pt"/>
    </style:style>
    <style:style style:name="T1289" style:parent-style-name="DefaultParagraphFont" style:family="text">
      <style:text-properties fo:font-style="italic" style:font-style-asian="italic" style:font-style-complex="italic" fo:color="#000000" style:font-size-complex="12pt"/>
    </style:style>
    <style:style style:name="T1290" style:parent-style-name="DefaultParagraphFont" style:family="text">
      <style:text-properties fo:font-style="italic" style:font-style-asian="italic" style:font-style-complex="italic" fo:color="#000000" style:font-size-complex="12pt"/>
    </style:style>
    <style:style style:name="T1291" style:parent-style-name="DefaultParagraphFont" style:family="text">
      <style:text-properties fo:font-style="italic" style:font-style-asian="italic" style:font-style-complex="italic"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style:font-style-complex="italic" fo:color="#000000" style:font-size-complex="12pt"/>
    </style:style>
    <style:style style:name="T1294" style:parent-style-name="DefaultParagraphFont" style:family="text">
      <style:text-properties fo:font-style="italic" style:font-style-asian="italic" style:font-style-complex="italic" fo:color="#000000" style:font-size-complex="12pt"/>
    </style:style>
    <style:style style:name="T1295" style:parent-style-name="DefaultParagraphFont" style:family="text">
      <style:text-properties fo:font-style="italic" style:font-style-asian="italic" style:font-style-complex="italic" fo:color="#000000" style:font-size-complex="12pt"/>
    </style:style>
    <style:style style:name="T1296" style:parent-style-name="DefaultParagraphFont" style:family="text">
      <style:text-properties fo:font-style="italic" style:font-style-asian="italic" style:font-style-complex="italic" fo:color="#000000" style:font-size-complex="12pt"/>
    </style:style>
    <style:style style:name="T1297" style:parent-style-name="DefaultParagraphFont" style:family="text">
      <style:text-properties fo:font-style="italic" style:font-style-asian="italic" style:font-style-complex="italic" fo:color="#000000" style:font-size-complex="12pt"/>
    </style:style>
    <style:style style:name="T1298" style:parent-style-name="DefaultParagraphFont" style:family="text">
      <style:text-properties fo:font-style="italic" style:font-style-asian="italic" style:font-style-complex="italic" fo:color="#000000" style:font-size-complex="12pt"/>
    </style:style>
    <style:style style:name="T1299" style:parent-style-name="DefaultParagraphFont" style:family="text">
      <style:text-properties fo:font-style="italic" style:font-style-asian="italic" style:font-style-complex="italic" fo:color="#000000" style:font-size-complex="12pt"/>
    </style:style>
    <style:style style:name="P1300" style:parent-style-name="Normal" style:family="paragraph">
      <style:text-properties fo:color="#000000" style:font-size-complex="12pt"/>
    </style:style>
    <style:style style:name="P1301" style:parent-style-name="Normal" style:family="paragraph">
      <style:text-properties fo:color="#000000" style:font-size-complex="12pt"/>
    </style:style>
    <style:style style:name="P1302" style:parent-style-name="Normal" style:family="paragraph">
      <style:text-properties fo:color="#000000" style:font-size-complex="12pt"/>
    </style:style>
    <style:style style:name="P1303" style:parent-style-name="Normal" style:family="paragraph">
      <style:paragraph-properties fo:text-indent="0.5in"/>
      <style:text-properties fo:font-style="italic" style:font-style-asian="italic"/>
    </style:style>
    <style:style style:name="P1304" style:parent-style-name="Normal" style:family="paragraph">
      <style:paragraph-properties fo:text-indent="0.5in"/>
    </style:style>
    <style:style style:name="T1305" style:parent-style-name="DefaultParagraphFont" style:family="text">
      <style:text-properties fo:font-weight="bold" style:font-weight-asian="bold"/>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2.5%"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weight-complex="bold" style:font-style-complex="italic"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font-style="italic" style:font-style-asian="italic"/>
    </style:style>
    <style:style style:name="T1316" style:parent-style-name="DefaultParagraphFont" style:family="text">
      <style:text-properties fo:font-weight="bold" style:font-weight-asian="bold" fo:font-style="italic" style:font-style-asian="italic"/>
    </style:style>
    <style:style style:name="T1317" style:parent-style-name="DefaultParagraphFont" style:family="text">
      <style:text-properties fo:font-weight="bold" style:font-weight-asian="bold" fo:font-style="italic" style:font-style-asian="italic" style:font-size-complex="12pt"/>
    </style:style>
    <style:style style:name="T1318" style:parent-style-name="DefaultParagraphFont" style:family="text">
      <style:text-properties fo:font-weight="bold" style:font-weight-asian="bold" fo:font-style="italic" style:font-style-asian="italic"/>
    </style:style>
    <style:style style:name="T1319" style:parent-style-name="DefaultParagraphFont" style:family="text">
      <style:text-properties style:font-weight-complex="bold" style:font-style-complex="italic"/>
    </style:style>
    <style:style style:name="P1320" style:parent-style-name="Normal" style:family="paragraph">
      <style:paragraph-properties fo:text-indent="0.5in"/>
    </style:style>
    <style:style style:name="P1321" style:parent-style-name="Normal" style:family="paragraph">
      <style:paragraph-properties fo:text-indent="0.5in"/>
    </style:style>
    <style:style style:name="T1322" style:parent-style-name="DefaultParagraphFont" style:family="text">
      <style:text-properties style:font-weight-complex="bold"/>
    </style:style>
    <style:style style:name="T1323" style:parent-style-name="DefaultParagraphFont" style:family="text">
      <style:text-properties fo:font-style="italic" style:font-style-asian="italic" style:font-style-complex="italic"/>
    </style:style>
    <style:style style:name="P1324" style:parent-style-name="Header" style:family="paragraph">
      <style:paragraph-properties>
        <style:tab-stops/>
      </style:paragraph-properties>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BodyText2" style:family="paragraph">
      <style:text-properties style:font-name="Times New Roman" fo:font-weight="bold" style:font-weight-asian="bold" style:font-weight-complex="bold"/>
    </style:style>
    <style:style style:name="P1331" style:parent-style-name="BodyText2" style:family="paragraph">
      <style:text-properties style:font-name="Times New Roman" fo:font-style="normal" style:font-style-asian="normal"/>
    </style:style>
    <style:style style:name="P1332" style:parent-style-name="Header" style:family="paragraph">
      <style:paragraph-properties>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text-position="super 62.5%"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style:font-weight-complex="bold" fo:font-style="italic" style:font-style-asian="italic" style:font-style-complex="italic"/>
    </style:style>
    <style:style style:name="T1343" style:parent-style-name="DefaultParagraphFont" style:family="text">
      <style:text-properties style:font-weight-complex="bold" fo:font-style="italic" style:font-style-asian="italic" style:font-style-complex="italic"/>
    </style:style>
    <style:style style:name="T1344" style:parent-style-name="DefaultParagraphFont" style:family="text">
      <style:text-properties style:font-weight-complex="bold" fo:font-style="italic" style:font-style-asian="italic" style:font-style-complex="italic"/>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fo:font-style="italic" style:font-style-asian="italic" style:font-style-complex="italic"/>
    </style:style>
    <style:style style:name="T1347" style:parent-style-name="DefaultParagraphFont" style:family="text">
      <style:text-properties style:font-weight-complex="bold" fo:font-style="italic" style:font-style-asian="italic" style:font-style-complex="italic"/>
    </style:style>
    <style:style style:name="T1348" style:parent-style-name="DefaultParagraphFont" style:family="text">
      <style:text-properties style:font-weight-complex="bold" fo:font-style="italic" style:font-style-asian="italic" style:font-style-complex="italic"/>
    </style:style>
    <style:style style:name="T1349" style:parent-style-name="DefaultParagraphFont" style:family="text">
      <style:text-properties style:font-weight-complex="bold" fo:font-style="italic" style:font-style-asian="italic" style:font-style-complex="italic"/>
    </style:style>
    <style:style style:name="T1350" style:parent-style-name="DefaultParagraphFont" style:family="text">
      <style:text-properties style:font-weight-complex="bold" fo:font-style="italic" style:font-style-asian="italic" style:font-style-complex="italic"/>
    </style:style>
    <style:style style:name="P1351" style:parent-style-name="Normal" style:family="paragraph">
      <style:text-properties fo:font-weight="bold" style:font-weight-asian="bold" style:font-weight-complex="bold"/>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indent="0.5in"/>
      <style:text-properties fo:font-style="italic" style:font-style-asian="italic"/>
    </style:style>
    <style:style style:name="P1354" style:parent-style-name="Normal" style:family="paragraph">
      <style:paragraph-properties fo:text-indent="0.5in"/>
    </style:style>
    <style:style style:name="T1355" style:parent-style-name="DefaultParagraphFont" style:family="text">
      <style:text-properties fo:font-weight="bold" style:font-weight-asian="bold"/>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style:font-style-complex="italic"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style="italic" style:font-style-asian="italic" fo:color="#000000" style:font-size-complex="12pt" style:language-asian="lt" style:country-asian="LT"/>
    </style:style>
    <style:style style:name="T1362" style:parent-style-name="DefaultParagraphFont" style:family="text">
      <style:text-properties fo:font-weight="bold" style:font-weight-asian="bold" fo:font-style="italic" style:font-style-asian="italic"/>
    </style:style>
    <style:style style:name="T1363" style:parent-style-name="DefaultParagraphFont" style:family="text">
      <style:text-properties fo:font-weight="bold" style:font-weight-asian="bold" fo:font-style="italic" style:font-style-asian="italic"/>
    </style:style>
    <style:style style:name="T1364" style:parent-style-name="DefaultParagraphFont" style:family="text">
      <style:text-properties fo:font-weight="bold" style:font-weight-asian="bold" fo:font-style="italic" style:font-style-asian="italic"/>
    </style:style>
    <style:style style:name="T1365" style:parent-style-name="DefaultParagraphFont" style:family="text">
      <style:text-properties style:font-weight-complex="bold" style:font-style-complex="italic"/>
    </style:style>
    <style:style style:name="P1366" style:parent-style-name="Normal" style:family="paragraph">
      <style:paragraph-properties fo:text-indent="0.5in"/>
    </style:style>
    <style:style style:name="P1367" style:parent-style-name="Normal" style:family="paragraph">
      <style:paragraph-properties fo:text-indent="0.5in"/>
    </style:style>
    <style:style style:name="T1368" style:parent-style-name="DefaultParagraphFont" style:family="text">
      <style:text-properties style:font-weight-complex="bold"/>
    </style:style>
    <style:style style:name="T1369" style:parent-style-name="DefaultParagraphFont" style:family="text">
      <style:text-properties fo:font-style="italic" style:font-style-asian="italic" style:font-style-complex="italic"/>
    </style:style>
    <style:style style:name="P1370" style:parent-style-name="Header" style:family="paragraph">
      <style:paragraph-properties>
        <style:tab-stops/>
      </style:paragraph-properties>
      <style:text-properties fo:font-style="italic" style:font-style-asian="italic"/>
    </style:style>
    <style:style style:name="P1371" style:parent-style-name="Header" style:family="paragraph">
      <style:paragraph-properties>
        <style:tab-stops/>
      </style:paragraph-properties>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P1377" style:parent-style-name="BodyText2" style:family="paragraph">
      <style:text-properties style:font-name="Times New Roman" fo:font-weight="bold" style:font-weight-asian="bold" style:font-weight-complex="bold"/>
    </style:style>
    <style:style style:name="P1378" style:parent-style-name="BodyText2" style:family="paragraph">
      <style:text-properties style:font-name="Times New Roman" fo:font-style="normal" style:font-style-asian="normal"/>
    </style:style>
    <style:style style:name="P1379" style:parent-style-name="Header" style:family="paragraph">
      <style:paragraph-properties>
        <style:tab-stops/>
      </style:paragraph-properties>
    </style:style>
    <style:style style:name="P1380" style:parent-style-name="Normal" style:family="paragraph">
      <style:paragraph-properties fo:text-indent="0.5in"/>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P1397" style:parent-style-name="BodyText2" style:family="paragraph">
      <style:paragraph-properties fo:text-indent="0.5in"/>
      <style:text-properties style:font-name="Times New Roma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weight="bold" style:font-weight-asian="bold" fo:font-style="italic" style:font-style-asian="italic"/>
    </style:style>
    <style:style style:name="T1407" style:parent-style-name="DefaultParagraphFont" style:family="text">
      <style:text-properties style:font-weight-complex="bold" style:font-style-complex="italic"/>
    </style:style>
    <style:style style:name="P1408" style:parent-style-name="Header" style:family="paragraph">
      <style:paragraph-properties>
        <style:tab-stops/>
      </style:paragraph-properties>
    </style:style>
    <style:style style:name="P1409" style:parent-style-name="Header" style:family="paragraph">
      <style:paragraph-properties>
        <style:tab-stops/>
      </style:paragraph-properties>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P1427" style:parent-style-name="Normal" style:family="paragraph">
      <style:text-properties style:font-size-complex="12pt" style:language-asian="lt" style:country-asian="LT"/>
    </style:style>
    <style:style style:name="P1428" style:parent-style-name="BodyText2" style:family="paragraph">
      <style:paragraph-properties fo:text-indent="0.5in"/>
      <style:text-properties style:font-name="Times New Roman"/>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weight="bold" style:font-weight-asian="bold" fo:font-style="italic" style:font-style-asian="italic"/>
    </style:style>
    <style:style style:name="T1437" style:parent-style-name="DefaultParagraphFont" style:family="text">
      <style:text-properties style:font-weight-complex="bold" style:font-style-complex="italic"/>
    </style:style>
    <style:style style:name="P1438" style:parent-style-name="Header" style:family="paragraph">
      <style:paragraph-properties>
        <style:tab-stops/>
      </style:paragraph-properties>
    </style:style>
    <style:style style:name="P1439" style:parent-style-name="Header" style:family="paragraph">
      <style:paragraph-properties>
        <style:tab-stops/>
      </style:paragraph-properties>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text-indent="0.5in"/>
      <style:text-properties fo:font-style="italic" style:font-style-asian="italic"/>
    </style:style>
    <style:style style:name="P1457" style:parent-style-name="Normal" style:family="paragraph">
      <style:paragraph-properties fo:text-indent="0.5in"/>
    </style:style>
    <style:style style:name="T1458" style:parent-style-name="DefaultParagraphFont" style:family="text">
      <style:text-properties fo:font-weight="bold" style:font-weight-asian="bold"/>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2.5%"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text-position="super 62.5%"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tyle-complex="italic"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indent="0.5in"/>
    </style:style>
    <style:style style:name="P1473" style:parent-style-name="Normal" style:family="paragraph">
      <style:paragraph-properties fo:text-indent="0.5in"/>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style:font-weight-complex="bold"/>
    </style:style>
    <style:style style:name="T1476" style:parent-style-name="DefaultParagraphFont" style:family="text">
      <style:text-properties fo:font-weight="bold" style:font-weight-asian="bold"/>
    </style:style>
    <style:style style:name="T1477" style:parent-style-name="DefaultParagraphFont" style:family="text">
      <style:text-properties style:font-weight-complex="bold"/>
    </style:style>
    <style:style style:name="T1478" style:parent-style-name="DefaultParagraphFont" style:family="text">
      <style:text-properties fo:font-weight="bold" style:font-weight-asian="bold"/>
    </style:style>
    <style:style style:name="T1479" style:parent-style-name="DefaultParagraphFont" style:family="text">
      <style:text-properties style:font-weight-complex="bold" fo:font-style="italic" style:font-style-asian="italic" style:font-style-complex="italic"/>
    </style:style>
    <style:style style:name="P1480" style:parent-style-name="Normal" style:family="paragraph">
      <style:text-properties fo:font-size="16pt" style:font-size-asian="16pt" style:font-size-complex="16pt" style:language-asian="lt" style:country-asian="LT"/>
    </style:style>
    <style:style style:name="P1481" style:parent-style-name="Normal" style:family="paragraph">
      <style:paragraph-properties fo:text-indent="0.5in"/>
      <style:text-properties fo:font-style="italic" style:font-style-asian="italic"/>
    </style:style>
    <style:style style:name="P1482" style:parent-style-name="Normal" style:family="paragraph">
      <style:paragraph-properties fo:text-indent="0.5in"/>
    </style:style>
    <style:style style:name="T1483" style:parent-style-name="DefaultParagraphFont" style:family="text">
      <style:text-properties fo:font-weight="bold" style:font-weight-asian="bold"/>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tyle-complex="italic"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fo:font-style="italic" style:font-style-asian="italic"/>
    </style:style>
    <style:style style:name="T1492" style:parent-style-name="DefaultParagraphFont" style:family="text">
      <style:text-properties fo:font-style="italic" style:font-style-asian="italic"/>
    </style:style>
    <style:style style:name="P1493" style:parent-style-name="Normal" style:family="paragraph">
      <style:paragraph-properties fo:text-indent="0.5in"/>
    </style:style>
    <style:style style:name="P1494" style:parent-style-name="Normal" style:family="paragraph">
      <style:paragraph-properties fo:text-indent="0.5in"/>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style:font-weight-complex="bold"/>
    </style:style>
    <style:style style:name="T1497" style:parent-style-name="DefaultParagraphFont" style:family="text">
      <style:text-properties fo:font-weight="bold" style:font-weight-asian="bold"/>
    </style:style>
    <style:style style:name="T1498" style:parent-style-name="DefaultParagraphFont" style:family="text">
      <style:text-properties style:font-weight-complex="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P1512" style:parent-style-name="Normal" style:family="paragraph">
      <style:paragraph-properties fo:text-indent="0.5in"/>
    </style:style>
    <style:style style:name="T1513" style:parent-style-name="DefaultParagraphFont" style:family="text">
      <style:text-properties fo:font-weight="bold" style:font-weight-asian="bold"/>
    </style:style>
    <style:style style:name="P1514" style:parent-style-name="Normal" style:family="paragraph">
      <style:paragraph-properties fo:text-indent="0.5in"/>
      <style:text-properties fo:font-style="italic" style:font-style-asian="italic"/>
    </style:style>
    <style:style style:name="P1515" style:parent-style-name="Normal" style:family="paragraph">
      <style:paragraph-properties fo:text-indent="0.5in"/>
      <style:text-properties fo:font-style="italic" style:font-style-asian="italic"/>
    </style:style>
    <style:style style:name="P1516" style:parent-style-name="Normal" style:family="paragraph">
      <style:paragraph-properties fo:text-indent="0.5in"/>
    </style:style>
    <style:style style:name="T1517" style:parent-style-name="DefaultParagraphFont" style:family="text">
      <style:text-properties fo:font-weight="bold" style:font-weight-asian="bold"/>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tyle-complex="italic"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fo:font-style="italic" style:font-style-asian="italic"/>
    </style:style>
    <style:style style:name="T1526" style:parent-style-name="DefaultParagraphFont" style:family="text">
      <style:text-properties fo:font-style="italic" style:font-style-asian="italic"/>
    </style:style>
    <style:style style:name="P1527" style:parent-style-name="Normal" style:family="paragraph">
      <style:paragraph-properties fo:text-indent="0.5in"/>
    </style:style>
    <style:style style:name="P1528" style:parent-style-name="Normal" style:family="paragraph">
      <style:paragraph-properties fo:text-indent="0.5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fo:font-weight="bold" style:font-weight-asian="bold"/>
    </style:style>
    <style:style style:name="T1532" style:parent-style-name="DefaultParagraphFont" style:family="text">
      <style:text-properties style:font-weight-complex="bold"/>
    </style:style>
    <style:style style:name="T1533" style:parent-style-name="DefaultParagraphFont" style:family="text">
      <style:text-properties fo:font-weight="bold" style:font-weight-asian="bold"/>
    </style:style>
    <style:style style:name="T1534" style:parent-style-name="DefaultParagraphFont" style:family="text">
      <style:text-properties style:font-weight-complex="bold" fo:font-style="italic" style:font-style-asian="italic" style:font-style-complex="italic"/>
    </style:style>
    <style:style style:name="P1535" style:parent-style-name="Normal" style:family="paragraph">
      <style:paragraph-properties fo:text-indent="0.5in"/>
      <style:text-properties fo:font-style="italic" style:font-style-asian="italic"/>
    </style:style>
    <style:style style:name="P1536" style:parent-style-name="Normal" style:family="paragraph">
      <style:paragraph-properties fo:text-indent="0.5in"/>
    </style:style>
    <style:style style:name="T1537" style:parent-style-name="DefaultParagraphFont" style:family="text">
      <style:text-properties fo:font-weight="bold" style:font-weight-asian="bold"/>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tyle-complex="italic"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fo:font-style="italic" style:font-style-asian="italic"/>
    </style:style>
    <style:style style:name="T1544" style:parent-style-name="DefaultParagraphFont" style:family="text">
      <style:text-properties fo:font-style="italic" style:font-style-asian="italic"/>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fo:text-indent="0.5in"/>
    </style:style>
    <style:style style:name="P1547" style:parent-style-name="Normal" style:family="paragraph">
      <style:paragraph-properties fo:text-indent="0.5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fo:font-weight="bold" style:font-weight-asian="bold"/>
    </style:style>
    <style:style style:name="T1551" style:parent-style-name="DefaultParagraphFont" style:family="text">
      <style:text-properties style:font-weight-complex="bold"/>
    </style:style>
    <style:style style:name="T1552" style:parent-style-name="DefaultParagraphFont" style:family="text">
      <style:text-properties fo:font-weight="bold" style:font-weight-asian="bold"/>
    </style:style>
    <style:style style:name="T1553" style:parent-style-name="DefaultParagraphFont" style:family="text">
      <style:text-properties style:font-weight-complex="bold" fo:font-style="italic" style:font-style-asian="italic" style:font-style-complex="italic"/>
    </style:style>
    <style:style style:name="P1554" style:parent-style-name="Normal" style:family="paragraph">
      <style:paragraph-properties fo:text-indent="0.5in"/>
      <style:text-properties fo:font-size="16pt" style:font-size-asian="16pt" style:font-size-complex="16pt"/>
    </style:style>
    <style:style style:name="P1555" style:parent-style-name="Normal" style:family="paragraph">
      <style:paragraph-properties fo:text-indent="0.5in"/>
      <style:text-properties style:language-asian="lt" style:country-asian="LT"/>
    </style:style>
    <style:style style:name="P1556" style:parent-style-name="Normal" style:family="paragraph">
      <style:paragraph-properties fo:text-indent="0.5in"/>
      <style:text-properties fo:font-style="italic" style:font-style-asian="italic"/>
    </style:style>
    <style:style style:name="P1557" style:parent-style-name="Normal" style:family="paragraph">
      <style:paragraph-properties fo:text-indent="0.5in"/>
    </style:style>
    <style:style style:name="T1558" style:parent-style-name="DefaultParagraphFont" style:family="text">
      <style:text-properties fo:font-weight="bold" style:font-weight-asian="bold"/>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tyle-complex="italic"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weight="bold" style:font-weight-asian="bold" fo:font-style="italic" style:font-style-asian="italic"/>
    </style:style>
    <style:style style:name="T1565" style:parent-style-name="DefaultParagraphFont" style:family="text">
      <style:text-properties fo:font-style="italic" style:font-style-asian="italic"/>
    </style:style>
    <style:style style:name="P1566" style:parent-style-name="Normal" style:family="paragraph">
      <style:paragraph-properties fo:text-indent="0.5in"/>
    </style:style>
    <style:style style:name="P1567" style:parent-style-name="Normal" style:family="paragraph">
      <style:paragraph-properties fo:text-indent="0.5in"/>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fo:font-weight="bold" style:font-weight-asian="bold"/>
    </style:style>
    <style:style style:name="T1571" style:parent-style-name="DefaultParagraphFont" style:family="text">
      <style:text-properties style:font-weight-complex="bold"/>
    </style:style>
    <style:style style:name="T1572" style:parent-style-name="DefaultParagraphFont" style:family="text">
      <style:text-properties fo:font-weight="bold" style:font-weight-asian="bold"/>
    </style:style>
    <style:style style:name="T1573" style:parent-style-name="DefaultParagraphFont" style:family="text">
      <style:text-properties style:font-weight-complex="bold" fo:font-style="italic" style:font-style-asian="italic" style:font-style-complex="italic"/>
    </style:style>
    <style:style style:name="P1574" style:parent-style-name="Normal" style:family="paragraph">
      <style:text-properties fo:font-size="16pt" style:font-size-asian="16pt" style:font-size-complex="16pt" style:language-asian="lt" style:country-asian="LT"/>
    </style:style>
    <style:style style:name="P1575" style:parent-style-name="Normal" style:family="paragraph">
      <style:paragraph-properties fo:text-indent="0.5in"/>
      <style:text-properties style:language-asian="lt" style:country-asian="LT"/>
    </style:style>
    <style:style style:name="P1576" style:parent-style-name="Normal" style:family="paragraph">
      <style:paragraph-properties fo:text-indent="0.5in"/>
      <style:text-properties fo:font-style="italic" style:font-style-asian="italic"/>
    </style:style>
    <style:style style:name="P1577" style:parent-style-name="Normal" style:family="paragraph">
      <style:paragraph-properties fo:text-indent="0.5in"/>
    </style:style>
    <style:style style:name="T1578" style:parent-style-name="DefaultParagraphFont" style:family="text">
      <style:text-properties fo:font-weight="bold" style:font-weight-asian="bold"/>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tyle-complex="italic"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fo:font-style="italic" style:font-style-asian="italic"/>
    </style:style>
    <style:style style:name="P1587" style:parent-style-name="Normal" style:family="paragraph">
      <style:paragraph-properties fo:text-indent="0.5in"/>
    </style:style>
    <style:style style:name="P1588" style:parent-style-name="Normal" style:family="paragraph">
      <style:paragraph-properties fo:text-indent="0.5in"/>
      <style:text-properties fo:color="#000000"/>
    </style:style>
    <style:style style:name="P1589" style:parent-style-name="Normal" style:family="paragraph">
      <style:paragraph-properties fo:text-indent="0.5in"/>
    </style:style>
    <style:style style:name="P1590" style:parent-style-name="Normal" style:family="paragraph">
      <style:paragraph-properties fo:text-indent="0.5in"/>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P1605" style:parent-style-name="Normal" style:family="paragraph">
      <style:paragraph-properties fo:text-indent="0.5in"/>
      <style:text-properties style:font-weight-complex="bold"/>
    </style:style>
    <style:style style:name="P1606" style:parent-style-name="Normal" style:family="paragraph">
      <style:paragraph-properties fo:text-indent="0.5in"/>
    </style:style>
    <style:style style:name="P1607" style:parent-style-name="Normal" style:family="paragraph">
      <style:paragraph-properties fo:text-indent="0.5in"/>
      <style:text-properties style:language-asian="lt" style:country-asian="LT"/>
    </style:style>
    <style:style style:name="P1608" style:parent-style-name="Normal" style:family="paragraph">
      <style:paragraph-properties fo:text-indent="0.5in"/>
      <style:text-properties fo:font-style="italic" style:font-style-asian="italic"/>
    </style:style>
    <style:style style:name="P1609" style:parent-style-name="Normal" style:family="paragraph">
      <style:paragraph-properties fo:text-indent="0.5in"/>
    </style:style>
    <style:style style:name="T1610" style:parent-style-name="DefaultParagraphFont" style:family="text">
      <style:text-properties fo:font-weight="bold" style:font-weight-asian="bold"/>
    </style:style>
    <style:style style:name="T1611" style:parent-style-name="DefaultParagraphFont" style:family="text">
      <style:text-properties style:font-size-complex="12pt"/>
    </style:style>
    <style:style style:name="T1612" style:parent-style-name="DefaultParagraphFont" style:family="text">
      <style:text-properties style:text-position="super 62.5%"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tyle-complex="italic"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fo:font-style="italic" style:font-style-asian="italic"/>
    </style:style>
    <style:style style:name="P1619" style:parent-style-name="Normal" style:family="paragraph">
      <style:paragraph-properties fo:text-indent="0.5in"/>
    </style:style>
    <style:style style:name="P1620" style:parent-style-name="Normal" style:family="paragraph">
      <style:paragraph-properties fo:text-indent="0.5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fo:font-style="italic" style:font-style-asian="italic" style:font-style-complex="italic"/>
    </style:style>
    <style:style style:name="P1624" style:parent-style-name="Normal" style:family="paragraph">
      <style:paragraph-properties fo:text-indent="0.5in"/>
      <style:text-properties style:language-asian="lt" style:country-asian="LT"/>
    </style:style>
    <style:style style:name="P1625" style:parent-style-name="Normal" style:family="paragraph">
      <style:paragraph-properties fo:text-indent="0.5in"/>
      <style:text-properties style:language-asian="lt" style:country-asian="LT"/>
    </style:style>
    <style:style style:name="P1626" style:parent-style-name="Normal" style:family="paragraph">
      <style:paragraph-properties fo:text-indent="0.5in"/>
      <style:text-properties fo:font-style="italic" style:font-style-asian="italic"/>
    </style:style>
    <style:style style:name="P1627" style:parent-style-name="Normal" style:family="paragraph">
      <style:paragraph-properties fo:text-indent="0.5in"/>
    </style:style>
    <style:style style:name="T1628" style:parent-style-name="DefaultParagraphFont" style:family="text">
      <style:text-properties fo:font-weight="bold" style:font-weight-asian="bold"/>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tyle-complex="italic" fo:color="#000000" style:font-size-complex="12pt" style:language-asian="lt" style:country-asian="LT"/>
    </style:style>
    <style:style style:name="T1633" style:parent-style-name="DefaultParagraphFont" style:family="text">
      <style:text-properties style:font-weight-complex="bold" style:font-style-complex="italic" fo:color="#000000" style:font-size-complex="12pt" style:language-asian="lt" style:country-asian="LT"/>
    </style:style>
    <style:style style:name="T16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7" style:parent-style-name="DefaultParagraphFont" style:family="text">
      <style:text-properties style:font-weight-complex="bold" style:font-style-complex="italic" fo:color="#000000" style:font-size-complex="12pt" style:language-asian="lt" style:country-asian="LT"/>
    </style:style>
    <style:style style:name="T1638" style:parent-style-name="DefaultParagraphFont" style:family="text">
      <style:text-properties fo:font-weight="bold" style:font-weight-asian="bold" fo:font-style="italic" style:font-style-asian="italic"/>
    </style:style>
    <style:style style:name="T1639" style:parent-style-name="DefaultParagraphFont" style:family="text">
      <style:text-properties fo:font-style="italic" style:font-style-asian="italic"/>
    </style:style>
    <style:style style:name="P1640" style:parent-style-name="Normal" style:family="paragraph">
      <style:paragraph-properties fo:text-indent="0.5in"/>
    </style:style>
    <style:style style:name="P1641" style:parent-style-name="Normal" style:family="paragraph">
      <style:paragraph-properties fo:text-indent="0.5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fo:font-weight="bold" style:font-weight-asian="bold"/>
    </style:style>
    <style:style style:name="T1645" style:parent-style-name="DefaultParagraphFont" style:family="text">
      <style:text-properties style:font-weight-complex="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fo:font-style="italic" style:font-style-asian="italic"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fo:font-style="italic" style:font-style-asian="italic"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fo:font-style="italic" style:font-style-asian="italic" style:font-style-complex="italic"/>
    </style:style>
    <style:style style:name="P1659" style:parent-style-name="Normal" style:family="paragraph">
      <style:paragraph-properties fo:text-indent="0.5in"/>
    </style:style>
    <style:style style:name="T1660" style:parent-style-name="DefaultParagraphFont" style:family="text">
      <style:text-properties fo:font-weight="bold" style:font-weight-asian="bold"/>
    </style:style>
    <style:style style:name="P1661" style:parent-style-name="Normal" style:family="paragraph">
      <style:paragraph-properties fo:text-indent="0.5in"/>
      <style:text-properties fo:font-style="italic" style:font-style-asian="italic"/>
    </style:style>
    <style:style style:name="P1662" style:parent-style-name="Normal" style:family="paragraph">
      <style:paragraph-properties fo:text-indent="0.5in"/>
    </style:style>
    <style:style style:name="T1663" style:parent-style-name="DefaultParagraphFont" style:family="text">
      <style:text-properties fo:font-weight="bold" style:font-weight-asian="bold"/>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tyle-complex="italic" fo:color="#000000" style:font-size-complex="12pt" style:language-asian="lt" style:country-asian="LT"/>
    </style:style>
    <style:style style:name="T1668" style:parent-style-name="DefaultParagraphFont" style:family="text">
      <style:text-properties style:font-weight-complex="bold" style:font-style-complex="italic" fo:color="#000000" style:font-size-complex="12pt" style:language-asian="lt" style:country-asian="LT"/>
    </style:style>
    <style:style style:name="T16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70" style:parent-style-name="DefaultParagraphFont" style:family="text">
      <style:text-properties style:font-weight-complex="bold" style:font-style-complex="italic" fo:color="#000000" style:font-size-complex="12pt" style:language-asian="lt" style:country-asian="LT"/>
    </style:style>
    <style:style style:name="T1671" style:parent-style-name="DefaultParagraphFont" style:family="text">
      <style:text-properties fo:font-weight="bold" style:font-weight-asian="bold" fo:font-style="italic" style:font-style-asian="italic"/>
    </style:style>
    <style:style style:name="T1672" style:parent-style-name="DefaultParagraphFont" style:family="text">
      <style:text-properties fo:font-style="italic" style:font-style-asian="italic"/>
    </style:style>
    <style:style style:name="P1673" style:parent-style-name="Normal" style:family="paragraph">
      <style:paragraph-properties fo:text-indent="0.5in"/>
    </style:style>
    <style:style style:name="P1674" style:parent-style-name="Normal" style:family="paragraph">
      <style:paragraph-properties fo:text-indent="0.5in"/>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fo:font-weight="bold" style:font-weight-asian="bold"/>
    </style:style>
    <style:style style:name="T1678" style:parent-style-name="DefaultParagraphFont" style:family="text">
      <style:text-properties style:font-weight-complex="bold"/>
    </style:style>
    <style:style style:name="T1679" style:parent-style-name="DefaultParagraphFont" style:family="text">
      <style:text-properties fo:font-weight="bold" style:font-weight-asian="bold"/>
    </style:style>
    <style:style style:name="T1680" style:parent-style-name="DefaultParagraphFont" style:family="text">
      <style:text-properties style:font-weight-complex="bold" fo:font-style="italic" style:font-style-asian="italic" style:font-style-complex="italic"/>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BodyText2" style:family="paragraph">
      <style:paragraph-properties fo:text-indent="0.5in"/>
      <style:text-properties style:font-name="Times New Roman"/>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tyle-complex="italic"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T1694" style:parent-style-name="DefaultParagraphFont" style:family="text">
      <style:text-properties fo:font-weight="bold" style:font-weight-asian="bold" fo:font-style="italic" style:font-style-asian="italic"/>
    </style:style>
    <style:style style:name="P1695" style:parent-style-name="Header" style:family="paragraph">
      <style:paragraph-properties>
        <style:tab-stops/>
      </style:paragraph-properties>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fo:font-weight="bold" style:font-weight-asian="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style>
    <style:style style:name="T1703" style:parent-style-name="DefaultParagraphFont" style:family="text">
      <style:text-properties style:font-weight-complex="bold" fo:font-style="italic" style:font-style-asian="italic" style:font-style-complex="italic"/>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BodyText2" style:family="paragraph">
      <style:paragraph-properties fo:text-indent="0.5in"/>
      <style:text-properties style:font-name="Times New Roma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style:style>
    <style:style style:name="T1714" style:parent-style-name="DefaultParagraphFont" style:family="text">
      <style:text-properties fo:font-weight="bold" style:font-weight-asian="bold" fo:font-style="italic" style:font-style-asian="italic"/>
    </style:style>
    <style:style style:name="P1715" style:parent-style-name="Header" style:family="paragraph">
      <style:paragraph-properties>
        <style:tab-stops/>
      </style:paragraph-properties>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fo:font-weight="bold" style:font-weight-asian="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fo:font-weight="bold" style:font-weight-asian="bold"/>
    </style:style>
    <style:style style:name="T1723" style:parent-style-name="DefaultParagraphFont" style:family="text">
      <style:text-properties style:font-weight-complex="bold" fo:font-style="italic" style:font-style-asian="italic" style:font-style-complex="italic"/>
    </style:style>
    <style:style style:name="P1724" style:parent-style-name="Normal" style:family="paragraph">
      <style:text-properties style:font-size-complex="12pt" style:language-asian="lt" style:country-asian="LT"/>
    </style:style>
    <style:style style:name="P1725" style:parent-style-name="Normal" style:family="paragraph">
      <style:text-properties style:language-asian="lt" style:country-asian="LT"/>
    </style:style>
    <style:style style:name="P1726" style:parent-style-name="BodyText2" style:family="paragraph">
      <style:paragraph-properties fo:text-indent="0.5in"/>
      <style:text-properties style:font-name="Times New Roman"/>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weight-complex="bold" fo:font-style="italic" style:font-style-asian="italic"/>
    </style:style>
    <style:style style:name="T1732" style:parent-style-name="DefaultParagraphFont" style:family="text">
      <style:text-properties fo:font-weight="bold" style:font-weight-asian="bold" style:font-weight-complex="bold" fo:font-style="italic" style:font-style-asian="italic"/>
    </style:style>
    <style:style style:name="T1733" style:parent-style-name="DefaultParagraphFont" style:family="text">
      <style:text-properties fo:font-style="italic" style:font-style-asian="italic"/>
    </style:style>
    <style:style style:name="T1734" style:parent-style-name="DefaultParagraphFont" style:family="text">
      <style:text-properties style:font-weight-complex="bold"/>
    </style:style>
    <style:style style:name="T1735" style:parent-style-name="DefaultParagraphFont" style:family="text">
      <style:text-properties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style:font-style-complex="italic"/>
    </style:style>
    <style:style style:name="T1738" style:parent-style-name="DefaultParagraphFont" style:family="text">
      <style:text-properties style:font-style-complex="italic"/>
    </style:style>
    <style:style style:name="P1739" style:parent-style-name="Normal" style:family="paragraph">
      <style:paragraph-properties fo:text-indent="0.5in"/>
    </style:style>
    <style:style style:name="P1740" style:parent-style-name="Normal" style:family="paragraph">
      <style:paragraph-properties fo:text-indent="0.5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style>
    <style:style style:name="P1746" style:parent-style-name="Normal" style:family="paragraph">
      <style:text-properties style:language-asian="lt" style:country-asian="LT"/>
    </style:style>
    <style:style style:name="P1747" style:parent-style-name="Normal" style:family="paragraph">
      <style:text-properties style:language-asian="lt" style:country-asian="LT"/>
    </style:style>
    <style:style style:name="P1748" style:parent-style-name="Normal" style:family="paragraph">
      <style:text-properties style:language-asian="lt" style:country-asian="LT"/>
    </style:style>
    <style:style style:name="P1749" style:parent-style-name="BodyText2" style:family="paragraph">
      <style:paragraph-properties fo:text-indent="0.5in"/>
      <style:text-properties style:font-name="Times New Roma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style:font-size-complex="12pt"/>
    </style:style>
    <style:style style:name="T1753" style:parent-style-name="DefaultParagraphFont" style:family="text">
      <style:text-properties style:text-position="super 62.5%"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fo:font-style="italic" style:font-style-asian="italic"/>
    </style:style>
    <style:style style:name="T1761" style:parent-style-name="DefaultParagraphFont" style:family="text">
      <style:text-properties fo:font-weight="bold" style:font-weight-asian="bold" fo:font-style="italic" style:font-style-asian="italic"/>
    </style:style>
    <style:style style:name="T1762" style:parent-style-name="DefaultParagraphFont" style:family="text">
      <style:text-properties fo:font-weight="bold" style:font-weight-asian="bold" fo:font-style="italic" style:font-style-asian="italic"/>
    </style:style>
    <style:style style:name="T1763" style:parent-style-name="DefaultParagraphFont" style:family="text">
      <style:text-properties fo:font-weight="bold" style:font-weight-asian="bold" fo:font-style="italic" style:font-style-asian="italic"/>
    </style:style>
    <style:style style:name="T1764" style:parent-style-name="DefaultParagraphFont" style:family="text">
      <style:text-properties style:font-weight-complex="bold" style:font-style-complex="italic"/>
    </style:style>
    <style:style style:name="P1765" style:parent-style-name="Header" style:family="paragraph">
      <style:paragraph-properties>
        <style:tab-stops/>
      </style:paragraph-properties>
    </style:style>
    <style:style style:name="T1766" style:parent-style-name="DefaultParagraphFont" style:family="text">
      <style:text-properties style:font-weight-complex="bold"/>
    </style:style>
    <style:style style:name="T1767" style:parent-style-name="DefaultParagraphFont" style:family="text">
      <style:text-properties fo:font-style="italic" style:font-style-asian="italic" style:font-style-complex="italic"/>
    </style:style>
    <style:style style:name="P1768" style:parent-style-name="Header" style:family="paragraph">
      <style:paragraph-properties>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P1775" style:parent-style-name="BodyText2" style:family="paragraph">
      <style:text-properties style:font-name="Times New Roman" fo:font-weight="bold" style:font-weight-asian="bold" style:font-weight-complex="bold"/>
    </style:style>
    <style:style style:name="P1776" style:parent-style-name="BodyText2" style:family="paragraph">
      <style:text-properties style:font-name="Times New Roman" fo:font-style="normal" style:font-style-asian="normal"/>
    </style:style>
    <style:style style:name="P1777" style:parent-style-name="Normal" style:family="paragraph">
      <style:text-properties fo:color="#000000" style:font-size-complex="12pt"/>
    </style:style>
    <style:style style:name="P1778" style:parent-style-name="Normal" style:family="paragraph">
      <style:paragraph-properties fo:text-indent="0.5in"/>
    </style:style>
    <style:style style:name="P1779" style:parent-style-name="Normal" style:family="paragraph">
      <style:text-properties fo:color="#000000" style:font-size-complex="12pt"/>
    </style:style>
    <style:style style:name="P1780" style:parent-style-name="Normal" style:family="paragraph">
      <style:paragraph-properties fo:text-indent="0.5in"/>
      <style:text-properties fo:color="#000000" style:font-size-complex="12pt"/>
    </style:style>
    <style:style style:name="P1781" style:parent-style-name="Normal" style:family="paragraph">
      <style:paragraph-properties fo:text-indent="0.5in"/>
      <style:text-properties fo:color="#000000" style:font-size-complex="12pt"/>
    </style:style>
    <style:style style:name="P1782" style:parent-style-name="Normal" style:family="paragraph">
      <style:paragraph-properties fo:text-align="center"/>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fo:font-style="italic" style:font-style-asian="italic" style:font-style-complex="italic"/>
    </style:style>
    <style:style style:name="P1786" style:parent-style-name="Normal" style:family="paragraph">
      <style:text-properties fo:color="#000000" style:font-size-complex="12pt"/>
    </style:style>
    <style:style style:name="T1787" style:parent-style-name="DefaultParagraphFont" style:family="text">
      <style:text-properties fo:font-weight="bold" style:font-weight-asian="bold" style:font-weight-complex="bold"/>
    </style:style>
    <style:style style:name="P1788" style:parent-style-name="BodyText2" style:family="paragraph">
      <style:paragraph-properties fo:text-indent="0.5in"/>
      <style:text-properties style:font-name="Times New Roman"/>
    </style:style>
    <style:style style:name="P1789" style:parent-style-name="BodyText2" style:family="paragraph">
      <style:paragraph-properties fo:text-indent="0.5in"/>
      <style:text-properties style:font-name="Times New Roman"/>
    </style:style>
    <style:style style:name="P1790" style:parent-style-name="BodyText2" style:family="paragraph">
      <style:paragraph-properties fo:text-indent="0.5in"/>
      <style:text-properties style:font-name="Times New Roman"/>
    </style:style>
    <style:style style:name="P1791" style:parent-style-name="BodyText2" style:family="paragraph">
      <style:paragraph-properties fo:text-indent="0.5in"/>
      <style:text-properties style:font-name="Times New Roman"/>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T1798" style:parent-style-name="DefaultParagraphFont" style:family="text">
      <style:text-properties fo:font-style="italic" style:font-style-asian="italic" fo:color="#000000"/>
    </style:style>
    <style:style style:name="T1799" style:parent-style-name="DefaultParagraphFont" style:family="text">
      <style:text-properties fo:font-style="italic" style:font-style-asian="italic"/>
    </style:style>
    <style:style style:name="T1800" style:parent-style-name="DefaultParagraphFont" style:family="text">
      <style:text-properties fo:font-weight="bold" style:font-weight-asian="bold" fo:font-style="italic" style:font-style-asian="italic"/>
    </style:style>
    <style:style style:name="T1801" style:parent-style-name="DefaultParagraphFont" style:family="text">
      <style:text-properties fo:font-weight="bold" style:font-weight-asian="bold" fo:font-style="italic" style:font-style-asian="italic"/>
    </style:style>
    <style:style style:name="T1802" style:parent-style-name="DefaultParagraphFont" style:family="text">
      <style:text-properties fo:font-weight="bold" style:font-weight-asian="bold" fo:font-style="italic" style:font-style-asian="italic"/>
    </style:style>
    <style:style style:name="T1803" style:parent-style-name="DefaultParagraphFont" style:family="text">
      <style:text-properties style:font-weight-complex="bold" style:font-style-complex="italic"/>
    </style:style>
    <style:style style:name="P1804" style:parent-style-name="Header" style:family="paragraph">
      <style:paragraph-properties>
        <style:tab-stops/>
      </style:paragraph-properties>
    </style:style>
    <style:style style:name="P1805" style:parent-style-name="Normal" style:family="paragraph">
      <style:paragraph-properties fo:text-indent="0.5in"/>
    </style:style>
    <style:style style:name="T1806" style:parent-style-name="DefaultParagraphFont" style:family="text">
      <style:text-properties style:font-weight-complex="bold"/>
    </style:style>
    <style:style style:name="T1807" style:parent-style-name="DefaultParagraphFont" style:family="text">
      <style:text-properties fo:font-style="italic" style:font-style-asian="italic" style:font-style-complex="italic"/>
    </style:style>
    <style:style style:name="P1808" style:parent-style-name="Header" style:family="paragraph">
      <style:paragraph-properties>
        <style:tab-stops/>
      </style:paragraph-properties>
      <style:text-properties fo:font-style="italic" style:font-style-asian="italic"/>
    </style:style>
    <style:style style:name="P1809" style:parent-style-name="Header" style:family="paragraph">
      <style:paragraph-properties>
        <style:tab-stops/>
      </style:paragraph-properties>
    </style:style>
    <style:style style:name="T1810" style:parent-style-name="DefaultParagraphFont" style:family="text">
      <style:text-properties fo:font-style="italic" style:font-style-asian="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T1813" style:parent-style-name="DefaultParagraphFont" style:family="text">
      <style:text-properties fo:font-style="italic" style:font-style-asian="italic"/>
    </style:style>
    <style:style style:name="T1814" style:parent-style-name="DefaultParagraphFont" style:family="text">
      <style:text-properties fo:font-style="italic" style:font-style-asian="italic"/>
    </style:style>
    <style:style style:name="P1815" style:parent-style-name="BodyText2" style:family="paragraph">
      <style:text-properties style:font-name="Times New Roman" fo:font-weight="bold" style:font-weight-asian="bold" style:font-weight-complex="bold"/>
    </style:style>
    <style:style style:name="P1816" style:parent-style-name="BodyText2" style:family="paragraph">
      <style:text-properties style:font-name="Times New Roman" fo:font-style="normal" style:font-style-asian="normal"/>
    </style:style>
    <style:style style:name="P1817" style:parent-style-name="Header" style:family="paragraph">
      <style:paragraph-properties>
        <style:tab-stops/>
      </style:paragraph-properties>
    </style:style>
    <style:style style:name="P1818" style:parent-style-name="Normal" style:family="paragraph">
      <style:paragraph-properties fo:text-indent="0.5in"/>
    </style:style>
    <style:style style:name="P1819" style:parent-style-name="Header" style:family="paragraph">
      <style:paragraph-properties>
        <style:tab-stops/>
      </style:paragraph-properties>
    </style:style>
    <style:style style:name="P1820" style:parent-style-name="Normal" style:family="paragraph">
      <style:paragraph-properties fo:text-indent="0.5in"/>
      <style:text-properties fo:color="#000000" style:font-size-complex="12pt"/>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fo:font-style="italic" style:font-style-asian="italic" style:font-style-complex="italic"/>
    </style:style>
    <style:style style:name="P1826" style:parent-style-name="Normal" style:family="paragraph">
      <style:text-properties fo:color="#000000" style:font-size-complex="12pt"/>
    </style:style>
    <style:style style:name="T1827" style:parent-style-name="DefaultParagraphFont" style:family="text">
      <style:text-properties fo:font-weight="bold" style:font-weight-asian="bold" style:font-weight-complex="bold"/>
    </style:style>
    <style:style style:name="P1828" style:parent-style-name="Normal" style:family="paragraph">
      <style:text-properties style:font-size-complex="12pt"/>
    </style:style>
    <style:style style:name="P1829" style:parent-style-name="Normal" style:family="paragraph">
      <style:paragraph-properties fo:text-indent="0.5in"/>
      <style:text-properties fo:font-style="italic" style:font-style-asian="italic"/>
    </style:style>
    <style:style style:name="P1830" style:parent-style-name="Normal" style:family="paragraph">
      <style:paragraph-properties fo:text-indent="0.5in"/>
    </style:style>
    <style:style style:name="T1831" style:parent-style-name="DefaultParagraphFont" style:family="text">
      <style:text-properties fo:font-weight="bold" style:font-weight-asian="bold"/>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2.5%"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tyle-complex="italic"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fo:font-style="italic" style:font-style-asian="italic" style:font-style-complex="italic"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fo:font-style="italic" style:font-style-asian="italic"/>
    </style:style>
    <style:style style:name="T1844" style:parent-style-name="DefaultParagraphFont" style:family="text">
      <style:text-properties fo:font-weight="bold" style:font-weight-asian="bold" fo:font-style="italic" style:font-style-asian="italic"/>
    </style:style>
    <style:style style:name="T1845" style:parent-style-name="DefaultParagraphFont" style:family="text">
      <style:text-properties fo:font-weight="bold" style:font-weight-asian="bold" fo:font-style="italic" style:font-style-asian="italic"/>
    </style:style>
    <style:style style:name="T1846" style:parent-style-name="DefaultParagraphFont" style:family="text">
      <style:text-properties style:font-weight-complex="bold" style:font-style-complex="italic"/>
    </style:style>
    <style:style style:name="P1847" style:parent-style-name="Normal" style:family="paragraph">
      <style:paragraph-properties fo:text-indent="0.5in"/>
    </style:style>
    <style:style style:name="P1848" style:parent-style-name="Normal" style:family="paragraph">
      <style:paragraph-properties fo:text-indent="0.5in"/>
    </style:style>
    <style:style style:name="T1849" style:parent-style-name="DefaultParagraphFont" style:family="text">
      <style:text-properties style:font-weight-complex="bold"/>
    </style:style>
    <style:style style:name="T1850" style:parent-style-name="DefaultParagraphFont" style:family="text">
      <style:text-properties fo:font-style="italic" style:font-style-asian="italic" style:font-style-complex="italic"/>
    </style:style>
    <style:style style:name="P1851" style:parent-style-name="Header" style:family="paragraph">
      <style:paragraph-properties>
        <style:tab-stops/>
      </style:paragraph-properties>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P1857" style:parent-style-name="BodyText2" style:family="paragraph">
      <style:text-properties style:font-name="Times New Roman" fo:font-weight="bold" style:font-weight-asian="bold" style:font-weight-complex="bold"/>
    </style:style>
    <style:style style:name="P1858" style:parent-style-name="BodyText2" style:family="paragraph">
      <style:text-properties style:font-name="Times New Roman" fo:font-style="normal" style:font-style-asian="normal"/>
    </style:style>
    <style:style style:name="P1859" style:parent-style-name="Normal" style:family="paragraph">
      <style:paragraph-properties fo:text-indent="0.5in"/>
    </style:style>
    <style:style style:name="P1860" style:parent-style-name="Normal" style:family="paragraph">
      <style:paragraph-properties fo:text-indent="0.5in"/>
    </style:style>
    <style:style style:name="T1861" style:parent-style-name="DefaultParagraphFont" style:family="text">
      <style:text-properties fo:font-weight="bold" style:font-weight-asian="bold" style:font-weight-complex="bold"/>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text-indent="0.5in"/>
      <style:text-properties fo:font-style="italic" style:font-style-asian="italic"/>
    </style:style>
    <style:style style:name="P1865" style:parent-style-name="Normal" style:family="paragraph">
      <style:paragraph-properties fo:text-indent="0.5in"/>
      <style:text-properties fo:font-style="italic" style:font-style-asian="italic"/>
    </style:style>
    <style:style style:name="P1866" style:parent-style-name="Normal" style:family="paragraph">
      <style:paragraph-properties fo:text-indent="0.5in"/>
    </style:style>
    <style:style style:name="T1867" style:parent-style-name="DefaultParagraphFont" style:family="text">
      <style:text-properties fo:font-weight="bold" style:font-weight-asian="bold"/>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weight-complex="bold" style:font-style-complex="italic"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style="italic" style:font-style-asian="italic" fo:color="#000000" style:font-size-complex="12pt" style:language-asian="lt" style:country-asian="LT"/>
    </style:style>
    <style:style style:name="T1874" style:parent-style-name="DefaultParagraphFont" style:family="text">
      <style:text-properties fo:font-style="italic" style:font-style-asian="italic" style:font-style-complex="italic" fo:color="#000000" style:font-size-complex="12pt" style:language-asian="lt" style:country-asian="LT"/>
    </style:style>
    <style:style style:name="T1875" style:parent-style-name="DefaultParagraphFont" style:family="text">
      <style:text-properties fo:font-style="italic" style:font-style-asian="italic"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fo:font-style="italic" style:font-style-asian="italic"/>
    </style:style>
    <style:style style:name="T1878" style:parent-style-name="DefaultParagraphFont" style:family="text">
      <style:text-properties fo:font-weight="bold" style:font-weight-asian="bold" fo:font-style="italic" style:font-style-asian="italic"/>
    </style:style>
    <style:style style:name="T1879" style:parent-style-name="DefaultParagraphFont" style:family="text">
      <style:text-properties fo:font-weight="bold" style:font-weight-asian="bold" fo:font-style="italic" style:font-style-asian="italic" style:font-size-complex="12pt"/>
    </style:style>
    <style:style style:name="T1880" style:parent-style-name="DefaultParagraphFont" style:family="text">
      <style:text-properties fo:font-weight="bold" style:font-weight-asian="bold" fo:font-style="italic" style:font-style-asian="italic"/>
    </style:style>
    <style:style style:name="T1881" style:parent-style-name="DefaultParagraphFont" style:family="text">
      <style:text-properties style:font-weight-complex="bold" style:font-style-complex="italic"/>
    </style:style>
    <style:style style:name="P1882" style:parent-style-name="Normal" style:family="paragraph">
      <style:paragraph-properties fo:text-indent="0.5in"/>
    </style:style>
    <style:style style:name="P1883" style:parent-style-name="Normal" style:family="paragraph">
      <style:paragraph-properties fo:text-indent="0.5in"/>
    </style:style>
    <style:style style:name="T1884" style:parent-style-name="DefaultParagraphFont" style:family="text">
      <style:text-properties style:font-weight-complex="bold"/>
    </style:style>
    <style:style style:name="T1885" style:parent-style-name="DefaultParagraphFont" style:family="text">
      <style:text-properties fo:font-style="italic" style:font-style-asian="italic" style:font-style-complex="italic"/>
    </style:style>
    <style:style style:name="P1886" style:parent-style-name="Normal" style:family="paragraph">
      <style:text-properties style:font-size-complex="12pt" style:language-asian="lt" style:country-asian="LT"/>
    </style:style>
    <style:style style:name="P1887" style:parent-style-name="Header" style:family="paragraph">
      <style:paragraph-properties>
        <style:tab-stops/>
      </style:paragraph-properties>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style>
    <style:style style:name="T1892" style:parent-style-name="DefaultParagraphFont" style:family="text">
      <style:text-properties fo:font-style="italic" style:font-style-asian="italic"/>
    </style:style>
    <style:style style:name="P1893" style:parent-style-name="BodyText2" style:family="paragraph">
      <style:text-properties style:font-name="Times New Roman" fo:font-weight="bold" style:font-weight-asian="bold" style:font-weight-complex="bold"/>
    </style:style>
    <style:style style:name="P1894" style:parent-style-name="BodyText2" style:family="paragraph">
      <style:text-properties style:font-name="Times New Roman" fo:font-style="normal" style:font-style-asian="normal"/>
    </style:style>
    <style:style style:name="P1895" style:parent-style-name="Normal" style:family="paragraph">
      <style:text-properties style:font-size-complex="12pt" style:language-asian="lt" style:country-asian="LT"/>
    </style:style>
    <style:style style:name="P1896" style:parent-style-name="Normal" style:family="paragraph">
      <style:text-properties fo:color="#000000"/>
    </style:style>
    <style:style style:name="P1897" style:parent-style-name="Normal" style:family="paragraph">
      <style:text-properties style:font-size-complex="12pt" style:language-asian="lt" style:country-asian="LT"/>
    </style:style>
    <style:style style:name="P1898" style:parent-style-name="Normal" style:family="paragraph">
      <style:paragraph-properties fo:text-indent="0.5in"/>
    </style:style>
    <style:style style:name="T1899" style:parent-style-name="DefaultParagraphFont" style:family="text">
      <style:text-properties fo:font-weight="bold" style:font-weight-asian="bold" style:font-weight-complex="bold"/>
    </style:style>
    <style:style style:name="P1900" style:parent-style-name="Normal" style:family="paragraph">
      <style:text-properties style:font-size-complex="12pt" style:language-asian="lt" style:country-asian="LT"/>
    </style:style>
    <style:style style:name="P1901" style:parent-style-name="Normal" style:family="paragraph">
      <style:paragraph-properties fo:text-indent="0.5in"/>
      <style:text-properties fo:font-style="italic" style:font-style-asian="italic"/>
    </style:style>
    <style:style style:name="P1902" style:parent-style-name="Normal" style:family="paragraph">
      <style:paragraph-properties fo:text-indent="0.5in"/>
    </style:style>
    <style:style style:name="T1903" style:parent-style-name="DefaultParagraphFont" style:family="text">
      <style:text-properties fo:font-weight="bold" style:font-weight-asian="bold"/>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weight-complex="bold" style:font-style-complex="italic"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font-style="italic" style:font-style-asian="italic" fo:color="#000000" style:font-size-complex="12pt" style:language-asian="lt" style:country-asian="LT"/>
    </style:style>
    <style:style style:name="T1910" style:parent-style-name="DefaultParagraphFont" style:family="text">
      <style:text-properties fo:font-style="italic" style:font-style-asian="italic" style:font-style-complex="italic" fo:color="#000000" style:font-size-complex="12pt" style:language-asian="lt" style:country-asian="LT"/>
    </style:style>
    <style:style style:name="T1911" style:parent-style-name="DefaultParagraphFont" style:family="text">
      <style:text-properties fo:font-style="italic" style:font-style-asian="italic"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fo:font-style="italic" style:font-style-asian="italic"/>
    </style:style>
    <style:style style:name="T1914" style:parent-style-name="DefaultParagraphFont" style:family="text">
      <style:text-properties fo:font-weight="bold" style:font-weight-asian="bold" fo:font-style="italic" style:font-style-asian="italic"/>
    </style:style>
    <style:style style:name="T1915" style:parent-style-name="DefaultParagraphFont" style:family="text">
      <style:text-properties fo:font-weight="bold" style:font-weight-asian="bold" fo:font-style="italic" style:font-style-asian="italic"/>
    </style:style>
    <style:style style:name="T1916" style:parent-style-name="DefaultParagraphFont" style:family="text">
      <style:text-properties style:font-weight-complex="bold" style:font-style-complex="italic"/>
    </style:style>
    <style:style style:name="P1917" style:parent-style-name="Normal" style:family="paragraph">
      <style:paragraph-properties fo:text-indent="0.5in"/>
    </style:style>
    <style:style style:name="P1918" style:parent-style-name="Normal" style:family="paragraph">
      <style:paragraph-properties fo:text-indent="0.5in"/>
    </style:style>
    <style:style style:name="P1919"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920" style:parent-style-name="Normal" style:family="paragraph">
      <style:paragraph-properties fo:text-align="center"/>
    </style:style>
    <style:style style:name="P1921" style:parent-style-name="Normal" style:family="paragraph">
      <style:paragraph-properties fo:text-indent="0.5in"/>
    </style:style>
    <style:style style:name="P1922" style:parent-style-name="Normal" style:family="paragraph">
      <style:paragraph-properties fo:text-indent="0.5in"/>
    </style:style>
    <style:style style:name="T1923" style:parent-style-name="DefaultParagraphFont" style:family="text">
      <style:text-properties style:font-weight-complex="bold"/>
    </style:style>
    <style:style style:name="T1924" style:parent-style-name="DefaultParagraphFont" style:family="text">
      <style:text-properties fo:font-style="italic" style:font-style-asian="italic" style:font-style-complex="italic"/>
    </style:style>
    <style:style style:name="P1925" style:parent-style-name="Header" style:family="paragraph">
      <style:paragraph-properties>
        <style:tab-stops/>
      </style:paragraph-properties>
      <style:text-properties fo:font-style="italic" style:font-style-asian="italic"/>
    </style:style>
    <style:style style:name="P1926" style:parent-style-name="Header" style:family="paragraph">
      <style:paragraph-properties fo:text-indent="0.5in">
        <style:tab-stops/>
      </style:paragraph-properties>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P1931" style:parent-style-name="BodyText2" style:family="paragraph">
      <style:text-properties style:font-name="Times New Roman" fo:font-weight="bold" style:font-weight-asian="bold" style:font-weight-complex="bold"/>
    </style:style>
    <style:style style:name="P1932" style:parent-style-name="BodyText2" style:family="paragraph">
      <style:text-properties style:font-name="Times New Roman" fo:font-style="normal" style:font-style-asian="normal"/>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text-indent="0.5in"/>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indent="0.5in"/>
    </style:style>
    <style:style style:name="T1937" style:parent-style-name="DefaultParagraphFont" style:family="text">
      <style:text-properties fo:font-weight="bold" style:font-weight-asian="bold" style:font-weight-complex="bold"/>
    </style:style>
    <style:style style:name="P1938" style:parent-style-name="Normal" style:family="paragraph">
      <style:paragraph-properties fo:margin-bottom="0.1666in"/>
      <style:text-properties style:font-size-complex="12pt" style:language-asian="lt" style:country-asian="LT"/>
    </style:style>
    <style:style style:name="P1939" style:parent-style-name="Normal" style:family="paragraph">
      <style:paragraph-properties fo:text-indent="0.5in"/>
      <style:text-properties fo:font-style="italic" style:font-style-asian="italic"/>
    </style:style>
    <style:style style:name="P1940" style:parent-style-name="Normal" style:family="paragraph">
      <style:paragraph-properties fo:text-indent="0.5in"/>
    </style:style>
    <style:style style:name="T1941" style:parent-style-name="DefaultParagraphFont" style:family="text">
      <style:text-properties fo:font-weight="bold" style:font-weight-asian="bold"/>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2.5%"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style:font-style-complex="italic" fo:color="#000000" style:font-size-complex="12pt" style:language-asian="lt" style:country-asian="LT"/>
    </style:style>
    <style:style style:name="T1948" style:parent-style-name="DefaultParagraphFont" style:family="text">
      <style:text-properties style:font-weight-complex="bold" style:font-style-complex="italic" fo:color="#000000" style:font-size-complex="12pt" style:language-asian="lt" style:country-asian="LT"/>
    </style:style>
    <style:style style:name="T19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50" style:parent-style-name="DefaultParagraphFont" style:family="text">
      <style:text-properties style:font-weight-complex="bold" style:font-style-complex="italic" fo:color="#000000" style:font-size-complex="12pt" style:language-asian="lt" style:country-asian="LT"/>
    </style:style>
    <style:style style:name="T1951" style:parent-style-name="DefaultParagraphFont" style:family="text">
      <style:text-properties fo:font-weight="bold" style:font-weight-asian="bold" fo:font-style="italic" style:font-style-asian="italic"/>
    </style:style>
    <style:style style:name="T1952" style:parent-style-name="DefaultParagraphFont" style:family="text">
      <style:text-properties fo:font-weight="bold" style:font-weight-asian="bold" fo:font-style="italic" style:font-style-asian="italic"/>
    </style:style>
    <style:style style:name="T1953" style:parent-style-name="DefaultParagraphFont" style:family="text">
      <style:text-properties fo:font-weight="bold" style:font-weight-asian="bold" fo:font-style="italic" style:font-style-asian="italic"/>
    </style:style>
    <style:style style:name="T1954" style:parent-style-name="DefaultParagraphFont" style:family="text">
      <style:text-properties style:font-weight-complex="bold" style:font-style-complex="italic"/>
    </style:style>
    <style:style style:name="P1955" style:parent-style-name="Normal" style:family="paragraph">
      <style:paragraph-properties fo:text-indent="0.5in"/>
    </style:style>
    <style:style style:name="P1956" style:parent-style-name="Normal" style:family="paragraph">
      <style:paragraph-properties fo:text-indent="0.5in"/>
    </style:style>
    <style:style style:name="T1957" style:parent-style-name="DefaultParagraphFont" style:family="text">
      <style:text-properties style:font-weight-complex="bold"/>
    </style:style>
    <style:style style:name="T1958" style:parent-style-name="DefaultParagraphFont" style:family="text">
      <style:text-properties fo:font-style="italic" style:font-style-asian="italic" style:font-style-complex="italic"/>
    </style:style>
    <style:style style:name="P1959" style:parent-style-name="Header" style:family="paragraph">
      <style:paragraph-properties fo:text-indent="0.5in">
        <style:tab-stops/>
      </style:paragraph-properties>
    </style:style>
    <style:style style:name="T1960" style:parent-style-name="DefaultParagraphFont" style:family="text">
      <style:text-properties fo:font-style="italic" style:font-style-asian="italic" style:font-style-complex="italic"/>
    </style:style>
    <style:style style:name="T1961" style:parent-style-name="DefaultParagraphFont" style:family="text">
      <style:text-properties fo:font-style="italic" style:font-style-asian="italic" style:font-style-complex="italic"/>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style:style>
    <style:style style:name="P1964" style:parent-style-name="BodyText2" style:family="paragraph">
      <style:text-properties style:font-name="Times New Roman" fo:font-weight="bold" style:font-weight-asian="bold" style:font-weight-complex="bold"/>
    </style:style>
    <style:style style:name="P1965" style:parent-style-name="BodyText2" style:family="paragraph">
      <style:text-properties style:font-name="Times New Roman" fo:font-style="normal" style:font-style-asian="normal"/>
    </style:style>
    <style:style style:name="P1966" style:parent-style-name="Normal" style:family="paragraph">
      <style:text-properties style:font-size-complex="12pt" style:language-asian="lt" style:country-asian="LT"/>
    </style:style>
    <style:style style:name="P1967" style:parent-style-name="Normal" style:family="paragraph">
      <style:paragraph-properties fo:text-indent="0.5in"/>
    </style:style>
    <style:style style:name="P1968" style:parent-style-name="Normal" style:family="paragraph">
      <style:text-properties style:font-size-complex="12pt" style:language-asian="lt" style:country-asian="LT"/>
    </style:style>
    <style:style style:name="P1969" style:parent-style-name="Normal" style:family="paragraph">
      <style:paragraph-properties fo:text-indent="0.5in"/>
    </style:style>
    <style:style style:name="T1970" style:parent-style-name="DefaultParagraphFont" style:family="text">
      <style:text-properties fo:font-weight="bold" style:font-weight-asian="bold" style:font-weight-complex="bold"/>
    </style:style>
    <style:style style:name="P1971" style:parent-style-name="Normal" style:family="paragraph">
      <style:text-properties fo:font-size="8pt" style:font-size-asian="8pt" style:font-size-complex="8pt"/>
    </style:style>
    <style:style style:name="P1972" style:parent-style-name="Normal" style:family="paragraph">
      <style:paragraph-properties fo:text-indent="0.5in"/>
      <style:text-properties fo:font-style="italic" style:font-style-asian="italic"/>
    </style:style>
    <style:style style:name="P1973" style:parent-style-name="Normal" style:family="paragraph">
      <style:paragraph-properties fo:text-indent="0.5in"/>
    </style:style>
    <style:style style:name="T1974" style:parent-style-name="DefaultParagraphFont" style:family="text">
      <style:text-properties fo:font-weight="bold" style:font-weight-asian="bold"/>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weight-complex="bold" style:font-style-complex="italic"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font-style="italic" style:font-style-asian="italic"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fo:font-style="italic" style:font-style-asian="italic"/>
    </style:style>
    <style:style style:name="T1983" style:parent-style-name="DefaultParagraphFont" style:family="text">
      <style:text-properties style:font-weight-complex="bold" style:font-style-complex="italic"/>
    </style:style>
    <style:style style:name="P1984" style:parent-style-name="Normal" style:family="paragraph">
      <style:paragraph-properties fo:text-indent="0.5in"/>
    </style:style>
    <style:style style:name="P1985" style:parent-style-name="Header" style:family="paragraph">
      <style:paragraph-properties>
        <style:tab-stops/>
      </style:paragraph-properties>
    </style:style>
    <style:style style:name="P1986" style:parent-style-name="Normal" style:family="paragraph">
      <style:paragraph-properties fo:text-indent="0.5in"/>
      <style:text-properties fo:font-weight="bold" style:font-weight-asian="bold" style:font-weight-complex="bold"/>
    </style:style>
    <style:style style:name="P1987" style:parent-style-name="Normal" style:family="paragraph">
      <style:paragraph-properties fo:text-indent="0.5in"/>
    </style:style>
    <style:style style:name="T1988" style:parent-style-name="DefaultParagraphFont" style:family="text">
      <style:text-properties fo:font-style="italic" style:font-style-asian="italic"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P2001" style:parent-style-name="Normal" style:family="paragraph">
      <style:paragraph-properties fo:text-indent="0.5in"/>
    </style:style>
    <style:style style:name="P2002" style:parent-style-name="Normal" style:family="paragraph">
      <style:paragraph-properties fo:text-indent="0.5in"/>
      <style:text-properties fo:font-size="8pt" style:font-size-asian="8pt" style:font-size-complex="8pt"/>
    </style:style>
    <style:style style:name="P2003" style:parent-style-name="Normal" style:family="paragraph">
      <style:paragraph-properties fo:text-indent="0.5in"/>
      <style:text-properties fo:font-style="italic" style:font-style-asian="italic"/>
    </style:style>
    <style:style style:name="P2004" style:parent-style-name="Normal" style:family="paragraph">
      <style:paragraph-properties fo:text-indent="0.5in"/>
      <style:text-properties fo:font-style="italic" style:font-style-asian="italic"/>
    </style:style>
    <style:style style:name="P2005" style:parent-style-name="Normal" style:family="paragraph">
      <style:paragraph-properties fo:text-indent="0.5in"/>
    </style:style>
    <style:style style:name="T2006" style:parent-style-name="DefaultParagraphFont" style:family="text">
      <style:text-properties fo:font-weight="bold" style:font-weight-asian="bold"/>
    </style:style>
    <style:style style:name="T2007" style:parent-style-name="DefaultParagraphFont" style:family="text">
      <style:text-properties style:font-size-complex="12pt"/>
    </style:style>
    <style:style style:name="T2008" style:parent-style-name="DefaultParagraphFont" style:family="text">
      <style:text-properties style:font-name-complex="Tahoma" fo:color="#000000" style:font-size-complex="12pt"/>
    </style:style>
    <style:style style:name="T2009" style:parent-style-name="DefaultParagraphFont" style:family="text">
      <style:text-properties style:font-name-complex="Tahoma" fo:color="#000000" style:font-size-complex="12pt"/>
    </style:style>
    <style:style style:name="T2010" style:parent-style-name="DefaultParagraphFont" style:family="text">
      <style:text-properties style:font-name-complex="Tahoma" style:font-weight-complex="bold" style:font-style-complex="italic" fo:color="#000000" style:font-size-complex="12pt"/>
    </style:style>
    <style:style style:name="T2011" style:parent-style-name="DefaultParagraphFont" style:family="text">
      <style:text-properties style:font-name-complex="Tahoma" fo:color="#000000" style:font-size-complex="12pt"/>
    </style:style>
    <style:style style:name="T2012" style:parent-style-name="DefaultParagraphFont" style:family="text">
      <style:text-properties fo:font-weight="bold" style:font-weight-asian="bold" style:font-weight-complex="bold" fo:font-style="italic" style:font-style-asian="italic"/>
    </style:style>
    <style:style style:name="T2013" style:parent-style-name="DefaultParagraphFont" style:family="text">
      <style:text-properties style:font-style-complex="italic"/>
    </style:style>
    <style:style style:name="P2014" style:parent-style-name="Normal" style:family="paragraph">
      <style:paragraph-properties fo:text-indent="0.5in"/>
    </style:style>
    <style:style style:name="P2015" style:parent-style-name="Normal" style:family="paragraph">
      <style:paragraph-properties fo:text-indent="0.5in"/>
      <style:text-properties fo:font-weight="bold" style:font-weight-asian="bold" style:font-weight-complex="bold"/>
    </style:style>
    <style:style style:name="P2016" style:parent-style-name="Normal" style:family="paragraph">
      <style:paragraph-properties fo:text-indent="0.5in"/>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text-indent="0.5in"/>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text-indent="0.5in"/>
    </style:style>
    <style:style style:name="T2021" style:parent-style-name="DefaultParagraphFont" style:family="text">
      <style:text-properties fo:font-style="italic" style:font-style-asian="italic" style:font-style-complex="italic"/>
    </style:style>
    <style:style style:name="P2022" style:parent-style-name="Normal" style:family="paragraph">
      <style:paragraph-properties fo:text-indent="0.5in"/>
      <style:text-properties fo:font-style="italic" style:font-style-asian="italic"/>
    </style:style>
    <style:style style:name="P2023" style:parent-style-name="Normal" style:family="paragraph">
      <style:paragraph-properties fo:text-indent="0.5in"/>
      <style:text-properties fo:font-style="italic" style:font-style-asian="italic"/>
    </style:style>
    <style:style style:name="P2024" style:parent-style-name="Normal" style:family="paragraph">
      <style:paragraph-properties fo:text-indent="0.5in"/>
      <style:text-properties fo:font-style="italic" style:font-style-asian="italic"/>
    </style:style>
    <style:style style:name="P2025" style:parent-style-name="Normal" style:family="paragraph">
      <style:paragraph-properties fo:text-indent="0.5in"/>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weight-complex="bold" style:font-style-complex="italic"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weight-complex="bold" style:font-style-complex="italic"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style:font-style-complex="italic"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font-weight="bold" style:font-weight-asian="bold" fo:font-style="italic" style:font-style-asian="italic"/>
    </style:style>
    <style:style style:name="T2049" style:parent-style-name="DefaultParagraphFont" style:family="text">
      <style:text-properties style:font-weight-complex="bold" style:font-style-complex="italic"/>
    </style:style>
    <style:style style:name="T2050" style:parent-style-name="DefaultParagraphFont" style:family="text">
      <style:text-properties style:font-weight-complex="bold" fo:font-style="italic" style:font-style-asian="italic" style:font-style-complex="italic"/>
    </style:style>
    <style:style style:name="T2051" style:parent-style-name="DefaultParagraphFont" style:family="text">
      <style:text-properties style:font-weight-complex="bold" fo:font-style="italic" style:font-style-asian="italic" style:font-style-complex="italic"/>
    </style:style>
    <style:style style:name="T2052" style:parent-style-name="DefaultParagraphFont" style:family="text">
      <style:text-properties style:font-weight-complex="bold" fo:font-style="italic" style:font-style-asian="italic" style:font-style-complex="italic"/>
    </style:style>
    <style:style style:name="T2053" style:parent-style-name="DefaultParagraphFont" style:family="text">
      <style:text-properties style:font-weight-complex="bold" fo:font-style="italic" style:font-style-asian="italic" style:font-style-complex="italic"/>
    </style:style>
    <style:style style:name="T2054" style:parent-style-name="DefaultParagraphFont" style:family="text">
      <style:text-properties style:font-weight-complex="bold" style:font-style-complex="italic"/>
    </style:style>
    <style:style style:name="P2055" style:parent-style-name="Header" style:family="paragraph">
      <style:paragraph-properties>
        <style:tab-stops/>
      </style:paragraph-properties>
    </style:style>
    <style:style style:name="P2056" style:parent-style-name="Header" style:family="paragraph">
      <style:paragraph-properties>
        <style:tab-stops/>
      </style:paragraph-properties>
    </style:style>
    <style:style style:name="P2057" style:parent-style-name="Normal" style:family="paragraph">
      <style:paragraph-properties fo:text-indent="0.5in"/>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style="italic" style:font-style-asian="italic" style:font-style-complex="italic"/>
    </style:style>
    <style:style style:name="P2060" style:parent-style-name="BodyText2" style:family="paragraph">
      <style:paragraph-properties fo:text-indent="0.4923in"/>
      <style:text-properties style:font-name="Times New Roman"/>
    </style:style>
    <style:style style:name="P2061" style:parent-style-name="Normal" style:family="paragraph">
      <style:paragraph-properties fo:text-indent="0.4923in"/>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color="#000000"/>
    </style:style>
    <style:style style:name="T2064" style:parent-style-name="DefaultParagraphFont" style:family="text">
      <style:text-properties style:font-size-complex="12pt"/>
    </style:style>
    <style:style style:name="P2065" style:parent-style-name="Normal" style:family="paragraph">
      <style:paragraph-properties fo:text-indent="0.4923in"/>
    </style:style>
    <style:style style:name="P2066" style:parent-style-name="Normal" style:family="paragraph">
      <style:paragraph-properties fo:text-indent="0.5in"/>
      <style:text-properties fo:font-weight="bold" style:font-weight-asian="bold" style:font-weight-complex="bold"/>
    </style:style>
    <style:style style:name="P2067" style:parent-style-name="BodyText" style:family="paragraph">
      <style:paragraph-properties fo:margin-bottom="0in" fo:text-indent="0.5in"/>
      <style:text-properties style:font-size-complex="12pt"/>
    </style:style>
    <style:style style:name="P2068" style:parent-style-name="Normal" style:family="paragraph">
      <style:paragraph-properties style:text-autospace="none" fo:text-indent="0.5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TimesNewRomanPSMT"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TimesNewRomanPSMT" style:font-size-complex="12pt"/>
    </style:style>
    <style:style style:name="T2075" style:parent-style-name="DefaultParagraphFont" style:family="text">
      <style:text-properties style:font-name-asian="TimesNewRomanPSMT" style:font-style-complex="italic" style:font-size-complex="12pt"/>
    </style:style>
    <style:style style:name="T2076" style:parent-style-name="DefaultParagraphFont" style:family="text">
      <style:text-properties style:font-name-asian="TimesNewRomanPSMT" fo:font-style="italic" style:font-style-asian="italic" style:font-style-complex="italic" style:font-size-complex="12pt"/>
    </style:style>
    <style:style style:name="T2077" style:parent-style-name="DefaultParagraphFont" style:family="text">
      <style:text-properties style:font-name-asian="TimesNewRomanPSMT" style:font-size-complex="12pt"/>
    </style:style>
    <style:style style:name="P2078" style:parent-style-name="Normal" style:family="paragraph">
      <style:paragraph-properties style:text-autospace="none" fo:text-indent="0.5in">
        <style:tab-stops>
          <style:tab-stop style:type="left" style:position="0.3937in"/>
        </style:tab-stops>
      </style:paragraph-properties>
    </style:style>
    <style:style style:name="T2079" style:parent-style-name="DefaultParagraphFont" style:family="text">
      <style:text-properties style:font-name-asian="TimesNewRomanPSMT"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TimesNewRomanPSMT" style:font-size-complex="12pt"/>
    </style:style>
    <style:style style:name="T2082" style:parent-style-name="DefaultParagraphFont" style:family="text">
      <style:text-properties fo:font-style="italic" style:font-style-asian="italic" style:font-style-complex="italic"/>
    </style:style>
    <style:style style:name="P2083" style:parent-style-name="BodyText2" style:family="paragraph">
      <style:paragraph-properties fo:text-indent="0.4923in"/>
      <style:text-properties style:font-name="Times New Roman"/>
    </style:style>
    <style:style style:name="P2084" style:parent-style-name="Normal" style:family="paragraph">
      <style:paragraph-properties fo:text-indent="0.4923in"/>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color="#000000"/>
    </style:style>
    <style:style style:name="T2087" style:parent-style-name="DefaultParagraphFont" style:family="text">
      <style:text-properties style:font-size-complex="12pt"/>
    </style:style>
    <style:style style:name="T2088" style:parent-style-name="DefaultParagraphFont" style:family="text">
      <style:text-properties style:text-position="super 62.5%"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indent="0.4923in"/>
    </style:style>
    <style:style style:name="P2091" style:parent-style-name="Normal" style:family="paragraph">
      <style:paragraph-properties fo:text-indent="0.4923in"/>
      <style:text-properties fo:font-weight="bold" style:font-weight-asian="bold" style:font-weight-complex="bold"/>
    </style:style>
    <style:style style:name="P2092" style:parent-style-name="BodyText" style:family="paragraph">
      <style:paragraph-properties fo:margin-bottom="0in" fo:text-indent="0.5in"/>
      <style:text-properties style:font-size-complex="12pt"/>
    </style:style>
    <style:style style:name="P2093" style:parent-style-name="Normal" style:family="paragraph">
      <style:paragraph-properties style:text-autospace="none"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text-position="super 62.5%"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2.5%"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tyle-complex="italic"/>
    </style:style>
    <style:style style:name="P2102" style:parent-style-name="BodyText2" style:family="paragraph">
      <style:paragraph-properties fo:text-indent="0.4923in"/>
      <style:text-properties style:font-name="Times New Roman"/>
    </style:style>
    <style:style style:name="P2103" style:parent-style-name="Normal" style:family="paragraph">
      <style:paragraph-properties fo:text-indent="0.4923in"/>
    </style:style>
    <style:style style:name="T2104" style:parent-style-name="DefaultParagraphFont" style:family="text">
      <style:text-properties fo:font-weight="bold" style:font-weight-asian="bold" style:font-weight-complex="bold"/>
    </style:style>
    <style:style style:name="T2105" style:parent-style-name="DefaultParagraphFont" style:family="text">
      <style:text-properties fo:color="#000000"/>
    </style:style>
    <style:style style:name="T2106" style:parent-style-name="DefaultParagraphFont" style:family="text">
      <style:text-properties style:font-size-complex="12pt"/>
    </style:style>
    <style:style style:name="T2107" style:parent-style-name="DefaultParagraphFont" style:family="text">
      <style:text-properties style:text-position="super 62.5%"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indent="0.4923in"/>
    </style:style>
    <style:style style:name="P2110" style:parent-style-name="Normal" style:family="paragraph">
      <style:text-properties fo:font-size="14pt" style:font-size-asian="14pt" style:font-size-complex="14pt"/>
    </style:style>
    <style:style style:name="P2111" style:parent-style-name="Normal" style:family="paragraph">
      <style:paragraph-properties fo:text-indent="0.5in"/>
      <style:text-properties fo:font-weight="bold" style:font-weight-asian="bold" style:font-weight-complex="bold"/>
    </style:style>
    <style:style style:name="P2112" style:parent-style-name="BodyText" style:family="paragraph">
      <style:paragraph-properties fo:margin-bottom="0in" fo:text-indent="0.5in"/>
      <style:text-properties style:font-size-complex="12pt"/>
    </style:style>
    <style:style style:name="P2113" style:parent-style-name="Normal" style:family="paragraph">
      <style:paragraph-properties style:text-autospace="none"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2.5%"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tyle-complex="italic"/>
    </style:style>
    <style:style style:name="P2124" style:parent-style-name="Normal" style:family="paragraph">
      <style:text-properties style:language-asian="lt" style:country-asian="LT"/>
    </style:style>
    <style:style style:name="P2125" style:parent-style-name="Normal" style:family="paragraph">
      <style:text-properties style:language-asian="lt" style:country-asian="LT"/>
    </style:style>
    <style:style style:name="P2126" style:parent-style-name="BodyText2" style:family="paragraph">
      <style:paragraph-properties fo:text-indent="0.4923in"/>
      <style:text-properties style:font-name="Times New Roman"/>
    </style:style>
    <style:style style:name="P2127" style:parent-style-name="Normal" style:family="paragraph">
      <style:paragraph-properties fo:text-indent="0.4923in"/>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color="#000000"/>
    </style:style>
    <style:style style:name="T2130" style:parent-style-name="DefaultParagraphFont" style:family="text">
      <style:text-properties style:font-size-complex="12pt"/>
    </style:style>
    <style:style style:name="P2131" style:parent-style-name="Normal" style:family="paragraph">
      <style:paragraph-properties fo:text-indent="0.4923in"/>
    </style:style>
    <style:style style:name="P2132" style:parent-style-name="Normal" style:family="paragraph">
      <style:paragraph-properties fo:text-indent="0.5in"/>
      <style:text-properties fo:font-weight="bold" style:font-weight-asian="bold" style:font-weight-complex="bold"/>
    </style:style>
    <style:style style:name="P2133" style:parent-style-name="BodyText" style:family="paragraph">
      <style:paragraph-properties fo:margin-bottom="0in" fo:text-indent="0.5in"/>
      <style:text-properties style:font-size-complex="12pt"/>
    </style:style>
    <style:style style:name="P2134" style:parent-style-name="Normal" style:family="paragraph">
      <style:paragraph-properties style:text-autospace="none"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asian="TimesNewRomanPSMT" style:font-size-complex="12pt"/>
    </style:style>
    <style:style style:name="P2139" style:parent-style-name="Normal" style:family="paragraph">
      <style:paragraph-properties style:text-autospace="none" fo:text-indent="0.5in"/>
      <style:text-properties style:font-name-asian="TimesNewRomanPSMT" style:font-size-complex="12pt"/>
    </style:style>
    <style:style style:name="P2140" style:parent-style-name="Normal" style:family="paragraph">
      <style:paragraph-properties style:text-autospace="none" fo:text-indent="0.5in"/>
    </style:style>
    <style:style style:name="T2141" style:parent-style-name="DefaultParagraphFont" style:family="text">
      <style:text-properties style:font-name-asian="TimesNewRomanPSMT" style:font-size-complex="12pt"/>
    </style:style>
    <style:style style:name="T2142" style:parent-style-name="DefaultParagraphFont" style:family="text">
      <style:text-properties fo:font-style="italic" style:font-style-asian="italic" style:font-style-complex="italic"/>
    </style:style>
    <style:style style:name="P2143" style:parent-style-name="Normal" style:family="paragraph">
      <style:text-properties style:language-asian="lt" style:country-asian="LT"/>
    </style:style>
    <style:style style:name="P2144" style:parent-style-name="Normal" style:family="paragraph">
      <style:text-properties style:language-asian="lt" style:country-asian="LT"/>
    </style:style>
    <style:style style:name="P2145" style:parent-style-name="BodyText2" style:family="paragraph">
      <style:paragraph-properties fo:text-indent="0.4923in"/>
      <style:text-properties style:font-name="Times New Roman"/>
    </style:style>
    <style:style style:name="P2146" style:parent-style-name="Normal" style:family="paragraph">
      <style:paragraph-properties fo:text-indent="0.4923in"/>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color="#000000"/>
    </style:style>
    <style:style style:name="T2149" style:parent-style-name="DefaultParagraphFont" style:family="text">
      <style:text-properties style:font-size-complex="12pt"/>
    </style:style>
    <style:style style:name="P2150" style:parent-style-name="Normal" style:family="paragraph">
      <style:paragraph-properties fo:text-indent="0.4923in"/>
    </style:style>
    <style:style style:name="P2151" style:parent-style-name="Normal" style:family="paragraph">
      <style:paragraph-properties fo:text-indent="0.4923in"/>
      <style:text-properties fo:font-weight="bold" style:font-weight-asian="bold" style:font-weight-complex="bold"/>
    </style:style>
    <style:style style:name="P2152" style:parent-style-name="Normal" style:family="paragraph">
      <style:paragraph-properties fo:text-indent="0.4923in"/>
      <style:text-properties fo:font-weight="bold" style:font-weight-asian="bold" style:font-weight-complex="bold"/>
    </style:style>
    <style:style style:name="P2153" style:parent-style-name="Normal" style:family="paragraph">
      <style:paragraph-properties fo:text-indent="0.4923in"/>
      <style:text-properties fo:font-weight="bold" style:font-weight-asian="bold" style:font-weight-complex="bold"/>
    </style:style>
    <style:style style:name="P2154" style:parent-style-name="BodyText" style:family="paragraph">
      <style:paragraph-properties fo:margin-bottom="0in" fo:text-indent="0.5in"/>
      <style:text-properties style:font-size-complex="12pt"/>
    </style:style>
    <style:style style:name="P2155" style:parent-style-name="Normal" style:family="paragraph">
      <style:paragraph-properties style:text-autospace="none"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TimesNewRomanPSMT" style:font-size-complex="12pt"/>
    </style:style>
    <style:style style:name="P2160" style:parent-style-name="Normal" style:family="paragraph">
      <style:paragraph-properties style:text-autospace="none" fo:text-indent="0.5in"/>
    </style:style>
    <style:style style:name="T2161" style:parent-style-name="DefaultParagraphFont" style:family="text">
      <style:text-properties style:font-name-asian="TimesNewRomanPSMT" style:font-size-complex="12pt"/>
    </style:style>
    <style:style style:name="T2162" style:parent-style-name="DefaultParagraphFont" style:family="text">
      <style:text-properties fo:font-style="italic" style:font-style-asian="italic" style:font-style-complex="italic"/>
    </style:style>
    <style:style style:name="P2163" style:parent-style-name="Normal" style:family="paragraph">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P2165" style:parent-style-name="BodyText2" style:family="paragraph">
      <style:paragraph-properties fo:text-indent="0.5in"/>
      <style:text-properties style:font-name="Times New Roman"/>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2174" style:parent-style-name="DefaultParagraphFont" style:family="text">
      <style:text-properties fo:font-weight="bold" style:font-weight-asian="bold" style:font-weight-complex="bold" fo:font-style="italic" style:font-style-asian="italic"/>
    </style:style>
    <style:style style:name="T2175" style:parent-style-name="DefaultParagraphFont" style:family="text">
      <style:text-properties style:font-weight-complex="bold"/>
    </style:style>
    <style:style style:name="P2176" style:parent-style-name="Normal" style:family="paragraph">
      <style:paragraph-properties fo:text-indent="0.5in"/>
    </style:style>
    <style:style style:name="P2177" style:parent-style-name="Normal" style:family="paragraph">
      <style:paragraph-properties fo:text-indent="0.5in"/>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font-style="italic" style:font-style-asian="italic" style:font-style-complex="italic"/>
    </style:style>
    <style:style style:name="P2191" style:parent-style-name="Normal" style:family="paragraph">
      <style:text-properties style:font-weight-complex="bold"/>
    </style:style>
    <style:style style:name="P2192" style:parent-style-name="Normal" style:family="paragraph">
      <style:paragraph-properties fo:text-indent="0.5in"/>
    </style:style>
    <style:style style:name="P2193" style:parent-style-name="Normal" style:family="paragraph">
      <style:text-properties style:font-size-complex="12pt"/>
    </style:style>
    <style:style style:name="T2194" style:parent-style-name="DefaultParagraphFont" style:family="text">
      <style:text-properties fo:font-weight="bold" style:font-weight-asian="bold" style:font-weight-complex="bold"/>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P2198" style:parent-style-name="Normal" style:family="paragraph">
      <style:paragraph-properties fo:text-indent="0.5in"/>
    </style:style>
    <style:style style:name="T2199" style:parent-style-name="DefaultParagraphFont" style:family="text">
      <style:text-properties fo:font-style="italic" style:font-style-asian="italic" style:font-style-complex="italic"/>
    </style:style>
    <style:style style:name="P2200" style:parent-style-name="Normal" style:family="paragraph">
      <style:text-properties style:font-size-complex="12pt"/>
    </style:style>
    <style:style style:name="P2201" style:parent-style-name="Normal" style:family="paragraph">
      <style:text-properties fo:font-size="14pt" style:font-size-asian="14pt" style:font-size-complex="14pt"/>
    </style:style>
    <style:style style:name="P2202" style:parent-style-name="Normal" style:family="paragraph">
      <style:paragraph-properties fo:text-indent="0.5in"/>
      <style:text-properties fo:font-style="italic" style:font-style-asian="italic" style:font-style-complex="italic"/>
    </style:style>
    <style:style style:name="P2203" style:parent-style-name="Normal" style:family="paragraph">
      <style:paragraph-properties fo:text-indent="0.5in"/>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style:font-weight-complex="bold"/>
    </style:style>
    <style:style style:name="T2206" style:parent-style-name="DefaultParagraphFont" style:family="text">
      <style:text-properties fo:font-size="14pt" style:font-size-asian="14pt" style:font-size-complex="14pt"/>
    </style:style>
    <style:style style:name="T2207" style:parent-style-name="DefaultParagraphFont" style:family="text">
      <style:text-properties style:font-weight-complex="bold"/>
    </style:style>
    <style:style style:name="P2208" style:parent-style-name="Normal" style:family="paragraph">
      <style:paragraph-properties fo:text-indent="0.5in"/>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font-style-complex="italic"/>
    </style:style>
    <style:style style:name="T2211" style:parent-style-name="DefaultParagraphFont" style:family="text">
      <style:text-properties style:font-weight-complex="bold" style:font-style-complex="italic"/>
    </style:style>
    <style:style style:name="T2212" style:parent-style-name="DefaultParagraphFont" style:family="text">
      <style:text-properties style:font-weight-complex="bold" style:font-style-complex="italic"/>
    </style:style>
    <style:style style:name="P2213" style:parent-style-name="Normal" style:family="paragraph">
      <style:text-properties fo:font-size="14pt" style:font-size-asian="14pt" style:font-size-complex="14pt"/>
    </style:style>
    <style:style style:name="P2214" style:parent-style-name="Normal" style:family="paragraph">
      <style:paragraph-properties fo:text-indent="0.5in"/>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style:font-weight-complex="bold" style:font-style-complex="italic"/>
    </style:style>
    <style:style style:name="P2217" style:parent-style-name="Normal" style:family="paragraph">
      <style:paragraph-properties fo:text-indent="0.5in"/>
      <style:text-properties style:font-weight-complex="bold" style:font-style-complex="italic"/>
    </style:style>
    <style:style style:name="P2218" style:parent-style-name="Normal" style:family="paragraph">
      <style:paragraph-properties fo:text-indent="0.5in"/>
    </style:style>
    <style:style style:name="T2219" style:parent-style-name="DefaultParagraphFont" style:family="text">
      <style:text-properties style:font-weight-complex="bold" style:font-style-complex="italic"/>
    </style:style>
    <style:style style:name="T2220" style:parent-style-name="DefaultParagraphFont" style:family="text">
      <style:text-properties style:font-weight-complex="bold" style:font-style-complex="italic"/>
    </style:style>
    <style:style style:name="P2221" style:parent-style-name="Normal" style:family="paragraph">
      <style:paragraph-properties fo:text-indent="0.5in"/>
      <style:text-properties style:font-weight-complex="bold" style:font-style-complex="italic"/>
    </style:style>
    <style:style style:name="P2222" style:parent-style-name="Normal" style:family="paragraph">
      <style:paragraph-properties fo:text-indent="0.5in"/>
    </style:style>
    <style:style style:name="T2223" style:parent-style-name="DefaultParagraphFont" style:family="text">
      <style:text-properties style:font-weight-complex="bold" style:font-style-complex="italic"/>
    </style:style>
    <style:style style:name="T2224" style:parent-style-name="DefaultParagraphFont" style:family="text">
      <style:text-properties style:font-weight-complex="bold" style:font-style-complex="italic"/>
    </style:style>
    <style:style style:name="T2225" style:parent-style-name="DefaultParagraphFont" style:family="text">
      <style:text-properties style:font-weight-complex="bold" style:font-style-complex="italic"/>
    </style:style>
    <style:style style:name="T2226" style:parent-style-name="DefaultParagraphFont" style:family="text">
      <style:text-properties style:font-style-complex="italic"/>
    </style:style>
    <style:style style:name="P2227" style:parent-style-name="Normal" style:family="paragraph">
      <style:paragraph-properties fo:text-indent="0.5in"/>
      <style:text-properties style:font-weight-complex="bold" style:font-style-complex="italic"/>
    </style:style>
    <style:style style:name="P2228" style:parent-style-name="Normal" style:family="paragraph">
      <style:paragraph-properties fo:text-indent="0.5in"/>
    </style:style>
    <style:style style:name="T2229" style:parent-style-name="DefaultParagraphFont" style:family="text">
      <style:text-properties style:font-weight-complex="bold" style:font-style-complex="italic"/>
    </style:style>
    <style:style style:name="T2230" style:parent-style-name="DefaultParagraphFont" style:family="text">
      <style:text-properties style:font-weight-complex="bold" style:font-style-complex="italic"/>
    </style:style>
    <style:style style:name="P2231" style:parent-style-name="Normal" style:family="paragraph">
      <style:paragraph-properties fo:text-indent="0.5in"/>
      <style:text-properties style:font-weight-complex="bold" style:font-style-complex="italic"/>
    </style:style>
    <style:style style:name="P2232" style:parent-style-name="Normal" style:family="paragraph">
      <style:paragraph-properties fo:text-indent="0.5in"/>
    </style:style>
    <style:style style:name="T2233" style:parent-style-name="DefaultParagraphFont" style:family="text">
      <style:text-properties fo:font-style="italic" style:font-style-asian="italic" style:font-style-complex="italic"/>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P2236" style:parent-style-name="Normal" style:family="paragraph">
      <style:paragraph-properties fo:text-align="center"/>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fo:font-style="italic" style:font-style-asian="italic" style:font-style-complex="italic"/>
    </style:style>
    <style:style style:name="P2240" style:parent-style-name="Normal" style:family="paragraph">
      <style:text-properties style:font-size-complex="12pt"/>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fo:font-style="italic" style:font-style-asian="italic" style:font-style-complex="italic"/>
    </style:style>
    <style:style style:name="P2246" style:parent-style-name="Normal" style:family="paragraph">
      <style:paragraph-properties>
        <style:tab-stops>
          <style:tab-stop style:type="left" style:position="4.8236in"/>
        </style:tab-stops>
      </style:paragraph-properties>
    </style:style>
    <style:style style:name="P2247" style:parent-style-name="Normal" style:family="paragraph">
      <style:paragraph-properties>
        <style:tab-stops>
          <style:tab-stop style:type="left" style:position="4.8236in"/>
        </style:tab-stops>
      </style:paragraph-properties>
    </style:style>
    <style:style style:name="T2248" style:parent-style-name="DefaultParagraphFont" style:family="text">
      <style:text-properties style:font-size-complex="9pt"/>
    </style:style>
    <style:style style:name="P2249" style:parent-style-name="Normal" style:family="paragraph">
      <style:paragraph-properties>
        <style:tab-stops>
          <style:tab-stop style:type="left" style:position="4.8236in"/>
        </style:tab-stops>
      </style:paragraph-properties>
    </style:style>
    <style:style style:name="P2250" style:parent-style-name="Normal" style:family="paragraph">
      <style:paragraph-properties>
        <style:tab-stops>
          <style:tab-stop style:type="right" style:position="6.0625in"/>
        </style:tab-stops>
      </style:paragraph-properties>
    </style:style>
    <style:style style:name="P2251" style:parent-style-name="Normal" style:family="paragraph">
      <style:paragraph-properties>
        <style:tab-stops>
          <style:tab-stop style:type="right" style:position="6.0625in"/>
        </style:tab-stops>
      </style:paragraph-properties>
    </style:style>
    <style:style style:name="T2252" style:parent-style-name="Pareigos" style:family="text">
      <style:text-properties style:font-name="Times New Roman" fo:text-transform="none" style:font-size-complex="12pt"/>
    </style:style>
    <style:style style:name="P2253" style:parent-style-name="Normal" style:family="paragraph">
      <style:paragraph-properties>
        <style:tab-stops>
          <style:tab-stop style:type="right" style:position="6.0625in"/>
        </style:tab-stops>
      </style:paragraph-properties>
    </style:style>
    <style:style style:name="T2254" style:parent-style-name="Pareigos" style:family="text">
      <style:text-properties style:font-name="Times New Roman" fo:text-transform="none" style:font-size-complex="12pt"/>
    </style:style>
    <style:style style:name="P2255" style:parent-style-name="Normal" style:family="paragraph">
      <style:paragraph-properties>
        <style:tab-stops>
          <style:tab-stop style:type="right" style:position="6.0625in"/>
        </style:tab-stops>
      </style:paragraph-properties>
    </style:style>
    <style:style style:name="T2256" style:parent-style-name="Pareigos" style:family="text">
      <style:text-properties style:font-name="Times New Roman" fo:text-transform="none" style:font-size-complex="12pt"/>
    </style:style>
    <style:style style:name="P2257" style:parent-style-name="Normal" style:family="paragraph">
      <style:paragraph-properties>
        <style:tab-stops>
          <style:tab-stop style:type="left" style:position="4.8236in"/>
          <style:tab-stop style:type="right" style:position="6.0625in"/>
        </style:tab-stops>
      </style:paragraph-properties>
    </style:style>
    <style:style style:name="T2258" style:parent-style-name="Pareigos" style:family="text">
      <style:text-properties style:font-name="Times New Roman" fo:text-transform="none" style:font-size-complex="12pt"/>
    </style:style>
    <style:style style:name="T2259" style:parent-style-name="Pareigos" style:family="text">
      <style:text-properties style:font-name="Times New Roman" fo:text-transform="none" style:font-size-complex="12pt"/>
    </style:style>
    <style:style style:name="P2260" style:parent-style-name="Normal" style:family="paragraph">
      <style:paragraph-properties>
        <style:tab-stops>
          <style:tab-stop style:type="left" style:position="4.8236in"/>
          <style:tab-stop style:type="right" style:position="6.0625in"/>
        </style:tab-stops>
      </style:paragraph-properties>
    </style:style>
    <style:style style:name="P2261"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4931in" svg:height="0.76597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1</text:span><text:span text:style-name="T13">5</text:span><text:span text:style-name="T14">-</text:span><text:span text:style-name="T15">0</text:span><text:span text:style-name="T16">6-23</text:span><text:span text:style-name="T17"><text:s text:c="2"/></text:span><text:span text:style-name="T18">Nr. SPP-</text:span><text:span text:style-name="T19">262</text:span></text:p>
      <text:p text:style-name="P20"><text:span text:style-name="T21">Vilnius</text:span></text:p>
      <text:p text:style-name="P22"/>
      <text:p text:style-name="P23">Posėdžio pirmininkė<text:s/>–<text:s/>Seimo Pirmininkė L. Graužinienė.</text:p>
      <text:p text:style-name="P24"/>
      <text:p text:style-name="P25">Užsiregistravo 94<text:s/>Seimo nariai<text:s/><text:span text:style-name="T26">(10.0</text:span><text:span text:style-name="T27">6</text:span><text:span text:style-name="T28"><text:s/>val.)</text:span></text:p>
      <text:p text:style-name="Normal"><text:s/></text:p>
      <text:p text:style-name="P29">10.07<text:s/>val.</text:p>
      <text:p text:style-name="Normal"><text:span text:style-name="T30"><text:s text:c="11"/></text:span><text:span text:style-name="T31">SVARSTYTA.</text:span><text:s/>Seniūnų sueigos patikslinta 2015<text:s/>m.<text:s/>birželio 23<text:s/>d. (antradienio) posėdžių darbotvarkė.</text:p>
      <text:p text:style-name="Normal"><text:tab/>Pranešėja –<text:s/>Seimo Pirmininkė L. Graužinienė.</text:p>
      <text:p text:style-name="Normal"/>
      <text:p text:style-name="Normal"><text:tab/>Kalbėjo Seimo nariai:<text:s/>J. Razma (dėl<text:s/>projektų<text:s/><text:span text:style-name="T32">Nr. XIIP-</text:span><text:span text:style-name="T33">1653(2), Nr. XIIP-1654(2) ir<text:s/></text:span><text:span text:style-name="T34">Nr. XIIP-</text:span><text:span text:style-name="T35">3031(2), Nr. XIIP-3032(2)</text:span>, J. Požela (dėl projekto Nr. XIIP-2855).</text:p>
      <text:p text:style-name="P36"/>
      <text:p text:style-name="P37">Balsuota dėl<text:s/>Tėvynės sąjungos-Lietuvos krikščionių demokratų frakcijos<text:s/>pasiūlymo išbraukti iš darbotvarkės projektus<text:s/><text:span text:style-name="T38">Nr. XIIP-</text:span><text:span text:style-name="T39">1653(2) ir Nr. XIIP-1654(2)</text:span>: už –<text:s/>36, prieš –<text:s/>22, susilaikė<text:s/>42.<text:s/><text:span text:style-name="T40">Nep</text:span><text:span text:style-name="T41">ritarta</text:span>.<text:s/><text:span text:style-name="T42">(Užsiregistravo<text:s/></text:span><text:span text:style-name="T43">101</text:span><text:span text:style-name="T44"><text:s/>Seimo nar</text:span><text:span text:style-name="T45">ys</text:span><text:span text:style-name="T46"><text:s/>(10.0</text:span><text:span text:style-name="T47">9</text:span><text:span text:style-name="T48"><text:s/>val.)</text:span></text:p>
      <text:p text:style-name="P49"/>
      <text:p text:style-name="P50">Balsuota dėl<text:s/>Tėvynės sąjungos-Lietuvos krikščionių demokratų frakcijos<text:s/>pasiūlymo projektus<text:s/><text:span text:style-name="T51">Nr. XIIP-</text:span><text:span text:style-name="T52">3031(2) ir Nr. XIIP-3032(2) nukelti į ketvirtadienio (2015-06-25) darbotvarkę</text:span>: už –<text:s/>41, prieš –<text:s/>14, susilaikė<text:s/>46.<text:s/><text:span text:style-name="T53">Nep</text:span><text:span text:style-name="T54">ritarta</text:span>.<text:s/><text:span text:style-name="T55">(Užsiregistravo<text:s/></text:span><text:span text:style-name="T56">103 Seimo nariai (10.1</text:span><text:span text:style-name="T57">0 val.)</text:span></text:p>
      <text:p text:style-name="P58"/>
      <text:p text:style-name="Normal"><text:tab/>Kalbėjo Seimo narys J. Požela.</text:p>
      <text:p text:style-name="Normal"/>
      <text:p text:style-name="Normal"><text:tab/><text:span text:style-name="T59">NUTARTA.</text:span><text:span text:style-name="T60"><text:s/></text:span><text:span text:style-name="T61">Patvirtinti patikslintą<text:s/></text:span>2015<text:s/>m.<text:s/>birželio 23<text:s/>d. (antradienio)<text:s/>posėdžių<text:span text:style-name="T62"><text:s/>darbotvarkę.<text:s/></text:span><text:span text:style-name="T63">Balsavimo rezultatai: pritarta bendru sutarimu.</text:span></text:p>
      <text:p text:style-name="Normal"/>
      <text:p text:style-name="Normal"/>
      <text:p text:style-name="P64">10.12<text:s/>val.</text:p>
      <text:p text:style-name="Normal"><text:span text:style-name="T65"><text:s text:c="11"/></text:span><text:span text:style-name="T66">SVARSTYTA.</text:span><text:s/><text:span text:style-name="T67">Seimo nutarimo „Dėl interpeliacijos Lietuvos Respublikos krašto apsaugos ministrui Juozui Olekui“<text:s/></text:span><text:span text:style-name="T68">projektas</text:span><text:span text:style-name="T69"><text:s/>Nr. XIIP-3325</text:span><text:span text:style-name="T70"><text:s/>(pritarti ministro atsakymui)</text:span><text:span text:style-name="T71"><text:s/></text:span><text:span text:style-name="T72">(pateikim</text:span><text:span text:style-name="T73">o tęsinys</text:span><text:span text:style-name="T74">, svarstymas ir priėmimas)</text:span>.</text:p>
      <text:p text:style-name="Normal"><text:tab/>Pranešėjas –<text:s/>Redakcinės komisijos pirmininkas A. Mitrulevičius<text:s/></text:p>
      <text:p text:style-name="Normal"/>
      <text:p text:style-name="Normal"><text:tab/>Klausė Seimo narys<text:s/>K. Starkevičius.</text:p>
      <text:p text:style-name="P75"/>
      <text:p text:style-name="Normal"><text:tab/>Diskusijoje kalbėjo Seimo narys<text:s/><text:s/>P. Urbšys.</text:p>
      <text:p text:style-name="P76"/>
      <text:p text:style-name="Normal"><text:tab/>Dėl balsavimo motyvų kalbėjo Seimo nariai:<text:s/>I. Šiaulienė,<text:s/>A. Kubilius (Tėvynės sąjungos-Lietuvos krikščionių demokratų frakcijos vardu prašė slapto balsavimo), E. Šablinskas, E. Masiulis.</text:p>
      <text:p text:style-name="P77"/>
      <text:p text:style-name="P78"><text:span text:style-name="T79">Dėl posėdžio vedimo tvarkos kalbėjo Seimo nar</text:span>ys G. Kirkilas.</text:p>
      <text:p text:style-name="P80"/>
      <text:soft-page-break/>
      <text:p text:style-name="P81">Dėl balsavimo motyvų kalbėjo Seimo nariai:<text:s/>R. Markauskas, K. Masiulis, K. Daukšys, R. Juknevičienė.</text:p>
      <text:p text:style-name="P82"/>
      <text:p text:style-name="P83">Dėl posėdžio vedimo tvarkos kalbėjo Seimo narys G. Steponavičius.</text:p>
      <text:p text:style-name="P84"/>
      <text:p text:style-name="P85">Balsuota, ar pritarti Tėvynės sąjungos-Lietuvos krikščionių demokratų frakcijos pasiūlymui dėl slapto balsavimo: už – 38, prieš –<text:s/>62, susilaikė<text:s/>9.<text:span text:style-name="T86"><text:s/>Nepritarta</text:span>.<text:span text:style-name="T87"><text:s/>(Užsiregistravo 109 Seimo nariai <text:s/>(10.32</text:span><text:span text:style-name="T88"><text:s/>val.)</text:span></text:p>
      <text:p text:style-name="Normal"><text:s/></text:p>
      <text:p text:style-name="Normal"><text:tab/><text:span text:style-name="T89">NUTARTA.</text:span><text:tab/><text:span text:style-name="T90">Priimti<text:s/></text:span><text:span text:style-name="T91">Seimo nutarim</text:span><text:span text:style-name="T92">ą</text:span><text:span text:style-name="T93"><text:s/>„Dėl interpeliacijos Lietuvos Respublikos krašto ap</text:span><text:span text:style-name="T94">saugos ministrui Juozui Olekui“</text:span>.<text:s/><text:span text:style-name="T95">Balsavimo rezultatai: už<text:s/></text:span>–<text:span text:style-name="T96"><text:s/></text:span><text:span text:style-name="T97">71</text:span><text:span text:style-name="T98">, prieš<text:s/></text:span>–<text:span text:style-name="T99"><text:s/></text:span><text:span text:style-name="T100">31</text:span><text:span text:style-name="T101">, susilaikė<text:s/></text:span><text:span text:style-name="T102">9</text:span>.<text:s/><text:span text:style-name="T103">(Užsi</text:span><text:span text:style-name="T104">registravo 112 Seimo narių (10.33</text:span><text:span text:style-name="T105"><text:s/>val.)</text:span></text:p>
      <text:p text:style-name="P106"/>
      <text:p text:style-name="P107"><text:span text:style-name="T108">Replikavo</text:span><text:span text:style-name="T109"><text:s/>Seimo nar</text:span><text:span text:style-name="T110">iai:</text:span><text:s/>I. Šiaulienė, J. Razma, K. Daukšys, K. Masiulis, A. Mockus.</text:p>
      <text:p text:style-name="P111"/>
      <text:p text:style-name="P112"/>
      <text:p text:style-name="P113">10.37<text:s/>val.</text:p>
      <text:p text:style-name="Normal"><text:span text:style-name="T114"><text:s text:c="11"/></text:span><text:span text:style-name="T115">SVARSTYTA.</text:span><text:s/><text:span text:style-name="T116">Vardų ir pavardžių rašymo dokumentuose įstatymo projektas</text:span><text:span text:style-name="T117"><text:s/>Nr. XIIP-1653(2)</text:span><text:s/><text:span text:style-name="T118">(t</text:span><text:span text:style-name="T119">eikėjai –<text:s/></text:span><text:span text:style-name="T120">I. Šiaulienė, G. Kirkilas</text:span><text:span text:style-name="T121">)</text:span><text:s/><text:span text:style-name="T122">(svarstymas)</text:span><text:span text:style-name="T123">.</text:span><text:span text:style-name="T124"><text:s/></text:span></text:p>
      <text:p text:style-name="Normal"/>
      <text:p text:style-name="P125">Dėl posėdžio vedimo tvarkos kalbėjo Seimo narė R. Baškienė<text:s/>(Mišrios Seimo narių grupės vardu<text:s/>prašė daryti pertrauką iki kito posėdžio).</text:p>
      <text:p text:style-name="P126"/>
      <text:p text:style-name="Normal"><text:tab/>Balsuota dėl<text:s/><text:span text:style-name="T127">Mišrios Seimo narių grupės<text:s/></text:span><text:span text:style-name="T128">pasiūlym</text:span><text:span text:style-name="T129">o</text:span><text:span text:style-name="T130"><text:s/>daryti pertrauką iki kito posėdžio</text:span>: už –<text:s/>34.<text:s/><text:span text:style-name="T131">Pritarta</text:span>.<text:s/><text:span text:style-name="T132">(Užsiregistravo 97</text:span><text:span text:style-name="T133"><text:s/>Seimo naria</text:span><text:span text:style-name="T134">i (10.37</text:span><text:span text:style-name="T135"><text:s/>val.)</text:span></text:p>
      <text:p text:style-name="P136"/>
      <text:p text:style-name="Normal"><text:tab/><text:span text:style-name="T137">NUTARTA.</text:span><text:s/><text:span text:style-name="T138">Daryti pertrauką iki kito posėdžio.</text:span><text:s/></text:p>
      <text:p text:style-name="Normal"><text:s/></text:p>
      <text:p text:style-name="P139">Replikavo Seimo nariai:<text:s/><text:s/>A. Vidžiūnas, A. Ažubalis.</text:p>
      <text:p text:style-name="P140"/>
      <text:p text:style-name="P141"/>
      <text:p text:style-name="P142">10.40 val.</text:p>
      <text:p text:style-name="Normal"><text:span text:style-name="T143"><text:s text:c="11"/></text:span><text:span text:style-name="T144">SVARSTYTA.</text:span><text:s/><text:span text:style-name="T145">Bausmių vykdymo kodekso pakeitimo<text:s/></text:span><text:span text:style-name="T146">įstatymo projektas Nr. XIIP-3021(2)</text:span><text:span text:style-name="T147"><text:s/></text:span><text:span text:style-name="T148">(teikėjai –<text:s/></text:span><text:span text:style-name="T149">LRV  / <text:s/></text:span><text:span text:style-name="T150">teisingumo ministras J. Bernatonis</text:span><text:span text:style-name="T151">)</text:span><text:s/><text:span text:style-name="T152">(priėmimas)</text:span><text:span text:style-name="T153">.</text:span></text:p>
      <text:p text:style-name="P154"/>
      <text:p text:style-name="P155">1–94<text:s/>straipsniai priimti bendru sutarimu.<text:tab/></text:p>
      <text:p text:style-name="P156"/>
      <text:p text:style-name="P157"><text:tab/><text:span text:style-name="T158">NUTARTA.<text:s/></text:span><text:span text:style-name="T159">Priimti<text:s/></text:span><text:span text:style-name="T160">Bausmių vykdymo kodekso pakeitimo<text:s/></text:span><text:span text:style-name="T161">įstatymą</text:span>.<text:s/><text:span text:style-name="T162">Balsavimo rezultatai: už –<text:s/></text:span><text:span text:style-name="T163">97</text:span><text:span text:style-name="T164">, prieš –<text:s/></text:span><text:span text:style-name="T165">0</text:span><text:span text:style-name="T166">, susilaikė<text:s/></text:span><text:span text:style-name="T167">2</text:span>.<text:s/><text:span text:style-name="T168">(Užsiregistravo 100</text:span><text:span text:style-name="T169"><text:s/>Seimo nari</text:span><text:span text:style-name="T170">ų (10.41</text:span><text:span text:style-name="T171"><text:s/>val.)</text:span></text:p>
      <text:p text:style-name="Normal"><text:span text:style-name="T172"><text:s/></text:span></text:p>
      <text:p text:style-name="P173"/>
      <text:p text:style-name="P174">10.42<text:s/>val.</text:p>
      <text:p text:style-name="Normal"><text:span text:style-name="T175"><text:s text:c="11"/></text:span><text:span text:style-name="T176">SVARSTYTA.</text:span><text:s/><text:span text:style-name="T177">Suėmimo vykdymo įstatymo Nr. I-1175 2, 7, 8, 9, 10, 11, 12, 16, 22, 23, 24, 27, 28, 30, 32, 34, 37, 38, 41, 42, 44 ir 48 straipsnių pakeitimo<text:s/></text:span><text:span text:style-name="T178">įstatymo projektas Nr. XIIP-3022(2)</text:span><text:span text:style-name="T179"><text:s/></text:span><text:span text:style-name="T180">(teikėjai –<text:s/></text:span><text:span text:style-name="T181">LRV  / <text:s/></text:span><text:span text:style-name="T182">teisingumo ministras J. Bernatonis</text:span><text:span text:style-name="T183">)</text:span><text:s/><text:span text:style-name="T184">(priėmimas)</text:span><text:span text:style-name="T185">.</text:span></text:p>
      <text:p text:style-name="P186"/>
      <text:p text:style-name="P187"><text:span text:style-name="T188">Teisės departamento</text:span><text:s/>pastabai, kuriai pritarė pagrindinis komitetas,<text:s/>pritarta bendru sutarimu.<text:s/></text:p>
      <text:p text:style-name="P189"/>
      <text:p text:style-name="P190">1–23<text:s/>straipsniai priimti bendru sutarimu.<text:tab/></text:p>
      <text:p text:style-name="P191"/>
      <text:p text:style-name="P192"><text:tab/><text:span text:style-name="T193">NUTARTA.<text:s/></text:span><text:span text:style-name="T194">Priimti<text:s/></text:span><text:span text:style-name="T195">Suėmimo vykdymo įstatymo Nr. I-1175 2, 7, 8, 9, 10, 11, 12, 16, 22, 23, 24, 27, 28, 30, 32, 34, 37, 38, 41, 42, 44 ir 48 straipsnių pakeitimo<text:s/></text:span><text:span text:style-name="T196">įstatymą</text:span>.<text:s/><text:span text:style-name="T197">Balsavimo rezultatai: už –<text:s/></text:span><text:span text:style-name="T198">93</text:span><text:span text:style-name="T199">, prieš –<text:s/></text:span><text:span text:style-name="T200">0</text:span><text:span text:style-name="T201">, susilaikė<text:s/></text:span><text:span text:style-name="T202">3</text:span>.<text:s/><text:span text:style-name="T203">(Užsi</text:span><text:span text:style-name="T204">registravo 97 Seimo nariai (10.42</text:span><text:span text:style-name="T205"><text:s/>val.)</text:span></text:p>
      <text:p text:style-name="P206"/>
      <text:p text:style-name="P207"/>
      <text:p text:style-name="P208">10.43<text:s/>val.</text:p>
      <text:p text:style-name="Normal"><text:span text:style-name="T209"><text:s text:c="11"/></text:span><text:span text:style-name="T210">SVARSTYTA.</text:span><text:s/><text:span text:style-name="T211">Baudžiamojo proceso kodekso 253</text:span><text:span text:style-name="T212">1</text:span><text:span text:style-name="T213">, 360, 362 ir 364 straipsnių pakeitimo įstatymo projektas Nr. XIIP-3023(2)</text:span><text:span text:style-name="T214"><text:s/></text:span><text:span text:style-name="T215">(teikėjai –<text:s/></text:span><text:span text:style-name="T216">LRV  / <text:s/></text:span><text:span text:style-name="T217">teisingumo ministras J. Bernatonis</text:span><text:span text:style-name="T218">)</text:span><text:s/><text:span text:style-name="T219">(priėmimas)</text:span><text:span text:style-name="T220">.</text:span></text:p>
      <text:p text:style-name="P221"/>
      <text:p text:style-name="P222">1–5<text:s/>straipsniai priimti bendru sutarimu.<text:tab/></text:p>
      <text:p text:style-name="Normal"/>
      <text:p text:style-name="P223"><text:tab/><text:span text:style-name="T224">NUTARTA.<text:s/></text:span><text:span text:style-name="T225">Priimti<text:s/></text:span><text:span text:style-name="T226">Baudžiamojo proceso kodekso 253</text:span><text:span text:style-name="T227">1</text:span><text:span text:style-name="T228">, 360, 362 ir 364 straipsnių pakeitimo<text:s/></text:span><text:span text:style-name="T229">įstatymą</text:span>.<text:s/><text:span text:style-name="T230">Balsavimo rezultatai: už –<text:s/></text:span><text:span text:style-name="T231">90</text:span><text:span text:style-name="T232">, prieš –<text:s/></text:span><text:span text:style-name="T233">0</text:span><text:span text:style-name="T234">, susilaikė<text:s/></text:span><text:span text:style-name="T235">2</text:span>.<text:s/><text:span text:style-name="T236">(Užsi</text:span><text:span text:style-name="T237">registravo 92 Seimo nariai (10.44</text:span><text:span text:style-name="T238"><text:s/>val.)</text:span></text:p>
      <text:p text:style-name="P239"/>
      <text:p text:style-name="P240"/>
      <text:p text:style-name="P241">10.44<text:s/>val.</text:p>
      <text:p text:style-name="Normal"><text:span text:style-name="T242"><text:s text:c="11"/></text:span><text:span text:style-name="T243">SVARSTYTA.</text:span><text:s/><text:span text:style-name="T244">Probacijos įstatymo Nr. XI-1860 11, 17, 18, 21, 25, 30 ir 31 straipsnių pakeitimo įstatymo projektas Nr. XIIP-3024(2)</text:span><text:span text:style-name="T245"><text:s/></text:span><text:span text:style-name="T246">(teikėjai –<text:s/></text:span><text:span text:style-name="T247">LRV  / <text:s/></text:span><text:span text:style-name="T248">teisingumo ministras J. Bernatonis</text:span><text:span text:style-name="T249">)</text:span><text:s/><text:span text:style-name="T250">(priėmimas)</text:span><text:span text:style-name="T251">.</text:span></text:p>
      <text:p text:style-name="P252"/>
      <text:p text:style-name="P253">1–8<text:s/>straipsniai priimti bendru sutarimu.<text:tab/></text:p>
      <text:p text:style-name="Normal"/>
      <text:p text:style-name="P254"><text:tab/><text:span text:style-name="T255">NUTARTA.<text:s/></text:span><text:span text:style-name="T256">Priimti<text:s/></text:span><text:span text:style-name="T257">Probacijos įstatymo Nr. XI-1860 11, 17, 18, 21, 25, 30 ir 31 straipsnių pakeitimo<text:s/></text:span><text:span text:style-name="T258">įstatymą</text:span>.<text:s/><text:span text:style-name="T259">Balsavimo rezultatai: už –<text:s/></text:span><text:span text:style-name="T260">89</text:span><text:span text:style-name="T261">, prieš –<text:s/></text:span><text:span text:style-name="T262">0</text:span><text:span text:style-name="T263">, susilaikė<text:s/></text:span><text:span text:style-name="T264">3</text:span>.<text:s/><text:span text:style-name="T265">(Užsi</text:span><text:span text:style-name="T266">registravo 92 Seimo nariai (10.45</text:span><text:span text:style-name="T267"><text:s/>val.)</text:span></text:p>
      <text:p text:style-name="P268"/>
      <text:p text:style-name="P269"/>
      <text:p text:style-name="P270">10.46<text:s/>val.</text:p>
      <text:p text:style-name="Normal"><text:span text:style-name="T271"><text:s text:c="11"/></text:span><text:span text:style-name="T272">SVARSTYTA.</text:span><text:s/><text:span text:style-name="T273">Pareigūnų ir karių valstybinių pensijų įstatymo Nr. I-693 3, 6, 7, 9, 16 straipsnių pakeitimo ir Įstatymo papildymo 15</text:span><text:span text:style-name="T274">2</text:span><text:span text:style-name="T275"><text:s/>straipsniu įstatymo projektas Nr. XIIP-3031(2)</text:span><text:span text:style-name="T276"><text:s/></text:span><text:span text:style-name="T277">(teikėjai –<text:s/></text:span><text:span text:style-name="T278">LRV  / <text:s/></text:span><text:span text:style-name="T279">vidaus reikalų ministras S. Skvernelis</text:span><text:span text:style-name="T280">)</text:span><text:s/><text:span text:style-name="T281">(priėmimas)</text:span><text:span text:style-name="T282">.</text:span></text:p>
      <text:p text:style-name="P283"/>
      <text:p text:style-name="P284">1–9<text:s/>straipsniai priimti bendru sutarimu.<text:tab/></text:p>
      <text:p text:style-name="P285"/>
      <text:p text:style-name="Normal"><text:tab/>Dėl balsavimo motyvų dėl viso įstatymo kalbėjo Seimo nariai:<text:s/>J. Razma, K. Miškinienė.</text:p>
      <text:p text:style-name="P286"/>
      <text:p text:style-name="P287"><text:tab/><text:span text:style-name="T288">NUTARTA.<text:s/></text:span><text:span text:style-name="T289">Priimti<text:s/></text:span><text:span text:style-name="T290">Pareigūnų ir karių valstybinių pensijų įstatymo Nr. I-693 3, 6, 7, 9, 16 straipsnių pakeitimo ir Įstatymo papildymo 15</text:span><text:span text:style-name="T291">2</text:span><text:span text:style-name="T292"><text:s/>straipsniu įst</text:span><text:span text:style-name="T293">atymą</text:span>.<text:s/><text:span text:style-name="T294">Balsavimo rezultatai: už –<text:s/></text:span><text:span text:style-name="T295">66</text:span><text:span text:style-name="T296">, prieš –<text:s/></text:span><text:span text:style-name="T297">0</text:span><text:span text:style-name="T298">, susilaikė<text:s/></text:span><text:span text:style-name="T299">2</text:span>.<text:s/><text:span text:style-name="T300">(Užsi</text:span><text:span text:style-name="T301">registravo 72 Seimo nariai (10.48</text:span><text:span text:style-name="T302"><text:s/>val.)</text:span></text:p>
      <text:p text:style-name="P303"/>
      <text:p text:style-name="P304"/>
      <text:p text:style-name="P305">10.49<text:s/>val.</text:p>
      <text:p text:style-name="Normal"><text:span text:style-name="T306"><text:s text:c="11"/></text:span><text:span text:style-name="T307">SVARSTYTA.</text:span><text:s/><text:span text:style-name="T308">Krašto apsaugos sistemos organizavim</text:span><text:span text:style-name="T309">o ir karo tarnybos įstatymo Nr. </text:span><text:span text:style-name="T310">VIII-723 65 ir 65</text:span><text:span text:style-name="T311">1<text:s/></text:span><text:span text:style-name="T312">straipsnių pakeitimo<text:s/></text:span><text:span text:style-name="T313">įstatymo projektas Nr. XIIP-3032(2)</text:span><text:span text:style-name="T314"><text:s/></text:span><text:span text:style-name="T315">(priėmimas)</text:span><text:span text:style-name="T316">.</text:span></text:p>
      <text:p text:style-name="P317"/>
      <text:p text:style-name="P318">1–3<text:s/>straipsniai priimti bendru sutarimu.<text:tab/></text:p>
      <text:p text:style-name="P319"/>
      <text:p text:style-name="Normal"><text:span text:style-name="T320"><text:tab/></text:span><text:span text:style-name="T321">NUTARTA.</text:span><text:span text:style-name="T322"><text:tab/></text:span><text:span text:style-name="T323">Priimti Krašto apsaugos sistemos organizavimo ir karo tarnybos įstatymo Nr. VIII-723 65 ir 65</text:span><text:span text:style-name="T324">1<text:s/></text:span><text:span text:style-name="T325">straipsnių pakeitimo<text:s/></text:span><text:span text:style-name="T326">įstatymą</text:span><text:span text:style-name="T327">.<text:s/></text:span><text:span text:style-name="T328">Balsavimo rezultatai: už –<text:s/></text:span><text:span text:style-name="T329">80</text:span><text:span text:style-name="T330">, prieš –<text:s/></text:span><text:span text:style-name="T331">0</text:span><text:span text:style-name="T332">, susilaikė<text:s/></text:span><text:span text:style-name="T333">3</text:span><text:span text:style-name="T334">.<text:s/></text:span><text:span text:style-name="T335">(Užsiregistravo 86</text:span><text:span text:style-name="T336"><text:s/></text:span><text:span text:style-name="T337">Seimo nariai (10.5</text:span><text:span text:style-name="T338">0 val.)</text:span></text:p>
      <text:p text:style-name="P339"/>
      <text:p text:style-name="Normal"/>
      <text:p text:style-name="Normal"/>
      <text:p text:style-name="P340">10.50 val.</text:p>
      <text:p text:style-name="Normal"><text:span text:style-name="T341"><text:s text:c="11"/></text:span><text:span text:style-name="T342">SVARSTYTA.</text:span><text:s/><text:span text:style-name="T343">Pareigūnų ir karių valstybinių pensijų įstatymo Nr. I-693 2, 12 ir 15</text:span><text:span text:style-name="T344">1</text:span><text:span text:style-name="T345"><text:s/>straipsnių pakeitimo įstatymo projektas Nr. XIIP-3216</text:span><text:span text:style-name="T346">(2)<text:s/></text:span><text:span text:style-name="T347">(teikėjai –<text:s/></text:span><text:span text:style-name="T348">LRV  / <text:s/></text:span><text:span text:style-name="T349">socialinės apsaugos ir darbo ministrė<text:s/></text:span><text:span text:style-name="T350">A. Pabedinskienė</text:span><text:span text:style-name="T351">)</text:span><text:s/><text:span text:style-name="T352">(svarstymas</text:span><text:span text:style-name="T353"><text:s/></text:span><text:span text:style-name="T354">ir priėmimas</text:span><text:span text:style-name="T355">)</text:span><text:span text:style-name="T356">.</text:span></text:p>
      <text:p text:style-name="Normal"/>
      <text:p text:style-name="P357"><text:tab/>Pagrindinio –<text:s/>Socialinių reikalų ir darbo<text:s/>komiteto išvadą pateikė<text:s/>šio komiteto pirmininkė K. Miškinienė.</text:p>
      <text:p text:style-name="P358">Papildomo –<text:s/>Nacionalinio saugumo ir gynybos<text:s/>komiteto išvadą pateikė<text:s/>šio komiteto pirmininkas<text:s/>A. Paulauskas.</text:p>
      <text:p text:style-name="Normal"/>
      <text:p text:style-name="Normal"><text:tab/><text:span text:style-name="T359">NUTARTA.</text:span><text:s/>Pritarti po svarstymo Seimo posėdyje.<text:s/><text:span text:style-name="T360">Balsavimo rezultatai: pritarta bendru sutarimu.</text:span></text:p>
      <text:p text:style-name="Normal"><text:span text:style-name="T361"><text:s/></text:span><text:s/></text:p>
      <text:p text:style-name="P362"><text:span text:style-name="T363"><text:tab/></text:span><text:span text:style-name="T364">Seimo Pirminink</text:span><text:span text:style-name="T365">ės L. </text:span><text:span text:style-name="T366">Graužinienės</text:span><text:span text:style-name="T367"><text:s/>pasiūlymui svarstyti šį projektą ypatingos skubos tvarka pritarta bendru sutarimu.</text:span></text:p>
      <text:p text:style-name="P368"/>
      <text:p text:style-name="P369"><text:tab/>Posėdžio pirmininkės<text:s/>pasiūlymui pradėti priėmimo procedūrą pritarta bendru sutarimu.<text:s/></text:p>
      <text:p text:style-name="P370"/>
      <text:p text:style-name="P371">1–4<text:s/>straipsniai priimti bendru sutarimu.<text:tab/></text:p>
      <text:p text:style-name="P372"/>
      <text:p text:style-name="Normal"><text:span text:style-name="T373"><text:s text:c="11"/>NUTARTA.</text:span><text:span text:style-name="T374"><text:s/>Priimti<text:s/></text:span><text:span text:style-name="T375">Pareigūnų ir karių valstybinių pensijų įstatymo Nr. I-693 2, 12 ir 15</text:span><text:span text:style-name="T376">1</text:span><text:span text:style-name="T377"><text:s/>straipsnių pakeitimo<text:s/></text:span><text:span text:style-name="T378">įstatymą</text:span>.<text:s/><text:span text:style-name="T379">Balsavimo rezultatai: už –<text:s/></text:span><text:span text:style-name="T380">94</text:span><text:span text:style-name="T381">, prieš –<text:s/></text:span><text:span text:style-name="T382">0</text:span><text:span text:style-name="T383">, susilaikė<text:s/></text:span><text:span text:style-name="T384">1</text:span><text:span text:style-name="T385">.</text:span><text:s/><text:span text:style-name="T386">(Užsiregistravo 95</text:span><text:span text:style-name="T387"><text:s/>Seimo nariai (</text:span><text:span text:style-name="T388">10.53</text:span><text:span text:style-name="T389"><text:s/>val.)</text:span></text:p>
      <text:p text:style-name="Normal"/>
      <text:p text:style-name="Normal"/>
      <text:p text:style-name="P390">10.54<text:s/>val.</text:p>
      <text:p text:style-name="Normal"><text:span text:style-name="T391"><text:s text:c="11"/></text:span><text:span text:style-name="T392">SVARSTYTA.</text:span><text:s/><text:span text:style-name="T393">Valstybinių socialinio draudimo senatvės pensijų ir valstybinių pensijų, sumažintų dėl draudžiamųjų pajamų turėjimo, kompensavimo<text:s/></text:span><text:span text:style-name="T394">įstatymo projektas</text:span><text:span text:style-name="T395"><text:s/>Nr. XIIP-3033(2)<text:s/></text:span><text:span text:style-name="T396">(teikėjai –<text:s/></text:span><text:span text:style-name="T397">LRV  / <text:s/></text:span><text:span text:style-name="T398">socialinės apsaugos ir darbo ministrė<text:s/></text:span><text:span text:style-name="T399">A. Pabedinskienė</text:span><text:span text:style-name="T400">)</text:span><text:s/><text:span text:style-name="T401">(svarstym</text:span><text:span text:style-name="T402">o tęsiny</text:span><text:span text:style-name="T403">s)</text:span><text:span text:style-name="T404">.</text:span></text:p>
      <text:p text:style-name="Normal"/>
      <text:h text:style-name="P405" text:outline-level="2">Projekto Nr. XIIP-3033(2)<text:s/>pataisų svarstymas</text:h>
      <text:p text:style-name="P406">Pranešėja – pagrindinio komiteto<text:s/>pirmininkė K. Miškinienė</text:p>
      <text:p text:style-name="Normal"/>
      <text:p text:style-name="P407">Pagrindinio komiteto nuomonei dėl 1 straipsnio A. Syso pataisos, kuriai pagrindinis komitetas pritarė iš dalies, pritarta bendru sutarimu.<text:s/></text:p>
      <text:p text:style-name="P408"><text:s/></text:p>
      <text:p text:style-name="P409">Dėl<text:s/>2<text:s/>straipsnio<text:s/>J. Razmos<text:s/>pataisos, kuriai nepritarė pagrindinis komitetas, kalbėjo Seimo nariai:<text:s/>J. Razma,<text:s/>R. J. Dagys.</text:p>
      <text:p text:style-name="P410"/>
      <text:p text:style-name="P411">Balsuota dėl<text:s/>2<text:s/>straipsnio<text:s/>J. Razmos<text:s/>pataisos, kuriai nepritarė pagrindinis komitetas: už –<text:s/>48, prieš –<text:s/>8, susilaikė<text:s/>36.<text:s/><text:span text:style-name="T412">P</text:span><text:span text:style-name="T413">riimta</text:span>.<text:s/><text:span text:style-name="T414">(Užsiregistravo 93</text:span><text:span text:style-name="T415"><text:s/>Seimo nariai (1</text:span><text:span text:style-name="T416">1</text:span><text:span text:style-name="T417">.00 val.)</text:span></text:p>
      <text:p text:style-name="P418"/>
      <text:p text:style-name="P419">Pranešėja – Socialinių reikalų ir darbo komiteto pirmininkė K. Miškinienė prašė daryti pertrauką pagal Seimo statuto 154 straipsnio 3 dalį.</text:p>
      <text:p text:style-name="P420"/>
      <text:p text:style-name="Normal"><text:tab/><text:span text:style-name="T421">NUTARTA.</text:span><text:s/><text:span text:style-name="T422">Daryti<text:s/></text:span><text:span text:style-name="T423">pertrauką (pagal Seimo statuto 154 straipsnio 3 dalį)</text:span><text:span text:style-name="T424">.</text:span><text:s/><text:span text:style-name="T425">Balsavimo rezultatai: už<text:s/></text:span>–<text:span text:style-name="T426"><text:s/></text:span><text:span text:style-name="T427">57</text:span><text:span text:style-name="T428">, prieš<text:s/></text:span>–<text:span text:style-name="T429"><text:s/></text:span><text:span text:style-name="T430">40</text:span><text:span text:style-name="T431">, susilaikė<text:s/></text:span><text:span text:style-name="T432">6</text:span>.<text:s/><text:span text:style-name="T433">(Užsiregistravo 104</text:span><text:span text:style-name="T434"><text:s/>Seimo nariai (1</text:span><text:span text:style-name="T435">1.02</text:span><text:span text:style-name="T436"><text:s/>val.)</text:span></text:p>
      <text:p text:style-name="Normal"><text:s/></text:p>
      <text:p text:style-name="P437">Replikavo Seimo nariai:<text:s/><text:s/>A. Kubilius, R. J. Dagys, K. Miškinienė.</text:p>
      <text:p text:style-name="Normal"><text:s/></text:p>
      <text:p text:style-name="P438"/>
      <text:p text:style-name="P439">11.06<text:s/>val.</text:p>
      <text:p text:style-name="Normal"><text:span text:style-name="T440"><text:s text:c="11"/></text:span><text:span text:style-name="T441">SVARSTYTA.</text:span><text:s/><text:span text:style-name="T442">Užimtumo rėmimo įstatymo Nr. X-694 papildymo 4</text:span><text:span text:style-name="T443">1</text:span><text:span text:style-name="T444"><text:s/>straipsniu ir 13 straipsnio pakeitimo<text:s/></text:span><text:span text:style-name="T445">įstatymo projektas</text:span><text:span text:style-name="T446"><text:s/></text:span><text:span text:style-name="T447">Nr. XIIP-2992(3)<text:s/></text:span><text:span text:style-name="T448">(teikėja</text:span><text:span text:style-name="T449">s</text:span><text:span text:style-name="T450"><text:s/>–<text:s/></text:span><text:span text:style-name="T451">R. Sargūnas</text:span><text:span text:style-name="T452">)</text:span><text:s/><text:span text:style-name="T453">(priėmimas)</text:span><text:span text:style-name="T454">.</text:span></text:p>
      <text:p text:style-name="P455"/>
      <text:p text:style-name="P456">1–3<text:s/>straipsniai priimti bendru sutarimu.<text:tab/></text:p>
      <text:p text:style-name="Normal"/>
      <text:p text:style-name="P457"><text:tab/><text:span text:style-name="T458">NUTARTA.<text:s/></text:span><text:span text:style-name="T459">Priimti<text:s/></text:span><text:span text:style-name="T460">Užimtumo rėmimo įstatymo Nr. X-694 papildymo 4</text:span><text:span text:style-name="T461">1</text:span><text:span text:style-name="T462"><text:s/>straipsniu ir 13 straipsnio pakeitimo<text:s/></text:span><text:span text:style-name="T463">įstatymą</text:span>.<text:s/><text:span text:style-name="T464">Balsavimo rezultatai: už –<text:s/></text:span><text:span text:style-name="T465">91</text:span><text:span text:style-name="T466">, prieš –<text:s/></text:span><text:span text:style-name="T467">0</text:span><text:span text:style-name="T468">, susilaikė<text:s/></text:span><text:span text:style-name="T469">2</text:span>.<text:s/><text:span text:style-name="T470">(Užsiregistravo 93</text:span><text:span text:style-name="T471"><text:s/>Seimo nariai (1</text:span><text:span text:style-name="T472">1.07</text:span><text:span text:style-name="T473"><text:s/>val.)</text:span></text:p>
      <text:p text:style-name="P474"/>
      <text:p text:style-name="Normal"/>
      <text:p text:style-name="P475">11.08<text:s/>val.</text:p>
      <text:p text:style-name="Normal"><text:span text:style-name="T476"><text:s text:c="11"/></text:span><text:span text:style-name="T477">SVARSTYTA.</text:span><text:s/><text:span text:style-name="T478">Asmenų, kuriems už darbą apmokama iš valstybės ar savivaldybės biudžeto lėšų, dėl ekonomikos krizės neproporcingai sumažinto darbo užmokesčio (atlyginimo) dalies grąžinimo<text:s/></text:span><text:span text:style-name="T479">įstatymo projektas Nr. XIIP-3030</text:span><text:span text:style-name="T480"><text:s/></text:span><text:span text:style-name="T481">(teikėja</text:span><text:span text:style-name="T482">i</text:span><text:span text:style-name="T483"><text:s/>–<text:s/></text:span><text:span text:style-name="T484">LRV  / <text:s/></text:span><text:span text:style-name="T485">vidaus reikalų ministras S. Skvernelis</text:span><text:span text:style-name="T486">)</text:span><text:s/><text:span text:style-name="T487">(svarstymas)</text:span>.</text:p>
      <text:p text:style-name="P488"/>
      <text:p text:style-name="Normal"><text:tab/>Pagrindinio –<text:s/>Biudžeto ir finansų<text:s/>komiteto išvadą pateikė šio komiteto atstovas<text:s/>A. Palionis<text:s/>(pagrindinis komitetas siūlo atmesti šį projektą).</text:p>
      <text:p text:style-name="P489"/>
      <text:p text:style-name="Normal"><text:tab/>Dėl balsavimo motyvų kalbėjo Seimo narys<text:s/>J. Razma.</text:p>
      <text:p text:style-name="Normal"><text:s/></text:p>
      <text:p text:style-name="P490">Balsuota<text:s/>dėl pagrindinio komiteto pasiūlymo atmesti šį projektą: už –<text:s/>10, prieš –<text:s/>41, susilaikė<text:s/>36.<text:span text:style-name="T491"><text:s/>Nepritarta</text:span>.<text:span text:style-name="T492"><text:s/>(Užsiregistravo<text:s/></text:span><text:span text:style-name="T493">9</text:span><text:span text:style-name="T494">0 Seimo nari</text:span><text:span text:style-name="T495">ų</text:span><text:span text:style-name="T496"><text:s text:c="2"/>(1</text:span><text:span text:style-name="T497">1.11</text:span><text:span text:style-name="T498"><text:s/>val.)</text:span></text:p>
      <text:p text:style-name="Normal"><text:s/></text:p>
      <text:p text:style-name="Normal"><text:tab/>Kalbėjo Seimo narys<text:s/>K. Daukšys<text:s/>(siūlė paskirti kitą pagrindinį komitetą – Socialinių reikalų ir darbo komitetą).</text:p>
      <text:p text:style-name="Normal"/>
      <text:p text:style-name="Normal"><text:tab/><text:span text:style-name="T499">NUTARTA.</text:span><text:s/>Paskirti kitą pagrindinį komitetą – Socialinių reikalų ir darbo komitetą<text:s/>šiam projektui svarstyti.<text:s/><text:span text:style-name="T500">Balsavimo rezultatai: pritarta bendru sutarimu.</text:span></text:p>
      <text:p text:style-name="Normal"><text:s/></text:p>
      <text:p text:style-name="P501">Kalbėjo<text:s/>Seimo narys R. J. Dagys (siūlė prašyti Vyriausybės išvados).</text:p>
      <text:p text:style-name="P502"/>
      <text:p text:style-name="P503"/>
      <text:p text:style-name="P504">11.13<text:s/>val.</text:p>
      <text:p text:style-name="Normal"><text:span text:style-name="T505"><text:s text:c="11"/></text:span><text:span text:style-name="T506">SVARSTYTA.</text:span><text:s/><text:span text:style-name="T507">Alkoholio kontrolės įstatymo Nr. I-857 2, 12, 16, 17, 18, 33, 34, 34</text:span><text:span text:style-name="T508">1</text:span><text:span text:style-name="T509"><text:s/>straipsnių ir III skyriaus ketvirtojo skirsnio pakeitimo ir Įstatymo papildymo 16</text:span><text:span text:style-name="T510">1</text:span><text:span text:style-name="T511"><text:s/>straipsniu<text:s/></text:span><text:span text:style-name="T512">įstatymo projektas Nr. XIIP-2786(2)</text:span><text:span text:style-name="T513"><text:s/></text:span><text:span text:style-name="T514">(teikėjai –<text:s/></text:span><text:span text:style-name="T515">LRV  / </text:span><text:span text:style-name="T516">ūkio ministras E. Gustas</text:span><text:span text:style-name="T517">)</text:span><text:s/><text:span text:style-name="T518">(priėmim</text:span><text:span text:style-name="T519">o tęsiny</text:span><text:span text:style-name="T520">s)</text:span><text:span text:style-name="T521">.</text:span></text:p>
      <text:p text:style-name="P522"/>
      <text:p text:style-name="P523"><text:tab/>Posėdžio pirmininkė paskelbė balsavimą dėl šio įstatymo priėmimo.</text:p>
      <text:p text:style-name="P524"/>
      <text:p text:style-name="P525"><text:tab/><text:span text:style-name="T526">NUTARTA.<text:s/></text:span><text:span text:style-name="T527">Priimti<text:s/></text:span><text:span text:style-name="T528">Alkoholio kontrolės įstatymo Nr. I-857 2, 12, 16, 17, 18, 33, 34, 34</text:span><text:span text:style-name="T529">1</text:span><text:span text:style-name="T530"><text:s/>straipsnių ir III skyriaus ketvirtojo skirsnio pakeitimo ir Įstatymo papildymo 16</text:span><text:span text:style-name="T531">1</text:span><text:span text:style-name="T532"><text:s/>straipsniu<text:s/></text:span><text:span text:style-name="T533">įstatymą</text:span>.<text:s/><text:span text:style-name="T534">Balsavimo rezultatai: už –<text:s/></text:span><text:span text:style-name="T535">92</text:span><text:span text:style-name="T536">, prieš –<text:s/></text:span><text:span text:style-name="T537">0</text:span><text:span text:style-name="T538">, susilaikė<text:s/></text:span><text:span text:style-name="T539">4</text:span>.<text:s/><text:span text:style-name="T540">(Užsiregistravo 97</text:span><text:span text:style-name="T541"><text:s/>Seimo nariai (1</text:span><text:span text:style-name="T542">1.14</text:span><text:span text:style-name="T543"><text:s/>val.)</text:span></text:p>
      <text:p text:style-name="P544"/>
      <text:p text:style-name="P545"/>
      <text:p text:style-name="P546">11.15<text:s/>val.</text:p>
      <text:p text:style-name="Normal"><text:span text:style-name="T547"><text:s text:c="11"/></text:span><text:span text:style-name="T548">SVARSTYTA.</text:span><text:s/><text:span text:style-name="T549">Administracinių teisės pažeidimų kodekso 164 straipsnio pakeitimo<text:s/></text:span><text:span text:style-name="T550">įstatymo projektas Nr. XIIP-2787(2)</text:span><text:span text:style-name="T551"><text:s/></text:span><text:span text:style-name="T552">(teikėjai –</text:span><text:span text:style-name="T553"><text:s/>LRV  / </text:span><text:span text:style-name="T554">ūkio ministras E. Gustas</text:span><text:span text:style-name="T555">)</text:span><text:s/><text:span text:style-name="T556">(priėmimas)</text:span><text:span text:style-name="T557">.</text:span></text:p>
      <text:p text:style-name="P558"/>
      <text:p text:style-name="Normal"><text:tab/>1, 2 straipsniai priimti bendru sutarimu.</text:p>
      <text:p text:style-name="Normal"/>
      <text:p text:style-name="P559"><text:tab/><text:span text:style-name="T560">NUTARTA.<text:s/></text:span><text:span text:style-name="T561">Priimti<text:s/></text:span><text:span text:style-name="T562">Administracinių teisės pažeidimų kodekso 164 straipsnio pakeitimo<text:s/></text:span><text:span text:style-name="T563">įstatymą</text:span>.<text:s/><text:span text:style-name="T564">Balsavimo rezultatai: už –<text:s/></text:span><text:span text:style-name="T565">91</text:span><text:span text:style-name="T566">, prieš –<text:s/></text:span><text:span text:style-name="T567">0</text:span><text:span text:style-name="T568">, susilaikė<text:s/></text:span><text:span text:style-name="T569">1</text:span>.<text:s/><text:span text:style-name="T570">(Užsiregistravo 92</text:span><text:span text:style-name="T571"><text:s/>Seimo nariai (1</text:span><text:span text:style-name="T572">1.15</text:span><text:span text:style-name="T573"><text:s/>val.)</text:span></text:p>
      <text:p text:style-name="P574"/>
      <text:p text:style-name="P575"/>
      <text:p text:style-name="P576">11.16<text:s/>val.</text:p>
      <text:p text:style-name="Normal"><text:span text:style-name="T577"><text:s text:c="11"/></text:span><text:span text:style-name="T578">SVARSTYTA.</text:span><text:s/><text:span text:style-name="T579">Gyvūnų gerovės ir apsaugos įstatymo Nr. VIII-500 4, 5 ir 20 straipsnių pakeitimo<text:s/></text:span><text:span text:style-name="T580">įstatymo projektas</text:span><text:span text:style-name="T581"><text:s/>Nr. XIIP-2796(3)</text:span><text:span text:style-name="T582"><text:s/></text:span><text:span text:style-name="T583">(teikėjai –<text:s/></text:span><text:span text:style-name="T584">LRV  /<text:s/></text:span><text:span text:style-name="T585"> žemės ūkio ministrė V. Baltraitienė</text:span><text:span text:style-name="T586">)</text:span><text:s/><text:span text:style-name="T587">(priėmimas)</text:span><text:span text:style-name="T588">.</text:span></text:p>
      <text:p text:style-name="P589"><text:tab/>Pranešėjas –<text:s/>Kaimo reikalų komiteto atstovas P. Čimbaras.</text:p>
      <text:p text:style-name="P590"/>
      <text:p text:style-name="P591">1, 2<text:s/>straipsniai priimti bendru sutarimu.<text:tab/></text:p>
      <text:p text:style-name="P592"/>
      <text:p text:style-name="P593">Pagrindinio komiteto nuomonei dėl<text:s/><text:span text:style-name="T594">Teisės departamento</text:span><text:s/>pastabų<text:s/>dėl 3 straipsnio<text:s/><text:span text:style-name="T595">pritarta</text:span><text:s/>bendru sutarimu.<text:s/></text:p>
      <text:p text:style-name="P596"/>
      <text:p text:style-name="P597"><text:tab/>3<text:s/>straipsnis<text:s/>(nauja redakcija)<text:s/>priimtas bendru sutarimu.</text:p>
      <text:p text:style-name="P598"/>
      <text:p text:style-name="P599"><text:tab/>4<text:s/>straipsnis priimtas bendru sutarimu.</text:p>
      <text:p text:style-name="Normal"/>
      <text:p text:style-name="P600"><text:tab/><text:span text:style-name="T601">NUTARTA.<text:s/></text:span><text:span text:style-name="T602">Priimti<text:s/></text:span><text:span text:style-name="T603">Gyvūnų gerovės ir apsaugos įstatymo Nr. VIII-500 4, 5 ir 20 straipsnių pakeitimo<text:s/></text:span><text:span text:style-name="T604">įstatymą</text:span>.<text:s/><text:span text:style-name="T605">Balsavimo rezultatai: už –<text:s/></text:span><text:span text:style-name="T606">84</text:span><text:span text:style-name="T607">, prieš –<text:s/></text:span><text:span text:style-name="T608">0</text:span><text:span text:style-name="T609">, susilaikė<text:s/></text:span><text:span text:style-name="T610">0</text:span>.<text:s/><text:span text:style-name="T611">(Užsiregistravo 84</text:span><text:span text:style-name="T612"><text:s/>Seimo nariai (1</text:span><text:span text:style-name="T613">1.18</text:span><text:span text:style-name="T614"><text:s/>val.)</text:span></text:p>
      <text:p text:style-name="P615"/>
      <text:p text:style-name="P616"/>
      <text:p text:style-name="P617">11.19<text:s/>val.</text:p>
      <text:p text:style-name="Normal"><text:span text:style-name="T618"><text:s text:c="11"/></text:span><text:span text:style-name="T619">SVARSTYTA.</text:span><text:s/><text:span text:style-name="T620">Administracinių teisės pažeidimų kodekso 26, 90, 224, 242, 244, 259</text:span><text:span text:style-name="T621">1</text:span><text:span text:style-name="T622">, 282 ir 320 straipsnių pakeitimo<text:s/></text:span><text:span text:style-name="T623">įstatymo projektas Nr. XIIP-2794(2) (sujungti Nr. XIIP-390 ir Nr. XIIP-2794)</text:span><text:span text:style-name="T624"><text:s/></text:span><text:span text:style-name="T625">(teikėjai –<text:s/></text:span><text:span text:style-name="T626">LRV  / <text:s/></text:span><text:span text:style-name="T627">žemės ūkio ministrė V. Baltraitienė</text:span><text:span text:style-name="T628">)</text:span><text:s/><text:span text:style-name="T629">(priėmimas)</text:span><text:span text:style-name="T630">.</text:span></text:p>
      <text:p text:style-name="P631"/>
      <text:p text:style-name="P632">1–9<text:s/>straipsniai priimti bendru sutarimu.<text:tab/></text:p>
      <text:p text:style-name="Normal"/>
      <text:p text:style-name="P633"><text:tab/><text:span text:style-name="T634">NUTARTA.<text:s/></text:span><text:span text:style-name="T635">Priimti<text:s/></text:span><text:span text:style-name="T636">Administracinių teisės pažeidimų kodekso 26, 90, 224, 242, 244, 259</text:span><text:span text:style-name="T637">1</text:span><text:span text:style-name="T638">, 282 ir 320 straipsnių pakeitimo<text:s/></text:span><text:span text:style-name="T639">įstatymą</text:span>.<text:s/><text:span text:style-name="T640">Balsavimo rezultatai: už –<text:s/></text:span><text:span text:style-name="T641">88</text:span><text:span text:style-name="T642">, prieš –<text:s/></text:span><text:span text:style-name="T643">0</text:span><text:span text:style-name="T644">, susilaikė<text:s/></text:span><text:span text:style-name="T645">0</text:span>.<text:s/><text:span text:style-name="T646">(Užsiregistravo 88</text:span><text:span text:style-name="T647"><text:s/>Seimo nariai (1</text:span><text:span text:style-name="T648">1.20</text:span><text:span text:style-name="T649"><text:s/>val.)</text:span></text:p>
      <text:p text:style-name="Normal"><text:span text:style-name="T650"><text:s/></text:span></text:p>
      <text:p text:style-name="P651"/>
      <text:p text:style-name="P652">11.21<text:s/>val.</text:p>
      <text:p text:style-name="Normal"><text:span text:style-name="T653"><text:s text:c="11"/></text:span><text:span text:style-name="T654">SVARSTYTA.</text:span><text:s/><text:span text:style-name="T655">Baudžiamojo kodekso 310 straipsnio pakeitimo<text:s/></text:span><text:span text:style-name="T656">įstatymo projektas</text:span><text:span text:style-name="T657"><text:s/>Nr. XIIP-2795(2)<text:s/></text:span><text:span text:style-name="T658">(teikėjai –<text:s/></text:span><text:span text:style-name="T659">LRV  / <text:s/></text:span><text:span text:style-name="T660">žemės ūkio ministrė V. Baltraitienė</text:span><text:span text:style-name="T661">)</text:span><text:s/><text:span text:style-name="T662">(priėmimas)</text:span><text:span text:style-name="T663">.</text:span></text:p>
      <text:p text:style-name="P664"/>
      <text:p text:style-name="P665">1, 2<text:s/>straipsniai priimti bendru sutarimu.<text:tab/></text:p>
      <text:p text:style-name="P666"/>
      <text:p text:style-name="P667"><text:tab/><text:span text:style-name="T668">NUTARTA.<text:s/></text:span><text:span text:style-name="T669">Priimti<text:s/></text:span><text:span text:style-name="T670">Baudžiamojo kodekso 310 straipsnio pakeitimo<text:s/></text:span><text:span text:style-name="T671">įstatymą</text:span>.<text:s/><text:span text:style-name="T672">Balsavimo rezultatai: už –</text:span><text:span text:style-name="T673"><text:s/>87</text:span><text:span text:style-name="T674">, prieš –</text:span><text:span text:style-name="T675"><text:s/>0</text:span><text:span text:style-name="T676">, susilaikė<text:s/></text:span><text:span text:style-name="T677">2</text:span>.<text:s/><text:span text:style-name="T678">(Užsiregistravo 9</text:span><text:span text:style-name="T679">0 Seimo nari</text:span><text:span text:style-name="T680">ų</text:span><text:span text:style-name="T681"><text:s/>(1</text:span><text:span text:style-name="T682">1.21</text:span><text:span text:style-name="T683"><text:s/>val.)</text:span></text:p>
      <text:p text:style-name="P684"/>
      <text:p text:style-name="P685"/>
      <text:p text:style-name="P686">11.22<text:s/>val.</text:p>
      <text:p text:style-name="Normal"><text:span text:style-name="T687"><text:s text:c="11"/></text:span><text:span text:style-name="T688">SVARSTYTA.</text:span><text:s/><text:span text:style-name="T689">Civilinio kodekso 2.11 straipsnio pakeitimo įstatymo projektas Nr. XIIP-3050(2)</text:span><text:span text:style-name="T690"><text:s/></text:span><text:span text:style-name="T691">(teikėja –<text:s/></text:span><text:span text:style-name="T692">V. Baltraitienė</text:span><text:span text:style-name="T693">)</text:span><text:s/><text:span text:style-name="T694">(svarstymas</text:span><text:span text:style-name="T695"><text:s/></text:span><text:span text:style-name="T696">ir priėmimas</text:span><text:span text:style-name="T697">)</text:span><text:span text:style-name="T698">.</text:span></text:p>
      <text:p text:style-name="Normal"/>
      <text:p text:style-name="P699"><text:tab/>Pagrindinio –<text:s/>Teisės ir teisėtvarkos<text:s/>komiteto išvadą pateikė<text:s/>šio komiteto atstovas V. Gapšys.</text:p>
      <text:p text:style-name="P700">Papildomo –<text:s/>Kaimo reikalų<text:s/>komiteto išvadą pateikė<text:s/>šio komiteto pirmininkas S. Bucevičius.</text:p>
      <text:p text:style-name="P701"/>
      <text:p text:style-name="Normal"><text:tab/><text:span text:style-name="T702">NUTARTA</text:span><text:span text:style-name="T703">.</text:span><text:s/>Pritarti po svarstymo Seimo posėdyje.<text:s/><text:span text:style-name="T704">Balsavimo rezultatai: pritarta bendru sutarimu.</text:span></text:p>
      <text:p text:style-name="P705"/>
      <text:p text:style-name="P706"><text:span text:style-name="T707"><text:tab/></text:span><text:span text:style-name="T708">Seimo Pirminink</text:span><text:span text:style-name="T709">ės L. </text:span><text:span text:style-name="T710">Graužinienės</text:span><text:span text:style-name="T711"><text:s/>pasiūlymui svarstyti šį projektą ypatingos skubos tvarka pritarta bendru sutarimu.</text:span></text:p>
      <text:p text:style-name="P712"/>
      <text:p text:style-name="P713"><text:tab/>Posėdžio pirmininkės<text:s/>pasiūlymui pradėti priėmimo procedūrą pritarta bendru sutarimu.<text:s/></text:p>
      <text:p text:style-name="P714"/>
      <text:p text:style-name="Normal"><text:tab/>1, 2 straipsniai priimti bendru sutarimu.</text:p>
      <text:p text:style-name="P715"/>
      <text:p text:style-name="Normal"><text:span text:style-name="T716"><text:s text:c="11"/>NUTARTA.</text:span><text:span text:style-name="T717"><text:s/>Priimti<text:s/></text:span><text:span text:style-name="T718">Civilinio kodekso 2.11 straipsnio pakeitimo<text:s/></text:span><text:span text:style-name="T719">įstatymą</text:span>.<text:s/><text:span text:style-name="T720">Balsavimo rezultatai: už –<text:s/></text:span><text:span text:style-name="T721">89</text:span><text:span text:style-name="T722">, prieš –<text:s/></text:span><text:span text:style-name="T723">0</text:span><text:span text:style-name="T724">, susilaikė<text:s/></text:span><text:span text:style-name="T725">0</text:span><text:span text:style-name="T726">.</text:span><text:s/><text:span text:style-name="T727">(Užsiregistravo 9</text:span><text:span text:style-name="T728">0 Seimo nari</text:span><text:span text:style-name="T729">ų</text:span><text:span text:style-name="T730"><text:s/>(1</text:span><text:span text:style-name="T731">1.23</text:span><text:span text:style-name="T732"><text:s/>val.)</text:span></text:p>
      <text:p text:style-name="P733"/>
      <text:p text:style-name="P734"/>
      <text:p text:style-name="P735">11.24<text:s/>val.</text:p>
      <text:p text:style-name="Normal"><text:span text:style-name="T736"><text:s text:c="11"/></text:span><text:span text:style-name="T737">SVARSTYTA.</text:span><text:s/><text:span text:style-name="T738">Nekilnojamojo turto kadastro įstatymo Nr. VIII-1764 5, 9, 11 ir 13 straipsnių pakeitimo įstatymo projektas Nr. XIIP-2690(2)</text:span><text:span text:style-name="T739"><text:s/></text:span><text:span text:style-name="T740">(teikėjai –<text:s/></text:span><text:span text:style-name="T741">LRV  / <text:s/></text:span><text:span text:style-name="T742">teisingumo ministras J. Bernatonis</text:span><text:span text:style-name="T743">)</text:span><text:s/><text:span text:style-name="T744">(priėmimas)</text:span><text:span text:style-name="T745">.</text:span></text:p>
      <text:p text:style-name="P746"><text:tab/>Pranešėjas –<text:s/>Aplinkos apsaugos komiteto atstovas D. Ulickas.</text:p>
      <text:p text:style-name="P747"/>
      <text:p text:style-name="P748"/>
      <text:p text:style-name="P749">1,<text:s/>2<text:s/>straipsniai priimti bendru sutarimu.<text:tab/></text:p>
      <text:p text:style-name="P750"/>
      <text:p text:style-name="P751">Pagrindinio komiteto nuomonei dėl<text:s/><text:span text:style-name="T752">Teisės departamento</text:span><text:s/>pastabos<text:s/>dėl 3 straipsnio, kuriai pagrindinis komitetas pritarė iš dalies,<text:s/><text:span text:style-name="T753">pritarta</text:span><text:s/>bendru sutarimu.<text:s/></text:p>
      <text:p text:style-name="P754"/>
      <text:p text:style-name="P755"><text:tab/>3<text:s/>straipsnis<text:s/>(pagrindinio komiteto<text:s/>patobulinta<text:s/>redakcija)<text:s/>priimtas bendru sutarimu.</text:p>
      <text:p text:style-name="P756"/>
      <text:p text:style-name="P757">Pagrindinio komiteto nuomonei dėl<text:s/><text:span text:style-name="T758">Teisės departamento</text:span><text:s/>pastabos<text:s/>dėl 4 straipsnio, kuriai pagrindinis komitetas pritarė iš dalies,<text:s/><text:span text:style-name="T759">pritarta</text:span><text:s/>bendru sutarimu.<text:s/></text:p>
      <text:p text:style-name="P760"/>
      <text:p text:style-name="P761"><text:tab/>4<text:s/><text:s/>straipsnis<text:s/>(pagrindinio komiteto<text:s/>patobulinta<text:s/>redakcija)<text:s/>priimtas bendru sutarimu.</text:p>
      <text:p text:style-name="P762"/>
      <text:p text:style-name="P763"><text:tab/>5<text:s/>straipsnis priimtas bendru sutarimu.</text:p>
      <text:p text:style-name="P764"/>
      <text:p text:style-name="P765"><text:tab/><text:span text:style-name="T766">NUTARTA.<text:s/></text:span><text:span text:style-name="T767">Priimti<text:s/></text:span><text:span text:style-name="T768">Nekilnojamojo turto kadastro įstatymo Nr. VIII-1764 5, 9, 11 ir 13 straipsnių pakeitimo<text:s/></text:span><text:span text:style-name="T769">įstatymą</text:span>.<text:s/><text:span text:style-name="T770">Balsavimo rezultatai: už –<text:s/></text:span><text:span text:style-name="T771">85</text:span><text:span text:style-name="T772">, prieš –<text:s/></text:span><text:span text:style-name="T773">0</text:span><text:span text:style-name="T774">, susilaikė<text:s/></text:span><text:span text:style-name="T775">5</text:span>.<text:s/><text:span text:style-name="T776">(Užsiregistravo 91</text:span><text:span text:style-name="T777"><text:s/>Seimo nar</text:span><text:span text:style-name="T778">ys</text:span><text:span text:style-name="T779"><text:s/>(1</text:span><text:span text:style-name="T780">1.26</text:span><text:span text:style-name="T781"><text:s/>val.)</text:span></text:p>
      <text:p text:style-name="P782"><text:s/></text:p>
      <text:p text:style-name="P783"/>
      <text:p text:style-name="P784">11.27<text:s/>val.</text:p>
      <text:p text:style-name="Normal"><text:span text:style-name="T785"><text:s text:c="11"/></text:span><text:span text:style-name="T786">SVARSTYTA.</text:span><text:s/><text:span text:style-name="T787">Nekilnojamojo turto registro įstatymo Nr. I-1539 17, 23, 25 ir 26 straipsnių pakeitimo įstatymo projektas Nr. XIIP-2691(2)</text:span><text:span text:style-name="T788"><text:s/></text:span><text:span text:style-name="T789">(teikėjai –<text:s/></text:span><text:span text:style-name="T790">LRV  / <text:s/></text:span><text:span text:style-name="T791">teisingumo ministras J. Bernatonis</text:span><text:span text:style-name="T792">)</text:span><text:s/><text:span text:style-name="T793">(priėmimas)</text:span><text:span text:style-name="T794">.</text:span></text:p>
      <text:p text:style-name="P795"><text:tab/>Pranešėjas –<text:s/>Aplinkos apsaugos komiteto atstovas D. Ulickas.</text:p>
      <text:p text:style-name="P796"/>
      <text:p text:style-name="P797"/>
      <text:p text:style-name="P798">Pagrindinio komiteto nuomonei dėl<text:s/>1 straipsnio J. Vaickienės<text:s/>pataisos,<text:s/>kuriai pagrindinis komitetas pritarė iš dalies,<text:s/>pritarta bendru sutarimu.<text:s/></text:p>
      <text:p text:style-name="P799"/>
      <text:p text:style-name="P800">Pagrindinio komiteto nuomonei dėl<text:s/><text:span text:style-name="T801">Teisės departamento</text:span><text:s/>pastabos dėl 1 straipsnio, kuriai pagrindinis komitetas pritarė iš dalies,<text:s/><text:span text:style-name="T802">pritarta</text:span><text:s/>bendru sutarimu.<text:s/></text:p>
      <text:p text:style-name="P803"/>
      <text:p text:style-name="P804"><text:tab/>1 straipsnis priimtas bendru sutarimu.</text:p>
      <text:p text:style-name="P805"/>
      <text:p text:style-name="P806"><text:tab/>2<text:s/>straipsnis priimtas bendru sutarimu.</text:p>
      <text:p text:style-name="P807"/>
      <text:p text:style-name="P808">3 straipsnio J. Vaickienės<text:s/>pataisa, kuriai pritarė pagrindinis komitetas,<text:s/><text:span text:style-name="T809">priimta</text:span><text:s/>bendru sutarimu.</text:p>
      <text:p text:style-name="P810"/>
      <text:p text:style-name="P811"><text:tab/>3<text:s/>straipsnis priimtas bendru sutarimu.</text:p>
      <text:p text:style-name="P812"/>
      <text:p text:style-name="P813">Pagrindinio komiteto nuomonei dėl<text:s/><text:span text:style-name="T814">Teisės departamento</text:span><text:s/>pastabos dėl 4 straipsnio, kuriai pagrindinis komitetas pritarė iš dalies,<text:s/><text:span text:style-name="T815">pritarta</text:span><text:s/>bendru sutarimu.<text:s/></text:p>
      <text:p text:style-name="P816"/>
      <text:p text:style-name="P817">4 straipsnio J. Vaickienės<text:s/>pataisa, kuriai pritarė pagrindinis komitetas,<text:s/><text:span text:style-name="T818">priimta</text:span><text:s/>bendru sutarimu.</text:p>
      <text:p text:style-name="P819"/>
      <text:p text:style-name="P820"><text:tab/>4<text:s/>straipsnis priimtas bendru sutarimu.</text:p>
      <text:p text:style-name="P821"/>
      <text:p text:style-name="P822">5 straipsnio J. Vaickienės<text:s/>pataisa, kuriai pritarė pagrindinis komitetas,<text:s/><text:span text:style-name="T823">priimta</text:span><text:s/>bendru sutarimu.</text:p>
      <text:p text:style-name="P824"/>
      <text:p text:style-name="P825"><text:tab/>5<text:s/>straipsnis priimtas bendru sutarimu.</text:p>
      <text:p text:style-name="P826"/>
      <text:p text:style-name="P827"><text:tab/><text:span text:style-name="T828">NUTARTA.<text:s/></text:span><text:span text:style-name="T829">Priimti<text:s/></text:span><text:span text:style-name="T830">Nekilnojamojo turto registro įstatymo Nr. I-1539 17, 23, 25 ir 26 straipsnių pakeitimo<text:s/></text:span><text:span text:style-name="T831">įstatymą</text:span>.<text:s/><text:span text:style-name="T832">Balsavimo rezultatai: už –<text:s/></text:span><text:span text:style-name="T833">92</text:span><text:span text:style-name="T834">, prieš –<text:s/></text:span><text:span text:style-name="T835">0</text:span><text:span text:style-name="T836">, susilaikė<text:s/></text:span><text:span text:style-name="T837">2</text:span>.<text:s/><text:span text:style-name="T838">(Užsiregistravo 95</text:span><text:span text:style-name="T839"><text:s/>Seimo nariai (1</text:span><text:span text:style-name="T840">1.29</text:span><text:span text:style-name="T841"><text:s/>val.)</text:span></text:p>
      <text:p text:style-name="P842"/>
      <text:p text:style-name="P843"/>
      <text:p text:style-name="P844">11.30<text:s/>val.</text:p>
      <text:p text:style-name="Normal"><text:span text:style-name="T845"><text:s text:c="11"/></text:span><text:span text:style-name="T846">SVARSTYTA.</text:span><text:s/><text:span text:style-name="T847">Statybos įstatymo Nr. I-1240 24, 34, 40, 45 ir 55 straipsnių pakeitimo ir Įstatymo papildymo 54</text:span><text:span text:style-name="T848">2</text:span><text:span text:style-name="T849"><text:s/>straipsniu įstatymo projektas Nr. XIIP-2692(2)</text:span><text:span text:style-name="T850"><text:s/></text:span><text:span text:style-name="T851">(teikėjai –<text:s/></text:span><text:span text:style-name="T852">LRV  / <text:s/></text:span><text:span text:style-name="T853">teisingumo ministras J. Bernatonis</text:span><text:span text:style-name="T854">)</text:span><text:s/><text:span text:style-name="T855">(priėmimas)</text:span><text:span text:style-name="T856">.</text:span></text:p>
      <text:p text:style-name="P857"><text:tab/>Pranešėjas –<text:s/>Aplinkos apsaugos komiteto atstovas D. Ulickas.</text:p>
      <text:p text:style-name="P858"/>
      <text:p text:style-name="P859"><text:tab/>1 straipsnis priimtas bendru sutarimu.</text:p>
      <text:p text:style-name="P860"/>
      <text:p text:style-name="P861">2 straipsnio J. Vaickienės<text:s/>pataisa, kuriai pritarė pagrindinis komitetas,<text:s/><text:span text:style-name="T862">priimta</text:span><text:s/>bendru sutarimu.<text:s/></text:p>
      <text:p text:style-name="P863"/>
      <text:p text:style-name="P864"><text:tab/>2<text:s/>straipsnis priimtas bendru sutarimu.</text:p>
      <text:p text:style-name="P865"/>
      <text:p text:style-name="P866">3–7<text:s/>straipsniai priimti bendru sutarimu.<text:tab/></text:p>
      <text:p text:style-name="Normal"/>
      <text:p text:style-name="P867"><text:tab/><text:span text:style-name="T868">NUTARTA.<text:s/></text:span><text:span text:style-name="T869">Priimti<text:s/></text:span><text:span text:style-name="T870">Statybos įstatymo Nr. I-1240 24, 34, 40, 45 ir 55 straipsnių pakeitimo ir Įstatymo papildymo 54</text:span><text:span text:style-name="T871">2</text:span><text:span text:style-name="T872"><text:s/>straipsniu<text:s/></text:span><text:span text:style-name="T873">įstatymą</text:span>.<text:s/><text:span text:style-name="T874">Balsavimo rezultatai: už –<text:s/></text:span><text:span text:style-name="T875">85</text:span><text:span text:style-name="T876">, prieš –<text:s/></text:span><text:span text:style-name="T877">0</text:span><text:span text:style-name="T878">, susilaikė<text:s/></text:span><text:span text:style-name="T879">4</text:span>.<text:s/><text:span text:style-name="T880">(Užsiregistravo 89</text:span><text:span text:style-name="T881"><text:s/>Seimo nariai (1</text:span><text:span text:style-name="T882">1.31</text:span><text:span text:style-name="T883"><text:s/>val.)</text:span></text:p>
      <text:p text:style-name="P884"><text:s/></text:p>
      <text:p text:style-name="P885"/>
      <text:p text:style-name="P886">11.32<text:s/>val.</text:p>
      <text:p text:style-name="Normal"><text:span text:style-name="T887"><text:s text:c="11"/></text:span><text:span text:style-name="T888">SVARSTYTA.</text:span><text:s/><text:span text:style-name="T889">Administracinių teisės pažeidimų kodekso 246</text:span><text:span text:style-name="T890">3</text:span><text:span text:style-name="T891"><text:s/>straipsnio pakeitimo ir Kodekso papildymo 159</text:span><text:span text:style-name="T892">7</text:span><text:span text:style-name="T893"><text:s/>straipsniu įstatymo projektas Nr. XIIP-2689(2)</text:span><text:span text:style-name="T894"><text:s/></text:span><text:span text:style-name="T895">(teikėjai –<text:s/></text:span><text:span text:style-name="T896">LRV  / <text:s/></text:span><text:span text:style-name="T897">teisingumo ministras J. Bernatonis</text:span><text:span text:style-name="T898">)</text:span><text:s/><text:span text:style-name="T899">(priėmimas)</text:span><text:span text:style-name="T900">.</text:span></text:p>
      <text:p text:style-name="P901"/>
      <text:p text:style-name="P902">1–3<text:s/>straipsniai priimti bendru sutarimu.<text:tab/></text:p>
      <text:p text:style-name="Normal"/>
      <text:p text:style-name="P903"><text:tab/><text:span text:style-name="T904">NUTARTA.<text:s/></text:span><text:span text:style-name="T905">Priimti<text:s/></text:span><text:span text:style-name="T906">Administracinių teisės pažeidimų kodekso 246</text:span><text:span text:style-name="T907">3</text:span><text:span text:style-name="T908"><text:s/>straipsnio pakeitimo ir Kodekso papildymo 159</text:span><text:span text:style-name="T909">7</text:span><text:span text:style-name="T910"><text:s/>straipsniu įst</text:span><text:span text:style-name="T911">atymą</text:span>.<text:s/><text:span text:style-name="T912">Balsavimo rezultatai: už –<text:s/></text:span><text:span text:style-name="T913">91</text:span><text:span text:style-name="T914">, prieš –<text:s/></text:span><text:span text:style-name="T915">0</text:span><text:span text:style-name="T916">, susilaikė<text:s/></text:span><text:span text:style-name="T917">2</text:span>.<text:s/><text:span text:style-name="T918">(Užsiregistravo 94</text:span><text:span text:style-name="T919"><text:s/>Seimo nariai (1</text:span><text:span text:style-name="T920">1.32</text:span><text:span text:style-name="T921"><text:s/>val.)</text:span></text:p>
      <text:p text:style-name="P922"><text:s/></text:p>
      <text:p text:style-name="P923"/>
      <text:p text:style-name="P924">11.33<text:s/>val.</text:p>
      <text:p text:style-name="Normal"><text:span text:style-name="T925"><text:s text:c="11"/></text:span><text:span text:style-name="T926">SVARSTYTA.</text:span><text:s/><text:span text:style-name="T927">Žuvininkystės įstatymo Nr. VIII-1756 14</text:span><text:span text:style-name="T928">3</text:span><text:span text:style-name="T929"><text:s/>straipsnio pakeitimo<text:s/></text:span><text:span text:style-name="T930">įstatymo projektas Nr. XIIP-2604(2)</text:span><text:span text:style-name="T931"><text:s/></text:span><text:span text:style-name="T932">(teikėjai –<text:s/></text:span><text:span text:style-name="T933">R. Paliukas, A. Skardžius, I. Šiaulienė</text:span><text:span text:style-name="T934">)</text:span><text:s/><text:span text:style-name="T935">(priėmimas)</text:span><text:span text:style-name="T936">.</text:span></text:p>
      <text:p text:style-name="P937"/>
      <text:p text:style-name="P938">Vyriausybės pasiūlymui, kuriam<text:s/>pritarė pagrindinis komitetas,<text:s/><text:span text:style-name="T939">pri</text:span><text:span text:style-name="T940">tarta</text:span><text:s/>bendru sutarimu.</text:p>
      <text:p text:style-name="P941"/>
      <text:p text:style-name="P942"><text:tab/><text:span text:style-name="T943">NUTARTA.<text:s/></text:span><text:span text:style-name="T944">Priimti<text:s/></text:span><text:span text:style-name="T945">Žuvininkystės įstatymo Nr. VIII-1756 14</text:span><text:span text:style-name="T946">3</text:span><text:span text:style-name="T947"><text:s/>straipsnio pakeitimo<text:s/></text:span><text:span text:style-name="T948">įstatymą</text:span>.<text:s/><text:span text:style-name="T949">Balsavimo rezultatai: už –<text:s/></text:span><text:span text:style-name="T950">85</text:span><text:span text:style-name="T951">, prieš –<text:s/></text:span><text:span text:style-name="T952">0</text:span><text:span text:style-name="T953">, susilaikė<text:s/></text:span><text:span text:style-name="T954">4</text:span>.<text:s/><text:span text:style-name="T955">(Užsiregistravo 89</text:span><text:span text:style-name="T956"><text:s/>Seimo nariai (1</text:span><text:span text:style-name="T957">1.34</text:span><text:span text:style-name="T958"><text:s/>val.)</text:span></text:p>
      <text:p text:style-name="P959"/>
      <text:p text:style-name="P960"/>
      <text:p text:style-name="P961">11.36<text:s/>val.</text:p>
      <text:p text:style-name="Normal"><text:span text:style-name="T962"><text:s text:c="11"/></text:span><text:span text:style-name="T963">SVARSTYTA.</text:span><text:s/><text:span text:style-name="T964">Seimo nutarimo „Dėl Valstybinės kultūros paveldo komisijos pirmininko skyrimo“<text:s/></text:span><text:span text:style-name="T965">projektas Nr. XIIP-3084</text:span><text:span text:style-name="T966"><text:s/></text:span><text:span text:style-name="T967">(teikėjai –<text:s/></text:span><text:span text:style-name="T968">R. Paliukas / Švietimo, mokslo ir kultūros komitetas</text:span><text:span text:style-name="T969">)</text:span><text:s/><text:span text:style-name="T970">(pateikimas)</text:span><text:span text:style-name="T971">.</text:span></text:p>
      <text:p text:style-name="Normal"><text:s/><text:tab/>Pranešėjas – <text:s/>Švietimo, mokslo ir kultūros<text:s/>komiteto pirmininkas R. Paliukas.</text:p>
      <text:p text:style-name="Normal"><text:s/></text:p>
      <text:p text:style-name="P972">Kalbėjo ir į Seimo narių klausimus atsakė kandidatas į<text:s/><text:span text:style-name="T973">Valstybinės kultūros paveldo komisijos pirmininko</text:span><text:s/>pareigas<text:s/>D. Rimkevičius.</text:p>
      <text:p text:style-name="P974"/>
      <text:p text:style-name="P975">Klausė Seimo nariai:<text:s/>A. Stancikienė, N. Puteikis, L. Balsys, V. Gedvilas, R. Žemaitaitis, P. Narkevičius,<text:s/>A. Anušauskas,<text:s/>E. Šablinskas.</text:p>
      <text:p text:style-name="Normal"/>
      <text:p text:style-name="P976">NUTARTA:</text:p>
      <text:p text:style-name="Normal"><text:tab/>1. Pradėti šio projekto svarstymo procedūrą Seimo statuto nustatyta tvarka.</text:p>
      <text:p text:style-name="Normal"><text:tab/>2. Pagrindinis komitetas –<text:s/>Švietimo, mokslo ir kultūros<text:s/>komitetas.</text:p>
      <text:p text:style-name="P977"/>
      <text:p text:style-name="P978"/>
      <text:p text:style-name="P979"/>
      <text:p text:style-name="P980">11.53<text:s/>val.</text:p>
      <text:p text:style-name="Normal"><text:span text:style-name="T981"><text:s text:c="11"/></text:span><text:span text:style-name="T982">SVARSTYTA.</text:span><text:s/><text:span text:style-name="T983">Žemės ūkio, maisto ūkio ir kaimo plėtros įstatymo Nr. IX-987 2, 3 ir 4 straipsnių pakeitimo ir Įstatymo papildymo priedu įstatymo projektas Nr. XIIP-3219</text:span><text:span text:style-name="T984"><text:s/></text:span><text:s/><text:span text:style-name="T985">(pateikimas)</text:span><text:span text:style-name="T986"><text:s/></text:span><text:span text:style-name="T987">(Vyriausybė siūlo svarstyti ypatingos skubos tvarka)</text:span><text:span text:style-name="T988">.</text:span></text:p>
      <text:p text:style-name="Normal"><text:s/><text:tab/>Pranešėja<text:s/>– žemės ūkio ministrė<text:s/><text:span text:style-name="T989">V. Baltraitienė</text:span><text:span text:style-name="T990">.</text:span></text:p>
      <text:p text:style-name="Normal"><text:s/></text:p>
      <text:p text:style-name="P991">Klausė Seimo nariai:<text:s/>G. Mikolaitis, B. Pauža, S. Jovaiša, K. Grybauskas.</text:p>
      <text:p text:style-name="P992"/>
      <text:p text:style-name="Normal"><text:s text:c="11"/></text:p>
      <text:p text:style-name="P993">NUTARTA:</text:p>
      <text:p text:style-name="Normal"><text:tab/>1. Pritarti šiam projektui po pateikimo ir pradėti jo svarstymo procedūrą.<text:s/><text:span text:style-name="T994">Balsavimo rezultatai: pritarta bendru sutarimu.<text:s/></text:span></text:p>
      <text:p text:style-name="Normal"><text:tab/>2. Paskirti<text:s/>Kaimo reikalų<text:s/>komitetą pagrindiniu komitetu šiam projektui svarstyti.<text:s/><text:span text:style-name="T995">Balsavimo rezultatai: pritarta bendru sutarimu.<text:s/></text:span></text:p>
      <text:p text:style-name="P996">3.<text:s/>Svarstyti šį projektą ypatingos skubos tvarka.<text:s/><text:span text:style-name="T997">Balsavimo rezultatai: pritarta bendru sutarimu.</text:span></text:p>
      <text:p text:style-name="P998"/>
      <text:p text:style-name="P999"><text:tab/>Kalbėjo Kaimo reikalų komiteto pirmininkas S. Bucevičius.</text:p>
      <text:p text:style-name="P1000"/>
      <text:p text:style-name="Normal"><text:span text:style-name="T1001"><text:s/></text:span><text:span text:style-name="T1002"><text:tab/></text:span><text:span text:style-name="T1003">Toliau posėdžiui pirmininkavo<text:s/></text:span><text:span text:style-name="T1004">Seimo Pirmininko pirmasis pavaduotojas V. Gedvilas</text:span><text:span text:style-name="T1005"><text:s/></text:span></text:p>
      <text:p text:style-name="P1006"><text:s/></text:p>
      <text:p text:style-name="P1007"/>
      <text:p text:style-name="P1008">12.07<text:s/>val.</text:p>
      <text:p text:style-name="P1009"><text:span text:style-name="T1010">SVARSTYTA</text:span>.<text:s/><text:span text:style-name="T1011">Principinės kariuomenės struktūros 2016 metais, planuojamos principinės kariuomenės struktūros 2021 metais nustatymo, Krašto apsaugos sistemos karių ribinių skaičių ir statutinių valstybės tarnautojų ribinio skaičiaus 2016 metais ir 2021 metais patvirtinimo įstatymo projektas</text:span><text:span text:style-name="T1012"><text:s/></text:span><text:span text:style-name="T1013">Nr. XIIP-</text:span><text:span text:style-name="T1014">3160(2)<text:s/></text:span><text:span text:style-name="T1015">(teikėjai – LRV /<text:s/></text:span><text:span text:style-name="T1016">krašto apsaugos ministras J. Olekas</text:span><text:span text:style-name="T1017">)</text:span><text:span text:style-name="T1018"><text:s/></text:span><text:span text:style-name="T1019">(svarstymas</text:span><text:span text:style-name="T1020"><text:s/></text:span><text:span text:style-name="T1021">ir priėmimas</text:span><text:span text:style-name="T1022">)</text:span><text:span text:style-name="T1023">.</text:span></text:p>
      <text:p text:style-name="Normal"/>
      <text:p text:style-name="P1024">Pagrindinio –<text:s/>Nacionalinio saugumo ir gynybos<text:s/>komiteto išvadą pateikė<text:s/>šio komiteto pirmininkas A. Paulauskas.</text:p>
      <text:p text:style-name="Normal"/>
      <text:h text:style-name="P1025" text:outline-level="2">Projekto Nr. XIIP-3160(2) pataisų svarstymas</text:h>
      <text:p text:style-name="P1026">Pranešėjas – pagrindinio komiteto pirmininkas A. Paulauskas</text:p>
      <text:p text:style-name="P1027"/>
      <text:p text:style-name="P1028">Dėl R. Juknevičienės pataisos, kuriai iš dalies pritarė pagrindinis komitetas, kalbėjo Seimo narė R. Juknevičienė <text:s/>(pritarė pagrindinio komiteto nuomonei).</text:p>
      <text:p text:style-name="P1029"/>
      <text:p text:style-name="P1030">Pagrindinio komiteto nuomonei dėl R. Juknevičienės pataisos pritarta bendru sutarimu.</text:p>
      <text:p text:style-name="Normal"/>
      <text:p text:style-name="P1031"><text:span text:style-name="T1032">NUTARTA.</text:span><text:s/>Pritarti po svarstymo Seimo posėdyje.<text:s/><text:span text:style-name="T1033">Balsavimo rezultatai: pritarta bendru sutarimu.</text:span></text:p>
      <text:p text:style-name="Normal"/>
      <text:p text:style-name="P1034"><text:span text:style-name="T1035"><text:tab/></text:span><text:span text:style-name="T1036">Seimo Pirminink</text:span><text:span text:style-name="T1037">ės L. </text:span><text:span text:style-name="T1038">Graužinienės</text:span><text:span text:style-name="T1039"><text:s/>pasiūlymui svarstyti šį projektą ypatingos skubos tvarka pritarta bendru sutarimu.</text:span></text:p>
      <text:p text:style-name="P1040"/>
      <text:p text:style-name="P1041"><text:tab/>Posėdžio pirmininko pasiūlymui pradėti priėmimo procedūrą pritarta bendru sutarimu.<text:s/></text:p>
      <text:p text:style-name="P1042"/>
      <text:p text:style-name="P1043">1, 2<text:s/>straipsniai priimti bendru sutarimu.<text:tab/></text:p>
      <text:p text:style-name="P1044"/>
      <text:p text:style-name="P1045"><text:tab/>3 straipsnis išbraukiamas.</text:p>
      <text:p text:style-name="P1046"/>
      <text:p text:style-name="P1047"><text:tab/>4<text:s/>straipsnis priimtas bendru sutarimu.</text:p>
      <text:p text:style-name="P1048"/>
      <text:p text:style-name="Normal"><text:span text:style-name="T1049"><text:s text:c="11"/>NUTARTA.</text:span><text:span text:style-name="T1050"><text:s/>Priimti<text:s/></text:span><text:span text:style-name="T1051">Principinės kariuomenės struktūros 2016 metais nustatymo, Krašto apsaugos sistemos karių ribinių skaičių ir statutinių valstybės tarnautojų ribinio skaičiaus 2016 metais<text:s/></text:span><text:span text:style-name="T1052">patvirtinimo įstatymą</text:span>.<text:s/><text:span text:style-name="T1053">Balsavimo rezultatai: už –<text:s/></text:span><text:span text:style-name="T1054">76</text:span><text:span text:style-name="T1055">, prieš –<text:s/></text:span><text:span text:style-name="T1056">1</text:span><text:span text:style-name="T1057">, susilaikė<text:s/></text:span><text:span text:style-name="T1058">2</text:span><text:span text:style-name="T1059">.</text:span><text:s/><text:span text:style-name="T1060">(Užsiregistravo 79</text:span><text:span text:style-name="T1061"><text:s/>Seimo nariai (1</text:span><text:span text:style-name="T1062">2.13</text:span><text:span text:style-name="T1063"><text:s/>val.)</text:span></text:p>
      <text:p text:style-name="Normal"/>
      <text:p text:style-name="P1064"><text:s/></text:p>
      <text:p text:style-name="P1065">12.14<text:s/>val.</text:p>
      <text:p text:style-name="Normal"><text:span text:style-name="T1066"><text:s text:c="11"/></text:span><text:span text:style-name="T1067">SVARSTYTA.</text:span><text:s/>Seimo nutarimo „Dėl valstybinių pensijų pertvarkos<text:s/>gairių“ projektas Nr. XIIP-<text:span text:style-name="T1068">3321<text:s/></text:span><text:span text:style-name="T1069">(pateikimas, svarstymas ir priėmimas)</text:span>.</text:p>
      <text:p text:style-name="Normal"><text:tab/>Pranešėjas –<text:s/>Seimo narys<text:s/>M. Zasčiurinskas.</text:p>
      <text:p text:style-name="Normal"/>
      <text:p text:style-name="Normal"><text:tab/>Klausė Seimo nariai:<text:s/>R. J. Dagys,<text:s/>G. Steponavičius,<text:s/>D. Kuodytė.</text:p>
      <text:p text:style-name="Normal"><text:tab/>Dėl balsavimo motyvų kalbėjo Seimo narys<text:s/>R. J. Dagys.</text:p>
      <text:p text:style-name="Normal"/>
      <text:p text:style-name="P1070">NUTARTA.<text:s/><text:span text:style-name="T1071">Pritarti šiam projektui po pateikimo.<text:s/></text:span><text:span text:style-name="T1072">Balsavimo rezultatai: pritarta bendru sutarimu.</text:span></text:p>
      <text:p text:style-name="P1073"/>
      <text:p text:style-name="P1074">Seimo Pirmininkės L. Graužinienės<text:s/>pasiūlymui svarstyti šį projektą ypatingos skubos tvarka pritarta bendru sutarimu.</text:p>
      <text:p text:style-name="P1075"/>
      <text:p text:style-name="Normal"><text:tab/>NUTARTA.<text:s/><text:span text:style-name="T1076">Pritarti šiam projektui po svarstymo Seimo posėdyje.<text:s/></text:span><text:span text:style-name="T1077">Balsavimo rezultatai: už<text:s/></text:span>–<text:span text:style-name="T1078"><text:s/></text:span><text:span text:style-name="T1079">70</text:span><text:span text:style-name="T1080">, prieš<text:s/></text:span>–<text:span text:style-name="T1081"><text:s/></text:span><text:span text:style-name="T1082">0</text:span><text:span text:style-name="T1083">, susilaikė<text:s/></text:span><text:span text:style-name="T1084">8</text:span>.<text:s/><text:span text:style-name="T1085">(Užsiregistravo 78</text:span><text:span text:style-name="T1086"><text:s/>Seimo nariai (1</text:span><text:span text:style-name="T1087">2.23</text:span><text:span text:style-name="T1088"><text:s/>val.)</text:span></text:p>
      <text:p text:style-name="Normal"/>
      <text:p text:style-name="P1089"><text:tab/>Posėdžio<text:span text:style-name="T1090"><text:s/>pirmininko pasiūlymui pradėti priėmimo procedūrą pritarta bendru sutarimu.<text:s/></text:span></text:p>
      <text:p text:style-name="Normal"/>
      <text:p text:style-name="P1091"><text:tab/><text:span text:style-name="T1092">NUTARTA.</text:span><text:tab/><text:span text:style-name="T1093">Priimti<text:s/></text:span><text:span text:style-name="T1094">Seimo nutarim</text:span><text:span text:style-name="T1095">ą</text:span><text:span text:style-name="T1096"><text:s/>„Dėl valstybinių pensijų pertvarkos</text:span><text:span text:style-name="T1097"><text:s/>gairių</text:span><text:span text:style-name="T1098">“</text:span>.<text:s/><text:span text:style-name="T1099">Balsavimo rezultatai: už<text:s/></text:span>–<text:span text:style-name="T1100"><text:s/></text:span><text:span text:style-name="T1101">68</text:span><text:span text:style-name="T1102">, prieš<text:s/></text:span>–<text:span text:style-name="T1103"><text:s/></text:span><text:span text:style-name="T1104">0</text:span><text:span text:style-name="T1105">, susilaikė<text:s/></text:span><text:span text:style-name="T1106">10</text:span>.<text:s/><text:span text:style-name="T1107">(Užsiregistravo 79</text:span><text:span text:style-name="T1108"><text:s/>Seimo nariai (1</text:span><text:span text:style-name="T1109">2.24</text:span><text:span text:style-name="T1110"><text:s/>val.)</text:span></text:p>
      <text:p text:style-name="P1111"/>
      <text:p text:style-name="P1112"/>
      <text:p text:style-name="P1113">12.25<text:s/>val.</text:p>
      <text:p text:style-name="P1114"><text:span text:style-name="T1115">SVARSTYTA</text:span>.<text:s/><text:span text:style-name="T1116">Miškų įstatymo Nr. I-671 2, 3, 4, 5, 6, 9, 13, 14, 15, 16, 18 straipsnių pakeitimo ir Įstatymo papildymo 9</text:span><text:span text:style-name="T1117">1<text:s/></text:span><text:span text:style-name="T1118">straipsniu<text:s/></text:span><text:span text:style-name="T1119">įstatymo projektas</text:span><text:span text:style-name="T1120"><text:s/></text:span><text:span text:style-name="T1121">Nr. XIIP-</text:span><text:span text:style-name="T1122">2611(2)</text:span><text:span text:style-name="T1123"><text:s/></text:span><text:span text:style-name="T1124">(teikėjai – LRV / aplinkos ministras K. Trečiokas)</text:span><text:span text:style-name="T1125"><text:s/></text:span><text:span text:style-name="T1126">(svarstymas)</text:span><text:span text:style-name="T1127">.</text:span></text:p>
      <text:p text:style-name="Normal"/>
      <text:p text:style-name="P1128">Pagrindinio –<text:s/>Aplinkos apsaugos<text:s/>komiteto išvadą<text:s/>pateikė<text:s/>šio komiteto pirmininkas A. Salamakinas.</text:p>
      <text:p text:style-name="P1129">Papildomo –<text:s/>Kaimo reikalų<text:s/>komiteto išvadą<text:s/>pateikė<text:s/>šio komiteto atstovas K. Grybauskas.</text:p>
      <text:p text:style-name="Normal"/>
      <text:h text:style-name="P1130" text:outline-level="2">Projekto Nr. XIIP-2611(2) pataisų svarstymas</text:h>
      <text:p text:style-name="P1131">Pranešėjas – pagrindinio komiteto pirmininkas A. Salamakinas</text:p>
      <text:p text:style-name="P1132"/>
      <text:p text:style-name="P1133">Dėl K. Grybausko pataisų kalbėjo Seimo narys K. Grybauskas (pritarė pagrindinio komiteto nuomonei dėl visų<text:s/>jo<text:s/>pataisų).</text:p>
      <text:p text:style-name="P1134"/>
      <text:p text:style-name="P1135">Pagrindinio komiteto nuomonei dėl visų K. Grybausko pataisų pritarta bendru sutarimu.</text:p>
      <text:p text:style-name="P1136">Pagrindinio komiteto nuomonei dėl K. Grybausko ir A. Dudėno pataisos pritarta bendru sutarimu.</text:p>
      <text:p text:style-name="P1137">Pagrindinio komiteto nuomonei dėl Kaimo reikalų komiteto pataisos pritarta bendru sutarimu.</text:p>
      <text:p text:style-name="Normal"/>
      <text:p text:style-name="P1138"><text:span text:style-name="T1139">NUTARTA.</text:span><text:s/>Pritarti po svarstymo Seimo posėdyje.<text:s/><text:span text:style-name="T1140">Balsavimo rezultatai: pritarta bendru sutarimu.</text:span></text:p>
      <text:p text:style-name="P1141"/>
      <text:p text:style-name="P1142"/>
      <text:p text:style-name="P1143"/>
      <text:p text:style-name="P1144">12.34<text:s/>val.</text:p>
      <text:p text:style-name="Normal"><text:span text:style-name="T1145"><text:s text:c="11"/></text:span><text:span text:style-name="T1146">SVARSTYTA.</text:span><text:s/><text:span text:style-name="T1147">Žemės reformos Nr. I-1607 14 straipsnio <text:s/>pakeitimo<text:s/></text:span><text:span text:style-name="T1148">įstatymo projektas Nr. XIIP-2612</text:span><text:span text:style-name="T1149">(2)<text:s/></text:span><text:span text:style-name="T1150"><text:s/></text:span><text:span text:style-name="T1151">(teikėjai – LRV / aplinkos ministras K. Trečiokas)</text:span><text:span text:style-name="T1152"><text:s/>(svarstymas)</text:span><text:span text:style-name="T1153">.</text:span></text:p>
      <text:p text:style-name="Normal"/>
      <text:p text:style-name="P1154">Pagrindinio –<text:s/>Aplinkos apsaugos<text:s/>komiteto išvadą<text:s/>pateikė<text:s/>šio komiteto pirmininkas A. Salamakinas.</text:p>
      <text:p text:style-name="P1155">Papildomo –<text:s/>Kaimo reikalų<text:s/>komiteto išvadą<text:s/>pateikė<text:s/>šio komiteto atstovas K. Grybauskas.</text:p>
      <text:p text:style-name="Normal"/>
      <text:p text:style-name="Normal"><text:tab/><text:span text:style-name="T1156">NUTARTA.</text:span><text:s/>Pritarti po svarstymo Seimo posėdyje.<text:s/><text:span text:style-name="T1157">Balsavimo rezultatai: pritarta bendru sutarimu.</text:span></text:p>
      <text:p text:style-name="P1158"><text:s/></text:p>
      <text:p text:style-name="P1159">Seimo Pirmininkės L. Graužinienės<text:s/>pasiūlymui projektus Nr. XIIP-2611(2) ir Nr. XIIP-2612(2)<text:s/>svarstyti<text:s/>ypatingos skubos tvarka pritarta bendru sutarimu.</text:p>
      <text:p text:style-name="P1160"/>
      <text:p text:style-name="P1161"/>
      <text:p text:style-name="P1162"/>
      <text:p text:style-name="P1163">12.36<text:s/>val.</text:p>
      <text:p text:style-name="Normal"><text:span text:style-name="T1164"><text:s text:c="11"/></text:span><text:span text:style-name="T1165">SVARSTYTA.</text:span><text:s/><text:span text:style-name="T1166">Miškų įstatymo Nr. I-671 2, 3, 4, 5, 6, 9,<text:s/></text:span><text:span text:style-name="T1167">13,<text:s/></text:span><text:span text:style-name="T1168">14, 15, 16, 18 straipsnių pakeitimo ir papildymo 9</text:span><text:span text:style-name="T1169">1<text:s/></text:span><text:span text:style-name="T1170">straipsniu<text:s/></text:span><text:span text:style-name="T1171">įstatymo projektas Nr. XIIP-2611</text:span><text:span text:style-name="T1172">(2)<text:s/></text:span><text:span text:style-name="T1173">(teikėjai – LRV / aplinkos ministras K. Trečiokas)</text:span><text:span text:style-name="T1174"><text:s/></text:span><text:span text:style-name="T1175">(priėmimas)</text:span><text:span text:style-name="T1176"><text:s/></text:span><text:span text:style-name="T1177">(taikoma ypatingos skubos tvarka)</text:span><text:span text:style-name="T1178">.</text:span><text:span text:style-name="T1179"><text:s/></text:span></text:p>
      <text:p text:style-name="P1180"/>
      <text:p text:style-name="P1181">1–13<text:s/>straipsniai priimti bendru sutarimu.<text:tab/></text:p>
      <text:p text:style-name="P1182"/>
      <text:p text:style-name="P1183"/>
      <text:p text:style-name="Normal"><text:span text:style-name="T1184"><text:tab/></text:span><text:span text:style-name="T1185">NUTARTA.</text:span><text:span text:style-name="T1186"><text:tab/></text:span><text:span text:style-name="T1187">Priimti<text:s/></text:span><text:span text:style-name="T1188">Miškų įstatymo Nr. I-671 2, 3, 4, 5, 6, 9, 13, 14, 15, 16, 18 straipsnių pakeitimo ir Įstatymo papildymo 9</text:span><text:span text:style-name="T1189">1<text:s/></text:span><text:span text:style-name="T1190">straipsniu<text:s/></text:span><text:span text:style-name="T1191">įstatym</text:span><text:span text:style-name="T1192">ą</text:span><text:span text:style-name="T1193">.<text:s/></text:span><text:span text:style-name="T1194">Balsavimo rezultatai: už –<text:s/></text:span><text:span text:style-name="T1195">76</text:span><text:span text:style-name="T1196">, prieš –<text:s/></text:span><text:span text:style-name="T1197">0</text:span><text:span text:style-name="T1198">, susilaikė<text:s/></text:span><text:span text:style-name="T1199">2</text:span><text:span text:style-name="T1200">.<text:s/></text:span><text:span text:style-name="T1201">(Užsiregistravo<text:s/></text:span><text:span text:style-name="T1202">8</text:span><text:span text:style-name="T1203">0 Seimo nari</text:span><text:span text:style-name="T1204">ų</text:span><text:span text:style-name="T1205"><text:s/>(1</text:span><text:span text:style-name="T1206">2.37</text:span><text:span text:style-name="T1207"><text:s/>val.)</text:span></text:p>
      <text:p text:style-name="P1208"/>
      <text:p text:style-name="P1209"/>
      <text:p text:style-name="P1210"/>
      <text:p text:style-name="P1211">12.38<text:s/>val.</text:p>
      <text:p text:style-name="Normal"><text:span text:style-name="T1212"><text:s text:c="11"/></text:span><text:span text:style-name="T1213">SVARSTYTA.</text:span><text:s/><text:span text:style-name="T1214">Žemės reformos Nr. I-1607 14 straipsnio <text:s/>pakeitimo<text:s/></text:span><text:span text:style-name="T1215">įstatymo projektas Nr. XIIP-2612</text:span><text:span text:style-name="T1216">(2)</text:span><text:span text:style-name="T1217"><text:s/></text:span><text:span text:style-name="T1218">(teikėjai – LRV / aplinkos ministras K. Trečiokas)</text:span><text:span text:style-name="T1219"><text:s/></text:span><text:span text:style-name="T1220">(priėmimas)</text:span><text:span text:style-name="T1221"><text:s/></text:span><text:span text:style-name="T1222">(taikoma ypatingos skubos tvarka)</text:span><text:span text:style-name="T1223">.</text:span></text:p>
      <text:p text:style-name="P1224"/>
      <text:p text:style-name="P1225">1, 2<text:s/>straipsniai priimti bendru sutarimu.<text:tab/></text:p>
      <text:p text:style-name="P1226"/>
      <text:p text:style-name="Normal"><text:span text:style-name="T1227"><text:tab/></text:span><text:span text:style-name="T1228">NUTARTA.</text:span><text:span text:style-name="T1229"><text:tab/></text:span><text:span text:style-name="T1230">Priimti<text:s/></text:span><text:span text:style-name="T1231">Žemės reformos Nr. I-1607 14 straipsnio <text:s/>pakeitimo įstatym</text:span><text:span text:style-name="T1232">ą</text:span><text:span text:style-name="T1233">.<text:s/></text:span><text:span text:style-name="T1234">Balsavimo rezultatai: už –<text:s/></text:span><text:span text:style-name="T1235">77</text:span><text:span text:style-name="T1236">, prieš –<text:s/></text:span><text:span text:style-name="T1237">0</text:span><text:span text:style-name="T1238">, susilaikė<text:s/></text:span><text:span text:style-name="T1239">2</text:span><text:span text:style-name="T1240">.<text:s/></text:span><text:span text:style-name="T1241">(Užsiregistravo 79</text:span><text:span text:style-name="T1242"><text:s/>Seimo nariai (1</text:span><text:span text:style-name="T1243">2.38</text:span><text:span text:style-name="T1244"><text:s/>val.)</text:span></text:p>
      <text:p text:style-name="P1245"/>
      <text:p text:style-name="P1246"/>
      <text:p text:style-name="P1247">12.39<text:s/>val.</text:p>
      <text:p text:style-name="P1248"><text:span text:style-name="T1249">SVARSTYTA</text:span>.<text:s/><text:span text:style-name="T1250">Atliekų tvarkymo įstatymo Nr. VIII-787 33 ir 34 straipsnių pakeitimo<text:s/></text:span><text:span text:style-name="T1251">įstatymo projektas</text:span><text:span text:style-name="T1252"><text:s/></text:span><text:span text:style-name="T1253">Nr. XIIP-</text:span><text:span text:style-name="T1254">2906(2)<text:s/></text:span><text:span text:style-name="T1255">(teikėjai – LRV /<text:s/></text:span><text:span text:style-name="T1256">aplinkos ministras K. Trečiokas</text:span><text:span text:style-name="T1257">)</text:span><text:span text:style-name="T1258"><text:s/></text:span><text:span text:style-name="T1259">(svarstymas</text:span><text:span text:style-name="T1260"><text:s/></text:span><text:span text:style-name="T1261">ir priėmimas</text:span><text:span text:style-name="T1262">)</text:span><text:span text:style-name="T1263">.</text:span></text:p>
      <text:p text:style-name="Normal"/>
      <text:p text:style-name="P1264">Pagrindinio –<text:s/>Aplinkos apsaugos<text:s/>komiteto išvadą pateikė<text:s/>šio komiteto pirmininkas A. Salamakinas.</text:p>
      <text:p text:style-name="Normal"/>
      <text:p text:style-name="P1265"><text:span text:style-name="T1266">NUTARTA.</text:span><text:s/>Pritarti po svarstymo Seimo posėdyje.<text:s/><text:span text:style-name="T1267">Balsavimo rezultatai: pritarta bendru sutarimu.</text:span></text:p>
      <text:p text:style-name="P1268"/>
      <text:p text:style-name="P1269"><text:span text:style-name="T1270"><text:tab/></text:span><text:span text:style-name="T1271">Seimo Pirminink</text:span><text:span text:style-name="T1272">ės L. </text:span><text:span text:style-name="T1273">Graužinienės</text:span><text:span text:style-name="T1274"><text:s/>pasiūlymui svarstyti šį projektą ypatingos skubos tvarka pritarta bendru sutarimu.</text:span></text:p>
      <text:p text:style-name="P1275"/>
      <text:p text:style-name="P1276"><text:tab/>Posėdžio pirmininko pasiūlymui pradėti priėmimo procedūrą pritarta bendru sutarimu.<text:s/></text:p>
      <text:p text:style-name="P1277"/>
      <text:p text:style-name="P1278">1–3<text:s/>straipsniai priimti bendru sutarimu.<text:tab/></text:p>
      <text:p text:style-name="P1279"/>
      <text:p text:style-name="Normal"><text:span text:style-name="T1280"><text:tab/></text:span><text:span text:style-name="T1281">NUTARTA.</text:span><text:span text:style-name="T1282"><text:tab/></text:span><text:span text:style-name="T1283">Priimti Atliekų tvarkymo įstatymo Nr. VIII-787 33 ir 34 straipsnių pakeitimo įstatym</text:span><text:span text:style-name="T1284">ą</text:span><text:span text:style-name="T1285">.<text:s/></text:span><text:span text:style-name="T1286">Balsavimo rezultatai: už –<text:s/></text:span><text:span text:style-name="T1287">79</text:span><text:span text:style-name="T1288">, prieš –<text:s/></text:span><text:span text:style-name="T1289">0</text:span><text:span text:style-name="T1290">, susilaikė<text:s/></text:span><text:span text:style-name="T1291">1</text:span><text:span text:style-name="T1292">.<text:s/></text:span><text:span text:style-name="T1293">(Užsiregistravo<text:s/></text:span><text:span text:style-name="T1294">8</text:span><text:span text:style-name="T1295">0 Seimo nari</text:span><text:span text:style-name="T1296">ų</text:span><text:span text:style-name="T1297"><text:s/>(1</text:span><text:span text:style-name="T1298">2.40</text:span><text:span text:style-name="T1299"><text:s/>val.)</text:span></text:p>
      <text:p text:style-name="P1300"/>
      <text:p text:style-name="P1301"/>
      <text:p text:style-name="P1302"/>
      <text:p text:style-name="P1303">12.41<text:s/>val.</text:p>
      <text:p text:style-name="P1304"><text:span text:style-name="T1305">SVARSTYTA</text:span>.<text:s/><text:span text:style-name="T1306">Statybos įstatymo Nr. I-1240 43</text:span><text:span text:style-name="T1307">1</text:span><text:span text:style-name="T1308"><text:s/>straipsnio pakeitimo<text:s/></text:span><text:span text:style-name="T1309">įstatymo projektas</text:span><text:span text:style-name="T1310"><text:s/></text:span><text:span text:style-name="T1311">Nr. XIIP-</text:span><text:span text:style-name="T1312">241(3)<text:s/></text:span><text:span text:style-name="T1313">(teikėjas – K. Bartkevičius)</text:span><text:span text:style-name="T1314"><text:s/></text:span><text:span text:style-name="T1315">(svarstymas</text:span><text:span text:style-name="T1316"><text:s/></text:span><text:span text:style-name="T1317">ir priėmimas</text:span><text:span text:style-name="T1318">)</text:span><text:span text:style-name="T1319">.</text:span></text:p>
      <text:p text:style-name="Normal"/>
      <text:p text:style-name="P1320">Pagrindinio –<text:s/>Aplinkos apsaugos<text:s/>komiteto išvadą pateikė<text:s/>šio komiteto atstovas<text:s/>D. Ulickas.</text:p>
      <text:p text:style-name="Normal"/>
      <text:p text:style-name="P1321"><text:span text:style-name="T1322">NUTARTA.</text:span><text:s/>Pritarti po svarstymo Seimo posėdyje.<text:s/><text:span text:style-name="T1323">Balsavimo rezultatai: pritarta bendru sutarimu.</text:span></text:p>
      <text:p text:style-name="Normal"/>
      <text:p text:style-name="P1324"><text:span text:style-name="T1325"><text:tab/></text:span><text:span text:style-name="T1326">Seimo Pirminink</text:span><text:span text:style-name="T1327">ės L. </text:span><text:span text:style-name="T1328">Graužinienės</text:span><text:span text:style-name="T1329"><text:s/>pasiūlymui svarstyti šį projektą ypatingos skubos tvarka pritarta bendru sutarimu.</text:span></text:p>
      <text:p text:style-name="P1330"/>
      <text:p text:style-name="P1331"><text:tab/>Posėdžio pirmininko pasiūlymui pradėti priėmimo procedūrą pritarta bendru sutarimu.<text:s/></text:p>
      <text:p text:style-name="P1332"/>
      <text:p text:style-name="Normal"><text:span text:style-name="T1333"><text:tab/>NUTARTA.</text:span><text:span text:style-name="T1334"><text:tab/></text:span><text:span text:style-name="T1335">Priimti<text:s/></text:span><text:span text:style-name="T1336">Statybos įstatymo Nr. I-1240 43</text:span><text:span text:style-name="T1337">1</text:span><text:span text:style-name="T1338"><text:s/>straipsnio pakeitimo<text:s/></text:span><text:span text:style-name="T1339">įstatym</text:span><text:span text:style-name="T1340">ą</text:span><text:span text:style-name="T1341">.<text:s/></text:span><text:span text:style-name="T1342">Balsavimo rezultatai: už – 73, prieš –</text:span><text:span text:style-name="T1343"><text:s/></text:span><text:span text:style-name="T1344">0, susilaikė 3</text:span><text:span text:style-name="T1345">.<text:s/></text:span><text:span text:style-name="T1346">(Užsir</text:span><text:span text:style-name="T1347">egistravo 76</text:span><text:span text:style-name="T1348"><text:s/>Seimo nariai (1</text:span><text:span text:style-name="T1349">2.42</text:span><text:span text:style-name="T1350"><text:s/>val.)</text:span></text:p>
      <text:p text:style-name="P1351"/>
      <text:p text:style-name="P1352"/>
      <text:p text:style-name="P1353">12.43<text:s/>val.</text:p>
      <text:p text:style-name="P1354"><text:span text:style-name="T1355">SVARSTYTA</text:span>.<text:s/><text:span text:style-name="T1356">Kelių įstatymo Nr. I-891 20 straipsnio pakeitimo<text:s/></text:span><text:span text:style-name="T1357">įstatymo projektas</text:span><text:span text:style-name="T1358"><text:s/></text:span><text:span text:style-name="T1359">Nr. XIIP-</text:span><text:span text:style-name="T1360">3120(3)<text:s/></text:span><text:span text:style-name="T1361">(teikėjas – A. Salamakinas)<text:s/></text:span><text:span text:style-name="T1362">(svarstymas</text:span><text:span text:style-name="T1363"><text:s/>ir priėmimas</text:span><text:span text:style-name="T1364">)</text:span><text:span text:style-name="T1365">.</text:span></text:p>
      <text:p text:style-name="Normal"/>
      <text:p text:style-name="P1366">Pagrindinio –<text:s/>Ekonomikos<text:s/>komiteto išvadą pateikė<text:s/>šio komiteto atstovas A. Mockus.</text:p>
      <text:p text:style-name="Header"/>
      <text:p text:style-name="P1367"><text:span text:style-name="T1368">NUTARTA.</text:span><text:s/>Pritarti po svarstymo Seimo posėdyje.<text:s/><text:span text:style-name="T1369">Balsavimo rezultatai: pritarta bendru sutarimu.</text:span></text:p>
      <text:p text:style-name="P1370"/>
      <text:p text:style-name="P1371"><text:span text:style-name="T1372"><text:tab/></text:span><text:span text:style-name="T1373">Seimo Pirminink</text:span><text:span text:style-name="T1374">ės L. </text:span><text:span text:style-name="T1375">Graužinienės</text:span><text:span text:style-name="T1376"><text:s/>pasiūlymui svarstyti šį projektą ypatingos skubos tvarka pritarta bendru sutarimu.</text:span></text:p>
      <text:p text:style-name="P1377"/>
      <text:p text:style-name="P1378"><text:tab/>Posėdžio pirmininko pasiūlymui pradėti priėmimo procedūrą pritarta bendru sutarimu.<text:s/></text:p>
      <text:p text:style-name="P1379"/>
      <text:p text:style-name="P1380">1, 2<text:s/>straipsniai priimti bendru sutarimu.<text:tab/></text:p>
      <text:p text:style-name="Normal"/>
      <text:p text:style-name="Normal"><text:tab/><text:span text:style-name="T1381">NUTARTA.</text:span><text:tab/><text:span text:style-name="T1382">Priimti<text:s/></text:span><text:span text:style-name="T1383">Kelių įstatymo Nr. I-891 20 straipsnio pakeitimo<text:s/></text:span><text:span text:style-name="T1384">įstatymo</text:span>.<text:s/><text:span text:style-name="T1385">Balsavimo rezultatai: už –<text:s/></text:span><text:span text:style-name="T1386">69</text:span><text:span text:style-name="T1387">, prieš –<text:s/></text:span><text:span text:style-name="T1388">0</text:span><text:span text:style-name="T1389">, susilaikė<text:s/></text:span><text:span text:style-name="T1390">2</text:span>.<text:s/><text:span text:style-name="T1391">(Užsiregistravo 71</text:span><text:span text:style-name="T1392"><text:s/>Seimo nar</text:span><text:span text:style-name="T1393">ys</text:span><text:span text:style-name="T1394"><text:s/>(1</text:span><text:span text:style-name="T1395">2.44</text:span><text:span text:style-name="T1396"><text:s/>val.)</text:span></text:p>
      <text:p text:style-name="Normal"/>
      <text:p text:style-name="Normal"/>
      <text:p text:style-name="P1397">12.45<text:s/>val.</text:p>
      <text:p text:style-name="Normal"><text:span text:style-name="T1398"><text:s text:c="11"/></text:span><text:span text:style-name="T1399">SVARSTYTA.</text:span><text:s/><text:span text:style-name="T1400">Seimo nutarimo „Dėl 2018 metų paskelbimo Vydūno metais“<text:s/></text:span><text:span text:style-name="T1401">projektas</text:span><text:span text:style-name="T1402"><text:s/>Nr. XIIP-2823(2)<text:s/></text:span><text:span text:style-name="T1403">(teikėja –</text:span><text:span text:style-name="T1404"><text:s/>I. Degutienė</text:span><text:span text:style-name="T1405"><text:s/>)</text:span><text:s/><text:span text:style-name="T1406">(priėmimas)</text:span><text:span text:style-name="T1407">.</text:span></text:p>
      <text:p text:style-name="P1408"/>
      <text:p text:style-name="Normal"><text:tab/>1, 2 straipsniai priimti bendru sutarimu.</text:p>
      <text:p text:style-name="Normal"/>
      <text:p text:style-name="P1409"><text:tab/><text:span text:style-name="T1410">NUTARTA.<text:s/></text:span><text:span text:style-name="T1411">Priimti<text:s/></text:span><text:span text:style-name="T1412">Seimo nutarim</text:span><text:span text:style-name="T1413">ą</text:span><text:span text:style-name="T1414"><text:s/>„Dėl 2018 metų paskelbimo Vydūno metais“</text:span>.<text:s/><text:span text:style-name="T1415">Balsavimo rezultatai: už –<text:s/></text:span><text:span text:style-name="T1416">71</text:span><text:span text:style-name="T1417">, prieš –<text:s/></text:span><text:span text:style-name="T1418">0</text:span><text:span text:style-name="T1419">, susilaikė<text:s/></text:span><text:span text:style-name="T1420">0</text:span>.<text:s/><text:span text:style-name="T1421">(Užsiregistravo 71</text:span><text:span text:style-name="T1422"><text:s/>Seimo nar</text:span><text:span text:style-name="T1423">ys</text:span><text:span text:style-name="T1424"><text:s/>(1</text:span><text:span text:style-name="T1425">2.46</text:span><text:span text:style-name="T1426"><text:s/>val.)</text:span></text:p>
      <text:p text:style-name="P1427"><text:s/></text:p>
      <text:p text:style-name="Normal"/>
      <text:p text:style-name="P1428">12.47<text:s/>val.</text:p>
      <text:p text:style-name="Normal"><text:span text:style-name="T1429"><text:s text:c="11"/></text:span><text:span text:style-name="T1430">SVARSTYTA.</text:span><text:s/><text:span text:style-name="T1431">Seimo nutarimo „Dėl 2017 metų paskelbimo piliakalnių metais“ projektas</text:span><text:span text:style-name="T1432"><text:s/>Nr. XIIP-2793(2)<text:s/></text:span><text:span text:style-name="T1433">(teikėjai –<text:s/></text:span><text:span text:style-name="T1434">L. Balsys / 8 Seimo nariai</text:span><text:span text:style-name="T1435">)</text:span><text:s/><text:span text:style-name="T1436">(priėmimas)</text:span><text:span text:style-name="T1437">.</text:span></text:p>
      <text:p text:style-name="P1438"/>
      <text:p text:style-name="Normal"><text:tab/>1, 2 straipsniai priimti bendru sutarimu.</text:p>
      <text:p text:style-name="Normal"/>
      <text:p text:style-name="P1439"><text:tab/><text:span text:style-name="T1440">NUTARTA.<text:s/></text:span><text:span text:style-name="T1441">Priimti<text:s/></text:span><text:span text:style-name="T1442">Seimo nutarim</text:span><text:span text:style-name="T1443">ą</text:span><text:span text:style-name="T1444"><text:s/>„Dėl 2017 metų paskelbi</text:span><text:span text:style-name="T1445">mo piliakalnių metais“</text:span>.<text:s/><text:span text:style-name="T1446">Balsavimo rezultatai: už –<text:s/></text:span><text:span text:style-name="T1447">73</text:span><text:span text:style-name="T1448">, prieš –<text:s/></text:span><text:span text:style-name="T1449">0</text:span><text:span text:style-name="T1450">, susilaikė<text:s/></text:span><text:span text:style-name="T1451">0</text:span>.<text:s/><text:span text:style-name="T1452">(Užsiregistravo 73</text:span><text:span text:style-name="T1453"><text:s/>Seimo nariai (1</text:span><text:span text:style-name="T1454">2.47</text:span><text:span text:style-name="T1455"><text:s/>val.)</text:span></text:p>
      <text:p text:style-name="Normal"/>
      <text:p text:style-name="Normal"/>
      <text:p text:style-name="P1456">12.49<text:s/>val.</text:p>
      <text:p text:style-name="P1457"><text:span text:style-name="T1458">SVARSTYTA</text:span>.<text:s/><text:span text:style-name="T1459">Saugaus eismo automobilių keliais įstatymo 2, 6, 9, 10, 11, 12, 13, 14, 16, 17, 18, 19, 21, 22, 23, 24, 25, 26, 27, 28, 29, 33 straipsnių, Įstatymo priedo pakeitimo ir papildymo ir Įstatymo papildymo 6</text:span><text:span text:style-name="T1460">1</text:span><text:span text:style-name="T1461">, 27</text:span><text:span text:style-name="T1462">1<text:s/></text:span><text:span text:style-name="T1463">straipsniais įstatymo Nr. XII-360 20 straipsnio pakeitimo<text:s/></text:span><text:span text:style-name="T1464">įstatymo projektas</text:span><text:span text:style-name="T1465"><text:s/></text:span><text:span text:style-name="T1466">Nr. XIIP-</text:span><text:span text:style-name="T1467">1554<text:s/></text:span><text:span text:style-name="T1468">(teikėjas – E. Masiulis)</text:span><text:span text:style-name="T1469"><text:s/></text:span><text:span text:style-name="T1470">(svarstymas)</text:span><text:span text:style-name="T1471">.</text:span><text:s/></text:p>
      <text:p text:style-name="Header"/>
      <text:p text:style-name="P1472">Pagrindinio – Teisės ir teisėtvarkos komiteto išvadą pateikė šio komiteto pirmininkas J. Sabatauskas (pagrindinis komitetas siūlo atmesti šį projektą).</text:p>
      <text:p text:style-name="Normal"/>
      <text:p text:style-name="P1473"><text:span text:style-name="T1474">NUTARTA.</text:span><text:s/><text:span text:style-name="T1475">Atmesti</text:span><text:span text:style-name="T1476"><text:s/></text:span><text:span text:style-name="T1477">projektą Nr. XIIP-1554.</text:span><text:span text:style-name="T1478"><text:s/></text:span><text:span text:style-name="T1479">Balsavimo rezultatai: pritarta bendru sutarimu.</text:span></text:p>
      <text:p text:style-name="P1480"/>
      <text:p text:style-name="Normal"/>
      <text:p text:style-name="P1481">12.50<text:s/>val.</text:p>
      <text:p text:style-name="P1482"><text:span text:style-name="T1483">SVARSTYTA</text:span>.<text:s/><text:span text:style-name="T1484">Saugaus eismo automobilių keliais įstatymo Nr. VIII-2043 27 straipsnio pakeitimo<text:s/></text:span><text:span text:style-name="T1485">įstatymo projektas</text:span><text:span text:style-name="T1486"><text:s/></text:span><text:span text:style-name="T1487">Nr. XIIP-</text:span><text:span text:style-name="T1488">2177<text:s/></text:span><text:span text:style-name="T1489">(teikėjas – E. Masiulis)</text:span><text:span text:style-name="T1490"><text:s/></text:span><text:span text:style-name="T1491">(svarstymas)</text:span><text:span text:style-name="T1492">.</text:span><text:s/></text:p>
      <text:p text:style-name="Header"/>
      <text:p text:style-name="P1493">Pagrindinio – Teisės ir teisėtvarkos komiteto išvadą pateikė šio komiteto pirmininkas J. Sabatauskas (pagrindinis komitetas siūlo atmesti šį projektą).</text:p>
      <text:p text:style-name="Normal"/>
      <text:p text:style-name="P1494"><text:span text:style-name="T1495">NUTARTA.</text:span><text:s/><text:span text:style-name="T1496">Atmesti</text:span><text:span text:style-name="T1497"><text:s/></text:span><text:span text:style-name="T1498">projektą Nr. XIIP-2177.</text:span><text:span text:style-name="T1499"><text:s/></text:span><text:span text:style-name="T1500">Balsavimo rezultatai: už<text:s/></text:span>–<text:span text:style-name="T1501"><text:s/></text:span><text:span text:style-name="T1502">62</text:span><text:span text:style-name="T1503">, prieš<text:s/></text:span>–<text:span text:style-name="T1504"><text:s/></text:span><text:span text:style-name="T1505">0</text:span><text:span text:style-name="T1506">, susilaikė<text:s/></text:span><text:span text:style-name="T1507">6</text:span>.<text:s/><text:span text:style-name="T1508">(Užsiregistravo 68</text:span><text:span text:style-name="T1509"><text:s/>Seimo nariai (1</text:span><text:span text:style-name="T1510">2.51</text:span><text:span text:style-name="T1511"><text:s/>val.)</text:span></text:p>
      <text:p text:style-name="P1512"><text:span text:style-name="T1513"><text:s/></text:span></text:p>
      <text:p text:style-name="Normal"/>
      <text:p text:style-name="P1514"/>
      <text:p text:style-name="P1515">12.51<text:s/>val.</text:p>
      <text:p text:style-name="P1516"><text:span text:style-name="T1517">SVARSTYTA</text:span>.<text:s/><text:span text:style-name="T1518">Saugaus eismo automobilių keliais įstatymo Nr. VIII-2043 15 straipsnio pakeitimo<text:s/></text:span><text:span text:style-name="T1519">įstatymo projektas</text:span><text:span text:style-name="T1520"><text:s/></text:span><text:span text:style-name="T1521">Nr. XIIP-</text:span><text:span text:style-name="T1522">2282<text:s/></text:span><text:span text:style-name="T1523">(teikėjas – D. Jankauskas)</text:span><text:span text:style-name="T1524"><text:s/></text:span><text:span text:style-name="T1525">(svarstymas)</text:span><text:span text:style-name="T1526">.</text:span><text:s/></text:p>
      <text:p text:style-name="Header"/>
      <text:p text:style-name="P1527">Pagrindinio – Teisės ir teisėtvarkos komiteto išvadą pateikė šio komiteto pirmininkas J. Sabatauskas (pagrindinis komitetas siūlo atmesti šį projektą).</text:p>
      <text:p text:style-name="Normal"/>
      <text:p text:style-name="P1528"><text:span text:style-name="T1529">NUTARTA.</text:span><text:s/><text:span text:style-name="T1530">Atmesti</text:span><text:span text:style-name="T1531"><text:s/></text:span><text:span text:style-name="T1532">projektą Nr. XIIP-2282.</text:span><text:span text:style-name="T1533"><text:s/></text:span><text:span text:style-name="T1534">Balsavimo rezultatai: pritarta bendru sutarimu.</text:span></text:p>
      <text:p text:style-name="Normal"/>
      <text:p text:style-name="Normal"/>
      <text:p text:style-name="P1535">12.53<text:s/>val.</text:p>
      <text:p text:style-name="P1536"><text:span text:style-name="T1537">SVARSTYTA</text:span>.<text:s/><text:span text:style-name="T1538">Mokslo ir studijų įstatymo 8, 28 ir 93 straipsnių papildymo ir pakeitimo įstatymo projektas<text:s/></text:span><text:span text:style-name="T1539">Nr. XIIP-</text:span><text:span text:style-name="T1540">950<text:s/></text:span><text:span text:style-name="T1541">(teikėjai – V. Simulikas / 3 Seimo nariai)</text:span><text:span text:style-name="T1542"><text:s/></text:span><text:span text:style-name="T1543">(svarstymas)</text:span><text:span text:style-name="T1544">.</text:span><text:s/></text:p>
      <text:p text:style-name="P1545"/>
      <text:p text:style-name="P1546">Pagrindinio – Švietimo, mokslo ir kultūros komiteto išvadą pateikė šio komiteto<text:s/>atstovė<text:s/>R. Baškienė<text:s/>(pagrindinis komitetas siūlo atmesti šį projektą).</text:p>
      <text:p text:style-name="Normal"/>
      <text:p text:style-name="P1547"><text:span text:style-name="T1548">NUTARTA.</text:span><text:s/><text:span text:style-name="T1549">Atmesti</text:span><text:span text:style-name="T1550"><text:s/></text:span><text:span text:style-name="T1551">projektą Nr. XIIP-950.</text:span><text:span text:style-name="T1552"><text:s/></text:span><text:span text:style-name="T1553">Balsavimo rezultatai: pritarta bendru sutarimu.</text:span></text:p>
      <text:p text:style-name="P1554"/>
      <text:p text:style-name="P1555"/>
      <text:p text:style-name="P1556">12.55<text:s/>val.</text:p>
      <text:p text:style-name="P1557"><text:span text:style-name="T1558">SVARSTYTA</text:span>.<text:s/><text:span text:style-name="T1559">Švietimo įstatymo Nr. I-1489 9 straipsnio pakeitimo įstatymo projektas</text:span><text:span text:style-name="T1560"><text:s/></text:span><text:span text:style-name="T1561">Nr. XIIP-</text:span><text:span text:style-name="T1562">3000<text:s/></text:span><text:span text:style-name="T1563">(teikėjas – A. Palionis)<text:s/></text:span><text:span text:style-name="T1564">(svarstymas)</text:span><text:span text:style-name="T1565"><text:s/>(taikoma skubos tvarka).</text:span></text:p>
      <text:p text:style-name="Header"/>
      <text:p text:style-name="P1566">Pagrindinio – Švietimo, mokslo ir kultūros komiteto išvadą pateikė šio komiteto atstovė R. Baškienė (pagrindinis komitetas siūlo atmesti šį projektą).</text:p>
      <text:p text:style-name="Normal"/>
      <text:p text:style-name="P1567"><text:span text:style-name="T1568">NUTARTA.</text:span><text:s/><text:span text:style-name="T1569">Atmesti</text:span><text:span text:style-name="T1570"><text:s/></text:span><text:span text:style-name="T1571">projektą Nr. XIIP-3000.</text:span><text:span text:style-name="T1572"><text:s/></text:span><text:span text:style-name="T1573">Balsavimo rezultatai: pritarta bendru sutarimu.</text:span></text:p>
      <text:p text:style-name="P1574"/>
      <text:p text:style-name="P1575"/>
      <text:p text:style-name="P1576">12.56<text:s/>val.</text:p>
      <text:p text:style-name="P1577"><text:span text:style-name="T1578">SVARSTYTA</text:span>.<text:s/><text:span text:style-name="T1579">Seimo nutarimo „Dėl nepriklausomybės kovų ir pasipriešinimo istorijos dėstymo“<text:s/></text:span><text:span text:style-name="T1580">projektas</text:span><text:span text:style-name="T1581"><text:s/></text:span><text:span text:style-name="T1582">Nr. XIIP-</text:span><text:span text:style-name="T1583">2904<text:s/></text:span><text:span text:style-name="T1584">(teikėjas – P. Gražulis)</text:span><text:span text:style-name="T1585"><text:s/></text:span><text:span text:style-name="T1586">(svarstymas)</text:span>.</text:p>
      <text:p text:style-name="Normal"/>
      <text:p text:style-name="P1587">Pagrindinio – Švietimo, mokslo ir kultūros komiteto išvadą pateikė šio komiteto<text:s/>pirmininkas<text:s/>R. Paliukas (pagrindinis komitetas siūlo grąžinti šį projektą iniciatoriams tobulinti).</text:p>
      <text:p text:style-name="Normal"/>
      <text:p text:style-name="Normal"><text:tab/>Dėl balsavimo motyvų kalbėjo Seimo narys P. Urbšys.</text:p>
      <text:p text:style-name="Normal"><text:s/></text:p>
      <text:p text:style-name="P1588">Dėl posėdžio vedimo tvarkos kalbėjo Seimo narys V. Vasiliauskas.</text:p>
      <text:p text:style-name="P1589"/>
      <text:p text:style-name="P1590"><text:span text:style-name="T1591">NUTARTA.</text:span><text:s/><text:span text:style-name="T1592">Grąžinti projektą Nr. XIIP-2904 iniciatoriams tobulinti.<text:s/></text:span><text:span text:style-name="T1593">Balsavimo rezultatai: už<text:s/></text:span>–<text:span text:style-name="T1594"><text:s/></text:span><text:span text:style-name="T1595">41</text:span><text:span text:style-name="T1596">, prieš<text:s/></text:span>–<text:span text:style-name="T1597"><text:s/></text:span><text:span text:style-name="T1598">16</text:span><text:span text:style-name="T1599">, susilaikė<text:s/></text:span><text:span text:style-name="T1600">9</text:span>.<text:s/><text:span text:style-name="T1601">(Užsiregistravo 66</text:span><text:span text:style-name="T1602"><text:s/>Seimo nariai (1</text:span><text:span text:style-name="T1603">3</text:span><text:span text:style-name="T1604">.00 val.)</text:span></text:p>
      <text:p text:style-name="P1605"><text:s/></text:p>
      <text:p text:style-name="P1606"/>
      <text:p text:style-name="P1607"/>
      <text:p text:style-name="P1608">13.00 val.</text:p>
      <text:p text:style-name="P1609"><text:span text:style-name="T1610">SVARSTYTA</text:span>.<text:s/><text:span text:style-name="T1611">Valstybės herbo, kitų herbų ir herbinių ženklų įstatymo Nr. I-130 2, 10 straipsnių pakeitimo ir Įstatymo papildymo 6</text:span><text:span text:style-name="T1612">1</text:span><text:span text:style-name="T1613"><text:s/>straipsniu<text:s/></text:span><text:span text:style-name="T1614">įstatymo projektas</text:span><text:span text:style-name="T1615"><text:s/></text:span><text:span text:style-name="T1616">Nr. XIIP-</text:span><text:span text:style-name="T1617">2025<text:s/></text:span><text:span text:style-name="T1618">(svarstymas)</text:span>.</text:p>
      <text:p text:style-name="Normal"/>
      <text:p text:style-name="P1619">Pagrindinio – Švietimo, mokslo ir kultūros komiteto išvadą pateikė šio komiteto atstovė R. Baškienė (pagrindinis komitetas siūlo grąžinti šį projektą iniciatoriams tobulinti).</text:p>
      <text:p text:style-name="Normal"/>
      <text:p text:style-name="P1620"><text:span text:style-name="T1621">NUTARTA.</text:span><text:s/><text:span text:style-name="T1622">Grąžinti projektą Nr. XIIP-2025 iniciatoriams tobulinti.<text:s/></text:span><text:span text:style-name="T1623">Balsavimo rezultatai: pritarta bendru sutarimu.</text:span></text:p>
      <text:p text:style-name="P1624"/>
      <text:p text:style-name="P1625"/>
      <text:p text:style-name="P1626">13.02<text:s/>val.</text:p>
      <text:p text:style-name="P1627"><text:span text:style-name="T1628">SVARSTYTA</text:span>.<text:s/><text:span text:style-name="T1629">Neįgaliųjų socialinės integracijos įstatymo 1, 2, 3, 4, 5, 8, 10, 16, 21 straipsnių, antrojo, ketvirtojo skirsnių pavadinimų pakeitimo ir papildymo<text:s/></text:span><text:span text:style-name="T1630">įstatymo projektas</text:span><text:span text:style-name="T1631"><text:s/></text:span><text:span text:style-name="T1632">Nr. XIP-</text:span><text:span text:style-name="T1633">1304(3)<text:s/></text:span><text:span text:style-name="T1634">(teikėjai – D. Mikutienė, R.</text:span><text:span text:style-name="T1635"> </text:span><text:span text:style-name="T1636">Baškienė, V. V. Margevičienė ir kt.)</text:span><text:span text:style-name="T1637"><text:s/></text:span><text:span text:style-name="T1638">(svarstymas)</text:span><text:span text:style-name="T1639">.</text:span><text:s/></text:p>
      <text:p text:style-name="Header"/>
      <text:p text:style-name="P1640">Pagrindinio – Socialinių reikalų ir darbo komiteto išvadą pateikė šio komiteto <text:s/>atstovas R. Popovienė<text:s/>(pagrindinis komitetas siūlo atmesti šį projektą).</text:p>
      <text:p text:style-name="Normal"/>
      <text:p text:style-name="P1641"><text:span text:style-name="T1642">NUTARTA.</text:span><text:s/><text:span text:style-name="T1643">Atmesti</text:span><text:span text:style-name="T1644"><text:s/></text:span><text:span text:style-name="T1645">projektą Nr. XIP-1304(3).</text:span><text:span text:style-name="T1646"><text:s/></text:span><text:span text:style-name="T1647">Balsavimo rezultatai: už<text:s/></text:span>–<text:span text:style-name="T1648"><text:s/></text:span><text:span text:style-name="T1649">43</text:span><text:span text:style-name="T1650">, prieš<text:s/></text:span>–<text:span text:style-name="T1651"><text:s/></text:span><text:span text:style-name="T1652">5</text:span><text:span text:style-name="T1653">, susilaikė<text:s/></text:span><text:span text:style-name="T1654">16</text:span>.<text:s/><text:span text:style-name="T1655">(Užsiregistravo 64</text:span><text:span text:style-name="T1656"><text:s/>Seimo nariai (1</text:span><text:span text:style-name="T1657">3.04</text:span><text:span text:style-name="T1658"><text:s/>val.)</text:span></text:p>
      <text:p text:style-name="P1659"><text:span text:style-name="T1660"><text:s/></text:span></text:p>
      <text:p text:style-name="Normal"/>
      <text:p text:style-name="P1661">13.05<text:s/>val.</text:p>
      <text:p text:style-name="P1662"><text:span text:style-name="T1663">SVARSTYTA</text:span>.<text:s/><text:span text:style-name="T1664">Pranešėjų apsaugos<text:s/></text:span><text:span text:style-name="T1665">įstatymo projektas</text:span><text:span text:style-name="T1666"><text:s/></text:span><text:span text:style-name="T1667">Nr. XIP-</text:span><text:span text:style-name="T1668">2459<text:s/></text:span><text:span text:style-name="T1669">(teikėjai – A. Bilotaitė, E. Žakaris, R. Baškienė ir kt.)</text:span><text:span text:style-name="T1670"><text:s/></text:span><text:span text:style-name="T1671">(svarstymas)</text:span><text:span text:style-name="T1672">.</text:span><text:s/></text:p>
      <text:p text:style-name="Header"/>
      <text:p text:style-name="P1673">Pagrindinio – Teisės ir teisėtvarkos komiteto išvadą pateikė šio komiteto pirmininkas J. Sabatauskas (pagrindinis komitetas siūlo atmesti šį projektą).</text:p>
      <text:p text:style-name="Normal"/>
      <text:p text:style-name="P1674"><text:span text:style-name="T1675">NUTARTA.</text:span><text:s/><text:span text:style-name="T1676">Atmesti</text:span><text:span text:style-name="T1677"><text:s/></text:span><text:span text:style-name="T1678">projektą Nr. XIP-2459.</text:span><text:span text:style-name="T1679"><text:s/></text:span><text:span text:style-name="T1680">Balsavimo rezultatai: pritarta bendru sutarimu.</text:span></text:p>
      <text:p text:style-name="P1681"/>
      <text:p text:style-name="P1682"/>
      <text:p text:style-name="P1683">13.07<text:s/>val.</text:p>
      <text:p text:style-name="Normal"><text:span text:style-name="T1684"><text:s text:c="11"/></text:span><text:span text:style-name="T1685">SVARSTYTA.</text:span><text:s/><text:span text:style-name="T1686">Viešųjų pirkimų įstatymo Nr. X-471 18 straipsnio papildymo<text:s/></text:span><text:span text:style-name="T1687">įstatymo projektas</text:span><text:span text:style-name="T1688"><text:s/></text:span><text:span text:style-name="T1689">Nr. XIIP-</text:span><text:span text:style-name="T1690">1494<text:s/></text:span><text:span text:style-name="T1691">(teikėjai –<text:s/></text:span><text:span text:style-name="T1692">V. Gapšys, D. Mikutienė, V. Filipovičienė</text:span><text:span text:style-name="T1693">)</text:span><text:s/><text:span text:style-name="T1694">(svarstymas)</text:span>.</text:p>
      <text:p text:style-name="P1695"/>
      <text:p text:style-name="Normal"><text:tab/>Pagrindinio –<text:s/>Ekonomikos<text:s/>komiteto išvadą pateikė šio komiteto atstovas<text:s/>D. Kreivys<text:s/>(pagrindinis komitetas siūlo atmesti šį projektą).</text:p>
      <text:p text:style-name="Normal"/>
      <text:p text:style-name="Normal"><text:tab/><text:span text:style-name="T1696">NUTARTA.</text:span><text:s/><text:span text:style-name="T1697">Atmesti</text:span><text:span text:style-name="T1698"><text:s/></text:span><text:span text:style-name="T1699">projektą Nr. XIIP-</text:span><text:span text:style-name="T1700">1494</text:span><text:span text:style-name="T1701">.</text:span><text:span text:style-name="T1702"><text:s/></text:span><text:span text:style-name="T1703">Balsavimo rezultatai: pritarta bendru sutarimu.</text:span></text:p>
      <text:p text:style-name="P1704"><text:s/></text:p>
      <text:p text:style-name="P1705"/>
      <text:p text:style-name="P1706">13.08<text:s/>val.</text:p>
      <text:p text:style-name="Normal"><text:span text:style-name="T1707"><text:s text:c="11"/></text:span><text:span text:style-name="T1708">SVARSTYTA.</text:span><text:s/><text:span text:style-name="T1709">Administracinių teisės pažeidimų kodekso 42 straipsnio papildymo ir pakeitimo įstatymo projektas Nr. XIIP-1495</text:span><text:span text:style-name="T1710"><text:s/></text:span><text:span text:style-name="T1711">(teikėjai –<text:s/></text:span><text:span text:style-name="T1712">V. Gapšys, D. Mikutienė, V. Filipovičienė</text:span><text:span text:style-name="T1713">)</text:span><text:s/><text:span text:style-name="T1714">(svarstymas)</text:span>.</text:p>
      <text:p text:style-name="P1715"/>
      <text:p text:style-name="Normal"><text:tab/>Pagrindinio –<text:s/>Teisės ir teisėtvarkos<text:s/>komiteto išvadą pateikė šio komiteto pirmininkas<text:s/>J. Sabatauskas<text:s/>(pagrindinis komitetas siūlo atmesti šį projektą).</text:p>
      <text:p text:style-name="Normal"/>
      <text:p text:style-name="Normal"><text:tab/><text:span text:style-name="T1716">NUTARTA.</text:span><text:s/><text:span text:style-name="T1717">Atmesti</text:span><text:span text:style-name="T1718"><text:s/></text:span><text:span text:style-name="T1719">projektą Nr. XIIP-</text:span><text:span text:style-name="T1720">1495</text:span><text:span text:style-name="T1721">.</text:span><text:span text:style-name="T1722"><text:s/></text:span><text:span text:style-name="T1723">Balsavimo rezultatai: pritarta bendru sutarimu.</text:span></text:p>
      <text:p text:style-name="P1724"><text:s/></text:p>
      <text:p text:style-name="P1725"/>
      <text:p text:style-name="P1726">13.10<text:s/>val.</text:p>
      <text:p text:style-name="Normal"><text:span text:style-name="T1727"><text:s text:c="11"/></text:span><text:span text:style-name="T1728">SVARSTYTA.</text:span><text:s/><text:span text:style-name="T1729">Investicijų įstatymo Nr. VIII-1312 12 straipsnio pakeitimo įstatymo projektas Nr. XIIP-3289</text:span><text:span text:style-name="T1730"><text:s/></text:span><text:span text:style-name="T1731">(pateikimas)</text:span><text:span text:style-name="T1732"><text:s/></text:span><text:span text:style-name="T1733">(Vyriausybė siūlo svarstyti skubos tvarka)</text:span><text:span text:style-name="T1734">.</text:span></text:p>
      <text:p text:style-name="Normal"><text:s/><text:tab/>Pranešėjas –<text:s/><text:span text:style-name="T1735">finansų<text:s/></text:span><text:span text:style-name="T1736">vice</text:span><text:span text:style-name="T1737">ministras</text:span><text:span text:style-name="T1738"><text:s/>A. Vitkauskas.</text:span></text:p>
      <text:p text:style-name="Normal"><text:s/></text:p>
      <text:p text:style-name="P1739">Klausė Seimo narys<text:s/>A. Skardžius.</text:p>
      <text:p text:style-name="P1740"/>
      <text:p text:style-name="Normal"><text:s text:c="11"/><text:span text:style-name="T1741">NUTARTA:</text:span></text:p>
      <text:p text:style-name="Normal"><text:tab/>1. Pritarti šiam projektui po pateikimo ir pradėti jo svarstymo procedūrą.<text:s/><text:span text:style-name="T1742">Balsavimo rezultatai: pritarta bendru sutarimu.<text:s/></text:span></text:p>
      <text:p text:style-name="Normal"><text:tab/>2. Paskirti<text:s/>Biudžeto ir finansų<text:s/>komitetą pagrindiniu komitetu šiam projektui svarstyti.<text:s/><text:span text:style-name="T1743">Balsavimo rezultatai: pritarta bendru sutarimu.<text:s/></text:span></text:p>
      <text:p text:style-name="Normal"><text:tab/>3.<text:s/>Svarstyti šį projektą skubos tvarka.<text:s/><text:span text:style-name="T1744">Balsavimo rezultatai: pritarta bendru sutarimu.</text:span></text:p>
      <text:p text:style-name="Normal"><text:tab/>4. Paskirti šio projekto preliminarią svarstymo Seimo posėdyje datą – 2015-06-25.<text:s/><text:span text:style-name="T1745">Balsavimo rezultatai: pritarta bendru sutarimu.</text:span></text:p>
      <text:p text:style-name="P1746"/>
      <text:p text:style-name="P1747"/>
      <text:p text:style-name="P1748"/>
      <text:p text:style-name="P1749">13.18<text:s/>val.</text:p>
      <text:p text:style-name="Normal"><text:span text:style-name="T1750"><text:s text:c="11"/></text:span><text:span text:style-name="T1751">SVARSTYTA.</text:span><text:s/><text:span text:style-name="T1752">Administracinių teisės pažeidimų kodekso 51</text:span><text:span text:style-name="T1753">16</text:span><text:span text:style-name="T1754">, 226 ir 242 straipsnių pakeitimo<text:s/></text:span><text:span text:style-name="T1755">įstatymo projektas Nr. XIIP-3028(2)ES</text:span><text:span text:style-name="T1756"><text:s/></text:span><text:span text:style-name="T1757">(teikėjai –</text:span><text:span text:style-name="T1758"><text:s/>LRV  / </text:span><text:span text:style-name="T1759">vidaus reikalų ministras S. Skvernelis</text:span><text:span text:style-name="T1760">)</text:span><text:s/><text:span text:style-name="T1761">(svarstymas</text:span><text:span text:style-name="T1762"><text:s/>ir priėmimas</text:span><text:span text:style-name="T1763">)</text:span><text:span text:style-name="T1764">.</text:span></text:p>
      <text:p text:style-name="Normal"/>
      <text:p text:style-name="P1765"><text:tab/>Pagrindinio –<text:s/>Teisės ir teisėtvarkos<text:s/>komiteto išvadą pateikė<text:s/>šio komiteto pirmininkas J. Sabatauskas.</text:p>
      <text:p text:style-name="Normal"/>
      <text:p text:style-name="Normal"><text:tab/><text:span text:style-name="T1766">NUTARTA.</text:span><text:s/>Pritarti po svarstymo Seimo posėdyje.<text:s/><text:span text:style-name="T1767">Balsavimo rezultatai: pritarta bendru sutarimu.</text:span></text:p>
      <text:p text:style-name="Normal"/>
      <text:p text:style-name="P1768"><text:span text:style-name="T1769"><text:s/></text:span><text:span text:style-name="T1770"><text:tab/></text:span><text:span text:style-name="T1771">Seimo Pirminink</text:span><text:span text:style-name="T1772">ės L. </text:span><text:span text:style-name="T1773">Graužinienės</text:span><text:span text:style-name="T1774"><text:s/>pasiūlymui svarstyti šį projektą ypatingos skubos tvarka pritarta bendru sutarimu.</text:span></text:p>
      <text:p text:style-name="P1775"/>
      <text:p text:style-name="P1776"><text:tab/>Posėdžio pirmininko pasiūlymui pradėti priėmimo procedūrą pritarta bendru sutarimu.<text:s/></text:p>
      <text:p text:style-name="P1777"/>
      <text:p text:style-name="P1778">1–4<text:s/>straipsniai priimti bendru sutarimu.<text:tab/></text:p>
      <text:p text:style-name="P1779"/>
      <text:p text:style-name="P1780">Posėdžio pirmininkas paskelbė balsavimą dėl<text:s/>šio įstatymo<text:s/>priėmimo.</text:p>
      <text:p text:style-name="P1781"/>
      <text:p text:style-name="P1782">Užsiregistravo 63<text:s/>Seimo nariai<text:s/><text:span text:style-name="T1783">(1</text:span><text:span text:style-name="T1784">3.21</text:span><text:span text:style-name="T1785"><text:s/>val.)</text:span></text:p>
      <text:p text:style-name="P1786"><text:s/></text:p>
      <text:p text:style-name="Normal"><text:tab/><text:span text:style-name="T1787">NUTARTA.</text:span><text:s/>Atidėti balsavimą dėl šio įstatymo priėmimo, nes nėra reikiamo Seimo narių skaičiaus.</text:p>
      <text:p text:style-name="P1788"/>
      <text:p text:style-name="P1789"/>
      <text:p text:style-name="P1790"/>
      <text:p text:style-name="P1791">13.22<text:s/>val.</text:p>
      <text:p text:style-name="Normal"><text:span text:style-name="T1792"><text:s text:c="11"/></text:span><text:span text:style-name="T1793">SVARSTYTA.</text:span><text:s/><text:span text:style-name="T1794">Administracinių teisės pažeidimų kodekso 109 ir 110 straipsnių pakeitimo įstatymo projektas</text:span><text:span text:style-name="T1795"><text:s/>Nr. XIIP-2510(2)<text:s/></text:span><text:span text:style-name="T1796">(teikėjai –<text:s/></text:span><text:span text:style-name="T1797">LRV  / <text:s/></text:span><text:span text:style-name="T1798">žemės ūkio ministrė V. Baltraitienė</text:span><text:span text:style-name="T1799">)</text:span><text:s/><text:span text:style-name="T1800">(svarstymas</text:span><text:span text:style-name="T1801"><text:s/>ir priėmimas</text:span><text:span text:style-name="T1802">)</text:span><text:span text:style-name="T1803">.</text:span></text:p>
      <text:p text:style-name="Normal"/>
      <text:p text:style-name="P1804"><text:tab/>Pagrindinio –<text:s/>Teisės ir teisėtvarkos<text:s/>komiteto išvadą pateikė<text:s/>šio komiteto pirmininkas J. Sabatauskas.</text:p>
      <text:p text:style-name="P1805">Papildomo –<text:s/>Kaimo reikalų<text:s/>komiteto išvadą pateikė<text:s/>šio komiteto atstovas P. Čimbaras.</text:p>
      <text:p text:style-name="Normal"><text:tab/></text:p>
      <text:p text:style-name="Normal"><text:tab/><text:span text:style-name="T1806">NUTARTA.</text:span><text:s/>Pritarti po svarstymo Seimo posėdyje.<text:s/><text:span text:style-name="T1807">Balsavimo rezultatai: pritarta bendru sutarimu.</text:span></text:p>
      <text:p text:style-name="P1808"/>
      <text:p text:style-name="P1809"><text:span text:style-name="T1810"><text:tab/></text:span><text:span text:style-name="T1811">Seimo Pirminink</text:span><text:span text:style-name="T1812">ės L. </text:span><text:span text:style-name="T1813">Graužinienės</text:span><text:span text:style-name="T1814"><text:s/>pasiūlymui svarstyti šį projektą ypatingos skubos tvarka pritarta bendru sutarimu.</text:span></text:p>
      <text:p text:style-name="P1815"/>
      <text:p text:style-name="P1816"><text:tab/>Posėdžio pirmininko pasiūlymui pradėti priėmimo procedūrą pritarta bendru sutarimu.<text:s/></text:p>
      <text:p text:style-name="P1817"/>
      <text:p text:style-name="P1818">1–3<text:s/>straipsniai priimti bendru sutarimu.<text:tab/></text:p>
      <text:p text:style-name="P1819"/>
      <text:p text:style-name="P1820">Posėdžio pirmininkas paskelbė balsavimą dėl šio įstatymo priėmimo.</text:p>
      <text:p text:style-name="P1821"/>
      <text:p text:style-name="P1822">Užsiregistravo 65<text:s/>Seimo nariai<text:s/><text:span text:style-name="T1823">(1</text:span><text:span text:style-name="T1824">3.24</text:span><text:span text:style-name="T1825"><text:s/>val.)</text:span></text:p>
      <text:p text:style-name="P1826"><text:s/></text:p>
      <text:p text:style-name="Normal"><text:tab/><text:span text:style-name="T1827">NUTARTA.</text:span><text:s/>Atidėti balsavimą dėl šio įstatymo priėmimo, nes nėra reikiamo Seimo narių skaičiaus.</text:p>
      <text:p text:style-name="P1828"><text:s/></text:p>
      <text:p text:style-name="Normal"/>
      <text:p text:style-name="P1829">13.25<text:s/>val.</text:p>
      <text:p text:style-name="P1830"><text:span text:style-name="T1831">SVARSTYTA</text:span>.<text:s/><text:span text:style-name="T1832">Baudžiamojo proceso kodekso papildymo 9</text:span><text:span text:style-name="T1833">1</text:span><text:span text:style-name="T1834"><text:s/>straipsniu ir 188, 189, 246, 255, 256 straipsnių pakeitimo<text:s/></text:span><text:span text:style-name="T1835">įstatymo projektas</text:span><text:span text:style-name="T1836"><text:s/></text:span><text:span text:style-name="T1837">Nr. XIIP-</text:span><text:span text:style-name="T1838">2485(2)<text:s/></text:span><text:span text:style-name="T1839">(teikėjai – LRV /<text:s/></text:span><text:span text:style-name="T1840">teisingumo ministras J. Bernatonis</text:span><text:span text:style-name="T1841">)</text:span><text:span text:style-name="T1842"><text:s/></text:span><text:span text:style-name="T1843">(svarstymas</text:span><text:span text:style-name="T1844"><text:s/>ir priėmimas</text:span><text:span text:style-name="T1845">)</text:span><text:span text:style-name="T1846">.</text:span></text:p>
      <text:p text:style-name="Normal"/>
      <text:p text:style-name="P1847">Pagrindinio –<text:s/>Teisės ir teisėtvarkos<text:s/>komiteto išvadą pateikė<text:s/>šio komiteto pirmininkas J. Sabatauskas.</text:p>
      <text:p text:style-name="Normal"/>
      <text:p text:style-name="P1848"><text:span text:style-name="T1849">NUTARTA.</text:span><text:s/>Pritarti po svarstymo Seimo posėdyje.<text:s/><text:span text:style-name="T1850">Balsavimo rezultatai: pritarta bendru sutarimu.</text:span></text:p>
      <text:p text:style-name="Normal"/>
      <text:p text:style-name="P1851"><text:span text:style-name="T1852"><text:tab/></text:span><text:span text:style-name="T1853">Seimo Pirminink</text:span><text:span text:style-name="T1854">ės L. </text:span><text:span text:style-name="T1855">Graužinienės</text:span><text:span text:style-name="T1856"><text:s/>pasiūlymui svarstyti šį projektą ypatingos skubos tvarka pritarta bendru sutarimu.</text:span></text:p>
      <text:p text:style-name="P1857"/>
      <text:p text:style-name="P1858"><text:tab/>Posėdžio pirmininko pasiūlymui pradėti priėmimo procedūrą pritarta bendru sutarimu.<text:s/></text:p>
      <text:p text:style-name="Normal"/>
      <text:p text:style-name="P1859">1–7<text:s/>straipsniai priimti bendru sutarimu.<text:tab/></text:p>
      <text:p text:style-name="Normal"/>
      <text:p text:style-name="P1860"><text:span text:style-name="T1861">NUTARTA.</text:span><text:s/>Atidėti balsavimą dėl šio įstatymo priėmimo, nes nėra reikiamo Seimo narių skaičiaus.</text:p>
      <text:p text:style-name="Normal"/>
      <text:p text:style-name="P1862"/>
      <text:p text:style-name="P1863"/>
      <text:p text:style-name="P1864"/>
      <text:p text:style-name="P1865">13.27<text:s/>val.</text:p>
      <text:p text:style-name="P1866"><text:span text:style-name="T1867">SVARSTYTA</text:span>.<text:s/><text:span text:style-name="T1868">Saugaus eismo automobilių keliais įstatymo Nr. VIII-2043 33 straipsnio pakeitimo<text:s/></text:span><text:span text:style-name="T1869">įstatymo projektas</text:span><text:span text:style-name="T1870"><text:s/></text:span><text:span text:style-name="T1871">Nr. XIIP-</text:span><text:span text:style-name="T1872">2509(2)<text:s/></text:span><text:span text:style-name="T1873">(teikėjai – LRV /<text:s/></text:span><text:span text:style-name="T1874">susisiekimo ministras R. Sinkevičius</text:span><text:span text:style-name="T1875">)</text:span><text:span text:style-name="T1876"><text:s/></text:span><text:span text:style-name="T1877">(svarstymas</text:span><text:span text:style-name="T1878"><text:s/></text:span><text:span text:style-name="T1879">ir priėmimas</text:span><text:span text:style-name="T1880">)</text:span><text:span text:style-name="T1881">.</text:span></text:p>
      <text:p text:style-name="Normal"/>
      <text:p text:style-name="P1882">Pagrindinio –<text:s/>Teisės ir teisėtvarkos<text:s/>komiteto išvadą pateikė<text:s/>šio komiteto pirmininkas J. Sabatauskas.</text:p>
      <text:p text:style-name="Normal"/>
      <text:p text:style-name="P1883"><text:span text:style-name="T1884">NUTARTA.</text:span><text:s/>Pritarti po svarstymo Seimo posėdyje.<text:s/><text:span text:style-name="T1885">Balsavimo rezultatai: pritarta bendru sutarimu.</text:span></text:p>
      <text:p text:style-name="P1886"/>
      <text:p text:style-name="P1887"><text:span text:style-name="T1888"><text:tab/></text:span><text:span text:style-name="T1889">Seimo Pirminink</text:span><text:span text:style-name="T1890">ės L. </text:span><text:span text:style-name="T1891">Graužinienės</text:span><text:span text:style-name="T1892"><text:s/>pasiūlymui svarstyti šį projektą ypatingos skubos tvarka pritarta bendru sutarimu.</text:span></text:p>
      <text:p text:style-name="P1893"/>
      <text:p text:style-name="P1894"><text:tab/>Posėdžio pirmininko pasiūlymui pradėti priėmimo procedūrą pritarta bendru sutarimu.<text:s/></text:p>
      <text:p text:style-name="P1895"/>
      <text:p text:style-name="P1896"><text:tab/>1 straipsnis priimtas bendru sutarimu.</text:p>
      <text:p text:style-name="P1897"/>
      <text:p text:style-name="P1898"><text:span text:style-name="T1899">NUTARTA.</text:span><text:s/>Atidėti balsavimą dėl šio įstatymo priėmimo, nes nėra reikiamo Seimo narių skaičiaus.</text:p>
      <text:p text:style-name="P1900"/>
      <text:p text:style-name="Normal"/>
      <text:p text:style-name="P1901">13.28<text:s/>val.</text:p>
      <text:p text:style-name="P1902"><text:span text:style-name="T1903">SVARSTYTA</text:span>.<text:s/><text:span text:style-name="T1904">Advokatūros įstatymo Nr. IX-2066 17, 22, 51 ir 60 straipsnių pakeitimo<text:s/></text:span><text:span text:style-name="T1905">įstatymo projektas</text:span><text:span text:style-name="T1906"><text:s/></text:span><text:span text:style-name="T1907">Nr. XIIP-</text:span><text:span text:style-name="T1908">2737(2)<text:s/></text:span><text:span text:style-name="T1909">(teikėjai – LRV /<text:s/></text:span><text:span text:style-name="T1910">teisingumo ministras J. Bernatonis</text:span><text:span text:style-name="T1911">)</text:span><text:span text:style-name="T1912"><text:s/></text:span><text:span text:style-name="T1913">(svarstymas</text:span><text:span text:style-name="T1914"><text:s/>ir priėmimas</text:span><text:span text:style-name="T1915">)</text:span><text:span text:style-name="T1916">.</text:span></text:p>
      <text:p text:style-name="Normal"/>
      <text:p text:style-name="P1917">Pagrindinio –<text:s/>Teisės ir teisėtvarkos<text:s/>komiteto išvadą pateikė<text:s/>šio komiteto pirmininkas J. Sabatauskas.</text:p>
      <text:p text:style-name="P1918">Papildomo –<text:s/>Valstybės valdymo ir savivaldybių<text:s/>komiteto išvadą pateikė<text:s/>šio komiteto atstovas P. Urbšys.</text:p>
      <text:p text:style-name="Normal"/>
      <text:h text:style-name="P1919" text:outline-level="2">Projekto Nr. XIIP-2737(2) pataisų svarstymas</text:h>
      <text:p text:style-name="P1920">Pranešėjas – pagrindinio komiteto pirmininkas J. Sabatauskas</text:p>
      <text:p text:style-name="Normal"/>
      <text:p text:style-name="P1921">Pagrindinio komiteto nuomonei dėl <text:s/>3 straipsnio S. Šedbaro pataisos, kuriai iš dalies pritarė pagrindinis komitetas,<text:s/>pritarta bendru sutarimu.</text:p>
      <text:p text:style-name="Normal"/>
      <text:p text:style-name="P1922"><text:span text:style-name="T1923">NUTARTA.</text:span><text:s/>Pritarti po svarstymo Seimo posėdyje.<text:s/><text:span text:style-name="T1924">Balsavimo rezultatai: pritarta bendru sutarimu.</text:span></text:p>
      <text:p text:style-name="P1925"><text:tab/></text:p>
      <text:p text:style-name="P1926"><text:span text:style-name="T1927">Seimo Pirminink</text:span><text:span text:style-name="T1928">ės L. </text:span><text:span text:style-name="T1929">Graužinienės</text:span><text:span text:style-name="T1930"><text:s/>pasiūlymui svarstyti šį projektą ypatingos skubos tvarka pritarta bendru sutarimu.</text:span></text:p>
      <text:p text:style-name="P1931"/>
      <text:p text:style-name="P1932"><text:tab/>Posėdžio pirmininko pasiūlymui pradėti priėmimo procedūrą pritarta bendru sutarimu.<text:s/></text:p>
      <text:p text:style-name="P1933"/>
      <text:p text:style-name="P1934">1–5<text:s/>straipsniai priimti bendru sutarimu.<text:tab/></text:p>
      <text:p text:style-name="P1935"/>
      <text:p text:style-name="P1936"><text:span text:style-name="T1937">NUTARTA.</text:span><text:s/>Atidėti balsavimą dėl šio įstatymo priėmimo, nes nėra reikiamo Seimo narių skaičiaus.</text:p>
      <text:p text:style-name="P1938"/>
      <text:p text:style-name="P1939">13.32<text:s/>val.</text:p>
      <text:p text:style-name="P1940"><text:span text:style-name="T1941">SVARSTYTA</text:span>.<text:s/><text:span text:style-name="T1942">Civilinio kodekso 1.73 straipsnio pakeitimo ir Kodekso papildymo 6.431</text:span><text:span text:style-name="T1943">1</text:span><text:span text:style-name="T1944"><text:s/>straipsniu<text:s/></text:span><text:span text:style-name="T1945">įstatymo projektas</text:span><text:span text:style-name="T1946"><text:s/></text:span><text:span text:style-name="T1947">Nr. XIP-</text:span><text:span text:style-name="T1948">3532(2)<text:s/></text:span><text:span text:style-name="T1949">(teikėjai – J. Sabatauskas, J. Razma ir kt.)</text:span><text:span text:style-name="T1950"><text:s/></text:span><text:span text:style-name="T1951">(svarstymas</text:span><text:span text:style-name="T1952"><text:s/>ir priėmimas</text:span><text:span text:style-name="T1953">)</text:span><text:span text:style-name="T1954">.</text:span></text:p>
      <text:p text:style-name="Normal"/>
      <text:p text:style-name="P1955">Pagrindinio –<text:s/>Teisės ir teisėtvarkos<text:s/>komiteto išvadą pateikė<text:s/>šio komiteto pirmininkas J. Sabatauskas.</text:p>
      <text:p text:style-name="Normal"/>
      <text:p text:style-name="P1956"><text:span text:style-name="T1957">NUTARTA.</text:span><text:s/>Pritarti po svarstymo Seimo posėdyje.<text:s/><text:span text:style-name="T1958">Balsavimo rezultatai: pritarta bendru sutarimu.</text:span></text:p>
      <text:p text:style-name="Normal"/>
      <text:p text:style-name="P1959"><text:span text:style-name="T1960">Seimo Pirminink</text:span><text:span text:style-name="T1961">ės L. </text:span><text:span text:style-name="T1962">Graužinienės</text:span><text:span text:style-name="T1963"><text:s/>pasiūlymui svarstyti šį projektą ypatingos skubos tvarka pritarta bendru sutarimu.</text:span></text:p>
      <text:p text:style-name="P1964"/>
      <text:p text:style-name="P1965"><text:tab/>Posėdžio pirmininko pasiūlymui pradėti priėmimo procedūrą pritarta bendru sutarimu.<text:s/></text:p>
      <text:p text:style-name="P1966"/>
      <text:p text:style-name="P1967">1–3<text:s/>straipsniai priimti bendru sutarimu.<text:tab/></text:p>
      <text:p text:style-name="P1968"/>
      <text:p text:style-name="P1969"><text:span text:style-name="T1970">NUTARTA.</text:span><text:s/>Atidėti balsavimą dėl šio įstatymo priėmimo, nes nėra reikiamo Seimo narių skaičiaus.</text:p>
      <text:p text:style-name="P1971"/>
      <text:p text:style-name="Normal"/>
      <text:p text:style-name="Normal"/>
      <text:p text:style-name="P1972">13.35<text:s/>val.</text:p>
      <text:p text:style-name="P1973"><text:span text:style-name="T1974">SVARSTYTA</text:span>.<text:s/><text:span text:style-name="T1975">Civilinio proceso kodekso 145, 147, 499, 648, 688, 689, 710 ir 713 straipsnių pakeitimo įstatymo Nr. XII-1452 įgyvendinimo įstatymo Nr. XII-1457 1 straipsnio pakeitimo<text:s/></text:span><text:span text:style-name="T1976">įstatymo projektas</text:span><text:span text:style-name="T1977"><text:s/></text:span><text:span text:style-name="T1978">Nr. XIIP-</text:span><text:span text:style-name="T1979">3118(2)<text:s/></text:span><text:span text:style-name="T1980">(teikėjas – J. Bernatonis)</text:span><text:span text:style-name="T1981"><text:s/></text:span><text:span text:style-name="T1982">(svarstymas)</text:span><text:span text:style-name="T1983">.</text:span></text:p>
      <text:p text:style-name="Normal"/>
      <text:p text:style-name="P1984">Pagrindinio –<text:s/>Teisės ir teisėtvarkos<text:s/>komiteto išvadą pateikė<text:s/>šio komiteto pirmininkas J. Sabatauskas.</text:p>
      <text:p text:style-name="P1985"><text:tab/>Papildomo –<text:s/>Informacinės visuomenės plėtros<text:s/>komiteto išvadą pateikė<text:s/>šio komiteto<text:s/>pirmininkas M. Bastys.</text:p>
      <text:p text:style-name="Header"/>
      <text:p text:style-name="P1986">NUTARTA:</text:p>
      <text:p text:style-name="P1987">1.<text:s/>Pritarti po svarstymo Seimo posėdyje.<text:s/><text:span text:style-name="T1988">Balsavimo rezultatai: už<text:s/></text:span>–<text:span text:style-name="T1989"><text:s/></text:span><text:span text:style-name="T1990">56</text:span><text:span text:style-name="T1991">, prieš<text:s/></text:span>–<text:span text:style-name="T1992"><text:s/></text:span><text:span text:style-name="T1993">0</text:span><text:span text:style-name="T1994">, susilaikė<text:s/></text:span><text:span text:style-name="T1995">1</text:span>.<text:s/><text:span text:style-name="T1996">(Užsiregistravo 57</text:span><text:span text:style-name="T1997"><text:s/>Seimo nariai (1</text:span><text:span text:style-name="T1998">3.38</text:span><text:span text:style-name="T1999"><text:s/>val.)</text:span></text:p>
      <text:p text:style-name="Normal"><text:s/><text:tab/>2.<text:s/>Svarstyti šį projektą skubos tvarka.<text:s/><text:span text:style-name="T2000">Balsavimo rezultatai: pritarta bendru sutarimu.</text:span></text:p>
      <text:p text:style-name="P2001"><text:s/></text:p>
      <text:p text:style-name="P2002"/>
      <text:p text:style-name="P2003"/>
      <text:p text:style-name="P2004">13.39<text:s/>val.</text:p>
      <text:p text:style-name="P2005"><text:span text:style-name="T2006">SVARSTYTA</text:span>.<text:s/><text:span text:style-name="T2007">Turto arešto aktų registro įstatymo Nr. VIII-1375 10 straipsnio pakeitimo<text:s/></text:span><text:span text:style-name="T2008">įstatymo projektas</text:span><text:span text:style-name="T2009"><text:s/></text:span><text:span text:style-name="T2010">Nr. XIIP-</text:span><text:span text:style-name="T2011">3322<text:s/></text:span><text:span text:style-name="T2012">(pateikimas)</text:span><text:span text:style-name="T2013">.</text:span></text:p>
      <text:p text:style-name="P2014">Pranešėjas – Seimo narys J. Sabatauskas.</text:p>
      <text:p text:style-name="Header"/>
      <text:p text:style-name="P2015">NUTARTA:</text:p>
      <text:p text:style-name="P2016">1. Pritarti šiam projektui po pateikimo ir pradėti jo svarstymo procedūrą.<text:s/><text:span text:style-name="T2017">Balsavimo rezultatai: pritarta bendru sutarimu.<text:s/></text:span></text:p>
      <text:p text:style-name="P2018">2. Paskirti Teisės ir teisėtvarkos komitetą pagrindiniu komitetu šiam projektui svarstyti.<text:s/><text:span text:style-name="T2019">Balsavimo rezultatai: pritarta bendru sutarimu.<text:s/></text:span></text:p>
      <text:p text:style-name="P2020">3. Paskirti šio projekto preliminarią svarstymo<text:s/>Seimo posėdyje datą – 2015-06-25.<text:s/><text:span text:style-name="T2021">Balsavimo rezultatai: pritarta bendru sutarimu.</text:span></text:p>
      <text:p text:style-name="P2022"/>
      <text:p text:style-name="P2023"/>
      <text:p text:style-name="P2024">13.42<text:s/>val.</text:p>
      <text:p text:style-name="P2025"><text:span text:style-name="T2026">SVARSTYTA</text:span><text:span text:style-name="T2027">:</text:span></text:p>
      <text:p text:style-name="P2028">1.<text:s/><text:span text:style-name="T2029">Gyvenamosios vietos deklaravimo įstatymo Nr. VIII-840 pakeitimo<text:s/></text:span><text:span text:style-name="T2030">įstatymo projektas</text:span><text:span text:style-name="T2031"><text:s/></text:span><text:span text:style-name="T2032">Nr. XIIP-</text:span><text:span text:style-name="T2033">2914(2).</text:span></text:p>
      <text:p text:style-name="P2034"><text:span text:style-name="T2035">2.<text:s/></text:span><text:span text:style-name="T2036">Administracinių teisės pažeidimų kodekso 222 straipsnio pakeitimo<text:s/></text:span><text:span text:style-name="T2037">įstatymo projektas</text:span><text:span text:style-name="T2038"><text:s/></text:span><text:span text:style-name="T2039">Nr. XIIP-</text:span><text:span text:style-name="T2040">2915(2).</text:span></text:p>
      <text:p text:style-name="P2041"><text:span text:style-name="T2042">3.<text:s/></text:span><text:span text:style-name="T2043">Vietos savivaldos įstatymo Nr. I-533 32 straipsnio pakeitimo<text:s/></text:span><text:span text:style-name="T2044">įstatymo projektas</text:span><text:span text:style-name="T2045"><text:s/></text:span><text:span text:style-name="T2046">Nr. XIIP-</text:span><text:span text:style-name="T2047">2916(2)</text:span></text:p>
      <text:p text:style-name="Normal"><text:span text:style-name="T2048">(svarstymas)</text:span><text:span text:style-name="T2049"><text:s/></text:span><text:span text:style-name="T2050">(teikėjai – LRV /</text:span><text:span text:style-name="T2051"><text:s/></text:span><text:span text:style-name="T2052">vidaus reikalų ministras S. Skvernelis</text:span><text:span text:style-name="T2053">)</text:span><text:span text:style-name="T2054">.</text:span></text:p>
      <text:p text:style-name="Normal"/>
      <text:p text:style-name="P2055"><text:tab/>Komitetų išvadas pateikė: V. V. Margevičienė (Valstybės valdymo ir savivaldybių komiteto vardu), P. Žeimys (Informacinės visuomenės plėtros komiteto vardu).</text:p>
      <text:p text:style-name="P2056"><text:tab/>Posėdžio pirmininkas pateikė Teisės ir teisėtvarkos komiteto išvadą dėl projekto Nr. XIIP-2915(2)</text:p>
      <text:p text:style-name="Normal"/>
      <text:p text:style-name="P2057"><text:span text:style-name="T2058">NUTARTA.</text:span><text:s/>Pritarti<text:s/>šiems projektams<text:s/>po svarstymo Seimo posėdyje.<text:s/><text:span text:style-name="T2059">Balsavimo rezultatai: pritarta bendru sutarimu.</text:span></text:p>
      <text:p text:style-name="Normal"/>
      <text:p text:style-name="Normal"/>
      <text:p text:style-name="P2060">13.48 val.</text:p>
      <text:p text:style-name="P2061"><text:span text:style-name="T2062">SVARSTYTA.</text:span><text:s/>Seimo protokolinis nutarimas<text:s/><text:span text:style-name="T2063">„D</text:span>ėl Milvydo Juškausko peticijos<text:s/><text:span text:style-name="T2064">„Dėl Lietuvos Respublikos civilinio proceso kodekso 56 straipsnio 1 dalies 4 punkto pakeitimo“</text:span>.</text:p>
      <text:p text:style-name="P2065">Pranešėjas – Peticijų komisijos pirmininkas P. Čimbaras.</text:p>
      <text:p text:style-name="Normal"/>
      <text:p text:style-name="P2066">NUTARTA. Priimti tokį Seimo protokolinį nutarimą:</text:p>
      <text:p text:style-name="P2067">Lietuvos Respublikos Seimas, atsižvelgdamas į Seimo Peticijų komisijos išvadą dėl Milvydo Juškausko peticijos, n u t a r i a:</text:p>
      <text:p text:style-name="P2068"><text:span text:style-name="T2069">Atmesti Milvydo Juškausko peticijoje</text:span><text:span text:style-name="T2070"><text:s/></text:span><text:span text:style-name="T2071">„Dėl Lietuvos Respublikos civilinio proceso kodekso 56 straipsnio 1 dalies 4 punkto pakeitimo“ pateiktą pasiūlymą<text:s/></text:span><text:span text:style-name="T2072">pakeisti<text:s/></text:span><text:span text:style-name="T2073">Lietuvos Respublikos civilinio</text:span><text:span text:style-name="T2074"><text:s/>proceso kodekso 56 straipsnio 1 dalies 4 punktą, panaikinant nuostatą „</text:span><text:span text:style-name="T2075">turintys aukštąjį universitetinį teisinį išsilavinimą“,</text:span><text:span text:style-name="T2076"><text:s/></text:span><text:span text:style-name="T2077">arba šį punktą išdėstyti taip:<text:s/></text:span></text:p>
      <text:p text:style-name="P2078"><text:span text:style-name="T2079">„4) vienas asmuo</text:span><text:span text:style-name="T2080"><text:s/></text:span><text:span text:style-name="T2081">atstovauti savo artimajam giminaičiui ar sutuoktiniui;“.<text:s/></text:span><text:span text:style-name="T2082">Balsavimo rezultatai: pritarta bendru sutarimu.</text:span></text:p>
      <text:p text:style-name="Normal"/>
      <text:p text:style-name="Normal"/>
      <text:p text:style-name="P2083">13.49<text:s/>val.</text:p>
      <text:p text:style-name="P2084"><text:span text:style-name="T2085">SVARSTYTA.</text:span><text:s/>Seimo protokolinis nutarimas<text:s/><text:span text:style-name="T2086">„D</text:span>ėl<text:s/>Milvydo Juškausko<text:s/>peticijos<text:s/><text:span text:style-name="T2087">„Dėl Lietuvos Respublikos administracinių teisės pažeidimų kodekso 188</text:span><text:span text:style-name="T2088">18<text:s/></text:span><text:span text:style-name="T2089">straipsnio pakeitimo“</text:span>.</text:p>
      <text:p text:style-name="P2090">Pranešėja – Peticijų komisijos pirmininkas P. Čimbaras.</text:p>
      <text:p text:style-name="Normal"/>
      <text:p text:style-name="P2091">NUTARTA. Priimti tokį Seimo protokolinį nutarimą:</text:p>
      <text:p text:style-name="P2092">Lietuvos Respublikos Seimas, atsižvelgdamas į Seimo Peticijų komisijos išvadą dėl Milvydo Juškausko peticijos, n u t a r i a:</text:p>
      <text:p text:style-name="P2093"><text:span text:style-name="T2094">Atmesti Milvydo Juškausko peticijoje</text:span><text:span text:style-name="T2095"><text:s/></text:span><text:span text:style-name="T2096">„Dėl Lietuvos Respublikos administracinių teisės pažeidimų kodekso 188</text:span><text:span text:style-name="T2097">18<text:s/></text:span><text:span text:style-name="T2098">straipsnio pakeitimo“ pateiktą pasiūlymą patikslinti Lietuvos Respublikos administracinių teisės pažeidimų kodekso 188</text:span><text:span text:style-name="T2099">18</text:span><text:span text:style-name="T2100"><text:s/>straipsnį ir nustatyti, kad šiame straipsnyje numatyta atsakomybė yra taikoma už 1933–1945 metų Vokietijos, TSRS ar Lietuvos TSR vėliavos ar herbo arba vėliavų, ženklų ar uniformų, kurių sudedamoji dalis yra 1933–1945 metų Vokietijos, TSRS ar Lietuvos TSR vėliava ar herbas, 1933–1945 metų Vokietijos nacionalsocialistinių ar TSRS komunistinių organizacijų simbolių ar uniformų arba 1933–1945 metų Vokietijos, TSRS ar Lietuvos TSR vėliavos ar herbo, 1933–1945 metų Vokietijos teisės aktais nustatytų ženklų su svastika ir SS runomis, TSRS teisės aktais nustatytų tarybinio kūjo ir pjautuvo ženklo, tarybinės raudonos penkiakampės žvaigždės ženklo pagrindu sudarytų vėliavų ar ženklų, atsakingų už Lietuvos gyventojų represijas Vokietijos nacionalsocialistinių ar TSRS komunistų partijos vadovų atvaizdų platinimą, naudojimą susirinkime ar kitame masiniame renginyje arba kitokį demonstravimą, taip pat 1933–1945 metų Vokietijos, TSRS ar Lietuvos TSR himno atlikimą.<text:s/></text:span><text:span text:style-name="T2101">Balsavimo rezultatai: pritarta bendru sutarimu.</text:span></text:p>
      <text:p text:style-name="Normal"/>
      <text:p text:style-name="Normal"><text:s/></text:p>
      <text:p text:style-name="P2102">13.50 val.</text:p>
      <text:p text:style-name="P2103"><text:span text:style-name="T2104">SVARSTYTA.</text:span><text:s/>Seimo protokolinis nutarimas<text:s/><text:span text:style-name="T2105">„D</text:span>ėl Milvydo Juškausko peticijos<text:s/><text:span text:style-name="T2106">„Dėl Lietuvos Respublikos administracinių teisės pažeidimų kodekso 161</text:span><text:span text:style-name="T2107"><text:s/></text:span><text:span text:style-name="T2108">straipsnio pakeitimo“</text:span>.</text:p>
      <text:p text:style-name="P2109">Pranešėjas – Peticijų komisijos pirmininkas P. Čimbaras.</text:p>
      <text:p text:style-name="P2110"/>
      <text:p text:style-name="P2111">NUTARTA. Priimti tokį Seimo protokolinį nutarimą:</text:p>
      <text:p text:style-name="P2112">Lietuvos Respublikos Seimas, atsižvelgdamas į Seimo Peticijų komisijos išvadą dėl Milvydo Juškausko peticijos, n u t a r i a:</text:p>
      <text:p text:style-name="P2113"><text:span text:style-name="T2114">Tenkinti Milvydo Juškausko peticijoje</text:span><text:span text:style-name="T2115"><text:s/></text:span><text:span text:style-name="T2116">„Dėl Lietuvos Respublikos administracinių teisės pažeidimų kodekso 161</text:span><text:span text:style-name="T2117"><text:s/></text:span><text:span text:style-name="T2118">straipsnio pakeitimo“ pateiktą pasiūlymą pakeisti Lietuvos Respublikos administracinių teisės pažeidimų kodekso 161 straipsnį ir vietoj nustatytos atsakomybės už savivaldybių tarybų patvirtintų miestų ir gyvenamųjų vietovių statinių „tinkamos priežiūros taisyklių“</text:span><text:span text:style-name="T2119"><text:s/></text:span><text:span text:style-name="T2120">nesilaikymą nustatyti administracinę atsakomybę už savivaldybių tarybų patvirtintų miestų ir gyvenamųjų vietovių statinių „naudojimo taisyklių“</text:span><text:span text:style-name="T2121"><text:s/></text:span><text:span text:style-name="T2122">nesilaikymą.<text:s/></text:span><text:span text:style-name="T2123">Balsavimo rezultatai: pritarta bendru sutarimu.</text:span></text:p>
      <text:p text:style-name="P2124"/>
      <text:p text:style-name="P2125"/>
      <text:p text:style-name="P2126">13.51 val.</text:p>
      <text:p text:style-name="P2127"><text:span text:style-name="T2128">SVARSTYTA.</text:span><text:s/>Seimo protokolinis nutarimas<text:s/><text:span text:style-name="T2129">„D</text:span>ėl Milvydo Juškausko peticijos<text:s/><text:span text:style-name="T2130">„Dėl Lietuvos Respublikos civilinio kodekso 4.85 straipsnio pakeitimo“</text:span>.</text:p>
      <text:p text:style-name="P2131">Pranešėjas – Peticijų komisijos pirmininkas P. Čimbaras.</text:p>
      <text:p text:style-name="Normal"/>
      <text:p text:style-name="P2132">NUTARTA. Priimti tokį Seimo protokolinį nutarimą:</text:p>
      <text:p text:style-name="P2133">Lietuvos Respublikos Seimas, atsižvelgdamas į Seimo Peticijų komisijos išvadą dėl Milvydo Juškausko peticijos, n u t a r i a:</text:p>
      <text:p text:style-name="P2134"><text:span text:style-name="T2135">Atmesti Milvydo Juškausko peticijoje</text:span><text:span text:style-name="T2136"><text:s/></text:span><text:span text:style-name="T2137">„Dėl Lietuvos Respublikos civilinio kodekso 4.85 straipsnio pakeitimo“ pateiktą pasiūlymą<text:s/></text:span><text:span text:style-name="T2138">pakeisti Lietuvos Respublikos civilinio kodekso 4.85 straipsnio nuostatas:<text:s/></text:span></text:p>
      <text:p text:style-name="P2139">1) 1 dalyje išbraukti žodžius „vieną balsą” ir vietoj jų įrašyti žodžius „balsų kiekį atitinkantį nuosavybės teise valdomų patalpų plotą kvadratiniais metrais“;</text:p>
      <text:p text:style-name="P2140"><text:span text:style-name="T2141">2) 5 dalyje išbraukti skaičius ir žodžius „1/4 butų ir kitų patalpų savininkų” ir vietoj jų įrašyti skaičius ir žodžius „1/4 visų balsų dalį turintieji savininkai” arba skaičius ir žodžius „1/4 visų patalpų dalies savininkai.”<text:s/></text:span><text:span text:style-name="T2142">Balsavimo rezultatai: pritarta bendru sutarimu.</text:span></text:p>
      <text:p text:style-name="P2143"/>
      <text:p text:style-name="P2144"/>
      <text:p text:style-name="P2145">13.52 val.</text:p>
      <text:p text:style-name="P2146"><text:span text:style-name="T2147">SVARSTYTA.</text:span><text:s/>Seimo protokolinis nutarimas<text:s/><text:span text:style-name="T2148">„D</text:span>ėl Milvydo Juškausko peticijos<text:s/><text:span text:style-name="T2149">„Dėl Lietuvos Respublikos saugaus eismo automobilių keliais įstatymo 24 straipsnio 3 dalies pakeitimo“</text:span>.</text:p>
      <text:p text:style-name="P2150">Pranešėjas – Peticijų komisijos pirmininkas P. Čimbaras.</text:p>
      <text:p text:style-name="Normal"/>
      <text:p text:style-name="P2151"/>
      <text:p text:style-name="P2152"/>
      <text:p text:style-name="P2153">NUTARTA. Priimti tokį Seimo protokolinį nutarimą:</text:p>
      <text:p text:style-name="P2154">Lietuvos Respublikos Seimas, atsižvelgdamas į Seimo Peticijų komisijos išvadą dėl Milvydo Juškausko peticijos, n u t a r i a:</text:p>
      <text:p text:style-name="P2155"><text:span text:style-name="T2156">Atmesti Milvydo Juškausko peticijoje</text:span><text:span text:style-name="T2157"><text:s/></text:span><text:span text:style-name="T2158">„Dėl Lietuvos Respublikos saugaus eismo automobilių keliais įstatymo 24 straipsnio 3 dalies pakeitimo“ pateiktą pasiūlymą patikslinti Lietuvos Respublikos saugaus</text:span><text:span text:style-name="T2159"><text:s/>eismo automobilių keliais įstatymo 24 straipsnio 3 dalies formuluotę, kad neliktų galimybės jos aiškinti savaip ir piktnaudžiauti, ir išdėstyti ją taip:</text:span></text:p>
      <text:p text:style-name="P2160"><text:span text:style-name="T2161">„3. Asmeniui, kuriam teisė vairuoti transporto priemones atimta dėl daugiau negu vieno KET pažeidimo, padaryto daugiau negu vieną kartą, teisė vairuoti transporto priemones grąžinama tik jam nustatyta tvarka užbaigus papildomus vairuotojų mokymus.“<text:s/></text:span><text:span text:style-name="T2162">Balsavimo rezultatai: pritarta bendru sutarimu.</text:span></text:p>
      <text:p text:style-name="P2163"/>
      <text:p text:style-name="P2164"/>
      <text:p text:style-name="P2165">13.54<text:s/>val.</text:p>
      <text:p text:style-name="Normal"><text:span text:style-name="T2166"><text:s text:c="11"/></text:span><text:span text:style-name="T2167">SVARSTYTA.</text:span><text:s/><text:span text:style-name="T2168">Pridėtinės vertės mokesčio įstatymo Nr. IX-751 19 straipsnio pakeitimo<text:s/></text:span><text:span text:style-name="T2169">įstatymo projektas Nr. XIIP-2395</text:span><text:span text:style-name="T2170"><text:s/></text:span><text:span text:style-name="T2171">(teikėjai –<text:s/></text:span><text:span text:style-name="T2172">D. Ulickas / 20 Seimo narių / 48 Seimo nariai</text:span><text:span text:style-name="T2173">)</text:span><text:s/><text:span text:style-name="T2174">(pateikimas)</text:span><text:span text:style-name="T2175">.</text:span></text:p>
      <text:p text:style-name="Normal"><text:s/><text:tab/>Pranešėjas –<text:s/>Seimo narys D. Ulickas.<text:s/></text:p>
      <text:p text:style-name="Normal"><text:s/></text:p>
      <text:p text:style-name="P2176">Klausė Seimo nariai:<text:s/>A. Dumbrava, B. Pauža (prašė<text:s/>Vyriausybės išvados), R. J. Dagys, J. Sabatauskas, D. Petrulis, V. Kamblevičius.</text:p>
      <text:p text:style-name="Normal"><text:tab/>Dėl balsavimo motyvų kalbėjo Seimo nariai:<text:s/>L. Balsys, K. Masiulis.</text:p>
      <text:p text:style-name="P2177"><text:s/></text:p>
      <text:p text:style-name="Normal"><text:s text:c="11"/><text:span text:style-name="T2178">NUTARTA</text:span>. Pritarti šiam projektui po pateikimo ir pradėti jo svarstymo procedūrą.<text:s/><text:span text:style-name="T2179">Balsavimo rezultatai: už<text:s/></text:span>–<text:span text:style-name="T2180"><text:s/></text:span><text:span text:style-name="T2181">31</text:span><text:span text:style-name="T2182">, prieš<text:s/></text:span>–<text:span text:style-name="T2183"><text:s/></text:span><text:span text:style-name="T2184">1</text:span><text:span text:style-name="T2185">, susilaikė<text:s/></text:span><text:span text:style-name="T2186">15</text:span>.<text:s/><text:span text:style-name="T2187">(Užsiregistravo 47</text:span><text:span text:style-name="T2188"><text:s/>Seimo nariai (1</text:span><text:span text:style-name="T2189">4.04</text:span><text:span text:style-name="T2190"><text:s/>val.)</text:span></text:p>
      <text:p text:style-name="P2191"/>
      <text:p text:style-name="P2192">Kalbėjo<text:s/>Seimo nariai: L. Balsys, S. Brundza, M. Bastys (prašė Vyriausybės išvados), B. Pauža, D. Kreivys, R. J. Dagys, A. Skardžius.</text:p>
      <text:p text:style-name="P2193"/>
      <text:p text:style-name="Normal"><text:s text:c="11"/><text:span text:style-name="T2194">NUTARTA:</text:span></text:p>
      <text:p text:style-name="Normal"><text:tab/>1. Paskirti<text:s/>Biudžeto ir finansų<text:s/>komitetą pagrindiniu komitetu šiam projektui svarstyti.<text:s/><text:span text:style-name="T2195">Balsavimo rezultatai: pritarta bendru sutarimu.<text:s/></text:span></text:p>
      <text:p text:style-name="Normal"><text:tab/>2. Paskirti<text:s/>Ekonomikos<text:s/>komitetą papildomu komitetu šiam projektui svarstyti.<text:s/><text:span text:style-name="T2196">Balsavimo rezultatai: pritarta bendru sutarimu.<text:s/></text:span></text:p>
      <text:p text:style-name="Normal"><text:tab/>3. Paskirti šio projekto svarstymą Seimo posėdyje VII (rudens) sesijoje.<text:s/><text:span text:style-name="T2197">Balsavimo rezultatai: pritarta bendru sutarimu.</text:span></text:p>
      <text:p text:style-name="P2198">4. Prašyti Vyriausybės išvados dėl šio projekto.<text:s/><text:span text:style-name="T2199">Balsavimo rezultatai: pritarta bendru sutarimu.</text:span></text:p>
      <text:p text:style-name="P2200"><text:s/></text:p>
      <text:p text:style-name="P2201"/>
      <text:p text:style-name="P2202">14.09<text:s/>val.</text:p>
      <text:p text:style-name="P2203"><text:span text:style-name="T2204">Informaciniai pranešimai</text:span><text:span text:style-name="T2205">.</text:span></text:p>
      <text:p text:style-name="Normal"><text:span text:style-name="T2206"><text:s/></text:span><text:span text:style-name="T2207"><text:s/></text:span></text:p>
      <text:p text:style-name="P2208"><text:span text:style-name="T2209">Posėdžio pirmininkas pranešė apie naujos balsų<text:s/></text:span><text:span text:style-name="T2210">skaičiavimo grupės s</text:span><text:span text:style-name="T2211">u</text:span><text:span text:style-name="T2212">darymą.</text:span></text:p>
      <text:p text:style-name="P2213"><text:s/></text:p>
      <text:p text:style-name="P2214"><text:span text:style-name="T2215">NUTARTA.</text:span><text:span text:style-name="T2216"><text:s/>Patvirtinti tokią naują balsų skaičiavimo grupę:</text:span></text:p>
      <text:p text:style-name="P2217">K. Bartkevičius<text:s/>(frakcija „Tvarka ir teisingumas“);</text:p>
      <text:p text:style-name="P2218"><text:span text:style-name="T2219">J. Kondrotas</text:span><text:span text:style-name="T2220"><text:s/></text:span><text:s/>(Darbo partijos frakcija);</text:p>
      <text:p text:style-name="P2221">M. Mackevičius (Lietuvos lenkų rinkimų akcijos frakcija);</text:p>
      <text:p text:style-name="P2222"><text:span text:style-name="T2223">A.<text:s/></text:span><text:span text:style-name="T2224">Mockus</text:span><text:span text:style-name="T2225"><text:s/></text:span>(<text:span text:style-name="T2226">Lietuvos socialdemokratų partijos frakcij</text:span>a);</text:p>
      <text:p text:style-name="P2227">D. Teišerskytė (Liberalų sąjūdžio frakcija);</text:p>
      <text:p text:style-name="P2228"><text:span text:style-name="T2229">P. Urbšys</text:span><text:span text:style-name="T2230"><text:s/></text:span><text:s/>(Mišri Seimo narių grupė);</text:p>
      <text:p text:style-name="P2231">A. Vidžiūnas<text:s/>(Tėvynės sąjungos-Lietuvos krikščionių demokratų frakcija).</text:p>
      <text:p text:style-name="P2232"><text:span text:style-name="T2233">Balsavimo rezultatai: pritarta bendru sutarimu.</text:span><text:tab/></text:p>
      <text:p text:style-name="P2234"><text:s/></text:p>
      <text:p text:style-name="P2235"/>
      <text:p text:style-name="P2236">Užsiregistravo 30 Seimo narių<text:s/><text:span text:style-name="T2237">(1</text:span><text:span text:style-name="T2238">4.10</text:span><text:span text:style-name="T2239"><text:s/>val.)</text:span></text:p>
      <text:p text:style-name="P2240"><text:s/></text:p>
      <text:p text:style-name="Normal"/>
      <text:p text:style-name="P2241">Posėdis baigtas</text:p>
      <text:p text:style-name="P2242"><text:s/><text:span text:style-name="T2243">(1</text:span><text:span text:style-name="T2244">4.11</text:span><text:span text:style-name="T2245"><text:s/>val.)</text:span></text:p>
      <text:p text:style-name="Normal"/>
      <text:p text:style-name="Normal"/>
      <text:p text:style-name="Normal"/>
      <text:p text:style-name="Normal"/>
      <text:p text:style-name="P2246">Seimo Pirmininkė<text:tab/>Loreta Graužinienė<text:s/></text:p>
      <text:p text:style-name="Normal"/>
      <text:p text:style-name="Normal"/>
      <text:p text:style-name="Normal"/>
      <text:p text:style-name="Normal"/>
      <text:p text:style-name="P2247">Seimo Pirmininko pirmasis pavaduotojas<text:tab/><text:span text:style-name="T2248">Vydas Gedvilas</text:span></text:p>
      <text:p text:style-name="P2249"/>
      <text:p text:style-name="Normal"/>
      <text:p text:style-name="Normal"/>
      <text:p text:style-name="Normal"/>
      <text:p text:style-name="Normal"/>
      <text:p text:style-name="Normal"/>
      <text:p text:style-name="Normal"/>
      <text:p text:style-name="Normal"/>
      <text:p text:style-name="Normal"/>
      <text:p text:style-name="Normal"/>
      <text:p text:style-name="P2250"/>
      <text:p text:style-name="P2251"><text:span text:style-name="T2252">Protokolą rašė</text:span></text:p>
      <text:p text:style-name="P2253"><text:span text:style-name="T2254">Dokumentų departamento</text:span></text:p>
      <text:p text:style-name="P2255"><text:span text:style-name="T2256">Stenogramų skyriaus</text:span></text:p>
      <text:p text:style-name="P2257"><text:span text:style-name="T2258">vyriausioji specialistė</text:span><text:span text:style-name="T2259"><text:tab/>Tatjana Juršėnienė</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 style:display-name="Body Text" style:family="paragraph" style:parent-style-name="Normal">
      <style:paragraph-properties fo:margin-bottom="0.0833in" fo:text-indent="0.4923in"/>
      <style:text-properties style:font-name-asian="Calibri" fo:hyphenate="false"/>
    </style:style>
    <style:style style:name="BodyTextChar" style:display-name="Body Text Char" style:family="text">
      <style:text-properties style:font-name-asian="Calibri"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CLUSadmin</dc:creator>
    <meta:creation-date>2015-07-07T08:38:00Z</meta:creation-date>
    <dc:date>2015-07-07T08:38:00Z</dc:date>
    <meta:print-date>2015-06-25T05:21:00Z</meta:print-date>
    <meta:template xlink:href="PROTOKOL" xlink:type="simple"/>
    <meta:editing-cycles>2</meta:editing-cycles>
    <meta:editing-duration>PT0S</meta:editing-duration>
    <meta:document-statistic meta:page-count="3" meta:paragraph-count="542" meta:word-count="6323" meta:character-count="48781" meta:row-count="1303" meta:non-whitespace-character-count="43000"/>
  </office:meta>
</office:document-meta>
</file>