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2.658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bullet text:level="1" text:style-name="WW_CharLFO42LVL1" text:bullet-char="-">
        <style:list-level-properties text:space-before="0.5909in" text:min-label-width="0.25in"/>
        <style:text-properties style:font-name="Times New Roman"/>
      </text:list-level-style-bullet>
      <text:list-level-style-bullet text:level="2" text:style-name="WW_CharLFO42LVL2" text:bullet-char="o">
        <style:list-level-properties text:space-before="1.0909in" text:min-label-width="0.25in"/>
        <style:text-properties style:font-name="Courier New"/>
      </text:list-level-style-bullet>
      <text:list-level-style-bullet text:level="3" text:style-name="WW_CharLFO42LVL3" text:bullet-char="">
        <style:list-level-properties text:space-before="1.5909in" text:min-label-width="0.25in"/>
        <style:text-properties style:font-name="Wingdings"/>
      </text:list-level-style-bullet>
      <text:list-level-style-bullet text:level="4" text:style-name="WW_CharLFO42LVL4" text:bullet-char="">
        <style:list-level-properties text:space-before="2.0909in" text:min-label-width="0.25in"/>
        <style:text-properties style:font-name="Symbol"/>
      </text:list-level-style-bullet>
      <text:list-level-style-bullet text:level="5" text:style-name="WW_CharLFO42LVL5" text:bullet-char="o">
        <style:list-level-properties text:space-before="2.5909in" text:min-label-width="0.25in"/>
        <style:text-properties style:font-name="Courier New"/>
      </text:list-level-style-bullet>
      <text:list-level-style-bullet text:level="6" text:style-name="WW_CharLFO42LVL6" text:bullet-char="">
        <style:list-level-properties text:space-before="3.0909in" text:min-label-width="0.25in"/>
        <style:text-properties style:font-name="Wingdings"/>
      </text:list-level-style-bullet>
      <text:list-level-style-bullet text:level="7" text:style-name="WW_CharLFO42LVL7" text:bullet-char="">
        <style:list-level-properties text:space-before="3.5909in" text:min-label-width="0.25in"/>
        <style:text-properties style:font-name="Symbol"/>
      </text:list-level-style-bullet>
      <text:list-level-style-bullet text:level="8" text:style-name="WW_CharLFO42LVL8" text:bullet-char="o">
        <style:list-level-properties text:space-before="4.0909in" text:min-label-width="0.25in"/>
        <style:text-properties style:font-name="Courier New"/>
      </text:list-level-style-bullet>
      <text:list-level-style-bullet text:level="9" text:style-name="WW_CharLFO42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text-transform="uppercase" style:text-position="super 62.5%"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text-transform="uppercase"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style:text-properties fo:language="lt" fo:country="LT"/>
    </style:style>
    <style:style style:name="P21" style:parent-style-name="BodyText" style:family="paragraph">
      <style:paragraph-properties fo:line-height="150%" fo:text-indent="0.5909in"/>
      <style:text-properties style:font-name="Times New Roman" style:font-size-complex="12pt"/>
    </style:style>
    <style:style style:name="P22"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fo:color="#000000"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fo:font-weight="bold" style:font-weight-asian="bold" style:font-weight-complex="bold"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fo:font-weight="bold" style:font-weight-asian="bold" style:font-weight-complex="bold"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fo:font-weight="bold" style:font-weight-asian="bold" style:font-weight-complex="bold"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fo:font-weight="bold" style:font-weight-asian="bold" style:font-weight-complex="bold"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P67"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text-position="super 62.5%"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P73"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text-position="super 62.5%"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text-position="super 62.5%" style:font-size-complex="12pt"/>
    </style:style>
    <style:style style:name="T79" style:parent-style-name="DefaultParagraphFont" style:family="text">
      <style:text-properties style:font-name="Times New Roman" style:font-size-complex="12pt"/>
    </style:style>
    <style:style style:name="P80"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text-position="super 62.5%"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P89"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text-position="super 62.5%"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P97"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text-position="super 62.5%"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P105"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text-position="super 62.5%"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P111"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weight-complex="bold" style:font-size-complex="12pt"/>
    </style:style>
    <style:style style:name="P117"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18" style:parent-style-name="DefaultParagraphFont" style:family="text">
      <style:text-properties style:font-name="Times New Roman" style:font-weight-complex="bold" style:font-size-complex="12pt"/>
    </style:style>
    <style:style style:name="T119" style:parent-style-name="DefaultParagraphFont" style:family="text">
      <style:text-properties style:font-name="Times New Roman" style:font-weight-complex="bold" style:font-size-complex="12pt"/>
    </style:style>
    <style:style style:name="T120" style:parent-style-name="DefaultParagraphFont" style:family="text">
      <style:text-properties style:font-name="Times New Roman" style:font-weight-complex="bold"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fo:background-color="#FFFFFF"/>
    </style:style>
    <style:style style:name="T123" style:parent-style-name="DefaultParagraphFont" style:family="text">
      <style:text-properties style:font-name="Times New Roman" style:font-size-complex="12pt" fo:background-color="#FFFFFF"/>
    </style:style>
    <style:style style:name="T124" style:parent-style-name="DefaultParagraphFont" style:family="text">
      <style:text-properties style:font-name="Times New Roman" style:font-size-complex="12pt" fo:background-color="#FFFFFF"/>
    </style:style>
    <style:style style:name="T125" style:parent-style-name="DefaultParagraphFont" style:family="text">
      <style:text-properties style:font-name="Times New Roman" style:font-size-complex="12pt" fo:background-color="#FFFFFF"/>
    </style:style>
    <style:style style:name="T126" style:parent-style-name="DefaultParagraphFont" style:family="text">
      <style:text-properties style:font-name="Times New Roman" fo:font-style="italic" style:font-style-asian="italic" style:font-style-complex="italic" style:font-size-complex="12pt" fo:background-color="#FFFFFF"/>
    </style:style>
    <style:style style:name="T127" style:parent-style-name="DefaultParagraphFont" style:family="text">
      <style:text-properties style:font-name="Times New Roman" style:font-style-complex="italic" style:font-size-complex="12pt" fo:background-color="#FFFFFF"/>
    </style:style>
    <style:style style:name="T128" style:parent-style-name="DefaultParagraphFont" style:family="text">
      <style:text-properties style:font-name="Times New Roman" style:font-style-complex="italic" style:font-size-complex="12pt" fo:background-color="#FFFFFF"/>
    </style:style>
    <style:style style:name="T129" style:parent-style-name="DefaultParagraphFont" style:family="text">
      <style:text-properties style:font-name="Times New Roman" style:font-style-complex="italic" style:font-size-complex="12pt" fo:background-color="#FFFFFF"/>
    </style:style>
    <style:style style:name="T130" style:parent-style-name="DefaultParagraphFont" style:family="text">
      <style:text-properties style:font-name="Times New Roman" style:font-style-complex="italic" style:font-size-complex="12pt" fo:background-color="#FFFFFF"/>
    </style:style>
    <style:style style:name="T131" style:parent-style-name="DefaultParagraphFont" style:family="text">
      <style:text-properties style:font-name="Times New Roman" style:font-style-complex="italic" style:font-size-complex="12pt" fo:background-color="#FFFFFF"/>
    </style:style>
    <style:style style:name="T132" style:parent-style-name="DefaultParagraphFont" style:family="text">
      <style:text-properties style:font-name="Times New Roman" style:font-style-complex="italic" style:font-size-complex="12pt" fo:background-color="#FFFFFF"/>
    </style:style>
    <style:style style:name="T133" style:parent-style-name="DefaultParagraphFont" style:family="text">
      <style:text-properties style:font-name="Times New Roman" style:font-size-complex="12pt" fo:background-color="#FFFFFF"/>
    </style:style>
    <style:style style:name="T134" style:parent-style-name="DefaultParagraphFont" style:family="text">
      <style:text-properties style:font-name="Times New Roman" style:font-size-complex="12pt" fo:background-color="#FFFFFF"/>
    </style:style>
    <style:style style:name="T135" style:parent-style-name="DefaultParagraphFont" style:family="text">
      <style:text-properties style:font-name="Times New Roman" style:font-size-complex="12pt" fo:background-color="#FFFFFF"/>
    </style:style>
    <style:style style:name="T136" style:parent-style-name="DefaultParagraphFont" style:family="text">
      <style:text-properties style:font-name="Times New Roman" style:font-size-complex="12pt" fo:background-color="#FFFFFF"/>
    </style:style>
    <style:style style:name="T137" style:parent-style-name="DefaultParagraphFont" style:family="text">
      <style:text-properties style:font-name="Times New Roman" style:font-size-complex="12pt" fo:background-color="#FFFFFF"/>
    </style:style>
    <style:style style:name="T138" style:parent-style-name="DefaultParagraphFont" style:family="text">
      <style:text-properties style:font-name="Times New Roman" fo:color="#000000" style:font-size-complex="12pt"/>
    </style:style>
    <style:style style:name="P139"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40" style:parent-style-name="DefaultParagraphFont" style:family="text">
      <style:text-properties style:font-name="Times New Roman" fo:color="#000000" style:font-size-complex="12pt"/>
    </style:style>
    <style:style style:name="T141" style:parent-style-name="DefaultParagraphFont" style:family="text">
      <style:text-properties style:font-name="Times New Roman" fo:color="#000000"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P145"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weight-complex="bold"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fo:color="#000000"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P156"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57" style:parent-style-name="DefaultParagraphFont" style:family="text">
      <style:text-properties fo:color="#000000"/>
    </style:style>
    <style:style style:name="P158" style:parent-style-name="BodyText" style:family="paragraph">
      <style:paragraph-properties fo:line-height="150%" fo:margin-right="0.027in">
        <style:tab-stops>
          <style:tab-stop style:type="left" style:position="0.5909in"/>
        </style:tab-stops>
      </style:paragraph-properties>
    </style:style>
    <style:style style:name="T159" style:parent-style-name="DefaultParagraphFont" style:family="text">
      <style:text-properties style:font-name="Times New Roman" style:font-weight-complex="bold" style:font-size-complex="12pt"/>
    </style:style>
    <style:style style:name="T160" style:parent-style-name="DefaultParagraphFont" style:family="text">
      <style:text-properties style:font-name="Times New Roman" style:font-weight-complex="bold" style:font-size-complex="12pt"/>
    </style:style>
    <style:style style:name="T161" style:parent-style-name="DefaultParagraphFont" style:family="text">
      <style:text-properties style:font-name="Times New Roman" style:font-weight-complex="bold" style:font-size-complex="12pt"/>
    </style:style>
    <style:style style:name="T162" style:parent-style-name="DefaultParagraphFont" style:family="text">
      <style:text-properties style:font-name="Times New Roman" style:font-weight-complex="bold" style:font-size-complex="12pt"/>
    </style:style>
    <style:style style:name="T163" style:parent-style-name="DefaultParagraphFont" style:family="text">
      <style:text-properties style:font-name="Times New Roman" style:font-weight-complex="bold" style:font-size-complex="12pt"/>
    </style:style>
    <style:style style:name="T164" style:parent-style-name="DefaultParagraphFont" style:family="text">
      <style:text-properties style:font-name="Times New Roman" style:font-weight-complex="bold" style:font-size-complex="12pt"/>
    </style:style>
    <style:style style:name="T165" style:parent-style-name="DefaultParagraphFont" style:family="text">
      <style:text-properties style:font-name="Times New Roman" style:font-weight-complex="bold" fo:color="#333333" style:font-size-complex="12pt" fo:background-color="#FFFFFF"/>
    </style:style>
    <style:style style:name="T166" style:parent-style-name="DefaultParagraphFont" style:family="text">
      <style:text-properties style:font-name="Times New Roman" style:font-weight-complex="bold" fo:color="#333333" style:text-position="super 62.5%" style:font-size-complex="12pt" fo:background-color="#FFFFFF"/>
    </style:style>
    <style:style style:name="T167" style:parent-style-name="DefaultParagraphFont" style:family="text">
      <style:text-properties style:font-name="Times New Roman" style:font-weight-complex="bold" fo:color="#333333" style:font-size-complex="12pt" fo:background-color="#FFFFFF"/>
    </style:style>
    <style:style style:name="T168" style:parent-style-name="DefaultParagraphFont" style:family="text">
      <style:text-properties style:font-name="Times New Roman" style:font-weight-complex="bold" style:font-size-complex="12pt"/>
    </style:style>
    <style:style style:name="P169" style:parent-style-name="BodyText" style:family="paragraph">
      <style:paragraph-properties fo:line-height="150%" fo:margin-right="0.027in">
        <style:tab-stops>
          <style:tab-stop style:type="left" style:position="0.5909in"/>
        </style:tab-stops>
      </style:paragraph-properties>
    </style:style>
    <style:style style:name="T170" style:parent-style-name="DefaultParagraphFont" style:family="text">
      <style:text-properties style:font-name="Times New Roman" style:font-weight-complex="bold" style:font-size-complex="12pt"/>
    </style:style>
    <style:style style:name="T171" style:parent-style-name="DefaultParagraphFont" style:family="text">
      <style:text-properties style:font-name="Times New Roman" style:font-weight-complex="bold" style:font-size-complex="12pt"/>
    </style:style>
    <style:style style:name="T172" style:parent-style-name="DefaultParagraphFont" style:family="text">
      <style:text-properties style:font-name="Times New Roman" style:font-weight-complex="bold" style:font-size-complex="12pt"/>
    </style:style>
    <style:style style:name="T173" style:parent-style-name="DefaultParagraphFont" style:family="text">
      <style:text-properties style:font-name="Times New Roman" style:font-weight-complex="bold" style:font-size-complex="12pt"/>
    </style:style>
    <style:style style:name="P174" style:parent-style-name="BodyText" style:family="paragraph">
      <style:paragraph-properties fo:line-height="150%" fo:margin-right="0.027in">
        <style:tab-stops>
          <style:tab-stop style:type="left" style:position="0.5909in"/>
        </style:tab-stops>
      </style:paragraph-properties>
    </style:style>
    <style:style style:name="T175" style:parent-style-name="DefaultParagraphFont" style:family="text">
      <style:text-properties style:font-name="Times New Roman" style:font-weight-complex="bold" style:font-size-complex="12pt"/>
    </style:style>
    <style:style style:name="T176" style:parent-style-name="DefaultParagraphFont" style:family="text">
      <style:text-properties style:font-name="Times New Roman" style:font-weight-complex="bold" style:font-size-complex="12pt"/>
    </style:style>
    <style:style style:name="T177" style:parent-style-name="DefaultParagraphFont" style:family="text">
      <style:text-properties style:font-name="Times New Roman" style:font-weight-complex="bold" style:font-size-complex="12pt"/>
    </style:style>
    <style:style style:name="T178" style:parent-style-name="DefaultParagraphFont" style:family="text">
      <style:text-properties style:font-name="Times New Roman" style:font-weight-complex="bold" style:font-size-complex="12pt"/>
    </style:style>
    <style:style style:name="T179" style:parent-style-name="DefaultParagraphFont" style:family="text">
      <style:text-properties style:font-name="Times New Roman" style:font-weight-complex="bold" style:font-size-complex="12pt"/>
    </style:style>
    <style:style style:name="T180" style:parent-style-name="DefaultParagraphFont" style:family="text">
      <style:text-properties style:font-name="Times New Roman" style:font-weight-complex="bold" style:text-position="super 62.5%" style:font-size-complex="12pt"/>
    </style:style>
    <style:style style:name="T181" style:parent-style-name="DefaultParagraphFont" style:family="text">
      <style:text-properties style:font-name="Times New Roman" style:font-weight-complex="bold" style:font-size-complex="12pt"/>
    </style:style>
    <style:style style:name="P182" style:parent-style-name="BodyText" style:family="paragraph">
      <style:paragraph-properties fo:line-height="150%" fo:margin-right="0.027in">
        <style:tab-stops>
          <style:tab-stop style:type="left" style:position="0.5909in"/>
        </style:tab-stops>
      </style:paragraph-properties>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weight-complex="bold" style:font-size-complex="12pt"/>
    </style:style>
    <style:style style:name="T189" style:parent-style-name="DefaultParagraphFont" style:family="text">
      <style:text-properties style:font-name="Times New Roman" style:font-weight-complex="bold" style:text-position="super 62.5%" style:font-size-complex="12pt"/>
    </style:style>
    <style:style style:name="T190" style:parent-style-name="DefaultParagraphFont" style:family="text">
      <style:text-properties style:font-name="Times New Roman" style:font-weight-complex="bold" style:font-size-complex="12pt"/>
    </style:style>
    <style:style style:name="P191" style:parent-style-name="BodyText" style:family="paragraph">
      <style:paragraph-properties fo:line-height="150%" fo:margin-right="0.027in">
        <style:tab-stops>
          <style:tab-stop style:type="left" style:position="0.5909in"/>
        </style:tab-stops>
      </style:paragraph-properties>
    </style:style>
    <style:style style:name="T192" style:parent-style-name="DefaultParagraphFont" style:family="text">
      <style:text-properties style:font-name="Times New Roman" style:font-weight-complex="bold" style:font-size-complex="12pt"/>
    </style:style>
    <style:style style:name="T193" style:parent-style-name="DefaultParagraphFont" style:family="text">
      <style:text-properties style:font-name="Times New Roman" style:font-weight-complex="bold" style:font-size-complex="12pt"/>
    </style:style>
    <style:style style:name="T194" style:parent-style-name="DefaultParagraphFont" style:family="text">
      <style:text-properties style:font-name="Times New Roman" style:font-weight-complex="bold" style:font-size-complex="12pt"/>
    </style:style>
    <style:style style:name="T195" style:parent-style-name="DefaultParagraphFont" style:family="text">
      <style:text-properties style:font-name="Times New Roman" style:font-weight-complex="bold" style:font-size-complex="12pt"/>
    </style:style>
    <style:style style:name="T196" style:parent-style-name="DefaultParagraphFont" style:family="text">
      <style:text-properties style:font-name="Times New Roman" style:font-weight-complex="bold" style:text-position="super 62.5%" style:font-size-complex="12pt"/>
    </style:style>
    <style:style style:name="T197" style:parent-style-name="DefaultParagraphFont" style:family="text">
      <style:text-properties style:font-name="Times New Roman" style:font-weight-complex="bold" style:font-size-complex="12pt"/>
    </style:style>
    <style:style style:name="P198" style:parent-style-name="BodyText" style:family="paragraph">
      <style:paragraph-properties fo:line-height="150%" fo:margin-left="0.5909in" fo:margin-right="0.027in">
        <style:tab-stops>
          <style:tab-stop style:type="left" style:position="0.1965in"/>
        </style:tab-stops>
      </style:paragraph-properties>
    </style:style>
    <style:style style:name="T199" style:parent-style-name="DefaultParagraphFont" style:family="text">
      <style:text-properties style:font-name="Times New Roman" style:font-weight-complex="bold" style:font-size-complex="12pt"/>
    </style:style>
    <style:style style:name="T200" style:parent-style-name="DefaultParagraphFont" style:family="text">
      <style:text-properties style:font-name="Times New Roman" style:font-weight-complex="bold" style:font-size-complex="12pt"/>
    </style:style>
    <style:style style:name="T201" style:parent-style-name="DefaultParagraphFont" style:family="text">
      <style:text-properties style:font-name="Times New Roman" style:font-weight-complex="bold" style:font-size-complex="12pt"/>
    </style:style>
    <style:style style:name="T202" style:parent-style-name="DefaultParagraphFont" style:family="text">
      <style:text-properties style:font-name="Times New Roman" style:font-weight-complex="bold" style:font-size-complex="12pt"/>
    </style:style>
    <style:style style:name="P203" style:parent-style-name="BodyText" style:family="paragraph">
      <style:paragraph-properties fo:line-height="150%" fo:margin-left="0.5909in" fo:margin-right="0.027in">
        <style:tab-stops>
          <style:tab-stop style:type="left" style:position="0.1965in"/>
        </style:tab-stops>
      </style:paragraph-properties>
      <style:text-properties style:font-name="Times New Roman" style:font-size-complex="12pt"/>
    </style:style>
    <style:style style:name="P204" style:parent-style-name="BodyText" style:family="paragraph">
      <style:paragraph-properties fo:line-height="150%" fo:margin-left="0.5909in">
        <style:tab-stops>
          <style:tab-stop style:type="left" style:position="0.1965in"/>
        </style:tab-stops>
      </style:paragraph-properties>
      <style:text-properties style:font-name="Times New Roman" style:font-size-complex="12pt"/>
    </style:style>
    <style:style style:name="P205" style:parent-style-name="BodyText" style:family="paragraph">
      <style:paragraph-properties fo:line-height="150%" fo:margin-right="0.027in">
        <style:tab-stops>
          <style:tab-stop style:type="left" style:position="0.7875in"/>
        </style:tab-stops>
      </style:paragraph-properties>
      <style:text-properties style:font-name="Times New Roman" style:font-size-complex="12pt"/>
    </style:style>
    <style:style style:name="P206" style:parent-style-name="Normal" style:family="paragraph">
      <style:paragraph-properties fo:text-align="justify" style:line-height-at-least="0.25in" fo:margin-right="0.027in"/>
      <style:text-properties fo:language="lt" fo:country="LT" style:language-asian="lt" style:country-asian="LT"/>
    </style:style>
    <style:style style:name="P20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08"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209"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210"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211"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anguage="lt" fo:country="LT"/>
    </style:style>
    <style:style style:name="P212"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language="lt" fo:country="LT"/>
    </style:style>
    <style:style style:name="P213" style:parent-style-name="BodyText" style:family="paragraph">
      <style:paragraph-properties fo:line-height="150%">
        <style:tab-stops>
          <style:tab-stop style:type="left" style:position="0.5in"/>
          <style:tab-stop style:type="left" style:position="6.6666in"/>
        </style:tab-stops>
      </style:paragraph-properties>
    </style:style>
    <style:style style:name="T214" style:parent-style-name="Hyperlink" style:family="text">
      <style:text-properties style:font-name="Times New Roman" style:use-window-font-color="true" style:font-size-complex="12pt" style:text-underline-type="none"/>
    </style:style>
    <style:style style:name="T215" style:parent-style-name="Hyperlink" style:family="text">
      <style:text-properties style:font-name="Times New Roman"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LOTERIJŲ IR LOŠIMŲ MOKESČIO ĮSTATYMO NR. IX-326 papildymo 5</text:span><text:span text:style-name="T12">1</text:span><text:span text:style-name="T13"><text:s/>straipsniu ir 6 STRAIPSNIo PAKEITIMO</text:span><text:span text:style-name="T14"><text:s/></text:span><text:span text:style-name="T15">ĮSTATYMO</text:span><text:span text:style-name="T16"><text:s/>PROJEKTO</text:span></text:p>
      <text:p text:style-name="P17"/>
      <text:p text:style-name="P18">2021-06-25<text:s/>Nr. XIVP-644</text:p>
      <text:p text:style-name="P19">Vilnius</text:p>
      <text:p text:style-name="P20"/>
      <text:p text:style-name="P21">Įvertinę projekto<text:s/>atitiktį<text:s/>Konstitucijai, įstatymams,<text:s/>Europos Sąjungos teisės aktams,<text:s/>teisėkūros principams<text:s/>ir<text:s/>teisės technikos taisyklėms,<text:s/>teikiame šias<text:s/>pastabas:</text:p>
      <text:list text:style-name="LFO41" text:continue-numbering="true">
        <text:list-item>
          <text:p text:style-name="P22"><text:span text:style-name="T23">Projektu siekiama nustatyti naują loterijų ir lošimų mokesčio rūšį – vienkartinį mokestį už <text:s/>licencijų</text:span><text:span text:style-name="T24"><text:s/>organizuoti lošimus</text:span><text:span text:style-name="T25"><text:s/>išdavimą. Pažymėtina, kad šis mokestis savo turiniu ir jo mokėjimo sąlygomis iš esmės skiriasi nuo<text:s/></text:span><text:span text:style-name="T26">visų<text:s/></text:span><text:span text:style-name="T27">kitų<text:s/></text:span><text:span text:style-name="T28">Loterijų ir lošimų mokesčio<text:s/></text:span><text:span text:style-name="T29">įstatyme</text:span><text:span text:style-name="T30"><text:s/>(toliau – keičiamas įstatymas)</text:span><text:span text:style-name="T31"><text:s/></text:span><text:span text:style-name="T32">nustatytų<text:s/></text:span><text:span text:style-name="T33">loterijų ir lošimų mokestį reguliuojančių nuostatų – mokestinio laikotarpio, mokesčio bazės</text:span><text:span text:style-name="T34">, mokesčio</text:span><text:span text:style-name="T35"><text:s/>tarifo ir dydžių. Atsižvelgus</text:span><text:span text:style-name="T36"><text:s/>į tai, reikėtų arba revizuoti visas keičiamo įstatymo nuostatas, nustatant, kurios iš jų netaikomos naujai loterijų ir lošimų mokesčio rūšiai – mokesčiui už licencijos organizuoti lošimus išdavimą, arba keičiamo įstatymo 1 straipsnyje šalia loterijų ir lošimų mokesčio įvesti naują šiuo įstatymu reglamentuojamą mokestį – juridinių asmenų apmokestinimą vienkartiniu mokesčiu už licencijų organizuoti azartinius lošimus išdavimą</text:span><text:span text:style-name="T37">. A</text:span><text:span text:style-name="T38">ntruoju atveju</text:span><text:span text:style-name="T39">, kitų keičiamo įstatymo<text:s/></text:span><text:span text:style-name="T40">nuostatų<text:s/></text:span><text:span text:style-name="T41">keisti,<text:s/></text:span><text:span text:style-name="T42">derinant jų formuluotes su įvedamos naujos loterijų ir lošimų mokesčio rūšies reguliavimu, mūsų nuomone,<text:s/></text:span><text:span text:style-name="T43">dalinai</text:span><text:span text:style-name="T44"><text:s/></text:span><text:span text:style-name="T45">nereikėtų (reikėtų pildyti keičiamo įstatymo 8 straipsnį, nustatant į kieno biudžetą būtų<text:s/></text:span><text:span text:style-name="T46">įskaitomi</text:span><text:span text:style-name="T47"><text:s/>šie vienkartiniai mokesčiai)</text:span><text:span text:style-name="T48">.</text:span><text:span text:style-name="T49"><text:s/>Be to, svarstytina</text:span><text:span text:style-name="T50">, ar vertinant sistemiškai aptariamas mokestis neturėtų būti kitaip apibrėžiamas, kadangi už<text:s/></text:span><text:span text:style-name="T51">licencijos organizuoti lošimus išdavimą</text:span><text:span text:style-name="T52"><text:s/>taip pat yra mokama ir valstybės rinkliava.</text:span><text:span text:style-name="T53"><text:s/></text:span><text:span text:style-name="T54">Dokumentų, kurių reikia</text:span><text:span text:style-name="T55"> </text:span><text:span text:style-name="T56">licencijoms ir leidimams gauti,</text:span><text:span text:style-name="T57"> </text:span><text:span text:style-name="T58">lošimų organizavimo reglamentams tvirtinti, pateikimo rekomendacijų, patvirtintų Lošimų priežiūros tarnybos prie Lietuvos Respublikos finansų ministerijos direktoriaus 2013 m. gruodžio 31 d. įsakymu Nr. DI-528 „Dėl Dokumentų, kurių reikia</text:span><text:span text:style-name="T59"> </text:span><text:span text:style-name="T60">licencijoms ir leidimams gauti,</text:span><text:span text:style-name="T61"> </text:span><text:span text:style-name="T62">lošimų organizavimo reglamentams tvirtinti, pateikimo rekomendacijų patvirtinimo“, 5 punkte nustatyta, kad u</text:span><text:span text:style-name="T63">ž lošimų organizavimo licencijos išdavimą turi būti sumokėta nustatyta valstybės rinkliava.</text:span><text:span text:style-name="T64"><text:s/>Konkrečių valstybės rinkliavos dydžių sąrašo,<text:s/></text:span><text:soft-page-break/><text:span text:style-name="T65">patvirtinto Vyriausybės 2000 m. gruodžio 15 d. nutarimu Nr. 1458 „Dėl Konkrečių valstybės rinkliavos dydžių sąrašo ir Valstybės rinkliavos mokėjimo ir grąžinimo taisyklių patvirtinimo“, 3.119, 3.120, 3.121, 3.122, 3.123 papunkčiuose nustatyti konkretūs valstybės rinkliavos dydžiai už lošimų organizavimo licencijų išdavimą bei patikslinimą. Atkreiptinas dėmesys, jog kartu su projektu pateiktame aiškinamajame rašte nenurodoma, jog valstybės rinkliava už lošimų organizavimo licencijos išdavimą i</text:span><text:span text:style-name="T66">r jos patikslinimą nebus mokama, o kaip tik nurodoma, jog projekto nuostatų įgyvendinimui nereikės priimti įstatymų įgyvendinamųjų teisės aktų.</text:span></text:p>
        </text:list-item>
        <text:list-item>
          <text:p text:style-name="P67"><text:span text:style-name="T68">Jeigu būtų atsižvelgta į aukščiau išdėstytą pastabą, projekto 1 straipsniu pildomo įstatymo 5</text:span><text:span text:style-name="T69">1</text:span><text:span text:style-name="T70"><text:s/>straipsnio pavadinimas galėtų būti dėstomas taip: „Vienkartinis mokestis už licencijų organizuoti azartinius lošimus išdavimą“. Atitinkamai turėtų būti tikslinamos ir šio straipsnio 1 ir 2 dalių bei projekto 2 straipsniu pildomos 6 straipsnio 4 dalies<text:s/></text:span><text:span text:style-name="T71">nuostatos.</text:span><text:span text:style-name="T72"><text:s/></text:span></text:p>
        </text:list-item>
        <text:list-item>
          <text:p text:style-name="P73"><text:span text:style-name="T74"><text:s/></text:span><text:span text:style-name="T75">Projekto 1 straipsniu pildomo įstatymo 5</text:span><text:span text:style-name="T76">1</text:span><text:span text:style-name="T77"><text:s/>straipsnio 1 dalies nuostatos yra perteklinės, nes tai yra labiau deklaratyvaus, o ne reguliacinio pobūdžio teisės normos. Pažymėtina, kad dispozicinė nuoroda į Azartinių lošimų įstatymo 5 straipsnį yra perteklinė, nes pildomo įstatymo 5</text:span><text:span text:style-name="T78">1</text:span><text:span text:style-name="T79"><text:s/>straipsnio 2 dalyje ir taip nurodytos visų išduodamų licencijų už azartinių lošimų organizavimą rūšys bei mokesčių už jų išdavimą dydžiai.</text:span></text:p>
        </text:list-item>
        <text:list-item>
          <text:p text:style-name="P80"><text:span text:style-name="T81">Siekiant teisinio aiškumo bei atsižvelg</text:span><text:span text:style-name="T82">us</text:span><text:span text:style-name="T83"><text:s/>į tai, kad<text:s/></text:span><text:span text:style-name="T84">licencijos už lažybų, bingo bei totalizatoriaus organizavimą yra atskiros, projekto 1 straipsniu pildomo įstatymo 5</text:span><text:span text:style-name="T85">1</text:span><text:span text:style-name="T86"><text:s/>straipsnio 2 dalies 3 punkte nurodytas licencijų rūšis bei nustatytą mokestį už<text:s/></text:span><text:span text:style-name="T87">kiekvienos iš jų išdavimą – 100</text:span><text:span text:style-name="T88">000 eurų, reikėtų dėstyti atskiruose šios dalies punktuose.</text:span></text:p>
        </text:list-item>
        <text:list-item>
          <text:p text:style-name="P89"><text:span text:style-name="T90">Projekto 1 straipsniu pildomo įstatymo 5</text:span><text:span text:style-name="T91">1<text:s/></text:span><text:span text:style-name="T92">straipsnio 2 dalies 4 punkte siūloma nustatyti, kad už licencijos organizuoti nuo</text:span><text:span text:style-name="T93">tolinius lošimus nustatomas 500</text:span><text:span text:style-name="T94">000 eurų mokesčio dydis. Atkreiptinas dėmesys, jog bendrovės, siekiančios organizuoti nuotolinius lošimus, gali organizuoti ne visus nuotolinius lošimus (nuotolinius stalo lošimus, nuotolinius lošimus automatu, nuotolines lažybas ar totalizatorių, įskaitant ir žirgų totalizatorių, nuotolinius bingo lošimus), tačiau tik vieną iš jų, pavyzdžiui, tik nuotolinius bingo lošimus. Svarstytina, ar projektas neturėtų būti pa</text:span><text:span text:style-name="T95">tikslintas reglamentuojant minėtą situaciją</text:span><text:span text:style-name="T96"><text:s/>ir mokestį už nuotolinius lošimus išskaidant taip pat, kaip jis yra išskaidytas organizuojant ne nuotolinius lošimus – pagal lošimų rūšis.</text:span></text:p>
        </text:list-item>
        <text:list-item>
          <text:p text:style-name="P97"><text:span text:style-name="T98">Projekto 1 straipsniu pildomo įstatymo 5</text:span><text:span text:style-name="T99">1</text:span><text:span text:style-name="T100"><text:s/>straipsnio 2 dalies 5 punkte vietoj nuorodos į Azartinių lošimų įstatymo 5 straipsnį turi būti pateikta nuoroda į šios dalies 1-4 punktus, t.</text:span><text:span text:style-name="T101"><text:s/></text:span><text:span text:style-name="T102">y. šį punktą siūlytume dėstyti taip: „už visų šios dalies 1-4 p</text:span><text:span text:style-name="T103">unktuose nurodytų licencijų – 1000</text:span><text:span text:style-name="T104">000 eurų“.</text:span></text:p>
        </text:list-item>
        <text:list-item>
          <text:p text:style-name="P105"><text:span text:style-name="T106">Projekto 1 straipsniu pildomo įstatymo 5</text:span><text:span text:style-name="T107">1</text:span><text:span text:style-name="T108"><text:s/>straipsnio 2 dalies 5 punkte siūloma nustatyti mokesčio dydį už visų aptariamoje dalyje nurodytų licencijų išdavimą. Atkreiptinas dėmesys, jog galima situacija, kai bendrovė jau turės vieną iš šių licencijų ir jau bus sumokėjusi už ją mokestį, tačiau vėliau pageidaus vykdyti visus galimus lošimu</text:span><text:span text:style-name="T109">s. Iš projekto nuostatų nėra aišku, ar tokiu<text:s/></text:span><text:soft-page-break/><text:span text:style-name="T110">atveju mokesčio dydis už visų rūšių licencijas neturėtų būti proporcingai sumažinamas jau sumokėto mokesčio už atitinkamą licenciją dydžiu.</text:span></text:p>
        </text:list-item>
        <text:list-item>
          <text:p text:style-name="P111"><text:span text:style-name="T112">Atsižvelgus</text:span><text:span text:style-name="T113"><text:s/>į tai, kad siūlomą vienkartinį mokestį mokėtų ne juridiniai asmenys, jau organizuojantys atitinkamus lošimus, o tik siekiantys įgyti licenciją lošimų organizavimui, p</text:span><text:span text:style-name="T114">rojekto 2 straipsniu keičiamo įstatymo 6 straipsnio 4 dalyje<text:s/></text:span><text:span text:style-name="T115">vietoj žodžių: „</text:span><text:span text:style-name="T116">Juridiniai asmenys, organizuojantys lošimus“ įrašytini žodžiai „Juridiniai asmenys, Lošimų įstatyme nustatyta tvarka siekiantys įgyti licenciją organizuoti azartinius lošimus“.</text:span></text:p>
        </text:list-item>
        <text:list-item>
          <text:p text:style-name="P117"><text:span text:style-name="T118">Kartu su šiuo projektu teikiamame Azartinių lošimų įstatymo kai kurių straipsni</text:span><text:span text:style-name="T119">ų pakeitimo įstatymo projekte (reg. Nr. XIVP-</text:span><text:span text:style-name="T120">643) siūloma nustatyti, kad<text:s/></text:span><text:span text:style-name="T121">b</text:span><text:span text:style-name="T122">endrovės, kurioms leidimas organizuoti nuotolinius lošimus buvo išduotas iki šio įstatymo įsigaliojimo, siekiančios tęsti nuotolinių lošimų organizavimo veiklą ir po 2027 m. sausio 1 d., turės įgyti licenciją, išduodamą pagal naująjį reguliavimą. Sistemiškai</text:span><text:span text:style-name="T123"><text:s/>vertinant abiejų projektų nuostatas, galima daryti išvadą, kad minėtosios bendrovės, dabar organizuodamos nuotolinius lošimus pagal išduotus leidimus, formaliai keisdamos leidimus į licencijas, turės sumokėti vienkartinį licencijos organizuoti nuotolini</text:span><text:span text:style-name="T124">ų lošimų išdavimo mokestį – 500</text:span><text:span text:style-name="T125">000 eurų. Vertinant tokį reguliavimą, pažymėtina, kad paskelbti įstatymai galioja į ateitį ir neturi grįžtamosios galios </text:span><text:span text:style-name="T126">(lex retro non agit),<text:s/></text:span><text:span text:style-name="T127">tuo tarpu<text:s/></text:span><text:span text:style-name="T128">siūlomu</text:span><text:span text:style-name="T129"><text:s/>teisiniu reguliavimu esamiems ūkio subjektams, jau vykdantiems atitinkamą nuotolinių lošimų organizavimo veiklą, būtų nustatytas naujas mokestis, jo objektas, jiems būtų nustatyta nauja mokesčio mokėjimo pareiga, kurios anksčiau nacionalinės teisės ak</text:span><text:span text:style-name="T130">tuose nustatyta nebuvo. Manytina</text:span><text:span text:style-name="T131">, kad toks reguliavimas<text:s/></text:span><text:span text:style-name="T132">galimai<text:s/></text:span><text:span text:style-name="T133">paneigtų juridinių asmenų, šiuo metu organizuojančių nuotolinius lošimus teisėtus lūkesčius, teisinį tikrumą ir stabilumą, jis</text:span><text:span text:style-name="T134"><text:s/>nebūtų teisingas. Atsižvelgus</text:span><text:span text:style-name="T135"><text:s/>į tai, projekto baigiamos</text:span><text:span text:style-name="T136">iose nuostatose siūlytina</text:span><text:span text:style-name="T137"><text:s/>nustatyti, kad vienkartinis mokestis už licencijų išdavimą nebūtų imamas iš tų nuotolinių lošimų bendrovių, kurios nuotolinius lošimus pagal Lošimų priežiūros tarnybos išduotus leidimus jau organizavo iki šio įstatymo įsigaliojimo.</text:span><text:span text:style-name="T138"><text:s/></text:span></text:p>
        </text:list-item>
        <text:list-item>
          <text:p text:style-name="P139"><text:span text:style-name="T140">Atsižvelgus</text:span><text:span text:style-name="T141"><text:s/>į tai, kad Finansų ministerijos kompetencijai priklauso loterijų ir lošimų veiklą reglamentuojančių įstatymų rengimas bei valstybės politikos loterijų ir lošimų veiklos valstybinės priežiūros srityje įgyvendinimo koordinavimas ir kontroliavimas, be to, a</text:span><text:span text:style-name="T142">tsižvelg</text:span><text:span text:style-name="T143">us</text:span><text:span text:style-name="T144"><text:s/>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ext:list-item>
        <text:list-item>
          <text:p text:style-name="P145"><text:span text:style-name="T146">Įstatymo projekto nuostatos įsigaliotų 2</text:span><text:span text:style-name="T147">022 m. sausio 1 d. Atsižvelgus</text:span><text:span text:style-name="T148"><text:s/>į įstatymo priėmimo stadijas, terminus bei į<text:s/></text:span><text:span text:style-name="T149">Teisėkūros pagrindų įstatymo 20 straipsnio 3 dalį ir<text:s/></text:span><text:span text:style-name="T150">Mokesčių administravimo įstatymo 3 straipsnio 3 dalį, pagal kurią Lietuvos Respublikos Seimas turi užtikrinti,<text:s/></text:span><text:soft-page-break/><text:span text:style-name="T151">kad Lietuvos Respublikos mokesčių įstatymai, nustatantys<text:s/></text:span><text:span text:style-name="T152">naują mokestį, naują mokesčio tarifą, mokesčio lengvatą, sankcijas už mokesčių įstatymų pažeidimus arba iš esmės pakeičiantys apmokestinimo tam tikru mokesčiu tvarką ar apmokestinimo teisinio reglamentavimo bei taikymo principus</text:span><text:span text:style-name="T153"><text:s/>turėtų įsigalioti ne anksčiau kaip po 6 mėnesių nuo jų paskelbimo dienos,<text:s/></text:span><text:span text:style-name="T154">manytina, kad<text:s/></text:span><text:span text:style-name="T155">įstatymo įsigaliojimo data turėtų būti koreguojama.</text:span></text:p>
        </text:list-item>
        <text:list-item>
          <text:p text:style-name="P156"><text:span text:style-name="T157">V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span></text:p>
        </text:list-item>
      </text:list>
      <text:p text:style-name="P158"><text:span text:style-name="T159"><text:tab/></text:span><text:span text:style-name="T160">1</text:span><text:span text:style-name="T161">0</text:span><text:span text:style-name="T162">.1.<text:s/></text:span><text:span text:style-name="T163">projekto pavadinim</text:span><text:span text:style-name="T164">as dėstytinas taip: „LIETUVOS RESPUBLIKOS<text:s/></text:span><text:span text:style-name="T165">LOTERIJŲ IR LOŠIMŲ MOKESČIO ĮSTATYMO Nr. IX-326 6 STRAIPSNIO PAKEITIMO IR ĮSTATYMO PAPILDYMO 5</text:span><text:span text:style-name="T166">1</text:span><text:span text:style-name="T167"><text:s/>STRAIPSNIU ĮSTATYMAS</text:span><text:span text:style-name="T168">;</text:span></text:p>
      <text:p text:style-name="P169"><text:span text:style-name="T170"><text:tab/></text:span><text:span text:style-name="T171">10</text:span><text:span text:style-name="T172">.2.<text:s/></text:span><text:span text:style-name="T173">projekto 1 straipsnio pavadinime prieš žodį „papildymas“ įrašytinas žodis „įstatymo“;</text:span></text:p>
      <text:p text:style-name="P174"><text:span text:style-name="T175"><text:tab/></text:span><text:span text:style-name="T176">1</text:span><text:span text:style-name="T177">0</text:span><text:span text:style-name="T178">.3.<text:s/></text:span><text:span text:style-name="T179">projekto 1 straipsnyje turi būti išdėstyta šio straipsnio pakeitimų esmė: „Papildyti įstatymą 5</text:span><text:span text:style-name="T180">1</text:span><text:span text:style-name="T181"><text:s/>straipsniu“;</text:span></text:p>
      <text:p text:style-name="P182"><text:span text:style-name="T183"><text:tab/></text:span><text:span text:style-name="T184">1</text:span><text:span text:style-name="T185">0</text:span><text:span text:style-name="T186">.4.<text:s/></text:span><text:span text:style-name="T187">po<text:s/></text:span><text:span text:style-name="T188">projekto 1 straipsnyje dėstomo 5</text:span><text:span text:style-name="T189">1</text:span><text:span text:style-name="T190"><text:s/>straipsnio pavadinimo dvitaškis nerašytinas;</text:span></text:p>
      <text:p text:style-name="P191"><text:span text:style-name="T192"><text:tab/>1</text:span><text:span text:style-name="T193">0</text:span><text:span text:style-name="T194">.5.<text:s/></text:span><text:span text:style-name="T195">po projekto 1 straipsnyje dėstomo 5</text:span><text:span text:style-name="T196">1</text:span><text:span text:style-name="T197"><text:s/>straipsnio 2 dalies 4 punkto esantis taškas keistinas kabliataškiu;</text:span></text:p>
      <text:p text:style-name="P198"><text:span text:style-name="T199">1</text:span><text:span text:style-name="T200">0</text:span><text:span text:style-name="T201">.6.<text:s/></text:span><text:span text:style-name="T202">vienintelės projekto 2 straipsnio dalies numeruoti nereikia.</text:span></text:p>
      <text:p text:style-name="P203"/>
      <text:p text:style-name="P204"/>
      <text:p text:style-name="P205"/>
      <text:p text:style-name="P206">Departamento direktorius           <text:s/>                          <text:s text:c="17"/>  <text:tab/><text:tab/><text:tab/>Andrius Kabišaitis</text:p>
      <text:p text:style-name="P207"/>
      <text:p text:style-name="P208"/>
      <text:p text:style-name="P209"/>
      <text:p text:style-name="P210"/>
      <text:p text:style-name="P211">R. Dirgėlienė, tel. (8 5) 239 6350, el. p. renata.dirgeliene@lrs.lt <text:s text:c="2"/></text:p>
      <text:p text:style-name="P212">A. Dulevičiūtė-Akimovienė, tel. (8 5 ) 239 6164, el. p. akvile.duleviciute@lrs.lt</text:p>
      <text:p text:style-name="P213"><text:span text:style-name="T214">E. Mušinskis, tel. (8 5) 239 6356, el. p.<text:s/></text:span><text:a xlink:href="mailto:edvinas.musinkis@lrs.lt" office:target-frame-name="_top" xlink:show="replace"><text:span text:style-name="T215">edvinas.musin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use-window-font-color="true"/>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2.658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bullet text:level="1" text:style-name="WW_CharLFO42LVL1" text:bullet-char="-">
        <style:list-level-properties text:space-before="0.5909in" text:min-label-width="0.25in"/>
        <style:text-properties style:font-name="Times New Roman"/>
      </text:list-level-style-bullet>
      <text:list-level-style-bullet text:level="2" text:style-name="WW_CharLFO42LVL2" text:bullet-char="o">
        <style:list-level-properties text:space-before="1.0909in" text:min-label-width="0.25in"/>
        <style:text-properties style:font-name="Courier New"/>
      </text:list-level-style-bullet>
      <text:list-level-style-bullet text:level="3" text:style-name="WW_CharLFO42LVL3" text:bullet-char="">
        <style:list-level-properties text:space-before="1.5909in" text:min-label-width="0.25in"/>
        <style:text-properties style:font-name="Wingdings"/>
      </text:list-level-style-bullet>
      <text:list-level-style-bullet text:level="4" text:style-name="WW_CharLFO42LVL4" text:bullet-char="">
        <style:list-level-properties text:space-before="2.0909in" text:min-label-width="0.25in"/>
        <style:text-properties style:font-name="Symbol"/>
      </text:list-level-style-bullet>
      <text:list-level-style-bullet text:level="5" text:style-name="WW_CharLFO42LVL5" text:bullet-char="o">
        <style:list-level-properties text:space-before="2.5909in" text:min-label-width="0.25in"/>
        <style:text-properties style:font-name="Courier New"/>
      </text:list-level-style-bullet>
      <text:list-level-style-bullet text:level="6" text:style-name="WW_CharLFO42LVL6" text:bullet-char="">
        <style:list-level-properties text:space-before="3.0909in" text:min-label-width="0.25in"/>
        <style:text-properties style:font-name="Wingdings"/>
      </text:list-level-style-bullet>
      <text:list-level-style-bullet text:level="7" text:style-name="WW_CharLFO42LVL7" text:bullet-char="">
        <style:list-level-properties text:space-before="3.5909in" text:min-label-width="0.25in"/>
        <style:text-properties style:font-name="Symbol"/>
      </text:list-level-style-bullet>
      <text:list-level-style-bullet text:level="8" text:style-name="WW_CharLFO42LVL8" text:bullet-char="o">
        <style:list-level-properties text:space-before="4.0909in" text:min-label-width="0.25in"/>
        <style:text-properties style:font-name="Courier New"/>
      </text:list-level-style-bullet>
      <text:list-level-style-bullet text:level="9" text:style-name="WW_CharLFO42LVL9" text:bullet-char="">
        <style:list-level-properties text:space-before="4.5909in" text:min-label-width="0.25in"/>
        <style:text-properties style:font-name="Wingdings"/>
      </text:list-level-style-bullet>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06-25T11:40:00Z</meta:creation-date>
    <dc:date>2021-06-25T11:40:00Z</dc:date>
    <meta:print-date>2018-04-11T05:34:00Z</meta:print-date>
    <meta:template xlink:href="Normal.dotm" xlink:type="simple"/>
    <meta:editing-cycles>2</meta:editing-cycles>
    <meta:editing-duration>PT0S</meta:editing-duration>
    <meta:document-statistic meta:page-count="4" meta:paragraph-count="22" meta:word-count="1318" meta:character-count="10423" meta:row-count="121" meta:non-whitespace-character-count="9127"/>
  </office:meta>
</office:document-meta>
</file>