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indent="0.4923in"/>
      <style:text-properties fo:font-style="italic" style:font-style-asian="italic"/>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font-weight-complex="bold" fo:font-style="italic" style:font-style-asian="italic"/>
    </style:style>
    <style:style style:name="T50" style:parent-style-name="DefaultParagraphFont" style:family="text">
      <style:text-properties style:font-weight-complex="bold"/>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indent="0.5in"/>
    </style:style>
    <style:style style:name="P62" style:parent-style-name="Normal" style:family="paragraph">
      <style:text-properties fo:font-style="italic" style:font-style-asian="italic"/>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indent="0.4923in"/>
      <style:text-properties fo:font-style="italic" style:font-style-asian="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font-weight-complex="bold" fo:font-style="italic" style:font-style-asian="italic"/>
    </style:style>
    <style:style style:name="T84" style:parent-style-name="DefaultParagraphFont" style:family="text">
      <style:text-properties style:font-weight-complex="bold"/>
    </style:style>
    <style:style style:name="P85" style:parent-style-name="Normal" style:family="paragraph">
      <style:paragraph-properties fo:text-indent="0.5in"/>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indent="0.5in"/>
    </style:style>
    <style:style style:name="P88" style:parent-style-name="Normal" style:family="paragraph">
      <style:text-properties fo:font-style="italic" style:font-style-asian="italic"/>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indent="0.5in"/>
    </style:style>
    <style:style style:name="P97" style:parent-style-name="Normal" style:family="paragraph">
      <style:paragraph-properties fo:text-indent="0.5in"/>
      <style:text-properties fo:font-style="italic" style:font-style-asian="italic"/>
    </style:style>
    <style:style style:name="P98" style:parent-style-name="Normal" style:family="paragraph">
      <style:paragraph-properties fo:text-indent="0.5in"/>
      <style:text-properties fo:font-style="italic" style:font-style-asian="italic"/>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indent="0.5in"/>
      <style:text-properties fo:font-style="italic" style:font-style-asian="italic"/>
    </style:style>
    <style:style style:name="T109" style:parent-style-name="DefaultParagraphFont" style:family="text">
      <style:text-properties fo:color="#000000"/>
    </style:style>
    <style:style style:name="P110" style:parent-style-name="Normal" style:family="paragraph">
      <style:paragraph-properties fo:text-indent="0.5in"/>
    </style:style>
    <style:style style:name="P111" style:parent-style-name="Normal" style:family="paragraph">
      <style:paragraph-properties fo:text-indent="0.5in"/>
      <style:text-properties fo:font-style="italic" style:font-style-asian="italic"/>
    </style:style>
    <style:style style:name="P112" style:parent-style-name="Normal" style:family="paragraph">
      <style:text-properties fo:font-size="16pt" style:font-size-asian="16pt" style:font-size-complex="16pt"/>
    </style:style>
    <style:style style:name="P113" style:parent-style-name="Normal" style:family="paragraph">
      <style:paragraph-properties fo:text-indent="0.5in"/>
      <style:text-properties fo:font-style="italic" style:font-style-asian="italic"/>
    </style:style>
    <style:style style:name="P114" style:parent-style-name="Normal" style:family="paragraph">
      <style:paragraph-properties fo:text-indent="0.5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indent="0.5in"/>
    </style:style>
    <style:style style:name="P139" style:parent-style-name="Normal" style:family="paragraph">
      <style:paragraph-properties fo:text-indent="0.5in"/>
      <style:text-properties fo:font-style="italic" style:font-style-asian="italic"/>
    </style:style>
    <style:style style:name="P140" style:parent-style-name="Normal" style:family="paragraph">
      <style:paragraph-properties fo:text-indent="0.5in"/>
    </style:style>
    <style:style style:name="P141" style:parent-style-name="Normal" style:family="paragraph">
      <style:paragraph-properties fo:text-indent="0.4923in"/>
      <style:text-properties fo:font-style="italic" style:font-style-asian="italic"/>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font-weight="bold" style:font-weight-asian="bold" style:font-weight-complex="bold" fo:font-style="italic" style:font-style-asian="italic"/>
    </style:style>
    <style:style style:name="T153" style:parent-style-name="DefaultParagraphFont" style:family="text">
      <style:text-properties style:font-weight-complex="bold"/>
    </style:style>
    <style:style style:name="P154" style:parent-style-name="Normal" style:family="paragraph">
      <style:paragraph-properties fo:text-indent="0.5in"/>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5in"/>
      <style:text-properties fo:font-weight="bold" style:font-weight-asian="bold" style:font-weight-complex="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indent="0.4923in"/>
      <style:text-properties fo:font-style="italic" style:font-style-asian="italic"/>
    </style:style>
    <style:style style:name="P163" style:parent-style-name="Normal" style:family="paragraph">
      <style:paragraph-properties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2.5%"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font-style="italic" style:font-style-asian="italic"/>
    </style:style>
    <style:style style:name="T180" style:parent-style-name="DefaultParagraphFont" style:family="text">
      <style:text-properties style:font-weight-complex="bold" style:font-style-complex="italic"/>
    </style:style>
    <style:style style:name="P181" style:parent-style-name="Header" style:family="paragraph">
      <style:paragraph-properties>
        <style:tab-stops/>
      </style:paragraph-properties>
    </style:style>
    <style:style style:name="P182" style:parent-style-name="Normal" style:family="paragraph">
      <style:paragraph-properties fo:text-indent="0.5in"/>
    </style:style>
    <style:style style:name="P183" style:parent-style-name="Normal" style:family="paragraph">
      <style:text-properties fo:font-style="italic" style:font-style-asian="italic"/>
    </style:style>
    <style:style style:name="P184" style:parent-style-name="Normal" style:family="paragraph">
      <style:paragraph-properties fo:text-indent="0.4923in"/>
      <style:text-properties fo:font-style="italic" style:font-style-asian="italic"/>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2.5%"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style:font-weight-complex="bold" style:font-style-complex="italic"/>
    </style:style>
    <style:style style:name="P201" style:parent-style-name="Header" style:family="paragraph">
      <style:paragraph-properties>
        <style:tab-stops/>
      </style:paragraph-properties>
    </style:style>
    <style:style style:name="P202" style:parent-style-name="Normal" style:family="paragraph">
      <style:paragraph-properties fo:text-indent="0.5in"/>
    </style:style>
    <style:style style:name="P203" style:parent-style-name="Normal" style:family="paragraph">
      <style:text-properties fo:font-style="italic" style:font-style-asian="italic"/>
    </style:style>
    <style:style style:name="P204" style:parent-style-name="Normal" style:family="paragraph">
      <style:paragraph-properties fo:text-indent="0.4923in"/>
    </style:style>
    <style:style style:name="P205" style:parent-style-name="Normal" style:family="paragraph">
      <style:paragraph-properties fo:text-indent="0.4923in"/>
      <style:text-properties fo:font-style="italic" style:font-style-asian="italic"/>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text-position="super 62.5%"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tyle-complex="italic"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fo:font-style="italic" style:font-style-asian="italic"/>
    </style:style>
    <style:style style:name="T221" style:parent-style-name="DefaultParagraphFont" style:family="text">
      <style:text-properties style:font-weight-complex="bold" style:font-style-complex="italic"/>
    </style:style>
    <style:style style:name="P222" style:parent-style-name="Header" style:family="paragraph">
      <style:paragraph-properties fo:text-indent="0.4923in">
        <style:tab-stops/>
      </style:paragraph-properties>
    </style:style>
    <style:style style:name="P223" style:parent-style-name="Header" style:family="paragraph">
      <style:paragraph-properties>
        <style:tab-stops/>
      </style:paragraph-properties>
    </style:style>
    <style:style style:name="P224" style:parent-style-name="Normal" style:family="paragraph">
      <style:paragraph-properties fo:text-indent="0.5in"/>
    </style:style>
    <style:style style:name="P225" style:parent-style-name="Normal" style:family="paragraph">
      <style:text-properties fo:font-size="8pt" style:font-size-asian="8pt" style:font-size-complex="8pt"/>
    </style:style>
    <style:style style:name="P226" style:parent-style-name="Header" style:family="paragraph">
      <style:paragraph-properties>
        <style:tab-stops/>
      </style:paragraph-properties>
    </style:style>
    <style:style style:name="T227" style:parent-style-name="DefaultParagraphFont" style:family="text">
      <style:text-properties style:font-style-complex="italic" fo:color="#000000"/>
    </style:style>
    <style:style style:name="P228" style:parent-style-name="Normal" style:family="paragraph">
      <style:text-properties fo:font-size="8pt" style:font-size-asian="8pt" style:font-size-complex="8pt"/>
    </style:style>
    <style:style style:name="P229" style:parent-style-name="Normal" style:family="paragraph">
      <style:text-properties fo:color="#000000"/>
    </style:style>
    <style:style style:name="P230" style:parent-style-name="Normal" style:family="paragraph">
      <style:paragraph-properties fo:text-indent="0.5in"/>
      <style:text-properties fo:font-size="8pt" style:font-size-asian="8pt" style:font-size-complex="8pt"/>
    </style:style>
    <style:style style:name="P231" style:parent-style-name="Normal" style:family="paragraph">
      <style:text-properties fo:color="#000000"/>
    </style:style>
    <style:style style:name="P232" style:parent-style-name="Normal" style:family="paragraph">
      <style:paragraph-properties fo:text-indent="0.5in"/>
      <style:text-properties fo:font-size="8pt" style:font-size-asian="8pt" style:font-size-complex="8pt"/>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style>
    <style:style style:name="P236" style:parent-style-name="Normal" style:family="paragraph">
      <style:text-properties fo:font-size="8pt" style:font-size-asian="8pt" style:font-size-complex="8pt"/>
    </style:style>
    <style:style style:name="P237" style:parent-style-name="Normal" style:family="paragraph">
      <style:text-properties fo:color="#000000"/>
    </style:style>
    <style:style style:name="P238" style:parent-style-name="Normal" style:family="paragraph">
      <style:text-properties fo:font-style="italic" style:font-style-asian="italic"/>
    </style:style>
    <style:style style:name="P239" style:parent-style-name="Normal" style:family="paragraph">
      <style:paragraph-properties fo:text-indent="0.4923in"/>
      <style:text-properties fo:font-style="italic" style:font-style-asian="italic"/>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2.5%"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style:font-weight-complex="bold" style:font-style-complex="italic"/>
    </style:style>
    <style:style style:name="P256" style:parent-style-name="Header" style:family="paragraph">
      <style:paragraph-properties>
        <style:tab-stops/>
      </style:paragraph-properties>
    </style:style>
    <style:style style:name="P257" style:parent-style-name="Normal" style:family="paragraph">
      <style:paragraph-properties fo:text-indent="0.5in"/>
    </style:style>
    <style:style style:name="P258" style:parent-style-name="Normal" style:family="paragraph">
      <style:text-properties fo:font-style="italic" style:font-style-asian="italic"/>
    </style:style>
    <style:style style:name="P259" style:parent-style-name="Normal" style:family="paragraph">
      <style:paragraph-properties fo:text-indent="0.4923in"/>
      <style:text-properties fo:font-style="italic" style:font-style-asian="italic"/>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style:font-weight-complex="bold" style:font-style-complex="italic"/>
    </style:style>
    <style:style style:name="P274" style:parent-style-name="Header" style:family="paragraph">
      <style:paragraph-properties fo:text-indent="0.4923in">
        <style:tab-stops/>
      </style:paragraph-properties>
    </style:style>
    <style:style style:name="P275" style:parent-style-name="Header" style:family="paragraph">
      <style:paragraph-properties>
        <style:tab-stops/>
      </style:paragraph-properties>
    </style:style>
    <style:style style:name="P276" style:parent-style-name="Normal" style:family="paragraph">
      <style:paragraph-properties fo:text-indent="0.5in"/>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P279" style:parent-style-name="Normal" style:family="paragraph">
      <style:text-properties fo:font-style="italic" style:font-style-asian="italic"/>
    </style:style>
    <style:style style:name="P280" style:parent-style-name="Normal" style:family="paragraph">
      <style:paragraph-properties fo:text-indent="0.5in"/>
    </style:style>
    <style:style style:name="P281" style:parent-style-name="Normal" style:family="paragraph">
      <style:text-properties fo:color="#000000"/>
    </style:style>
    <style:style style:name="P282" style:parent-style-name="Normal" style:family="paragraph">
      <style:text-properties fo:font-style="italic" style:font-style-asian="italic"/>
    </style:style>
    <style:style style:name="P283" style:parent-style-name="Normal" style:family="paragraph">
      <style:paragraph-properties fo:text-indent="0.4923in"/>
      <style:text-properties fo:font-style="italic" style:font-style-asian="italic"/>
    </style:style>
    <style:style style:name="P284" style:parent-style-name="Normal" style:family="paragraph">
      <style:paragraph-properties fo:text-indent="0.4923in"/>
      <style:text-properties fo:font-style="italic" style:font-style-asian="italic"/>
    </style:style>
    <style:style style:name="P285" style:parent-style-name="Normal" style:family="paragraph">
      <style:paragraph-properties fo:text-indent="0.4923in"/>
      <style:text-properties fo:font-style="italic" style:font-style-asian="italic"/>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font-style="italic" style:font-style-asian="italic"/>
    </style:style>
    <style:style style:name="T298" style:parent-style-name="DefaultParagraphFont" style:family="text">
      <style:text-properties style:font-weight-complex="bold" style:font-style-complex="italic"/>
    </style:style>
    <style:style style:name="P299" style:parent-style-name="Header" style:family="paragraph">
      <style:paragraph-properties>
        <style:tab-stops/>
      </style:paragraph-properties>
      <style:text-properties fo:font-size="10pt" style:font-size-asian="10pt"/>
    </style:style>
    <style:style style:name="P300" style:parent-style-name="Normal" style:family="paragraph">
      <style:paragraph-properties fo:text-indent="0.5in"/>
    </style:style>
    <style:style style:name="P301" style:parent-style-name="Normal" style:family="paragraph">
      <style:text-properties fo:font-style="italic" style:font-style-asian="italic"/>
    </style:style>
    <style:style style:name="P302" style:parent-style-name="Normal" style:family="paragraph">
      <style:paragraph-properties fo:text-indent="0.4923in"/>
      <style:text-properties fo:font-style="italic" style:font-style-asian="italic"/>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style:font-weight-complex="bold" style:font-style-complex="italic"/>
    </style:style>
    <style:style style:name="P316" style:parent-style-name="Header" style:family="paragraph">
      <style:paragraph-properties>
        <style:tab-stops/>
      </style:paragraph-properties>
      <style:text-properties fo:font-size="10pt" style:font-size-asian="10pt"/>
    </style:style>
    <style:style style:name="P317" style:parent-style-name="Normal" style:family="paragraph">
      <style:paragraph-properties fo:text-indent="0.5in"/>
    </style:style>
    <style:style style:name="P318" style:parent-style-name="Normal" style:family="paragraph">
      <style:text-properties fo:font-style="italic" style:font-style-asian="italic"/>
    </style:style>
    <style:style style:name="P319" style:parent-style-name="Normal" style:family="paragraph">
      <style:paragraph-properties fo:text-indent="0.4923in"/>
      <style:text-properties fo:font-style="italic" style:font-style-asian="italic"/>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style:font-weight-complex="bold" style:font-style-complex="italic"/>
    </style:style>
    <style:style style:name="P333" style:parent-style-name="Header" style:family="paragraph">
      <style:paragraph-properties>
        <style:tab-stops/>
      </style:paragraph-properties>
      <style:text-properties fo:font-size="10pt" style:font-size-asian="10pt"/>
    </style:style>
    <style:style style:name="P334" style:parent-style-name="Normal" style:family="paragraph">
      <style:paragraph-properties fo:text-indent="0.5in"/>
    </style:style>
    <style:style style:name="P335" style:parent-style-name="Normal" style:family="paragraph">
      <style:text-properties fo:font-style="italic" style:font-style-asian="italic"/>
    </style:style>
    <style:style style:name="P336" style:parent-style-name="Normal" style:family="paragraph">
      <style:paragraph-properties fo:text-indent="0.4923in"/>
      <style:text-properties fo:font-style="italic" style:font-style-asian="italic"/>
    </style:style>
    <style:style style:name="P337" style:parent-style-name="Normal" style:family="paragraph">
      <style:paragraph-properties fo:text-indent="0.4923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font-style="italic" style:font-style-asian="italic" style:font-size-complex="12pt"/>
    </style:style>
    <style:style style:name="T345" style:parent-style-name="DefaultParagraphFont" style:family="text">
      <style:text-properties style:font-weight-complex="bold" fo:font-style="italic" style:font-style-asian="italic" style:font-style-complex="italic" fo:color="#000000" style:font-size-complex="12pt"/>
    </style:style>
    <style:style style:name="T346" style:parent-style-name="DefaultParagraphFont" style:family="text">
      <style:text-properties style:font-weight-complex="bold" fo:font-style="italic" style:font-style-asian="italic" style:font-size-complex="12pt"/>
    </style:style>
    <style:style style:name="T347" style:parent-style-name="DefaultParagraphFont" style:family="text">
      <style:text-properties style:font-weight-complex="bold" fo:font-style="italic" style:font-style-asian="italic" style:font-style-complex="italic" fo:color="#000000"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fo:font-style="italic" style:font-style-asian="italic"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weight-complex="bold" style:font-style-complex="italic"/>
    </style:style>
    <style:style style:name="P357" style:parent-style-name="Header" style:family="paragraph">
      <style:paragraph-properties>
        <style:tab-stops/>
      </style:paragraph-properties>
      <style:text-properties style:font-size-complex="12pt"/>
    </style:style>
    <style:style style:name="P358" style:parent-style-name="Normal" style:family="paragraph">
      <style:text-properties fo:font-style="italic" style:font-style-asian="italic"/>
    </style:style>
    <style:style style:name="P359" style:parent-style-name="Normal" style:family="paragraph">
      <style:paragraph-properties fo:text-indent="0.4923in"/>
    </style:style>
    <style:style style:name="P360" style:parent-style-name="Normal" style:family="paragraph">
      <style:paragraph-properties fo:text-indent="0.4923in"/>
      <style:text-properties fo:font-style="italic" style:font-style-asian="italic"/>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style:font-weight-complex="bold" style:font-style-complex="italic"/>
    </style:style>
    <style:style style:name="P381" style:parent-style-name="Normal" style:family="paragraph">
      <style:text-properties fo:font-size="11pt" style:font-size-asian="11pt" style:font-size-complex="11pt"/>
    </style:style>
    <style:style style:name="P382" style:parent-style-name="Header" style:family="paragraph">
      <style:paragraph-properties>
        <style:tab-stops/>
      </style:paragraph-properties>
    </style:style>
    <style:style style:name="P383" style:parent-style-name="Normal" style:family="paragraph">
      <style:text-properties fo:font-size="8pt" style:font-size-asian="8pt" style:font-size-complex="8pt"/>
    </style:style>
    <style:style style:name="P384" style:parent-style-name="Normal" style:family="paragraph">
      <style:text-properties fo:font-style="italic" style:font-style-asian="italic"/>
    </style:style>
    <style:style style:name="P385" style:parent-style-name="Normal" style:family="paragraph">
      <style:paragraph-properties fo:text-indent="0.4923in"/>
      <style:text-properties fo:font-size="16pt" style:font-size-asian="16pt" style:font-size-complex="16pt"/>
    </style:style>
    <style:style style:name="P386" style:parent-style-name="Normal" style:family="paragraph">
      <style:paragraph-properties fo:text-indent="0.4923in"/>
      <style:text-properties fo:font-style="italic" style:font-style-asian="italic"/>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weight-complex="bold" style:font-style-complex="italic"/>
    </style:style>
    <style:style style:name="P400" style:parent-style-name="Normal" style:family="paragraph">
      <style:text-properties fo:font-size="10pt" style:font-size-asian="10pt"/>
    </style:style>
    <style:style style:name="P401" style:parent-style-name="Header" style:family="paragraph">
      <style:paragraph-properties>
        <style:tab-stops/>
      </style:paragraph-properties>
    </style:style>
    <style:style style:name="P402" style:parent-style-name="Normal" style:family="paragraph">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text-properties fo:font-style="italic" style:font-style-asian="italic"/>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tyle-complex="italic"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font-style="italic" style:font-style-asian="italic"/>
    </style:style>
    <style:style style:name="T422" style:parent-style-name="DefaultParagraphFont" style:family="text">
      <style:text-properties style:font-weight-complex="bold" style:font-style-complex="italic"/>
    </style:style>
    <style:style style:name="P423" style:parent-style-name="Normal" style:family="paragraph">
      <style:text-properties fo:font-size="10pt" style:font-size-asian="10pt"/>
    </style:style>
    <style:style style:name="P424" style:parent-style-name="Header" style:family="paragraph">
      <style:paragraph-properties>
        <style:tab-stops/>
      </style:paragraph-properties>
    </style:style>
    <style:style style:name="T425" style:parent-style-name="DefaultParagraphFont" style:family="text">
      <style:text-properties style:font-name-asian="Calibri" style:font-weight-complex="bold" style:font-style-complex="italic" fo:color="#000000" style:font-size-complex="12pt" style:language-asian="lt" style:country-asian="LT"/>
    </style:style>
    <style:style style:name="P426" style:parent-style-name="Normal" style:family="paragraph">
      <style:text-properties fo:font-style="italic" style:font-style-asian="italic"/>
    </style:style>
    <style:style style:name="P427" style:parent-style-name="Normal" style:family="paragraph">
      <style:paragraph-properties fo:text-indent="0.4923in"/>
      <style:text-properties fo:font-style="italic" style:font-style-asian="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weight-complex="bold" fo:font-style="italic" style:font-style-asian="italic" style:font-style-complex="italic"/>
    </style:style>
    <style:style style:name="P442" style:parent-style-name="Normal" style:family="paragraph">
      <style:text-properties fo:font-size="10pt" style:font-size-asian="10pt"/>
    </style:style>
    <style:style style:name="P443" style:parent-style-name="Header" style:family="paragraph">
      <style:paragraph-properties>
        <style:tab-stops/>
      </style:paragraph-properties>
    </style:style>
    <style:style style:name="P444" style:parent-style-name="Normal" style:family="paragraph">
      <style:text-properties fo:font-size="8pt" style:font-size-asian="8pt" style:font-size-complex="8pt"/>
    </style:style>
    <style:style style:name="P445" style:parent-style-name="Normal" style:family="paragraph">
      <style:text-properties fo:font-style="italic" style:font-style-asian="italic"/>
    </style:style>
    <style:style style:name="P446" style:parent-style-name="Normal" style:family="paragraph">
      <style:paragraph-properties fo:text-indent="0.4923in"/>
      <style:text-properties fo:font-style="italic" style:font-style-asian="italic"/>
    </style:style>
    <style:style style:name="P447" style:parent-style-name="Normal" style:family="paragraph">
      <style:paragraph-properties fo:text-indent="0.492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font-weight-complex="bold" fo:font-style="italic" style:font-style-asian="italic"/>
    </style:style>
    <style:style style:name="T462" style:parent-style-name="DefaultParagraphFont" style:family="text">
      <style:text-properties fo:font-weight="bold" style:font-weight-asian="bold" style:font-weight-complex="bold"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in"/>
    </style:style>
    <style:style style:name="P471" style:parent-style-name="Normal" style:family="paragraph">
      <style:paragraph-properties fo:text-indent="0.5in"/>
      <style:text-properties fo:font-size="14pt" style:font-size-asian="14pt" style:font-size-complex="14pt"/>
    </style:style>
    <style:style style:name="P472" style:parent-style-name="Normal" style:family="paragraph">
      <style:text-properties fo:font-style="italic" style:font-style-asian="italic"/>
    </style:style>
    <style:style style:name="P473" style:parent-style-name="Normal" style:family="paragraph">
      <style:paragraph-properties fo:text-indent="0.5in"/>
    </style:style>
    <style:style style:name="P474" style:parent-style-name="Normal" style:family="paragraph">
      <style:paragraph-properties fo:text-indent="0.4923in"/>
      <style:text-properties fo:font-style="italic" style:font-style-asian="italic"/>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font-weight-complex="bold" fo:font-style="italic" style:font-style-asian="italic"/>
    </style:style>
    <style:style style:name="T490" style:parent-style-name="DefaultParagraphFont" style:family="text">
      <style:text-properties style:font-weight-complex="bold"/>
    </style:style>
    <style:style style:name="P491" style:parent-style-name="Normal" style:family="paragraph">
      <style:text-properties fo:font-size="10pt" style:font-size-asian="10pt"/>
    </style:style>
    <style:style style:name="P492" style:parent-style-name="Normal" style:family="paragraph">
      <style:text-properties fo:font-style="italic" style:font-style-asian="italic"/>
    </style:style>
    <style:style style:name="P493" style:parent-style-name="Normal" style:family="paragraph">
      <style:paragraph-properties fo:text-indent="0.4923in"/>
      <style:text-properties fo:font-style="italic" style:font-style-asian="italic"/>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P510" style:parent-style-name="Normal" style:family="paragraph">
      <style:text-properties fo:font-size="10pt" style:font-size-asian="10pt"/>
    </style:style>
    <style:style style:name="P511" style:parent-style-name="Header" style:family="paragraph">
      <style:paragraph-properties>
        <style:tab-stops/>
      </style:paragraph-properties>
    </style:style>
    <style:style style:name="P512" style:parent-style-name="Normal" style:family="paragraph">
      <style:text-properties fo:font-size="10pt" style:font-size-asian="10pt"/>
    </style:style>
    <style:style style:name="P513" style:parent-style-name="Normal" style:family="paragraph">
      <style:text-properties fo:font-style="italic" style:font-style-asian="italic"/>
    </style:style>
    <style:style style:name="P514" style:parent-style-name="Normal" style:family="paragraph">
      <style:paragraph-properties fo:text-indent="0.4923in"/>
      <style:text-properties fo:font-style="italic" style:font-style-asian="italic"/>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Normal" style:family="paragraph">
      <style:text-properties fo:font-size="10pt" style:font-size-asian="10pt"/>
    </style:style>
    <style:style style:name="P526" style:parent-style-name="Header" style:family="paragraph">
      <style:paragraph-properties>
        <style:tab-stops/>
      </style:paragraph-propertie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tyle="italic" style:font-style-asian="italic"/>
    </style:style>
    <style:style style:name="P531" style:parent-style-name="Normal" style:family="paragraph">
      <style:paragraph-properties fo:text-indent="0.4923in"/>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weight="bold" style:font-weight-asian="bold" fo:font-style="italic" style:font-style-asian="italic"/>
    </style:style>
    <style:style style:name="P55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53" style:parent-style-name="DefaultParagraphFont" style:family="text">
      <style:text-properties style:font-style-complex="italic" style:font-size-complex="12pt"/>
    </style:style>
    <style:style style:name="P554" style:parent-style-name="Normal" style:family="paragraph">
      <style:text-properties fo:font-style="italic" style:font-style-asian="italic"/>
    </style:style>
    <style:style style:name="P555" style:parent-style-name="Normal" style:family="paragraph">
      <style:text-properties fo:font-size="8pt" style:font-size-asian="8pt" style:font-size-complex="8pt"/>
    </style:style>
    <style:style style:name="P556" style:parent-style-name="Normal" style:family="paragraph">
      <style:paragraph-properties fo:text-indent="0.4923in"/>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fo:font-weight="bold" style:font-weight-asian="bold"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style:font-weight-complex="bold" style:font-style-complex="italic"/>
    </style:style>
    <style:style style:name="P575" style:parent-style-name="Header" style:family="paragraph">
      <style:paragraph-properties>
        <style:tab-stops/>
      </style:paragraph-properties>
    </style:style>
    <style:style style:name="P576" style:parent-style-name="Normal" style:family="paragraph">
      <style:paragraph-properties fo:text-indent="0.5in"/>
    </style:style>
    <style:style style:name="P577" style:parent-style-name="Normal" style:family="paragraph">
      <style:paragraph-properties fo:text-indent="0.5in"/>
    </style:style>
    <style:style style:name="P578" style:parent-style-name="Normal" style:family="paragraph">
      <style:text-properties fo:font-style="italic" style:font-style-asian="italic"/>
    </style:style>
    <style:style style:name="P579" style:parent-style-name="Normal" style:family="paragraph">
      <style:paragraph-properties fo:text-indent="0.4923in"/>
      <style:text-properties fo:font-style="italic" style:font-style-asian="italic"/>
    </style:style>
    <style:style style:name="T580" style:parent-style-name="DefaultParagraphFont" style:family="text">
      <style:text-properties fo:font-weight="bold" style:font-weight-asian="bold"/>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2.5%"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2.5%"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2.5%"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2.5%"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tyle-complex="italic" fo:color="#000000" style:font-size-complex="12pt"/>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style:font-weight-complex="bold" style:font-style-complex="italic"/>
    </style:style>
    <style:style style:name="P617" style:parent-style-name="Header" style:family="paragraph">
      <style:paragraph-properties>
        <style:tab-stops/>
      </style:paragraph-properties>
    </style:style>
    <style:style style:name="T618" style:parent-style-name="DefaultParagraphFont" style:family="text">
      <style:text-properties style:font-weight-complex="bold" style:font-style-complex="italic" fo:color="#000000"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indent="0.5in"/>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P627" style:parent-style-name="Normal" style:family="paragraph">
      <style:paragraph-properties fo:text-indent="0.5in"/>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P630" style:parent-style-name="Normal" style:family="paragraph">
      <style:text-properties fo:font-style="italic" style:font-style-asian="italic"/>
    </style:style>
    <style:style style:name="P631" style:parent-style-name="Normal" style:family="paragraph">
      <style:paragraph-properties fo:text-indent="0.4923in"/>
      <style:text-properties fo:font-style="italic" style:font-style-asian="italic"/>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style:font-weight-complex="bold" style:font-style-complex="italic"/>
    </style:style>
    <style:style style:name="P643" style:parent-style-name="Normal" style:family="paragraph">
      <style:text-properties fo:font-size="10pt" style:font-size-asian="10pt"/>
    </style:style>
    <style:style style:name="P644" style:parent-style-name="Header" style:family="paragraph">
      <style:paragraph-properties>
        <style:tab-stops/>
      </style:paragraph-properties>
    </style:style>
    <style:style style:name="P645" style:parent-style-name="Header" style:family="paragraph">
      <style:paragraph-properties>
        <style:tab-stops/>
      </style:paragraph-properties>
      <style:text-properties fo:font-size="8pt" style:font-size-asian="8pt" style:font-size-complex="8pt"/>
    </style:style>
    <style:style style:name="P646" style:parent-style-name="Header" style:family="paragraph">
      <style:paragraph-properties>
        <style:tab-stops/>
      </style:paragraph-properties>
      <style:text-properties fo:font-size="10pt" style:font-size-asian="10pt"/>
    </style:style>
    <style:style style:name="P647" style:parent-style-name="Normal" style:family="paragraph">
      <style:text-properties fo:font-style="italic" style:font-style-asian="italic"/>
    </style:style>
    <style:style style:name="P648" style:parent-style-name="Normal" style:family="paragraph">
      <style:paragraph-properties fo:text-indent="0.4923in"/>
      <style:text-properties fo:font-style="italic" style:font-style-asian="italic"/>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style:font-weight-complex="bold" style:font-style-complex="italic"/>
    </style:style>
    <style:style style:name="P664" style:parent-style-name="Header" style:family="paragraph">
      <style:paragraph-properties>
        <style:tab-stops/>
      </style:paragraph-properties>
    </style:style>
    <style:style style:name="P665" style:parent-style-name="Normal" style:family="paragraph">
      <style:paragraph-properties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5in"/>
      <style:text-properties fo:font-size="8pt" style:font-size-asian="8pt" style:font-size-complex="8pt"/>
    </style:style>
    <style:style style:name="P670" style:parent-style-name="Normal" style:family="paragraph">
      <style:paragraph-properties fo:text-indent="0.5in"/>
    </style:style>
    <style:style style:name="P671" style:parent-style-name="Normal" style:family="paragraph">
      <style:text-properties fo:font-style="italic" style:font-style-asian="italic"/>
    </style:style>
    <style:style style:name="P672" style:parent-style-name="Normal" style:family="paragraph">
      <style:paragraph-properties fo:text-indent="0.5in"/>
    </style:style>
    <style:style style:name="P673" style:parent-style-name="Header" style:family="paragraph">
      <style:paragraph-properties>
        <style:tab-stops/>
      </style:paragraph-properties>
    </style:style>
    <style:style style:name="P674" style:parent-style-name="BodyText2" style:family="paragraph">
      <style:paragraph-properties fo:text-indent="0.5in"/>
      <style:text-properties style:font-name="Times New Roma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font-style="italic" style:font-style-asian="italic" fo:color="#000000"/>
    </style:style>
    <style:style style:name="T683" style:parent-style-name="DefaultParagraphFont" style:family="text">
      <style:text-properties fo:font-weight="bold" style:font-weight-asian="bold" style:font-weight-complex="bold"/>
    </style:style>
    <style:style style:name="P684" style:parent-style-name="BodyText" style:family="paragraph">
      <style:paragraph-properties fo:margin-bottom="0in" fo:line-height="100%" fo:text-indent="0.5in"/>
    </style:style>
    <style:style style:name="T685" style:parent-style-name="DefaultParagraphFont" style:family="text">
      <style:text-properties style:font-name-complex="Times New Roman" style:font-size-complex="12pt"/>
    </style:style>
    <style:style style:name="T686" style:parent-style-name="DefaultParagraphFont" style:family="text">
      <style:text-properties style:font-name-complex="Times New Roman" style:font-size-complex="12pt"/>
    </style:style>
    <style:style style:name="T687" style:parent-style-name="DefaultParagraphFont" style:family="text">
      <style:text-properties style:font-name-complex="Times New Roman" style:font-size-complex="12pt"/>
    </style:style>
    <style:style style:name="T688" style:parent-style-name="DefaultParagraphFont" style:family="text">
      <style:text-properties style:font-name-complex="Times New Roman" style:font-size-complex="12pt"/>
    </style:style>
    <style:style style:name="T689" style:parent-style-name="DefaultParagraphFont" style:family="text">
      <style:text-properties style:font-name-complex="Times New Roman" style:font-size-complex="12pt"/>
    </style:style>
    <style:style style:name="T690" style:parent-style-name="DefaultParagraphFont" style:family="text">
      <style:text-properties style:font-name-complex="Times New Roman" style:font-weight-complex="bold" style:font-size-complex="12pt"/>
    </style:style>
    <style:style style:name="T691" style:parent-style-name="DefaultParagraphFont" style:family="text">
      <style:text-properties style:font-name-complex="Times New Roman" style:font-size-complex="12pt"/>
    </style:style>
    <style:style style:name="T692" style:parent-style-name="DefaultParagraphFont" style:family="text">
      <style:text-properties style:font-name-complex="Times New Roman" style:font-size-complex="12pt"/>
    </style:style>
    <style:style style:name="T693" style:parent-style-name="DefaultParagraphFont" style:family="text">
      <style:text-properties style:font-name-complex="Times New Roman" style:font-size-complex="12pt"/>
    </style:style>
    <style:style style:name="T694" style:parent-style-name="DefaultParagraphFont" style:family="text">
      <style:text-properties style:font-name-complex="Times New Roman" fo:letter-spacing="0.0416in" style:font-size-complex="12pt"/>
    </style:style>
    <style:style style:name="T695" style:parent-style-name="DefaultParagraphFont" style:family="text">
      <style:text-properties style:font-name-complex="Times New Roman"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language-asian="lt" style:country-asian="LT"/>
    </style:style>
    <style:style style:name="T703" style:parent-style-name="DefaultParagraphFont" style:family="text">
      <style:text-properties style:font-name="Times New Roman" fo:font-size="12pt" style:font-size-asian="12pt" style:font-size-complex="12pt" style:language-asian="lt" style:country-asian="LT"/>
    </style:style>
    <style:style style:name="T704" style:parent-style-name="DefaultParagraphFont" style:family="text">
      <style:text-properties style:font-name="Times New Roman" fo:font-size="12pt" style:font-size-asian="12pt" style:font-size-complex="12pt" style:language-asian="lt" style:country-asian="LT"/>
    </style:style>
    <style:style style:name="T705" style:parent-style-name="DefaultParagraphFont" style:family="text">
      <style:text-properties style:font-name="Times New Roman" fo:font-size="12pt" style:font-size-asian="12pt" style:font-size-complex="12pt" style:language-asian="lt" style:country-asian="LT"/>
    </style:style>
    <style:style style:name="T706" style:parent-style-name="DefaultParagraphFont" style:family="text">
      <style:text-properties style:font-name="Times New Roman" fo:font-size="12pt" style:font-size-asian="12pt" style:font-size-complex="12pt" style:language-asian="lt" style:country-asian="LT"/>
    </style:style>
    <style:style style:name="T707" style:parent-style-name="DefaultParagraphFont" style:family="text">
      <style:text-properties style:font-name="Times New Roman" fo:font-size="12pt" style:font-size-asian="12pt" style:font-size-complex="12pt" style:language-asian="lt" style:country-asian="LT"/>
    </style:style>
    <style:style style:name="T708" style:parent-style-name="DefaultParagraphFont" style:family="text">
      <style:text-properties style:font-name="Times New Roman" fo:font-size="12pt" style:font-size-asian="12pt" style:font-size-complex="12pt" style:language-asian="lt" style:country-asian="LT"/>
    </style:style>
    <style:style style:name="T709" style:parent-style-name="DefaultParagraphFont" style:family="text">
      <style:text-properties style:font-name="Times New Roman" fo:font-size="12pt" style:font-size-asian="12pt" style:font-size-complex="12pt" style:language-asian="lt" style:country-asian="LT"/>
    </style:style>
    <style:style style:name="T710" style:parent-style-name="DefaultParagraphFont" style:family="text">
      <style:text-properties style:font-name="Times New Roman" fo:font-size="12pt" style:font-size-asian="12pt" style:font-size-complex="12pt" style:language-asian="lt" style:country-asian="LT"/>
    </style:style>
    <style:style style:name="T711" style:parent-style-name="DefaultParagraphFont" style:family="text">
      <style:text-properties style:font-name="Times New Roman" fo:font-size="12pt" style:font-size-asian="12pt" style:font-size-complex="12pt" style:language-asian="lt" style:country-asian="LT"/>
    </style:style>
    <style:style style:name="T712" style:parent-style-name="DefaultParagraphFont" style:family="text">
      <style:text-properties style:font-name="Times New Roman" fo:font-size="12pt" style:font-size-asian="12pt" style:font-size-complex="12pt" style:language-asian="lt" style:country-asian="LT"/>
    </style:style>
    <style:style style:name="T713" style:parent-style-name="DefaultParagraphFont" style:family="text">
      <style:text-properties style:font-name="Times New Roman" fo:font-size="12pt" style:font-size-asian="12pt" style:font-size-complex="12pt" style:language-asian="lt" style:country-asian="LT"/>
    </style:style>
    <style:style style:name="T714" style:parent-style-name="DefaultParagraphFont" style:family="text">
      <style:text-properties style:font-name="Times New Roman" fo:font-size="12pt" style:font-size-asian="12pt" style:font-size-complex="12pt" style:language-asian="lt" style:country-asian="LT"/>
    </style:style>
    <style:style style:name="T715" style:parent-style-name="DefaultParagraphFont" style:family="text">
      <style:text-properties style:font-name="Times New Roman" fo:font-size="12pt" style:font-size-asian="12pt" style:font-size-complex="12pt" style:language-asian="lt" style:country-asian="LT"/>
    </style:style>
    <style:style style:name="T716" style:parent-style-name="DefaultParagraphFont" style:family="text">
      <style:text-properties style:font-name="Times New Roman" fo:font-size="12pt" style:font-size-asian="12pt" style:font-size-complex="12pt" style:language-asian="lt" style:country-asian="LT"/>
    </style:style>
    <style:style style:name="T717"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718" style:parent-style-name="BodyText2" style:family="paragraph">
      <style:paragraph-properties fo:text-indent="0.5in"/>
      <style:text-properties style:font-name="Times New Roma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font-style="italic" style:font-style-asian="italic" fo:color="#000000"/>
    </style:style>
    <style:style style:name="T727" style:parent-style-name="DefaultParagraphFont" style:family="text">
      <style:text-properties fo:font-weight="bold" style:font-weight-asian="bold" style:font-weight-complex="bold"/>
    </style:style>
    <style:style style:name="P728" style:parent-style-name="BodyText" style:family="paragraph">
      <style:paragraph-properties fo:margin-bottom="0in" fo:line-height="100%" fo:text-indent="0.5in"/>
    </style:style>
    <style:style style:name="T729" style:parent-style-name="DefaultParagraphFont" style:family="text">
      <style:text-properties style:font-name-complex="Times New Roman" style:font-size-complex="12pt"/>
    </style:style>
    <style:style style:name="T730" style:parent-style-name="DefaultParagraphFont" style:family="text">
      <style:text-properties style:font-name-complex="Times New Roman" style:font-size-complex="12pt"/>
    </style:style>
    <style:style style:name="T731" style:parent-style-name="DefaultParagraphFont" style:family="text">
      <style:text-properties style:font-name-complex="Times New Roman" style:font-size-complex="12pt"/>
    </style:style>
    <style:style style:name="T732" style:parent-style-name="DefaultParagraphFont" style:family="text">
      <style:text-properties style:font-name-complex="Times New Roman" style:font-size-complex="12pt"/>
    </style:style>
    <style:style style:name="T733" style:parent-style-name="DefaultParagraphFont" style:family="text">
      <style:text-properties style:font-name-complex="Times New Roman" style:font-size-complex="12pt"/>
    </style:style>
    <style:style style:name="T734" style:parent-style-name="DefaultParagraphFont" style:family="text">
      <style:text-properties style:font-name-complex="Times New Roman" style:font-size-complex="12pt"/>
    </style:style>
    <style:style style:name="T735" style:parent-style-name="DefaultParagraphFont" style:family="text">
      <style:text-properties style:font-name-complex="Times New Roman" style:font-size-complex="12pt"/>
    </style:style>
    <style:style style:name="T736" style:parent-style-name="DefaultParagraphFont" style:family="text">
      <style:text-properties style:font-name-complex="Times New Roman" fo:letter-spacing="0.0416in" style:font-size-complex="12pt"/>
    </style:style>
    <style:style style:name="T737" style:parent-style-name="DefaultParagraphFont" style:family="text">
      <style:text-properties style:font-name-complex="Times New Roman"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language-asian="lt" style:country-asian="LT"/>
    </style:style>
    <style:style style:name="T745" style:parent-style-name="DefaultParagraphFont" style:family="text">
      <style:text-properties style:font-name="Times New Roman" fo:font-size="12pt" style:font-size-asian="12pt" style:font-size-complex="12pt" style:language-asian="lt" style:country-asian="LT"/>
    </style:style>
    <style:style style:name="T746" style:parent-style-name="DefaultParagraphFont" style:family="text">
      <style:text-properties style:font-name="Times New Roman" fo:font-size="12pt" style:font-size-asian="12pt" style:font-size-complex="12pt" style:language-asian="lt" style:country-asian="LT"/>
    </style:style>
    <style:style style:name="T747" style:parent-style-name="DefaultParagraphFont" style:family="text">
      <style:text-properties style:font-name="Times New Roman" fo:font-size="12pt" style:font-size-asian="12pt" style:font-size-complex="12pt" style:language-asian="lt" style:country-asian="LT"/>
    </style:style>
    <style:style style:name="T748" style:parent-style-name="DefaultParagraphFont" style:family="text">
      <style:text-properties style:font-name="Times New Roman" fo:font-size="12pt" style:font-size-asian="12pt" style:font-size-complex="12pt" style:language-asian="lt" style:country-asian="LT"/>
    </style:style>
    <style:style style:name="T749" style:parent-style-name="DefaultParagraphFont" style:family="text">
      <style:text-properties style:font-name="Times New Roman" fo:font-size="12pt" style:font-size-asian="12pt" style:font-size-complex="12pt" style:language-asian="lt" style:country-asian="LT"/>
    </style:style>
    <style:style style:name="T750"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P751" style:parent-style-name="BodyText2" style:family="paragraph">
      <style:paragraph-properties fo:text-indent="0.5in"/>
      <style:text-properties style:font-name="Times New Roma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tyle-complex="italic"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font-weight="bold" style:font-weight-asian="bold" style:font-weight-complex="bold"/>
    </style:style>
    <style:style style:name="P761" style:parent-style-name="BodyText" style:family="paragraph">
      <style:paragraph-properties fo:margin-bottom="0in" fo:line-height="100%" fo:text-indent="0.5in"/>
    </style:style>
    <style:style style:name="T762" style:parent-style-name="DefaultParagraphFont" style:family="text">
      <style:text-properties style:font-name-complex="Times New Roman" style:font-size-complex="12pt"/>
    </style:style>
    <style:style style:name="T763" style:parent-style-name="DefaultParagraphFont" style:family="text">
      <style:text-properties style:font-name-complex="Times New Roman" style:font-size-complex="12pt"/>
    </style:style>
    <style:style style:name="T764" style:parent-style-name="DefaultParagraphFont" style:family="text">
      <style:text-properties style:font-name-complex="Times New Roman" style:font-size-complex="12pt"/>
    </style:style>
    <style:style style:name="T765" style:parent-style-name="DefaultParagraphFont" style:family="text">
      <style:text-properties style:font-name-complex="Times New Roman" style:font-size-complex="12pt"/>
    </style:style>
    <style:style style:name="T766" style:parent-style-name="DefaultParagraphFont" style:family="text">
      <style:text-properties style:font-name-complex="Times New Roman" style:font-size-complex="12pt"/>
    </style:style>
    <style:style style:name="T767" style:parent-style-name="DefaultParagraphFont" style:family="text">
      <style:text-properties style:font-name-complex="Times New Roman" style:font-size-complex="12pt"/>
    </style:style>
    <style:style style:name="T768" style:parent-style-name="DefaultParagraphFont" style:family="text">
      <style:text-properties style:font-name-complex="Times New Roman" style:font-size-complex="12pt"/>
    </style:style>
    <style:style style:name="T769" style:parent-style-name="DefaultParagraphFont" style:family="text">
      <style:text-properties style:font-name-complex="Times New Roman" fo:letter-spacing="0.0416in" style:font-size-complex="12pt"/>
    </style:style>
    <style:style style:name="T770" style:parent-style-name="DefaultParagraphFont" style:family="text">
      <style:text-properties style:font-name-complex="Times New Roman" style:font-size-complex="12pt"/>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tyle="italic" style:font-style-asian="italic" style:font-style-complex="italic" fo:font-size="12pt" style:font-size-asian="12pt" style:font-size-complex="12pt"/>
    </style:style>
    <style:style style:name="P780" style:parent-style-name="Normal" style:family="paragraph">
      <style:paragraph-properties fo:text-indent="0.4923in"/>
      <style:text-properties fo:font-style="italic" style:font-style-asian="italic"/>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style:font-weight-complex="bold" style:font-style-complex="italic"/>
    </style:style>
    <style:style style:name="P795" style:parent-style-name="Header" style:family="paragraph">
      <style:paragraph-properties>
        <style:tab-stops/>
      </style:paragraph-properties>
    </style:style>
    <style:style style:name="P796" style:parent-style-name="Normal" style:family="paragraph">
      <style:paragraph-properties fo:text-indent="0.5in"/>
    </style:style>
    <style:style style:name="P797" style:parent-style-name="Normal" style:family="paragraph">
      <style:paragraph-properties fo:text-indent="0.5in"/>
    </style:style>
    <style:style style:name="T798" style:parent-style-name="DefaultParagraphFont" style:family="text">
      <style:text-properties style:font-style-complex="italic" style:font-size-complex="12pt"/>
    </style:style>
    <style:style style:name="P799" style:parent-style-name="Normal" style:family="paragraph">
      <style:text-properties fo:font-style="italic" style:font-style-asian="italic"/>
    </style:style>
    <style:style style:name="P800" style:parent-style-name="Normal" style:family="paragraph">
      <style:paragraph-properties fo:text-indent="0.4923in"/>
      <style:text-properties fo:font-style="italic" style:font-style-asian="italic"/>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fo:font-style="italic" style:font-style-asian="italic"/>
    </style:style>
    <style:style style:name="T811" style:parent-style-name="DefaultParagraphFont" style:family="text">
      <style:text-properties style:font-weight-complex="bold" style:font-style-complex="italic"/>
    </style:style>
    <style:style style:name="P812" style:parent-style-name="Header" style:family="paragraph">
      <style:paragraph-properties>
        <style:tab-stops/>
      </style:paragraph-properties>
    </style:style>
    <style:style style:name="P813" style:parent-style-name="Normal" style:family="paragraph">
      <style:text-properties fo:font-style="italic" style:font-style-asian="italic"/>
    </style:style>
    <style:style style:name="P814" style:parent-style-name="Normal" style:family="paragraph">
      <style:paragraph-properties fo:text-indent="0.4923in"/>
      <style:text-properties fo:font-style="italic" style:font-style-asian="italic"/>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style>
    <style:style style:name="T824" style:parent-style-name="DefaultParagraphFont" style:family="text">
      <style:text-properties style:font-weight-complex="bold"/>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indent="0.4923in"/>
      <style:text-properties fo:font-style="italic" style:font-style-asian="italic"/>
    </style:style>
    <style:style style:name="P827" style:parent-style-name="Normal" style:family="paragraph">
      <style:paragraph-properties fo:text-indent="0.4923in"/>
      <style:text-properties fo:font-style="italic" style:font-style-asian="italic"/>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indent="0.5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weight-complex="bold" style:font-style-complex="italic"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indent="0.5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style:font-weight-complex="bold" style:font-style-complex="italic"/>
    </style:style>
    <style:style style:name="P851" style:parent-style-name="Header" style:family="paragraph">
      <style:paragraph-properties>
        <style:tab-stops/>
      </style:paragraph-properties>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T854" style:parent-style-name="DefaultParagraphFont" style:family="text">
      <style:text-properties fo:font-weight="normal" style:font-weight-asian="normal" style:text-underline-type="single" style:text-underline-style="solid" style:text-underline-width="auto" style:text-underline-mode="continuous"/>
    </style:style>
    <style:style style:name="T855" style:parent-style-name="DefaultParagraphFont" style:family="text">
      <style:text-properties fo:font-weight="normal" style:font-weight-asian="normal" style:text-underline-type="single" style:text-underline-style="solid" style:text-underline-width="auto" style:text-underline-mode="continuous"/>
    </style:style>
    <style:style style:name="T856" style:parent-style-name="DefaultParagraphFont" style:family="text">
      <style:text-properties fo:font-weight="normal" style:font-weight-asian="normal" style:text-underline-type="single" style:text-underline-style="solid" style:text-underline-width="auto" style:text-underline-mode="continuous"/>
    </style:style>
    <style:style style:name="P857" style:parent-style-name="Normal" style:family="paragraph">
      <style:paragraph-properties fo:text-align="center"/>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text-indent="0.4923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indent="0.4923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indent="0.5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name-asian="Calibri" style:font-weight-complex="bold" style:font-style-complex="italic" fo:color="#000000" style:font-size-complex="12pt"/>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indent="0.4923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fo:font-weight="bold" style:font-weight-asian="bold"/>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4923in"/>
      <style:text-properties fo:font-style="italic" style:font-style-asian="italic"/>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weight="bold" style:font-weight-asian="bold" style:font-weight-complex="bold" fo:font-style="italic" style:font-style-asian="italic"/>
    </style:style>
    <style:style style:name="T962" style:parent-style-name="DefaultParagraphFont" style:family="text">
      <style:text-properties fo:font-weight="bold" style:font-weight-asian="bold" style:font-weight-complex="bold" fo:font-style="italic" style:font-style-asian="italic"/>
    </style:style>
    <style:style style:name="T963" style:parent-style-name="DefaultParagraphFont" style:family="text">
      <style:text-properties fo:font-weight="bold" style:font-weight-asian="bold" style:font-weight-complex="bold" fo:font-style="italic" style:font-style-asian="italic"/>
    </style:style>
    <style:style style:name="T964" style:parent-style-name="DefaultParagraphFont" style:family="text">
      <style:text-properties style:font-weight-complex="bold"/>
    </style:style>
    <style:style style:name="P965" style:parent-style-name="Normal" style:family="paragraph">
      <style:paragraph-properties fo:text-indent="0.5in"/>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style:font-weight-complex="bold" fo:font-style="italic" style:font-style-asian="italic"/>
    </style:style>
    <style:style style:name="T991" style:parent-style-name="DefaultParagraphFont" style:family="text">
      <style:text-properties fo:font-weight="bold" style:font-weight-asian="bold" style:font-weight-complex="bold" fo:font-style="italic" style:font-style-asian="italic"/>
    </style:style>
    <style:style style:name="T992" style:parent-style-name="DefaultParagraphFont" style:family="text">
      <style:text-properties fo:font-weight="bold" style:font-weight-asian="bold" style:font-weight-complex="bold" fo:font-style="italic" style:font-style-asian="italic"/>
    </style:style>
    <style:style style:name="T993" style:parent-style-name="DefaultParagraphFont" style:family="text">
      <style:text-properties style:font-weight-complex="bold"/>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font-style-complex="italic" fo:color="#000000"/>
    </style:style>
    <style:style style:name="T1008" style:parent-style-name="DefaultParagraphFont" style:family="text">
      <style:text-properties style:font-weight-complex="bold" style:font-style-complex="italic" fo:color="#000000"/>
    </style:style>
    <style:style style:name="P1009" style:parent-style-name="Normal" style:family="paragraph">
      <style:paragraph-properties fo:text-indent="0.5in"/>
    </style:style>
    <style:style style:name="T1010" style:parent-style-name="DefaultParagraphFont" style:family="text">
      <style:text-properties style:font-name-asian="Calibri"/>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5in"/>
      <style:text-properties fo:color="#000000"/>
    </style:style>
    <style:style style:name="P1024" style:parent-style-name="Normal" style:family="paragraph">
      <style:paragraph-properties fo:text-indent="0.5in"/>
      <style:text-properties fo:font-style="italic" style:font-style-asian="italic"/>
    </style:style>
    <style:style style:name="P1025" style:parent-style-name="Normal" style:family="paragraph">
      <style:paragraph-properties fo:text-indent="0.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style>
    <style:style style:name="T1033" style:parent-style-name="DefaultParagraphFont" style:family="text">
      <style:text-properties fo:font-weight="bold" style:font-weight-asian="bold" fo:font-style="italic" style:font-style-asian="italic"/>
    </style:style>
    <style:style style:name="P1034" style:parent-style-name="Normal" style:family="paragraph">
      <style:paragraph-properties fo:text-indent="0.5in"/>
    </style:style>
    <style:style style:name="P1035" style:parent-style-name="Normal" style:family="paragraph">
      <style:paragraph-properties fo:text-indent="0.5in"/>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indent="0.5in"/>
      <style:text-properties style:font-size-complex="12pt"/>
    </style:style>
    <style:style style:name="P1040" style:parent-style-name="Normal" style:family="paragraph">
      <style:paragraph-properties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P1058" style:parent-style-name="Normal" style:family="paragraph">
      <style:paragraph-properties fo:text-indent="0.5in"/>
    </style:style>
    <style:style style:name="P1059" style:parent-style-name="Normal" style:family="paragraph">
      <style:paragraph-properties fo:text-indent="0.5in"/>
      <style:text-properties fo:font-style="italic" style:font-style-asian="italic"/>
    </style:style>
    <style:style style:name="P1060" style:parent-style-name="Normal" style:family="paragraph">
      <style:paragraph-properties fo:text-indent="0.5in">
        <style:tab-stops>
          <style:tab-stop style:type="left" style:position="0.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fo:font-style="italic" style:font-style-asian="italic" style:font-size-complex="12pt"/>
    </style:style>
    <style:style style:name="T1069" style:parent-style-name="DefaultParagraphFont" style:family="text">
      <style:text-properties fo:font-weight="bold" style:font-weight-asian="bold" fo:font-style="italic" style:font-style-asian="italic" style:font-size-complex="12pt"/>
    </style:style>
    <style:style style:name="T1070" style:parent-style-name="DefaultParagraphFont" style:family="text">
      <style:text-properties fo:font-weight="bold" style:font-weight-asian="bold"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weight="bold" style:font-weight-asian="bold" fo:font-style="italic" style:font-style-asian="italic" style:font-size-complex="12pt"/>
    </style:style>
    <style:style style:name="P1073" style:parent-style-name="Normal" style:family="paragraph">
      <style:paragraph-properties fo:text-indent="0.5in"/>
    </style:style>
    <style:style style:name="P1074" style:parent-style-name="Normal" style:family="paragraph">
      <style:paragraph-properties fo:text-indent="0.5in"/>
      <style:text-properties fo:font-style="italic" style:font-style-asian="italic"/>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fo:text-indent="0.4923in"/>
      <style:text-properties fo:font-style="italic" style:font-style-asian="italic"/>
    </style:style>
    <style:style style:name="P1093" style:parent-style-name="Normal" style:family="paragraph">
      <style:paragraph-properties fo:text-indent="0.4923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text-position="super 62.5%"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tyle-complex="italic" fo:color="#000000"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fo:font-weight="bold" style:font-weight-asian="bold" fo:font-style="italic" style:font-style-asian="italic"/>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style:font-weight-complex="bold" style:font-style-complex="italic"/>
    </style:style>
    <style:style style:name="P1113" style:parent-style-name="Header" style:family="paragraph">
      <style:paragraph-properties>
        <style:tab-stops/>
      </style:paragraph-properties>
      <style:text-properties fo:font-style="italic" style:font-style-asian="italic" style:font-style-complex="italic"/>
    </style:style>
    <style:style style:name="P1114" style:parent-style-name="Header" style:family="paragraph">
      <style:paragraph-properties fo:text-indent="0.5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text-position="super 62.5%"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indent="0.4923in"/>
      <style:text-properties fo:font-style="italic" style:font-style-asian="italic"/>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text-position="super 62.5%"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weight="bold" style:font-weight-asian="bold" fo:font-style="italic" style:font-style-asian="italic"/>
    </style:style>
    <style:style style:name="T1149" style:parent-style-name="DefaultParagraphFont" style:family="text">
      <style:text-properties fo:font-weight="bold" style:font-weight-asian="bold" fo:font-style="italic" style:font-style-asian="italic"/>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style:font-weight-complex="bold" style:font-style-complex="italic"/>
    </style:style>
    <style:style style:name="P1152" style:parent-style-name="Header" style:family="paragraph">
      <style:paragraph-properties>
        <style:tab-stops/>
      </style:paragraph-properties>
    </style:style>
    <style:style style:name="P1153" style:parent-style-name="Header" style:family="paragraph">
      <style:paragraph-properties>
        <style:tab-stops/>
      </style:paragraph-properties>
      <style:text-properties fo:font-style="italic" style:font-style-asian="italic" style:font-style-complex="italic"/>
    </style:style>
    <style:style style:name="P1154" style:parent-style-name="Header" style:family="paragraph">
      <style:paragraph-properties>
        <style:tab-stops/>
      </style:paragraph-properties>
    </style:style>
    <style:style style:name="P1155" style:parent-style-name="Header" style:family="paragraph">
      <style:paragraph-properties fo:text-indent="0.5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position="super 62.5%"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text-indent="0.4923in"/>
      <style:text-properties fo:font-style="italic" style:font-style-asian="italic"/>
    </style:style>
    <style:style style:name="P1172" style:parent-style-name="Normal" style:family="paragraph">
      <style:paragraph-properties fo:text-indent="0.4923in"/>
      <style:text-properties fo:font-style="italic" style:font-style-asian="italic"/>
    </style:style>
    <style:style style:name="P1173" style:parent-style-name="Normal" style:family="paragraph">
      <style:paragraph-properties fo:text-indent="0.4923in"/>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text-position="super 62.5%"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fo:font-style="italic" style:font-style-asian="italic"/>
    </style:style>
    <style:style style:name="T1188" style:parent-style-name="DefaultParagraphFont" style:family="text">
      <style:text-properties fo:font-weight="bold" style:font-weight-asian="bold" fo:font-style="italic" style:font-style-asian="italic"/>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style:font-weight-complex="bold" style:font-style-complex="italic"/>
    </style:style>
    <style:style style:name="P1191" style:parent-style-name="Header" style:family="paragraph">
      <style:paragraph-properties fo:text-indent="0.5in">
        <style:tab-stops/>
      </style:paragraph-properties>
      <style:text-properties fo:font-weight="bold" style:font-weight-asian="bold" style:font-weight-complex="bold"/>
    </style:style>
    <style:style style:name="P1192" style:parent-style-name="Header" style:family="paragraph">
      <style:paragraph-properties>
        <style:tab-stops/>
      </style:paragraph-properties>
      <style:text-properties fo:font-style="italic" style:font-style-asian="italic" style:font-style-complex="italic"/>
    </style:style>
    <style:style style:name="P1193" style:parent-style-name="Header" style:family="paragraph">
      <style:paragraph-properties fo:text-indent="0.5in">
        <style:tab-stops/>
      </style:paragraph-properties>
      <style:text-properties style:font-weight-complex="bold"/>
    </style:style>
    <style:style style:name="P1194" style:parent-style-name="Header" style:family="paragraph">
      <style:paragraph-properties fo:text-indent="0.5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text-position="super 62.5%"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indent="0.4923in"/>
      <style:text-properties fo:font-style="italic" style:font-style-asian="italic"/>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text-position="super 62.5%"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weight="bold" style:font-weight-asian="bold" fo:font-style="italic" style:font-style-asian="italic"/>
    </style:style>
    <style:style style:name="T1225" style:parent-style-name="DefaultParagraphFont" style:family="text">
      <style:text-properties fo:font-weight="bold" style:font-weight-asian="bold" fo:font-style="italic" style:font-style-asian="italic"/>
    </style:style>
    <style:style style:name="T1226" style:parent-style-name="DefaultParagraphFont" style:family="text">
      <style:text-properties fo:font-weight="bold" style:font-weight-asian="bold" fo:font-style="italic" style:font-style-asian="italic"/>
    </style:style>
    <style:style style:name="T1227" style:parent-style-name="DefaultParagraphFont" style:family="text">
      <style:text-properties style:font-weight-complex="bold" style:font-style-complex="italic"/>
    </style:style>
    <style:style style:name="P1228" style:parent-style-name="Header" style:family="paragraph">
      <style:paragraph-properties>
        <style:tab-stops/>
      </style:paragraph-properties>
    </style:style>
    <style:style style:name="P1229" style:parent-style-name="Header" style:family="paragraph">
      <style:paragraph-properties>
        <style:tab-stops/>
      </style:paragraph-properties>
      <style:text-properties fo:font-style="italic" style:font-style-asian="italic" style:font-style-complex="italic"/>
    </style:style>
    <style:style style:name="P1230" style:parent-style-name="Header" style:family="paragraph">
      <style:paragraph-properties fo:text-indent="0.5in">
        <style:tab-stops/>
      </style:paragraph-properties>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text-position="super 62.5%"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P1247" style:parent-style-name="Normal" style:family="paragraph">
      <style:paragraph-properties fo:text-indent="0.4923in"/>
      <style:text-properties fo:font-style="italic" style:font-style-asian="italic"/>
    </style:style>
    <style:style style:name="P1248" style:parent-style-name="Normal" style:family="paragraph">
      <style:paragraph-properties fo:text-indent="0.4923in"/>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weight="bold" style:font-weight-asian="bold" fo:font-style="italic" style:font-style-asian="italic"/>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fo:font-weight="bold" style:font-weight-asian="bold" fo:font-style="italic" style:font-style-asian="italic"/>
    </style:style>
    <style:style style:name="T1263" style:parent-style-name="DefaultParagraphFont" style:family="text">
      <style:text-properties style:font-weight-complex="bold" style:font-style-complex="italic"/>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indent="0.5in"/>
    </style:style>
    <style:style style:name="P1273" style:parent-style-name="Header" style:family="paragraph">
      <style:paragraph-properties>
        <style:tab-stops/>
      </style:paragraph-properties>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indent="0.5in"/>
    </style:style>
    <style:style style:name="P1281" style:parent-style-name="Normal" style:family="paragraph">
      <style:text-properties fo:color="#000000"/>
    </style:style>
    <style:style style:name="P1282" style:parent-style-name="Header" style:family="paragraph">
      <style:paragraph-properties>
        <style:tab-stops/>
      </style:paragraph-properties>
    </style:style>
    <style:style style:name="P1283" style:parent-style-name="Header" style:family="paragraph">
      <style:paragraph-properties fo:text-indent="0.5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indent="0.4923in"/>
      <style:text-properties fo:font-style="italic" style:font-style-asian="italic"/>
    </style:style>
    <style:style style:name="P1304" style:parent-style-name="Normal" style:family="paragraph">
      <style:paragraph-properties fo:text-indent="0.4923in"/>
      <style:text-properties fo:font-style="italic" style:font-style-asian="italic"/>
    </style:style>
    <style:style style:name="P1305" style:parent-style-name="Normal" style:family="paragraph">
      <style:paragraph-properties fo:text-indent="0.4923in"/>
      <style:text-properties fo:font-style="italic" style:font-style-asian="italic"/>
    </style:style>
    <style:style style:name="P1306" style:parent-style-name="Normal" style:family="paragraph">
      <style:paragraph-properties fo:text-indent="0.4923in"/>
      <style:text-properties fo:font-style="italic" style:font-style-asian="italic"/>
    </style:style>
    <style:style style:name="P1307" style:parent-style-name="Normal" style:family="paragraph">
      <style:paragraph-properties fo:text-indent="0.4923in"/>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weight="bold" style:font-weight-asian="bold" fo:font-style="italic" style:font-style-asian="italic"/>
    </style:style>
    <style:style style:name="T1319" style:parent-style-name="DefaultParagraphFont" style:family="text">
      <style:text-properties fo:font-weight="bold" style:font-weight-asian="bold" fo:font-style="italic" style:font-style-asian="italic"/>
    </style:style>
    <style:style style:name="T1320" style:parent-style-name="DefaultParagraphFont" style:family="text">
      <style:text-properties fo:font-weight="bold" style:font-weight-asian="bold" fo:font-style="italic" style:font-style-asian="italic"/>
    </style:style>
    <style:style style:name="T1321" style:parent-style-name="DefaultParagraphFont" style:family="text">
      <style:text-properties style:font-weight-complex="bold" style:font-style-complex="italic"/>
    </style:style>
    <style:style style:name="P1322" style:parent-style-name="Header" style:family="paragraph">
      <style:paragraph-properties>
        <style:tab-stops/>
      </style:paragraph-properties>
    </style:style>
    <style:style style:name="P1323" style:parent-style-name="Header" style:family="paragraph">
      <style:paragraph-properties>
        <style:tab-stops/>
      </style:paragraph-properties>
      <style:text-properties fo:font-style="italic" style:font-style-asian="italic" style:font-style-complex="italic"/>
    </style:style>
    <style:style style:name="P1324" style:parent-style-name="Header" style:family="paragraph">
      <style:paragraph-properties fo:text-indent="0.5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text-indent="0.4923in"/>
      <style:text-properties fo:font-style="italic" style:font-style-asian="italic"/>
    </style:style>
    <style:style style:name="P1338" style:parent-style-name="Normal" style:family="paragraph">
      <style:paragraph-properties fo:text-indent="0.4923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weight="bold" style:font-weight-asian="bold" fo:font-style="italic" style:font-style-asian="italic"/>
    </style:style>
    <style:style style:name="T1350" style:parent-style-name="DefaultParagraphFont" style:family="text">
      <style:text-properties fo:font-weight="bold" style:font-weight-asian="bold" fo:font-style="italic" style:font-style-asian="italic"/>
    </style:style>
    <style:style style:name="T1351" style:parent-style-name="DefaultParagraphFont" style:family="text">
      <style:text-properties style:font-weight-complex="bold" style:font-style-complex="italic"/>
    </style:style>
    <style:style style:name="P1352" style:parent-style-name="Header" style:family="paragraph">
      <style:paragraph-properties>
        <style:tab-stops/>
      </style:paragraph-properties>
    </style:style>
    <style:style style:name="P1353" style:parent-style-name="Header" style:family="paragraph">
      <style:paragraph-properties>
        <style:tab-stops/>
      </style:paragraph-properties>
      <style:text-properties fo:font-style="italic" style:font-style-asian="italic" style:font-style-complex="italic"/>
    </style:style>
    <style:style style:name="P1354" style:parent-style-name="Header" style:family="paragraph">
      <style:paragraph-properties fo:text-indent="0.5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indent="0.4923in"/>
      <style:text-properties fo:font-style="italic" style:font-style-asian="italic"/>
    </style:style>
    <style:style style:name="P1363" style:parent-style-name="Normal" style:family="paragraph">
      <style:paragraph-properties fo:text-indent="0.4923in"/>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fo:font-weight="bold" style:font-weight-asian="bold" fo:font-style="italic" style:font-style-asian="italic"/>
    </style:style>
    <style:style style:name="T1376" style:parent-style-name="DefaultParagraphFont" style:family="text">
      <style:text-properties fo:font-weight="bold" style:font-weight-asian="bold" fo:font-style="italic" style:font-style-asian="italic"/>
    </style:style>
    <style:style style:name="T1377" style:parent-style-name="DefaultParagraphFont" style:family="text">
      <style:text-properties style:font-weight-complex="bold" style:font-style-complex="italic"/>
    </style:style>
    <style:style style:name="P1378" style:parent-style-name="Header" style:family="paragraph">
      <style:paragraph-properties>
        <style:tab-stops/>
      </style:paragraph-properties>
    </style:style>
    <style:style style:name="P1379" style:parent-style-name="Header" style:family="paragraph">
      <style:paragraph-properties>
        <style:tab-stops/>
      </style:paragraph-properties>
      <style:text-properties fo:font-style="italic" style:font-style-asian="italic" style:font-style-complex="italic"/>
    </style:style>
    <style:style style:name="P1380" style:parent-style-name="Header" style:family="paragraph">
      <style:paragraph-properties fo:text-indent="0.5in">
        <style:tab-stops/>
      </style:paragraph-propertie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P1387" style:parent-style-name="Normal" style:family="paragraph">
      <style:paragraph-properties fo:text-indent="0.4923in"/>
      <style:text-properties fo:font-style="italic" style:font-style-asian="italic"/>
    </style:style>
    <style:style style:name="P1388" style:parent-style-name="Normal" style:family="paragraph">
      <style:paragraph-properties fo:text-indent="0.4923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fo:font-style="italic" style:font-style-asian="italic" style:font-size-complex="12pt"/>
    </style:style>
    <style:style style:name="T1396" style:parent-style-name="DefaultParagraphFont" style:family="text">
      <style:text-properties style:font-weight-complex="bold" fo:font-style="italic" style:font-style-asian="italic" style:font-style-complex="italic" fo:color="#000000" style:font-size-complex="12pt"/>
    </style:style>
    <style:style style:name="T1397" style:parent-style-name="DefaultParagraphFont" style:family="text">
      <style:text-properties style:font-weight-complex="bold" fo:font-style="italic" style:font-style-asian="italic" style:font-size-complex="12pt"/>
    </style:style>
    <style:style style:name="T1398" style:parent-style-name="DefaultParagraphFont" style:family="text">
      <style:text-properties style:font-weight-complex="bold" fo:font-style="italic" style:font-style-asian="italic" style:font-style-complex="italic" fo:color="#000000" style:font-size-complex="12pt"/>
    </style:style>
    <style:style style:name="T1399" style:parent-style-name="DefaultParagraphFont" style:family="text">
      <style:text-properties style:font-weight-complex="bold" fo:font-style="italic" style:font-style-asian="italic" style:font-size-complex="12pt"/>
    </style:style>
    <style:style style:name="T1400" style:parent-style-name="DefaultParagraphFont" style:family="text">
      <style:text-properties style:font-weight-complex="bold" fo:font-style="italic" style:font-style-asian="italic" style:font-size-complex="12pt"/>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weight="bold" style:font-weight-asian="bold" fo:font-style="italic" style:font-style-asian="italic"/>
    </style:style>
    <style:style style:name="T1405" style:parent-style-name="DefaultParagraphFont" style:family="text">
      <style:text-properties fo:font-weight="bold" style:font-weight-asian="bold" fo:font-style="italic" style:font-style-asian="italic"/>
    </style:style>
    <style:style style:name="T1406" style:parent-style-name="DefaultParagraphFont" style:family="text">
      <style:text-properties fo:font-weight="bold" style:font-weight-asian="bold"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style:font-weight-complex="bold" style:font-style-complex="italic"/>
    </style:style>
    <style:style style:name="P1410" style:parent-style-name="Header" style:family="paragraph">
      <style:paragraph-properties>
        <style:tab-stops/>
      </style:paragraph-properties>
      <style:text-properties fo:font-style="italic" style:font-style-asian="italic" style:font-style-complex="italic"/>
    </style:style>
    <style:style style:name="P1411" style:parent-style-name="Header" style:family="paragraph">
      <style:paragraph-properties fo:text-indent="0.5in">
        <style:tab-stops/>
      </style:paragraph-properties>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text-indent="0.4923in"/>
      <style:text-properties fo:font-style="italic" style:font-style-asian="italic"/>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tyle-complex="italic" fo:color="#000000" style:font-size-complex="12pt"/>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style>
    <style:style style:name="T1429" style:parent-style-name="DefaultParagraphFont" style:family="text">
      <style:text-properties fo:font-weight="bold" style:font-weight-asian="bold" fo:font-style="italic" style:font-style-asian="italic"/>
    </style:style>
    <style:style style:name="T1430" style:parent-style-name="DefaultParagraphFont" style:family="text">
      <style:text-properties style:font-weight-complex="bold" style:font-style-complex="italic"/>
    </style:style>
    <style:style style:name="T1431" style:parent-style-name="DefaultParagraphFont" style:family="text">
      <style:text-properties fo:font-weight="normal" style:font-weight-asian="normal" style:text-underline-type="single" style:text-underline-style="solid" style:text-underline-width="auto" style:text-underline-mode="continuous"/>
    </style:style>
    <style:style style:name="T1432" style:parent-style-name="DefaultParagraphFont" style:family="text">
      <style:text-properties fo:font-weight="normal" style:font-weight-asian="normal" style:text-underline-type="single" style:text-underline-style="solid" style:text-underline-width="auto" style:text-underline-mode="continuous"/>
    </style:style>
    <style:style style:name="T1433" style:parent-style-name="DefaultParagraphFont" style:family="text">
      <style:text-properties fo:font-weight="normal" style:font-weight-asian="normal" style:text-underline-type="single" style:text-underline-style="solid" style:text-underline-width="auto" style:text-underline-mode="continuous"/>
    </style:style>
    <style:style style:name="T1434" style:parent-style-name="DefaultParagraphFont" style:family="text">
      <style:text-properties fo:font-weight="normal" style:font-weight-asian="normal" style:text-underline-type="single" style:text-underline-style="solid" style:text-underline-width="auto" style:text-underline-mode="continuous"/>
    </style:style>
    <style:style style:name="T1435" style:parent-style-name="DefaultParagraphFont" style:family="text">
      <style:text-properties fo:font-weight="normal" style:font-weight-asian="normal" style:text-underline-type="single" style:text-underline-style="solid" style:text-underline-width="auto" style:text-underline-mode="continuous"/>
    </style:style>
    <style:style style:name="P1436" style:parent-style-name="Normal" style:family="paragraph">
      <style:paragraph-properties fo:text-align="center"/>
    </style:style>
    <style:style style:name="P1437" style:parent-style-name="Normal" style:family="paragraph">
      <style:paragraph-properties fo:text-indent="0.5in"/>
    </style:style>
    <style:style style:name="P1438" style:parent-style-name="Normal" style:family="paragraph">
      <style:paragraph-properties fo:text-indent="0.5in"/>
    </style:style>
    <style:style style:name="P1439" style:parent-style-name="Normal" style:family="paragraph">
      <style:paragraph-properties fo:text-indent="0.5in"/>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P1445" style:parent-style-name="Normal" style:family="paragraph">
      <style:paragraph-properties fo:text-indent="0.5in"/>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text-indent="0.4923in"/>
      <style:text-properties fo:font-style="italic" style:font-style-asian="italic"/>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style:font-size-complex="12pt"/>
    </style:style>
    <style:style style:name="T1467" style:parent-style-name="DefaultParagraphFont" style:family="text">
      <style:text-properties style:text-position="super 62.5%"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2.5%"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tyle-complex="italic"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weight="bold" style:font-weight-asian="bold"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style:font-weight-complex="bold" style:font-style-complex="italic"/>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indent="0.4923in"/>
      <style:text-properties fo:font-style="italic" style:font-style-asian="italic"/>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weight-complex="bold" style:font-style-complex="italic" fo:color="#000000"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fo:font-style="italic" style:font-style-asian="italic"/>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style:font-weight-complex="bold" style:font-style-complex="italic"/>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text-indent="0.4923in"/>
      <style:text-properties fo:font-style="italic" style:font-style-asian="italic"/>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style>
    <style:style style:name="T1517" style:parent-style-name="DefaultParagraphFont" style:family="text">
      <style:text-properties fo:font-weight="bold" style:font-weight-asian="bold"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style:font-weight-complex="bold" fo:font-style="italic" style:font-style-asian="italic" style:font-style-complex="italic"/>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P1523" style:parent-style-name="Normal" style:family="paragraph">
      <style:paragraph-properties fo:text-indent="0.4923in"/>
      <style:text-properties fo:font-style="italic" style:font-style-asian="italic"/>
    </style:style>
    <style:style style:name="P1524" style:parent-style-name="Normal" style:family="paragraph">
      <style:paragraph-properties fo:text-indent="0.4923in"/>
      <style:text-properties fo:font-style="italic" style:font-style-asian="italic"/>
    </style:style>
    <style:style style:name="P1525" style:parent-style-name="Normal" style:family="paragraph">
      <style:paragraph-properties fo:text-indent="0.4923in"/>
      <style:text-properties fo:font-style="italic" style:font-style-asian="italic"/>
    </style:style>
    <style:style style:name="P1526" style:parent-style-name="Normal" style:family="paragraph">
      <style:paragraph-properties fo:text-indent="0.4923in"/>
      <style:text-properties fo:font-style="italic" style:font-style-asian="italic"/>
    </style:style>
    <style:style style:name="P1527" style:parent-style-name="Normal" style:family="paragraph">
      <style:paragraph-properties fo:text-indent="0.4923in"/>
      <style:text-properties fo:font-style="italic" style:font-style-asian="italic"/>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tyle-complex="italic"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fo:font-style="italic" style:font-style-asian="italic"/>
    </style:style>
    <style:style style:name="T1542" style:parent-style-name="DefaultParagraphFont" style:family="text">
      <style:text-properties fo:font-weight="bold" style:font-weight-asian="bold" style:font-weight-complex="bold" fo:font-style="italic" style:font-style-asian="italic"/>
    </style:style>
    <style:style style:name="T1543" style:parent-style-name="DefaultParagraphFont" style:family="text">
      <style:text-properties fo:font-weight="bold" style:font-weight-asian="bold" style:font-weight-complex="bold" fo:font-style="italic" style:font-style-asian="italic"/>
    </style:style>
    <style:style style:name="T1544" style:parent-style-name="DefaultParagraphFont" style:family="text">
      <style:text-properties fo:font-weight="bold" style:font-weight-asian="bold" style:font-weight-complex="bold" fo:font-style="italic" style:font-style-asian="italic"/>
    </style:style>
    <style:style style:name="T1545" style:parent-style-name="DefaultParagraphFont" style:family="text">
      <style:text-properties fo:font-weight="bold" style:font-weight-asian="bold" style:font-weight-complex="bold" fo:font-style="italic" style:font-style-asian="italic"/>
    </style:style>
    <style:style style:name="T1546" style:parent-style-name="DefaultParagraphFont" style:family="text">
      <style:text-properties style:font-weight-complex="bold" fo:font-style="italic" style:font-style-asian="italic"/>
    </style:style>
    <style:style style:name="T1547" style:parent-style-name="DefaultParagraphFont" style:family="text">
      <style:text-properties style:font-weight-complex="bold"/>
    </style:style>
    <style:style style:name="P1548" style:parent-style-name="Normal" style:family="paragraph">
      <style:paragraph-properties fo:text-indent="0.5in"/>
    </style:style>
    <style:style style:name="P1549" style:parent-style-name="Normal" style:family="paragraph">
      <style:paragraph-properties fo:text-indent="0.5in"/>
    </style:style>
    <style:style style:name="P1550" style:parent-style-name="Normal" style:family="paragraph">
      <style:paragraph-properties fo:text-indent="0.5in"/>
      <style:text-properties fo:font-weight="bold" style:font-weight-asian="bold" style:font-weight-complex="bold"/>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P1554" style:parent-style-name="Normal" style:family="paragraph">
      <style:paragraph-properties fo:text-indent="0.4923in"/>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indent="0.4923in"/>
      <style:text-properties fo:font-style="italic" style:font-style-asian="italic"/>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text-position="super 62.5%"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2.5%"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text-position="super 62.5%"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text-position="super 62.5%"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tyle-complex="italic" fo:color="#000000"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tyle-complex="italic" fo:color="#000000" style:font-size-complex="12pt"/>
    </style:style>
    <style:style style:name="T1586" style:parent-style-name="DefaultParagraphFont" style:family="text">
      <style:text-properties style:font-weight-complex="bold" style:font-style-complex="italic"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tyle-complex="italic"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tyle-complex="italic"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weight="bold" style:font-weight-asian="bold" fo:font-style="italic" style:font-style-asian="italic"/>
    </style:style>
    <style:style style:name="T1606" style:parent-style-name="DefaultParagraphFont" style:family="text">
      <style:text-properties style:font-weight-complex="bold" style:font-style-complex="italic"/>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indent="0.4923in"/>
      <style:text-properties fo:font-style="italic" style:font-style-asian="italic"/>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weight="bold" style:font-weight-asian="bold" fo:font-style="italic" style:font-style-asian="italic"/>
    </style:style>
    <style:style style:name="T1624" style:parent-style-name="DefaultParagraphFont" style:family="text">
      <style:text-properties style:font-weight-complex="bold" style:font-style-complex="italic"/>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text-indent="0.4923in"/>
      <style:text-properties fo:font-style="italic" style:font-style-asian="italic"/>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style:font-size-complex="12pt"/>
    </style:style>
    <style:style style:name="T1643" style:parent-style-name="DefaultParagraphFont" style:family="text">
      <style:text-properties style:text-position="super 62.5%"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tyle-complex="italic"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fo:font-weight="bold" style:font-weight-asian="bold" style:font-weight-complex="bold" fo:font-style="italic" style:font-style-asian="italic"/>
    </style:style>
    <style:style style:name="T1654" style:parent-style-name="DefaultParagraphFont" style:family="text">
      <style:text-properties fo:font-weight="bold" style:font-weight-asian="bold" style:font-weight-complex="bold" fo:font-style="italic" style:font-style-asian="italic"/>
    </style:style>
    <style:style style:name="T1655" style:parent-style-name="DefaultParagraphFont" style:family="text">
      <style:text-properties fo:font-weight="bold" style:font-weight-asian="bold" style:font-weight-complex="bold" fo:font-style="italic" style:font-style-asian="italic"/>
    </style:style>
    <style:style style:name="T1656" style:parent-style-name="DefaultParagraphFont" style:family="text">
      <style:text-properties style:font-weight-complex="bold"/>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5in"/>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indent="0.4923in"/>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text-indent="0.4923in"/>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indent="0.4923in"/>
      <style:text-properties fo:font-style="italic" style:font-style-asian="italic"/>
    </style:style>
    <style:style style:name="T1686" style:parent-style-name="DefaultParagraphFont" style:family="text">
      <style:text-properties fo:font-weight="bold" style:font-weight-asian="bold"/>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tyle-complex="italic"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fo:font-style="italic" style:font-style-asian="italic"/>
    </style:style>
    <style:style style:name="T1700" style:parent-style-name="DefaultParagraphFont" style:family="text">
      <style:text-properties fo:font-weight="bold" style:font-weight-asian="bold" fo:font-style="italic" style:font-style-asian="italic"/>
    </style:style>
    <style:style style:name="T1701" style:parent-style-name="DefaultParagraphFont" style:family="text">
      <style:text-properties style:font-weight-complex="bold" style:font-style-complex="italic"/>
    </style:style>
    <style:style style:name="P1702" style:parent-style-name="Normal" style:family="paragraph">
      <style:paragraph-properties fo:text-indent="0.5in"/>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indent="0.4923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fo:font-style="italic" style:font-style-asian="italic"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fo:font-style="italic" style:font-style-asian="italic" style:font-style-complex="italic"/>
    </style:style>
    <style:style style:name="P1722" style:parent-style-name="Normal" style:family="paragraph">
      <style:paragraph-properties fo:text-indent="0.4923in"/>
    </style:style>
    <style:style style:name="T1723" style:parent-style-name="DefaultParagraphFont" style:family="text">
      <style:text-properties fo:font-style="italic" style:font-style-asian="italic"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fo:font-style="italic" style:font-style-asian="italic" style:font-style-complex="italic"/>
    </style:style>
    <style:style style:name="P1731" style:parent-style-name="Normal" style:family="paragraph">
      <style:paragraph-properties fo:text-indent="0.4923in"/>
      <style:text-properties fo:font-style="italic" style:font-style-asian="italic"/>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weight-complex="bold" style:font-style-complex="italic"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style>
    <style:style style:name="T1740" style:parent-style-name="DefaultParagraphFont" style:family="text">
      <style:text-properties fo:font-weight="bold" style:font-weight-asian="bold" fo:font-style="italic" style:font-style-asian="italic"/>
    </style:style>
    <style:style style:name="T1741" style:parent-style-name="DefaultParagraphFont" style:family="text">
      <style:text-properties fo:font-weight="bold" style:font-weight-asian="bold" fo:font-style="italic" style:font-style-asian="italic"/>
    </style:style>
    <style:style style:name="T1742" style:parent-style-name="DefaultParagraphFont" style:family="text">
      <style:text-properties fo:font-weight="bold" style:font-weight-asian="bold" fo:font-style="italic" style:font-style-asian="italic"/>
    </style:style>
    <style:style style:name="T1743" style:parent-style-name="DefaultParagraphFont" style:family="text">
      <style:text-properties style:font-weight-complex="bold" style:font-style-complex="italic"/>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fo:font-style="italic" style:font-style-asian="italic"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fo:font-style="italic" style:font-style-asian="italic" style:font-style-complex="italic"/>
    </style:style>
    <style:style style:name="P1757" style:parent-style-name="Normal" style:family="paragraph">
      <style:paragraph-properties fo:text-indent="0.4923in"/>
      <style:text-properties fo:font-style="italic" style:font-style-asian="italic"/>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tyle-complex="italic"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weight="bold" style:font-weight-asian="bold" fo:font-style="italic" style:font-style-asian="italic"/>
    </style:style>
    <style:style style:name="T1768" style:parent-style-name="DefaultParagraphFont" style:family="text">
      <style:text-properties fo:font-weight="bold" style:font-weight-asian="bold" fo:font-style="italic" style:font-style-asian="italic"/>
    </style:style>
    <style:style style:name="T1769" style:parent-style-name="DefaultParagraphFont" style:family="text">
      <style:text-properties fo:font-weight="bold" style:font-weight-asian="bold" fo:font-style="italic" style:font-style-asian="italic"/>
    </style:style>
    <style:style style:name="T1770" style:parent-style-name="DefaultParagraphFont" style:family="text">
      <style:text-properties style:font-weight-complex="bold" style:font-style-complex="italic"/>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text-indent="0.4923in"/>
      <style:text-properties fo:font-style="italic" style:font-style-asian="italic"/>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tyle-complex="italic"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style>
    <style:style style:name="T1798" style:parent-style-name="DefaultParagraphFont" style:family="text">
      <style:text-properties fo:font-weight="bold" style:font-weight-asian="bold" fo:font-style="italic" style:font-style-asian="italic"/>
    </style:style>
    <style:style style:name="T1799" style:parent-style-name="DefaultParagraphFont" style:family="text">
      <style:text-properties fo:font-weight="bold" style:font-weight-asian="bold" fo:font-style="italic" style:font-style-asian="italic"/>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style:font-weight-complex="bold" style:font-style-complex="italic"/>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indent="0.4923in"/>
      <style:text-properties fo:font-style="italic" style:font-style-asian="italic"/>
    </style:style>
    <style:style style:name="T1817" style:parent-style-name="DefaultParagraphFont" style:family="text">
      <style:text-properties fo:font-weight="bold" style:font-weight-asian="bold"/>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tyle-complex="italic" fo:color="#000000" style:font-size-complex="12pt"/>
    </style:style>
    <style:style style:name="T1821" style:parent-style-name="DefaultParagraphFont" style:family="text">
      <style:text-properties style:font-weight-complex="bold" style:font-style-complex="italic"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tyle-complex="italic" fo:color="#000000" style:font-size-complex="12pt"/>
    </style:style>
    <style:style style:name="T1828" style:parent-style-name="DefaultParagraphFont" style:family="text">
      <style:text-properties style:font-weight-complex="bold" style:font-style-complex="italic"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weight="bold" style:font-weight-asian="bold" fo:font-style="italic" style:font-style-asian="italic"/>
    </style:style>
    <style:style style:name="T1837" style:parent-style-name="DefaultParagraphFont" style:family="text">
      <style:text-properties fo:font-weight="bold" style:font-weight-asian="bold" fo:font-style="italic" style:font-style-asian="italic"/>
    </style:style>
    <style:style style:name="T1838" style:parent-style-name="DefaultParagraphFont" style:family="text">
      <style:text-properties fo:font-weight="bold" style:font-weight-asian="bold" fo:font-style="italic" style:font-style-asian="italic"/>
    </style:style>
    <style:style style:name="P18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style:font-weight-complex="bold"/>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weight-complex="bold"/>
    </style:style>
    <style:style style:name="T1844" style:parent-style-name="DefaultParagraphFont" style:family="text">
      <style:text-properties style:font-name-asian="Calibri" style:font-weight-complex="bold" style:font-style-complex="italic" fo:color="#000000" style:font-size-complex="12pt"/>
    </style:style>
    <style:style style:name="T1845" style:parent-style-name="DefaultParagraphFont" style:family="text">
      <style:text-properties style:font-weight-complex="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P1859" style:parent-style-name="Normal" style:family="paragraph">
      <style:text-properties fo:font-weight="bold" style:font-weight-asian="bold"/>
    </style:style>
    <style:style style:name="P1860" style:parent-style-name="Normal" style:family="paragraph">
      <style:text-properties fo:font-weight="bold" style:font-weight-asian="bold"/>
    </style:style>
    <style:style style:name="P1861" style:parent-style-name="Normal" style:family="paragraph">
      <style:paragraph-properties fo:text-indent="0.4923in"/>
      <style:text-properties fo:font-style="italic" style:font-style-asian="italic"/>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tyle-complex="italic"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font-size-complex="12pt"/>
    </style:style>
    <style:style style:name="T1870" style:parent-style-name="DefaultParagraphFont" style:family="text">
      <style:text-properties fo:font-style="italic" style:font-style-asian="italic"/>
    </style:style>
    <style:style style:name="T1871" style:parent-style-name="DefaultParagraphFont" style:family="text">
      <style:text-properties fo:font-weight="bold" style:font-weight-asian="bold" fo:font-style="italic" style:font-style-asian="italic"/>
    </style:style>
    <style:style style:name="T1872" style:parent-style-name="DefaultParagraphFont" style:family="text">
      <style:text-properties fo:font-weight="bold" style:font-weight-asian="bold" fo:font-style="italic" style:font-style-asian="italic"/>
    </style:style>
    <style:style style:name="T1873" style:parent-style-name="DefaultParagraphFont" style:family="text">
      <style:text-properties fo:font-weight="bold" style:font-weight-asian="bold" fo:font-style="italic" style:font-style-asian="italic"/>
    </style:style>
    <style:style style:name="T1874" style:parent-style-name="DefaultParagraphFont" style:family="text">
      <style:text-properties style:font-weight-complex="bold" style:font-style-complex="italic"/>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P1886" style:parent-style-name="Normal" style:family="paragraph">
      <style:text-properties fo:font-weight="bold" style:font-weight-asian="bold"/>
    </style:style>
    <style:style style:name="P1887" style:parent-style-name="Normal" style:family="paragraph">
      <style:text-properties fo:font-weight="bold" style:font-weight-asian="bold"/>
    </style:style>
    <style:style style:name="P1888" style:parent-style-name="Normal" style:family="paragraph">
      <style:paragraph-properties fo:text-indent="0.4923in"/>
      <style:text-properties fo:font-style="italic" style:font-style-asian="italic"/>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tyle-complex="italic"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weight="bold" style:font-weight-asian="bold" fo:font-style="italic" style:font-style-asian="italic"/>
    </style:style>
    <style:style style:name="T1902" style:parent-style-name="DefaultParagraphFont" style:family="text">
      <style:text-properties fo:font-weight="bold" style:font-weight-asian="bold" fo:font-style="italic" style:font-style-asian="italic"/>
    </style:style>
    <style:style style:name="T1903" style:parent-style-name="DefaultParagraphFont" style:family="text">
      <style:text-properties fo:font-weight="bold" style:font-weight-asian="bold" fo:font-style="italic" style:font-style-asian="italic"/>
    </style:style>
    <style:style style:name="T1904" style:parent-style-name="DefaultParagraphFont" style:family="text">
      <style:text-properties style:font-weight-complex="bold" style:font-style-complex="italic"/>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P1910" style:parent-style-name="Normal" style:family="paragraph">
      <style:text-properties fo:font-weight="bold" style:font-weight-asian="bold"/>
    </style:style>
    <style:style style:name="P1911" style:parent-style-name="Normal" style:family="paragraph">
      <style:paragraph-properties fo:text-indent="0.4923in"/>
      <style:text-properties fo:font-style="italic" style:font-style-asian="italic"/>
    </style:style>
    <style:style style:name="P1912" style:parent-style-name="Normal" style:family="paragraph">
      <style:paragraph-properties fo:text-indent="0.4923in"/>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tyle-complex="italic" fo:color="#000000"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T1922" style:parent-style-name="DefaultParagraphFont" style:family="text">
      <style:text-properties fo:font-style="italic" style:font-style-asian="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style>
    <style:style style:name="T1925" style:parent-style-name="DefaultParagraphFont" style:family="text">
      <style:text-properties fo:font-weight="bold" style:font-weight-asian="bold" style:font-weight-complex="bold" fo:font-style="italic" style:font-style-asian="italic"/>
    </style:style>
    <style:style style:name="T1926" style:parent-style-name="DefaultParagraphFont" style:family="text">
      <style:text-properties style:font-weight-complex="bold"/>
    </style:style>
    <style:style style:name="T1927" style:parent-style-name="DefaultParagraphFont" style:family="text">
      <style:text-properties style:font-style-complex="italic"/>
    </style:style>
    <style:style style:name="P1928" style:parent-style-name="Normal" style:family="paragraph">
      <style:paragraph-properties fo:text-indent="0.5in"/>
    </style:style>
    <style:style style:name="P1929" style:parent-style-name="Normal" style:family="paragraph">
      <style:paragraph-properties fo:text-indent="0.5in"/>
    </style:style>
    <style:style style:name="P1930" style:parent-style-name="Normal" style:family="paragraph">
      <style:text-properties fo:font-style="italic" style:font-style-asian="italic"/>
    </style:style>
    <style:style style:name="P1931" style:parent-style-name="Normal" style:family="paragraph">
      <style:paragraph-properties fo:text-indent="0.5in"/>
      <style:text-properties fo:font-size="14pt" style:font-size-asian="14pt" style:font-size-complex="14pt"/>
    </style:style>
    <style:style style:name="P1932" style:parent-style-name="Normal" style:family="paragraph">
      <style:paragraph-properties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2.5%"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tyle-complex="italic"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4923in"/>
      <style:text-properties fo:font-style="italic" style:font-style-asian="italic"/>
    </style:style>
    <style:style style:name="P1945" style:parent-style-name="Normal" style:family="paragraph">
      <style:paragraph-properties fo:text-indent="0.4923in"/>
      <style:text-properties fo:font-style="italic" style:font-style-asian="italic"/>
    </style:style>
    <style:style style:name="P1946" style:parent-style-name="Normal" style:family="paragraph">
      <style:paragraph-properties fo:text-indent="0.4923in"/>
      <style:text-properties fo:font-style="italic" style:font-style-asian="italic"/>
    </style:style>
    <style:style style:name="P1947" style:parent-style-name="Normal" style:family="paragraph">
      <style:paragraph-properties fo:text-indent="0.4923in"/>
      <style:text-properties fo:font-style="italic" style:font-style-asian="italic"/>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tyle-complex="italic"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weight="bold" style:font-weight-asian="bold" style:font-weight-complex="bold" fo:font-style="italic" style:font-style-asian="italic"/>
    </style:style>
    <style:style style:name="T1965" style:parent-style-name="DefaultParagraphFont" style:family="text">
      <style:text-properties style:font-weight-complex="bold"/>
    </style:style>
    <style:style style:name="T1966" style:parent-style-name="DefaultParagraphFont" style:family="text">
      <style:text-properties style:font-style-complex="italic"/>
    </style:style>
    <style:style style:name="P1967" style:parent-style-name="Normal" style:family="paragraph">
      <style:paragraph-properties fo:text-indent="0.5in"/>
    </style:style>
    <style:style style:name="P1968" style:parent-style-name="Normal" style:family="paragraph">
      <style:paragraph-properties fo:text-indent="0.5in"/>
    </style:style>
    <style:style style:name="P1969" style:parent-style-name="Normal" style:family="paragraph">
      <style:text-properties fo:font-style="italic" style:font-style-asian="italic"/>
    </style:style>
    <style:style style:name="P1970" style:parent-style-name="Normal" style:family="paragraph">
      <style:paragraph-properties fo:text-indent="0.5in"/>
    </style:style>
    <style:style style:name="P1971" style:parent-style-name="Normal" style:family="paragraph">
      <style:paragraph-properties fo:text-indent="0.4923in"/>
      <style:text-properties fo:font-style="italic" style:font-style-asian="italic"/>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2.5%"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2.5%"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2.5%"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tyle-complex="italic"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weight="bold" style:font-weight-asian="bold" style:font-weight-complex="bold" fo:font-style="italic" style:font-style-asian="italic"/>
    </style:style>
    <style:style style:name="T1993" style:parent-style-name="DefaultParagraphFont" style:family="text">
      <style:text-properties style:font-weight-complex="bold"/>
    </style:style>
    <style:style style:name="T1994" style:parent-style-name="DefaultParagraphFont" style:family="text">
      <style:text-properties style:font-style-complex="italic"/>
    </style:style>
    <style:style style:name="P1995" style:parent-style-name="Normal" style:family="paragraph">
      <style:paragraph-properties fo:text-indent="0.5in"/>
    </style:style>
    <style:style style:name="P1996" style:parent-style-name="Normal" style:family="paragraph">
      <style:paragraph-properties fo:text-indent="0.5in"/>
    </style:style>
    <style:style style:name="P1997" style:parent-style-name="Normal" style:family="paragraph">
      <style:text-properties fo:font-style="italic" style:font-style-asian="italic"/>
    </style:style>
    <style:style style:name="P1998" style:parent-style-name="Normal" style:family="paragraph">
      <style:paragraph-properties fo:text-indent="0.5in"/>
    </style:style>
    <style:style style:name="P1999" style:parent-style-name="Normal" style:family="paragraph">
      <style:paragraph-properties fo:text-indent="0.4923in"/>
      <style:text-properties fo:font-style="italic" style:font-style-asian="italic"/>
    </style:style>
    <style:style style:name="T2000" style:parent-style-name="DefaultParagraphFont" style:family="text">
      <style:text-properties fo:font-weight="bold" style:font-weight-asian="bold"/>
    </style:style>
    <style:style style:name="T2001" style:parent-style-name="DefaultParagraphFont" style:family="text">
      <style:text-properties style:font-size-complex="12pt"/>
    </style:style>
    <style:style style:name="T2002" style:parent-style-name="DefaultParagraphFont" style:family="text">
      <style:text-properties style:text-position="super 62.5%"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weight-complex="bold" style:font-style-complex="italic"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text-position="super 62.5%"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style:text-position="super 62.5%"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weight-complex="bold" style:font-style-complex="italic" fo:color="#000000"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2.5%"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tyle-complex="italic" fo:color="#000000" style:font-size-complex="12pt"/>
    </style:style>
    <style:style style:name="T2021" style:parent-style-name="DefaultParagraphFont" style:family="text">
      <style:text-properties style:font-weight-complex="bold" style:font-style-complex="italic"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2.5%"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tyle-complex="italic" fo:color="#000000" style:font-size-complex="12pt"/>
    </style:style>
    <style:style style:name="T2027" style:parent-style-name="DefaultParagraphFont" style:family="text">
      <style:text-properties style:font-weight-complex="bold" style:font-style-complex="italic" fo:color="#000000" style:font-size-complex="12pt"/>
    </style:style>
    <style:style style:name="T2028" style:parent-style-name="DefaultParagraphFont" style:family="text">
      <style:text-properties style:font-weight-complex="bold" style:font-style-complex="italic"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style>
    <style:style style:name="T2036" style:parent-style-name="DefaultParagraphFont" style:family="text">
      <style:text-properties fo:font-weight="bold" style:font-weight-asian="bold" fo:font-style="italic" style:font-style-asian="italic"/>
    </style:style>
    <style:style style:name="T2037" style:parent-style-name="DefaultParagraphFont" style:family="text">
      <style:text-properties style:font-weight-complex="bold" style:font-style-complex="italic"/>
    </style:style>
    <style:style style:name="P2038" style:parent-style-name="Header" style:family="paragraph">
      <style:paragraph-properties>
        <style:tab-stops/>
      </style:paragraph-properties>
    </style:style>
    <style:style style:name="T2039" style:parent-style-name="DefaultParagraphFont" style:family="text">
      <style:text-properties style:font-style-complex="italic" style:font-size-complex="12pt"/>
    </style:style>
    <style:style style:name="P2040" style:parent-style-name="Normal" style:family="paragraph">
      <style:paragraph-properties fo:text-indent="0.5in"/>
    </style:style>
    <style:style style:name="P2041" style:parent-style-name="Normal" style:family="paragraph">
      <style:text-properties fo:font-size="14pt" style:font-size-asian="14pt" style:font-size-complex="14pt"/>
    </style:style>
    <style:style style:name="T2042" style:parent-style-name="DefaultParagraphFont" style:family="text">
      <style:text-properties fo:font-weight="normal" style:font-weight-asian="normal" style:text-underline-type="single" style:text-underline-style="solid" style:text-underline-width="auto" style:text-underline-mode="continuous"/>
    </style:style>
    <style:style style:name="T2043" style:parent-style-name="DefaultParagraphFont" style:family="text">
      <style:text-properties fo:font-weight="normal" style:font-weight-asian="normal" style:text-underline-type="single" style:text-underline-style="solid" style:text-underline-width="auto" style:text-underline-mode="continuous"/>
    </style:style>
    <style:style style:name="T2044" style:parent-style-name="DefaultParagraphFont" style:family="text">
      <style:text-properties fo:font-weight="normal" style:font-weight-asian="normal" style:text-underline-type="single" style:text-underline-style="solid" style:text-underline-width="auto" style:text-underline-mode="continuous"/>
    </style:style>
    <style:style style:name="T2045" style:parent-style-name="DefaultParagraphFont" style:family="text">
      <style:text-properties fo:font-weight="normal" style:font-weight-asian="normal" style:text-underline-type="single" style:text-underline-style="solid" style:text-underline-width="auto" style:text-underline-mode="continuous"/>
    </style:style>
    <style:style style:name="T2046" style:parent-style-name="DefaultParagraphFont" style:family="text">
      <style:text-properties fo:font-weight="normal" style:font-weight-asian="normal" style:text-underline-type="single" style:text-underline-style="solid" style:text-underline-width="auto" style:text-underline-mode="continuous"/>
    </style:style>
    <style:style style:name="P2047" style:parent-style-name="Normal" style:family="paragraph">
      <style:paragraph-properties fo:text-indent="0.5in"/>
    </style:style>
    <style:style style:name="T2048" style:parent-style-name="DefaultParagraphFont" style:family="text">
      <style:text-properties style:font-style-complex="italic" style:font-size-complex="12pt"/>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P2052" style:parent-style-name="Normal" style:family="paragraph">
      <style:paragraph-properties fo:text-indent="0.5in"/>
    </style:style>
    <style:style style:name="T2053" style:parent-style-name="DefaultParagraphFont" style:family="text">
      <style:text-properties style:font-weight-complex="bold" style:font-style-complex="italic" fo:color="#000000" style:font-size-complex="12pt"/>
    </style:style>
    <style:style style:name="T2054" style:parent-style-name="DefaultParagraphFont" style:family="text">
      <style:text-properties style:font-weight-complex="bold" style:font-style-complex="italic" fo:color="#000000" style:font-size-complex="12pt"/>
    </style:style>
    <style:style style:name="T2055" style:parent-style-name="DefaultParagraphFont" style:family="text">
      <style:text-properties style:font-weight-complex="bold" style:font-style-complex="italic" fo:color="#000000" style:font-size-complex="12pt"/>
    </style:style>
    <style:style style:name="P2056" style:parent-style-name="Normal" style:family="paragraph">
      <style:text-properties fo:font-style="italic" style:font-style-asian="italic"/>
    </style:style>
    <style:style style:name="T2057" style:parent-style-name="DefaultParagraphFont" style:family="text">
      <style:text-properties fo:font-weight="normal" style:font-weight-asian="normal" style:text-underline-type="single" style:text-underline-style="solid" style:text-underline-width="auto" style:text-underline-mode="continuous"/>
    </style:style>
    <style:style style:name="T2058" style:parent-style-name="DefaultParagraphFont" style:family="text">
      <style:text-properties fo:font-weight="normal" style:font-weight-asian="normal" style:text-underline-type="single" style:text-underline-style="solid" style:text-underline-width="auto" style:text-underline-mode="continuous"/>
    </style:style>
    <style:style style:name="T2059" style:parent-style-name="DefaultParagraphFont" style:family="text">
      <style:text-properties fo:font-weight="normal" style:font-weight-asian="normal" style:text-underline-type="single" style:text-underline-style="solid" style:text-underline-width="auto" style:text-underline-mode="continuous"/>
    </style:style>
    <style:style style:name="P2060" style:parent-style-name="Normal" style:family="paragraph">
      <style:paragraph-properties fo:text-indent="0.5in"/>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fo:font-weight="bold" style:font-weight-asian="bold"/>
    </style:style>
    <style:style style:name="T2063" style:parent-style-name="DefaultParagraphFont" style:family="text">
      <style:text-properties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style:font-weight-complex="bold" style:font-style-complex="italic" fo:color="#000000" style:font-size-complex="12pt"/>
    </style:style>
    <style:style style:name="T2066" style:parent-style-name="DefaultParagraphFont" style:family="text">
      <style:text-properties style:font-weight-complex="bold" style:font-style-complex="italic" fo:color="#000000" style:font-size-complex="12pt"/>
    </style:style>
    <style:style style:name="T2067" style:parent-style-name="DefaultParagraphFont" style:family="text">
      <style:text-properties style:font-weight-complex="bold" style:font-style-complex="italic" fo:color="#000000"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2071" style:parent-style-name="DefaultParagraphFont" style:family="text">
      <style:text-properties fo:font-style="italic" style:font-style-asian="italic"/>
    </style:style>
    <style:style style:name="T2072" style:parent-style-name="DefaultParagraphFont" style:family="text">
      <style:text-properties style:font-weight-complex="bold" fo:font-style="italic" style:font-style-asian="italic" style:font-style-complex="italic" fo:color="#000000" style:font-size-complex="12pt"/>
    </style:style>
    <style:style style:name="T2073" style:parent-style-name="DefaultParagraphFont" style:family="text">
      <style:text-properties fo:font-style="italic" style:font-style-asian="italic"/>
    </style:style>
    <style:style style:name="T2074" style:parent-style-name="DefaultParagraphFont" style:family="text">
      <style:text-properties style:font-weight-complex="bold" fo:font-style="italic" style:font-style-asian="italic" style:font-style-complex="italic" fo:color="#000000"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weight-complex="bold" fo:font-style="italic" style:font-style-asian="italic" style:font-style-complex="italic" fo:color="#000000"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style>
    <style:style style:name="P2079" style:parent-style-name="Normal" style:family="paragraph">
      <style:paragraph-properties fo:text-indent="0.4923in"/>
      <style:text-properties fo:font-style="italic" style:font-style-asian="italic"/>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indent="0.5in"/>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style:font-size-complex="12pt"/>
    </style:style>
    <style:style style:name="T2087" style:parent-style-name="DefaultParagraphFont" style:family="text">
      <style:text-properties style:text-position="super 62.5%"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2.5%"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tyle-complex="italic" fo:color="#000000" style:font-size-complex="12pt"/>
    </style:style>
    <style:style style:name="T2093" style:parent-style-name="DefaultParagraphFont" style:family="text">
      <style:text-properties style:font-weight-complex="bold" style:font-style-complex="italic" fo:color="#000000" style:font-size-complex="12pt"/>
    </style:style>
    <style:style style:name="T2094" style:parent-style-name="DefaultParagraphFont" style:family="text">
      <style:text-properties style:font-weight-complex="bold" style:font-style-complex="italic"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5in"/>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tyle-complex="italic" fo:color="#000000" style:font-size-complex="12pt"/>
    </style:style>
    <style:style style:name="T2103" style:parent-style-name="DefaultParagraphFont" style:family="text">
      <style:text-properties style:font-weight-complex="bold" style:font-style-complex="italic"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weight="bold" style:font-weight-asian="bold" fo:font-style="italic" style:font-style-asian="italic"/>
    </style:style>
    <style:style style:name="P21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110" style:parent-style-name="DefaultParagraphFont" style:family="text">
      <style:text-properties style:font-weight-complex="bold" style:font-style-complex="italic" fo:color="#000000" style:font-size-complex="12pt"/>
    </style:style>
    <style:style style:name="T2111" style:parent-style-name="DefaultParagraphFont" style:family="text">
      <style:text-properties style:font-weight-complex="bold" style:font-style-complex="italic" fo:color="#000000" style:font-size-complex="12pt"/>
    </style:style>
    <style:style style:name="T2112" style:parent-style-name="DefaultParagraphFont" style:family="text">
      <style:text-properties style:font-weight-complex="bold" style:font-style-complex="italic" fo:color="#000000" style:font-size-complex="12pt"/>
    </style:style>
    <style:style style:name="T2113" style:parent-style-name="DefaultParagraphFont" style:family="text">
      <style:text-properties style:font-weight-complex="bold" style:font-style-complex="italic" fo:color="#000000" style:font-size-complex="12pt"/>
    </style:style>
    <style:style style:name="T2114" style:parent-style-name="DefaultParagraphFont" style:family="text">
      <style:text-properties style:font-weight-complex="bold" style:font-style-complex="italic" fo:color="#000000" style:font-size-complex="12pt"/>
    </style:style>
    <style:style style:name="P2115" style:parent-style-name="Normal" style:family="paragraph">
      <style:text-properties fo:font-style="italic" style:font-style-asian="italic"/>
    </style:style>
    <style:style style:name="P2116" style:parent-style-name="Normal" style:family="paragraph">
      <style:paragraph-properties fo:text-indent="0.4923in"/>
      <style:text-properties fo:font-style="italic" style:font-style-asian="italic"/>
    </style:style>
    <style:style style:name="T2117" style:parent-style-name="DefaultParagraphFont" style:family="text">
      <style:text-properties fo:font-weight="bold" style:font-weight-asian="bold"/>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tyle-complex="italic" fo:color="#000000" style:font-size-complex="12pt"/>
    </style:style>
    <style:style style:name="T2121" style:parent-style-name="DefaultParagraphFont" style:family="text">
      <style:text-properties style:font-weight-complex="bold" style:font-style-complex="italic"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tyle-complex="italic" fo:color="#000000" style:font-size-complex="12pt"/>
    </style:style>
    <style:style style:name="T2126" style:parent-style-name="DefaultParagraphFont" style:family="text">
      <style:text-properties style:font-weight-complex="bold" style:font-style-complex="italic"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weight-complex="bold" style:font-style-complex="italic"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weight-complex="bold" style:font-style-complex="italic"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2.5%"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weight-complex="bold" style:font-style-complex="italic"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Calibri" style:font-weight-complex="bold" style:font-style-complex="italic"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tyle-complex="italic" fo:color="#000000" style:font-size-complex="12pt"/>
    </style:style>
    <style:style style:name="T2157" style:parent-style-name="DefaultParagraphFont" style:family="text">
      <style:text-properties style:font-weight-complex="bold" style:font-style-complex="italic" fo:color="#000000" style:font-size-complex="12pt"/>
    </style:style>
    <style:style style:name="T2158" style:parent-style-name="DefaultParagraphFont" style:family="text">
      <style:text-properties style:font-weight-complex="bold" style:font-style-complex="italic"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style:style>
    <style:style style:name="T2165" style:parent-style-name="DefaultParagraphFont" style:family="text">
      <style:text-properties fo:font-weight="bold" style:font-weight-asian="bold" fo:font-style="italic" style:font-style-asian="italic"/>
    </style:style>
    <style:style style:name="T2166" style:parent-style-name="DefaultParagraphFont" style:family="text">
      <style:text-properties style:font-weight-complex="bold" style:font-style-complex="italic"/>
    </style:style>
    <style:style style:name="P2167" style:parent-style-name="Header" style:family="paragraph">
      <style:paragraph-properties>
        <style:tab-stops/>
      </style:paragraph-properties>
    </style:style>
    <style:style style:name="P2168" style:parent-style-name="Normal" style:family="paragraph">
      <style:paragraph-properties fo:text-indent="0.5in"/>
    </style:style>
    <style:style style:name="T2169" style:parent-style-name="DefaultParagraphFont" style:family="text">
      <style:text-properties style:font-name-asian="Calibri" style:font-weight-complex="bold" style:font-style-complex="italic" fo:color="#000000" style:font-size-complex="12pt"/>
    </style:style>
    <style:style style:name="T2170" style:parent-style-name="DefaultParagraphFont" style:family="text">
      <style:text-properties style:font-name-asian="Calibri" style:font-weight-complex="bold" style:font-style-complex="italic" fo:color="#000000" style:font-size-complex="12pt"/>
    </style:style>
    <style:style style:name="T2171" style:parent-style-name="DefaultParagraphFont" style:family="text">
      <style:text-properties style:font-name-asian="Calibri" style:font-weight-complex="bold" style:font-style-complex="italic" fo:color="#000000" style:font-size-complex="12pt"/>
    </style:style>
    <style:style style:name="T2172" style:parent-style-name="DefaultParagraphFont" style:family="text">
      <style:text-properties style:font-name-asian="Calibri" style:font-weight-complex="bold" style:font-style-complex="italic" fo:color="#000000" style:font-size-complex="12pt"/>
    </style:style>
    <style:style style:name="T2173" style:parent-style-name="DefaultParagraphFont" style:family="text">
      <style:text-properties style:font-name-asian="Calibri" style:font-weight-complex="bold" style:font-style-complex="italic" fo:color="#000000" style:font-size-complex="12pt"/>
    </style:style>
    <style:style style:name="T2174" style:parent-style-name="DefaultParagraphFont" style:family="text">
      <style:text-properties style:font-name-asian="Calibri" style:font-weight-complex="bold" style:font-style-complex="italic" fo:color="#000000" style:font-size-complex="12pt"/>
    </style:style>
    <style:style style:name="T2175" style:parent-style-name="DefaultParagraphFont" style:family="text">
      <style:text-properties style:font-name-asian="Calibri" style:font-weight-complex="bold" style:font-style-complex="italic" fo:color="#000000" style:font-size-complex="12pt"/>
    </style:style>
    <style:style style:name="T2176" style:parent-style-name="DefaultParagraphFont" style:family="text">
      <style:text-properties style:font-name-asian="Calibri" style:font-weight-complex="bold" style:font-style-complex="italic" fo:color="#000000" style:font-size-complex="12pt"/>
    </style:style>
    <style:style style:name="P2177" style:parent-style-name="Normal" style:family="paragraph">
      <style:paragraph-properties fo:text-indent="0.5in"/>
      <style:text-properties fo:font-size="8pt" style:font-size-asian="8pt" style:font-size-complex="8pt"/>
    </style:style>
    <style:style style:name="P2178" style:parent-style-name="Normal" style:family="paragraph">
      <style:text-properties fo:font-style="italic" style:font-style-asian="italic"/>
    </style:style>
    <style:style style:name="P2179" style:parent-style-name="Normal" style:family="paragraph">
      <style:paragraph-properties fo:text-indent="0.5in"/>
    </style:style>
    <style:style style:name="P2180" style:parent-style-name="Normal" style:family="paragraph">
      <style:paragraph-properties fo:text-indent="0.5in"/>
    </style:style>
    <style:style style:name="P2181" style:parent-style-name="Normal" style:family="paragraph">
      <style:paragraph-properties fo:text-align="center"/>
    </style:style>
    <style:style style:name="P2182" style:parent-style-name="Normal" style:family="paragraph">
      <style:paragraph-properties fo:text-align="center"/>
      <style:text-properties fo:font-style="italic" style:font-style-asian="italic" style:font-style-complex="italic"/>
    </style:style>
    <style:style style:name="P2183" style:parent-style-name="Normal" style:family="paragraph">
      <style:text-properties style:text-underline-type="single" style:text-underline-style="solid" style:text-underline-width="auto" style:text-underline-mode="continuous"/>
    </style:style>
    <style:style style:name="P2184" style:parent-style-name="Normal" style:family="paragraph">
      <style:paragraph-properties fo:text-indent="0.5in"/>
    </style:style>
    <style:style style:name="T2185" style:parent-style-name="DefaultParagraphFont" style:family="text">
      <style:text-properties style:font-style-complex="italic"/>
    </style:style>
    <style:style style:name="T2186" style:parent-style-name="DefaultParagraphFont" style:family="text">
      <style:text-properties style:font-weight-complex="bold" style:font-style-complex="italic" style:font-size-complex="12pt"/>
    </style:style>
    <style:style style:name="T2187" style:parent-style-name="DefaultParagraphFont" style:family="text">
      <style:text-properties style:font-style-complex="italic"/>
    </style:style>
    <style:style style:name="T2188" style:parent-style-name="DefaultParagraphFont" style:family="text">
      <style:text-properties style:font-style-complex="italic"/>
    </style:style>
    <style:style style:name="P2189" style:parent-style-name="Normal" style:family="paragraph">
      <style:paragraph-properties fo:text-indent="0.5in"/>
    </style:style>
    <style:style style:name="P2190" style:parent-style-name="Normal" style:family="paragraph">
      <style:paragraph-properties fo:text-indent="0.5in"/>
    </style:style>
    <style:style style:name="P2191" style:parent-style-name="Normal" style:family="paragraph">
      <style:paragraph-properties fo:text-indent="0.4923in"/>
      <style:text-properties fo:font-style="italic" style:font-style-asian="italic"/>
    </style:style>
    <style:style style:name="T2192" style:parent-style-name="DefaultParagraphFont" style:family="text">
      <style:text-properties fo:font-weight="bold" style:font-weight-asian="bold"/>
    </style:style>
    <style:style style:name="T2193" style:parent-style-name="DefaultParagraphFont" style:family="text">
      <style:text-properties style:font-size-complex="12pt"/>
    </style:style>
    <style:style style:name="T2194" style:parent-style-name="DefaultParagraphFont" style:family="text">
      <style:text-properties style:text-position="super 62.5%"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weight-complex="bold" style:font-style-complex="italic" fo:color="#000000"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text-position="super 62.5%"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text-position="super 62.5%"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weight-complex="bold" style:font-style-complex="italic" fo:color="#000000"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tyle-complex="italic" fo:color="#000000" style:font-size-complex="12pt"/>
    </style:style>
    <style:style style:name="T2213" style:parent-style-name="DefaultParagraphFont" style:family="text">
      <style:text-properties style:font-weight-complex="bold" style:font-style-complex="italic"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2.5%"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tyle-complex="italic" fo:color="#000000" style:font-size-complex="12pt"/>
    </style:style>
    <style:style style:name="T2219" style:parent-style-name="DefaultParagraphFont" style:family="text">
      <style:text-properties style:font-weight-complex="bold" style:font-style-complex="italic" fo:color="#000000" style:font-size-complex="12pt"/>
    </style:style>
    <style:style style:name="T2220" style:parent-style-name="DefaultParagraphFont" style:family="text">
      <style:text-properties style:font-weight-complex="bold" style:font-style-complex="italic"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weight="bold" style:font-weight-asian="bold" fo:font-style="italic" style:font-style-asian="italic"/>
    </style:style>
    <style:style style:name="T2229" style:parent-style-name="DefaultParagraphFont" style:family="text">
      <style:text-properties style:font-weight-complex="bold" style:font-style-complex="italic"/>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P2245" style:parent-style-name="Normal" style:family="paragraph">
      <style:text-properties style:font-size-complex="12pt"/>
    </style:style>
    <style:style style:name="P2246" style:parent-style-name="Normal" style:family="paragraph">
      <style:paragraph-properties fo:text-indent="0.5in"/>
    </style:style>
    <style:style style:name="P2247" style:parent-style-name="Normal" style:family="paragraph">
      <style:paragraph-properties fo:text-indent="0.4923in"/>
      <style:text-properties fo:font-style="italic" style:font-style-asian="italic"/>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indent="0.5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style:font-size-complex="12pt"/>
    </style:style>
    <style:style style:name="T2254" style:parent-style-name="DefaultParagraphFont" style:family="text">
      <style:text-properties style:text-position="super 62.5%"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2.5%"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tyle-complex="italic" fo:color="#000000" style:font-size-complex="12pt"/>
    </style:style>
    <style:style style:name="T2260" style:parent-style-name="DefaultParagraphFont" style:family="text">
      <style:text-properties style:font-weight-complex="bold" style:font-style-complex="italic" fo:color="#000000" style:font-size-complex="12pt"/>
    </style:style>
    <style:style style:name="T2261" style:parent-style-name="DefaultParagraphFont" style:family="text">
      <style:text-properties style:font-weight-complex="bold" style:font-style-complex="italic"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5in"/>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size-complex="12pt"/>
    </style:style>
    <style:style style:name="T2266" style:parent-style-name="DefaultParagraphFont" style:family="text">
      <style:text-properties style:text-position="super 62.5%"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weight-complex="bold" style:font-style-complex="italic"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fo:font-style="italic" style:font-style-asian="italic"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fo:font-weight="bold" style:font-weight-asian="bold" fo:font-style="italic" style:font-style-asian="italic"/>
    </style:style>
    <style:style style:name="T2276" style:parent-style-name="DefaultParagraphFont" style:family="text">
      <style:text-properties fo:font-weight="bold" style:font-weight-asian="bold" fo:font-style="italic" style:font-style-asian="italic"/>
    </style:style>
    <style:style style:name="P2277" style:parent-style-name="Normal" style:family="paragraph">
      <style:paragraph-properties fo:text-indent="0.5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fo:font-weight="bold" style:font-weight-asian="bold"/>
    </style:style>
    <style:style style:name="T2281" style:parent-style-name="DefaultParagraphFont" style:family="text">
      <style:text-properties style:font-weight-complex="bold"/>
    </style:style>
    <style:style style:name="T2282" style:parent-style-name="DefaultParagraphFont" style:family="text">
      <style:text-properties style:font-name-asian="Calibri" style:font-weight-complex="bold" style:font-style-complex="italic" fo:color="#000000" style:font-size-complex="12pt"/>
    </style:style>
    <style:style style:name="T2283" style:parent-style-name="DefaultParagraphFont" style:family="text">
      <style:text-properties style:font-weight-complex="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P2297" style:parent-style-name="Normal" style:family="paragraph">
      <style:paragraph-properties fo:text-indent="0.5in"/>
    </style:style>
    <style:style style:name="P2298" style:parent-style-name="Normal" style:family="paragraph">
      <style:paragraph-properties fo:text-indent="0.5in"/>
    </style:style>
    <style:style style:name="P2299" style:parent-style-name="Normal" style:family="paragraph">
      <style:paragraph-properties fo:text-indent="0.4923in"/>
      <style:text-properties fo:font-style="italic" style:font-style-asian="italic"/>
    </style:style>
    <style:style style:name="T2300" style:parent-style-name="DefaultParagraphFont" style:family="text">
      <style:text-properties fo:font-weight="bold" style:font-weight-asian="bold"/>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tyle-complex="italic" fo:color="#000000" style:font-size-complex="12pt"/>
    </style:style>
    <style:style style:name="T2304" style:parent-style-name="DefaultParagraphFont" style:family="text">
      <style:text-properties style:font-weight-complex="bold" style:font-style-complex="italic"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tyle-complex="italic" fo:color="#000000" style:font-size-complex="12pt"/>
    </style:style>
    <style:style style:name="T2309" style:parent-style-name="DefaultParagraphFont" style:family="text">
      <style:text-properties style:font-weight-complex="bold" style:font-style-complex="italic" fo:color="#000000"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weight-complex="bold" style:font-style-complex="italic" fo:color="#000000"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weight-complex="bold" style:font-style-complex="italic"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indent="0.5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2.5%"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text-position="super 62.5%"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style:font-weight-complex="bold" style:font-style-complex="italic"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weight-complex="bold" style:font-style-complex="italic" fo:color="#000000"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tyle-complex="italic" fo:color="#000000" style:font-size-complex="12pt"/>
    </style:style>
    <style:style style:name="T2340" style:parent-style-name="DefaultParagraphFont" style:family="text">
      <style:text-properties style:font-weight-complex="bold" style:font-style-complex="italic" fo:color="#000000" style:font-size-complex="12pt"/>
    </style:style>
    <style:style style:name="T2341" style:parent-style-name="DefaultParagraphFont" style:family="text">
      <style:text-properties style:font-weight-complex="bold" style:font-style-complex="italic"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weight="bold" style:font-weight-asian="bold" fo:font-style="italic" style:font-style-asian="italic"/>
    </style:style>
    <style:style style:name="T2348" style:parent-style-name="DefaultParagraphFont" style:family="text">
      <style:text-properties style:font-weight-complex="bold" style:font-style-complex="italic"/>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indent="0.5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font-style-complex="italic" fo:color="#000000" style:font-size-complex="12pt"/>
    </style:style>
    <style:style style:name="T2354" style:parent-style-name="DefaultParagraphFont" style:family="text">
      <style:text-properties style:font-weight-complex="bold" style:font-style-complex="italic"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tyle-complex="italic" fo:color="#000000" style:font-size-complex="12pt"/>
    </style:style>
    <style:style style:name="T2357" style:parent-style-name="DefaultParagraphFont" style:family="text">
      <style:text-properties style:font-weight-complex="bold" style:font-style-complex="italic" fo:color="#000000" style:font-size-complex="12pt"/>
    </style:style>
    <style:style style:name="T2358" style:parent-style-name="DefaultParagraphFont" style:family="text">
      <style:text-properties style:font-weight-complex="bold" style:font-style-complex="italic"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tyle-complex="italic" fo:color="#000000" style:font-size-complex="12pt"/>
    </style:style>
    <style:style style:name="T2361" style:parent-style-name="DefaultParagraphFont" style:family="text">
      <style:text-properties style:font-weight-complex="bold" style:font-style-complex="italic" fo:color="#000000" style:font-size-complex="12pt"/>
    </style:style>
    <style:style style:name="T2362" style:parent-style-name="DefaultParagraphFont" style:family="text">
      <style:text-properties style:font-weight-complex="bold" style:font-style-complex="italic"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tyle-complex="italic" fo:color="#000000" style:font-size-complex="12pt"/>
    </style:style>
    <style:style style:name="T2365" style:parent-style-name="DefaultParagraphFont" style:family="text">
      <style:text-properties style:font-weight-complex="bold" style:font-style-complex="italic" fo:color="#000000" style:font-size-complex="12pt"/>
    </style:style>
    <style:style style:name="T2366" style:parent-style-name="DefaultParagraphFont" style:family="text">
      <style:text-properties style:font-weight-complex="bold" style:font-style-complex="italic"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tyle-complex="italic" fo:color="#000000" style:font-size-complex="12pt"/>
    </style:style>
    <style:style style:name="T2369" style:parent-style-name="DefaultParagraphFont" style:family="text">
      <style:text-properties style:font-weight-complex="bold" style:font-style-complex="italic" fo:color="#000000" style:font-size-complex="12pt"/>
    </style:style>
    <style:style style:name="T2370" style:parent-style-name="DefaultParagraphFont" style:family="text">
      <style:text-properties style:font-weight-complex="bold" style:font-style-complex="italic"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tyle-complex="italic" fo:color="#000000" style:font-size-complex="12pt"/>
    </style:style>
    <style:style style:name="T2373" style:parent-style-name="DefaultParagraphFont" style:family="text">
      <style:text-properties style:font-weight-complex="bold" style:font-style-complex="italic" fo:color="#000000" style:font-size-complex="12pt"/>
    </style:style>
    <style:style style:name="T2374" style:parent-style-name="DefaultParagraphFont" style:family="text">
      <style:text-properties style:font-weight-complex="bold" style:font-style-complex="italic"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fo:font-style="italic" style:font-style-asian="italic" style:font-style-complex="italic"/>
    </style:style>
    <style:style style:name="P2380" style:parent-style-name="Normal" style:family="paragraph">
      <style:paragraph-properties fo:text-indent="0.5in"/>
    </style:style>
    <style:style style:name="T2381" style:parent-style-name="DefaultParagraphFont" style:family="text">
      <style:text-properties style:font-name-asian="Calibri" style:font-weight-complex="bold" style:font-style-complex="italic" fo:color="#000000" style:font-size-complex="12pt"/>
    </style:style>
    <style:style style:name="T2382" style:parent-style-name="DefaultParagraphFont" style:family="text">
      <style:text-properties style:font-name-asian="Calibri" style:font-weight-complex="bold" style:font-style-complex="italic" fo:color="#000000" style:font-size-complex="12pt"/>
    </style:style>
    <style:style style:name="T2383" style:parent-style-name="DefaultParagraphFont" style:family="text">
      <style:text-properties style:font-name-asian="Calibri" style:font-weight-complex="bold" fo:font-style="italic" style:font-style-asian="italic" style:font-style-complex="italic" fo:color="#000000" style:font-size-complex="12pt"/>
    </style:style>
    <style:style style:name="T2384" style:parent-style-name="DefaultParagraphFont" style:family="text">
      <style:text-properties style:font-name-asian="Calibri" style:font-weight-complex="bold" style:font-style-complex="italic" fo:color="#000000" style:font-size-complex="12pt"/>
    </style:style>
    <style:style style:name="T2385" style:parent-style-name="DefaultParagraphFont" style:family="text">
      <style:text-properties style:font-name-asian="Calibri" style:font-weight-complex="bold" fo:font-style="italic" style:font-style-asian="italic" style:font-style-complex="italic" fo:color="#000000" style:font-size-complex="12pt"/>
    </style:style>
    <style:style style:name="T2386" style:parent-style-name="DefaultParagraphFont" style:family="text">
      <style:text-properties style:font-name-asian="Calibri" style:font-weight-complex="bold" fo:font-style="italic" style:font-style-asian="italic" style:font-style-complex="italic" fo:color="#000000" style:font-size-complex="12pt"/>
    </style:style>
    <style:style style:name="T2387" style:parent-style-name="DefaultParagraphFont" style:family="text">
      <style:text-properties style:font-name-asian="Calibri" style:font-weight-complex="bold" fo:font-style="italic" style:font-style-asian="italic" style:font-style-complex="italic" fo:color="#000000" style:font-size-complex="12pt"/>
    </style:style>
    <style:style style:name="T2388" style:parent-style-name="DefaultParagraphFont" style:family="text">
      <style:text-properties style:font-name-asian="Calibri" style:font-weight-complex="bold" style:font-style-complex="italic" fo:color="#000000" style:font-size-complex="12pt"/>
    </style:style>
    <style:style style:name="T2389" style:parent-style-name="DefaultParagraphFont" style:family="text">
      <style:text-properties style:font-name-asian="Calibri" style:font-weight-complex="bold" fo:font-style="italic" style:font-style-asian="italic" style:font-style-complex="italic" fo:color="#000000" style:font-size-complex="12pt"/>
    </style:style>
    <style:style style:name="T2390" style:parent-style-name="DefaultParagraphFont" style:family="text">
      <style:text-properties style:font-name-asian="Calibri" style:font-weight-complex="bold" fo:font-style="italic" style:font-style-asian="italic" style:font-style-complex="italic" fo:color="#000000" style:font-size-complex="12pt"/>
    </style:style>
    <style:style style:name="T2391" style:parent-style-name="DefaultParagraphFont" style:family="text">
      <style:text-properties style:font-name-asian="Calibri" style:font-weight-complex="bold" fo:font-style="italic" style:font-style-asian="italic" style:font-style-complex="italic" fo:color="#000000" style:font-size-complex="12pt"/>
    </style:style>
    <style:style style:name="T2392" style:parent-style-name="DefaultParagraphFont" style:family="text">
      <style:text-properties style:font-name-asian="Calibri" style:font-weight-complex="bold" fo:font-style="italic" style:font-style-asian="italic" style:font-style-complex="italic" fo:color="#000000" style:font-size-complex="12pt"/>
    </style:style>
    <style:style style:name="T2393" style:parent-style-name="DefaultParagraphFont" style:family="text">
      <style:text-properties style:font-name-asian="Calibri" style:font-weight-complex="bold" style:font-style-complex="italic" fo:color="#000000" style:font-size-complex="12pt"/>
    </style:style>
    <style:style style:name="T2394" style:parent-style-name="DefaultParagraphFont" style:family="text">
      <style:text-properties style:font-name-asian="Calibri" style:font-weight-complex="bold" fo:font-style="italic" style:font-style-asian="italic" style:font-style-complex="italic" fo:color="#000000" style:font-size-complex="12pt"/>
    </style:style>
    <style:style style:name="T2395" style:parent-style-name="DefaultParagraphFont" style:family="text">
      <style:text-properties style:font-name-asian="Calibri" style:font-weight-complex="bold" fo:font-style="italic" style:font-style-asian="italic" style:font-style-complex="italic" fo:color="#000000" style:font-size-complex="12pt"/>
    </style:style>
    <style:style style:name="T2396" style:parent-style-name="DefaultParagraphFont" style:family="text">
      <style:text-properties style:font-name-asian="Calibri" style:font-weight-complex="bold" fo:font-style="italic" style:font-style-asian="italic" style:font-style-complex="italic" fo:color="#000000" style:font-size-complex="12pt"/>
    </style:style>
    <style:style style:name="T2397" style:parent-style-name="DefaultParagraphFont" style:family="text">
      <style:text-properties style:font-name-asian="Calibri" style:font-weight-complex="bold" fo:font-style="italic" style:font-style-asian="italic" style:font-style-complex="italic" fo:color="#000000" style:font-size-complex="12pt"/>
    </style:style>
    <style:style style:name="P2398" style:parent-style-name="Normal" style:family="paragraph">
      <style:paragraph-properties fo:text-indent="0.5in"/>
    </style:style>
    <style:style style:name="P2399" style:parent-style-name="Normal" style:family="paragraph">
      <style:paragraph-properties fo:text-indent="0.5in"/>
    </style:style>
    <style:style style:name="P2400" style:parent-style-name="Normal" style:family="paragraph">
      <style:paragraph-properties fo:text-indent="0.4923in"/>
      <style:text-properties fo:font-style="italic" style:font-style-asian="italic"/>
    </style:style>
    <style:style style:name="P2401" style:parent-style-name="Normal" style:family="paragraph">
      <style:paragraph-properties fo:text-indent="0.4923in"/>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tyle-complex="italic"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weight="bold" style:font-weight-asian="bold" style:font-weight-complex="bold" fo:font-style="italic" style:font-style-asian="italic"/>
    </style:style>
    <style:style style:name="T2415" style:parent-style-name="DefaultParagraphFont" style:family="text">
      <style:text-properties fo:font-weight="bold" style:font-weight-asian="bold" style:font-weight-complex="bold" fo:font-style="italic" style:font-style-asian="italic"/>
    </style:style>
    <style:style style:name="T2416" style:parent-style-name="DefaultParagraphFont" style:family="text">
      <style:text-properties fo:font-weight="bold" style:font-weight-asian="bold" style:font-weight-complex="bold" fo:font-style="italic" style:font-style-asian="italic"/>
    </style:style>
    <style:style style:name="T2417" style:parent-style-name="DefaultParagraphFont" style:family="text">
      <style:text-properties style:font-weight-complex="bold"/>
    </style:style>
    <style:style style:name="P2418" style:parent-style-name="Normal" style:family="paragraph">
      <style:paragraph-properties fo:text-indent="0.5in"/>
    </style:style>
    <style:style style:name="P2419" style:parent-style-name="Normal" style:family="paragraph">
      <style:paragraph-properties fo:text-indent="0.5in"/>
    </style:style>
    <style:style style:name="P2420" style:parent-style-name="Normal" style:family="paragraph">
      <style:paragraph-properties fo:text-indent="0.5in"/>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T2430" style:parent-style-name="DefaultParagraphFont" style:family="text">
      <style:text-properties fo:font-style="italic" style:font-style-asian="italic" style:font-style-complex="italic"/>
    </style:style>
    <style:style style:name="P2431" style:parent-style-name="Normal" style:family="paragraph">
      <style:paragraph-properties fo:text-indent="0.5in"/>
    </style:style>
    <style:style style:name="P2432" style:parent-style-name="Normal" style:family="paragraph">
      <style:paragraph-properties fo:text-indent="0.4923in"/>
      <style:text-properties fo:font-style="italic" style:font-style-asian="italic"/>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2.5%"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style>
    <style:style style:name="T2449" style:parent-style-name="DefaultParagraphFont" style:family="text">
      <style:text-properties fo:font-weight="bold" style:font-weight-asian="bold" style:font-weight-complex="bold" fo:font-style="italic" style:font-style-asian="italic"/>
    </style:style>
    <style:style style:name="T2450" style:parent-style-name="DefaultParagraphFont" style:family="text">
      <style:text-properties fo:font-weight="bold" style:font-weight-asian="bold" style:font-weight-complex="bold" fo:font-style="italic" style:font-style-asian="italic"/>
    </style:style>
    <style:style style:name="T2451" style:parent-style-name="DefaultParagraphFont" style:family="text">
      <style:text-properties fo:font-weight="bold" style:font-weight-asian="bold" style:font-weight-complex="bold" fo:font-style="italic" style:font-style-asian="italic"/>
    </style:style>
    <style:style style:name="T2452" style:parent-style-name="DefaultParagraphFont" style:family="text">
      <style:text-properties style:font-weight-complex="bold"/>
    </style:style>
    <style:style style:name="P2453" style:parent-style-name="Normal" style:family="paragraph">
      <style:paragraph-properties fo:text-indent="0.5in"/>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text-indent="0.4923in"/>
      <style:text-properties fo:font-style="italic" style:font-style-asian="italic"/>
    </style:style>
    <style:style style:name="P2463" style:parent-style-name="Normal" style:family="paragraph">
      <style:paragraph-properties fo:text-indent="0.4923in"/>
      <style:text-properties fo:font-style="italic" style:font-style-asian="italic"/>
    </style:style>
    <style:style style:name="P2464" style:parent-style-name="Normal" style:family="paragraph">
      <style:paragraph-properties fo:text-indent="0.4923in"/>
      <style:text-properties fo:font-style="italic" style:font-style-asian="italic"/>
    </style:style>
    <style:style style:name="P2465" style:parent-style-name="Normal" style:family="paragraph">
      <style:paragraph-properties fo:text-indent="0.4923in"/>
      <style:text-properties fo:font-style="italic" style:font-style-asian="italic"/>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text-position="super 62.5%"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2.5%"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2.5%"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tyle-complex="italic" fo:color="#000000"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style>
    <style:style style:name="T2486" style:parent-style-name="DefaultParagraphFont" style:family="text">
      <style:text-properties fo:font-weight="bold" style:font-weight-asian="bold" style:font-weight-complex="bold" fo:font-style="italic" style:font-style-asian="italic"/>
    </style:style>
    <style:style style:name="T2487" style:parent-style-name="DefaultParagraphFont" style:family="text">
      <style:text-properties fo:font-weight="bold" style:font-weight-asian="bold" style:font-weight-complex="bold" fo:font-style="italic" style:font-style-asian="italic"/>
    </style:style>
    <style:style style:name="T2488" style:parent-style-name="DefaultParagraphFont" style:family="text">
      <style:text-properties fo:font-weight="bold" style:font-weight-asian="bold" style:font-weight-complex="bold" fo:font-style="italic" style:font-style-asian="italic"/>
    </style:style>
    <style:style style:name="T2489" style:parent-style-name="DefaultParagraphFont" style:family="text">
      <style:text-properties style:font-weight-complex="bold"/>
    </style:style>
    <style:style style:name="P2490" style:parent-style-name="Normal" style:family="paragraph">
      <style:paragraph-properties fo:text-indent="0.5in"/>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fo:font-style="italic" style:font-style-asian="italic" style:font-style-complex="italic"/>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style:tab-stops>
          <style:tab-stop style:type="left" style:position="4.8236in"/>
        </style:tab-stops>
      </style:paragraph-properties>
    </style:style>
    <style:style style:name="P2511" style:parent-style-name="Normal" style:family="paragraph">
      <style:paragraph-properties>
        <style:tab-stops>
          <style:tab-stop style:type="left" style:position="4.8236in"/>
        </style:tab-stops>
      </style:paragraph-properties>
    </style:style>
    <style:style style:name="P2512" style:parent-style-name="Normal" style:family="paragraph">
      <style:paragraph-properties>
        <style:tab-stops>
          <style:tab-stop style:type="left" style:position="4.725in"/>
        </style:tab-stops>
      </style:paragraph-properties>
    </style:style>
    <style:style style:name="P2513" style:parent-style-name="Normal" style:family="paragraph">
      <style:paragraph-properties>
        <style:tab-stops>
          <style:tab-stop style:type="left" style:position="4.725in"/>
        </style:tab-stops>
      </style:paragraph-properties>
    </style:style>
    <style:style style:name="P2514" style:parent-style-name="Normal" style:family="paragraph">
      <style:paragraph-properties>
        <style:tab-stops>
          <style:tab-stop style:type="left" style:position="4.8236in"/>
        </style:tab-stops>
      </style:paragraph-properties>
    </style:style>
    <style:style style:name="P2515" style:parent-style-name="Normal" style:family="paragraph">
      <style:paragraph-properties>
        <style:tab-stops>
          <style:tab-stop style:type="left" style:position="4.8236in"/>
        </style:tab-stops>
      </style:paragraph-properties>
    </style:style>
    <style:style style:name="P2516" style:parent-style-name="Normal" style:family="paragraph">
      <style:paragraph-properties>
        <style:tab-stops>
          <style:tab-stop style:type="left" style:position="4.8236in"/>
        </style:tab-stops>
      </style:paragraph-properties>
    </style:style>
    <style:style style:name="P2517" style:parent-style-name="Normal" style:family="paragraph">
      <style:paragraph-properties>
        <style:tab-stops>
          <style:tab-stop style:type="left" style:position="4.8236in"/>
        </style:tab-stops>
      </style:paragraph-properties>
    </style:style>
    <style:style style:name="P2518" style:parent-style-name="Normal" style:family="paragraph">
      <style:paragraph-properties>
        <style:tab-stops>
          <style:tab-stop style:type="left" style:position="4.725in"/>
        </style:tab-stops>
      </style:paragraph-properties>
    </style:style>
    <style:style style:name="P2519" style:parent-style-name="Normal" style:family="paragraph">
      <style:paragraph-properties>
        <style:tab-stops>
          <style:tab-stop style:type="left" style:position="4.8236in"/>
        </style:tab-stops>
      </style:paragraph-properties>
    </style:style>
    <style:style style:name="P2520" style:parent-style-name="Normal" style:family="paragraph">
      <style:paragraph-properties>
        <style:tab-stops>
          <style:tab-stop style:type="right" style:position="6.0625in"/>
        </style:tab-stops>
      </style:paragraph-properties>
    </style:style>
    <style:style style:name="P2521" style:parent-style-name="Normal" style:family="paragraph">
      <style:paragraph-properties>
        <style:tab-stops>
          <style:tab-stop style:type="right" style:position="6.0625in"/>
        </style:tab-stops>
      </style:paragraph-properties>
    </style:style>
    <style:style style:name="T2522" style:parent-style-name="Pareigos" style:family="text">
      <style:text-properties style:font-name="Times New Roman" fo:text-transform="none" style:font-size-complex="12pt"/>
    </style:style>
    <style:style style:name="P2523" style:parent-style-name="Normal" style:family="paragraph">
      <style:paragraph-properties>
        <style:tab-stops>
          <style:tab-stop style:type="right" style:position="6.0625in"/>
        </style:tab-stops>
      </style:paragraph-properties>
    </style:style>
    <style:style style:name="T2524" style:parent-style-name="Pareigos" style:family="text">
      <style:text-properties style:font-name="Times New Roman" fo:text-transform="none" style:font-size-complex="12pt"/>
    </style:style>
    <style:style style:name="P2525" style:parent-style-name="Normal" style:family="paragraph">
      <style:paragraph-properties>
        <style:tab-stops>
          <style:tab-stop style:type="right" style:position="6.0625in"/>
        </style:tab-stops>
      </style:paragraph-properties>
    </style:style>
    <style:style style:name="T2526" style:parent-style-name="Pareigos" style:family="text">
      <style:text-properties style:font-name="Times New Roman" fo:text-transform="none" style:font-size-complex="12pt"/>
    </style:style>
    <style:style style:name="P2527" style:parent-style-name="Normal" style:family="paragraph">
      <style:paragraph-properties>
        <style:tab-stops>
          <style:tab-stop style:type="left" style:position="4.725in"/>
          <style:tab-stop style:type="right" style:position="6.0625in"/>
        </style:tab-stops>
      </style:paragraph-properties>
    </style:style>
    <style:style style:name="T2528" style:parent-style-name="Pareigos" style:family="text">
      <style:text-properties style:font-name="Times New Roman" fo:text-transform="none" style:font-size-complex="12pt"/>
    </style:style>
    <style:style style:name="T2529" style:parent-style-name="Pareigos" style:family="text">
      <style:text-properties style:font-name="Times New Roman" fo:text-transform="none" style:font-size-complex="12pt"/>
    </style:style>
    <style:style style:name="P253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1</text:span><text:span text:style-name="T14">-</text:span><text:span text:style-name="T15">0</text:span><text:span text:style-name="T16">6</text:span><text:span text:style-name="T17">-</text:span><text:span text:style-name="T18">22</text:span><text:span text:style-name="T19"><text:s text:c="2"/></text:span><text:span text:style-name="T20">Nr. SPP-</text:span><text:span text:style-name="T21">78</text:span></text:p>
      <text:p text:style-name="P22"><text:span text:style-name="T23">Vilnius</text:span></text:p>
      <text:p text:style-name="P24"/>
      <text:p text:style-name="P25">Posėdžio pirmininkas –<text:s/><text:span text:style-name="T26">Seimo Pirmininko pavaduotojas<text:s/></text:span><text:span text:style-name="T27">V. Mitalas</text:span>.</text:p>
      <text:p text:style-name="P28"/>
      <text:p text:style-name="P29">Užsiregistravo 52<text:s/>Seimo nariai<text:s/><text:span text:style-name="T30">(1</text:span><text:span text:style-name="T31">4.0</text:span><text:span text:style-name="T32">0</text:span><text:span text:style-name="T33"><text:s/>val.)</text:span></text:p>
      <text:p text:style-name="Normal"/>
      <text:p text:style-name="P34">14.01<text:s/>val.</text:p>
      <text:p text:style-name="Normal"><text:tab/><text:span text:style-name="T35">SVARSTYTA</text:span><text:span text:style-name="T36">.</text:span><text:span text:style-name="T37"><text:s/></text:span><text:span text:style-name="T38">Konstitucijos 67, 119, 122, 124, 141 ir 143 straipsnių pakeitimo įstatymo projektas</text:span><text:span text:style-name="T39"><text:s/></text:span><text:span text:style-name="T40">Nr. XIVP-</text:span><text:span text:style-name="T41">640</text:span><text:s/><text:span text:style-name="T42">(teikėjai –</text:span><text:span text:style-name="T43"><text:s/></text:span><text:span text:style-name="T44">V. Čmilytė-Nielsen</text:span><text:span text:style-name="T45"><text:s/>/ 45<text:s/></text:span><text:span text:style-name="T46">Seimo nar</text:span><text:span text:style-name="T47">iai</text:span><text:span text:style-name="T48">)</text:span><text:s/><text:span text:style-name="T49">(pateikimas)</text:span><text:span text:style-name="T50">.</text:span></text:p>
      <text:p text:style-name="Normal"><text:s/><text:tab/>Pranešėja<text:s/>–<text:s/>Seimo Pirmininkė V. Čmilytė-Nielsen.</text:p>
      <text:p text:style-name="Normal"><text:s/></text:p>
      <text:p text:style-name="P51">Klausė Seimo nariai:<text:s/>D. Griškevičius,<text:s/><text:span text:style-name="T52">R. Tamašunienė</text:span><text:span text:style-name="T53">,<text:s/></text:span><text:span text:style-name="T54">R. Žemaitaitis</text:span><text:span text:style-name="T55">,<text:s/></text:span><text:span text:style-name="T56">E. Pupinis</text:span><text:span text:style-name="T57">,<text:s/></text:span><text:span text:style-name="T58">R. Šarknickas</text:span><text:span text:style-name="T59">.</text:span></text:p>
      <text:p text:style-name="Normal"><text:tab/>Dėl balsavimo motyvų kalbėjo Seimo nariai:<text:s/><text:span text:style-name="T60">A. Vyšniauskas</text:span>, P. Gražulis.</text:p>
      <text:p text:style-name="P61"/>
      <text:p text:style-name="P62"><text:tab/>Posėdžio pirmininkas pranešė, kad balsavimas vyks numatytu laiku<text:s/>(16.45 val.).</text:p>
      <text:p text:style-name="P63"/>
      <text:p text:style-name="P64"><text:span text:style-name="T65">Replikavo Seimo narys<text:s/></text:span><text:span text:style-name="T66">J. Sabatauskas</text:span><text:span text:style-name="T67">.</text:span></text:p>
      <text:p text:style-name="Normal"/>
      <text:p text:style-name="Normal"/>
      <text:p text:style-name="P68">14.20<text:s/>val.</text:p>
      <text:p text:style-name="Normal"><text:tab/><text:span text:style-name="T69">SVARSTYTA</text:span><text:span text:style-name="T70">.</text:span><text:span text:style-name="T71"><text:s/></text:span><text:span text:style-name="T72">Konstitucijos 67, 119, 122, 124, 141 ir 143 straipsnių pakeitimo įstatymo projektas</text:span><text:span text:style-name="T73"><text:s/></text:span><text:span text:style-name="T74">Nr. XIVP-</text:span><text:span text:style-name="T75">642</text:span><text:s/><text:span text:style-name="T76">(</text:span><text:span text:style-name="T77">teikėjai –</text:span><text:span text:style-name="T78"><text:s/></text:span><text:span text:style-name="T79">E. Sabutis / 38<text:s/></text:span><text:span text:style-name="T80">Seimo nar</text:span><text:span text:style-name="T81">iai</text:span><text:span text:style-name="T82">)</text:span><text:s/><text:span text:style-name="T83">(pateikimas)</text:span><text:span text:style-name="T84">.</text:span></text:p>
      <text:p text:style-name="Normal"><text:s/><text:tab/>Pranešėjas – Seimo narys E. Sabutis.</text:p>
      <text:p text:style-name="Normal"><text:s/></text:p>
      <text:p text:style-name="P85">Klausė Seimo nariai:<text:s/>R. Žemaitaitis,<text:s/>J. Sabatauskas, E. Pupinis, P. Gražulis,<text:s/><text:span text:style-name="T86">L. Nagienė</text:span>, A. Kupčinskas.</text:p>
      <text:p text:style-name="Normal"><text:tab/>Dėl balsavimo motyvų kalbėjo Seimo nariai:<text:s/>D. Griškevičius,<text:s/>V. Juozapaitis.</text:p>
      <text:p text:style-name="P87"/>
      <text:p text:style-name="P88"><text:tab/>Posėdžio pirmininkas pranešė, kad balsavimas vyks numatytu laiku.</text:p>
      <text:p text:style-name="P89"/>
      <text:p text:style-name="P90"><text:span text:style-name="T91">Replikavo Seimo nar</text:span><text:span text:style-name="T92">ys</text:span><text:span text:style-name="T93"><text:s/></text:span><text:span text:style-name="T94">P. Gražulis</text:span><text:span text:style-name="T95">.</text:span></text:p>
      <text:p text:style-name="P96"/>
      <text:p text:style-name="P97"/>
      <text:p text:style-name="P98">14.43<text:s/>val.</text:p>
      <text:p text:style-name="P99"><text:span text:style-name="T100">SVARSTYTA.</text:span><text:s/>Darbo kodekso 139 straipsnio pakeitimo įstatymo projektas<text:s/>Nr. XIVP-419(3)<text:s/><text:span text:style-name="T101">(sujungti Nr. XIIIP-4528 ir Nr. XIVP-419)<text:s/></text:span><text:span text:style-name="T102">(teikėjai – M. Majauskas / 15<text:s/></text:span><text:span text:style-name="T103">Seimo narių</text:span><text:span text:style-name="T104">)</text:span><text:s/><text:span text:style-name="T105">(priėmim</text:span><text:span text:style-name="T106">o tęsinys</text:span><text:span text:style-name="T107">)</text:span>.<text:s/></text:p>
      <text:p text:style-name="P108"/>
      <text:p text:style-name="Normal"><text:tab/>Dėl balsavimo motyvų kalbėjo Seimo nariai:<text:s/>A. Sysas,<text:s/><text:span text:style-name="T109">I. Kačinskaitė-Urbonienė.</text:span></text:p>
      <text:p text:style-name="P110"/>
      <text:p text:style-name="P111">Posėdžio pirmininkas pranešė, kad balsavimas vyks numatytu laiku.</text:p>
      <text:p text:style-name="P112"/>
      <text:p text:style-name="P113">14.49<text:s/>val.</text:p>
      <text:p text:style-name="P114"><text:span text:style-name="T115">SVARSTYTA.</text:span><text:s/>Seimo nutarimo „Dėl Antano Šenavičiaus atleidimo iš Vyriausiosios tarnybinės etikos komisijos nario pareigų“ projektas Nr. XIVP-654<text:s/><text:span text:style-name="T116">(</text:span><text:span text:style-name="T117">teikėja – Seimo Pirminink</text:span><text:span text:style-name="T118">ė</text:span><text:span text:style-name="T119"><text:s/></text:span><text:span text:style-name="T120">V. Čmilytė-Nielsen</text:span><text:span text:style-name="T121">)<text:s/></text:span><text:span text:style-name="T122">(pateikimas, svarstymas ir priėmimas)</text:span><text:span text:style-name="T123">.<text:s/></text:span><text:span text:style-name="T124"><text:s/></text:span></text:p>
      <text:p text:style-name="P125">Pranešėja<text:s/>–<text:s/>Seimo Pirmininkė V. Čmilytė-Nielsen.<text:s/></text:p>
      <text:p text:style-name="P126"/>
      <text:p text:style-name="P127"><text:span text:style-name="T128">NUTARTA.</text:span><text:span text:style-name="T129"><text:s/>Pritarti šiam projektui po pateikimo.</text:span><text:span text:style-name="T130"><text:s/></text:span><text:span text:style-name="T131">Pritarta bendru sutarimu.</text:span><text:span text:style-name="T132"><text:s/></text:span></text:p>
      <text:p text:style-name="P133"/>
      <text:p text:style-name="P134"><text:span text:style-name="T135">NUTARTA.</text:span><text:span text:style-name="T136"><text:s/>Pritarti šiam projektui po svarstymo Seimo posėdyje.<text:s/></text:span><text:span text:style-name="T137">Pritarta bendru sutarimu.</text:span></text:p>
      <text:p text:style-name="P138"/>
      <text:p text:style-name="P139">Posėdžio pirmininkas pranešė, kad balsavimas vyks numatytu laiku.</text:p>
      <text:p text:style-name="P140"/>
      <text:p text:style-name="Normal"/>
      <text:p text:style-name="P141">14.50<text:s/>val.</text:p>
      <text:p text:style-name="P142"><text:span text:style-name="T143">SVARSTYTA</text:span><text:span text:style-name="T144">.</text:span><text:span text:style-name="T145"><text:s/></text:span><text:span text:style-name="T146">Seimo nutarimo „Dėl Gedimino Sakalausko skyrimo Vyriausiosios tarnybinės etikos komisijos nariu“ projektas<text:s/></text:span><text:span text:style-name="T147">Nr. XIVP-</text:span><text:span text:style-name="T148">680</text:span><text:s/><text:span text:style-name="T149">(teikėja –<text:s/></text:span><text:span text:style-name="T150">Seimo Pirmininkė V. Čmilytė-Nielsen</text:span><text:span text:style-name="T151">)</text:span><text:s/><text:span text:style-name="T152">(pateikimas)</text:span><text:span text:style-name="T153">.</text:span></text:p>
      <text:p text:style-name="P154">Pranešėja –<text:s/>Seimo Pirmininkė V. Čmilytė-Nielsen.</text:p>
      <text:p text:style-name="Header"/>
      <text:p text:style-name="Normal"><text:tab/>Kalbėjo ir į Seimo narių klausimus atsakė<text:s/><text:span text:style-name="T155">kandidatas į</text:span><text:span text:style-name="T156"><text:s/></text:span><text:span text:style-name="T157">Vyriausiosios tarnybinės etikos komisijos nariu</text:span><text:span text:style-name="T158">s G. Sakalauskas.</text:span></text:p>
      <text:p text:style-name="Normal"/>
      <text:p text:style-name="Normal"><text:tab/>Klausė Seimo nariai:<text:s/>A. Mazuronis,<text:s/>V. Rakutis, V. Valkiūnas.</text:p>
      <text:p text:style-name="Normal"/>
      <text:p text:style-name="P159">NUTARTA:</text:p>
      <text:p text:style-name="Normal"><text:tab/>1. Pradėti šio projekto svarstymo procedūrą Seimo statuto nustatyta tvarka.</text:p>
      <text:p text:style-name="Normal"><text:tab/>2. Pagrindinis komitetas –<text:s/>Valstybės valdymo ir savivaldybių<text:s/>komitetas.</text:p>
      <text:p text:style-name="Normal"><text:tab/>3. Svarstymo Seimo posėdyje data – 2021-06-29.<text:s/><text:span text:style-name="T160">P</text:span><text:span text:style-name="T161">ritarta bendru sutarimu.<text:s/></text:span></text:p>
      <text:p text:style-name="Header"/>
      <text:p text:style-name="Normal"/>
      <text:p text:style-name="P162">15.04<text:s/>val.</text:p>
      <text:p text:style-name="P163"><text:span text:style-name="T164">SVARSTYTA</text:span><text:span text:style-name="T165">.</text:span><text:span text:style-name="T166"><text:s/></text:span><text:span text:style-name="T167">Krašto apsaugos sistemos organizavim</text:span><text:span text:style-name="T168">o ir karo tarnybos įstatymo Nr. </text:span><text:span text:style-name="T169">VIII-723 2, 9, 20, 35, 43, 51, 63, 63</text:span><text:span text:style-name="T170">1</text:span><text:span text:style-name="T171">, 64, 67 ir 68 straipsnių pakeitimo įstatymo projektas<text:s/></text:span><text:span text:style-name="T172">Nr. XIVP-</text:span><text:span text:style-name="T173">458(2)</text:span><text:span text:style-name="T174"><text:s/></text:span><text:span text:style-name="T175">(teikėjai –<text:s/></text:span><text:span text:style-name="T176">Vyriausybė / </text:span><text:span text:style-name="T177">krašto apsaugos ministras A. Anušauskas</text:span><text:span text:style-name="T178">)</text:span><text:s/><text:span text:style-name="T179">(priėmimas)</text:span><text:span text:style-name="T180">.</text:span></text:p>
      <text:p text:style-name="P181"/>
      <text:p text:style-name="P182">1–12 straipsniai priimti bendru sutarimu.<text:tab/></text:p>
      <text:p text:style-name="Normal"/>
      <text:p text:style-name="P183"><text:tab/>Posėdžio pirmininkas pranešė, kad balsavimas vyks numatytu laiku.</text:p>
      <text:p text:style-name="Header"/>
      <text:p text:style-name="Normal"/>
      <text:p text:style-name="P184">15.05<text:s/>val.</text:p>
      <text:p text:style-name="P185"><text:span text:style-name="T186">SVARSTYTA</text:span><text:span text:style-name="T187">.</text:span><text:span text:style-name="T188"><text:s/></text:span><text:span text:style-name="T189">Lietuvos kariuomenės drausmės statuto 1, 2, 5, 8, 14, 20, 42, 49, 67 straipsnių pakeitimo ir Statuto I dalies papildymo VII</text:span><text:span text:style-name="T190">1</text:span><text:span text:style-name="T191"><text:s/>skyriumi įstatymo projektas<text:s/></text:span><text:span text:style-name="T192">Nr. XIVP-</text:span><text:span text:style-name="T193">423(2)</text:span><text:span text:style-name="T194"><text:s/></text:span><text:span text:style-name="T195">(teikėjai –<text:s/></text:span><text:span text:style-name="T196">Vyriausybė / </text:span><text:span text:style-name="T197">krašto apsaugos ministras A. Anušauskas</text:span><text:span text:style-name="T198">)</text:span><text:s/><text:span text:style-name="T199">(priėmimas)</text:span><text:span text:style-name="T200">.</text:span></text:p>
      <text:p text:style-name="P201"/>
      <text:p text:style-name="P202">1–11 straipsniai priimti bendru sutarimu.<text:tab/></text:p>
      <text:p text:style-name="Normal"/>
      <text:p text:style-name="P203"><text:tab/>Posėdžio pirmininkas pranešė, kad balsavimas vyks numatytu laiku.</text:p>
      <text:p text:style-name="P204"/>
      <text:soft-page-break/>
      <text:p text:style-name="P205">15.07<text:s/>val.</text:p>
      <text:p text:style-name="P206"><text:span text:style-name="T207">SVARSTYTA</text:span><text:span text:style-name="T208">.</text:span><text:span text:style-name="T209"><text:s/></text:span><text:span text:style-name="T210">Aviacijos įstatymo Nr. VIII-2066 2, 5, 6, 8, 12, 16, 24, 28, 33, 35, 41, 45, 46, 47, 49, 52 straipsnių ir 3 priedo pakeitimo ir Įstatymo papildymo 41</text:span><text:span text:style-name="T211">1</text:span><text:span text:style-name="T212"><text:s/>straipsniu ir III skyriaus dešimtuoju skirsniu įstatymo projektas<text:s/></text:span><text:span text:style-name="T213">Nr. XIVP-</text:span><text:span text:style-name="T214">532(2)ES</text:span><text:span text:style-name="T215"><text:s/></text:span><text:span text:style-name="T216">(teikėjai –<text:s/></text:span><text:span text:style-name="T217">Vyriausybė / </text:span><text:span text:style-name="T218">susisiekimo ministras M. Skuodis</text:span><text:span text:style-name="T219">)</text:span><text:s/><text:span text:style-name="T220">(priėmimas)</text:span><text:span text:style-name="T221">.</text:span></text:p>
      <text:p text:style-name="P222">Pranešėja – Ekonomikos komiteto atstovė I. Pakarklytė.</text:p>
      <text:p text:style-name="P223"/>
      <text:p text:style-name="P224">1–6<text:s/>straipsniai priimti bendru sutarimu.<text:tab/></text:p>
      <text:p text:style-name="P225"/>
      <text:p text:style-name="P226"><text:tab/>Pranešėja informavo apie pagrindinio komiteto nuomonę dėl<text:s/><text:span text:style-name="T227">Teisės departamento</text:span><text:s/>pastabos dėl<text:s/>7<text:s/>straipsnio, kuriai nepritarė pagrindinis komitetas.</text:p>
      <text:p text:style-name="P228"/>
      <text:p text:style-name="P229"><text:tab/>7<text:s/>straipsnis priimtas bendru sutarimu.</text:p>
      <text:p text:style-name="P230"/>
      <text:p text:style-name="P231"><text:tab/>8–19<text:s/>straipsniai<text:s/>priimti<text:s/>bendru sutarimu.</text:p>
      <text:p text:style-name="P232"/>
      <text:p text:style-name="P233">Pasiūlymui svarstyti<text:s/>20<text:s/>straipsnio<text:s/>I. Pakarklytės<text:s/>pataisą pritarta bendru sutarimu.</text:p>
      <text:p text:style-name="P234">20<text:s/>straipsnio<text:s/>I. Pakarklytės<text:s/>pataisa, kuriai pritarė pagrindinis komitetas,<text:s/><text:span text:style-name="T235">priimta</text:span><text:s/>bendru sutarimu.<text:s/></text:p>
      <text:p text:style-name="P236"/>
      <text:p text:style-name="P237"><text:tab/>20<text:s/>straipsnis priimtas bendru sutarimu.</text:p>
      <text:p text:style-name="Normal"/>
      <text:p text:style-name="P238"><text:tab/>Posėdžio pirmininkas pranešė, kad balsavimas vyks numatytu laiku.</text:p>
      <text:p text:style-name="Normal"/>
      <text:p text:style-name="Normal"/>
      <text:p text:style-name="P239">15.10<text:s/>val.</text:p>
      <text:p text:style-name="P240"><text:span text:style-name="T241">SVARSTYTA</text:span><text:span text:style-name="T242">.</text:span><text:span text:style-name="T243"><text:s/></text:span><text:span text:style-name="T244">Jūros aplinkos apsaugos įstatymo Nr. VIII-512 3, 8, 9, 11, 15, 16, 17, 18, 20 straipsnių, ketvirtojo skirsnio pavadinimo ir 3 priedo pakeitimo, Įstatymo papildymo 15</text:span><text:span text:style-name="T245">1</text:span><text:span text:style-name="T246"><text:s/>straipsniu ir 19 straipsnio pripažinimo netekusiu galios įstatymo projektas<text:s/></text:span><text:span text:style-name="T247">Nr. XIVP-</text:span><text:span text:style-name="T248">459(2)ES</text:span><text:span text:style-name="T249"><text:s/></text:span><text:span text:style-name="T250">(teikėjai –<text:s/></text:span><text:span text:style-name="T251">Vyriausybė / </text:span><text:span text:style-name="T252">susisiekimo ministras M. Skuodis</text:span><text:span text:style-name="T253">)</text:span><text:s/><text:span text:style-name="T254">(priėmimas)</text:span><text:span text:style-name="T255">.</text:span></text:p>
      <text:p text:style-name="P256"/>
      <text:p text:style-name="P257">1–14 straipsniai priimti bendru sutarimu.<text:tab/></text:p>
      <text:p text:style-name="Normal"/>
      <text:p text:style-name="P258"><text:tab/>Posėdžio pirmininkas pranešė, kad balsavimas vyks numatytu laiku.</text:p>
      <text:p text:style-name="Normal"/>
      <text:p text:style-name="Normal"/>
      <text:p text:style-name="P259">15.11<text:s/>val.</text:p>
      <text:p text:style-name="P260"><text:span text:style-name="T261">SVARSTYTA</text:span><text:span text:style-name="T262">.</text:span><text:span text:style-name="T263"><text:s/></text:span><text:span text:style-name="T264">Valstybės paramos daugiabučiams namams atnaujinti (modernizuoti) įstatymo Nr. I-2455 3 straipsnio pakeitimo įstatymo projektas<text:s/></text:span><text:span text:style-name="T265">Nr. XIVP-</text:span><text:span text:style-name="T266">436(2)</text:span><text:span text:style-name="T267"><text:s/></text:span><text:span text:style-name="T268">(teikėjai –<text:s/></text:span><text:span text:style-name="T269">Vyriausybė / </text:span><text:span text:style-name="T270">aplinkos ministras S. Gentvilas</text:span><text:span text:style-name="T271">)</text:span><text:s/><text:span text:style-name="T272">(priėmimas)</text:span><text:span text:style-name="T273">.</text:span></text:p>
      <text:p text:style-name="P274">Pranešėjas –<text:s/>Aplinkos apsaugos<text:s/>komiteto atstovas A. Gedvilas.</text:p>
      <text:p text:style-name="P275"/>
      <text:p text:style-name="P276">Pasiūlymui svarstyti<text:s/>1<text:s/>straipsnio<text:s/>L. Girskienės ir A. Nekrošiaus<text:s/>pataisą pritarta.</text:p>
      <text:p text:style-name="P277">Dėl balsavimo motyvų dėl šios pataisos kalbėjo Seimo nariai:<text:s/>A. Skardžius,<text:s/>S. Gentvilas.</text:p>
      <text:p text:style-name="P278"/>
      <text:p text:style-name="P279"><text:tab/>Posėdžio pirmininkas pranešė, kad balsavimas dėl 1 straipsnio<text:s/>L. Girskienės ir A. Nekrošiaus pataisos<text:s/>vyks<text:s/>balsuoti<text:s/>numatytu laiku.</text:p>
      <text:p text:style-name="P280"/>
      <text:p text:style-name="P281"><text:tab/>2<text:s/>straipsnis priimtas bendru sutarimu.</text:p>
      <text:p text:style-name="Header"/>
      <text:p text:style-name="P282"><text:tab/>Posėdžio pirmininkas pranešė, kad balsavimas<text:s/>vyks numatytu laiku.</text:p>
      <text:p text:style-name="Normal"/>
      <text:p text:style-name="P283"/>
      <text:p text:style-name="P284"/>
      <text:soft-page-break/>
      <text:p text:style-name="P285">15.20<text:s/>val.</text:p>
      <text:p text:style-name="P286"><text:span text:style-name="T287">SVARSTYTA</text:span><text:span text:style-name="T288">.</text:span><text:span text:style-name="T289"><text:s/></text:span><text:span text:style-name="T290">Žemės paėmimo visuomenės poreikiams įgyvendinant ypatingos valstybinės svarbos projektus įstatymo Nr. XI-1307 15 straipsnio pakeitimo įstatymo projektas<text:s/></text:span><text:span text:style-name="T291">Nr. XIVP-</text:span><text:span text:style-name="T292">456(2)</text:span><text:span text:style-name="T293"><text:s/></text:span><text:span text:style-name="T294">(teikėja –<text:s/></text:span><text:span text:style-name="T295">A. Gedvilienė</text:span><text:span text:style-name="T296">)</text:span><text:s/><text:span text:style-name="T297">(priėmimas)</text:span><text:span text:style-name="T298">.</text:span></text:p>
      <text:p text:style-name="P299"/>
      <text:p text:style-name="P300">1, 2 straipsniai priimti bendru sutarimu.<text:tab/></text:p>
      <text:p text:style-name="Normal"/>
      <text:p text:style-name="P301"><text:tab/>Posėdžio pirmininkas pranešė, kad balsavimas vyks numatytu laiku.</text:p>
      <text:p text:style-name="Normal"/>
      <text:p text:style-name="Normal"/>
      <text:p text:style-name="P302">15.20<text:s/>val.</text:p>
      <text:p text:style-name="P303"><text:span text:style-name="T304">SVARSTYTA</text:span><text:span text:style-name="T305">.</text:span><text:span text:style-name="T306"><text:s/></text:span><text:span text:style-name="T307">Įstatymo „Dėl pareiškimų pagal 1959 m. balandžio 20 d. Europos konvenciją dėl savitarpio pagalbos baudžiamosiose bylose ir 1978 m. kovo 17 d. Europos konvencijos dėl savitarpio pagalbos baudžiamosiose bylose papildomą protokolą“ projektas<text:s/></text:span><text:span text:style-name="T308">Nr. XIVP-</text:span><text:span text:style-name="T309">460(2)ES</text:span><text:span text:style-name="T310"><text:s/></text:span><text:span text:style-name="T311">(teikėjas –<text:s/></text:span><text:span text:style-name="T312">Respublikos Prezidentas</text:span><text:span text:style-name="T313">)</text:span><text:s/><text:span text:style-name="T314">(priėmimas)</text:span><text:span text:style-name="T315">.</text:span></text:p>
      <text:p text:style-name="P316"/>
      <text:p text:style-name="P317">1, 2 straipsniai priimti bendru sutarimu.<text:tab/></text:p>
      <text:p text:style-name="Normal"/>
      <text:p text:style-name="P318"><text:tab/>Posėdžio pirmininkas pranešė, kad balsavimas vyks numatytu laiku.</text:p>
      <text:p text:style-name="Normal"/>
      <text:p text:style-name="Normal"/>
      <text:p text:style-name="P319">15.21<text:s/>val.</text:p>
      <text:p text:style-name="P320"><text:span text:style-name="T321">SVARSTYTA</text:span><text:span text:style-name="T322">.</text:span><text:span text:style-name="T323"><text:s/></text:span><text:span text:style-name="T324">Įstatymo „Dėl Europos konvencijos dėl savitarpio pagalbos baudžiamosiose bylose antrojo papildomo protokolo ratifikavimo“ Nr. IX-1997 papildymo 4 ir 5 straipsniais įstatymo projektas<text:s/></text:span><text:span text:style-name="T325">Nr. XIVP-</text:span><text:span text:style-name="T326">461(2)ES</text:span><text:span text:style-name="T327"><text:s/></text:span><text:span text:style-name="T328">(teikėjas –<text:s/></text:span><text:span text:style-name="T329">Respublikos Prezidentas</text:span><text:span text:style-name="T330">)</text:span><text:s/><text:span text:style-name="T331">(priėmimas)</text:span><text:span text:style-name="T332">.</text:span></text:p>
      <text:p text:style-name="P333"/>
      <text:p text:style-name="P334">1, 2 straipsniai priimti bendru sutarimu.<text:tab/></text:p>
      <text:p text:style-name="Normal"/>
      <text:p text:style-name="P335"><text:tab/>Posėdžio pirmininkas pranešė, kad balsavimas vyks numatytu laiku.</text:p>
      <text:p text:style-name="Normal"/>
      <text:p text:style-name="Normal"/>
      <text:p text:style-name="P336">15.22<text:s/>val.</text:p>
      <text:p text:style-name="P337"><text:span text:style-name="T338">SVARSTYTA</text:span><text:span text:style-name="T339">.</text:span><text:span text:style-name="T340"><text:s/></text:span><text:span text:style-name="T341">Advokatūros įstatymo Nr. IX-2066 16 straipsnio pakeitimo įstatymo projektas<text:s/></text:span><text:span text:style-name="T342">Nr. XIVP-</text:span><text:span text:style-name="T343">552(2)<text:s/></text:span><text:span text:style-name="T344">(sujungti<text:s/></text:span><text:span text:style-name="T345">Nr. XIVP-552</text:span><text:span text:style-name="T346"><text:s/>ir<text:s/></text:span><text:span text:style-name="T347">Nr. XIVP-615</text:span><text:span text:style-name="T348">)</text:span><text:span text:style-name="T349"><text:s/></text:span><text:span text:style-name="T350">(teikėjas –<text:s/></text:span><text:span text:style-name="T351">S. Šedbaras</text:span><text:span text:style-name="T352">)</text:span><text:s/><text:span text:style-name="T353">(priėmimas)</text:span><text:span text:style-name="T354"><text:s/></text:span><text:span text:style-name="T355">(taikoma skubos tvarka)</text:span><text:span text:style-name="T356">.</text:span></text:p>
      <text:p text:style-name="P357"/>
      <text:p text:style-name="P358"><text:tab/>Posėdžio pirmininkas pranešė, kad balsavimas vyks numatytu laiku.</text:p>
      <text:p text:style-name="Header"/>
      <text:p text:style-name="P359"/>
      <text:p text:style-name="P360">15.22 val.</text:p>
      <text:p text:style-name="Normal"><text:tab/><text:span text:style-name="T361">SVARSTYTA</text:span><text:span text:style-name="T362">.</text:span><text:span text:style-name="T363"><text:s/></text:span><text:span text:style-name="T364">Mokslo ir studijų įstatymo Nr. XI-242 75, 84 straipsnių pakeitimo ir Įstatymo papildymo 75</text:span><text:span text:style-name="T365">1</text:span><text:span text:style-name="T366">, 75</text:span><text:span text:style-name="T367">2</text:span><text:span text:style-name="T368">, 75</text:span><text:span text:style-name="T369">3</text:span><text:span text:style-name="T370"><text:s/>straipsniais įstatymo projektas<text:s/></text:span><text:span text:style-name="T371">Nr. XIVP-</text:span><text:span text:style-name="T372">567(2)</text:span><text:s/><text:span text:style-name="T373">(teikėjai –<text:s/></text:span><text:span text:style-name="T374">Vyriausybė </text:span><text:span text:style-name="T375">/ </text:span><text:span text:style-name="T376">švietimo, mokslo ir sporto ministrė J. Šiugždinienė</text:span><text:span text:style-name="T377">)<text:s/></text:span><text:span text:style-name="T378">(svarstymas)<text:s/></text:span><text:span text:style-name="T379">(taikoma skubos tvarka)</text:span><text:span text:style-name="T380">.</text:span></text:p>
      <text:p text:style-name="P381"/>
      <text:p text:style-name="P382"><text:tab/>Pagrindinio – Švietimo ir mokslo komiteto išvadą pateikė šio komiteto atstovas E. Pupinis.</text:p>
      <text:p text:style-name="P383"/>
      <text:p text:style-name="Normal"><text:tab/>Dėl balsavimo motyvų dėl viso projekto kalbėjo Seimo narys E. Pupinis.</text:p>
      <text:p text:style-name="Normal"/>
      <text:p text:style-name="P384"><text:tab/>Posėdžio pirmininkas pranešė, kad balsavimas vyks numatytu laiku.</text:p>
      <text:p text:style-name="P385"/>
      <text:soft-page-break/>
      <text:p text:style-name="P386">15.25<text:s/>val.</text:p>
      <text:p text:style-name="Normal"><text:tab/><text:span text:style-name="T387">SVARSTYTA</text:span><text:span text:style-name="T388">.</text:span><text:span text:style-name="T389"><text:s/></text:span><text:span text:style-name="T390">Akcizų įstatymo Nr. IX-569 1, 3, 23, 24, 25, 26, 30, 31, 65 ir 74 straipsnių pakeitimo įstatymo projektas<text:s/></text:span><text:span text:style-name="T391">Nr. XIVP-636(2)</text:span><text:s/><text:span text:style-name="T392">(teikėjai –</text:span><text:span text:style-name="T393"><text:s/></text:span><text:span text:style-name="T394">Vyriausybė </text:span><text:span text:style-name="T395">/ </text:span><text:span text:style-name="T396">finansų ministrė G. Skaistė</text:span><text:span text:style-name="T397">)<text:s/></text:span><text:span text:style-name="T398">(svarstymas)</text:span><text:span text:style-name="T399">.</text:span></text:p>
      <text:p text:style-name="P400"/>
      <text:p text:style-name="P401"><text:tab/>Pagrindinio –<text:s/>Biudžeto ir finansų<text:s/>komiteto išvadą pateikė šio komiteto pirmininkas M. Majauskas.</text:p>
      <text:p text:style-name="Normal"/>
      <text:p text:style-name="Normal"><text:tab/>Diskusijoje kalbėjo Seimo narys<text:s/>M. Majauskas.</text:p>
      <text:p text:style-name="Normal"/>
      <text:p text:style-name="P402"><text:tab/>Posėdžio pirmininkas pranešė, kad balsavimas<text:s/>dėl E. Gentvilo pataisos<text:s/>vyks<text:s/>balsuoti<text:s/>numatytu laiku.</text:p>
      <text:p text:style-name="Normal"/>
      <text:p text:style-name="Normal"/>
      <text:p text:style-name="Normal"><text:tab/><text:span text:style-name="T403">Toliau posėdžiui pirmininkavo<text:s/></text:span><text:span text:style-name="T404">Seimo Pirmininko pavaduotojas A. M</text:span><text:span text:style-name="T405">azuronis</text:span><text:span text:style-name="T406">.</text:span></text:p>
      <text:p text:style-name="Normal"/>
      <text:p text:style-name="Normal"/>
      <text:p text:style-name="P407">15.34<text:s/>val.</text:p>
      <text:p text:style-name="Normal"><text:tab/><text:span text:style-name="T408">SVARSTYTA</text:span><text:span text:style-name="T409">.</text:span><text:span text:style-name="T410"><text:s/></text:span><text:span text:style-name="T411">Mokslo ir studijų įstatymo<text:s/></text:span><text:span text:style-name="T412">Nr. XI-242 4 ir 17 straipsnių pakeitimo įstatymo projektas</text:span><text:span text:style-name="T413"><text:s/></text:span><text:span text:style-name="T414">Nr. XIVP-</text:span><text:span text:style-name="T415">239(2)</text:span><text:s/><text:span text:style-name="T416">(teikėja</text:span><text:span text:style-name="T417">s</text:span><text:span text:style-name="T418"><text:s/>–<text:s/></text:span><text:span text:style-name="T419">A. Žukauskas</text:span><text:span text:style-name="T420">)<text:s/></text:span><text:span text:style-name="T421">(svarstymas)</text:span><text:span text:style-name="T422">.</text:span></text:p>
      <text:p text:style-name="P423"/>
      <text:p text:style-name="P424"><text:tab/>Pagrindinio – Švietimo ir mokslo komiteto išvadą pateikė šio komiteto<text:s/>atstovė S. Lengvinienė<text:span text:style-name="T425">.</text:span></text:p>
      <text:p text:style-name="Normal"/>
      <text:p text:style-name="P426"><text:tab/>Posėdžio pirmininkas pranešė, kad balsavimas vyks numatytu laiku.</text:p>
      <text:p text:style-name="Normal"/>
      <text:p text:style-name="Normal"/>
      <text:p text:style-name="P427">15.36<text:s/>val.</text:p>
      <text:p text:style-name="Normal"><text:tab/><text:span text:style-name="T428">SVARSTYTA</text:span><text:span text:style-name="T429">.</text:span><text:span text:style-name="T430"><text:s/></text:span><text:span text:style-name="T431">Valstybės ir savivaldybių įstaigų darbuotojų darbo apmokėjimo ir komisijų narių atlygio už darbą įstatymo Nr. XIII-198 7, 8, 14 straipsnių ir 5 priedo pakeitimo įstatymo projektas<text:s/></text:span><text:span text:style-name="T432">Nr. XIVP-</text:span><text:span text:style-name="T433">623(2)</text:span><text:s/><text:span text:style-name="T434">(teikėjai –<text:s/></text:span><text:span text:style-name="T435">Vyriausybė </text:span><text:span text:style-name="T436">/ </text:span><text:span text:style-name="T437">švietimo, mokslo ir sporto ministrė J. Šiugždinienė</text:span><text:span text:style-name="T438">)<text:s/></text:span><text:span text:style-name="T439">(svarstymas)<text:s/></text:span><text:span text:style-name="T440">(taikoma skubos tvarka)</text:span><text:span text:style-name="T441">.</text:span></text:p>
      <text:p text:style-name="P442"/>
      <text:p text:style-name="P443"><text:tab/>Pagrindinio – Švietimo ir mokslo komiteto išvadą pateikė šio komiteto atstovas<text:s/>E. Pupinis.</text:p>
      <text:p text:style-name="P444"/>
      <text:p text:style-name="Normal"><text:tab/>Dėl balsavimo motyvų<text:s/>kalbėjo Seimo narys E. Pupinis.</text:p>
      <text:p text:style-name="Normal"/>
      <text:p text:style-name="P445"><text:tab/>Posėdžio pirmininkas pranešė, kad balsavimas vyks numatytu laiku.</text:p>
      <text:p text:style-name="Normal"/>
      <text:p text:style-name="Normal"/>
      <text:p text:style-name="P446">15.40<text:s/>val.</text:p>
      <text:p text:style-name="P447"><text:span text:style-name="T448">SVARSTYTA</text:span><text:span text:style-name="T449">.</text:span><text:span text:style-name="T450"><text:s/></text:span><text:span text:style-name="T451">Teisės gauti informaciją iš valstybės ir savivaldybių inst</text:span><text:span text:style-name="T452">itucijų ir įstaigų įstatymo Nr. VIII-1524<text:s/></text:span><text:span text:style-name="T453">pakeitimo įstatymo projektas<text:s/></text:span><text:span text:style-name="T454">Nr. XIVP-</text:span><text:span text:style-name="T455">634ES</text:span><text:s/><text:span text:style-name="T456">(teikėjai –<text:s/></text:span><text:span text:style-name="T457">Vyriausybė </text:span><text:span text:style-name="T458">/ </text:span><text:span text:style-name="T459">ekonomikos ir inovacijų ministrė A. Armonaitė</text:span><text:span text:style-name="T460">)</text:span><text:s/><text:span text:style-name="T461">(pateikimas)</text:span><text:span text:style-name="T462"><text:s/></text:span><text:span text:style-name="T463">(Vyriausybė siūlo svarstyti skubos tvarka)</text:span><text:span text:style-name="T464">.</text:span></text:p>
      <text:p text:style-name="Normal"><text:s/><text:tab/>Pranešėja – <text:s/><text:span text:style-name="T465">e</text:span><text:span text:style-name="T466">konomikos ir inovacijų ministr</text:span><text:span text:style-name="T467">ė<text:s/></text:span><text:span text:style-name="T468">A</text:span><text:span text:style-name="T469">. Armonaitė.</text:span></text:p>
      <text:p text:style-name="Normal"><text:s/></text:p>
      <text:p text:style-name="P470">Klausė Seimo nariai:<text:s/>M. Ošmianskienė, A. Skardžius.</text:p>
      <text:p text:style-name="P471"/>
      <text:p text:style-name="P472"><text:tab/>Posėdžio pirmininkas pranešė, kad balsavimas vyks numatytu laiku.</text:p>
      <text:p text:style-name="P473"/>
      <text:p text:style-name="Normal"><text:s text:c="11"/></text:p>
      <text:soft-page-break/>
      <text:p text:style-name="P474">15.48<text:s/>val.</text:p>
      <text:p text:style-name="Normal"><text:tab/><text:span text:style-name="T475">SVARSTYTA</text:span><text:span text:style-name="T476">.</text:span><text:span text:style-name="T477"><text:s/></text:span><text:span text:style-name="T478">Įstatymo „Dėl Europos Sąjungos valstybių narių sprendimų baudžiamosiose bylose tarpusavio pripažinimo ir vykdymo“ Nr. XII-1322 3, 4, 5, 6, 7, 11, 12, 14, 17, 18, 20, 21, 22, 23, 24, 26, 37, 43, 52, 67, 74 straipsnių ir priedo pakeitimo ir Įstatymo papildymo 24</text:span><text:span text:style-name="T479">1</text:span><text:span text:style-name="T480"><text:s/>straipsniu įstatymo Nr. XIII-3349 pavadinimo pakeitimo ir 22 ir 23 straipsnių pakeitimo įstatymo projektas</text:span><text:span text:style-name="T481"><text:s/></text:span><text:span text:style-name="T482">Nr. XIVP-</text:span><text:span text:style-name="T483">638</text:span><text:s/><text:span text:style-name="T484">(teikėja</text:span><text:span text:style-name="T485">s</text:span><text:span text:style-name="T486"><text:s/>–<text:s/></text:span><text:span text:style-name="T487">S. Šedbaras</text:span><text:span text:style-name="T488">)</text:span><text:s/><text:span text:style-name="T489">(pateikimas)</text:span><text:span text:style-name="T490">.</text:span></text:p>
      <text:p text:style-name="Normal"><text:s/><text:tab/>Pranešėjas – Seimo narys S. Šedbaras.<text:s/></text:p>
      <text:p text:style-name="Normal"><text:s/></text:p>
      <text:p text:style-name="Normal"><text:tab/>Tėvynės sąjungos-Lietuvos krikščionių demokratų frakcija siūlo šį projektą svarstyti skubos tvarka.</text:p>
      <text:p text:style-name="P491"/>
      <text:p text:style-name="P492"><text:tab/>Posėdžio pirmininkas pranešė, kad balsavimas vyks numatytu laiku.</text:p>
      <text:p text:style-name="Normal"/>
      <text:p text:style-name="Normal"/>
      <text:p text:style-name="P493">15.50 val.</text:p>
      <text:p text:style-name="Normal"><text:tab/><text:span text:style-name="T494">SVARSTYTA</text:span><text:span text:style-name="T495">.</text:span><text:span text:style-name="T496"><text:s/></text:span><text:span text:style-name="T497">Seimo statuto „Dėl Lietuvos Respubl</text:span><text:span text:style-name="T498">ikos Seimo statuto Nr. I-399 70 </text:span><text:span text:style-name="T499">straipsnio pakeitimo“ projektas</text:span><text:span text:style-name="T500"><text:s/></text:span><text:span text:style-name="T501">Nr. XIVP-</text:span><text:span text:style-name="T502">359(3)</text:span><text:s/><text:span text:style-name="T503">(teikėjai –<text:s/></text:span><text:span text:style-name="T504">T. V. Raskevičius</text:span><text:span text:style-name="T505"><text:s/>/ 6<text:s/></text:span><text:span text:style-name="T506">Seimo nar</text:span><text:span text:style-name="T507">iai)<text:s/></text:span><text:span text:style-name="T508">(svarstymas)</text:span><text:span text:style-name="T509">.</text:span></text:p>
      <text:p text:style-name="P510"/>
      <text:p text:style-name="P511"><text:tab/>Pagrindinio – Teisės ir teisėtvarkos komiteto išvadą pateikė šio komiteto pirmininkas S. Šedbaras.</text:p>
      <text:p text:style-name="P512"/>
      <text:p text:style-name="P513"><text:tab/>Posėdžio pirmininkas pranešė, kad balsavimas vyks numatytu laiku.</text:p>
      <text:p text:style-name="Normal"/>
      <text:p text:style-name="Normal"/>
      <text:p text:style-name="P514">15.52 val.</text:p>
      <text:p text:style-name="Normal"><text:tab/><text:span text:style-name="T515">SVARSTYTA</text:span><text:span text:style-name="T516">.</text:span><text:span text:style-name="T517"><text:s/></text:span><text:span text:style-name="T518">Socialinio draudimo pensijų įstatymo Nr. I-549 47 ir 49 straipsnių pakeitimo įstatymo projektas</text:span><text:span text:style-name="T519"><text:s/></text:span><text:span text:style-name="T520">Nr. XIIIP-</text:span><text:span text:style-name="T521">5279(2)</text:span><text:s/><text:span text:style-name="T522">(teikėja – Peticijų komisija)<text:s/></text:span><text:span text:style-name="T523">(svarstymas)</text:span><text:span text:style-name="T524">.</text:span></text:p>
      <text:p text:style-name="P525"/>
      <text:p text:style-name="P526"><text:tab/>Pagrindinio –<text:s/>Socialinių reikalų ir darbo<text:s/>komiteto išvadą pateikė šio komiteto atstovė R. Baškienė.</text:p>
      <text:p text:style-name="P527"/>
      <text:p text:style-name="Normal"><text:tab/>Diskusijoje kalbėjo Seimo narys E. Pupinis.</text:p>
      <text:p text:style-name="P528"/>
      <text:p text:style-name="Normal"><text:tab/>Dėl balsavimo motyvų kalbėjo Seimo narys A. Vinkus.</text:p>
      <text:p text:style-name="P529"/>
      <text:p text:style-name="P530"><text:tab/>Posėdžio pirmininkas pranešė, kad balsavimas vyks numatytu laiku.</text:p>
      <text:p text:style-name="Normal"/>
      <text:p text:style-name="Normal"/>
      <text:p text:style-name="P531">15.57 val.</text:p>
      <text:p text:style-name="Normal"><text:span text:style-name="T532"><text:tab/>SVARSTYTA:</text:span> </text:p>
      <text:p text:style-name="Normal"><text:tab/>1.<text:s/><text:span text:style-name="T533">Darbo kodekso patvirtinimo, įsigaliojimo ir įgyvendinimo įstatymo Nr. XII-2603 123 straipsnio pakeitimo įstatymo projektas</text:span><text:span text:style-name="T534"><text:s/></text:span><text:span text:style-name="T535">Nr. XIII</text:span><text:span text:style-name="T536">P-</text:span><text:span text:style-name="T537">4975.</text:span></text:p>
      <text:p text:style-name="Normal"><text:tab/>2.<text:s/><text:span text:style-name="T538">Atmintinų dienų įstatymo</text:span><text:span text:style-name="T539"><text:s/></text:span><text:span text:style-name="T540">Nr. VIII-397 1 straipsnio pakeitimo įstatymo projektas</text:span><text:span text:style-name="T541"><text:s/></text:span><text:span text:style-name="T542">Nr. XIII</text:span><text:span text:style-name="T543">P-</text:span><text:span text:style-name="T544">4976<text:s/></text:span><text:span text:style-name="T545">(teikėjai –<text:s/></text:span><text:span text:style-name="T546">Laisvės kovų ir valstybės istorinės atminties komisij</text:span><text:span text:style-name="T547">a / 47<text:s/></text:span><text:span text:style-name="T548">Seimo nar</text:span><text:span text:style-name="T549">iai</text:span><text:span text:style-name="T550">)</text:span><text:s/><text:span text:style-name="T551">(svarstymas)</text:span>.</text:p>
      <text:p text:style-name="P552"/>
      <text:p text:style-name="Normal"><text:tab/>Pagrindinio –<text:s/>Socialinių reikalų ir darbo<text:s/>komiteto išvadas pateikė šio komiteto pirmininkas<text:s/><text:span text:style-name="T553">M. Lingė</text:span><text:s/>(pagrindinis komitetas pasiūlė atmesti šiuos projektus).</text:p>
      <text:p text:style-name="Normal"/>
      <text:p text:style-name="Normal"><text:tab/>Dėl balsavimo motyvų kalbėjo Seimo narys A. Sysas.</text:p>
      <text:p text:style-name="Normal"/>
      <text:p text:style-name="P554"><text:tab/>Posėdžio pirmininkas pranešė, kad balsavimas vyks numatytu laiku.</text:p>
      <text:p text:style-name="Normal"/>
      <text:p text:style-name="P555"/>
      <text:p text:style-name="P556">16.00 val.</text:p>
      <text:p text:style-name="Normal"><text:span text:style-name="T557"><text:tab/>SVARSTYTA:</text:span> </text:p>
      <text:p text:style-name="Normal"><text:tab/>1.<text:s/><text:span text:style-name="T558">Sveikatos priežiūros įstaigų įstatymo Nr. I-1367 10, 11, 27, 29, 33 ir 39 straipsnių pakeitimo įstatymo projektas</text:span><text:span text:style-name="T559"><text:s/></text:span><text:span text:style-name="T560">Nr. XIVP-</text:span><text:span text:style-name="T561">341(2)</text:span>.</text:p>
      <text:p text:style-name="Normal"><text:tab/>2.<text:s/><text:span text:style-name="T562">Sveikatos sistemos įstatymo Nr. I-552 12, 61 ir 63 straipsnių pakeitimo įstatymo projektas</text:span><text:span text:style-name="T563"><text:s/></text:span><text:span text:style-name="T564">Nr. XIVP-</text:span><text:span text:style-name="T565">342(2)</text:span><text:s/><text:span text:style-name="T566">(teikėjai – A. Matulas / 4<text:s/></text:span><text:span text:style-name="T567">Seimo nar</text:span><text:span text:style-name="T568">iai)<text:s/></text:span><text:span text:style-name="T569">(svarstymas)</text:span><text:span text:style-name="T570"><text:s/></text:span><text:span text:style-name="T571">(Sveikatos reikalų</text:span><text:span text:style-name="T572"><text:s/>komitetas<text:s/></text:span><text:span text:style-name="T573">siūlo svarstyti skubos tvarka)</text:span><text:span text:style-name="T574">.</text:span></text:p>
      <text:p text:style-name="Normal"/>
      <text:p text:style-name="P575"><text:tab/>Pagrindinio –<text:s/>Sveikatos reikalų<text:s/>komiteto išvadas pateikė šio komiteto atstovė J. Sejonienė.</text:p>
      <text:p text:style-name="P576">Papildomo –<text:s/>Valstybės valdymo ir savivaldybių<text:s/>komiteto išvadas pateikė šio komiteto atstovas A. Strelčiūnas.</text:p>
      <text:p text:style-name="P577"/>
      <text:p text:style-name="Normal"><text:tab/>Diskusijoje kalbėjo Seimo narys<text:s/>A. Vinkus.<text:s/></text:p>
      <text:p text:style-name="Normal"/>
      <text:p text:style-name="P578"><text:tab/>Posėdžio pirmininkas pranešė, kad balsavimas vyks numatytu laiku.</text:p>
      <text:p text:style-name="Normal"/>
      <text:p text:style-name="Normal"/>
      <text:p text:style-name="P579">16.04 val.</text:p>
      <text:p text:style-name="Normal"><text:span text:style-name="T580"><text:tab/>SVARSTYTA:</text:span> </text:p>
      <text:p text:style-name="Normal"><text:tab/>1.<text:s/><text:span text:style-name="T581">Juridinių asmenų nemokumo įstatymo Nr. XIII-2221 1, 2, 4, 6, 9, 10, 15, 17, 22, 26, 27, 28, 31, 32, 33, 35, 40, 41, 42, 43, 62, 63, 64, 77, 94, 95, 103, 104, 110, 111, 114, 130 straipsnių ir priedo pakeitimo ir Įstatymo papildymo 102</text:span><text:span text:style-name="T582">1</text:span><text:span text:style-name="T583">, 102</text:span><text:span text:style-name="T584">2</text:span><text:span text:style-name="T585">, 102</text:span><text:span text:style-name="T586">3</text:span><text:span text:style-name="T587">, 111</text:span><text:span text:style-name="T588">1</text:span><text:span text:style-name="T589"><text:s/>straipsniais įstatymo projektas<text:s/></text:span><text:span text:style-name="T590">Nr. XIVP-</text:span><text:span text:style-name="T591">362(2)ES</text:span><text:span text:style-name="T592">.</text:span></text:p>
      <text:p text:style-name="Normal"><text:tab/>2.<text:s/><text:span text:style-name="T593">Fizinių asmenų bankroto įstatymo Nr. XI-2000 5, 6, 7, 8, 14, 21, 23, 25, 29, 30, 31 straipsnių ir priedo pakeitimo įstatymo projektas</text:span><text:span text:style-name="T594"><text:s/></text:span><text:span text:style-name="T595">Nr. XIVP-</text:span><text:span text:style-name="T596">363</text:span><text:span text:style-name="T597">(2)</text:span>.</text:p>
      <text:p text:style-name="Normal"><text:tab/>3.<text:s/><text:span text:style-name="T598">Garantijų darbuotojams jų darbdaviui tapus nemokiam ir ilgalaikio darbo išmokų įstatymo Nr. XII-2604 3, 6, 7 ir 19 straipsnių pakeitimo įstatymo projektas</text:span><text:span text:style-name="T599"><text:s/></text:span><text:span text:style-name="T600">Nr. XIVP-</text:span><text:span text:style-name="T601">364(2)</text:span>.</text:p>
      <text:p text:style-name="Normal"><text:tab/>4.<text:s/><text:span text:style-name="T602">Darbo kodekso 208 straipsnio pakeitimo įstatymo projektas</text:span><text:span text:style-name="T603"><text:s/></text:span><text:span text:style-name="T604">Nr. XIVP-</text:span><text:span text:style-name="T605">365(2)</text:span>.</text:p>
      <text:p text:style-name="Normal"><text:tab/>5.<text:s/><text:span text:style-name="T606">Civilinio kodekso 2.66 straipsnio pakeitimo įstatymo projektas</text:span><text:span text:style-name="T607"><text:s/></text:span><text:span text:style-name="T608">Nr. XIVP-</text:span><text:span text:style-name="T609">366(2)</text:span><text:s/><text:span text:style-name="T610">(teikėjai –<text:s/></text:span><text:span text:style-name="T611">Vyriausybė </text:span><text:span text:style-name="T612">/ </text:span><text:span text:style-name="T613">finansų ministrė G. Skaistė</text:span><text:span text:style-name="T614">)<text:s/></text:span><text:span text:style-name="T615">(svarstymas)</text:span><text:span text:style-name="T616">.</text:span></text:p>
      <text:p text:style-name="Normal"/>
      <text:p text:style-name="P617"><text:tab/>Dėl projektų<text:s/><text:span text:style-name="T618">Nr. XIV</text:span><text:span text:style-name="T619">P-</text:span>362(2)ES–<text:span text:style-name="T620">Nr. XIV</text:span><text:span text:style-name="T621">P-</text:span>365(2) pagrindinio –<text:s/>Biudžeto ir finansų<text:s/>komiteto išvadas pateikė šio komiteto atstovas M. Maldeikis.</text:p>
      <text:p text:style-name="P622">Dėl projektų<text:s/><text:span text:style-name="T623">Nr. XIV</text:span><text:span text:style-name="T624">P-</text:span>362(2)ES–<text:span text:style-name="T625">Nr. XIV</text:span><text:span text:style-name="T626">P-</text:span>365(2) papildomo –<text:s/>Socialinių reikalų ir darbo<text:s/>komiteto išvadas pateikė šio komiteto atstovas A. Petrošius.</text:p>
      <text:p text:style-name="P627">Dėl projekto<text:s/><text:span text:style-name="T628">Nr. XIV</text:span><text:span text:style-name="T629">P-</text:span>366(2) pagrindinio –<text:s/>Teisės ir teisėtvarkos komiteto išvadą pateikė šio komiteto pirmininkas S. Šedbaras.</text:p>
      <text:p text:style-name="Normal"/>
      <text:p text:style-name="P630"><text:tab/>Posėdžio pirmininkas pranešė, kad balsavimas vyks numatytu laiku.</text:p>
      <text:p text:style-name="Normal"/>
      <text:p text:style-name="Normal"/>
      <text:p text:style-name="P631">16.07 val.</text:p>
      <text:p text:style-name="Normal"><text:tab/><text:span text:style-name="T632">SVARSTYTA</text:span><text:span text:style-name="T633">.</text:span><text:span text:style-name="T634"><text:s/></text:span><text:span text:style-name="T635">Autorių teisių ir gretutinių teisių įstatymo Nr. VIII-1185 78 straipsnio pakeitimo įstatymo projektas<text:s/></text:span><text:span text:style-name="T636">Nr. XIVP-</text:span><text:span text:style-name="T637">490(2)</text:span><text:s/><text:span text:style-name="T638">(teikėjai –<text:s/></text:span><text:span text:style-name="T639">V. Juozapaitis</text:span><text:span text:style-name="T640"><text:s/>/ Kultūros komitetas)<text:s/></text:span><text:span text:style-name="T641">(svarstymas)</text:span><text:span text:style-name="T642">.</text:span></text:p>
      <text:p text:style-name="P643"/>
      <text:p text:style-name="P644"><text:tab/>Pagrindinio – Kultūros komiteto išvadą pateikė šio komiteto pirmininkas V. Juozapaitis.</text:p>
      <text:p text:style-name="P645"/>
      <text:p text:style-name="Normal"><text:tab/>Dėl balsavimo motyvų kalbėjo Seimo narys V. Juozapaitis.</text:p>
      <text:p text:style-name="P646"/>
      <text:p text:style-name="P647"><text:tab/>Posėdžio pirmininkas pranešė, kad balsavimas vyks numatytu laiku.</text:p>
      <text:soft-page-break/>
      <text:p text:style-name="P648">16.09 val.</text:p>
      <text:p text:style-name="Normal"><text:tab/><text:span text:style-name="T649">SVARSTYTA</text:span><text:span text:style-name="T650">.</text:span><text:span text:style-name="T651"><text:s/></text:span><text:span text:style-name="T652">Atmintinų dienų įstatymo Nr. VIII-397 1 straipsnio pakeitimo įstatymo projektas<text:s/></text:span><text:span text:style-name="T653">Nr. XIVP-</text:span><text:span text:style-name="T654">452(</text:span><text:span text:style-name="T655">3</text:span><text:span text:style-name="T656">)</text:span><text:s/><text:span text:style-name="T657">(teikėjai –<text:s/></text:span><text:span text:style-name="T658">P. Kuzmickienė</text:span><text:span text:style-name="T659"><text:s/>/<text:s/></text:span><text:span text:style-name="T660">Laisvės kovų ir valstybės istorinės atminties komisij</text:span><text:span text:style-name="T661">a)<text:s/></text:span><text:span text:style-name="T662">(svarstymas)</text:span><text:span text:style-name="T663">.</text:span></text:p>
      <text:p text:style-name="Normal"/>
      <text:p text:style-name="P664"><text:tab/>Pagrindinio – Švietimo ir mokslo komiteto išvadą pateikė šio komiteto atstovas E. Pupinis.</text:p>
      <text:p text:style-name="P665"><text:span text:style-name="T666">Posėdžio pirmininkas perskaitė<text:s/></text:span><text:span text:style-name="T667">Laisvės kovų ir valstybės istorinės atminties komisij</text:span><text:span text:style-name="T668">os<text:s/></text:span>išvadą.</text:p>
      <text:p text:style-name="P669"/>
      <text:p text:style-name="Normal"><text:tab/>Dėl balsavimo motyvų kalbėjo Seimo narys V. Juozapaitis.</text:p>
      <text:p text:style-name="P670"/>
      <text:p text:style-name="P671"><text:tab/>Posėdžio pirmininkas pranešė, kad balsavimas vyks numatytu laiku.</text:p>
      <text:p text:style-name="P672"/>
      <text:p text:style-name="P673"/>
      <text:p text:style-name="P674">16.11<text:s/>val.</text:p>
      <text:p text:style-name="Normal"><text:tab/><text:span text:style-name="T675">SVARSTYTA.</text:span><text:s/><text:span text:style-name="T676">Seimo protokolinio nutarimo „Dėl Antano Algimanto Miškinio peticijos“ projektas</text:span><text:span text:style-name="T677"><text:s/></text:span><text:span text:style-name="T678">Nr. PNP-</text:span><text:span text:style-name="T679">14-21</text:span><text:span text:style-name="T680">(teikėjai –</text:span><text:span text:style-name="T681"><text:s/>E. Pupinis / Peticijų komisija</text:span><text:span text:style-name="T682">)</text:span>.</text:p>
      <text:p text:style-name="Normal"><text:tab/>Pranešėjas – Peticijų komisijos pirmininkas<text:s/>E. Pupinis.</text:p>
      <text:p text:style-name="Normal"/>
      <text:p text:style-name="Normal"><text:tab/><text:span text:style-name="T683">NUTARTA. Priimti tokį Seimo protokolinį nutarimą:</text:span></text:p>
      <text:p text:style-name="P684"><text:span text:style-name="T685">Lietuvos Respublikos Seimas, atsižvelgdamas į Seimo Peticijų komisijos išvadą<text:s/></text:span><text:span text:style-name="T686">„D</text:span><text:span text:style-name="T687">ėl<text:s/></text:span><text:span text:style-name="T688">Antano Algimanto Miškinio</text:span><text:span text:style-name="T689"><text:s/></text:span><text:span text:style-name="T690">p</text:span><text:span text:style-name="T691">eticijos</text:span><text:span text:style-name="T692">“</text:span><text:span text:style-name="T693">,<text:s/></text:span><text:span text:style-name="T694">nutari</text:span><text:span text:style-name="T695">a:</text:span></text:p>
      <text:p text:style-name="AssecoParagraphNormalFirstLine"><text:span text:style-name="T696">Atmesti<text:s/></text:span><text:span text:style-name="T697">Antano Algimanto Miškinio</text:span><text:span text:style-name="T698"><text:s/>peticijoje pateikt</text:span><text:span text:style-name="T699">ą</text:span><text:span text:style-name="T700"><text:s/>pasiūlym</text:span><text:span text:style-name="T701">ą<text:s/></text:span><text:span text:style-name="T702">pakeisti</text:span><text:span text:style-name="T703"><text:s/>Lietuvos Respublikos</text:span><text:span text:style-name="T704"><text:s/>Lietuvos nacionalinio radijo ir televizijos įstatymą ir nustatyti, kad<text:s/></text:span><text:span text:style-name="T705">Lietuvos nacionalini</text:span><text:span text:style-name="T706">s</text:span><text:span text:style-name="T707"><text:s/>radij</text:span><text:span text:style-name="T708">as</text:span><text:span text:style-name="T709"><text:s/>ir televizij</text:span><text:span text:style-name="T710">a</text:span><text:span text:style-name="T711"><text:s/></text:span><text:span text:style-name="T712">Lietuvos Respublikos Seimui ir Lietuvos Respublikos Vyriausybe</text:span><text:span text:style-name="T713">i, ekstremaliųjų situacijų metu<text:s/></text:span><text:span text:style-name="T714">–</text:span><text:span text:style-name="T715"><text:s/></text:span><text:span text:style-name="T716">ir Seimo opozicijai suteiktų laiką kalbėti, kaip ir Lietuvos Respublikos Prezidentui.<text:s/></text:span><text:span text:style-name="T717">Pritarta bendru sutarimu.<text:s/></text:span></text:p>
      <text:p text:style-name="Normal"/>
      <text:p text:style-name="Normal"/>
      <text:p text:style-name="P718">16.13<text:s/>val.</text:p>
      <text:p text:style-name="Normal"><text:tab/><text:span text:style-name="T719">SVARSTYTA.</text:span><text:s/><text:span text:style-name="T720">Seimo protokolinio nutarimo „Dėl Marijos Rimkienės peticijos“ projektas</text:span><text:span text:style-name="T721"><text:s/></text:span><text:span text:style-name="T722">Nr. PNP-</text:span><text:span text:style-name="T723">14-22<text:s/></text:span><text:span text:style-name="T724">(teikėjai –</text:span><text:span text:style-name="T725"><text:s/>E. Pupinis / Peticijų komisija</text:span><text:span text:style-name="T726">)</text:span>.</text:p>
      <text:p text:style-name="Normal"><text:tab/>Pranešėjas – Peticijų komisijos pirmininkas<text:s/>E. Pupinis.</text:p>
      <text:p text:style-name="Normal"/>
      <text:p text:style-name="Normal"><text:tab/><text:span text:style-name="T727">NUTARTA. Priimti tokį Seimo protokolinį nutarimą:</text:span></text:p>
      <text:p text:style-name="P728"><text:span text:style-name="T729">Lietuvos Respublikos Seimas, atsižvelgdamas į Seimo Peticijų komisijos išvadą<text:s/></text:span><text:span text:style-name="T730">„D</text:span><text:span text:style-name="T731">ėl<text:s/></text:span><text:span text:style-name="T732">Marijos Rimkienės p</text:span><text:span text:style-name="T733">eticijos</text:span><text:span text:style-name="T734">“</text:span><text:span text:style-name="T735">,<text:s/></text:span><text:span text:style-name="T736">nutari</text:span><text:span text:style-name="T737">a:</text:span></text:p>
      <text:p text:style-name="AssecoParagraphNormalFirstLine"><text:span text:style-name="T738">Atmesti<text:s/></text:span><text:span text:style-name="T739">Marijos Rimkienės</text:span><text:span text:style-name="T740"><text:s/>peticijoje pateikt</text:span><text:span text:style-name="T741">ą</text:span><text:span text:style-name="T742"><text:s/>pasiūlym</text:span><text:span text:style-name="T743">ą<text:s/></text:span><text:span text:style-name="T744">papildyti Lietuvos Respublikos asmenų, nukentėjusių nuo 1939–1990 metų okupacijų, teisinio statuso įstatymo 2, 3, 4 ir 7 straipsnius nuostatomis, kad tremtinių vaikai ir nepilnamečiai būtų pripažįstami nuo okupacijų nukentėjusiais asmenimis, kitais nuo okupacijų nukentėjusiais asmenimis, praradusiais kilnojamąjį ar nekilnojamąjį turtą, politiniais kaliniais, kad jiems būtų suteiktas<text:s/></text:span><text:span text:style-name="T745">buvusio<text:s/></text:span><text:span text:style-name="T746">beglobio vaiko statusas, taip pat pasiūlym</text:span><text:span text:style-name="T747">ą</text:span><text:span text:style-name="T748"><text:s/>nustatyti, kad tremtinių vaikams ir nepilnamečiams, turintiems nukentėjusio nuo okupacijos statusus, būtų išmokama vienkartinė išmoka ir pensija padidinta tiek kartų, kiek asmuo turi nukentėjusio asmens statusų</text:span><text:span text:style-name="T749">.<text:s/></text:span><text:span text:style-name="T750">Pritarta bendru sutarimu.<text:s/></text:span></text:p>
      <text:p text:style-name="Normal"/>
      <text:p text:style-name="Normal"/>
      <text:p text:style-name="P751">16.15<text:s/>val.</text:p>
      <text:p text:style-name="Normal"><text:tab/><text:span text:style-name="T752">SVARSTYTA.</text:span><text:s/><text:span text:style-name="T753">Seimo protokolinio nutarimo „Dėl Dariaus Japkevičiaus peticijos“ projektas<text:s/></text:span><text:span text:style-name="T754">Nr. PNP-14-</text:span><text:span text:style-name="T755">23</text:span><text:span text:style-name="T756"><text:s/></text:span><text:span text:style-name="T757">(teikėjai –</text:span><text:span text:style-name="T758"><text:s/>E. Pupinis / Peticijų komisija</text:span><text:span text:style-name="T759">)</text:span>.</text:p>
      <text:p text:style-name="Normal"><text:tab/>Pranešėjas – Peticijų komisijos pirmininkas<text:s/>E. Pupinis.</text:p>
      <text:p text:style-name="Normal"/>
      <text:soft-page-break/>
      <text:p text:style-name="Normal"><text:tab/><text:span text:style-name="T760">NUTARTA. Priimti tokį Seimo protokolinį nutarimą:</text:span></text:p>
      <text:p text:style-name="P761"><text:span text:style-name="T762">Lietuvos Respublikos Seimas, atsižvelgdamas į Seimo Peticijų komisijos išvadą<text:s/></text:span><text:span text:style-name="T763">„D</text:span><text:span text:style-name="T764">ėl<text:s/></text:span><text:span text:style-name="T765">Dariaus Japkevičiaus p</text:span><text:span text:style-name="T766">eticijos</text:span><text:span text:style-name="T767">“</text:span><text:span text:style-name="T768">,<text:s/></text:span><text:span text:style-name="T769">nutari</text:span><text:span text:style-name="T770">a:</text:span></text:p>
      <text:p text:style-name="AssecoParagraphNormalFirstLine"><text:span text:style-name="T771">Atmesti<text:s/></text:span><text:span text:style-name="T772">Dariaus Japkevičiaus</text:span><text:span text:style-name="T773"><text:s/>peticijoje pateikt</text:span><text:span text:style-name="T774">ą</text:span><text:span text:style-name="T775"><text:s/>pasiūlym</text:span><text:span text:style-name="T776">ą<text:s/></text:span><text:span text:style-name="T777">pakeisti Lietuvos Respublikos šalpos pensijų įstatymą ir nustatyti, kad šalpos pensijos būtų skiriamos ir mokamos asmenims, kuriems paskirtos Lietuvos Respublikos baudžiamajame kodekse nustatytos priverčiamosios medicinos priemonės stacionarinio stebėjimo bendro, sustiprinto ar griežto stebėjimo sąlygomis specializuotose sveikatos priežiūros įstaigose</text:span><text:span text:style-name="T778">.<text:s/></text:span><text:span text:style-name="T779">Pritarta bendru sutarimu.<text:s/></text:span></text:p>
      <text:p text:style-name="Normal"/>
      <text:p text:style-name="Normal"/>
      <text:p text:style-name="P780">16.16 val.</text:p>
      <text:p text:style-name="Normal"><text:tab/><text:span text:style-name="T781">SVARSTYTA</text:span><text:span text:style-name="T782">.</text:span><text:span text:style-name="T783"><text:s/></text:span><text:span text:style-name="T784">Darbo kodekso 108, 109, 139, 213 straipsnių ir priedo pakeitimo įstatymo projektas</text:span><text:span text:style-name="T785"><text:s/></text:span><text:span text:style-name="T786">Nr. XIVP-</text:span><text:span text:style-name="T787">489(2)ES</text:span><text:s/><text:span text:style-name="T788">(teikėjai –<text:s/></text:span><text:span text:style-name="T789">Vyriausybė </text:span><text:span text:style-name="T790">/ </text:span><text:span text:style-name="T791">socialinės apsaugos ir darbo ministrė M. Navickienė</text:span><text:span text:style-name="T792">)<text:s/></text:span><text:span text:style-name="T793">(svarstymas)</text:span><text:span text:style-name="T794">.</text:span></text:p>
      <text:p text:style-name="Normal"/>
      <text:p text:style-name="P795"><text:tab/>Pagrindinio –<text:s/>Socialinių reikalų ir darbo<text:s/>komiteto išvadą pateikė šio komiteto atstovas J. Džiugelis.</text:p>
      <text:p text:style-name="P796">Papildomo –<text:s/>Biudžeto ir finansų<text:s/>komiteto išvadą pateikė šio komiteto atstovas A. Butkevičius.</text:p>
      <text:p text:style-name="P797"/>
      <text:p text:style-name="Normal"><text:tab/>Diskusijoje kalbėjo Seimo nariai: A. Butkevičius, A. Sysas.</text:p>
      <text:p text:style-name="Normal"/>
      <text:p text:style-name="Normal"><text:tab/>Dėl balsavimo motyvų kalbėjo Seimo nariai:<text:s/><text:span text:style-name="T798">M. Lingė</text:span>,<text:s/>Z. Balčytis.</text:p>
      <text:p text:style-name="Normal"/>
      <text:p text:style-name="P799"><text:tab/>Posėdžio pirmininkas pranešė, kad balsavimas vyks numatytu laiku.</text:p>
      <text:p text:style-name="Normal"/>
      <text:p text:style-name="Normal"/>
      <text:p text:style-name="Normal"/>
      <text:p text:style-name="P800">16.30 val.</text:p>
      <text:p text:style-name="Normal"><text:tab/><text:span text:style-name="T801">SVARSTYTA</text:span><text:span text:style-name="T802">.</text:span><text:span text:style-name="T803"><text:s/></text:span><text:span text:style-name="T804">Žemės ūkio, maisto ūkio ir kaimo plėtros įstatymo Nr. IX-987 2 ir 13 straipsnių pakeitimo įstatymo projektas<text:s/></text:span><text:span text:style-name="T805">Nr. XIVP-</text:span><text:span text:style-name="T806">15(2)</text:span><text:s/><text:span text:style-name="T807">(teikėjai – A. Palionis,<text:s/></text:span><text:span text:style-name="T808">K. Starkevičius</text:span><text:span text:style-name="T809">)<text:s/></text:span><text:span text:style-name="T810">(svarstymas)</text:span><text:span text:style-name="T811">.</text:span></text:p>
      <text:p text:style-name="Normal"/>
      <text:p text:style-name="P812"><text:tab/>Pagrindinio –<text:s/>Kaimo reikalų<text:s/>komiteto išvadą pateikė šio komiteto<text:s/>pirmininko pavaduotojas<text:s/>V. Kanopa.</text:p>
      <text:p text:style-name="Normal"/>
      <text:p text:style-name="P813"><text:tab/>Posėdžio pirmininkas pranešė, kad balsavimas vyks numatytu laiku.</text:p>
      <text:p text:style-name="Normal"/>
      <text:p text:style-name="Normal"/>
      <text:p text:style-name="P814">16.31 val.</text:p>
      <text:p text:style-name="P815"><text:span text:style-name="T816">SVARSTYTA</text:span>. Seimo savaitės (2021-06-28–2021-06-30) –<text:s/>2021 m. birželio 29 d. (antradienio) ir<text:s/>30 d. (trečiadienio) posėdžių darbotvarkė.</text:p>
      <text:p text:style-name="P817">Pranešėjas –<text:s/>Seimo Pirmininko pirmasis pavaduotojas J. Razma.</text:p>
      <text:p text:style-name="P818"/>
      <text:p text:style-name="P819">Klausė Seimo nariai:<text:s/>A. Nekrošius,<text:s/>V. Juozapaitis.</text:p>
      <text:p text:style-name="P820"/>
      <text:p text:style-name="P821"><text:span text:style-name="T822">NUTARTA.</text:span><text:span text:style-name="T823"><text:s/></text:span><text:span text:style-name="T824">Patvirtinti<text:s/></text:span>Seimo savaitės (2021-06-28–2021-06-30) –<text:s/>2021 m. birželio 29 d. (antradienio) ir<text:s/>30 d. (trečiadienio) posėdžių darbotvarkę.<text:s/><text:span text:style-name="T825">Pritarta bendru sutarimu.</text:span></text:p>
      <text:p text:style-name="Normal"/>
      <text:p text:style-name="Normal"/>
      <text:p text:style-name="Normal"/>
      <text:p text:style-name="P826"/>
      <text:soft-page-break/>
      <text:p text:style-name="P827">16.37<text:s/>val.</text:p>
      <text:p text:style-name="Normal"><text:tab/><text:span text:style-name="T828">SVARSTYTA</text:span><text:span text:style-name="T829">:</text:span></text:p>
      <text:p text:style-name="P830"><text:span text:style-name="T831">1</text:span><text:span text:style-name="T832">.</text:span><text:span text:style-name="T833"><text:s/></text:span><text:span text:style-name="T834">Seimo narių teisių, pareigų ir veiklos garantijų įstatymo projektas<text:s/></text:span><text:span text:style-name="T835">Nr. XIIIP-</text:span><text:span text:style-name="T836">957(2)</text:span>.</text:p>
      <text:p text:style-name="Normal"><text:tab/>2.<text:s/><text:span text:style-name="T837">Seimo statuto „Dėl Lietuvos Respublikos Seimo statuto Nr. I-399 2, 11, 12, 21, 32, 38 straipsnių pakeitimo, trečiojo skirsnio ir 22 straipsnio pripažinimo netekusiais galios ir Statuto papildymo 11</text:span><text:span text:style-name="T838">1</text:span><text:span text:style-name="T839">, 39</text:span><text:span text:style-name="T840">1</text:span><text:span text:style-name="T841"><text:s/>straipsniais“ projektas<text:s/></text:span><text:span text:style-name="T842">Nr. XIIIP-960(2)</text:span><text:span text:style-name="T843">.</text:span></text:p>
      <text:p text:style-name="P844"><text:span text:style-name="T845">3.<text:s/></text:span><text:span text:style-name="T846">Seimo statuto „Dėl Lietuvos Respublikos Seimo statuto Nr. XI-453 „Dėl Seimo statuto 153 ir 16 straipsnių pakeitimo“ pripažinimo netekusiu galios“ projektas Nr. XIVP-961</text:span><text:span text:style-name="T847"><text:s text:c="2"/></text:span><text:span text:style-name="T848">(teikėja – Seimo darbo grupė)<text:s/></text:span><text:span text:style-name="T849">(svarstymas)</text:span><text:span text:style-name="T850">.</text:span></text:p>
      <text:p text:style-name="Normal"/>
      <text:p text:style-name="P851"><text:tab/>Pagrindinio – Teisės ir teisėtvarkos komiteto išvadas<text:s/>pateikė<text:s/>šio komiteto pirmininkas S. Šedbaras.</text:p>
      <text:p text:style-name="P852">Papildomų komitetų išvadas pateikė: G. Burokienė (Valstybės valdymo ir savivaldybių<text:s/>komiteto vardu), A. Sysas (Socialinių reikalų ir darbo<text:s/>komiteto vardu).<text:s/></text:p>
      <text:p text:style-name="P853"/>
      <text:p text:style-name="Normal"><text:tab/>Diskusijoje kalbėjo Seimo narys A. Sysas.</text:p>
      <text:p text:style-name="Normal"/>
      <text:p text:style-name="Normal"/>
      <text:h text:style-name="Heading2" text:outline-level="2"><text:span text:style-name="T854">Projekto Nr. XIIIP-</text:span><text:span text:style-name="T855">957(2)</text:span><text:span text:style-name="T856"><text:s/>pataisų svarstymas</text:span></text:h>
      <text:p text:style-name="P857">Pranešėjas – pagrindinio komiteto<text:s/>pirmininkas S. Šedbaras</text:p>
      <text:p text:style-name="Normal"/>
      <text:p text:style-name="P858">Dėl<text:s/>3<text:s/>straipsnio<text:s/>Valstybės valdymo ir savivaldybių<text:s/>komiteto<text:s/>pataisos, kuriai nepritarė pagrindinis komitetas,<text:s/>kalbėjo Seimo narė<text:s/>G. Burokienė<text:s/>(nereikalavo balsuoti dėl šios pataisos).</text:p>
      <text:p text:style-name="Normal"/>
      <text:p text:style-name="P859">Dėl<text:s/>visų<text:s/>A. Nekrošiaus<text:s/>pataisų<text:s/>kalbėjo Seimo narys<text:s/>A. Nekrošius<text:s/>(nereikalavo balsuoti dėl šių<text:s/>pataisų<text:s/>ir pritarė pagrindinio komiteto nuomonei).</text:p>
      <text:p text:style-name="P860"/>
      <text:p text:style-name="P861">Dėl<text:s/>visų<text:s/>Socialinių reikalų ir darbo<text:s/>komiteto<text:s/>pataisų<text:s/>kalbėjo<text:s/>Socialinių reikalų ir darbo<text:s/>komiteto pirmininkas<text:s/><text:span text:style-name="T862">M. Lingė</text:span><text:s/>(nereikalavo balsuoti dėl šių<text:s/>pataisų ir pritarė pagrindinio komiteto nuomonei).</text:p>
      <text:p text:style-name="P863"/>
      <text:p text:style-name="P864">Dėl<text:s/>visų<text:s/>J. Razmos<text:s/>pataisų<text:s/>kalbėjo Seimo narys<text:s/>J. Razma<text:s/>(nereikalavo balsuoti dėl šių<text:s/>pataisų ir<text:s/>pritarė pagrindinio komiteto nuomonei).</text:p>
      <text:p text:style-name="P865"/>
      <text:p text:style-name="P866">Dėl<text:s/>visų<text:s/>Valstybės valdymo ir savivaldybių<text:s/>komiteto<text:s/>pataisų<text:s/>kalbėjo<text:s/>Valstybės valdymo ir savivaldybių<text:s/>komiteto atstovė<text:s/>G. Burokienė<text:s/>(nereikalavo balsuoti dėl šių<text:s/>pataisų ir<text:s/>pritarė pagrindinio komiteto nuomonei).</text:p>
      <text:p text:style-name="P867"/>
      <text:p text:style-name="P868">Dėl<text:s/>11<text:s/>straipsnio<text:s/>R. Baškienės<text:s/>pataisos, kuriai nepritarė pagrindinis komitetas,<text:s/>kalbėjo Seimo narė<text:s/>R. Baškienė<text:s/>(nereikalavo balsuoti dėl šios pataisos).</text:p>
      <text:p text:style-name="P869"/>
      <text:p text:style-name="P870">Dėl posėdžio vedimo tvarkos kalbėjo Seimo narys A. Sysas.</text:p>
      <text:p text:style-name="P871"/>
      <text:p text:style-name="P872">Dėl<text:s/>11<text:s/>straipsnio<text:s/>S. Jovaišos<text:s/>pataisos, kuriai nepritarė pagrindinis komitetas,<text:s/>kalbėjo Seimo narys<text:s/>S. Jovaiša.</text:p>
      <text:p text:style-name="P873">Balsuota dėl<text:s/>11<text:s/>straipsnio<text:s/>S. Jovaišos<text:s/>pataisos, kuriai nepritarė pagrindinis komitetas: už –<text:s/>48, prieš –<text:s/>12, susilaikė<text:s/>51. Nepriimta.<text:s/><text:span text:style-name="T874">(Užsiregistravo 114</text:span><text:span text:style-name="T875"><text:s/>Seimo nari</text:span><text:span text:style-name="T876">ų</text:span><text:s/><text:span text:style-name="T877">(1</text:span><text:span text:style-name="T878">6.58</text:span><text:span text:style-name="T879"><text:s/>val.)</text:span></text:p>
      <text:p text:style-name="P880"/>
      <text:p text:style-name="P881">Balsuota dėl<text:s/>12<text:s/>straipsnio<text:s/>Teisės ir teisėtvarkos komiteto redakcijos: už –<text:s/>65, prieš –<text:s/>27, susilaikė<text:s/>20.<text:s/><text:span text:style-name="T882">Pritarta</text:span>.<text:s/><text:span text:style-name="T883">(Užsiregistravo 114</text:span><text:span text:style-name="T884"><text:s/>Seimo nari</text:span><text:span text:style-name="T885">ų</text:span><text:s/><text:span text:style-name="T886">(1</text:span><text:span text:style-name="T887">7.02</text:span><text:span text:style-name="T888"><text:s/>val.)</text:span></text:p>
      <text:p text:style-name="P889"/>
      <text:soft-page-break/>
      <text:p text:style-name="P890">Dėl<text:s/>12 straipsnio<text:s/>G. Kindurio ir kt.<text:s/>pataisų, kurioms nepritarė pagrindinis komitetas,<text:s/>kalbėjo Seimo narys<text:s/>G. Kindurys<text:s/>(nereikalavo balsuoti dėl šių<text:s/>pataisų).</text:p>
      <text:p text:style-name="P891"/>
      <text:p text:style-name="P892">Dėl<text:s/>13<text:s/>straipsnio<text:s/>S. Jovaišos<text:s/>pataisų, kurioms nepritarė pagrindinis komitetas,<text:s/>kalbėjo Seimo narys S. Jovaiša<text:s/>(atsiėmė šias pataisas).</text:p>
      <text:p text:style-name="P893"/>
      <text:p text:style-name="P894">Dėl<text:s/>13<text:s/>straipsnio<text:s/>A. Norkienės<text:s/>pataisų, kurioms<text:s/>nepritarė pagrindinis komitetas,<text:s/>kalbėjo Seimo narė<text:s/>A. Norkienė<text:s/>(nereikalavo balsuoti dėl šių<text:s/>pataisų).</text:p>
      <text:p text:style-name="P895"/>
      <text:p text:style-name="P896">Dėl<text:s/>16<text:s/>straipsnio<text:s/>V. Pranckiečio, R. Baškienės ir A. Širinskienės<text:s/>pataisos, kuriai nepritarė pagrindinis komitetas,<text:s/>kalbėjo Seimo narės A. Širinskienė (atsiėmė šią pataisą)<text:s/>ir<text:s/>A. Baškienė<text:s/>(nereikalavo balsuoti dėl šios pataisos).</text:p>
      <text:p text:style-name="Normal"/>
      <text:p text:style-name="Normal"><text:tab/>Dėl balsavimo motyvų dėl viso projekto kalbėjo Seimo narys<text:s/>Z. Balčytis.</text:p>
      <text:p text:style-name="Normal"/>
      <text:p text:style-name="Normal"><text:tab/><text:span text:style-name="T897">NUTARTA</text:span><text:span text:style-name="T898">:</text:span></text:p>
      <text:p text:style-name="P899"><text:span text:style-name="T900">1</text:span><text:span text:style-name="T901">.</text:span><text:s/>Pritarti projektui<text:s/><text:span text:style-name="T902">Nr. XIII</text:span><text:span text:style-name="T903">P-</text:span><text:span text:style-name="T904">957(2)</text:span><text:s/>po svarstymo Seimo posėdyje.<text:s/><text:span text:style-name="T905">Balsavimo rezultatai: už<text:s/></text:span>–<text:span text:style-name="T906"><text:s/>100, prieš<text:s/></text:span>–<text:span text:style-name="T907"><text:s/>0, susilaikė 21</text:span>.<text:s/><text:span text:style-name="T908">(Užsiregistravo 122 Seimo nariai (17.08 val.)</text:span></text:p>
      <text:p text:style-name="P909"><text:span text:style-name="T910">2</text:span><text:span text:style-name="T911">.</text:span><text:s/>Pritarti projektui<text:s/><text:span text:style-name="T912">Nr. XIIIP-</text:span>960(2) po svarstymo Seimo posėdyje.<text:s/><text:span text:style-name="T913">Balsavimo rezultatai: už –<text:s/></text:span><text:span text:style-name="T914">102</text:span><text:span text:style-name="T915">, prieš –<text:s/></text:span><text:span text:style-name="T916">0</text:span><text:span text:style-name="T917">, susilaikė<text:s/></text:span><text:span text:style-name="T918">18</text:span><text:span text:style-name="T919">. (Užsiregistravo<text:s/></text:span><text:span text:style-name="T920">121</text:span><text:span text:style-name="T921"><text:s/>Seimo nar</text:span><text:span text:style-name="T922">ys</text:span><text:span text:style-name="T923"><text:s/>(1</text:span><text:span text:style-name="T924">7.09</text:span><text:span text:style-name="T925"><text:s/>val.)</text:span></text:p>
      <text:p text:style-name="P926"><text:span text:style-name="T927">3</text:span><text:span text:style-name="T928">.</text:span><text:s/><text:span text:style-name="T929">Atmesti</text:span><text:span text:style-name="T930"><text:s/></text:span><text:span text:style-name="T931">projektą Nr. XIIIP-961.</text:span><text:span text:style-name="T932"><text:s/></text:span><text:span text:style-name="T933">Balsavimo rezultatai: už<text:s/></text:span>–<text:span text:style-name="T934"><text:s/></text:span><text:span text:style-name="T935">119</text:span><text:span text:style-name="T936">, prieš<text:s/></text:span>–<text:span text:style-name="T937"><text:s/></text:span><text:span text:style-name="T938">0</text:span><text:span text:style-name="T939">, susilaikė<text:s/></text:span><text:span text:style-name="T940">3</text:span>.<text:s/><text:span text:style-name="T941">(Užsiregistravo<text:s/></text:span><text:span text:style-name="T942">123</text:span><text:span text:style-name="T943"><text:s/>Seimo nariai (1</text:span><text:span text:style-name="T944">7.09</text:span><text:span text:style-name="T945"><text:s/>val.)</text:span></text:p>
      <text:p text:style-name="Normal"/>
      <text:p text:style-name="Normal"/>
      <text:p text:style-name="P946">17.11 val.</text:p>
      <text:p text:style-name="Normal"><text:tab/><text:span text:style-name="T947">SVARSTYTA</text:span><text:span text:style-name="T948">.</text:span><text:span text:style-name="T949"><text:s/></text:span><text:span text:style-name="T950">Konstitucijos 67, 119, 122, 124, 141 ir 143 straipsnių pakeitimo įstatymo projektas</text:span><text:span text:style-name="T951"><text:s/></text:span><text:span text:style-name="T952">Nr. XIVP-</text:span><text:span text:style-name="T953">640</text:span><text:s/><text:span text:style-name="T954">(teikėjai –</text:span><text:span text:style-name="T955"><text:s/></text:span><text:span text:style-name="T956">V. Čmilytė-Nielsen</text:span><text:span text:style-name="T957"><text:s/>/ 45<text:s/></text:span><text:span text:style-name="T958">Seimo nar</text:span><text:span text:style-name="T959">iai</text:span><text:span text:style-name="T960">)</text:span><text:s/><text:span text:style-name="T961">(pateikim</text:span><text:span text:style-name="T962">o tęsiny</text:span><text:span text:style-name="T963">s)</text:span><text:span text:style-name="T964">.</text:span></text:p>
      <text:p text:style-name="P965"/>
      <text:p text:style-name="Normal"><text:s text:c="11"/><text:span text:style-name="T966">NUTARTA:</text:span></text:p>
      <text:p text:style-name="Normal"><text:tab/>1. Pritarti šiam projektui po pateikimo ir pradėti jo svarstymo procedūrą.<text:s/><text:span text:style-name="T967">Balsavimo rezultatai: už<text:s/></text:span>–<text:span text:style-name="T968"><text:s/>120, prieš<text:s/></text:span>–<text:span text:style-name="T969"><text:s/>1, susilaikė 2</text:span>.<text:s/><text:span text:style-name="T970">(Užsiregistravo 123 Seimo nariai (17.11 val.)</text:span></text:p>
      <text:p text:style-name="Normal"><text:tab/>2. Paskirti<text:s/>Teisės ir teisėtvarkos<text:s/>komitetą pagrindiniu komitetu šiam projektui svarstyti.<text:s/><text:span text:style-name="T971">Pritarta bendru sutarimu.</text:span></text:p>
      <text:p text:style-name="Normal"><text:tab/>3. Paskirti<text:s/>Valstybės valdymo ir savivaldybių<text:s/>komitetą papildomu komitetu šiam projektui svarstyti.<text:s/><text:span text:style-name="T972">P</text:span><text:span text:style-name="T973">ritarta bendru sutarimu.<text:s/></text:span></text:p>
      <text:p text:style-name="Normal"><text:tab/>4. Paskirti šio<text:s/>projekto svarstymą Seimo posėdyje III<text:s/>(rudens) sesijoje.<text:s/><text:span text:style-name="T974">P</text:span><text:span text:style-name="T975">ritarta bendru sutarimu.</text:span></text:p>
      <text:p text:style-name="Normal"/>
      <text:p text:style-name="Normal"/>
      <text:p text:style-name="P976">17.12 val.</text:p>
      <text:p text:style-name="Normal"><text:tab/><text:span text:style-name="T977">SVARSTYTA</text:span><text:span text:style-name="T978">.</text:span><text:span text:style-name="T979"><text:s/></text:span><text:span text:style-name="T980">Konstitucijos 67, 119, 122, 124, 141 ir 143 straipsnių pakeitimo įstatymo projektas</text:span><text:span text:style-name="T981"><text:s/></text:span><text:span text:style-name="T982">Nr. XIVP-</text:span><text:span text:style-name="T983">642</text:span><text:s/><text:span text:style-name="T984">(</text:span><text:span text:style-name="T985">teikėjai –</text:span><text:span text:style-name="T986"><text:s/>E. Sabutis / 38<text:s/></text:span><text:span text:style-name="T987">Seimo nar</text:span><text:span text:style-name="T988">iai</text:span><text:span text:style-name="T989">)</text:span><text:s/><text:span text:style-name="T990">(pateikim</text:span><text:span text:style-name="T991">o tęsiny</text:span><text:span text:style-name="T992">s)</text:span><text:span text:style-name="T993">.</text:span></text:p>
      <text:p text:style-name="P994"/>
      <text:p text:style-name="P995">Balsuota, ar pritarti šiam projektui po pateikimo: už – 59, prieš – 3, susilaikė 61.<text:span text:style-name="T996"><text:s/></text:span>Nepritarta.<text:s/><text:span text:style-name="T997">(Užsiregistravo 124 Seimo nariai (17.12 val.)</text:span></text:p>
      <text:p text:style-name="P998"/>
      <text:p text:style-name="P999">Alternatyvus balsavimas: už pasiūlymą grąžinti šį projektą iniciatoriams tobulinti balsavo<text:s/>83, už pasiūlymą jį atmesti –<text:s/>37. Pritarta pirmam pasiūlymui.<text:s/><text:span text:style-name="T1000">(Užsiregistravo 121</text:span><text:span text:style-name="T1001"><text:s/>Seimo nar</text:span><text:span text:style-name="T1002">ys</text:span><text:span text:style-name="T1003"><text:s/>(1</text:span><text:span text:style-name="T1004">7.13</text:span><text:span text:style-name="T1005"><text:s/>val.)</text:span></text:p>
      <text:p text:style-name="Normal"/>
      <text:p text:style-name="Normal"><text:s text:c="11"/><text:span text:style-name="T1006">NUTARTA.<text:s/></text:span>Grąžinti projektą<text:s/><text:span text:style-name="T1007">Nr. XIVP-</text:span><text:span text:style-name="T1008">642</text:span><text:s/>iniciatoriams tobulinti.</text:p>
      <text:p text:style-name="Normal"/>
      <text:soft-page-break/>
      <text:p text:style-name="P1009"><text:span text:style-name="T1010">Replikavo</text:span><text:span text:style-name="T1011"><text:s/></text:span><text:span text:style-name="T1012">Seimo nariai: A. Sysas,<text:s/></text:span><text:span text:style-name="T1013">S. Šedbaras</text:span><text:span text:style-name="T1014">,<text:s/></text:span><text:span text:style-name="T1015">J. Sabatauskas</text:span><text:span text:style-name="T1016">, S. Skvern</text:span><text:span text:style-name="T1017">e</text:span><text:span text:style-name="T1018">lis</text:span><text:span text:style-name="T1019">, J. </text:span><text:span text:style-name="T1020">Razma,<text:s/></text:span><text:span text:style-name="T1021">V. Gapšys</text:span><text:span text:style-name="T1022">.</text:span></text:p>
      <text:p text:style-name="P1023"/>
      <text:p text:style-name="Normal"/>
      <text:p text:style-name="P1024">17.17 val.</text:p>
      <text:p text:style-name="P1025"><text:span text:style-name="T1026">SVARSTYTA.</text:span><text:s/>Darbo kodekso 139 straipsnio pakeitimo įstatymo projektas<text:s/>Nr. XIVP-419(3)<text:s/><text:span text:style-name="T1027">(sujungti Nr. XIIIP-4528 ir Nr. XIVP-419)<text:s/></text:span><text:span text:style-name="T1028">(teikėjai – M. Majauskas / 15<text:s/></text:span><text:span text:style-name="T1029">Seimo narių</text:span><text:span text:style-name="T1030">)</text:span><text:s/><text:span text:style-name="T1031">(priėmim</text:span><text:span text:style-name="T1032">o tęsinys</text:span><text:span text:style-name="T1033">)</text:span>.<text:s/></text:p>
      <text:p text:style-name="P1034"/>
      <text:p text:style-name="P1035"><text:span text:style-name="T1036">Posėdžio pirmininkas paskelbė balsavimą dėl šio<text:s/></text:span><text:span text:style-name="T1037">įstatymo</text:span><text:span text:style-name="T1038"><text:s/>priėmimo.<text:s/></text:span></text:p>
      <text:p text:style-name="P1039"/>
      <text:p text:style-name="P1040"><text:span text:style-name="T1041">NUTARTA</text:span><text:span text:style-name="T1042">.</text:span><text:span text:style-name="T1043"><text:s/></text:span><text:span text:style-name="T1044">Priimti<text:s/></text:span>Darbo kodekso 139 straipsnio pakeitimo įstatymą.<text:s/><text:span text:style-name="T1045">Balsavimo rezultatai: už –<text:s/></text:span><text:span text:style-name="T1046">82</text:span><text:span text:style-name="T1047">, prieš –<text:s/></text:span><text:span text:style-name="T1048">6</text:span><text:span text:style-name="T1049">, susilaikė<text:s/></text:span><text:span text:style-name="T1050">24</text:span><text:span text:style-name="T1051">. (Užsiregistravo<text:s/></text:span><text:span text:style-name="T1052">113</text:span><text:span text:style-name="T1053"><text:s/>Seimo nari</text:span><text:span text:style-name="T1054">ų</text:span><text:span text:style-name="T1055"><text:s/>(1</text:span><text:span text:style-name="T1056">7.18</text:span><text:span text:style-name="T1057"><text:s/>val.)</text:span></text:p>
      <text:p text:style-name="P1058"/>
      <text:p text:style-name="Normal"/>
      <text:p text:style-name="P1059">17.18<text:s/>val.</text:p>
      <text:p text:style-name="P1060"><text:span text:style-name="T1061">SVARSTYTA.</text:span><text:s/>Seimo nutarimo „Dėl Antano Šenavičiaus atleidimo iš Vyriausiosios tarnybinės etikos komisijos nario pareigų“ projektas Nr. XIVP-654<text:s/><text:span text:style-name="T1062">(</text:span><text:span text:style-name="T1063">teikėja – Seimo Pirminink</text:span><text:span text:style-name="T1064">ė</text:span><text:span text:style-name="T1065"><text:s/></text:span><text:span text:style-name="T1066">V. Čmilytė-Nielsen</text:span><text:span text:style-name="T1067">)<text:s/></text:span><text:span text:style-name="T1068">(priėmim</text:span><text:span text:style-name="T1069">o tęsiny</text:span><text:span text:style-name="T1070">s)</text:span><text:span text:style-name="T1071">.<text:s/></text:span><text:span text:style-name="T1072"><text:s/></text:span></text:p>
      <text:p text:style-name="P1073"/>
      <text:p text:style-name="P1074">Posėdžio pirmininkas paskelbė balsavimą dėl šio<text:s/>Seimo nutarimo<text:s/>priėmimo.</text:p>
      <text:p text:style-name="P1075"/>
      <text:p text:style-name="P1076"><text:span text:style-name="T1077">NUTARTA</text:span><text:span text:style-name="T1078">.</text:span><text:s/>Priimti<text:s/>Seimo nutarimą<text:s/>„Dėl Antano Šenavičiaus atleidimo iš Vyriausiosios tarnybinės etikos komisijos nario pareigų“.<text:s/><text:span text:style-name="T1079">Balsavimo rezultatai: už –<text:s/></text:span><text:span text:style-name="T1080">117</text:span><text:span text:style-name="T1081">, prieš –<text:s/></text:span><text:span text:style-name="T1082">1</text:span><text:span text:style-name="T1083">, susilaikė<text:s/></text:span><text:span text:style-name="T1084">2</text:span><text:span text:style-name="T1085">. (Užsiregistravo<text:s/></text:span><text:span text:style-name="T1086">121</text:span><text:span text:style-name="T1087"><text:s/>Seimo nar</text:span><text:span text:style-name="T1088">ys</text:span><text:span text:style-name="T1089"><text:s/>(1</text:span><text:span text:style-name="T1090">7.18</text:span><text:span text:style-name="T1091"><text:s/>val.)</text:span></text:p>
      <text:p text:style-name="Normal"/>
      <text:p text:style-name="Normal"/>
      <text:p text:style-name="P1092">17.19 val.</text:p>
      <text:p text:style-name="P1093"><text:span text:style-name="T1094">SVARSTYTA</text:span><text:span text:style-name="T1095">.</text:span><text:span text:style-name="T1096"><text:s/></text:span><text:span text:style-name="T1097">Krašto apsaugos sistemos organizavim</text:span><text:span text:style-name="T1098">o ir karo tarnybos įstatymo Nr. </text:span><text:span text:style-name="T1099">VIII-723 2, 9, 20, 35, 43, 51, 63, 63</text:span><text:span text:style-name="T1100">1</text:span><text:span text:style-name="T1101">, 64, 67 ir 68 straipsnių pakeitimo įstatymo projektas<text:s/></text:span><text:span text:style-name="T1102">Nr. XIVP-</text:span><text:span text:style-name="T1103">458(2)</text:span><text:span text:style-name="T1104"><text:s/></text:span><text:span text:style-name="T1105">(teikėjai –<text:s/></text:span><text:span text:style-name="T1106">Vyriausybė / </text:span><text:span text:style-name="T1107">krašto apsaugos ministras A. Anušauskas</text:span><text:span text:style-name="T1108">)</text:span><text:s/><text:span text:style-name="T1109">(priėmim</text:span><text:span text:style-name="T1110">o tęsiny</text:span><text:span text:style-name="T1111">s)</text:span><text:span text:style-name="T1112">.</text:span></text:p>
      <text:p text:style-name="Header"/>
      <text:p text:style-name="P1113"><text:tab/>Posėdžio pirmininkas paskelbė balsavimą dėl šio<text:s/>įstatymo<text:s/>priėmimo.</text:p>
      <text:p text:style-name="Header"/>
      <text:p text:style-name="P1114"><text:span text:style-name="T1115">NUTARTA.<text:s/></text:span><text:span text:style-name="T1116">Priimti<text:s/></text:span><text:span text:style-name="T1117">Krašto apsaugos sistemos organizavimo ir karo tarnybos įstatymo Nr. VIII-723 2, 9, 20, 35, 43, 51, 63, 63</text:span><text:span text:style-name="T1118">1</text:span><text:span text:style-name="T1119">, 64, 67 ir 68 straips</text:span><text:span text:style-name="T1120">nių pakeitimo įstatymą</text:span>.<text:s/><text:span text:style-name="T1121">Balsavimo rezultatai: už –<text:s/></text:span><text:span text:style-name="T1122">120</text:span><text:span text:style-name="T1123">, prieš –<text:s/></text:span><text:span text:style-name="T1124">0</text:span><text:span text:style-name="T1125">, susilaikė<text:s/></text:span><text:span text:style-name="T1126">0</text:span>.<text:s/><text:span text:style-name="T1127">(Užsiregistravo 12</text:span><text:span text:style-name="T1128">0 Seimo nari</text:span><text:span text:style-name="T1129">ų</text:span><text:span text:style-name="T1130"><text:s/>(1</text:span><text:span text:style-name="T1131">7.19</text:span><text:span text:style-name="T1132"><text:s/>val.)</text:span></text:p>
      <text:p text:style-name="Normal"/>
      <text:p text:style-name="Normal"/>
      <text:p text:style-name="P1133">17.20<text:s/>val.</text:p>
      <text:p text:style-name="P1134"><text:span text:style-name="T1135">SVARSTYTA</text:span><text:span text:style-name="T1136">.</text:span><text:span text:style-name="T1137"><text:s/></text:span><text:span text:style-name="T1138">Lietuvos kariuomenės drausmės statuto 1, 2, 5, 8, 14, 20, 42, 49, 67 straipsnių pakeitimo ir Statuto I dalies papildymo VII</text:span><text:span text:style-name="T1139">1</text:span><text:span text:style-name="T1140"><text:s/>skyriumi įstatymo projektas<text:s/></text:span><text:span text:style-name="T1141">Nr. XIVP-</text:span><text:span text:style-name="T1142">423(2)</text:span><text:span text:style-name="T1143"><text:s/></text:span><text:span text:style-name="T1144">(teikėjai –<text:s/></text:span><text:span text:style-name="T1145">Vyriausybė / </text:span><text:span text:style-name="T1146">krašto apsaugos ministras A. Anušauskas</text:span><text:span text:style-name="T1147">)</text:span><text:s/><text:span text:style-name="T1148">(priėmim</text:span><text:span text:style-name="T1149">o tęsiny</text:span><text:span text:style-name="T1150">s)</text:span><text:span text:style-name="T1151">.</text:span></text:p>
      <text:p text:style-name="P1152"/>
      <text:p text:style-name="P1153"><text:tab/>Posėdžio pirmininkas paskelbė balsavimą dėl šio<text:s/>įstatymo<text:s/>priėmimo.</text:p>
      <text:p text:style-name="P1154"/>
      <text:p text:style-name="P1155"><text:span text:style-name="T1156">NUTARTA.<text:s/></text:span><text:span text:style-name="T1157">Priimti<text:s/></text:span><text:span text:style-name="T1158">Lietuvos kariuomenės drausmės statuto 1, 2, 5, 8, 14, 20, 42, 49, 67 straipsnių pakeitimo ir Statuto I dalies papildymo VII</text:span><text:span text:style-name="T1159">1</text:span><text:span text:style-name="T1160"><text:s/>skyriumi įstatymą</text:span>.<text:s/><text:span text:style-name="T1161">Balsavimo rezultatai: už – 117, prieš –<text:s/></text:span><text:span text:style-name="T1162">0</text:span><text:span text:style-name="T1163">, susilaikė<text:s/></text:span><text:span text:style-name="T1164">2</text:span>.<text:s/><text:span text:style-name="T1165">(Užsiregistravo 119</text:span><text:span text:style-name="T1166"><text:s/>Seimo nari</text:span><text:span text:style-name="T1167">ų</text:span><text:span text:style-name="T1168"><text:s/>(1</text:span><text:span text:style-name="T1169">7.20</text:span><text:span text:style-name="T1170"><text:s/>val.)</text:span></text:p>
      <text:p text:style-name="Normal"/>
      <text:p text:style-name="P1171"/>
      <text:soft-page-break/>
      <text:p text:style-name="P1172">17.21 val.</text:p>
      <text:p text:style-name="P1173"><text:span text:style-name="T1174">SVARSTYTA</text:span><text:span text:style-name="T1175">.</text:span><text:span text:style-name="T1176"><text:s/></text:span><text:span text:style-name="T1177">Aviacijos įstatymo Nr. VIII-2066 2, 5, 6, 8, 12, 16, 24, 28, 33, 35, 41, 45, 46, 47, 49, 52 straipsnių ir 3 priedo pakeitimo ir Įstatymo papildymo 41</text:span><text:span text:style-name="T1178">1</text:span><text:span text:style-name="T1179"><text:s/>straipsniu ir III skyriaus dešimtuoju skirsniu įstatymo projektas<text:s/></text:span><text:span text:style-name="T1180">Nr. XIVP-</text:span><text:span text:style-name="T1181">532(2)ES</text:span><text:span text:style-name="T1182"><text:s/></text:span><text:span text:style-name="T1183">(teikėjai –<text:s/></text:span><text:span text:style-name="T1184">Vyriausybė / </text:span><text:span text:style-name="T1185">susisiekimo ministras M. Skuodis</text:span><text:span text:style-name="T1186">)</text:span><text:s/><text:span text:style-name="T1187">(priėmim</text:span><text:span text:style-name="T1188">o tęsiny</text:span><text:span text:style-name="T1189">s)</text:span><text:span text:style-name="T1190">.</text:span></text:p>
      <text:p text:style-name="P1191"/>
      <text:p text:style-name="P1192"><text:tab/>Posėdžio pirmininkas paskelbė balsavimą dėl šio<text:s/>įstatymo<text:s/>priėmimo.</text:p>
      <text:p text:style-name="P1193"/>
      <text:p text:style-name="P1194"><text:span text:style-name="T1195">NUTARTA.<text:s/></text:span><text:span text:style-name="T1196">Priimti<text:s/></text:span><text:span text:style-name="T1197">Aviacijos įstatymo Nr. VIII-2066 2, 5, 6, 8, 12, 16, 24, 28, 33, 35, 41, 45, 46, 47, 49, 52 straipsnių ir 3 priedo pakeitimo ir Įstatymo papildymo 41</text:span><text:span text:style-name="T1198">1</text:span><text:span text:style-name="T1199"><text:s/>straipsniu ir III skyriaus dešimt</text:span><text:span text:style-name="T1200">uoju skirsniu įstatymą</text:span>.<text:s/><text:span text:style-name="T1201">Balsavimo rezultatai: už – 115, prieš –<text:s/></text:span><text:span text:style-name="T1202">0</text:span><text:span text:style-name="T1203">, susilaikė<text:s/></text:span><text:span text:style-name="T1204">7</text:span>.<text:s/><text:span text:style-name="T1205">(Užsiregistravo 122</text:span><text:span text:style-name="T1206"><text:s/>Seimo nariai (1</text:span><text:span text:style-name="T1207">7.21</text:span><text:span text:style-name="T1208"><text:s/>val.)</text:span></text:p>
      <text:p text:style-name="Normal"/>
      <text:p text:style-name="Normal"/>
      <text:p text:style-name="P1209">17.22<text:s/>val.</text:p>
      <text:p text:style-name="P1210"><text:span text:style-name="T1211">SVARSTYTA</text:span><text:span text:style-name="T1212">.</text:span><text:span text:style-name="T1213"><text:s/></text:span><text:span text:style-name="T1214">Jūros aplinkos apsaugos įstatymo Nr. VIII-512 3, 8, 9, 11, 15, 16, 17, 18, 20 straipsnių, ketvirtojo skirsnio pavadinimo ir 3 priedo pakeitimo, Įstatymo papildymo 15</text:span><text:span text:style-name="T1215">1</text:span><text:span text:style-name="T1216"><text:s/>straipsniu ir 19 straipsnio pripažinimo netekusiu galios įstatymo projektas<text:s/></text:span><text:span text:style-name="T1217">Nr. XIVP-</text:span><text:span text:style-name="T1218">459(2)ES</text:span><text:span text:style-name="T1219"><text:s/></text:span><text:span text:style-name="T1220">(teikėjai –<text:s/></text:span><text:span text:style-name="T1221">Vyriausybė / </text:span><text:span text:style-name="T1222">susisiekimo ministras M. Skuodis</text:span><text:span text:style-name="T1223">)</text:span><text:s/><text:span text:style-name="T1224">(priėmim</text:span><text:span text:style-name="T1225">o tęsiny</text:span><text:span text:style-name="T1226">s)</text:span><text:span text:style-name="T1227">.</text:span></text:p>
      <text:p text:style-name="P1228"/>
      <text:p text:style-name="P1229"><text:tab/>Posėdžio pirmininkas paskelbė balsavimą dėl šio<text:s/>įstatymo<text:s/>priėmimo.</text:p>
      <text:p text:style-name="Header"/>
      <text:p text:style-name="P1230"><text:span text:style-name="T1231">NUTARTA.<text:s/></text:span><text:span text:style-name="T1232">Priimti<text:s/></text:span><text:span text:style-name="T1233">Jūros aplinkos apsaugos įstatymo Nr. VIII-512 3, 8, 9, 11, 15, 16, 17, 18, 20 straipsnių, ketvirtojo skirsnio pavadinimo ir 3 priedo pakeitimo, Įstatymo papildymo 15</text:span><text:span text:style-name="T1234">1</text:span><text:span text:style-name="T1235"><text:s/>straipsniu ir 19 straipsnio pripažinimo nete</text:span><text:span text:style-name="T1236">kusiu galios įstatymą</text:span>.<text:s/><text:span text:style-name="T1237">Balsavimo rezultatai: už –<text:s/></text:span><text:span text:style-name="T1238">117</text:span><text:span text:style-name="T1239">, prieš –<text:s/></text:span><text:span text:style-name="T1240">0</text:span><text:span text:style-name="T1241">, susilaikė<text:s/></text:span><text:span text:style-name="T1242">1</text:span>.<text:s/><text:span text:style-name="T1243">(Užsiregistravo 118</text:span><text:span text:style-name="T1244"><text:s/>Seimo nari</text:span><text:span text:style-name="T1245">ų</text:span><text:span text:style-name="T1246"><text:s/>(17.22 val.)</text:span></text:p>
      <text:p text:style-name="Normal"/>
      <text:p text:style-name="Normal"/>
      <text:p text:style-name="P1247">17.22<text:s/>val.</text:p>
      <text:p text:style-name="P1248"><text:span text:style-name="T1249">SVARSTYTA</text:span><text:span text:style-name="T1250">.</text:span><text:span text:style-name="T1251"><text:s/></text:span><text:span text:style-name="T1252">Valstybės paramos daugiabučiams namams atnaujinti (modernizuoti) įstatymo Nr. I-2455 3 straipsnio pakeitimo įstatymo projektas<text:s/></text:span><text:span text:style-name="T1253">Nr. XIVP-</text:span><text:span text:style-name="T1254">436(2)</text:span><text:span text:style-name="T1255"><text:s/></text:span><text:span text:style-name="T1256">(teikėjai –<text:s/></text:span><text:span text:style-name="T1257">Vyriausybė / </text:span><text:span text:style-name="T1258">aplinkos ministras S. Gentvilas</text:span><text:span text:style-name="T1259">)</text:span><text:s/><text:span text:style-name="T1260">(priėmim</text:span><text:span text:style-name="T1261">o tęsiny</text:span><text:span text:style-name="T1262">s)</text:span><text:span text:style-name="T1263">.</text:span></text:p>
      <text:p text:style-name="P1264"/>
      <text:p text:style-name="P1265">Balsuota dėl<text:s/>1<text:s/>straipsnio<text:s/>L. Girskienės ir A. Nekrošiaus<text:s/>pataisos, kuriai nepritarė pagrindinis komitetas: už –<text:s/>52, prieš –<text:s/>23, susilaikė<text:s/>42. Nepriimta.<text:s/><text:span text:style-name="T1266">(Užsiregistravo 119</text:span><text:span text:style-name="T1267"><text:s/>Seimo nari</text:span><text:span text:style-name="T1268">ų</text:span><text:s/><text:span text:style-name="T1269">(1</text:span><text:span text:style-name="T1270">7.23</text:span><text:span text:style-name="T1271"><text:s/>val.)</text:span></text:p>
      <text:p text:style-name="P1272"/>
      <text:p text:style-name="P1273"><text:tab/>Balsuota dėl 1 straipsnio: už –<text:s/>81, prieš –<text:s/>3, susilaikė<text:s/>32. 1 straipsnis priimtas.<text:s/><text:span text:style-name="T1274">(Užsiregistravo 119</text:span><text:span text:style-name="T1275"><text:s/>Seimo nari</text:span><text:span text:style-name="T1276">ų</text:span><text:span text:style-name="T1277"><text:s/>(1</text:span><text:span text:style-name="T1278">7.24</text:span><text:span text:style-name="T1279"><text:s/>val.)</text:span></text:p>
      <text:p text:style-name="P1280"/>
      <text:p text:style-name="P1281"><text:tab/>2<text:s/>straipsnis priimtas bendru sutarimu.</text:p>
      <text:p text:style-name="P1282"/>
      <text:p text:style-name="Normal"><text:tab/>Dėl balsavimo motyvų dėl viso įstatymo kalbėjo Seimo nariai:<text:s/>L. Girskienė, S. Gentvilas.</text:p>
      <text:p text:style-name="Header"/>
      <text:p text:style-name="P1283"><text:span text:style-name="T1284">NUTARTA.<text:s/></text:span><text:span text:style-name="T1285">Priimti<text:s/></text:span><text:span text:style-name="T1286">Valstybės paramos daugiabučiams namams atnaujinti (modernizuoti)</text:span><text:span text:style-name="T1287"><text:s/></text:span><text:span text:style-name="T1288">įstatymo Nr. I-2455 3 straips</text:span><text:span text:style-name="T1289">nio pakeitimo įstatymą</text:span>.<text:s/><text:span text:style-name="T1290">Balsavimo rezultatai: už –<text:s/></text:span><text:span text:style-name="T1291">69</text:span><text:span text:style-name="T1292">, prieš –<text:s/></text:span><text:span text:style-name="T1293">0</text:span><text:span text:style-name="T1294">, susilaikė<text:s/></text:span><text:span text:style-name="T1295">1</text:span>.<text:s/><text:span text:style-name="T1296">(Užsiregistravo<text:s/></text:span><text:span text:style-name="T1297">71</text:span><text:span text:style-name="T1298"><text:s/>Seimo nar</text:span><text:span text:style-name="T1299">ys</text:span><text:span text:style-name="T1300"><text:s/>(1</text:span><text:span text:style-name="T1301">7.26</text:span><text:span text:style-name="T1302"><text:s/>val.)</text:span></text:p>
      <text:p text:style-name="Normal"/>
      <text:p text:style-name="Normal"/>
      <text:p text:style-name="P1303"/>
      <text:p text:style-name="P1304"/>
      <text:p text:style-name="P1305"/>
      <text:soft-page-break/>
      <text:p text:style-name="P1306">17.27 val.</text:p>
      <text:p text:style-name="P1307"><text:span text:style-name="T1308">SVARSTYTA</text:span><text:span text:style-name="T1309">.</text:span><text:span text:style-name="T1310"><text:s/></text:span><text:span text:style-name="T1311">Žemės paėmimo visuomenės poreikiams įgyvendinant ypatingos valstybinės svarbos projektus įstatymo Nr. XI-1307 15 straipsnio pakeitimo įstatymo projektas<text:s/></text:span><text:span text:style-name="T1312">Nr. XIVP-</text:span><text:span text:style-name="T1313">456(2)</text:span><text:span text:style-name="T1314"><text:s/></text:span><text:span text:style-name="T1315">(teikėja –<text:s/></text:span><text:span text:style-name="T1316">A. Gedvilienė</text:span><text:span text:style-name="T1317">)</text:span><text:s/><text:span text:style-name="T1318">(priėmim</text:span><text:span text:style-name="T1319">o tęsiny</text:span><text:span text:style-name="T1320">s)</text:span><text:span text:style-name="T1321">.</text:span></text:p>
      <text:p text:style-name="P1322"/>
      <text:p text:style-name="P1323"><text:tab/>Posėdžio pirmininkas paskelbė balsavimą dėl šio<text:s/>įstatymo<text:s/>priėmimo.</text:p>
      <text:p text:style-name="Header"/>
      <text:p text:style-name="P1324"><text:span text:style-name="T1325">NUTARTA.<text:s/></text:span><text:span text:style-name="T1326">Priimti<text:s/></text:span><text:span text:style-name="T1327">Žemės paėmimo visuomenės poreikiams įgyvendinant ypatingos valstybinės svarbos projektus įstatymo Nr. XI-1307 15 straipsnio pakeitimo įs</text:span><text:span text:style-name="T1328">tatymą</text:span>.<text:s/><text:span text:style-name="T1329">Balsavimo rezultatai: už –<text:s/></text:span><text:span text:style-name="T1330">96</text:span><text:span text:style-name="T1331">, prieš –<text:s/></text:span><text:span text:style-name="T1332">0</text:span><text:span text:style-name="T1333">, susilaikė<text:s/></text:span><text:span text:style-name="T1334">10</text:span>.<text:s/><text:span text:style-name="T1335">(Užsiregistravo 109</text:span><text:span text:style-name="T1336"><text:s/>Seimo nariai (17.27 val.)</text:span></text:p>
      <text:p text:style-name="Normal"/>
      <text:p text:style-name="Normal"/>
      <text:p text:style-name="P1337">17.28 val.</text:p>
      <text:p text:style-name="P1338"><text:span text:style-name="T1339">SVARSTYTA</text:span><text:span text:style-name="T1340">.</text:span><text:span text:style-name="T1341"><text:s/></text:span><text:span text:style-name="T1342">Įstatymo „Dėl pareiškimų pagal 1959 m. balandžio 20 d. Europos konvenciją dėl savitarpio pagalbos baudžiamosiose bylose ir 1978 m. kovo 17 d. Europos konvencijos dėl savitarpio pagalbos baudžiamosiose bylose papildomą protokolą“ projektas<text:s/></text:span><text:span text:style-name="T1343">Nr. XIVP-</text:span><text:span text:style-name="T1344">460(2)ES</text:span><text:span text:style-name="T1345"><text:s/></text:span><text:span text:style-name="T1346">(teikėjas –<text:s/></text:span><text:span text:style-name="T1347">Respublikos Prezidentas</text:span><text:span text:style-name="T1348">)</text:span><text:s/><text:span text:style-name="T1349">(priėmimo tęsiny</text:span><text:span text:style-name="T1350">s)</text:span><text:span text:style-name="T1351">.</text:span></text:p>
      <text:p text:style-name="P1352"/>
      <text:p text:style-name="P1353"><text:tab/>Posėdžio pirmininkas paskelbė balsavimą dėl šio<text:s/>įstatymo<text:s/>priėmimo.</text:p>
      <text:p text:style-name="Header"/>
      <text:p text:style-name="P1354"><text:span text:style-name="T1355">NUTARTA.<text:s/></text:span><text:span text:style-name="T1356">Priimti<text:s/></text:span><text:span text:style-name="T1357">Įstatymą</text:span><text:span text:style-name="T1358"><text:s/>„Dėl pareiškimų pagal 1959 m. balandžio 20 d. Europos konvenciją dėl savitarpio pagalbos baudžiamosiose bylose ir 1978 m. kovo 17 d. Europos konvencijos dėl savitarpio pagalbos baudžiamosiose bylose</text:span><text:span text:style-name="T1359"><text:s/>papildomą protokolą“</text:span>.<text:s/><text:span text:style-name="T1360">Balsavimo rezultatai: už – 112, prieš – 0, susilaikė 0</text:span>.<text:s/><text:span text:style-name="T1361">(Užsiregistravo 113 Seimo narių (17.28 val.)</text:span></text:p>
      <text:p text:style-name="Normal"/>
      <text:p text:style-name="Normal"/>
      <text:p text:style-name="P1362">17.29 val.</text:p>
      <text:p text:style-name="P1363"><text:span text:style-name="T1364">SVARSTYTA</text:span><text:span text:style-name="T1365">.</text:span><text:span text:style-name="T1366"><text:s/></text:span><text:span text:style-name="T1367">Įstatymo „Dėl Europos konvencijos dėl savitarpio pagalbos baudžiamosiose bylose antrojo papildomo protokolo ratifikavimo“ Nr. IX-1997 papildymo 4 ir 5 straipsniais įstatymo projektas<text:s/></text:span><text:span text:style-name="T1368">Nr. XIVP-</text:span><text:span text:style-name="T1369">461(2)ES</text:span><text:span text:style-name="T1370"><text:s/></text:span><text:span text:style-name="T1371">(teikėjas –<text:s/></text:span><text:span text:style-name="T1372">Respublikos Prezidentas</text:span><text:span text:style-name="T1373">)</text:span><text:s/><text:span text:style-name="T1374">(priėmim</text:span><text:span text:style-name="T1375">o tęsiny</text:span><text:span text:style-name="T1376">s)</text:span><text:span text:style-name="T1377">.</text:span></text:p>
      <text:p text:style-name="P1378"/>
      <text:p text:style-name="P1379"><text:tab/>Posėdžio pirmininkas paskelbė balsavimą dėl šio<text:s/>įstatymo<text:s/>priėmimo.</text:p>
      <text:p text:style-name="Header"/>
      <text:p text:style-name="P1380"><text:span text:style-name="T1381">NUTARTA.<text:s/></text:span><text:span text:style-name="T1382">Priimti<text:s/></text:span><text:span text:style-name="T1383">Įstatymo „Dėl Europos konvencijos dėl savitarpio pagalbos baudžiamosiose bylose antrojo papildomo protokolo ratifikavimo“ Nr. IX-1997 papildymo 4 ir 5<text:s/></text:span><text:span text:style-name="T1384">straipsniais įstatymą</text:span>.<text:s/><text:span text:style-name="T1385">Balsavimo rezultatai: už – 117, prieš – 0, susilaikė 0</text:span>.<text:s/><text:span text:style-name="T1386">(Užsiregistravo 117 Seimo narių (17.29 val.)</text:span></text:p>
      <text:p text:style-name="Normal"/>
      <text:p text:style-name="Normal"/>
      <text:p text:style-name="P1387">17.30 val.</text:p>
      <text:p text:style-name="P1388"><text:span text:style-name="T1389">SVARSTYTA</text:span><text:span text:style-name="T1390">.</text:span><text:span text:style-name="T1391"><text:s/></text:span><text:span text:style-name="T1392">Advokatūros įstatymo Nr. IX-2066 16 straipsnio pakeitimo įstatymo projektas<text:s/></text:span><text:span text:style-name="T1393">Nr. XIVP-</text:span><text:span text:style-name="T1394">552(2)<text:s/></text:span><text:span text:style-name="T1395">(sujungti<text:s/></text:span><text:span text:style-name="T1396">Nr. XIVP-552</text:span><text:span text:style-name="T1397"><text:s/>ir<text:s/></text:span><text:span text:style-name="T1398">Nr. XIVP-615</text:span><text:span text:style-name="T1399">)</text:span><text:span text:style-name="T1400"><text:s/></text:span><text:span text:style-name="T1401">(teikėjas –<text:s/></text:span><text:span text:style-name="T1402">S. Šedbaras</text:span><text:span text:style-name="T1403">)</text:span><text:s/><text:span text:style-name="T1404">(priėmim</text:span><text:span text:style-name="T1405">o tęsinys</text:span><text:span text:style-name="T1406">)</text:span><text:span text:style-name="T1407"><text:s/></text:span><text:span text:style-name="T1408">(taikoma skubos tvarka)</text:span><text:span text:style-name="T1409">.</text:span></text:p>
      <text:p text:style-name="Header"/>
      <text:p text:style-name="P1410"><text:tab/>Posėdžio pirmininkas paskelbė balsavimą dėl šio<text:s/>įstatymo<text:s/>priėmimo.</text:p>
      <text:p text:style-name="Header"/>
      <text:p text:style-name="P1411"><text:span text:style-name="T1412">NUTARTA.<text:s/></text:span><text:span text:style-name="T1413">Priimti<text:s/></text:span><text:span text:style-name="T1414">Advokatūros įstatymo Nr. IX-2066 16 straips</text:span><text:span text:style-name="T1415">nio pakeitimo įstatymą</text:span>.<text:s/><text:span text:style-name="T1416">Balsavimo rezultatai: už – 114, prieš – 0, susilaikė 3</text:span>.<text:s/><text:span text:style-name="T1417">(Užsiregistravo 117 Seimo narių (17.30 val.)</text:span></text:p>
      <text:p text:style-name="Normal"/>
      <text:p text:style-name="Normal"/>
      <text:soft-page-break/>
      <text:p text:style-name="P1418">17.30 val.</text:p>
      <text:p text:style-name="Normal"><text:tab/><text:span text:style-name="T1419">SVARSTYTA</text:span><text:span text:style-name="T1420">.</text:span><text:span text:style-name="T1421"><text:s/></text:span><text:span text:style-name="T1422">Akcizų įstatymo Nr. IX-569 1, 3, 23, 24, 25, 26, 30, 31, 65 ir 74 straipsnių pakeitimo įstatymo projektas<text:s/></text:span><text:span text:style-name="T1423">Nr. XIVP-636(2)</text:span><text:s/><text:span text:style-name="T1424">(teikėjai –<text:s/></text:span><text:span text:style-name="T1425">Vyriausybė </text:span><text:span text:style-name="T1426">/ </text:span><text:span text:style-name="T1427">finansų ministrė G. Skaistė</text:span><text:span text:style-name="T1428">)<text:s/></text:span><text:span text:style-name="T1429">(svarstymo tęsinys)</text:span><text:span text:style-name="T1430">.</text:span></text:p>
      <text:p text:style-name="Normal"/>
      <text:h text:style-name="Heading2" text:outline-level="2"><text:span text:style-name="T1431">Projekto Nr. XI</text:span><text:span text:style-name="T1432">V</text:span><text:span text:style-name="T1433">P-</text:span><text:span text:style-name="T1434">636(2)</text:span><text:span text:style-name="T1435"><text:s/>pataisų svarstymas</text:span></text:h>
      <text:p text:style-name="P1436">Pranešėjas – pagrindinio komiteto<text:s/>pirmininkas M. Majauskas</text:p>
      <text:p text:style-name="P1437"/>
      <text:p text:style-name="P1438">Dėl<text:s/>9<text:s/>straipsnio<text:s/>E. Gentvilo<text:s/>pataisos, kuriai nepritarė pagrindinis komitetas,<text:s/>kalbėjo Seimo nariai:<text:s/>E. Gentvilas, V. Gapšys.</text:p>
      <text:p text:style-name="P1439">Balsuota dėl<text:s/>9<text:s/>straipsnio<text:s/>E. Gentvilo<text:s/>pataisos, kuriai nepritarė pagrindinis komitetas: už –<text:s/>29, prieš –<text:s/>14, susilaikė<text:s/>64. Nepriimta.<text:s/><text:span text:style-name="T1440">(Užsiregistravo 109</text:span><text:span text:style-name="T1441"><text:s/>Seimo nariai</text:span><text:s/><text:span text:style-name="T1442">(1</text:span><text:span text:style-name="T1443">7.36</text:span><text:span text:style-name="T1444"><text:s/>val.)</text:span></text:p>
      <text:p text:style-name="P1445"/>
      <text:p text:style-name="Normal"><text:tab/>Dėl balsavimo motyvų dėl viso projekto kalbėjo Seimo nariai:<text:s/>M. Majauskas,<text:s/>A. Skardžius.</text:p>
      <text:p text:style-name="P1446"/>
      <text:p text:style-name="Normal"><text:tab/><text:span text:style-name="T1447">NUTARTA.</text:span><text:s/>Pritarti šiam projektui po svarstymo Seimo posėdyje.<text:s/><text:span text:style-name="T1448">Balsavimo rezultatai: už<text:s/></text:span>–<text:span text:style-name="T1449"><text:s/></text:span><text:span text:style-name="T1450">104</text:span><text:span text:style-name="T1451">, prieš<text:s/></text:span>–<text:span text:style-name="T1452"><text:s/></text:span><text:span text:style-name="T1453">0</text:span><text:span text:style-name="T1454">, susilaikė<text:s/></text:span><text:span text:style-name="T1455">10</text:span>.<text:s/><text:span text:style-name="T1456">(Užsiregistravo 114</text:span><text:span text:style-name="T1457"><text:s/>Seimo nari</text:span><text:span text:style-name="T1458">ų</text:span><text:span text:style-name="T1459"><text:s/>(1</text:span><text:span text:style-name="T1460">7.42</text:span><text:span text:style-name="T1461"><text:s/>val.)</text:span></text:p>
      <text:p text:style-name="Normal"/>
      <text:p text:style-name="Normal"/>
      <text:p text:style-name="P1462">17.42<text:s/>val.</text:p>
      <text:p text:style-name="Normal"><text:tab/><text:span text:style-name="T1463">SVARSTYTA</text:span><text:span text:style-name="T1464">.</text:span><text:span text:style-name="T1465"><text:s/></text:span><text:span text:style-name="T1466">Mokslo ir studijų įstatymo Nr. XI-242 75, 84 straipsnių pakeitimo ir Įstatymo papildymo 75</text:span><text:span text:style-name="T1467">1</text:span><text:span text:style-name="T1468">, 75</text:span><text:span text:style-name="T1469">2</text:span><text:span text:style-name="T1470">, 75</text:span><text:span text:style-name="T1471">3</text:span><text:span text:style-name="T1472"><text:s/>straipsniais įstatymo projektas<text:s/></text:span><text:span text:style-name="T1473">Nr. XIVP-</text:span><text:span text:style-name="T1474">567(2)</text:span><text:s/><text:span text:style-name="T1475">(teikėjai –<text:s/></text:span><text:span text:style-name="T1476">Vyriausybė </text:span><text:span text:style-name="T1477">/ </text:span><text:span text:style-name="T1478">švietimo, mokslo ir sporto ministrė J. Šiugždinienė</text:span><text:span text:style-name="T1479">)<text:s/></text:span><text:span text:style-name="T1480">(svarstymo tęsinys)<text:s/></text:span><text:span text:style-name="T1481">(taikoma skubos tvarka)</text:span><text:span text:style-name="T1482">.</text:span></text:p>
      <text:p text:style-name="Normal"/>
      <text:p text:style-name="Normal"><text:tab/><text:span text:style-name="T1483">NUTARTA.</text:span><text:s/>Pritarti šiam projektui po svarstymo Seimo posėdyje.<text:s/><text:span text:style-name="T1484">P</text:span><text:span text:style-name="T1485">ritarta bendru sutarimu.<text:s/></text:span></text:p>
      <text:p text:style-name="Normal"/>
      <text:p text:style-name="Normal"/>
      <text:p text:style-name="P1486">17.43<text:s/>val.</text:p>
      <text:p text:style-name="Normal"><text:tab/><text:span text:style-name="T1487">SVARSTYTA</text:span><text:span text:style-name="T1488">.</text:span><text:span text:style-name="T1489"><text:s/></text:span><text:span text:style-name="T1490">Mokslo ir studijų įstatymo<text:s/></text:span><text:span text:style-name="T1491">Nr. XI-242 4 ir 17 straipsnių pakeitimo įstatymo projektas</text:span><text:span text:style-name="T1492"><text:s/></text:span><text:span text:style-name="T1493">Nr. XIVP-</text:span><text:span text:style-name="T1494">239(2)</text:span><text:s/><text:span text:style-name="T1495">(teikėja</text:span><text:span text:style-name="T1496">s</text:span><text:span text:style-name="T1497"><text:s/>–<text:s/></text:span><text:span text:style-name="T1498">A. Žukauskas</text:span><text:span text:style-name="T1499">)<text:s/></text:span><text:span text:style-name="T1500">(svarstymo tęsinys)</text:span><text:span text:style-name="T1501">.</text:span></text:p>
      <text:p text:style-name="Normal"/>
      <text:p text:style-name="Normal"><text:tab/><text:span text:style-name="T1502">NUTARTA.</text:span><text:s/>Pritarti šiam projektui po svarstymo Seimo posėdyje.<text:s/><text:span text:style-name="T1503">P</text:span><text:span text:style-name="T1504">ritarta bendru sutarimu.<text:s/></text:span></text:p>
      <text:p text:style-name="Normal"/>
      <text:p text:style-name="Normal"/>
      <text:p text:style-name="P1505">17.43<text:s/>val.</text:p>
      <text:p text:style-name="Normal"><text:tab/><text:span text:style-name="T1506">SVARSTYTA</text:span><text:span text:style-name="T1507">.</text:span><text:span text:style-name="T1508"><text:s/></text:span><text:span text:style-name="T1509">Valstybės ir savivaldybių įstaigų darbuotojų darbo apmokėjimo ir komisijų narių atlygio už darbą įstatymo Nr. XIII-198 7, 8, 14 straipsnių ir 5 priedo pakeitimo įstatymo projektas<text:s/></text:span><text:span text:style-name="T1510">Nr. XIVP-</text:span><text:span text:style-name="T1511">623(2)</text:span><text:s/><text:span text:style-name="T1512">(teikėjai –<text:s/></text:span><text:span text:style-name="T1513">Vyriausybė </text:span><text:span text:style-name="T1514">/ </text:span><text:span text:style-name="T1515">švietimo, mokslo ir sporto ministrė J. Šiugždinienė</text:span><text:span text:style-name="T1516">)<text:s/></text:span><text:span text:style-name="T1517">(svarstymo tęsinys)<text:s/></text:span><text:span text:style-name="T1518">(taikoma skubos tvarka)</text:span><text:span text:style-name="T1519">.</text:span></text:p>
      <text:p text:style-name="Normal"/>
      <text:p text:style-name="Normal"><text:tab/><text:span text:style-name="T1520">NUTARTA.</text:span><text:s/>Pritarti šiam projektui po svarstymo Seimo posėdyje.<text:s/><text:span text:style-name="T1521">P</text:span><text:span text:style-name="T1522">ritarta bendru sutarimu.<text:s/></text:span></text:p>
      <text:p text:style-name="Normal"/>
      <text:p text:style-name="Normal"/>
      <text:p text:style-name="P1523"/>
      <text:p text:style-name="P1524"/>
      <text:p text:style-name="P1525"/>
      <text:p text:style-name="P1526"/>
      <text:soft-page-break/>
      <text:p text:style-name="P1527">17.43<text:s/>val.</text:p>
      <text:p text:style-name="P1528"><text:span text:style-name="T1529">SVARSTYTA</text:span><text:span text:style-name="T1530">.</text:span><text:span text:style-name="T1531"><text:s/></text:span><text:span text:style-name="T1532">Teisės gauti informaciją iš valstybės ir savivaldybių inst</text:span><text:span text:style-name="T1533">itucijų ir įstaigų įstatymo Nr. VIII-1524<text:s/></text:span><text:span text:style-name="T1534">pakeitimo įstatymo projektas<text:s/></text:span><text:span text:style-name="T1535">Nr. XIVP-</text:span><text:span text:style-name="T1536">634ES</text:span><text:s/><text:span text:style-name="T1537">(teikėjai –<text:s/></text:span><text:span text:style-name="T1538">Vyriausybė </text:span><text:span text:style-name="T1539">/ </text:span><text:span text:style-name="T1540">ekonomikos ir inovacijų ministrė A. Armonaitė</text:span><text:span text:style-name="T1541">)</text:span><text:s/><text:span text:style-name="T1542">(pateikim</text:span><text:span text:style-name="T1543">o tęsiny</text:span><text:span text:style-name="T1544">s)</text:span><text:span text:style-name="T1545"><text:s/></text:span><text:span text:style-name="T1546">(Vyriausybė siūlo svarstyti skubos tvarka)</text:span><text:span text:style-name="T1547">.</text:span></text:p>
      <text:p text:style-name="P1548"/>
      <text:p text:style-name="P1549">Kalbėjo Seimo narys<text:s/>J. Razma (Tėvynės sąjungos-Lietuvos krikščionių demokratų frakcijos<text:s/>vardu prašė šį<text:s/>projektą svarstyti skubos tvarka).</text:p>
      <text:p text:style-name="Normal"><text:s text:c="11"/></text:p>
      <text:p text:style-name="P1550">NUTARTA:</text:p>
      <text:p text:style-name="Normal"><text:tab/>1. Pritarti šiam projektui po pateikimo ir pradėti jo svarstymo procedūrą.<text:s/><text:span text:style-name="T1551">P</text:span><text:span text:style-name="T1552">ritarta bendru sutarimu.<text:s/></text:span></text:p>
      <text:p text:style-name="Normal"><text:tab/>2. Paskirti<text:s/>Ekonomikos<text:s/>komitetą pagrindiniu komitetu šiam projektui svarstyti.<text:s/><text:span text:style-name="T1553">Pritarta bendru sutarimu.</text:span></text:p>
      <text:p text:style-name="P1554">3.<text:s/>Svarstyti šį projektą skubos tvarka.<text:s/><text:span text:style-name="T1555">Balsavimo rezultatai: už<text:s/></text:span>–<text:span text:style-name="T1556"><text:s/></text:span><text:span text:style-name="T1557">56</text:span><text:span text:style-name="T1558">, prieš<text:s/></text:span>–<text:span text:style-name="T1559"><text:s/></text:span><text:span text:style-name="T1560">17</text:span><text:span text:style-name="T1561">, susilaikė<text:s/></text:span><text:span text:style-name="T1562">36</text:span>.<text:s/><text:span text:style-name="T1563">(Užsiregistravo</text:span><text:span text:style-name="T1564"><text:s/></text:span><text:span text:style-name="T1565">109</text:span><text:span text:style-name="T1566"><text:s/>Seimo nariai (1</text:span><text:span text:style-name="T1567">7.44</text:span><text:span text:style-name="T1568"><text:s/>val.)</text:span></text:p>
      <text:p text:style-name="Normal"/>
      <text:p text:style-name="Normal"/>
      <text:p text:style-name="P1569">17.45<text:s/>val.</text:p>
      <text:p text:style-name="Normal"><text:span text:style-name="T1570"><text:tab/>SVARSTYTA:</text:span> </text:p>
      <text:p text:style-name="Normal"><text:tab/>1.<text:s/><text:span text:style-name="T1571">Juridinių asmenų nemokumo įstatymo Nr. XIII-2221 1, 2, 4, 6, 9, 10, 15, 17, 22, 26, 27, 28, 31, 32, 33, 35, 40, 41, 42, 43, 62, 63, 64, 77, 94, 95, 103, 104, 110, 111, 114, 130 straipsnių ir priedo pakeitimo ir Įstatymo papildymo 102</text:span><text:span text:style-name="T1572">1</text:span><text:span text:style-name="T1573">, 102</text:span><text:span text:style-name="T1574">2</text:span><text:span text:style-name="T1575">, 102</text:span><text:span text:style-name="T1576">3</text:span><text:span text:style-name="T1577">, 111</text:span><text:span text:style-name="T1578">1</text:span><text:span text:style-name="T1579"><text:s/>straipsniais įstatymo projektas<text:s/></text:span><text:span text:style-name="T1580">Nr. XIVP-</text:span><text:span text:style-name="T1581">362(2)ES</text:span><text:span text:style-name="T1582">.</text:span></text:p>
      <text:p text:style-name="Normal"><text:tab/>2.<text:s/><text:span text:style-name="T1583">Fizinių asmenų bankroto įstatymo Nr. XI-2000 5, 6, 7, 8, 14, 21, 23, 25, 29, 30, 31 straipsnių ir priedo pakeitimo įstatymo projektas</text:span><text:span text:style-name="T1584"><text:s/></text:span><text:span text:style-name="T1585">Nr. XIVP-</text:span><text:span text:style-name="T1586">363</text:span><text:span text:style-name="T1587">(2)</text:span>.</text:p>
      <text:p text:style-name="Normal"><text:tab/>3.<text:s/><text:span text:style-name="T1588">Garantijų darbuotojams jų darbdaviui tapus nemokiam ir ilgalaikio darbo išmokų įstatymo Nr. XII-2604 3, 6, 7 ir 19 straipsnių pakeitimo įstatymo projektas</text:span><text:span text:style-name="T1589"><text:s/></text:span><text:span text:style-name="T1590">Nr. XIVP-</text:span><text:span text:style-name="T1591">364(2)</text:span>.</text:p>
      <text:p text:style-name="Normal"><text:tab/>4.<text:s/><text:span text:style-name="T1592">Darbo kodekso 208 straipsnio pakeitimo įstatymo projektas</text:span><text:span text:style-name="T1593"><text:s/></text:span><text:span text:style-name="T1594">Nr. XIVP-</text:span><text:span text:style-name="T1595">365(2)</text:span>.</text:p>
      <text:p text:style-name="Normal"><text:tab/>5.<text:s/><text:span text:style-name="T1596">Civilinio kodekso 2.66 straipsnio pakeitimo įstatymo projektas</text:span><text:span text:style-name="T1597"><text:s/></text:span><text:span text:style-name="T1598">Nr. XIVP-</text:span><text:span text:style-name="T1599">366(2)</text:span><text:s/><text:span text:style-name="T1600">(teikėjai –<text:s/></text:span><text:span text:style-name="T1601">Vyriausybė </text:span><text:span text:style-name="T1602">/ </text:span><text:span text:style-name="T1603">finansų ministrė G. Skaistė</text:span><text:span text:style-name="T1604">)<text:s/></text:span><text:span text:style-name="T1605">(svarstymo tęsinys)</text:span><text:span text:style-name="T1606">.</text:span></text:p>
      <text:p text:style-name="Normal"/>
      <text:p text:style-name="Normal"><text:tab/><text:span text:style-name="T1607">NUTARTA.</text:span><text:s/>Pritarti šiems projektams po svarstymo Seimo posėdyje.<text:s/><text:span text:style-name="T1608">P</text:span><text:span text:style-name="T1609">ritarta bendru sutarimu.<text:s/></text:span></text:p>
      <text:p text:style-name="Normal"/>
      <text:p text:style-name="Normal"/>
      <text:p text:style-name="P1610">17.46<text:s/>val.</text:p>
      <text:p text:style-name="Normal"><text:tab/><text:span text:style-name="T1611">SVARSTYTA</text:span><text:span text:style-name="T1612">.</text:span><text:span text:style-name="T1613"><text:s/></text:span><text:span text:style-name="T1614">Darbo kodekso 108, 109, 139, 213 straipsnių ir priedo pakeitimo įstatymo projektas</text:span><text:span text:style-name="T1615"><text:s/></text:span><text:span text:style-name="T1616">Nr. XIVP-</text:span><text:span text:style-name="T1617">489(2)ES</text:span><text:s/><text:span text:style-name="T1618">(teikėjai –<text:s/></text:span><text:span text:style-name="T1619">Vyriausybė </text:span><text:span text:style-name="T1620">/ </text:span><text:span text:style-name="T1621">socialinės apsaugos ir darbo ministrė M. Navickienė</text:span><text:span text:style-name="T1622">)<text:s/></text:span><text:span text:style-name="T1623">(svarstymo tęsinys)</text:span><text:span text:style-name="T1624">.</text:span></text:p>
      <text:p text:style-name="Normal"/>
      <text:p text:style-name="Normal"><text:tab/><text:span text:style-name="T1625">NUTARTA.</text:span><text:s/>Pritarti šiam projektui po svarstymo Seimo posėdyje.<text:s/><text:span text:style-name="T1626">Balsavimo rezultatai: už<text:s/></text:span>–<text:span text:style-name="T1627"><text:s/></text:span><text:span text:style-name="T1628">78</text:span><text:span text:style-name="T1629">, prieš<text:s/></text:span>–<text:span text:style-name="T1630"><text:s/></text:span><text:span text:style-name="T1631">1</text:span><text:span text:style-name="T1632">, susilaikė<text:s/></text:span><text:span text:style-name="T1633">28</text:span>.<text:s/><text:span text:style-name="T1634">(Užsiregistravo 108</text:span><text:span text:style-name="T1635"><text:s/>Seimo nariai (1</text:span><text:span text:style-name="T1636">7.46</text:span><text:span text:style-name="T1637"><text:s/>val.)</text:span></text:p>
      <text:p text:style-name="Normal"/>
      <text:p text:style-name="Normal"/>
      <text:p text:style-name="P1638">17.47<text:s/>val.</text:p>
      <text:p text:style-name="Normal"><text:tab/><text:span text:style-name="T1639">SVARSTYTA</text:span><text:span text:style-name="T1640">.</text:span><text:span text:style-name="T1641"><text:s/></text:span><text:span text:style-name="T1642">Įstatymo „Dėl Europos Sąjungos valstybių narių sprendimų baudžiamosiose bylose tarpusavio pripažinimo ir vykdymo“ Nr. XII-1322 3, 4, 5, 6, 7, 11, 12, 14, 17, 18, 20, 21, 22, 23, 24, 26, 37, 43, 52, 67, 74 straipsnių ir priedo pakeitimo ir Įstatymo papildymo 24</text:span><text:span text:style-name="T1643">1</text:span><text:span text:style-name="T1644"><text:s/>straipsniu įstatymo Nr. XIII-3349 pavadinimo pakeitimo ir 22 ir 23 straipsnių pakeitimo įstatymo projektas</text:span><text:span text:style-name="T1645"><text:s/></text:span><text:span text:style-name="T1646">Nr. XIVP-</text:span><text:span text:style-name="T1647">638</text:span><text:s/><text:span text:style-name="T1648">(teikėja</text:span><text:span text:style-name="T1649">s</text:span><text:span text:style-name="T1650"><text:s/>–<text:s/></text:span><text:span text:style-name="T1651">S. Šedbaras</text:span><text:span text:style-name="T1652">)</text:span><text:s/><text:span text:style-name="T1653">(pateikim</text:span><text:span text:style-name="T1654">o tęsinys</text:span><text:span text:style-name="T1655">)</text:span><text:span text:style-name="T1656">.</text:span></text:p>
      <text:p text:style-name="Normal"><text:tab/></text:p>
      <text:soft-page-break/>
      <text:p text:style-name="Normal"><text:tab/>Kalbėjo Seimo nariai:<text:s/>S. Šedbaras (Tėvynės sąjungos-Lietuvos krikščionių demokratų frakcija<text:s/>prašė<text:s/>šį projektą svarstyti skubos tvarka),<text:s/><text:span text:style-name="T1657">E. Gentvilas</text:span><text:span text:style-name="T1658">.</text:span></text:p>
      <text:p text:style-name="P1659"/>
      <text:p text:style-name="Normal"><text:s text:c="11"/><text:span text:style-name="T1660">NUTARTA:</text:span></text:p>
      <text:p text:style-name="Normal"><text:tab/>1. Pritarti šiam projektui po pateikimo ir pradėti jo svarstymo procedūrą.<text:s/><text:span text:style-name="T1661">Balsavimo rezultatai: už<text:s/></text:span>–<text:span text:style-name="T1662"><text:s/></text:span><text:span text:style-name="T1663">103</text:span><text:span text:style-name="T1664">, prieš<text:s/></text:span>–<text:span text:style-name="T1665"><text:s/></text:span><text:span text:style-name="T1666">1</text:span><text:span text:style-name="T1667">, susilaikė<text:s/></text:span><text:span text:style-name="T1668">5</text:span>.<text:s/><text:span text:style-name="T1669">(Užsiregistravo 109</text:span><text:span text:style-name="T1670"><text:s/>Seimo nariai (1</text:span><text:span text:style-name="T1671">7.47</text:span><text:span text:style-name="T1672"><text:s/>val.)</text:span><text:tab/></text:p>
      <text:p text:style-name="P1673">2. Paskirti<text:s/>Teisės ir teisėtvarkos<text:s/>komitetą pagrindiniu komitetu šiam projektui svarstyti.<text:s/><text:span text:style-name="T1674">Pritarta bendru sutarimu.</text:span></text:p>
      <text:p text:style-name="P1675">3.<text:s/>Svarstyti šį projektą skubos tvarka.<text:s/><text:span text:style-name="T1676">Balsavimo rezultatai: už<text:s/></text:span>–<text:span text:style-name="T1677"><text:s/>58, prieš<text:s/></text:span>–<text:span text:style-name="T1678"><text:s/>15, susilaikė 38</text:span>.<text:s/><text:span text:style-name="T1679">(Užsiregistravo 111</text:span><text:span text:style-name="T1680"><text:s/>Seimo nari</text:span><text:span text:style-name="T1681">ų</text:span><text:span text:style-name="T1682"><text:s/>(1</text:span><text:span text:style-name="T1683">7.48</text:span><text:span text:style-name="T1684"><text:s/>val.)</text:span></text:p>
      <text:p text:style-name="Normal"/>
      <text:p text:style-name="Normal"/>
      <text:p text:style-name="P1685">17.50<text:s/>val.</text:p>
      <text:p text:style-name="Normal"><text:span text:style-name="T1686"><text:tab/>SVARSTYTA:</text:span> </text:p>
      <text:p text:style-name="Normal"><text:tab/>1.<text:s/><text:span text:style-name="T1687">Sveikatos priežiūros įstaigų įstatymo Nr. I-1367 10, 11, 27, 29, 33 ir 39 straipsnių pakeitimo įstatymo projektas</text:span><text:span text:style-name="T1688"><text:s/></text:span><text:span text:style-name="T1689">Nr. XIVP-</text:span><text:span text:style-name="T1690">341(2)</text:span>.</text:p>
      <text:p text:style-name="Normal"><text:tab/>2.<text:s/><text:span text:style-name="T1691">Sveikatos sistemos įstatymo Nr. I-552 12, 61 ir 63 straipsnių pakeitimo įstatymo projektas</text:span><text:span text:style-name="T1692"><text:s/></text:span><text:span text:style-name="T1693">Nr. XIVP-</text:span><text:span text:style-name="T1694">342(2)</text:span><text:s/><text:span text:style-name="T1695">(teikėjai – A. Matulas / 4<text:s/></text:span><text:span text:style-name="T1696">Seimo nar</text:span><text:span text:style-name="T1697">iai)<text:s/></text:span><text:span text:style-name="T1698">(svarstym</text:span><text:span text:style-name="T1699">o tęsinys</text:span><text:span text:style-name="T1700">)</text:span><text:span text:style-name="T1701">.</text:span></text:p>
      <text:p text:style-name="Normal"/>
      <text:p text:style-name="P1702">Posėdžio pirmininkas pranešė, kad<text:s/>Sveikatos reikalų<text:s/>komiteto siūlo<text:s/>šiuos<text:s/>projektus<text:s/>svarstyti skubos tvarka.</text:p>
      <text:p text:style-name="Normal"/>
      <text:p text:style-name="Normal"><text:tab/><text:span text:style-name="T1703">NUTARTA</text:span><text:span text:style-name="T1704">:</text:span></text:p>
      <text:p text:style-name="P1705"><text:span text:style-name="T1706">1</text:span><text:span text:style-name="T1707">.</text:span><text:s/>Pritarti šiems projektams po svarstymo Seimo posėdyje.<text:s/><text:span text:style-name="T1708">Balsavimo rezultatai: už<text:s/></text:span>–<text:span text:style-name="T1709"><text:s/></text:span><text:span text:style-name="T1710">109</text:span><text:span text:style-name="T1711">, prieš<text:s/></text:span>–<text:span text:style-name="T1712"><text:s/></text:span><text:span text:style-name="T1713">0</text:span><text:span text:style-name="T1714">, susilaikė<text:s/></text:span><text:span text:style-name="T1715">2</text:span>.<text:s/><text:span text:style-name="T1716">(Užsiregistravo 111</text:span><text:span text:style-name="T1717"><text:s/>Seimo nari</text:span><text:span text:style-name="T1718">ų</text:span><text:span text:style-name="T1719"><text:s/>(1</text:span><text:span text:style-name="T1720">7.51</text:span><text:span text:style-name="T1721"><text:s/>val.)</text:span></text:p>
      <text:p text:style-name="P1722">2.<text:s/>Svarstyti šiuos<text:s/>projektus<text:s/>skubos tvarka.<text:s/><text:span text:style-name="T1723">Balsavimo rezultatai: už<text:s/></text:span>–<text:span text:style-name="T1724"><text:s/>67, prieš<text:s/></text:span>–<text:span text:style-name="T1725"><text:s/>11, susilaikė 32</text:span>.<text:s/><text:span text:style-name="T1726">(Užsiregistravo 110 Seimo nari</text:span><text:span text:style-name="T1727">ų</text:span><text:span text:style-name="T1728"><text:s/>(1</text:span><text:span text:style-name="T1729">7.51</text:span><text:span text:style-name="T1730"><text:s/>val.)</text:span></text:p>
      <text:p text:style-name="Normal"/>
      <text:p text:style-name="Normal"/>
      <text:p text:style-name="P1731">17.52<text:s/>val.</text:p>
      <text:p text:style-name="Normal"><text:tab/><text:span text:style-name="T1732">SVARSTYTA</text:span><text:span text:style-name="T1733">.</text:span><text:span text:style-name="T1734"><text:s/></text:span><text:span text:style-name="T1735">Socialinio draudimo pensijų įstatymo Nr. I-549 47 ir 49 straipsnių pakeitimo įstatymo projektas</text:span><text:span text:style-name="T1736"><text:s/></text:span><text:span text:style-name="T1737">Nr. XIIIP-</text:span><text:span text:style-name="T1738">5279(2)</text:span><text:s/><text:span text:style-name="T1739">(teikėja – Peticijų komisija)<text:s/></text:span><text:span text:style-name="T1740">(svarstym</text:span><text:span text:style-name="T1741">o tęsinys</text:span><text:span text:style-name="T1742">)</text:span><text:span text:style-name="T1743">.</text:span></text:p>
      <text:p text:style-name="Normal"/>
      <text:p text:style-name="Normal"><text:tab/><text:span text:style-name="T1744">NUTARTA.</text:span><text:s/>Pritarti šiam projektui po svarstymo Seimo posėdyje.<text:s/><text:span text:style-name="T1745">Balsavimo rezultatai: už<text:s/></text:span>–<text:span text:style-name="T1746"><text:s/></text:span><text:span text:style-name="T1747">109</text:span><text:span text:style-name="T1748">, prieš<text:s/></text:span>–<text:span text:style-name="T1749"><text:s/></text:span><text:span text:style-name="T1750">0</text:span><text:span text:style-name="T1751">, susilaikė<text:s/></text:span><text:span text:style-name="T1752">1</text:span>.<text:s/><text:span text:style-name="T1753">(Užsiregistravo 111</text:span><text:span text:style-name="T1754"><text:s/>Seimo nari</text:span><text:span text:style-name="T1755">ų</text:span><text:span text:style-name="T1756"><text:s/>(17.53 val.)</text:span></text:p>
      <text:p text:style-name="Normal"/>
      <text:p text:style-name="Normal"/>
      <text:p text:style-name="P1757">17.53<text:s/>val.</text:p>
      <text:p text:style-name="Normal"><text:tab/><text:span text:style-name="T1758">SVARSTYTA</text:span><text:span text:style-name="T1759">.</text:span><text:span text:style-name="T1760"><text:s/></text:span><text:span text:style-name="T1761">Autorių teisių ir gretutinių teisių įstatymo Nr. VIII-1185 78 straipsnio pakeitimo įstatymo projektas<text:s/></text:span><text:span text:style-name="T1762">Nr. XIVP-</text:span><text:span text:style-name="T1763">490(2)</text:span><text:s/><text:span text:style-name="T1764">(teikėjai –<text:s/></text:span><text:span text:style-name="T1765">V. Juozapaitis</text:span><text:span text:style-name="T1766"><text:s/>/ Kultūros komitetas)<text:s/></text:span><text:span text:style-name="T1767">(svarstym</text:span><text:span text:style-name="T1768">o tęsinys</text:span><text:span text:style-name="T1769">)</text:span><text:span text:style-name="T1770">.</text:span></text:p>
      <text:p text:style-name="Normal"/>
      <text:p text:style-name="Normal"><text:tab/><text:span text:style-name="T1771">NUTARTA.</text:span><text:s/>Pritarti šiam projektui po svarstymo Seimo posėdyje.<text:s/><text:span text:style-name="T1772">Balsavimo rezultatai: už<text:s/></text:span>–<text:span text:style-name="T1773"><text:s/></text:span><text:span text:style-name="T1774">104</text:span><text:span text:style-name="T1775">, prieš<text:s/></text:span>–<text:span text:style-name="T1776"><text:s/></text:span><text:span text:style-name="T1777">0</text:span><text:span text:style-name="T1778">, susilaikė<text:s/></text:span><text:span text:style-name="T1779">2</text:span>.<text:s/><text:span text:style-name="T1780">(Užsiregistravo 106</text:span><text:span text:style-name="T1781"><text:s/>Seimo nariai (1</text:span><text:span text:style-name="T1782">7.53</text:span><text:span text:style-name="T1783"><text:s/>val.)</text:span></text:p>
      <text:p text:style-name="Normal"/>
      <text:p text:style-name="Normal"/>
      <text:p text:style-name="P1784">17.54 val.</text:p>
      <text:p text:style-name="Normal"><text:tab/><text:span text:style-name="T1785">SVARSTYTA</text:span><text:span text:style-name="T1786">.</text:span><text:span text:style-name="T1787"><text:s/></text:span><text:span text:style-name="T1788">Atmintinų dienų įstatymo Nr. VIII-397 1 straipsnio pakeitimo įstatymo projektas<text:s/></text:span><text:span text:style-name="T1789">Nr. XIVP-</text:span><text:span text:style-name="T1790">452(</text:span><text:span text:style-name="T1791">3</text:span><text:span text:style-name="T1792">)</text:span><text:s/><text:span text:style-name="T1793">(teikėjai –<text:s/></text:span><text:span text:style-name="T1794">P. Kuzmickienė</text:span><text:span text:style-name="T1795"><text:s/>/<text:s/></text:span><text:span text:style-name="T1796">Laisvės kovų ir valstybės istorinės atminties komisij</text:span><text:span text:style-name="T1797">a)<text:s/></text:span><text:span text:style-name="T1798">(svarstym</text:span><text:span text:style-name="T1799">o tęsinys</text:span><text:span text:style-name="T1800">)</text:span><text:span text:style-name="T1801">.</text:span></text:p>
      <text:p text:style-name="Normal"/>
      <text:soft-page-break/>
      <text:p text:style-name="Normal"><text:tab/><text:span text:style-name="T1802">NUTARTA.</text:span><text:s/>Pritarti šiam projektui po svarstymo Seimo posėdyje.<text:s/><text:span text:style-name="T1803">Balsavimo rezultatai: už<text:s/></text:span>–<text:span text:style-name="T1804"><text:s/>98, prieš<text:s/></text:span>–<text:span text:style-name="T1805"><text:s/></text:span><text:span text:style-name="T1806">0</text:span><text:span text:style-name="T1807">, susilaikė<text:s/></text:span><text:span text:style-name="T1808">2</text:span>.<text:s/><text:span text:style-name="T1809">(Užsiregistravo<text:s/></text:span><text:span text:style-name="T1810">1</text:span><text:span text:style-name="T1811">00 Seimo nari</text:span><text:span text:style-name="T1812">ų</text:span><text:span text:style-name="T1813"><text:s/>(1</text:span><text:span text:style-name="T1814">7.54</text:span><text:span text:style-name="T1815"><text:s/>val.)</text:span></text:p>
      <text:p text:style-name="Normal"/>
      <text:p text:style-name="Normal"/>
      <text:p text:style-name="P1816">17.55<text:s/>val.</text:p>
      <text:p text:style-name="Normal"><text:span text:style-name="T1817"><text:tab/>SVARSTYTA:</text:span> </text:p>
      <text:p text:style-name="Normal"><text:tab/>1.<text:s/><text:span text:style-name="T1818">Darbo kodekso patvirtinimo, įsigaliojimo ir įgyvendinimo įstatymo Nr. XII-2603 123 straipsnio pakeitimo įstatymo projektas</text:span><text:span text:style-name="T1819"><text:s/></text:span><text:span text:style-name="T1820">Nr. XIII</text:span><text:span text:style-name="T1821">P-</text:span><text:span text:style-name="T1822">4975.</text:span></text:p>
      <text:p text:style-name="Normal"><text:tab/>2.<text:s/><text:span text:style-name="T1823">Atmintinų dienų įstatymo</text:span><text:span text:style-name="T1824"><text:s/></text:span><text:span text:style-name="T1825">Nr. VIII-397 1 straipsnio pakeitimo įstatymo projektas</text:span><text:span text:style-name="T1826"><text:s/></text:span><text:span text:style-name="T1827">Nr. XIII</text:span><text:span text:style-name="T1828">P-</text:span><text:span text:style-name="T1829">4976<text:s/></text:span><text:span text:style-name="T1830">(teikėjai –<text:s/></text:span><text:span text:style-name="T1831">Laisvės kovų ir valstybės istorinės atminties komisij</text:span><text:span text:style-name="T1832">a / 47<text:s/></text:span><text:span text:style-name="T1833">Seimo nar</text:span><text:span text:style-name="T1834">iai</text:span><text:span text:style-name="T1835">)</text:span><text:s/><text:span text:style-name="T1836">(svarstym</text:span><text:span text:style-name="T1837">o tęsinys</text:span><text:span text:style-name="T1838">)</text:span>.</text:p>
      <text:p text:style-name="P1839"/>
      <text:p text:style-name="Normal"><text:tab/><text:span text:style-name="T1840">NUTARTA.</text:span><text:s/><text:span text:style-name="T1841">Atmesti</text:span><text:span text:style-name="T1842"><text:s/></text:span><text:span text:style-name="T1843">projektus Nr. XIIIP-4975 ir<text:s/></text:span><text:span text:style-name="T1844">Nr. XIIIP-</text:span><text:span text:style-name="T1845">4976.</text:span><text:span text:style-name="T1846"><text:s/></text:span><text:span text:style-name="T1847">Balsavimo rezultatai: už<text:s/></text:span>–<text:span text:style-name="T1848"><text:s/></text:span><text:span text:style-name="T1849">94</text:span><text:span text:style-name="T1850">, prieš<text:s/></text:span>–<text:span text:style-name="T1851"><text:s/></text:span><text:span text:style-name="T1852">1</text:span><text:span text:style-name="T1853">, susilaikė<text:s/></text:span><text:span text:style-name="T1854">7</text:span>.<text:s/><text:span text:style-name="T1855">(Užsiregistravo 103</text:span><text:span text:style-name="T1856"><text:s/>Seimo nariai (1</text:span><text:span text:style-name="T1857">7.55</text:span><text:span text:style-name="T1858"><text:s/>val.)</text:span></text:p>
      <text:p text:style-name="P1859"/>
      <text:p text:style-name="P1860"/>
      <text:p text:style-name="P1861">17.56<text:s/>val.</text:p>
      <text:p text:style-name="Normal"><text:tab/><text:span text:style-name="T1862">SVARSTYTA</text:span><text:span text:style-name="T1863">.</text:span><text:span text:style-name="T1864"><text:s/></text:span><text:span text:style-name="T1865">Žemės ūkio, maisto ūkio ir kaimo plėtros įstatymo Nr. IX-987 2 ir 13 straipsnių pakeitimo įstatymo projektas<text:s/></text:span><text:span text:style-name="T1866">Nr. XIVP-</text:span><text:span text:style-name="T1867">15(2)</text:span><text:s/><text:span text:style-name="T1868">(teikėjai – A. Palionis,<text:s/></text:span><text:span text:style-name="T1869">K. Starkevičius</text:span><text:span text:style-name="T1870">)<text:s/></text:span><text:span text:style-name="T1871">(svarstym</text:span><text:span text:style-name="T1872">o tęsinys</text:span><text:span text:style-name="T1873">)</text:span><text:span text:style-name="T1874">.</text:span></text:p>
      <text:p text:style-name="Normal"/>
      <text:p text:style-name="Normal"><text:tab/><text:span text:style-name="T1875">NUTARTA.</text:span><text:s/>Pritarti šiam projektui po svarstymo Seimo posėdyje.<text:s/><text:span text:style-name="T1876">Balsavimo rezultatai: už<text:s/></text:span>–<text:span text:style-name="T1877"><text:s/>104, prieš<text:s/></text:span>–<text:span text:style-name="T1878"><text:s/></text:span><text:span text:style-name="T1879">0</text:span><text:span text:style-name="T1880">, susilaikė<text:s/></text:span><text:span text:style-name="T1881">3</text:span>.<text:s/><text:span text:style-name="T1882">(Užsiregistravo 107</text:span><text:span text:style-name="T1883"><text:s/>Seimo nariai (1</text:span><text:span text:style-name="T1884">7.56</text:span><text:span text:style-name="T1885"><text:s/>val.)</text:span></text:p>
      <text:p text:style-name="P1886"/>
      <text:p text:style-name="P1887"/>
      <text:p text:style-name="P1888">17.56<text:s/>val.</text:p>
      <text:p text:style-name="Normal"><text:tab/><text:span text:style-name="T1889">SVARSTYTA</text:span><text:span text:style-name="T1890">.</text:span><text:span text:style-name="T1891"><text:s/></text:span><text:span text:style-name="T1892">Seimo statuto „Dėl Lietuvos Respublikos Seimo statuto Nr. I-399 70 straipsnio pakeitimo“ projektas</text:span><text:span text:style-name="T1893"><text:s/></text:span><text:span text:style-name="T1894">Nr. XIVP-</text:span><text:span text:style-name="T1895">359(3)</text:span><text:s/><text:span text:style-name="T1896">(teikėjai –<text:s/></text:span><text:span text:style-name="T1897">T. V. Raskevičius</text:span><text:span text:style-name="T1898"><text:s/>/ 6<text:s/></text:span><text:span text:style-name="T1899">Seimo nar</text:span><text:span text:style-name="T1900">iai)<text:s/></text:span><text:span text:style-name="T1901">(svarstym</text:span><text:span text:style-name="T1902">o tęsinys</text:span><text:span text:style-name="T1903">)</text:span><text:span text:style-name="T1904">.</text:span></text:p>
      <text:p text:style-name="Normal"/>
      <text:p text:style-name="Normal"><text:tab/><text:span text:style-name="T1905">NUTARTA.</text:span><text:s/>Pritarti šiam projektui po svarstymo Seimo posėdyje.<text:s/><text:span text:style-name="T1906">Balsavimo rezultatai: už<text:s/></text:span>–<text:span text:style-name="T1907"><text:s/>92, prieš<text:s/></text:span>–<text:span text:style-name="T1908"><text:s/>0, susilaikė 13</text:span>.<text:s/><text:span text:style-name="T1909">(Užsiregistravo 105 Seimo nariai (17.57 val.)</text:span></text:p>
      <text:p text:style-name="Normal"/>
      <text:p text:style-name="P1910"/>
      <text:p text:style-name="P1911">17.57 val.</text:p>
      <text:p text:style-name="P1912"><text:span text:style-name="T1913">SVARSTYTA</text:span><text:span text:style-name="T1914">.</text:span><text:span text:style-name="T1915"><text:s/></text:span><text:span text:style-name="T1916">Branduolinės energijos įstatymo Nr. I-1613 2, 15, 34 ir 36 straipsnių pakeitimo įstatymo projektas<text:s/></text:span><text:span text:style-name="T1917">Nr. XIVP-</text:span><text:span text:style-name="T1918">542</text:span><text:span text:style-name="T1919"><text:s/></text:span><text:span text:style-name="T1920">(teikėjai –<text:s/></text:span><text:span text:style-name="T1921">Vyriausybė </text:span><text:span text:style-name="T1922">/ </text:span><text:span text:style-name="T1923">energetikos ministras D. Kreivys</text:span><text:span text:style-name="T1924">)</text:span><text:s/><text:span text:style-name="T1925">(pateikimas)</text:span><text:span text:style-name="T1926">.</text:span></text:p>
      <text:p text:style-name="Normal"><text:s/><text:tab/>Pranešėjas –<text:s/><text:span text:style-name="T1927">energetikos ministras D. Kreivys.</text:span><text:s/></text:p>
      <text:p text:style-name="Normal"><text:s/></text:p>
      <text:p text:style-name="P1928">Klausė Seimo narys A. Skardžius.</text:p>
      <text:p text:style-name="P1929"/>
      <text:p text:style-name="P1930"><text:tab/>Posėdžio pirmininkas pranešė, kad balsavimas vyks numatytu laiku.</text:p>
      <text:p text:style-name="P1931"/>
      <text:p text:style-name="P1932">Posėdžio pirmininko pasiūlymui<text:s/><text:span text:style-name="T1933">Atsinaujinančių</text:span><text:span text:style-name="T1934"><text:s/>išteklių energetikos įstatymo Nr. </text:span><text:span text:style-name="T1935">XI-1375 20</text:span><text:span text:style-name="T1936">1</text:span><text:span text:style-name="T1937"><text:s/>straipsnio pakeitimo įstatymo projekt</text:span><text:span text:style-name="T1938">ą</text:span><text:span text:style-name="T1939"><text:s/></text:span><text:span text:style-name="T1940">Nr. XIVP-</text:span><text:span text:style-name="T1941">635</text:span><text:s/>įrašytį<text:s/>į<text:span text:style-name="T1942"><text:s/>Seimo II (pavasario) sesijos darbų programą<text:s/></text:span><text:span text:style-name="T1943">pritarta bendru sutarimu.</text:span></text:p>
      <text:p text:style-name="Normal"/>
      <text:p text:style-name="Normal"><text:tab/></text:p>
      <text:p text:style-name="P1944"/>
      <text:p text:style-name="P1945"/>
      <text:p text:style-name="P1946"/>
      <text:soft-page-break/>
      <text:p text:style-name="P1947">18.03<text:s/>val.</text:p>
      <text:p text:style-name="Normal"><text:tab/><text:span text:style-name="T1948">SVARSTYTA</text:span><text:span text:style-name="T1949">.</text:span><text:span text:style-name="T1950"><text:s/></text:span><text:span text:style-name="T1951">Atsinaujinančių</text:span><text:span text:style-name="T1952"><text:s/>išteklių energetikos įstatymo<text:s/></text:span><text:span text:style-name="T1953">Nr. XI-1375 20</text:span><text:span text:style-name="T1954">1</text:span><text:span text:style-name="T1955"><text:s/>straipsnio pakeitimo įstatymo projektas</text:span><text:span text:style-name="T1956"><text:s/></text:span><text:span text:style-name="T1957">Nr. XIVP-</text:span><text:span text:style-name="T1958">635</text:span><text:s/><text:span text:style-name="T1959">(teikėjai –<text:s/></text:span><text:span text:style-name="T1960">Vyriausybė<text:s/></text:span><text:span text:style-name="T1961">/ </text:span><text:span text:style-name="T1962">energetikos ministras D. Kreivys</text:span><text:span text:style-name="T1963">)</text:span><text:s/><text:span text:style-name="T1964">(pateikimas)</text:span><text:span text:style-name="T1965">.</text:span></text:p>
      <text:p text:style-name="Normal"><text:s/><text:tab/>Pranešėjas –<text:s/><text:span text:style-name="T1966">energetikos ministras D. Kreivys.</text:span></text:p>
      <text:p text:style-name="Normal"><text:s/></text:p>
      <text:p text:style-name="P1967">Klausė Seimo nariai:<text:s/>A. Skardžius,<text:s/>V. Gapšys.</text:p>
      <text:p text:style-name="P1968"/>
      <text:p text:style-name="P1969"><text:tab/>Posėdžio pirmininkas pranešė, kad balsavimas vyks numatytu laiku.</text:p>
      <text:p text:style-name="P1970"/>
      <text:p text:style-name="Normal"/>
      <text:p text:style-name="P1971">18.12<text:s/>val.</text:p>
      <text:p text:style-name="Normal"><text:tab/><text:span text:style-name="T1972">SVARSTYTA</text:span><text:span text:style-name="T1973">.</text:span><text:span text:style-name="T1974"><text:s/></text:span><text:span text:style-name="T1975">Elektros energetikos įstatymo</text:span><text:span text:style-name="T1976"><text:s/>N</text:span><text:span text:style-name="T1977">r. VIII-1881 2, 9, 34, 43, 44, 45, 46, 46</text:span><text:span text:style-name="T1978">1</text:span><text:span text:style-name="T1979">, 47, 49, 51, 52 ir 60 straipsnių pakeitimo ir Įstatymo papildymo 46</text:span><text:span text:style-name="T1980">2</text:span><text:span text:style-name="T1981"><text:s/>ir 52</text:span><text:span text:style-name="T1982">1</text:span><text:span text:style-name="T1983"><text:s/>straipsniais įstatymo projektas</text:span><text:span text:style-name="T1984"><text:s/></text:span><text:span text:style-name="T1985">Nr. XIVP-</text:span><text:span text:style-name="T1986">648</text:span><text:s/><text:span text:style-name="T1987">(teikėjai –<text:s/></text:span><text:span text:style-name="T1988">Vyriausybė </text:span><text:span text:style-name="T1989">/ </text:span><text:span text:style-name="T1990">energetikos ministras D. Kreivys</text:span><text:span text:style-name="T1991">)</text:span><text:s/><text:span text:style-name="T1992">(pateikimas)</text:span><text:span text:style-name="T1993">.</text:span></text:p>
      <text:p text:style-name="Normal"><text:s/><text:tab/>Pranešėjas –<text:s/><text:span text:style-name="T1994">energetikos ministras D. Kreivys</text:span>.<text:s/></text:p>
      <text:p text:style-name="Normal"><text:s/></text:p>
      <text:p text:style-name="Normal"><text:tab/>Pranešėjas<text:s/>Tėvynės sąjungos-Lietuvos krikščionių demokratų frakcijos vardu prašė šį projektą svarstyti skubos tvarka.</text:p>
      <text:p text:style-name="Normal"/>
      <text:p text:style-name="P1995">Klausė Seimo narys A. Skardžius.</text:p>
      <text:p text:style-name="P1996"/>
      <text:p text:style-name="P1997"><text:tab/>Posėdžio pirmininkas pranešė, kad balsavimas vyks numatytu laiku.</text:p>
      <text:p text:style-name="P1998"/>
      <text:p text:style-name="Normal"/>
      <text:p text:style-name="P1999">18.22<text:s/>val.</text:p>
      <text:p text:style-name="Normal"><text:span text:style-name="T2000"><text:tab/>SVARSTYTA:</text:span> </text:p>
      <text:p text:style-name="Normal"><text:tab/>1.<text:s/><text:span text:style-name="T2001">Statybos įstatymo Nr. I-1240 ketvirtojo skirsnio pavadinimo pakeitimo ir Įstatymo papildymo 22</text:span><text:span text:style-name="T2002">1</text:span><text:span text:style-name="T2003"><text:s/>straipsniu įstatymo projektas</text:span><text:span text:style-name="T2004"><text:s/></text:span><text:span text:style-name="T2005">Nr. XIIIP-</text:span><text:span text:style-name="T2006">4053(2).</text:span></text:p>
      <text:p text:style-name="Normal"><text:tab/>2.<text:s/><text:span text:style-name="T2007">Užimtumo įstatymo Nr. XII-2470 <text:s/>IV skyriaus pavadinimo, 55, 56, 57, 60 straipsnių pakeitimo ir Įstatymo papildymo 59</text:span><text:span text:style-name="T2008">1</text:span><text:span text:style-name="T2009">, 59</text:span><text:span text:style-name="T2010">2</text:span><text:span text:style-name="T2011"><text:s/>straipsnia</text:span><text:span text:style-name="T2012">i</text:span><text:span text:style-name="T2013">s įstatymo projektas<text:s/></text:span><text:span text:style-name="T2014">Nr. XIIIP-</text:span><text:span text:style-name="T2015">4054(2)</text:span>.</text:p>
      <text:p text:style-name="Normal"><text:tab/>3.<text:s/><text:span text:style-name="T2016">Administracinių nusižengimų kodekso papildymo 362</text:span><text:span text:style-name="T2017">1</text:span><text:span text:style-name="T2018"><text:s/>straipsniu ir 589 straipsnio pakeitimo įstatymo projektas</text:span><text:span text:style-name="T2019"><text:s/></text:span><text:span text:style-name="T2020">Nr. XIII</text:span><text:span text:style-name="T2021">P-</text:span><text:span text:style-name="T2022">4055(2)</text:span>.</text:p>
      <text:p text:style-name="Normal"><text:tab/>4.<text:s/><text:span text:style-name="T2023">Mokesčių administravimo įstatymo Nr. IX-2112 40</text:span><text:span text:style-name="T2024">1</text:span><text:span text:style-name="T2025"><text:s/>straipsnio pakeitimo įstatymo projektas<text:s/></text:span><text:span text:style-name="T2026">Nr. XI</text:span><text:span text:style-name="T2027">II</text:span><text:span text:style-name="T2028">P-</text:span><text:span text:style-name="T2029">4056(2)<text:s/></text:span><text:span text:style-name="T2030">(teikėjai –<text:s/></text:span><text:span text:style-name="T2031">Vyriausybė </text:span><text:span text:style-name="T2032">/ </text:span><text:span text:style-name="T2033">social</text:span><text:span text:style-name="T2034">inės apsaugos ir darbo ministras</text:span><text:span text:style-name="T2035">)<text:s/></text:span><text:span text:style-name="T2036">(svarstymas)</text:span><text:span text:style-name="T2037">.</text:span></text:p>
      <text:p text:style-name="Normal"/>
      <text:p text:style-name="P2038"><text:tab/>Komitetų<text:s/>išvadas<text:s/>pateikė:<text:s/>A. Nekrošius<text:s/>(Aplinkos apsaugos<text:s text:c="2"/>komiteto vardu),<text:s/><text:span text:style-name="T2039">M. Lingė</text:span><text:s/>(Socialinių reikalų ir darbo<text:s/>komiteto vardu), A. Širinskienė (Teisės ir teisėtvarkos komiteto vardu),<text:s/>A. Butkevičius<text:s/>(Biudžeto ir finansų<text:s/>komiteto vardu).<text:s/></text:p>
      <text:p text:style-name="P2040"/>
      <text:p text:style-name="Normal"><text:tab/>Diskusijoje kalbėjo Seimo narys A. Butkevičius.</text:p>
      <text:p text:style-name="P2041"/>
      <text:h text:style-name="Heading2" text:outline-level="2"><text:span text:style-name="T2042">Projekto Nr. XIIIP-</text:span><text:span text:style-name="T2043">405</text:span><text:span text:style-name="T2044">3</text:span><text:span text:style-name="T2045">(2)</text:span><text:span text:style-name="T2046"><text:s/>pataisų svarstymas</text:span></text:h>
      <text:p text:style-name="Normal"/>
      <text:p text:style-name="P2047"><text:span text:style-name="T2048">Visos M. Lingė</text:span>s ir A. Gedvilienės pataisos, kurioms pritarė pagrindinis komitetas,<text:s/><text:span text:style-name="T2049">priimtos</text:span><text:s/><text:span text:style-name="T2050">bendru sutarimu</text:span><text:span text:style-name="T2051">.<text:s/></text:span></text:p>
      <text:p text:style-name="P2052"/>
      <text:p text:style-name="Normal"><text:tab/>Dėl balsavimo motyvų<text:s/>dėl projekto<text:s/><text:span text:style-name="T2053">Nr. XIII</text:span><text:span text:style-name="T2054">P-</text:span><text:span text:style-name="T2055">4053(2)</text:span><text:s/>kalbėjo Seimo narys<text:s/>Z. Balčytis.</text:p>
      <text:p text:style-name="Normal"/>
      <text:p text:style-name="P2056"><text:tab/>Posėdžio pirmininkas pranešė, kad balsavimas vyks numatytu laiku.</text:p>
      <text:p text:style-name="Normal"/>
      <text:p text:style-name="Normal"/>
      <text:h text:style-name="Heading2" text:outline-level="2"><text:span text:style-name="T2057">Projekto Nr. XIIIP-</text:span><text:span text:style-name="T2058">4054(2)</text:span><text:span text:style-name="T2059"><text:s/>pataisų svarstymas</text:span></text:h>
      <text:p text:style-name="Normal"/>
      <text:p text:style-name="P2060"><text:span text:style-name="T2061">Visos M. Lingė</text:span>s ir A. Gedvilienės pataisos, kurioms pritarė pagrindinis komitetas,<text:s/><text:span text:style-name="T2062">priimtos</text:span><text:s/><text:span text:style-name="T2063">bendru sutarimu</text:span><text:span text:style-name="T2064">.<text:s/></text:span></text:p>
      <text:p text:style-name="Normal"/>
      <text:p text:style-name="Normal"><text:tab/>Dėl balsavimo motyvų dėl projekto<text:s/><text:span text:style-name="T2065">Nr. XIII</text:span><text:span text:style-name="T2066">P-</text:span><text:span text:style-name="T2067">4054(2)</text:span><text:s/>kalbėjo Seimo narys<text:s/><text:span text:style-name="T2068">M. Lingė.</text:span><text:s/></text:p>
      <text:p text:style-name="Normal"/>
      <text:p text:style-name="Normal"><text:span text:style-name="T2069"><text:tab/>Posėdžio pirmininkas pranešė, kad balsavimas</text:span><text:span text:style-name="T2070"><text:s/></text:span><text:span text:style-name="T2071">dėl projekto<text:s/></text:span><text:span text:style-name="T2072">Nr. XIIIP-4054(2)</text:span><text:span text:style-name="T2073"><text:s/>ir likusių projektų<text:s/></text:span><text:span text:style-name="T2074">Nr. XIIIP-</text:span><text:span text:style-name="T2075">4055(2),<text:s/></text:span><text:span text:style-name="T2076">Nr. XIIIP-</text:span><text:span text:style-name="T2077">4056(2)<text:s/></text:span><text:span text:style-name="T2078">vyks numatytu laiku.</text:span></text:p>
      <text:p text:style-name="Normal"/>
      <text:p text:style-name="Normal"/>
      <text:p text:style-name="P2079">18.38<text:s/>val.</text:p>
      <text:p text:style-name="Normal"><text:tab/><text:span text:style-name="T2080">SVARSTYTA</text:span><text:span text:style-name="T2081">:</text:span></text:p>
      <text:p text:style-name="P2082"><text:span text:style-name="T2083">1</text:span><text:span text:style-name="T2084">.</text:span><text:span text:style-name="T2085"><text:s/></text:span><text:span text:style-name="T2086">Statybos įstatymo Nr. I-1240 2 ir 18 straipsnių pakeitimo ir Įstatymo papildymo 18</text:span><text:span text:style-name="T2087">1</text:span><text:span text:style-name="T2088"><text:s/>ir 18</text:span><text:span text:style-name="T2089">2<text:s/></text:span><text:span text:style-name="T2090">straipsniais įstatymo projektas</text:span><text:span text:style-name="T2091"><text:s/></text:span><text:span text:style-name="T2092">Nr. XI</text:span><text:span text:style-name="T2093">II</text:span><text:span text:style-name="T2094">P-</text:span><text:span text:style-name="T2095">3988(2)</text:span>.</text:p>
      <text:p text:style-name="P2096">2.<text:span text:style-name="T2097"><text:s/></text:span><text:span text:style-name="T2098">Administracinių nusižengimų kodekso 589 straipsnio pakeitimo ir Kodekso papildymo 357</text:span><text:span text:style-name="T2099">2</text:span><text:span text:style-name="T2100"><text:s/>straipsniu įstatymo projektas</text:span><text:span text:style-name="T2101"><text:s/></text:span><text:span text:style-name="T2102">Nr. XIII</text:span><text:span text:style-name="T2103">P-</text:span><text:span text:style-name="T2104">3989(2)<text:s/></text:span><text:span text:style-name="T2105">(teikėjai – A. Butkevičius / 12<text:s/></text:span><text:span text:style-name="T2106">Seimo nar</text:span><text:span text:style-name="T2107">ių)</text:span><text:s/><text:span text:style-name="T2108">(svarstymas)</text:span>.</text:p>
      <text:p text:style-name="P2109"/>
      <text:p text:style-name="Normal"><text:tab/>Dėl projekto<text:s/><text:span text:style-name="T2110">Nr. XIII</text:span><text:span text:style-name="T2111">P-</text:span><text:span text:style-name="T2112">3989(2) pagrindinio<text:s/></text:span><text:span text:style-name="T2113">–</text:span><text:span text:style-name="T2114"><text:s/></text:span><text:s/>Teisės ir teisėtvarkos komiteto išvadą pateikė šio komiteto pirmininko pavaduotoja A. Širinskienė (pagrindinis komitetas pasiūlė atmesti šį projektą).</text:p>
      <text:p text:style-name="Normal"/>
      <text:p text:style-name="Normal"><text:tab/>Dėl balsavimo motyvų kalbėjo Seimo narys Z. Balčytis.</text:p>
      <text:p text:style-name="Normal"/>
      <text:p text:style-name="P2115"><text:tab/>Posėdžio pirmininkas pranešė, kad balsavimas vyks numatytu laiku.</text:p>
      <text:p text:style-name="Normal"/>
      <text:p text:style-name="Normal"/>
      <text:p text:style-name="P2116">18.40<text:s/>val.</text:p>
      <text:p text:style-name="Normal"><text:span text:style-name="T2117"><text:tab/>SVARSTYTA:</text:span> </text:p>
      <text:p text:style-name="Normal"><text:tab/>1.<text:s/><text:span text:style-name="T2118">Transporto veiklos pagrindų įstatymo Nr. I-1863 2, 4, 6, 9, 14, 15 ir 18 straipsnių pakeitimo įstatymo projektas</text:span><text:span text:style-name="T2119"><text:s/></text:span><text:span text:style-name="T2120">Nr. XIII</text:span><text:span text:style-name="T2121">P-</text:span><text:span text:style-name="T2122">2842(2).</text:span></text:p>
      <text:p text:style-name="Normal"><text:tab/>2.<text:s/><text:span text:style-name="T2123">Aviacijos įstatymo Nr. VIII-2066 11 ir 33 straipsnių pakeitimo įstatymo projektas</text:span><text:span text:style-name="T2124"><text:s/></text:span><text:span text:style-name="T2125">Nr. XIII</text:span><text:span text:style-name="T2126">P-</text:span><text:span text:style-name="T2127">2843(2).</text:span></text:p>
      <text:p text:style-name="P2128">3.<text:s/><text:span text:style-name="T2129">Vidaus vandenų transporto kodekso 2, 3 ir 6 straipsnių pakeitimo įstatymo projektas</text:span><text:span text:style-name="T2130"><text:s/></text:span><text:span text:style-name="T2131">Nr. XIIIP-</text:span><text:span text:style-name="T2132">2844(2)</text:span>.</text:p>
      <text:p text:style-name="P2133"><text:span text:style-name="T2134">4.<text:s/></text:span><text:span text:style-name="T2135">Klaipėdos valstybinio jūrų uosto įstatymo Nr. I-1340 2, 3, 5, 10, 11, 14, 17, 19, 22, 32, 33, 34 straipsnių pakeitimo ir 7 straipsnio pripažinimo netekusiu galios įstatymo projektas</text:span><text:span text:style-name="T2136"><text:s/></text:span><text:span text:style-name="T2137">Nr. XIIIP-</text:span><text:span text:style-name="T2138">2845(2)</text:span>.</text:p>
      <text:p text:style-name="P2139">5.<text:s/><text:span text:style-name="T2140">Saugios laivybos įstatymo Nr. VIII-1897 5, 6, 7, 19, 20</text:span><text:span text:style-name="T2141">1</text:span><text:span text:style-name="T2142"><text:s/>straipsnių pakeitimo ir Įstatymo papildymo 25</text:span><text:span text:style-name="T2143">1</text:span><text:span text:style-name="T2144"><text:s/>straipsniu įstatymo projektas</text:span><text:span text:style-name="T2145"><text:s/></text:span><text:span text:style-name="T2146">Nr. XIIIP-</text:span><text:span text:style-name="T2147">2846</text:span>.</text:p>
      <text:p text:style-name="P2148">6.<text:s/><text:span text:style-name="T2149">Suskystintų gamtinių dujų terminalo įstatymo Nr. XI-2053 6 straipsnio pakeitimo įstatymo projektas</text:span><text:span text:style-name="T2150"><text:s/></text:span><text:span text:style-name="T2151">Nr. XIIIP-</text:span><text:span text:style-name="T2152">2847(2)</text:span>.</text:p>
      <text:p text:style-name="P2153">7.<text:s/><text:span text:style-name="T2154">Nacionaliniam saugumui užtikrinti svarbių objektų apsaugos įstatymo Nr. IX-1132 1 ir 4 priedų pakeitimo įstatymo projektas</text:span><text:span text:style-name="T2155"><text:s/></text:span><text:span text:style-name="T2156">Nr. XI</text:span><text:span text:style-name="T2157">II</text:span><text:span text:style-name="T2158">P-</text:span><text:span text:style-name="T2159">2849(2)</text:span><text:s/><text:span text:style-name="T2160">(teikėjai –<text:s/></text:span><text:span text:style-name="T2161">Vyriausybė </text:span><text:span text:style-name="T2162">/ </text:span><text:span text:style-name="T2163">susisiekimo ministras</text:span><text:span text:style-name="T2164">)<text:s/></text:span><text:span text:style-name="T2165">(svarstymas)</text:span><text:span text:style-name="T2166">.</text:span></text:p>
      <text:p text:style-name="Normal"/>
      <text:p text:style-name="P2167"><text:tab/>Pagrindinio –<text:s/>Ekonomikos<text:s/>komiteto išvadas<text:s/>pateikė<text:s/>šio komiteto atstovas A. Kupčinskas.</text:p>
      <text:p text:style-name="P2168">Dėl projektų<text:s/><text:span text:style-name="T2169">Nr. XIIIP-</text:span><text:span text:style-name="T2170">2845(2),<text:s/></text:span><text:span text:style-name="T2171">Nr. XIIIP-</text:span><text:span text:style-name="T2172">2847(2) ir<text:s/></text:span><text:span text:style-name="T2173">Nr. XI</text:span><text:span text:style-name="T2174">II</text:span><text:span text:style-name="T2175">P-</text:span><text:span text:style-name="T2176">2849(2) <text:s/></text:span>papildomo –<text:s/>Nacionalinio saugumo ir gynybos<text:s/>komiteto išvadas<text:s/>pateikė<text:s/>šio komiteto<text:s/>pirmininkas L. Kasčiūnas.</text:p>
      <text:p text:style-name="P2177"/>
      <text:soft-page-break/>
      <text:p text:style-name="P2178"><text:tab/>Posėdžio pirmininkas pranešė, kad balsavimas<text:s/>vyks<text:s/>balsuoti<text:s/>numatytu laiku.</text:p>
      <text:p text:style-name="P2179"/>
      <text:p text:style-name="P2180">Posėdžio pirmininkas pranešė, kad balsavimas prasidės 18.50 val.<text:s/>ir paskelbė 5 min.<text:s/>posėdžio<text:s/>pertrauką.</text:p>
      <text:p text:style-name="Normal"/>
      <text:p text:style-name="P2181">PERTRAUKA</text:p>
      <text:p text:style-name="P2182">(18.45–18.50<text:s/>val.)</text:p>
      <text:p text:style-name="P2183"/>
      <text:p text:style-name="P2184"><text:span text:style-name="T2185">Posėdžio pirmininkas –<text:s/></text:span><text:span text:style-name="T2186">Seimo Pirmininko pavaduotojas A. M</text:span><text:span text:style-name="T2187">azuronis</text:span><text:span text:style-name="T2188">.</text:span></text:p>
      <text:p text:style-name="P2189"/>
      <text:p text:style-name="P2190"/>
      <text:p text:style-name="P2191">18.50<text:s/>val.</text:p>
      <text:p text:style-name="Normal"><text:span text:style-name="T2192"><text:tab/>SVARSTYTA:</text:span> </text:p>
      <text:p text:style-name="Normal"><text:tab/>1.<text:s/><text:span text:style-name="T2193">Statybos įstatymo Nr. I-1240 ketvirtojo skirsnio pavadinimo pakeitimo ir Įstatymo papildymo 22</text:span><text:span text:style-name="T2194">1</text:span><text:span text:style-name="T2195"><text:s/>straipsniu įstatymo projektas</text:span><text:span text:style-name="T2196"><text:s/></text:span><text:span text:style-name="T2197">Nr. XIIIP-</text:span><text:span text:style-name="T2198">4053(2).</text:span></text:p>
      <text:p text:style-name="Normal"><text:tab/>2.<text:s/><text:span text:style-name="T2199">Užimtumo įstatymo Nr. XII-2470 <text:s/>IV skyriaus pavadinimo, 55, 56, 57, 60 straipsnių pakeitimo ir Įstatymo papildymo 59</text:span><text:span text:style-name="T2200">1</text:span><text:span text:style-name="T2201">, 59</text:span><text:span text:style-name="T2202">2</text:span><text:span text:style-name="T2203"><text:s/>straipsnia</text:span><text:span text:style-name="T2204">i</text:span><text:span text:style-name="T2205">s įstatymo projektas<text:s/></text:span><text:span text:style-name="T2206">Nr. XIIIP-</text:span><text:span text:style-name="T2207">4054(2)</text:span>.</text:p>
      <text:p text:style-name="Normal"><text:tab/>3.<text:s/><text:span text:style-name="T2208">Administracinių nusižengimų kodekso papildymo 362</text:span><text:span text:style-name="T2209">1</text:span><text:span text:style-name="T2210"><text:s/>straipsniu ir 589 straipsnio pakeitimo įstatymo projektas</text:span><text:span text:style-name="T2211"><text:s/></text:span><text:span text:style-name="T2212">Nr. XIII</text:span><text:span text:style-name="T2213">P-</text:span><text:span text:style-name="T2214">4055(2)</text:span>.</text:p>
      <text:p text:style-name="Normal"><text:tab/>4.<text:s/><text:span text:style-name="T2215">Mokesčių administravimo įstatymo Nr. IX-2112 40</text:span><text:span text:style-name="T2216">1</text:span><text:span text:style-name="T2217"><text:s/>straipsnio pakeitimo įstatymo projektas<text:s/></text:span><text:span text:style-name="T2218">Nr. XI</text:span><text:span text:style-name="T2219">II</text:span><text:span text:style-name="T2220">P-</text:span><text:span text:style-name="T2221">4056(2)<text:s/></text:span><text:span text:style-name="T2222">(teikėjai –<text:s/></text:span><text:span text:style-name="T2223">Vyriausybė </text:span><text:span text:style-name="T2224">/ </text:span><text:span text:style-name="T2225">social</text:span><text:span text:style-name="T2226">inės apsaugos ir darbo ministras</text:span><text:span text:style-name="T2227">)<text:s/></text:span><text:span text:style-name="T2228">(svarstymo tęsinys)</text:span><text:span text:style-name="T2229">.</text:span></text:p>
      <text:p text:style-name="Normal"/>
      <text:p text:style-name="Normal"><text:span text:style-name="T2230"><text:tab/></text:span><text:span text:style-name="T2231">NUTARTA.</text:span><text:span text:style-name="T2232"><text:tab/></text:span>Pritarti šiems projektams po svarstymo Seimo posėdyje.<text:s/><text:span text:style-name="T2233">Balsavimo rezultatai: už<text:s/></text:span>–<text:span text:style-name="T2234"><text:s/></text:span><text:span text:style-name="T2235">63</text:span><text:span text:style-name="T2236">, prieš<text:s/></text:span>–<text:span text:style-name="T2237"><text:s/></text:span><text:span text:style-name="T2238">0</text:span><text:span text:style-name="T2239">, susilaikė<text:s/></text:span><text:span text:style-name="T2240">1</text:span>.<text:s/><text:span text:style-name="T2241">(Užsiregistravo 65</text:span><text:span text:style-name="T2242"><text:s/>Seimo nariai (1</text:span><text:span text:style-name="T2243">8.50</text:span><text:span text:style-name="T2244"><text:s/>val.)</text:span></text:p>
      <text:p text:style-name="P2245"/>
      <text:p text:style-name="P2246"/>
      <text:p text:style-name="P2247">18.52<text:s/>val.</text:p>
      <text:p text:style-name="Normal"><text:tab/><text:span text:style-name="T2248">SVARSTYTA:</text:span></text:p>
      <text:p text:style-name="P2249"><text:span text:style-name="T2250">1</text:span><text:span text:style-name="T2251">.</text:span><text:span text:style-name="T2252"><text:s/></text:span><text:span text:style-name="T2253">Statybos įstatymo Nr. I-1240 2 ir 18 straipsnių pakeitimo ir Įstatymo papildymo 18</text:span><text:span text:style-name="T2254">1</text:span><text:span text:style-name="T2255"><text:s/>ir 18</text:span><text:span text:style-name="T2256">2<text:s/></text:span><text:span text:style-name="T2257">straipsniais įstatymo projektas</text:span><text:span text:style-name="T2258"><text:s/></text:span><text:span text:style-name="T2259">Nr. XI</text:span><text:span text:style-name="T2260">II</text:span><text:span text:style-name="T2261">P-</text:span><text:span text:style-name="T2262">3988(2)</text:span>.</text:p>
      <text:p text:style-name="P2263">2.<text:span text:style-name="T2264"><text:s/></text:span><text:span text:style-name="T2265">Administracinių nusižengimų kodekso 589 straipsnio pakeitimo ir Kodekso papildymo 357</text:span><text:span text:style-name="T2266">2</text:span><text:span text:style-name="T2267"><text:s/>straipsniu įstatymo projektas</text:span><text:span text:style-name="T2268"><text:s/></text:span><text:span text:style-name="T2269">Nr. XIII</text:span><text:span text:style-name="T2270">P-</text:span><text:span text:style-name="T2271">3989(2)<text:s/></text:span><text:span text:style-name="T2272">(teikėjai – A. Butkevičius / 12<text:s/></text:span><text:span text:style-name="T2273">Seimo nar</text:span><text:span text:style-name="T2274">ių)</text:span><text:s/><text:span text:style-name="T2275">(svarstymo tęsiny</text:span><text:span text:style-name="T2276">s)</text:span>.</text:p>
      <text:p text:style-name="P2277"/>
      <text:p text:style-name="Normal"><text:tab/><text:span text:style-name="T2278">NUTARTA.</text:span><text:s/><text:span text:style-name="T2279">Atmesti</text:span><text:span text:style-name="T2280"><text:s/></text:span><text:span text:style-name="T2281">projektus Nr. XIIIP-3988(2) ir<text:s/></text:span><text:span text:style-name="T2282">Nr. XIIIP-</text:span><text:span text:style-name="T2283">3989(2).</text:span><text:span text:style-name="T2284"><text:s/></text:span><text:span text:style-name="T2285">Balsavimo rezultatai: už<text:s/></text:span>–<text:span text:style-name="T2286"><text:s/></text:span><text:span text:style-name="T2287">67</text:span><text:span text:style-name="T2288">, prieš<text:s/></text:span>–<text:span text:style-name="T2289"><text:s/></text:span><text:span text:style-name="T2290">0</text:span><text:span text:style-name="T2291">, susilaikė<text:s/></text:span><text:span text:style-name="T2292">1</text:span>.<text:s/><text:span text:style-name="T2293">(Užsiregistravo 69</text:span><text:span text:style-name="T2294"><text:s/>Seimo nariai (1</text:span><text:span text:style-name="T2295">8.52</text:span><text:span text:style-name="T2296"><text:s/>val.)</text:span></text:p>
      <text:p text:style-name="P2297"/>
      <text:p text:style-name="P2298"/>
      <text:p text:style-name="P2299">18.53<text:s/>val.</text:p>
      <text:p text:style-name="Normal"><text:span text:style-name="T2300"><text:tab/>SVARSTYTA:</text:span> </text:p>
      <text:p text:style-name="Normal"><text:tab/>1.<text:s/><text:span text:style-name="T2301">Transporto veiklos pagrindų įstatymo Nr. I-1863 2, 4, 6, 9, 14, 15 ir 18 straipsnių pakeitimo įstatymo projektas</text:span><text:span text:style-name="T2302"><text:s/></text:span><text:span text:style-name="T2303">Nr. XIII</text:span><text:span text:style-name="T2304">P-</text:span><text:span text:style-name="T2305">2842(2).</text:span></text:p>
      <text:p text:style-name="Normal"><text:tab/>2.<text:s/><text:span text:style-name="T2306">Aviacijos įstatymo Nr. VIII-2066 11 ir 33 straipsnių pakeitimo įstatymo projektas</text:span><text:span text:style-name="T2307"><text:s/></text:span><text:span text:style-name="T2308">Nr. XIII</text:span><text:span text:style-name="T2309">P-</text:span><text:span text:style-name="T2310">2843(2).</text:span></text:p>
      <text:p text:style-name="P2311">3.<text:s/><text:span text:style-name="T2312">Vidaus vandenų transporto kodekso 2, 3 ir 6 straipsnių pakeitimo įstatymo projektas</text:span><text:span text:style-name="T2313"><text:s/></text:span><text:span text:style-name="T2314">Nr. XIIIP-</text:span><text:span text:style-name="T2315">2844(2)</text:span>.</text:p>
      <text:p text:style-name="P2316"><text:span text:style-name="T2317">4.<text:s/></text:span><text:span text:style-name="T2318">Klaipėdos valstybinio jūrų uosto įstatymo Nr. I-1340 2, 3, 5, 10, 11, 14, 17, 19, 22, 32, 33, 34 straipsnių pakeitimo ir 7 straipsnio pripažinimo netekusiu galios įstatymo projektas</text:span><text:span text:style-name="T2319"><text:s/></text:span><text:span text:style-name="T2320">Nr. XIIIP-</text:span><text:span text:style-name="T2321">2845(2)</text:span>.</text:p>
      <text:p text:style-name="P2322">5.<text:s/><text:span text:style-name="T2323">Saugios laivybos įstatymo Nr. VIII-1897 5, 6, 7, 19, 20</text:span><text:span text:style-name="T2324">1</text:span><text:span text:style-name="T2325"><text:s/>straipsnių pakeitimo ir Įstatymo papildymo 25</text:span><text:span text:style-name="T2326">1</text:span><text:span text:style-name="T2327"><text:s/>straipsniu įstatymo projektas</text:span><text:span text:style-name="T2328"><text:s/></text:span><text:span text:style-name="T2329">Nr. XIIIP-</text:span><text:span text:style-name="T2330">2846</text:span>.</text:p>
      <text:soft-page-break/>
      <text:p text:style-name="P2331">6.<text:s/><text:span text:style-name="T2332">Suskystintų gamtinių dujų terminalo įstatymo Nr. XI-2053 6 straipsnio pakeitimo įstatymo projektas</text:span><text:span text:style-name="T2333"><text:s/></text:span><text:span text:style-name="T2334">Nr. XIIIP-</text:span><text:span text:style-name="T2335">2847(2)</text:span>.</text:p>
      <text:p text:style-name="P2336">7.<text:s/><text:span text:style-name="T2337">Nacionaliniam saugumui užtikrinti svarbių objektų apsaugos įstatymo Nr. IX-1132 1 ir 4 priedų pakeitimo įstatymo projektas</text:span><text:span text:style-name="T2338"><text:s/></text:span><text:span text:style-name="T2339">Nr. XI</text:span><text:span text:style-name="T2340">II</text:span><text:span text:style-name="T2341">P-</text:span><text:span text:style-name="T2342">2849(2)</text:span><text:s/><text:span text:style-name="T2343">(teikėjai –<text:s/></text:span><text:span text:style-name="T2344">Vyriausybė </text:span><text:span text:style-name="T2345">/ </text:span><text:span text:style-name="T2346">susisiekimo ministras)<text:s/></text:span><text:span text:style-name="T2347">(svarstymo tęsinys)</text:span><text:span text:style-name="T2348">.</text:span></text:p>
      <text:p text:style-name="Normal"/>
      <text:p text:style-name="Normal"/>
      <text:p text:style-name="Normal"><text:tab/><text:span text:style-name="T2349">NUTARTA:</text:span></text:p>
      <text:p text:style-name="P2350"><text:span text:style-name="T2351">1</text:span><text:span text:style-name="T2352">.</text:span><text:s/>Pritarti projektams<text:s/><text:span text:style-name="T2353">Nr. XIII</text:span><text:span text:style-name="T2354">P-</text:span><text:span text:style-name="T2355">2842(2),</text:span><text:span text:style-name="T2356"><text:s/></text:span><text:span text:style-name="T2357">Nr. XIII</text:span><text:span text:style-name="T2358">P-</text:span><text:span text:style-name="T2359">2843(2),</text:span><text:span text:style-name="T2360"><text:s/></text:span><text:span text:style-name="T2361">Nr. XIII</text:span><text:span text:style-name="T2362">P-</text:span><text:span text:style-name="T2363">2844(2),</text:span><text:span text:style-name="T2364"><text:s/></text:span><text:span text:style-name="T2365">Nr. XIII</text:span><text:span text:style-name="T2366">P-</text:span><text:span text:style-name="T2367">2845(2),</text:span><text:span text:style-name="T2368"><text:s/></text:span><text:span text:style-name="T2369">Nr. XIII</text:span><text:span text:style-name="T2370">P-</text:span><text:span text:style-name="T2371">2847(2) ir</text:span><text:span text:style-name="T2372"><text:s/></text:span><text:span text:style-name="T2373">Nr. XIII</text:span><text:span text:style-name="T2374">P-</text:span><text:span text:style-name="T2375">2849(2)</text:span><text:s/>po svarstymo Seimo posėdyje.<text:s/><text:span text:style-name="T2376">Balsavimo rezultatai: už<text:s/></text:span>–<text:span text:style-name="T2377"><text:s/>61, prieš<text:s/></text:span>–<text:span text:style-name="T2378"><text:s/>0, susilaikė 10</text:span>.<text:s/><text:span text:style-name="T2379">(Užsiregistravo 71 Seimo narys (18.53 val.)</text:span></text:p>
      <text:p text:style-name="P2380">2. Atmesti projektą<text:s/><text:span text:style-name="T2381">Nr. XIIIP-</text:span><text:span text:style-name="T2382">2846.<text:s/></text:span><text:span text:style-name="T2383">Balsavimo rezultatai: už<text:s/></text:span><text:span text:style-name="T2384">–</text:span><text:span text:style-name="T2385"><text:s/></text:span><text:span text:style-name="T2386">61</text:span><text:span text:style-name="T2387">, prieš<text:s/></text:span><text:span text:style-name="T2388">–</text:span><text:span text:style-name="T2389"><text:s/></text:span><text:span text:style-name="T2390">0</text:span><text:span text:style-name="T2391">, susilaikė<text:s/></text:span><text:span text:style-name="T2392">8</text:span><text:span text:style-name="T2393">.<text:s/></text:span><text:span text:style-name="T2394">(Užsiregistravo 69</text:span><text:span text:style-name="T2395"><text:s/>Seimo nariai (1</text:span><text:span text:style-name="T2396">8.54</text:span><text:span text:style-name="T2397"><text:s/>val.)</text:span></text:p>
      <text:p text:style-name="P2398"/>
      <text:p text:style-name="P2399"/>
      <text:p text:style-name="P2400">18.55<text:s/>val.</text:p>
      <text:p text:style-name="P2401"><text:span text:style-name="T2402">SVARSTYTA</text:span><text:span text:style-name="T2403">.</text:span><text:span text:style-name="T2404"><text:s/></text:span><text:span text:style-name="T2405">Branduolinės energijos įstatymo Nr. I-1613 2, 15, 34 ir 36 straipsnių pakeitimo įstatymo projektas<text:s/></text:span><text:span text:style-name="T2406">Nr. XIVP-</text:span><text:span text:style-name="T2407">542</text:span><text:span text:style-name="T2408"><text:s/></text:span><text:span text:style-name="T2409">(teikėjai –<text:s/></text:span><text:span text:style-name="T2410">Vyriausybė </text:span><text:span text:style-name="T2411">/ </text:span><text:span text:style-name="T2412">energetikos ministras D. Kreivys</text:span><text:span text:style-name="T2413">)</text:span><text:s/><text:span text:style-name="T2414">(pateikim</text:span><text:span text:style-name="T2415">o tęsinys</text:span><text:span text:style-name="T2416">)</text:span><text:span text:style-name="T2417">.</text:span></text:p>
      <text:p text:style-name="P2418"/>
      <text:p text:style-name="P2419">Kalbėjo Seimo narys J. Urbanavičius (prašė pavesti<text:s/>Energetikos ir darnios plėtros komisijai apsvarstyti šį projektą).</text:p>
      <text:p text:style-name="P2420"/>
      <text:p text:style-name="Normal"><text:s text:c="11"/><text:span text:style-name="T2421">NUTARTA:</text:span></text:p>
      <text:p text:style-name="Normal"><text:tab/>1. Pritarti šiam projektui po pateikimo ir pradėti jo svarstymo procedūrą.<text:s/><text:span text:style-name="T2422">Balsavimo rezultatai: už<text:s/></text:span>–<text:span text:style-name="T2423"><text:s/>69, prieš<text:s/></text:span>–<text:span text:style-name="T2424"><text:s/>0, susilaikė 3</text:span>.<text:s/><text:span text:style-name="T2425">(Užsiregistravo 72 Seimo nariai (18.55 val.)</text:span></text:p>
      <text:p text:style-name="Normal"><text:tab/>2. Paskirti<text:s/>Ekonomikos<text:s/>komitetą pagrindiniu komitetu šiam projektui svarstyti.<text:s/><text:span text:style-name="T2426">Pritarta bendru sutarimu.</text:span></text:p>
      <text:p text:style-name="Normal"><text:tab/>3. Pavesti<text:s/>Energetikos ir darnios plėtros komisijai<text:s/>apsvarstyti šį projektą.<text:s/><text:span text:style-name="T2427">P</text:span><text:span text:style-name="T2428">ritarta bendru sutarimu.<text:s/></text:span></text:p>
      <text:p text:style-name="Normal"><text:tab/>4. Paskirti šio<text:s/>projekto svarstymą Seimo posėdyje III<text:s/>(rudens) sesijoje.<text:s/><text:span text:style-name="T2429">P</text:span><text:span text:style-name="T2430">ritarta bendru sutarimu.</text:span></text:p>
      <text:p text:style-name="P2431"/>
      <text:p text:style-name="Normal"/>
      <text:p text:style-name="P2432">18.56<text:s/>val.</text:p>
      <text:p text:style-name="Normal"><text:tab/><text:span text:style-name="T2433">SVARSTYTA</text:span><text:span text:style-name="T2434">.</text:span><text:span text:style-name="T2435"><text:s/></text:span><text:span text:style-name="T2436">Atsinaujinančių</text:span><text:span text:style-name="T2437"><text:s/>išteklių energetikos įstatymo<text:s/></text:span><text:span text:style-name="T2438">Nr. XI-1375 20</text:span><text:span text:style-name="T2439">1</text:span><text:span text:style-name="T2440"><text:s/>straipsnio pakeitimo įstatymo projektas</text:span><text:span text:style-name="T2441"><text:s/></text:span><text:span text:style-name="T2442">Nr. XIVP-</text:span><text:span text:style-name="T2443">635</text:span><text:s/><text:span text:style-name="T2444">(teikėjai –<text:s/></text:span><text:span text:style-name="T2445">Vyriausybė </text:span><text:span text:style-name="T2446">/ </text:span><text:span text:style-name="T2447">energetikos ministras D. Kreivys</text:span><text:span text:style-name="T2448">)</text:span><text:s/><text:span text:style-name="T2449">(pateikim</text:span><text:span text:style-name="T2450">o tęsinys</text:span><text:span text:style-name="T2451">)</text:span><text:span text:style-name="T2452">.</text:span></text:p>
      <text:p text:style-name="P2453"/>
      <text:p text:style-name="Normal"><text:s text:c="11"/><text:span text:style-name="T2454">NUTARTA:</text:span></text:p>
      <text:p text:style-name="Normal"><text:tab/>1. Pritarti šiam projektui po pateikimo ir pradėti jo svarstymo procedūrą.<text:s/><text:span text:style-name="T2455">Balsavimo rezultatai: už<text:s/></text:span>–<text:span text:style-name="T2456"><text:s/>68, prieš<text:s/></text:span>–<text:span text:style-name="T2457"><text:s/>1, susilaikė 2</text:span>.<text:s/><text:span text:style-name="T2458">(Užsiregistravo 72 Seimo nariai (18.57 val.)</text:span></text:p>
      <text:p text:style-name="Normal"><text:tab/>2. Paskirti<text:s/>Aplinkos apsaugos<text:s/>komitetą pagrindiniu komitetu šiam projektui svarstyti.<text:s/><text:span text:style-name="T2459">Pritarta bendru sutarimu.</text:span></text:p>
      <text:p text:style-name="Normal"><text:tab/>3.<text:s/>Paskirti šio<text:s/>projekto svarstymą Seimo posėdyje III<text:s/>(rudens) sesijoje.<text:s/><text:span text:style-name="T2460">P</text:span><text:span text:style-name="T2461">ritarta bendru sutarimu.</text:span></text:p>
      <text:p text:style-name="Normal"/>
      <text:p text:style-name="Normal"/>
      <text:p text:style-name="P2462"/>
      <text:p text:style-name="P2463"/>
      <text:p text:style-name="P2464"/>
      <text:soft-page-break/>
      <text:p text:style-name="P2465">18.57<text:s/>val.</text:p>
      <text:p text:style-name="Normal"><text:tab/><text:span text:style-name="T2466">SVARSTYTA</text:span><text:span text:style-name="T2467">.</text:span><text:span text:style-name="T2468"><text:s/></text:span><text:span text:style-name="T2469">Elektros energetikos įstatymo</text:span><text:span text:style-name="T2470"><text:s/>N</text:span><text:span text:style-name="T2471">r. VIII-1881 2, 9, 34, 43, 44, 45, 46, 46</text:span><text:span text:style-name="T2472">1</text:span><text:span text:style-name="T2473">, 47, 49, 51, 52 ir 60 straipsnių pakeitimo ir Įstatymo papildymo 46</text:span><text:span text:style-name="T2474">2</text:span><text:span text:style-name="T2475"><text:s/>ir 52</text:span><text:span text:style-name="T2476">1</text:span><text:span text:style-name="T2477"><text:s/>straipsniais įstatymo projektas</text:span><text:span text:style-name="T2478"><text:s/></text:span><text:span text:style-name="T2479">Nr. XIVP-</text:span><text:span text:style-name="T2480">648</text:span><text:s/><text:span text:style-name="T2481">(teikėjai –<text:s/></text:span><text:span text:style-name="T2482">Vyriausybė </text:span><text:span text:style-name="T2483">/ </text:span><text:span text:style-name="T2484">energetikos ministras D. Kreivys</text:span><text:span text:style-name="T2485">)</text:span><text:s/><text:span text:style-name="T2486">(pateikim</text:span><text:span text:style-name="T2487">o tęsinys</text:span><text:span text:style-name="T2488">)</text:span><text:span text:style-name="T2489">.</text:span></text:p>
      <text:p text:style-name="P2490"><text:s/></text:p>
      <text:p text:style-name="Normal"><text:s text:c="11"/><text:span text:style-name="T2491">NUTARTA:</text:span></text:p>
      <text:p text:style-name="Normal"><text:tab/>1. Pritarti šiam projektui po pateikimo ir pradėti jo svarstymo procedūrą.<text:s/><text:span text:style-name="T2492">Balsavimo rezultatai: už<text:s/></text:span>–<text:span text:style-name="T2493"><text:s/>66, prieš<text:s/></text:span>–<text:span text:style-name="T2494"><text:s/>0, susilaikė 3</text:span>.<text:s/><text:span text:style-name="T2495">(Užsiregistravo 69 Seimo nariai (18.58 val.)</text:span></text:p>
      <text:p text:style-name="Normal"><text:tab/>2. Paskirti<text:s/>Ekonomikos<text:s/>komitetą pagrindiniu komitetu šiam projektui svarstyti.<text:s/><text:span text:style-name="T2496">Pritarta bendru sutarimu.</text:span></text:p>
      <text:p text:style-name="Normal"><text:tab/>3.<text:s/>Svarstyti šį projektą skubos tvarka.<text:s/><text:span text:style-name="T2497">Balsavimo rezultatai: už<text:s/></text:span>–<text:span text:style-name="T2498"><text:s/>63, prieš<text:s/></text:span>–<text:span text:style-name="T2499"><text:s/>0, susilaikė 9</text:span>.<text:s/><text:span text:style-name="T2500">(Užsiregistravo 72 Seimo nariai (18.59 val.)</text:span></text:p>
      <text:p text:style-name="Normal"/>
      <text:p text:style-name="Normal"/>
      <text:p text:style-name="P2501">Užsiregistravo 66<text:s/>Seimo nariai<text:s/><text:span text:style-name="T2502">(1</text:span><text:span text:style-name="T2503">9</text:span><text:span text:style-name="T2504">.00 val.)</text:span></text:p>
      <text:p text:style-name="Normal"/>
      <text:p text:style-name="Normal"/>
      <text:p text:style-name="P2505">Posėdis baigtas</text:p>
      <text:p text:style-name="P2506"><text:s/><text:span text:style-name="T2507">(1</text:span><text:span text:style-name="T2508">9</text:span><text:span text:style-name="T2509">.00 val.)</text:span></text:p>
      <text:p text:style-name="Normal"/>
      <text:p text:style-name="P2510"/>
      <text:p text:style-name="P2511"/>
      <text:p text:style-name="Normal"/>
      <text:p text:style-name="P2512"/>
      <text:p text:style-name="P2513">Seimo Pirmininko pavaduotojas<text:tab/>Andrius Mazuronis<text:s/></text:p>
      <text:p text:style-name="P2514"/>
      <text:p text:style-name="P2515"/>
      <text:p text:style-name="P2516"/>
      <text:p text:style-name="P2517"/>
      <text:p text:style-name="P2518">Seimo Pirmininko pavaduotojas<text:tab/>Vytautas Mitalas<text:s/></text:p>
      <text:p text:style-name="P2519"><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20"/>
      <text:p text:style-name="P2521"><text:span text:style-name="T2522">Protokolą rašė</text:span></text:p>
      <text:p text:style-name="P2523"><text:span text:style-name="T2524">Dokumentų departamento</text:span></text:p>
      <text:p text:style-name="P2525"><text:span text:style-name="T2526">Stenogramų skyriaus</text:span></text:p>
      <text:p text:style-name="P2527"><text:span text:style-name="T2528">vyriausioji specialistė</text:span><text:span text:style-name="T2529"><text:tab/>Tatjana Juršėnienė</text:span></text:p>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AssecoParagraphNormalFirstLine" style:display-name="Asseco Paragraph Normal First Line" style:family="paragraph" style:parent-style-name="Normal">
      <style:paragraph-properties fo:text-indent="0.4923in"/>
      <style:text-properties style:font-name="Calibri" fo:font-size="11pt" style:font-size-asian="11pt" style:language-asian="pl" style:country-asian="PL" fo:hyphenate="false"/>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1-06-28T13:34:00Z</meta:creation-date>
    <dc:date>2021-06-28T13:34:00Z</dc:date>
    <meta:print-date>2021-06-22T13:38:00Z</meta:print-date>
    <meta:template xlink:href="PROTOKOL.DOT" xlink:type="simple"/>
    <meta:editing-cycles>2</meta:editing-cycles>
    <meta:editing-duration>PT0S</meta:editing-duration>
    <meta:document-statistic meta:page-count="23" meta:paragraph-count="756" meta:word-count="6684" meta:character-count="49914" meta:row-count="1832" meta:non-whitespace-character-count="43986"/>
  </office:meta>
</office:document-meta>
</file>