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3625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4.9222in" style:use-optimal-column-width="false"/>
    </style:style>
    <style:style style:name="Table12" style:family="table">
      <style:table-properties style:width="6.5645in" fo:margin-left="0.9791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margin-left="-0.1062in" fo:margin-right="-0.075in">
        <style:tab-stops/>
      </style:paragraph-properties>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1576in"/>
      <style:text-properties style:font-weight-complex="bold" style:font-size-complex="12pt"/>
    </style:style>
    <style:style style:name="P47" style:parent-style-name="Normal" style:family="paragraph">
      <style:paragraph-properties fo:text-align="justify" fo:text-indent="0.1222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1222in"/>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1222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1222in"/>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text-properties fo:color="#1F497D" style:font-size-complex="12pt"/>
    </style:style>
    <style:style style:name="P65" style:parent-style-name="Normal" style:family="paragraph">
      <style:paragraph-properties fo:text-align="justify" fo:text-indent="0.1576in"/>
      <style:text-properties style:font-weight-complex="bold" style:font-size-complex="12pt"/>
    </style:style>
    <style:style style:name="P66"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67"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text-position="super 62.5%"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1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3937in"/>
      <style:text-properties style:font-weight-complex="bold" style:font-size-complex="12pt"/>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office:automatic-styles>
  <office:body>
    <office:text text:use-soft-page-breaks="true">
      <text:p text:style-name="P1">PASIŪLYMAS</text:p>
      <text:p text:style-name="P3"><text:span text:style-name="T4">DĖL</text:span><text:span text:style-name="T5"><text:s/></text:span><text:span text:style-name="T6">Įstatymo „Dėl užsieniečių teisinės padėties“ Nr. IX-2</text:span><text:span text:style-name="T7">206 pakeitimo įstatymo projektO nR. XIIIP-443(2)</text:span></text:p>
      <text:p text:style-name="P8"/>
      <text:p text:style-name="P9">2017-05-03</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7</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text:span text:style-name="T48">Lietuvos<text:s/></text:span><text:span text:style-name="T49">Respublikos įstatymo „Dėl užsieniečių teisinės padėties“ Nr. IX-2206<text:s/></text:span><text:span text:style-name="T50">pakeitimo<text:s/></text:span><text:span text:style-name="T51">įstatymo projektu (toliau – įstatymo projektas)<text:s/></text:span><text:span text:style-name="T52">yra perkeliamos 2014 m. gegužės 15 d. Europos Parlamento ir Tarybos direktyvos 2014/66/ES dėl bendrovės viduje perkeliamų trečiųjų šalių piliečių atvykimo ir apsigyvenimo sąlygų nuostatos, kurios taip pat numato valstybėms narėms maksimalų terminą, per kurį turėtų būti išnagrinėtas asmens prašymas suteikti jam leidimą gyventi valstybėje narėje – ne vėliau kaip per 90 dienų.</text:span></text:p>
            <text:p text:style-name="P53"><text:span text:style-name="T54">Pirminiame Lietuvos Respublikos Vyriausybės parengtame Įstatymo projekto variante buvo siūloma numatyti, kad užsieniečio, kuris perkeliamas bendrovės viduje, ir jo šeimos nario prašymas išduoti ir pakeisti leidimą gyventi Lietuvos Respublikoje, turi būti išnagrinėtas ne vėliau kaip per 3 mėnesius nuo prašymo pateikimo atitinkamoje institucijoje dienos.<text:s/></text:span><text:span text:style-name="T55">Vyriausybė, atsižvelgusi į prašymams išnagrinėti taikomas procedūras, realias galimybes ir pajėgumus, buvo pasirinkusi numatyti maksimaliai Direktyvoje leidžiamą prašymų nagrinėjimo terminą (taikant skubos tvarką prašymas turėtų būti išnagrinėtas ne vėliau kaip per 1,5 mėn.).</text:span></text:p>
            <text:p text:style-name="P56"><text:span text:style-name="T57"><text:s/>Kartu atkreiptinas dėmesys, kad Įstatymo 4 straipsnio 2 dalyje yra numatyta pareiga valstybės institucijoms – Valstybės saugumo departamentui, Policijos departamentui, Valstybės sienos apsaugos departamentui – atlikti užsieniečio keliamos grėsmės valstybės saugumui, viešajai tvarkai ar visuomenei vertinimą. Bendras tokių išvadų pateikimo terminas – 28 dienos. Nustačius triskart trumpesnius terminus, kaip kad siūloma patobulintame Įstatymo projekte – vieną mėnesį, o tokiu atveju dar ir pritaikius prašymo nagrinėjimo skubos tvarka procedūrą, tokie prašymai turės būti išnagrinėti ne ilgiau kaip per 2 savaites. Pažymėtina, kad ir už valstybės saugumą atsakingos institucijos savo išvadas turės pateikti ženkliai greičiau. Kyla pagrįstų abejonių dėl kokybės ir pajėgumų tokioms išvadoms pateikti, todėl siūloma grįžti prie pradinio Vyriausybės teikto varianto, numatant tokį prašymų nagrinėjimo terminą, kuris maksimaliai leidžiamas ir Direktyvoje – iki 90 dienų, atitinkamai <text:s/>Įstatymo projekte siūlytina numatyti –<text:s/></text:span><text:span text:style-name="T58">ne vėliau kaip per 3 mėnesius</text:span><text:span text:style-name="T59">.</text:span></text:p>
            <text:p text:style-name="P60"><text:span text:style-name="T61">Be to, formuluotė „ne vėliau kaip“ nereiškia, kad prašymai bus nagrinėjami 3 mėnesius. Pažymėtina, kad Įstatymo 34</text:span><text:span text:style-name="T62">1</text:span><text:span text:style-name="T63"><text:s/>straipsnyje yra numatyta prašymų nagrinėjimo skubos tvarka procedūra, todėl užsieniečio, kuris perkeliamas bendrovės viduje, ir jo šeimos narių prašymai galės būti išnagrinėti pritaikius šią procedūrą – ne vėliau kaip per 1,5 mėnesio.<text:s/></text:span></text:p>
            <text:p text:style-name="P64"/>
            <text:p text:style-name="P65"/>
            <text:p text:style-name="P66">Pasiūlymas:</text:p>
            <text:p text:style-name="P67">Pakeisti patobulinto Įstatymo projekto 7 straipsnį ir jį išdėstyti taip:<text:s/></text:p>
            <text:p text:style-name="P68"><text:span text:style-name="T69">„</text:span><text:span text:style-name="T70">7 straipsnis. 33 straipsnio pakeitimas</text:span></text:p>
            <text:p text:style-name="P71">1. Pakeisti 33 straipsnio 1 dalies 1 punktą ir jį išdėstyti taip:</text:p>
            <text:p text:style-name="P72"><text:span text:style-name="T73">„1) dėl leidimo laikinai gyventi išdavimo, išskyrus šios dalies 1</text:span><text:span text:style-name="T74">1</text:span><text:span text:style-name="T75">,<text:s/></text:span><text:span text:style-name="T76">1</text:span><text:span text:style-name="T77">2</text:span><text:span text:style-name="T78">,</text:span><text:span text:style-name="T79"><text:s/>2</text:span><text:span text:style-name="T80"><text:s/></text:span><text:span text:style-name="T81">ir 3 punktuose numatytus atvejus, – ne vėliau kaip per 4 mėnesius nuo prašymo pateikimo atitinkamoje institucijoje dienos;“.</text:span></text:p>
            <text:p text:style-name="P82"><text:span text:style-name="T83">2. Papildyti 33 straipsnio 1 dalį 1</text:span><text:span text:style-name="T84">1</text:span><text:span text:style-name="T85"><text:s/>punktu:</text:span></text:p>
            <text:p text:style-name="P86"><text:span text:style-name="T87">„1</text:span><text:span text:style-name="T88">1</text:span><text:span text:style-name="T89">) dėl leidimo laikinai gyventi išdavimo – ne vėliau kaip per<text:s/></text:span><text:span text:style-name="T90">vieną mėnesį</text:span><text:span text:style-name="T91"><text:s/></text:span><text:span text:style-name="T92">3 mėnesius<text:s/></text:span><text:span text:style-name="T93">nuo prašymo pateikimo atitinkamoje institucijoje dienos:</text:span></text:p>
            <text:p text:style-name="P94"><text:span text:style-name="T95">a)<text:s/></text:span><text:span text:style-name="T96">kai užsienietis yra perkeliamas įmonės viduje ir yra</text:span><text:span text:style-name="T97"><text:s/></text:span><text:span text:style-name="T98">šio Įstatymo 44</text:span><text:span text:style-name="T99">2</text:span><text:span text:style-name="T100"><text:s/>straipsnio 1 dalies 1 ar 2 punkte nurodytas atvejis<text:s/></text:span><text:span text:style-name="T101">šio Įstatymo 40 straipsnio 1 dalies 4</text:span><text:span text:style-name="T102">2</text:span><text:span text:style-name="T103"><text:s/>punkte nustatytu pagrindu</text:span><text:span text:style-name="T104">; <text:s/></text:span></text:p>
            <text:p text:style-name="P105"><text:span text:style-name="T106">b) šio punkto a papunktyje nurodyto užsieniečio šeimos nariui</text:span><text:span text:style-name="T107">;“.</text:span></text:p>
            <text:p text:style-name="P108"><text:span text:style-name="T109">3. Papildyti 33 straipsnio 1 dalį 1</text:span><text:span text:style-name="T110">2</text:span><text:span text:style-name="T111"><text:s/>punktu:</text:span></text:p>
            <text:p text:style-name="P112"><text:span text:style-name="T113">„1</text:span><text:span text:style-name="T114">2</text:span><text:span text:style-name="T115">) dėl leidimo laikinai gyventi išdavimo – ne vėliau kaip per tris mėnesius nuo prašymo pateikimo atitinkamoje institucijoje dienos:</text:span></text:p>
            <text:p text:style-name="P116"><text:span text:style-name="T117">a) kai užsienietis yra perkeliamas įmonės viduje ir yra šio Įstatymo 44</text:span><text:span text:style-name="T118">2</text:span><text:span text:style-name="T119"><text:s/>straipsnio 1 dalies 3 punkte nurodytas atvejis; <text:s/></text:span></text:p>
            <text:p text:style-name="P120"><text:span text:style-name="T121">b) šio punkto a papunktyje nurodyto užsieniečio šeimos nariui.</text:span><text:span text:style-name="T122">“.</text:span></text:p>
            <text:p text:style-name="P123"/>
          </table:table-cell>
        </table:table-row>
      </table:table>
      <text:p text:style-name="P124"/>
      <text:p text:style-name="P125"/>
      <text:p text:style-name="P126">Teikia</text:p>
      <text:p text:style-name="P127">Seimo nariai<text:tab/></text:p>
      <text:p text:style-name="P128"/>
      <text:p text:style-name="P129">Audronius Ažubalis<text:tab/></text:p>
      <text:p text:style-name="P130">Laurynas Kasčiūnas</text:p>
      <text:p text:style-name="P131"><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TKEVIČIENĖ Žydrė</meta:initial-creator>
    <dc:creator>adlibuser</dc:creator>
    <meta:creation-date>2017-05-03T14:23:00Z</meta:creation-date>
    <dc:date>2017-05-03T14:23:00Z</dc:date>
    <meta:template xlink:href="Normal.dotm" xlink:type="simple"/>
    <meta:editing-cycles>2</meta:editing-cycles>
    <meta:editing-duration>PT0S</meta:editing-duration>
    <meta:document-statistic meta:page-count="2" meta:paragraph-count="49" meta:word-count="452" meta:character-count="3998" meta:row-count="163" meta:non-whitespace-character-count="3595"/>
  </office:meta>
</office:document-meta>
</file>