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style="italic" style:font-style-asian="italic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in"/>
      <style:text-properties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indent="0.5in"/>
      <style:text-properties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" style:parent-style-name="Normal" style:family="paragraph">
      <style:paragraph-properties fo:text-indent="0.5in"/>
      <style:text-properties fo:font-style="italic" style:font-style-asian="italic"/>
    </style:style>
    <style:style style:name="P73" style:parent-style-name="Normal" style:family="paragraph">
      <style:paragraph-properties fo:text-indent="0.5in"/>
      <style:text-properties fo:font-weight="bold" style:font-weight-asian="bold"/>
    </style:style>
    <style:style style:name="P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5in"/>
      <style:text-properties fo:font-size="10pt" style:font-size-asian="10pt"/>
    </style:style>
    <style:style style:name="P93" style:parent-style-name="Normal" style:family="paragraph">
      <style:paragraph-properties fo:text-indent="0.5in"/>
      <style:text-properties fo:font-size="10pt" style:font-size-asian="10pt"/>
    </style:style>
    <style:style style:name="P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5in"/>
      <style:text-properties style:font-size-complex="12pt"/>
    </style:style>
    <style:style style:name="P1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" style:parent-style-name="Normal" style:family="paragraph">
      <style:paragraph-properties fo:text-indent="0.5in"/>
      <style:text-properties style:font-size-complex="12pt"/>
    </style:style>
    <style:style style:name="P1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P1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39" style:parent-style-name="Normal" style:family="paragraph">
      <style:paragraph-properties fo:text-indent="0.5in"/>
      <style:text-properties style:font-weight-complex="bold" fo:font-size="11pt" style:font-size-asian="11pt" style:font-size-complex="11pt"/>
    </style:style>
    <style:style style:name="P1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42" style:parent-style-name="Header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weight-complex="bold" style:font-style-complex="italic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4923in"/>
      <style:text-properties style:font-weight-complex="bold"/>
    </style:style>
    <style:style style:name="P169" style:parent-style-name="Normal" style:family="paragraph">
      <style:paragraph-properties fo:text-indent="0.4923in"/>
      <style:text-properties style:font-weight-complex="bold"/>
    </style:style>
    <style:style style:name="P170" style:parent-style-name="Normal" style:family="paragraph">
      <style:paragraph-properties fo:text-indent="0.4923in"/>
      <style:text-properties style:font-weight-complex="bold"/>
    </style:style>
    <style:style style:name="P171" style:parent-style-name="Normal" style:family="paragraph">
      <style:paragraph-properties fo:text-indent="0.4923in"/>
      <style:text-properties style:font-weight-complex="bold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indent="0.5in"/>
      <style:text-properties fo:font-style="italic" style:font-style-asian="italic"/>
    </style:style>
    <style:style style:name="P1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4" style:parent-style-name="Normal" style:family="paragraph">
      <style:paragraph-properties fo:text-indent="0.5in"/>
      <style:text-properties style:font-size-complex="12pt"/>
    </style:style>
    <style:style style:name="P2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P2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P2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indent="0.5in"/>
      <style:text-properties fo:font-size="10pt" style:font-size-asian="10pt"/>
    </style:style>
    <style:style style:name="P249" style:parent-style-name="Normal" style:family="paragraph">
      <style:paragraph-properties fo:text-indent="0.5in"/>
      <style:text-properties fo:font-size="10pt" style:font-size-asian="10pt"/>
    </style:style>
    <style:style style:name="P2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51" style:parent-style-name="Normal" style:family="paragraph">
      <style:paragraph-properties fo:text-indent="0.5in"/>
      <style:text-properties fo:font-style="italic" style:font-style-asian="italic"/>
    </style:style>
    <style:style style:name="P252" style:parent-style-name="Normal" style:family="paragraph">
      <style:paragraph-properties fo:text-indent="0.5in"/>
      <style:text-properties fo:font-style="italic" style:font-style-asian="italic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9" style:parent-style-name="Normal" style:family="paragraph">
      <style:paragraph-properties fo:text-indent="0.5in"/>
      <style:text-properties style:font-size-complex="12pt"/>
    </style:style>
    <style:style style:name="P2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3" style:parent-style-name="Normal" style:family="paragraph">
      <style:paragraph-properties fo:text-indent="0.5in"/>
      <style:text-properties fo:font-style="italic" style:font-style-asian="italic"/>
    </style:style>
    <style:style style:name="P2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6" style:parent-style-name="Normal" style:family="paragraph">
      <style:paragraph-properties fo:text-indent="0.5in"/>
      <style:text-properties fo:font-style="italic" style:font-style-asian="italic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1" style:parent-style-name="Normal" style:family="paragraph">
      <style:paragraph-properties fo:text-indent="0.5in"/>
      <style:text-properties fo:font-style="italic" style:font-style-asian="italic"/>
    </style:style>
    <style:style style:name="P3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4" style:parent-style-name="Normal" style:family="paragraph">
      <style:paragraph-properties fo:text-indent="0.5in"/>
      <style:text-properties fo:font-style="italic" style:font-style-asian="italic"/>
    </style:style>
    <style:style style:name="P315" style:parent-style-name="Normal" style:family="paragraph">
      <style:paragraph-properties fo:text-indent="0.5in"/>
      <style:text-properties fo:font-weight="bold" style:font-weight-asian="bold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7" style:parent-style-name="Normal" style:family="paragraph">
      <style:paragraph-properties fo:text-indent="0.5in"/>
      <style:text-properties fo:font-style="italic" style:font-style-asian="italic"/>
    </style:style>
    <style:style style:name="P338" style:parent-style-name="Normal" style:family="paragraph">
      <style:paragraph-properties fo:text-indent="0.5in"/>
    </style:style>
    <style:style style:name="P339" style:parent-style-name="Normal" style:family="paragraph">
      <style:paragraph-properties fo:text-indent="0.5in"/>
    </style:style>
    <style:style style:name="P340" style:parent-style-name="Normal" style:family="paragraph">
      <style:paragraph-properties fo:text-indent="0.5in"/>
      <style:text-properties fo:font-style="italic" style:font-style-asian="italic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8" style:parent-style-name="Normal" style:family="paragraph">
      <style:paragraph-properties fo:text-indent="0.5in"/>
      <style:text-properties fo:font-style="italic" style:font-style-asian="italic"/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indent="0.5in"/>
      <style:text-properties fo:font-style="italic" style:font-style-asian="italic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paragraph-properties fo:text-indent="0.5in"/>
      <style:text-properties fo:font-style="italic" style:font-style-asian="italic"/>
    </style:style>
    <style:style style:name="P3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P3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indent="0.5in"/>
      <style:text-properties style:font-size-complex="12pt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/>
      <style:text-properties fo:font-style="italic" style:font-style-asian="italic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  <style:text-properties fo:font-style="italic" style:font-style-asian="italic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 fo:font-style="italic" style:font-style-asian="italic"/>
    </style:style>
    <style:style style:name="T446" style:parent-style-name="DefaultParagraphFont" style:family="text">
      <style:text-properties fo:font-weight="bold" style:font-weight-asian="bold" fo:font-style="italic" style:font-style-asian="italic"/>
    </style:style>
    <style:style style:name="T447" style:parent-style-name="DefaultParagraphFont" style:family="text">
      <style:text-properties fo:font-weight="bold" style:font-weight-asian="bold" fo:font-style="italic" style:font-style-asian="italic"/>
    </style:style>
    <style:style style:name="P448" style:parent-style-name="Normal" style:family="paragraph">
      <style:paragraph-properties fo:text-indent="0.5in"/>
      <style:text-properties style:font-size-complex="12pt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  <style:text-properties fo:font-style="italic" style:font-style-asian="italic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fo:font-weight="bold" style:font-weight-asian="bold" fo:font-style="italic" style:font-style-asian="italic"/>
    </style:style>
    <style:style style:name="T492" style:parent-style-name="DefaultParagraphFont" style:family="text">
      <style:text-properties fo:font-weight="bold" style:font-weight-asian="bold" fo:font-style="italic" style:font-style-asian="italic"/>
    </style:style>
    <style:style style:name="P493" style:parent-style-name="Normal" style:family="paragraph">
      <style:paragraph-properties fo:text-indent="0.5in"/>
      <style:text-properties style:font-size-complex="12pt"/>
    </style:style>
    <style:style style:name="P494" style:parent-style-name="Normal" style:family="paragraph">
      <style:paragraph-properties fo:text-indent="0.5in"/>
      <style:text-properties fo:font-style="italic" style:font-style-asian="italic"/>
    </style:style>
    <style:style style:name="P495" style:parent-style-name="Normal" style:family="paragraph">
      <style:paragraph-properties fo:text-indent="0.5in"/>
      <style:text-properties style:font-size-complex="12pt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P514" style:parent-style-name="Normal" style:family="paragraph">
      <style:paragraph-properties fo:text-indent="0.5in"/>
      <style:text-properties style:font-size-complex="12pt"/>
    </style:style>
    <style:style style:name="P515" style:parent-style-name="Normal" style:family="paragraph">
      <style:paragraph-properties fo:text-indent="0.5in"/>
    </style:style>
    <style:style style:name="P516" style:parent-style-name="Normal" style:family="paragraph">
      <style:paragraph-properties fo:text-indent="0.5in"/>
      <style:text-properties fo:font-style="italic" style:font-style-asian="italic"/>
    </style:style>
    <style:style style:name="P517" style:parent-style-name="Normal" style:family="paragraph">
      <style:paragraph-properties fo:text-indent="0.5in"/>
      <style:text-properties fo:font-weight="bold" style:font-weight-asian="bold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indent="0.5in"/>
      <style:text-properties style:font-size-complex="12pt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P538" style:parent-style-name="Normal" style:family="paragraph">
      <style:paragraph-properties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P564" style:parent-style-name="Normal" style:family="paragraph">
      <style:paragraph-properties fo:text-indent="0.5in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paragraph-properties fo:text-indent="0.5in"/>
      <style:text-properties fo:font-style="italic" style:font-style-asian="italic"/>
    </style:style>
    <style:style style:name="P567" style:parent-style-name="Normal" style:family="paragraph">
      <style:paragraph-properties fo:text-indent="0.5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indent="0.5in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P659" style:parent-style-name="Normal" style:family="paragraph">
      <style:paragraph-properties fo:text-indent="0.5in"/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indent="0.5in"/>
    </style:style>
    <style:style style:name="P675" style:parent-style-name="Normal" style:family="paragraph">
      <style:paragraph-properties fo:text-align="center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style:font-style-complex="italic"/>
    </style:style>
    <style:style style:name="P684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93" style:parent-style-name="DefaultParagraphFont" style:family="text">
      <style:text-properties style:font-size-complex="9pt"/>
    </style:style>
    <style:style style:name="P6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2" style:parent-style-name="Pareigos" style:family="text">
      <style:text-properties style:font-name="Times New Roman" fo:text-transform="none" style:font-size-complex="12pt"/>
    </style:style>
    <style:style style:name="P7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4" style:parent-style-name="Pareigos" style:family="text">
      <style:text-properties style:font-name="Times New Roman" fo:text-transform="none" style:font-size-complex="12pt"/>
    </style:style>
    <style:style style:name="P7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6" style:parent-style-name="Pareigos" style:family="text">
      <style:text-properties style:font-name="Times New Roman" fo:text-transform="none" style:font-size-complex="12pt"/>
    </style:style>
    <style:style style:name="P70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708" style:parent-style-name="Pareigos" style:family="text">
      <style:text-properties style:font-name="Times New Roman" fo:text-transform="none" style:font-size-complex="12pt"/>
    </style:style>
    <style:style style:name="T709" style:parent-style-name="Pareigos" style:family="text">
      <style:text-properties style:font-name="Times New Roman" fo:text-transform="none" style:font-size-complex="12pt"/>
    </style:style>
    <style:style style:name="T710" style:parent-style-name="Pareigos" style:family="text">
      <style:text-properties style:font-name="Times New Roman" fo:text-transform="none" style:font-size-complex="12pt"/>
    </style:style>
    <style:style style:name="P71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09</text:span><text:span text:style-name="T17">-</text:span><text:span text:style-name="T18">1</text:span><text:span text:style-name="T19">0</text:span><text:span text:style-name="T20"><text:s text:c="2"/></text:span><text:span text:style-name="T21">Nr. SPP-</text:span><text:span text:style-name="T22">87</text:span></text:p>
      <text:p text:style-name="P23"><text:span text:style-name="T24">Vilnius</text:span></text:p>
      <text:p text:style-name="P25"/>
      <text:p text:style-name="P26"/>
      <text:p text:style-name="P27">Posėdžio pirmininkė<text:s/>–<text:s/><text:span text:style-name="T28">Seimo Pirminink</text:span><text:span text:style-name="T29">ė V. Čmilytė-Nielsen</text:span>.</text:p>
      <text:p text:style-name="P30"/>
      <text:p text:style-name="P31">Posėdžio pirmininkė paskelbė Seimo III (rudens) sesijos pradžią.</text:p>
      <text:p text:style-name="P32"/>
      <text:p text:style-name="P33">Giedamas Lietuvos valstybės himnas<text:s/></text:p>
      <text:p text:style-name="P34"/>
      <text:p text:style-name="P35"><text:span text:style-name="T36">Toliau posėdžiui pirmininkavo<text:s/></text:span><text:span text:style-name="T37">Seimo Pirmininko pirmasis pavaduotojas J. Razma</text:span><text:span text:style-name="T38">.</text:span></text:p>
      <text:p text:style-name="P39"/>
      <text:p text:style-name="P40"><text:span text:style-name="T41">Užsiregistravo<text:s/></text:span><text:span text:style-name="T42">122</text:span><text:span text:style-name="T43"><text:s/>Seimo nari</text:span><text:span text:style-name="T44">ai</text:span><text:span text:style-name="T45"><text:s/></text:span><text:span text:style-name="T46">(</text:span><text:span text:style-name="T47">10.</text:span><text:span text:style-name="T48">0</text:span><text:span text:style-name="T49">2</text:span><text:span text:style-name="T50"><text:s/>val.</text:span><text:span text:style-name="T51">)</text:span></text:p>
      <text:p text:style-name="P52"/>
      <text:p text:style-name="P53"/>
      <text:p text:style-name="P54"><text:span text:style-name="T55">T</text:span><text:span text:style-name="T56">ylos minute pagerbtas<text:s/></text:span><text:span text:style-name="T57">Lietuvos<text:s/></text:span><text:span text:style-name="T58">P</text:span><text:span text:style-name="T59">ersitvarkymo Sąjūdžio<text:s/></text:span><text:span text:style-name="T60">Seimo<text:s/></text:span><text:span text:style-name="T61">nar</text:span><text:span text:style-name="T62">io</text:span><text:span text:style-name="T63">, Nepriklausomybės Akto signatar</text:span><text:span text:style-name="T64">o</text:span><text:span text:style-name="T65">, Aukščiausiosios Tarybos</text:span><text:span text:style-name="T66">-</text:span><text:span text:style-name="T67">Atkuriamojo Seimo Pirmininko pavaduotoj</text:span><text:span text:style-name="T68">o<text:s/></text:span><text:span text:style-name="T69">K. Motiekos atminimas.</text:span></text:p>
      <text:p text:style-name="P70"/>
      <text:p text:style-name="P71"/>
      <text:p text:style-name="P72">10.02<text:s/>val.</text:p>
      <text:p text:style-name="P73">Seimo Pirmininkės Viktorijos Čmilytės-Nielsen kalba<text:s/></text:p>
      <text:p text:style-name="P74"/>
      <text:p text:style-name="P75"><text:span text:style-name="T76">Seimo Pirminink</text:span><text:span text:style-name="T77">ė V. Čmilytė-Nielsen</text:span><text:s/>pasakė sveikinimo žodį<text:s/>ir<text:s/>perskaitė<text:s/>Lietuvos Respublikos Prezidento G. Nausėdos sveikinimą Seimo III (rudens) sesijos pradžios proga.</text:p>
      <text:p text:style-name="P78"/>
      <text:p text:style-name="P79"><text:span text:style-name="T80">Posėdžio pirmininkas</text:span><text:span text:style-name="T81"><text:s/></text:span><text:span text:style-name="T82">ir<text:s/></text:span><text:span text:style-name="T83">Seimo Pirmininkė V. Čmilytė-Nielsen</text:span><text:span text:style-name="T84"><text:s/></text:span>pasveikino Seimo narius<text:s/>A. Matulą,<text:s/><text:span text:style-name="T85">Ž. Pavilionį, K. Starkevičių,<text:s/></text:span><text:span text:style-name="T86">G. Skaistę</text:span><text:span text:style-name="T87">,</text:span><text:span text:style-name="T88"><text:s/>A. Verygą, V. Kernagį ir B. Matelį</text:span><text:span text:style-name="T89"><text:s/></text:span><text:span text:style-name="T90">praėjusių</text:span><text:span text:style-name="T91"><text:s/></text:span>jubiliejų<text:s/>proga.</text:p>
      <text:p text:style-name="P92"/>
      <text:p text:style-name="P93"/>
      <text:p text:style-name="P94">Toliau posėdžiui pirmininkavo<text:s/>Seimo Pirmininkė V. Čmilytė-Nielsen.<text:s/></text:p>
      <text:p text:style-name="P95"/>
      <text:p text:style-name="P96">10.17<text:s/>val.</text:p>
      <text:p text:style-name="P97"><text:span text:style-name="T98">SVARSTYTA.</text:span><text:span text:style-name="T99"><text:s/>202</text:span><text:span text:style-name="T100">1</text:span><text:span text:style-name="T101"><text:s/>m. rugsėjo 1</text:span><text:span text:style-name="T102">0</text:span><text:span text:style-name="T103"><text:s/>d. (</text:span><text:span text:style-name="T104">penktadienio</text:span><text:span text:style-name="T105">) posėdži</text:span><text:span text:style-name="T106">o</text:span><text:span text:style-name="T107"><text:s/>darbotvarkė.</text:span></text:p>
      <text:p text:style-name="P108">Pranešėja –<text:s/>Seimo Pirmininkė V. Čmilytė-Nielsen.<text:s/></text:p>
      <text:p text:style-name="P109"/>
      <text:p text:style-name="P110">Kalbėjo Seimo narys<text:s/>R. Šarknickas.<text:s/></text:p>
      <text:p text:style-name="P111"/>
      <text:p text:style-name="P112"><text:span text:style-name="T113">Posėdžio pirmininkės pasiūlymui išbraukti iš darbotvarkės<text:s/></text:span><text:span text:style-name="T114">projekt</text:span><text:span text:style-name="T115">ą</text:span><text:span text:style-name="T116"><text:s/></text:span><text:span text:style-name="T117">Nr. XIVP-</text:span><text:span text:style-name="T118">755(2)<text:s/></text:span><text:span text:style-name="T119">pritarta bendru sutarimu</text:span><text:span text:style-name="T120">.<text:s/></text:span></text:p>
      <text:p text:style-name="P121"/>
      <text:p text:style-name="P122"><text:span text:style-name="T123">NUTARTA.</text:span><text:span text:style-name="T124"><text:s/></text:span><text:span text:style-name="T125">Patvirtinti patikslintą<text:s/></text:span><text:span text:style-name="T126">202</text:span><text:span text:style-name="T127">1</text:span><text:span text:style-name="T128"> </text:span><text:span text:style-name="T129">m. rugsėjo 1</text:span><text:span text:style-name="T130">0</text:span><text:span text:style-name="T131"> </text:span><text:span text:style-name="T132">d. (</text:span><text:span text:style-name="T133">penktadienio</text:span><text:span text:style-name="T134">) posėdži</text:span><text:span text:style-name="T135">o</text:span><text:span text:style-name="T136"><text:s/>darbotvarkę.<text:s/></text:span><text:span text:style-name="T137">Pritarta bendru sutarimu.</text:span><text:span text:style-name="T138"><text:s/></text:span></text:p>
      <text:p text:style-name="P139"/>
      <text:p text:style-name="P140"/>
      <text:p text:style-name="P141">10.19<text:s/>val.</text:p>
      <text:p text:style-name="P142"><text:span text:style-name="T143">Informaciniai pranešimai</text:span></text:p>
      <text:p text:style-name="P144"/>
      <text:p text:style-name="P145"><text:span text:style-name="T146">Seimo narė<text:s/></text:span>R. Baškienė<text:s/>perskaitė<text:s/>Seimo narių S. Skvernelio, A. Stončaičio, R. Baškienės, L. Mogenienės, L. Nagienės, L. Savicko, L. Kukuraičio, T. Tomilino,<text:s/>R. Miliūtės<text:s/>ir Z. Streikaus<text:s/>pareiškimą dėl<text:s/>išstojimo<text:s/>iš<text:s/>Lietuvos valstiečių ir žaliųjų sąjungos<text:s/>frakcijos.</text:p>
      <text:p text:style-name="P147">Seimo narė R. Baškienė perskaitė<text:s/>Seimo narių S. Skvernelio, L. Savicko, T. Tomilino, V. Bako, A. Butkevičiaus, D. Griškevičiaus, R. Miliūtės, L. Nagienės, R. Baškienės, L. Mogenienės, A. Stončaičio, L. Kukuraičio<text:s/>ir<text:s/>Z. Streikaus<text:s/>pareiškimą dėl Demokratų frakcijos „Vardan Lietuvos“ įkūrimo. Frakcijos seniūnu išrinktas Seimo narys S. Skvernelis, frakcijos seniūno pavaduotojais – Seimo nariai<text:s/>R. Baškienė ir L. Kukuraitis.<text:s/>Į<text:s/>Seimo seniūnų sueigą<text:s/>paskirtas Seimo narys<text:s/>S. Skvernelis.<text:s/></text:p>
      <text:p text:style-name="P148">Seimo narė R. Baškienė perskaitė Demokratų frakcijos „Vardan Lietuvos“<text:s/>deklaraciją dėl<text:s/>darbo opozicijoje.<text:s/></text:p>
      <text:p text:style-name="P149"/>
      <text:p text:style-name="P150">Posėdžio pirmininkė<text:s/>perskaitė<text:s/>Lietuvos regionų frakcijos<text:s/>pareiškimą, kad naująja šios frakcijos seniūne<text:s/><text:span text:style-name="T151">išrinkta<text:s/></text:span>Seimo narė<text:s/><text:span text:style-name="T152">R. Tamašunienė</text:span>.<text:s/></text:p>
      <text:p text:style-name="P153"/>
      <text:p text:style-name="P154">Posėdžio pirmininkė informavo<text:s/>dėl<text:s/>naujos<text:s/>sudėties<text:s/>balsų skaičiavimo grupės<text:span text:style-name="T155">.<text:s/></text:span></text:p>
      <text:p text:style-name="P156"/>
      <text:p text:style-name="P157"><text:span text:style-name="T158">NUTARTA.</text:span><text:span text:style-name="T159"><text:s/>Paskirti tokią balsų skaičiavimo grupę:</text:span></text:p>
      <text:p text:style-name="P160"><text:span text:style-name="T161">V. Giraitytė</text:span><text:span text:style-name="T162"><text:s/>(</text:span><text:span text:style-name="T163">Darbo partijos frakcij</text:span><text:span text:style-name="T164">a)</text:span><text:span text:style-name="T165">;<text:s/></text:span></text:p>
      <text:p text:style-name="P166">P. Gražulis (<text:span text:style-name="T167">Lietuvos regionų frakcija);<text:s/></text:span></text:p>
      <text:p text:style-name="P168">E. Jovaiša<text:s/>(Lietuvos valstiečių ir žaliųjų sąjungos frakcija);<text:s/></text:p>
      <text:p text:style-name="P169">S. Jovaiša<text:s/>(Tėvynės sąjungos-Lietuvos krikščionių demokratų frakcija);<text:s/></text:p>
      <text:p text:style-name="P170">S. Lengvinienė (Laisvės frakcija);<text:s/></text:p>
      <text:p text:style-name="P171">G. Paluckas<text:s/>(Lietuvos socialdemokratų partijos frakcija);<text:s/></text:p>
      <text:p text:style-name="P172"><text:span text:style-name="T173">R. Vaitkus</text:span><text:span text:style-name="T174"><text:s/>(</text:span><text:span text:style-name="T175">Liberalų sąjūdžio frakcija</text:span><text:span text:style-name="T176">).<text:s/></text:span><text:span text:style-name="T177">Pritarta bendru sutarimu.</text:span></text:p>
      <text:p text:style-name="P178"/>
      <text:p text:style-name="P179">Dėl posėdžio vedimo tvarkos kalbėjo Seimo narys<text:s/>R. Žemaitaitis.<text:s/></text:p>
      <text:p text:style-name="P180"/>
      <text:p text:style-name="P181"/>
      <text:p text:style-name="P182">10.27<text:s/>val.</text:p>
      <text:p text:style-name="P183"><text:span text:style-name="T184">SVARSTYTA.</text:span><text:s/>Seimo nutarimo „Dėl Lietuvos Respublikos Prezidento sprendimo suteikti kariams teises ekstremalios situacijos atveju patvirtinimo“ projektas Nr. XIVP-788<text:s/><text:span text:style-name="T185">(</text:span><text:span text:style-name="T186">teikėjas –<text:s/></text:span><text:span text:style-name="T187">Respublikos Prezident</text:span><text:span text:style-name="T188">as</text:span><text:span text:style-name="T189">)</text:span><text:span text:style-name="T190"><text:s/></text:span><text:span text:style-name="T191">(pateikimas</text:span><text:span text:style-name="T192">)</text:span><text:span text:style-name="T193"><text:s/></text:span><text:span text:style-name="T194">(siūloma svarstyti ypatingos skubos tvarka)</text:span><text:span text:style-name="T195">.<text:s/></text:span></text:p>
      <text:p text:style-name="P196"><text:span text:style-name="T197">Pranešėjas<text:s/></text:span><text:span text:style-name="T198">–</text:span><text:s/><text:span text:style-name="T199">Respublikos Prezidento vyriausiasis patarėjas D.</text:span><text:span text:style-name="T200"> </text:span><text:span text:style-name="T201">Kuliešius</text:span><text:span text:style-name="T202">.<text:s/></text:span></text:p>
      <text:p text:style-name="P203"/>
      <text:p text:style-name="P204">Klausė Seimo nariai:<text:s/>V. Bakas,<text:s/>V. Ąžuolas, M. Puidokas,<text:s/>T. Tomilinas, A. Pocius.</text:p>
      <text:p text:style-name="P205"/>
      <text:p text:style-name="P206"><text:span text:style-name="T207">Posėdžio pirmininkės pasiūlymui neskirti<text:s/></text:span><text:span text:style-name="T208">pagrindinio<text:s/></text:span><text:span text:style-name="T209">komiteto<text:s/></text:span><text:span text:style-name="T210">p</text:span><text:span text:style-name="T211">ritarta bendru sutarimu.</text:span></text:p>
      <text:p text:style-name="P212"/>
      <text:p text:style-name="P213"><text:span text:style-name="T214">NUTARTA</text:span><text:span text:style-name="T215">:</text:span><text:span text:style-name="T216"><text:s/></text:span></text:p>
      <text:p text:style-name="P217"><text:span text:style-name="T218">1. </text:span><text:span text:style-name="T219">Pritarti šiam projektui po pateikimo.</text:span><text:span text:style-name="T220"><text:s/></text:span><text:span text:style-name="T221">Balsavimo rezultatai: už –<text:s/></text:span><text:span text:style-name="T222">99</text:span><text:span text:style-name="T223">, prieš –<text:s/></text:span><text:span text:style-name="T224">2</text:span><text:span text:style-name="T225">, susilaikė<text:s/></text:span><text:span text:style-name="T226">12</text:span><text:span text:style-name="T227">. (Užsiregistravo<text:s/></text:span><text:span text:style-name="T228">1</text:span><text:span text:style-name="T229">13</text:span><text:span text:style-name="T230"><text:s/>Seimo nari</text:span><text:span text:style-name="T231">ų</text:span><text:span text:style-name="T232"><text:s/>(10.</text:span><text:span text:style-name="T233">44</text:span><text:span text:style-name="T234"><text:s/>val.)</text:span><text:span text:style-name="T235"><text:s/></text:span></text:p>
      <text:p text:style-name="P236"><text:span text:style-name="T237">2. Svarstyti šį projektą ypatingos skubos tvarka</text:span><text:span text:style-name="T238">.<text:s/></text:span><text:span text:style-name="T239">Pritarta bendru sutarimu.</text:span></text:p>
      <text:p text:style-name="P240"/>
      <text:p text:style-name="P241"><text:span text:style-name="T242">Dėl balsavimo rezultatų kalbėjo Seimo narys<text:s/></text:span><text:span text:style-name="T243">L. Jonaitis</text:span><text:span text:style-name="T244"><text:s/>(prašė patikslinti balsavimo rezultatus: jis –</text:span><text:span text:style-name="T245"><text:s/></text:span><text:span text:style-name="T246">už</text:span><text:span text:style-name="T247">).</text:span></text:p>
      <text:p text:style-name="P248"/>
      <text:p text:style-name="P249"/>
      <text:soft-page-break/>
      <text:p text:style-name="P250">Toliau posėdžiui pirmininkavo<text:s/>Seimo Pirmininko pirmasis pavaduotojas J. Razma.<text:s/></text:p>
      <text:p text:style-name="P251"/>
      <text:p text:style-name="P252">10.46<text:s/>val.</text:p>
      <text:p text:style-name="P253"><text:span text:style-name="T254">SVARSTYTA.</text:span><text:s/>Seimo nutarimo „Dėl Lietuvos Respublikos Seimo III (rudens) sesijos darbų programos patvirtinimo“ projektas Nr. XIVP-810(2)<text:s/><text:span text:style-name="T255">(teikėjai –<text:s/></text:span><text:span text:style-name="T256">Seimo Pirmininkė V. Čmilytė-Nielsen</text:span><text:span text:style-name="T257">,<text:s/></text:span><text:span text:style-name="T258">Seimo Pirmininko pirmasis pavaduotojas J. Razma</text:span><text:span text:style-name="T259">)<text:s/></text:span><text:span text:style-name="T260">(pateikimas)</text:span>.<text:s/></text:p>
      <text:p text:style-name="P261">Pranešėjai<text:s/>–<text:s/>Seimo Pirmininkė V. Čmilytė-Nielsen, Ministrė<text:s/>Pirmininkė I. Šimonytė, Seimo frakcijų atstovai.<text:s/></text:p>
      <text:p text:style-name="P262"/>
      <text:p text:style-name="P263">Seimo frakcijų pasiūlymus<text:s/>pristatė<text:s/>frakcijų atstovai:<text:s/><text:span text:style-name="T264">Liberalų sąjūdžio frakcijos</text:span><text:s/><text:span text:style-name="T265">seniūnas</text:span><text:s/>E. Gentvilas,<text:s/>Lietuvos valstiečių ir žaliųjų sąjungos frakcijos<text:s/><text:span text:style-name="T266">seniūnė</text:span><text:s/>A. Norkienė,<text:s/><text:span text:style-name="T267">Laisvės frakcijos</text:span><text:s/>seniūnė I. Pakarklytė,<text:s/><text:span text:style-name="T268">Darbo partijos frakcij</text:span><text:span text:style-name="T269">os seniūnas</text:span><text:s/>V. Fiodorovas,<text:s/><text:span text:style-name="T270">Tėvynės sąjungos-Lietuvos krikščionių demokratų frakcijos</text:span><text:s/><text:span text:style-name="T271">seniūnė R. Morkūnaitė-Mikulėnienė,<text:s/></text:span><text:span text:style-name="T272">Lietuvos socialdemokratų partijos frakcijos</text:span><text:span text:style-name="T273"><text:s/></text:span><text:span text:style-name="T274">seniūnas</text:span><text:span text:style-name="T275"><text:s/></text:span><text:span text:style-name="T276">A. Sysas</text:span><text:span text:style-name="T277">,<text:s/></text:span><text:span text:style-name="T278">Lietuvos regionų frakcijos</text:span><text:span text:style-name="T279"><text:s/>seniūnė<text:s/></text:span><text:span text:style-name="T280">R. Tamašunienė</text:span><text:span text:style-name="T281">,<text:s/></text:span><text:span text:style-name="T282">Demokratų frakcij</text:span><text:span text:style-name="T283">os</text:span><text:span text:style-name="T284"><text:s/>„Vardan Lietuvos“</text:span><text:span text:style-name="T285"><text:s/></text:span><text:span text:style-name="T286">narys</text:span><text:span text:style-name="T287"><text:s/>L. Savickas</text:span>.<text:s/></text:p>
      <text:p text:style-name="P288"/>
      <text:p text:style-name="P289">Klausė Seimo nariai:<text:s/>T. Tomilinas<text:s/>(į klausimą atsakė<text:s/>Seimo Pirmininkė V. Čmilytė-Nielsen),<text:s/>S. Skvernelis<text:s/>(į klausimą atsakė Ministrė<text:s/>Pirmininkė<text:s/>I. Šimonytė),<text:s/>A. Butkevičius<text:s/>(į klausimą atsakė Ministrė<text:s/>Pirmininkė<text:s/>I. Šimonytė),<text:s/>R. Baškienė<text:s/>(į klausimą atsakė<text:s/>Seimo Pirmininkė V. Čmilytė-Nielsen),<text:s/>L. Kukuraitis<text:s/>(į klausimą atsakė<text:s/>socialinės apsaugos ir darbo ministrė M. Navickienė),<text:s/>V. Gapšys<text:s/>(į klausimus<text:s/>atsakė<text:s/>Seimo Pirmininkė V. Čmilytė-Nielsen<text:s/>ir<text:s/>Ministrė<text:s/>Pirmininkė<text:s/>I. Šimonytė),<text:s/>G. Burokienė<text:s/>(į klausimą atsakė<text:s/>vidaus reikalų ministrė<text:s/>A. Bilotaitė), V. Bakas<text:s/>(į klausimą atsakė<text:s/>Ministrė<text:s/>Pirmininkė<text:s/>I. Šimonytė),<text:s/>S. Tumėnas<text:s/>(į<text:s/>klausimus<text:s/>atsakė<text:s/>Seimo Pirmininkė V. Čmilytė-Nielsen<text:s/>ir<text:s/>Ministrė<text:s/>Pirmininkė<text:s/>I. Šimonytė).<text:s/></text:p>
      <text:p text:style-name="P290"/>
      <text:p text:style-name="P291">Dėl balsavimo motyvų kalbėjo Seimo nariai:<text:s/>T. Tomilinas, V. Bakas.<text:s/></text:p>
      <text:p text:style-name="P292"/>
      <text:p text:style-name="P293">Posėdžio pirmininkas pranešė, kad balsavimas vyks darbotvarkėje numatytu laiku.</text:p>
      <text:p text:style-name="P294"/>
      <text:p text:style-name="P295"/>
      <text:p text:style-name="P296">12.08<text:s/>val.</text:p>
      <text:p text:style-name="P297"><text:span text:style-name="T298">SVARSTYTA.</text:span><text:s/>Seimo nutarimo „Dėl Lietuvos kultūros politikos kaitos gairių įgyvendinimo 2021–2024 metų prioritetų aprašo patvirtinimo“ projektas Nr. XIVP-696(2)<text:s/><text:span text:style-name="T299">(teikėjai – V. Juozapaitis / Kultūros komitetas)<text:s/></text:span><text:span text:style-name="T300">(priėmim</text:span><text:span text:style-name="T301">o tęsinys</text:span><text:span text:style-name="T302">)</text:span>.<text:s/></text:p>
      <text:p text:style-name="P303">Pranešėjas – Kultūros komiteto pirmininkas V. Juozapaitis.<text:s/></text:p>
      <text:p text:style-name="P304"/>
      <text:p text:style-name="P305">Pranešėjas informavo apie pagrindinio komiteto nuomonę dėl Teisės departamento pastabų,<text:s/>į<text:s/>kurias<text:s/>buvo atsižvelgta.<text:s/></text:p>
      <text:p text:style-name="P306"/>
      <text:p text:style-name="P307">1, 2<text:s/>straipsniai<text:s/>priimti<text:s/>bendru sutarimu.</text:p>
      <text:p text:style-name="P308"/>
      <text:p text:style-name="P309">Dėl balsavimo motyvų dėl viso<text:s/>projekto<text:s/>kalbėjo Seimo nariai:<text:s/>V. Rakutis,<text:s/>R. Šarknickas.<text:s/></text:p>
      <text:p text:style-name="P310"/>
      <text:p text:style-name="P311">Posėdžio pirmininkas pranešė, kad balsavimas vyks<text:s/>numatytu<text:s/>laiku.</text:p>
      <text:p text:style-name="P312"/>
      <text:p text:style-name="P313"/>
      <text:p text:style-name="P314">12.13<text:s/>val.</text:p>
      <text:p text:style-name="P315">SVARSTYTA:</text:p>
      <text:p text:style-name="P316">1. Transporto veiklos pagrindų įstatymo Nr. I-1863 2, 4, 6, 9, 14, 15 ir 18 straipsnių pakeitimo įstatymo projektas Nr. XIIIP-2842GR.<text:s/></text:p>
      <text:p text:style-name="P317">2. Aviacijos įstatymo Nr. VIII-2066 11 ir 33 straipsnių pakeitimo įstatymo projektas Nr. XIIIP-2843GR.<text:s/></text:p>
      <text:soft-page-break/>
      <text:p text:style-name="P318">3. Vidaus vandenų transporto kodekso 2, 3 ir 6 straipsnių pakeitimo įstatymo projektas Nr. XIIIP-2844GR.<text:s/></text:p>
      <text:p text:style-name="P319">4. Klaipėdos valstybinio jūrų uosto įstatymo Nr. I-1340 2, 3, 5, 10, 11, 14, 17, 19, 22, 32, 33, 34 straipsnių pakeitimo ir 7 straipsnio pripažinimo netekusiu galios įstatymo projektas<text:s/>Nr. XIIIP-2845GR.<text:s/></text:p>
      <text:p text:style-name="P320">5. Suskystintų gamtinių dujų terminalo įstatymo Nr. XI-2053 6 straipsnio pakeitimo įstatymo projektas Nr. XIIIP-2847GR.<text:s/></text:p>
      <text:p text:style-name="P321">6. Nacionaliniam saugumui užtikrinti svarbių objektų apsaugos įstatymo Nr. IX-1132 1 ir 4 priedų pakeitimo įstatymo projektas Nr. XIIIP-2849GR<text:s/><text:span text:style-name="T322">(Respublikos Prezidento grąžint</text:span><text:span text:style-name="T323">i</text:span><text:span text:style-name="T324"><text:s/>Seimui pakartotinai svarstyti)</text:span><text:s/><text:span text:style-name="T325">(pateikimas)</text:span><text:span text:style-name="T326">.</text:span><text:s/></text:p>
      <text:p text:style-name="P327"><text:span text:style-name="T328">Pranešėjas<text:s/></text:span><text:span text:style-name="T329">–<text:s/></text:span>Respublikos Prezidento vyriausiasis patarėjas J. Neverovič.<text:s/></text:p>
      <text:p text:style-name="P330"/>
      <text:p text:style-name="P331">Klausė Seimo nariai:<text:s/>A. Butkevičius, K. Starkevičius,<text:s/><text:span text:style-name="T332">E. Pupinis</text:span>,<text:s/><text:span text:style-name="T333">R. Šarknickas</text:span>.<text:s/></text:p>
      <text:p text:style-name="P334"/>
      <text:p text:style-name="P335">Dėl balsavimo motyvų kalbėjo Seimo narys Z. Balčytis.</text:p>
      <text:p text:style-name="P336"/>
      <text:p text:style-name="P337">Posėdžio pirmininkas pranešė, kad balsavimas vyks<text:s/>numatytu laiku.</text:p>
      <text:p text:style-name="P338"/>
      <text:p text:style-name="P339"/>
      <text:p text:style-name="P340">12.29<text:s/>val.</text:p>
      <text:p text:style-name="P341"><text:span text:style-name="T342">SVARSTYTA</text:span><text:span text:style-name="T343">:</text:span><text:s/></text:p>
      <text:p text:style-name="P344">1. Seimo nuolatinio atstovo<text:s/>Europos Sąjungoje įstatymo Nr. IX-1165 pakeitimo įstatymo projektas Nr. XIVP-764.<text:s/></text:p>
      <text:p text:style-name="P345">2. Valstybės tarnybos įstatymo Nr. VIII-1316 5, 21, 49 straipsnių ir 1 priedo pakeitimo įstatymo projektas Nr. XIVP-765<text:s/><text:span text:style-name="T346">(</text:span><text:span text:style-name="T347">teikėja</text:span><text:span text:style-name="T348">i</text:span><text:span text:style-name="T349"><text:s/>–</text:span><text:span text:style-name="T350"><text:s/>Ž. Pavilionis / 9<text:s/></text:span><text:span text:style-name="T351">Seimo nariai</text:span><text:span text:style-name="T352">)<text:s/></text:span><text:span text:style-name="T353">(pateikimas)</text:span><text:span text:style-name="T354">.</text:span><text:s/></text:p>
      <text:p text:style-name="P355"><text:span text:style-name="T356">Pranešėjas<text:s/></text:span><text:span text:style-name="T357">–<text:s/></text:span>Seimo narys<text:s/>Ž. Pavilionis.<text:s/></text:p>
      <text:p text:style-name="P358"/>
      <text:p text:style-name="P359">Klausė Seimo nariai:<text:s/>R. Miliūtė, G. Paluckas,<text:s/><text:span text:style-name="T360">S. Tumėnas,<text:s/></text:span><text:span text:style-name="T361">R. Šarknickas</text:span><text:span text:style-name="T362">,<text:s/></text:span><text:span text:style-name="T363">E. Zingeris</text:span><text:span text:style-name="T364">.<text:s/></text:span></text:p>
      <text:p text:style-name="P365"/>
      <text:p text:style-name="P366">Dėl balsavimo motyvų kalbėjo Seimo nariai:<text:s/>G. Surplys,<text:s/>A. Ažubalis.</text:p>
      <text:p text:style-name="P367"/>
      <text:p text:style-name="P368">Posėdžio pirmininkas pranešė, kad balsavimas vyks<text:s/>numatytu laiku.</text:p>
      <text:p text:style-name="P369"/>
      <text:p text:style-name="P370"/>
      <text:p text:style-name="P371">12.56<text:s/>val.</text:p>
      <text:p text:style-name="P372"><text:span text:style-name="T373">SVARSTYTA</text:span>. Seimo savaitės (2021-09-13–2021-09-17) – 2021 m. rugsėjo 14 d. (antradienio) ir 16 d. (ketvirtadienio) posėdžių darbotvarkė.</text:p>
      <text:p text:style-name="P374">Pranešėjas<text:s/>–<text:s/><text:span text:style-name="T375">Seimo Pirmininko pirmasis pavaduotojas J. Razma</text:span>.</text:p>
      <text:p text:style-name="P376"/>
      <text:p text:style-name="P377">Klausė Seimo nariai:<text:s/>K. Mažeika, S. Jovaiša.<text:s/></text:p>
      <text:p text:style-name="P378"/>
      <text:p text:style-name="P379"><text:span text:style-name="T380">NUTARTA.</text:span><text:span text:style-name="T381"><text:s/></text:span><text:span text:style-name="T382">Patvirtinti<text:s/></text:span>Seimo savaitės (2021-09-13–2021-09-17) – 2021 m. rugsėjo 14 d. (antradienio) ir 16 d. (ketvirtadienio) posėdžių darbotvarkę.<text:s/><text:span text:style-name="T383">Pritarta bendru sutarimu.</text:span></text:p>
      <text:p text:style-name="P384"/>
      <text:p text:style-name="P385"/>
      <text:p text:style-name="P386">13.03 val.</text:p>
      <text:p text:style-name="P387"><text:span text:style-name="T388">SVARSTYTA.</text:span><text:s/>Seimo nutarimo „Dėl Lietuvos Respublikos Prezidento sprendimo suteikti kariams teises ekstremalios situacijos atveju patvirtinimo“ projektas Nr. XIVP-788<text:s/><text:span text:style-name="T389">(</text:span><text:span text:style-name="T390">teikėjas –<text:s/></text:span><text:span text:style-name="T391">Respublikos Prezident</text:span><text:span text:style-name="T392">as</text:span><text:span text:style-name="T393">)</text:span><text:span text:style-name="T394"><text:s/></text:span><text:span text:style-name="T395">(svarstymas ir priėmimas)</text:span><text:span text:style-name="T396">.<text:s/></text:span></text:p>
      <text:p text:style-name="P397"/>
      <text:p text:style-name="P398">Diskusijoje kalbėjo Seimo nariai:<text:s/>V. Rakutis,<text:s/>A. Anušauskas.<text:s/></text:p>
      <text:p text:style-name="P399"/>
      <text:soft-page-break/>
      <text:p text:style-name="P400"><text:span text:style-name="T401">NUTARTA.</text:span><text:span text:style-name="T402"><text:s/>Pritarti šiam projektui po svarstymo Seimo posėdyje.<text:s/></text:span><text:span text:style-name="T403">Balsavimo rezultatai: už –<text:s/></text:span><text:span text:style-name="T404">95</text:span><text:span text:style-name="T405">, prieš –<text:s/></text:span><text:span text:style-name="T406">1</text:span><text:span text:style-name="T407">, susilaikė<text:s/></text:span><text:span text:style-name="T408">5</text:span><text:span text:style-name="T409">. (Užsiregistravo<text:s/></text:span><text:span text:style-name="T410">102</text:span><text:span text:style-name="T411"><text:s/>Seimo nariai (1</text:span><text:span text:style-name="T412">3</text:span><text:span text:style-name="T413">.</text:span><text:span text:style-name="T414">11</text:span><text:span text:style-name="T415"><text:s/>val.)</text:span></text:p>
      <text:p text:style-name="P416"/>
      <text:p text:style-name="P417">Posėdžio pirmininkas paskelbė balsavimą dėl šio<text:s/>Seimo nutarimo<text:s/>priėmimo.</text:p>
      <text:p text:style-name="P418"/>
      <text:p text:style-name="P419"><text:span text:style-name="T420">NUTARTA</text:span><text:span text:style-name="T421">.</text:span><text:s/>Priimti<text:s/>Seimo nutarimą<text:s/>„Dėl Lietuvos Respublikos Prezidento sprendimo suteikti kariams teises ekstremalios situacijos atveju patvirtinimo“.<text:s/><text:span text:style-name="T422">Balsavimo rezultatai: už –<text:s/></text:span><text:span text:style-name="T423">100</text:span><text:span text:style-name="T424">, prieš –<text:s/></text:span><text:span text:style-name="T425">1</text:span><text:span text:style-name="T426">, susilaikė<text:s/></text:span><text:span text:style-name="T427">2</text:span><text:span text:style-name="T428">. (Užsiregistravo<text:s/></text:span><text:span text:style-name="T429">104</text:span><text:span text:style-name="T430"><text:s/>Seimo nariai (1</text:span><text:span text:style-name="T431">3</text:span><text:span text:style-name="T432">.</text:span><text:span text:style-name="T433">12</text:span><text:span text:style-name="T434"><text:s/>val.)</text:span></text:p>
      <text:p text:style-name="P435"/>
      <text:p text:style-name="P436"/>
      <text:p text:style-name="P437">13.13<text:s/>val.</text:p>
      <text:p text:style-name="P438"><text:span text:style-name="T439">SVARSTYTA.</text:span><text:s/>Seimo nutarimo „Dėl Lietuvos Respublikos Seimo III (rudens) sesijos darbų programos patvirtinimo“ projektas Nr. XIVP-810(2)<text:s/><text:span text:style-name="T440">(teikėjai –<text:s/></text:span><text:span text:style-name="T441">Seimo Pirmininkė V. Čmilytė-Nielsen</text:span><text:span text:style-name="T442">,<text:s/></text:span><text:span text:style-name="T443">Seimo Pirmininko pirmasis pavaduotojas J. Razma</text:span><text:span text:style-name="T444">)<text:s/></text:span><text:span text:style-name="T445">(pateikim</text:span><text:span text:style-name="T446">o tęsinys</text:span><text:span text:style-name="T447">)</text:span>.<text:s/></text:p>
      <text:p text:style-name="P448"/>
      <text:p text:style-name="P449"><text:span text:style-name="T450">NUTARTA:<text:s/></text:span></text:p>
      <text:p text:style-name="P451"><text:span text:style-name="T452">1. </text:span><text:span text:style-name="T453">Pritarti šiam projektui po pateikimo ir pradėti jo svarstymo procedūrą.<text:s/></text:span><text:span text:style-name="T454">Balsavimo rezultatai: už –<text:s/></text:span><text:span text:style-name="T455">92</text:span><text:span text:style-name="T456">, prieš –<text:s/></text:span><text:span text:style-name="T457">0</text:span><text:span text:style-name="T458">, susilaikė<text:s/></text:span><text:span text:style-name="T459">17</text:span><text:span text:style-name="T460">. (Užsiregistravo<text:s/></text:span><text:span text:style-name="T461">109</text:span><text:span text:style-name="T462"><text:s/>Seimo nariai (1</text:span><text:span text:style-name="T463">3</text:span><text:span text:style-name="T464">.</text:span><text:span text:style-name="T465">13</text:span><text:span text:style-name="T466"><text:s/>val.)</text:span></text:p>
      <text:p text:style-name="P467"><text:span text:style-name="T468">2. </text:span><text:span text:style-name="T469">Pavesti visiems komitetams apsvarstyti šį projektą</text:span><text:span text:style-name="T470">.</text:span><text:span text:style-name="T471"><text:s/></text:span><text:span text:style-name="T472">Pritarta bendru sutarimu.</text:span><text:span text:style-name="T473"><text:s/></text:span></text:p>
      <text:p text:style-name="P474"><text:span text:style-name="T475">3. </text:span><text:span text:style-name="T476">Paskirti šio projekto preliminarią svarstymo Seimo posėdyje datą – 202</text:span><text:span text:style-name="T477">1</text:span><text:span text:style-name="T478">-0</text:span><text:span text:style-name="T479">9</text:span><text:span text:style-name="T480">-</text:span><text:span text:style-name="T481">16</text:span><text:span text:style-name="T482">.<text:s/></text:span><text:span text:style-name="T483">Pritarta bendru sutarimu.</text:span></text:p>
      <text:p text:style-name="P484"/>
      <text:p text:style-name="P485"/>
      <text:p text:style-name="P486">13.14<text:s/>val.</text:p>
      <text:p text:style-name="P487"><text:span text:style-name="T488">SVARSTYTA.</text:span><text:s/>Seimo nutarimo „Dėl Lietuvos kultūros politikos kaitos gairių įgyvendinimo 2021–2024 metų prioritetų aprašo patvirtinimo“ projektas Nr. XIVP-696(2)<text:s/><text:span text:style-name="T489">(teikėjai – V. Juozapaitis / Kultūros komitetas)<text:s/></text:span><text:span text:style-name="T490">(priėmim</text:span><text:span text:style-name="T491">o tęsinys</text:span><text:span text:style-name="T492">)</text:span>.<text:s/></text:p>
      <text:p text:style-name="P493"/>
      <text:p text:style-name="P494">Posėdžio pirmininkas paskelbė balsavimą dėl šio<text:s/>Seimo nutarimo<text:s/>priėmimo.</text:p>
      <text:p text:style-name="P495"/>
      <text:p text:style-name="P496"><text:span text:style-name="T497">NUTARTA</text:span><text:span text:style-name="T498">.</text:span><text:span text:style-name="T499"><text:s/></text:span><text:span text:style-name="T500">Priimti<text:s/></text:span>Seimo nutarimą<text:s/>„Dėl Lietuvos kultūros politikos kaitos gairių įgyvendinimo 2021–2024 metų prioritetų aprašo patvirtinimo“.<text:s/><text:span text:style-name="T501">Balsavimo rezultatai: už –<text:s/></text:span><text:span text:style-name="T502">108</text:span><text:span text:style-name="T503">, prieš –<text:s/></text:span><text:span text:style-name="T504">0</text:span><text:span text:style-name="T505">, susilaikė<text:s/></text:span><text:span text:style-name="T506">1</text:span><text:span text:style-name="T507">. (Užsiregistravo<text:s/></text:span><text:span text:style-name="T508">109</text:span><text:span text:style-name="T509"><text:s/>Seimo nariai (1</text:span><text:span text:style-name="T510">3</text:span><text:span text:style-name="T511">.</text:span><text:span text:style-name="T512">15</text:span><text:span text:style-name="T513"><text:s/>val.)</text:span></text:p>
      <text:p text:style-name="P514"/>
      <text:p text:style-name="P515"/>
      <text:p text:style-name="P516">13.16<text:s/>val.</text:p>
      <text:p text:style-name="P517">SVARSTYTA:</text:p>
      <text:p text:style-name="P518">1. Transporto veiklos pagrindų įstatymo Nr. I-1863 2, 4, 6, 9, 14, 15 ir 18 straipsnių pakeitimo įstatymo projektas Nr. XIIIP-2842GR.<text:s/></text:p>
      <text:p text:style-name="P519">2. Aviacijos įstatymo Nr. VIII-2066 11 ir 33 straipsnių pakeitimo įstatymo projektas Nr. XIIIP-2843GR.<text:s/></text:p>
      <text:p text:style-name="P520">3. Vidaus vandenų transporto kodekso 2, 3 ir 6 straipsnių pakeitimo įstatymo projektas Nr. XIIIP-2844GR.<text:s/></text:p>
      <text:p text:style-name="P521">4. Klaipėdos valstybinio jūrų uosto įstatymo Nr. I-1340 2, 3, 5, 10, 11, 14, 17, 19, 22, 32, 33, 34 straipsnių pakeitimo ir 7 straipsnio pripažinimo netekusiu galios įstatymo projektas<text:s/>Nr. XIIIP-2845GR.<text:s/></text:p>
      <text:p text:style-name="P522">5. Suskystintų gamtinių dujų terminalo įstatymo Nr. XI-2053 6 straipsnio pakeitimo įstatymo projektas Nr. XIIIP-2847GR.<text:s/></text:p>
      <text:p text:style-name="P523">6. Nacionaliniam saugumui užtikrinti svarbių objektų apsaugos įstatymo Nr. IX-1132 1 ir 4 priedų pakeitimo įstatymo projektas Nr. XIIIP-2849GR<text:s/><text:span text:style-name="T524">(Respublikos Prezidento grąžint</text:span><text:span text:style-name="T525">i</text:span><text:span text:style-name="T526"><text:s/>Seimui pakartotinai svarstyti)</text:span><text:s/><text:span text:style-name="T527">(pateikim</text:span><text:span text:style-name="T528">o tęsinys</text:span><text:span text:style-name="T529">)</text:span><text:span text:style-name="T530">.</text:span><text:s/></text:p>
      <text:p text:style-name="P531"/>
      <text:soft-page-break/>
      <text:p text:style-name="P532"><text:span text:style-name="T533">NUTARTA:<text:s/></text:span></text:p>
      <text:p text:style-name="P534"><text:span text:style-name="T535">1. </text:span>Svarstyti<text:s/>šiuos<text:s/>grąžintus<text:s/>įstatymus<text:s/>iš naujo<text:span text:style-name="T536">.<text:s/></text:span><text:span text:style-name="T537">Pritarta bendru sutarimu.</text:span></text:p>
      <text:p text:style-name="P538"><text:span text:style-name="T539">2. </text:span><text:span text:style-name="T540">Paskirti<text:s/></text:span><text:span text:style-name="T541">Ekonomikos komitetą</text:span><text:span text:style-name="T542"><text:s/>pagrindiniu komitetu<text:s/></text:span><text:span text:style-name="T543">šiems<text:s/></text:span><text:span text:style-name="T544">projekt</text:span><text:span text:style-name="T545">ams</text:span><text:span text:style-name="T546"><text:s/>svarstyti.<text:s/></text:span><text:span text:style-name="T547">Pritarta bendru sutarimu.</text:span><text:span text:style-name="T548"><text:s/></text:span></text:p>
      <text:p text:style-name="P549"><text:span text:style-name="T550">3</text:span><text:span text:style-name="T551">. </text:span><text:span text:style-name="T552">Paskirti ši</text:span><text:span text:style-name="T553">ų</text:span><text:span text:style-name="T554"><text:s/>projekt</text:span><text:span text:style-name="T555">ų</text:span><text:span text:style-name="T556"><text:s/>preliminarią svarstymo Seimo posėdyje datą – 202</text:span><text:span text:style-name="T557">1</text:span><text:span text:style-name="T558">-0</text:span><text:span text:style-name="T559">9</text:span><text:span text:style-name="T560">-</text:span><text:span text:style-name="T561">16</text:span><text:span text:style-name="T562">.<text:s/></text:span><text:span text:style-name="T563">Pritarta bendru sutarimu.</text:span></text:p>
      <text:p text:style-name="P564"/>
      <text:p text:style-name="P565"/>
      <text:p text:style-name="P566">13.17<text:s/>val.</text:p>
      <text:p text:style-name="P567"><text:span text:style-name="T568">SVARSTYTA</text:span><text:span text:style-name="T569">:</text:span><text:s/></text:p>
      <text:p text:style-name="P570">1. Seimo nuolatinio atstovo<text:s/>Europos Sąjungoje įstatymo Nr. IX-1165 pakeitimo įstatymo projektas Nr. XIVP-764.<text:s/></text:p>
      <text:p text:style-name="P571">2. Valstybės tarnybos įstatymo Nr. VIII-1316 5, 21, 49 straipsnių ir 1 priedo pakeitimo įstatymo projektas Nr. XIVP-765<text:s/><text:span text:style-name="T572">(</text:span><text:span text:style-name="T573">teikėja</text:span><text:span text:style-name="T574">i</text:span><text:span text:style-name="T575"><text:s/>–</text:span><text:span text:style-name="T576"><text:s/>Ž. Pavilionis / 9<text:s/></text:span><text:span text:style-name="T577">Seimo nariai</text:span><text:span text:style-name="T578">)<text:s/></text:span><text:span text:style-name="T579">(pateikim</text:span><text:span text:style-name="T580">o tęsinys</text:span><text:span text:style-name="T581">)</text:span><text:span text:style-name="T582">.</text:span><text:s/></text:p>
      <text:p text:style-name="P583"/>
      <text:p text:style-name="P584"><text:span text:style-name="T585">NUTARTA:<text:s/></text:span></text:p>
      <text:p text:style-name="P586"><text:span text:style-name="T587">1. </text:span><text:span text:style-name="T588">Pritarti ši</text:span><text:span text:style-name="T589">e</text:span><text:span text:style-name="T590">m</text:span><text:span text:style-name="T591">s</text:span><text:span text:style-name="T592"><text:s/>projekt</text:span><text:span text:style-name="T593">ams</text:span><text:span text:style-name="T594"><text:s/>po pateikimo ir pradėti j</text:span><text:span text:style-name="T595">ų</text:span><text:span text:style-name="T596"><text:s/>svarstymo procedūrą.<text:s/></text:span><text:span text:style-name="T597">Balsavimo rezultatai: už –<text:s/></text:span><text:span text:style-name="T598">89</text:span><text:span text:style-name="T599">, prieš –<text:s/></text:span><text:span text:style-name="T600">2</text:span><text:span text:style-name="T601">, susilaikė<text:s/></text:span><text:span text:style-name="T602">20</text:span><text:span text:style-name="T603">. (Užsiregistravo<text:s/></text:span><text:span text:style-name="T604">112</text:span><text:span text:style-name="T605"><text:s/>Seimo nari</text:span><text:span text:style-name="T606">ų</text:span><text:span text:style-name="T607"><text:s/>(1</text:span><text:span text:style-name="T608">3</text:span><text:span text:style-name="T609">.</text:span><text:span text:style-name="T610">17</text:span><text:span text:style-name="T611"><text:s/>val.)</text:span><text:span text:style-name="T612"><text:s/></text:span></text:p>
      <text:p text:style-name="P613"><text:span text:style-name="T614">2. </text:span><text:span text:style-name="T615">Paskirti<text:s/></text:span><text:span text:style-name="T616">Valstybės<text:s/></text:span><text:span text:style-name="T617">valdymo ir savivaldybių komitetą</text:span><text:span text:style-name="T618"><text:s/>pagrindiniu komitetu ši</text:span><text:span text:style-name="T619">e</text:span><text:span text:style-name="T620">m</text:span><text:span text:style-name="T621">s</text:span><text:span text:style-name="T622"><text:s/>projekt</text:span><text:span text:style-name="T623">ams</text:span><text:span text:style-name="T624"><text:s/>svarstyti.<text:s/></text:span><text:span text:style-name="T625">Pritarta bendru sutarimu.</text:span><text:span text:style-name="T626"><text:s/></text:span></text:p>
      <text:p text:style-name="P627"><text:span text:style-name="T628">3. </text:span><text:span text:style-name="T629">Paskirti<text:s/></text:span><text:span text:style-name="T630">Užsienio reikalų<text:s/></text:span><text:span text:style-name="T631">komitetą</text:span><text:span text:style-name="T632"><text:s/>ir Europos reikalų komitetą</text:span><text:span text:style-name="T633"><text:s/>papildom</text:span><text:span text:style-name="T634">ais</text:span><text:span text:style-name="T635"><text:s/>komitet</text:span><text:span text:style-name="T636">ais</text:span><text:span text:style-name="T637"><text:s/>ši</text:span><text:span text:style-name="T638">e</text:span><text:span text:style-name="T639">m</text:span><text:span text:style-name="T640">s</text:span><text:span text:style-name="T641"><text:s/>projekt</text:span><text:span text:style-name="T642">ams</text:span><text:span text:style-name="T643"><text:s/>svarstyti.<text:s/></text:span><text:span text:style-name="T644">Pritarta bendru sutarimu.</text:span></text:p>
      <text:p text:style-name="P645"><text:span text:style-name="T646">4. </text:span><text:span text:style-name="T647">Paskirti ši</text:span><text:span text:style-name="T648">ų</text:span><text:span text:style-name="T649"><text:s/>projekt</text:span><text:span text:style-name="T650">ų</text:span><text:span text:style-name="T651"><text:s/>preliminarią svarstymo Seimo posėdyje datą – 202</text:span><text:span text:style-name="T652">1</text:span><text:span text:style-name="T653">-</text:span><text:span text:style-name="T654">1</text:span><text:span text:style-name="T655">0-</text:span><text:span text:style-name="T656">14</text:span><text:span text:style-name="T657">.<text:s/></text:span><text:span text:style-name="T658">Pritarta bendru sutarimu.</text:span></text:p>
      <text:p text:style-name="P659"/>
      <text:p text:style-name="P660"/>
      <text:p text:style-name="P661"><text:span text:style-name="T662">Užsiregistravo<text:s/></text:span><text:span text:style-name="T663">111</text:span><text:span text:style-name="T664"><text:s/>Seimo nari</text:span><text:span text:style-name="T665">ų</text:span><text:span text:style-name="T666"><text:s/></text:span><text:span text:style-name="T667">(</text:span><text:span text:style-name="T668">1</text:span><text:span text:style-name="T669">3</text:span><text:span text:style-name="T670">.</text:span><text:span text:style-name="T671">19</text:span><text:span text:style-name="T672"><text:s/>val.</text:span><text:span text:style-name="T673">)</text:span></text:p>
      <text:p text:style-name="P674"/>
      <text:p text:style-name="P675">Posėdis baigtas</text:p>
      <text:p text:style-name="P676"><text:s/><text:span text:style-name="T677">(</text:span><text:span text:style-name="T678">1</text:span><text:span text:style-name="T679">3</text:span><text:span text:style-name="T680">.</text:span><text:span text:style-name="T681">20</text:span><text:span text:style-name="T682"><text:s/>val.</text:span><text:span text:style-name="T683">)</text:span></text:p>
      <text:p text:style-name="Normal"/>
      <text:p text:style-name="Normal"/>
      <text:p text:style-name="Normal"/>
      <text:p text:style-name="Normal"/>
      <text:p text:style-name="P684">Seimo Pirmininkė<text:tab/><text:span text:style-name="T685">V</text:span><text:span text:style-name="T686">iktorija<text:s/></text:span><text:span text:style-name="T687">Čmilytė-Nielsen</text:span></text:p>
      <text:p text:style-name="P688"/>
      <text:p text:style-name="P689"/>
      <text:p text:style-name="P690"/>
      <text:p text:style-name="P691"/>
      <text:p text:style-name="P692">Seimo Pirmininko pirmasis pavaduotojas<text:tab/><text:tab/><text:tab/><text:s text:c="5"/><text:span text:style-name="T693">Jurgis Razma<text:s/></text:span>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><text:span text:style-name="T702">Protokolą rašė</text:span></text:p>
      <text:p text:style-name="P703"><text:span text:style-name="T704">Dokumentų departamento</text:span></text:p>
      <text:p text:style-name="P705"><text:span text:style-name="T706">Stenogramų skyriaus</text:span></text:p>
      <text:p text:style-name="P707"><text:span text:style-name="T708">vyriausioji specialistė</text:span><text:span text:style-name="T709"><text:tab/></text:span><text:span text:style-name="T710">Rima Staričenkaitė</text:span></text:p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 Juršėnienė</meta:initial-creator>
    <dc:creator>adlibuser</dc:creator>
    <meta:creation-date>2021-09-13T12:39:00Z</meta:creation-date>
    <dc:date>2021-09-13T12:39:00Z</dc:date>
    <meta:print-date>2021-09-10T11:54:00Z</meta:print-date>
    <meta:template xlink:href="PROTOKOL.DOT" xlink:type="simple"/>
    <meta:editing-cycles>2</meta:editing-cycles>
    <meta:editing-duration>PT0S</meta:editing-duration>
    <meta:document-statistic meta:page-count="6" meta:paragraph-count="173" meta:word-count="1844" meta:character-count="12868" meta:row-count="589" meta:non-whitespace-character-count="11197"/>
  </office:meta>
</office:document-meta>
</file>