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27LVL2" style:num-suffix="." style:num-format="a" style:num-letter-sync="true">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text:style-name="WW_CharLFO27LVL3" style:num-suffix="." style:num-format="i">
        <style:list-level-properties fo:text-align="end" text:space-before="1.5701in" text:min-label-width="0.125in" text:list-level-position-and-space-mode="label-alignment">
          <style:list-level-label-alignment text:label-followed-by="listtab" fo:margin-left="1.6951in" fo:text-indent="-0.125in"/>
        </style:list-level-properties>
      </text:list-level-style-number>
      <text:list-level-style-number text:level="4" text:style-name="WW_CharLFO27LV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text:style-name="WW_CharLFO27LVL5" style:num-suffix="." style:num-format="a" style:num-letter-sync="true">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6" text:style-name="WW_CharLFO27LVL6" style:num-suffix="." style:num-format="i">
        <style:list-level-properties fo:text-align="end" text:space-before="3.0701in" text:min-label-width="0.125in" text:list-level-position-and-space-mode="label-alignment">
          <style:list-level-label-alignment text:label-followed-by="listtab" fo:margin-left="3.1951in" fo:text-indent="-0.125in"/>
        </style:list-level-properties>
      </text:list-level-style-number>
      <text:list-level-style-number text:level="7" text:style-name="WW_CharLFO27LVL7"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8" text:style-name="WW_CharLFO27LVL8"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9" text:style-name="WW_CharLFO27LVL9"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style:style>
    <style:style style:name="P5" style:parent-style-name="Normal" style:family="paragraph">
      <style:text-properties fo:font-weight="bold" style:font-weight-asian="bold" fo:text-transform="uppercase" fo:font-size="11pt" style:font-size-asian="11pt" style:font-size-complex="11pt"/>
    </style:style>
    <style:style style:name="P6" style:parent-style-name="Normal" style:family="paragraph">
      <style:paragraph-properties fo:text-align="end"/>
    </style:style>
    <style:style style:name="T7" style:parent-style-name="DefaultParagraphFont" style:family="text">
      <style:text-properties fo:color="#2B579A" fo:font-size="11pt" style:font-size-asian="11pt" style:font-size-complex="11pt" fo:background-color="#E6E6E6" fo:language="en" fo:country="US"/>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text-align="center" fo:margin-top="0.0694in" fo:margin-bottom="0.0694in"/>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P23" style:parent-style-name="Normal" style:family="paragraph">
      <style:paragraph-properties fo:text-align="center" fo:background-color="#FFFFFF"/>
      <style:text-properties style:font-weight-complex="bold" fo:font-size="11pt" style:font-size-asian="11pt" style:font-size-complex="11pt"/>
    </style:style>
    <style:style style:name="P24" style:parent-style-name="Normal" style:family="paragraph">
      <style:paragraph-properties fo:text-align="center" fo:background-color="#FFFFFF"/>
      <style:text-properties style:font-weight-complex="bold" fo:font-size="11pt" style:font-size-asian="11pt" style:font-size-complex="11pt"/>
    </style:style>
    <style:style style:name="P25" style:parent-style-name="Normal" style:family="paragraph">
      <style:paragraph-properties fo:text-align="center" fo:background-color="#FFFFFF"/>
      <style:text-properties fo:font-size="11pt" style:font-size-asian="11pt" style:font-size-complex="11pt"/>
    </style:style>
    <style:style style:name="P26" style:parent-style-name="Normal" style:family="paragraph">
      <style:paragraph-properties fo:text-align="justify"/>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4923in"/>
      <style:text-properties fo:font-weight="bold" style:font-weight-asian="bold" fo:font-size="11pt" style:font-size-asian="11pt" style:font-size-complex="11pt"/>
    </style:style>
    <style:style style:name="P39" style:parent-style-name="Pasiūlymai2" style:family="paragraph">
      <style:paragraph-properties fo:text-align="star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Dalyviai" style:family="paragraph">
      <style:paragraph-properties fo:line-height="100%"/>
      <style:text-properties fo:font-size="11pt" style:font-size-asian="11pt" style:font-size-complex="11pt"/>
    </style:style>
    <style:style style:name="TableColumn44" style:family="table-column">
      <style:table-column-properties style:column-width="0.3958in" style:use-optimal-column-width="false"/>
    </style:style>
    <style:style style:name="TableColumn45" style:family="table-column">
      <style:table-column-properties style:column-width="1.4715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4.9222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8173in" style:use-optimal-column-width="false"/>
    </style:style>
    <style:style style:name="Table43" style:family="table">
      <style:table-properties style:width="10.6736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1277in" style:use-optimal-row-height="false"/>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ulymai2" style:family="paragraph">
      <style:paragraph-properties fo:text-align="center"/>
      <style:text-properties fo:font-size="11pt" style:font-size-asian="11pt" style:font-size-complex="11pt"/>
    </style:style>
    <style:style style:name="P86" style:parent-style-name="Pasiulymai2"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top="0.0694in" fo:margin-bottom="0.0694in" fo:text-indent="0.4923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start">
        <style:tab-stops>
          <style:tab-stop style:type="left" style:position="0.6465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6895in"/>
          <style:tab-stop style:type="left" style:position="1.0833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0.6895in"/>
          <style:tab-stop style:type="left" style:position="1.0833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style:tab-stops>
          <style:tab-stop style:type="left" style:position="0.6895in"/>
          <style:tab-stop style:type="left" style:position="1.0833in"/>
        </style:tab-stops>
      </style:paragraph-properties>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ulymai2" style:family="paragraph">
      <style:paragraph-properties fo:text-align="center"/>
      <style:text-properties fo:font-size="11pt" style:font-size-asian="11pt" style:font-size-complex="11pt"/>
    </style:style>
    <style:style style:name="P117" style:parent-style-name="Pasiulymai2"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top="0.0694in" fo:margin-bottom="0.0694in" fo:text-indent="0.5in"/>
    </style:style>
    <style:style style:name="T126" style:parent-style-name="normaltextrun" style:family="text">
      <style:text-properties fo:color="#000000" fo:font-size="11pt" style:font-size-asian="11pt" style:font-size-complex="11pt" fo:background-color="#FFFFFF"/>
    </style:style>
    <style:style style:name="T127" style:parent-style-name="Hyperlink" style:family="text">
      <style:text-properties fo:font-size="11pt" style:font-size-asian="11pt" style:font-size-complex="11pt" fo:background-color="#FFFFFF"/>
    </style:style>
    <style:style style:name="T128" style:parent-style-name="Hyperlink" style:family="text">
      <style:text-properties fo:font-size="11pt" style:font-size-asian="11pt" style:font-size-complex="11pt"/>
    </style:style>
    <style:style style:name="T129" style:parent-style-name="normaltextrun" style:family="text">
      <style:text-properties fo:color="#000000" fo:font-size="11pt" style:font-size-asian="11pt" style:font-size-complex="11pt" fo:background-color="#FFFFFF"/>
    </style:style>
    <style:style style:name="P130" style:parent-style-name="Normal" style:family="paragraph">
      <style:paragraph-properties fo:text-align="justify" fo:margin-top="0.0694in" fo:margin-bottom="0.0694in"/>
    </style:style>
    <style:style style:name="T131" style:parent-style-name="eop" style:family="text">
      <style:text-properties fo:color="#000000" fo:font-size="11pt" style:font-size-asian="11pt" style:font-size-complex="11pt" fo:background-color="#FFFFFF"/>
    </style:style>
    <style:style style:name="T132" style:parent-style-name="DefaultParagraphFont" style:family="text">
      <style:text-properties fo:color="#000000" fo:font-size="11pt" style:font-size-asian="11pt" style:font-size-complex="11pt" fo:background-color="#FFFFFF"/>
    </style:style>
    <style:style style:name="T13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34" style:parent-style-name="DefaultParagraphFont" style:family="text">
      <style:text-properties fo:color="#000000" fo:font-size="11pt" style:font-size-asian="11pt" style:font-size-complex="11pt" fo:background-color="#FFFFFF"/>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6895in"/>
          <style:tab-stop style:type="left" style:position="1.0833in"/>
        </style:tab-stops>
      </style:paragraph-properties>
      <style:text-properties fo:font-weight="bold" style:font-weight-asian="bold"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41" style:parent-style-name="Normal" style:family="paragraph">
      <style:paragraph-properties fo:keep-with-next="always" fo:text-align="justify" fo:text-indent="0.5in"/>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keep-with-next="always" fo:text-indent="0.5in"/>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keep-with-next="always" fo:text-indent="0.5in"/>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Pranešėjas" style:family="paragraph">
      <style:paragraph-properties fo:line-height="100%"/>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font-size-complex="10pt"/>
    </style:style>
    <style:style style:name="T181" style:parent-style-name="DefaultParagraphFont" style:family="text">
      <style:text-properties fo:font-size="10pt" style:font-size-asian="10pt" style:font-size-complex="10pt"/>
    </style:style>
    <style:style style:name="T18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P6"><text:span text:style-name="T7"><draw:frame draw:z-index="251658240"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8"><text:line-break/></text:span></text:p>
      <text:p text:style-name="P9">LIETUVOS RESPUBLIKOS SEIMO</text:p>
      <text:p text:style-name="P10"><text:span text:style-name="T11">Aplinkos apsaugos komitetas</text:span></text:p>
      <text:h text:style-name="P12" text:outline-level="2">PAGRINDINIO<text:s/>KOMITETO IŠVADA</text:h>
      <text:p text:style-name="P13"><text:span text:style-name="T14">DĖL LIETUVOS RESPUBLIKOS<text:s/></text:span><text:span text:style-name="T15">ALTERNATYVIŲJŲ DEGALŲ ĮSTATYMO NR. XIV-196 1 ir 2 STRAIPSNIų PAKEITIMO Įstatymo NR. XIV-2966 2 STRAIPSNIO PAKEITIMO<text:s/></text:span><text:span text:style-name="T16">ĮSTATYMO<text:s/></text:span><text:span text:style-name="T17">PROJEKTO</text:span><text:span text:style-name="T18"><text:s/></text:span><text:span text:style-name="T19">Nr. XIVP-</text:span><text:span text:style-name="T20">4</text:span><text:span text:style-name="T21">284</text:span><text:span text:style-name="T22">(2)</text:span></text:p>
      <text:p text:style-name="P23">2024-12-20<text:s text:c="2"/>Nr. 107-P-47(6)</text:p>
      <text:p text:style-name="P24">Vilnius<text:s/></text:p>
      <text:p text:style-name="P25"/>
      <text:p text:style-name="P26"><text:span text:style-name="T27">1.<text:s/></text:span><text:span text:style-name="T28">Komiteto posėdyje dalyvavo</text:span><text:span text:style-name="T29">: komiteto pirmininkas Linas Jonauskas, komiteto nariai: Dalia Asanavičiūtė, Tomas Domarkas, Aistė Gedvilienė, Simonas Gentvilas, Alvydas Mockus, Audrius Radvilavičius, Tomas Tomilinas,</text:span></text:p>
      <text:p text:style-name="P30"><text:span text:style-name="T31"><text:s text:c="4"/></text:span><text:span text:style-name="T32">Komiteto biuras:</text:span><text:span text:style-name="T33"><text:s/>biuro vedėja Aistrida Latvėnė, patarėja Rasa Matusevičiūtė, padėjėja Daiva Mickutė.</text:span></text:p>
      <text:p text:style-name="P34"><text:span text:style-name="T35"><text:s text:c="4"/></text:span><text:span text:style-name="T36">Kviestieji asmenys:</text:span><text:span text:style-name="T37"><text:s/>Susisiekimo ministerijos Ateities susisiekimo grupės patarėjai: Jurgita Rimkuvienė, Aistė Gasiūnienė, Andrius Ružinskas ir Energetikos ministerijos Tvarios energetikos grupės patarėjas Aurimas Salapėta.</text:span></text:p>
      <text:p text:style-name="P38"/>
      <text:p text:style-name="P39"><text:span text:style-name="T40">2. Ekspertų, konsultantų, specialistų išvados, pasiūlymai, pataisos, pastabos<text:s/></text:span>(toliau – pasiūlymai):<text:span text:style-name="T41"><text:s/>Komiteto pasiūlym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s/></text:p>
          </table:table-cell>
          <table:table-cell table:style-name="TableCell84">
            <text:p text:style-name="P85">Seimo kanceliarijos Teisės departamentas,</text:p>
            <text:soft-page-break/>
            <text:p text:style-name="P86">2024-11-11</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Įvertinę projekto atitiktį Konstitucijai, įstatymams, teisėkūros principams ir teisės technikos taisyklėms, atkreipiame dėmesį, jog projektu keičiamame<text:s/></text:span><text:soft-page-break/><text:span text:style-name="T96">Alternatyviųjų degalų įstatymo Nr. XIV-196 1 ir 2 straipsnių pakeitimo įstatyme Nr. XIV-2966 dėstomas Alternatyviųjų degalų įstatymo 2 straipsnio 26 dalies tekstas turi visiškai sutapti su Alternatyviųjų degalų įstatymo Nr. XIV-196 2, 5, 9, 12, 15, 18, 22, 23, 24, 25, 26, 27, 28, 29, 31, 34, 35 straipsnių ir priedo pakeitimo įstatymo projekte reg. Nr. XIVP-4170(2) dėstomu tos pačios dalies tekstu – teikiamame projekte vietoj teksto „jos apibrėžtos“ įrašant žodį „apibrėžiamos“ (o projekte XIVP-4170(2) po formuluotės „Akcizų įstatyme“ įrašant tekstą „Lietuvos Respublikos aplinkos apsaugos įstatyme“).</text:span></text:p>
          </table:table-cell>
          <table:table-cell table:style-name="TableCell97">
            <text:p text:style-name="P98">Pritarti iš<text:s/>dalies</text:p>
          </table:table-cell>
          <table:table-cell table:style-name="TableCell99">
            <text:p text:style-name="P100">Komiteto siūlymas:</text:p>
            <text:soft-page-break/>
            <text:p text:style-name="P101"><text:span text:style-name="T102">Siūloma patikslinti įstatymo<text:s/></text:span><text:span text:style-name="T103">projekto Nr. XIVP-4170(2) 1 straipsnį</text:span><text:span text:style-name="T104"><text:s/>(žr.<text:s/></text:span><text:span text:style-name="T105">projekto<text:s/></text:span><text:span text:style-name="T106">XIVP-4170(2) išvadų lentelę)</text:span></text:p>
            <text:p text:style-name="P107"><text:span text:style-name="T108">Šį lydintįjį projektą siūloma atmesti</text:span><text:span text:style-name="T109">, kadangi nusikėlus pagrindinio įstatymo projekto XIVP</text:span><text:span text:style-name="T110">-4170 priėmimo datai</text:span><text:span text:style-name="T111">, šis lydintysis įstatymo projektas tapo neaktualus</text:span></text:p>
          </table:table-cell>
        </table:table-row>
        <text:soft-page-break/>
        <table:table-row table:style-name="TableRow112">
          <table:table-cell table:style-name="TableCell113">
            <text:p text:style-name="P114">2.</text:p>
          </table:table-cell>
          <table:table-cell table:style-name="TableCell115">
            <text:p text:style-name="P116">Lietuvos Respublikos teisingumo ministerijos Europos Sąjungos teisės grupė,</text:p>
            <text:p text:style-name="P117">2024-11-27</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Įvertinę Lietuvos Respublikos Seimo pateikto derinti<text:s/></text:span><text:a xlink:href="https://e-seimas.lrs.lt/portal/legalAct/lt/TAP/5014dfc09c4011ef955ff95815eb5ce5?positionInSearchResults=1&amp;searchModelUUID=a523538b-7e2c-4260-beed-d4be0adddb66" office:target-frame-name="_parent" xlink:show="replace"><text:span text:style-name="T127">Lietuvos Respublikos<text:s/></text:span><text:span text:style-name="T128">alternatyviųjų degalų įstatymo Nr. XIV-196 1 ir 2 straipsnių pakeitimo įstatymo Nr. XIV-2966 2 straipsnio pakeitimo įstatymo projekto Nr. XIVP-4284(2)</text:span></text:a><text:span text:style-name="T129"><text:s/>(toliau – Projektas) atitiktį Europos Sąjungos teisei teikiame pastabas ir pasiūlymus.</text:span></text:p>
            <text:p text:style-name="P130"><text:span text:style-name="T131">            Projektu dėstoma Įstatymo</text:span><text:span text:style-name="T132"><text:s/>2 straipsnio 26 dalimi siekiama įtvirtinti, kad „Kitos šiame įstatyme vartojamos sąvokos suprantamos taip, kaip jos apibrėžtos </text:span><text:span text:style-name="T133">2024 m. birželio 13 d. Europos Parlamento i r Tarybos reglamente (ES) 2024/1679 dėl transeuropinio transporto tinklo plėtros Sąjungos gairių, kuriuo iš dalies keičiami reglamentai (ES) 2021/1153 ir (ES) Nr. 913/2010 ir panaikinamas Reglamentas (ES) Nr. 1315/2013</text:span><text:span text:style-name="T134">,&lt;...&gt;.“ Pažymime, kad yra neaišku, kokiu tikslu ir kurias konkrečiai įstatyme vartojamas sąvokas siekiama suderinti su Reglamente (ES) 2024/1679 vartojamomis nuostatomis. Be kita ko, atkreipiame dėmesį, kad Lietuvos narystės Europos Sąjungoje informacinėje sistemoje (LINESIS) pateikiamame Reglamento (ES) 2024/1679 įgyvendinimo nacionalinėje teisėje plane Alternatyviųjų degalų įstatymo pakeitimų nėra numatyta. Atitinkamai, kadangi pagal savo kompetenciją už Europos Sąjungos teisės aktų įgyvendinimą nacionalinėje teisėje atsakinga yra Lietuvos Respublikos Vyriausybė, dėl Projekto turėtų būti gauta jos nuomonė.</text:span></text:p>
          </table:table-cell>
          <table:table-cell table:style-name="TableCell135">
            <text:p text:style-name="P136">Atsižvelgti</text:p>
          </table:table-cell>
          <table:table-cell table:style-name="TableCell137">
            <text:p text:style-name="P138">Komiteto siūlymas:</text:p>
            <text:p text:style-name="P139">Siūloma atmesti projektą, kadangi nusikėlus pagrindinio įstatymo<text:s/>projekto XIVP-4170 priėmimo datai, šis lydintysis įstatymo projektas tapo neaktualus</text:p>
          </table:table-cell>
        </table:table-row>
      </table:table>
      <text:h text:style-name="P140" text:outline-level="6"/>
      <text:h text:style-name="P141" text:outline-level="6"><text:span text:style-name="T142">3. Piliečių, asociacijų, politinių partijų, lobistų ir kitų suinteresuotų asmenų pasiūlymai:</text:span><text:span text:style-name="T143"><text:s/></text:span><text:span text:style-name="T144">negauta.</text:span></text:h>
      <text:h text:style-name="P145" text:outline-level="6"><text:span text:style-name="T146">4. Valstybės ir savivaldybių in</text:span><text:span text:style-name="T147">stitucijų ir įstaigų pasiūlymai:</text:span><text:span text:style-name="T148"><text:s/>negauta.</text:span></text:h>
      <text:h text:style-name="P149" text:outline-level="6"><text:span text:style-name="T150">5. Subjektų, turinčių įstatymų leidybos iniciatyvos teisę, pasiūlymai:</text:span><text:span text:style-name="T151"><text:s/></text:span><text:span text:style-name="T152">negauta.</text:span></text:h>
      <text:h text:style-name="P153" text:outline-level="6"><text:span text:style-name="T154">6. Seimo paskirtų papildomų komitetų / komisijų pasiūlymai:</text:span><text:span text:style-name="T155"><text:s/></text:span><text:span text:style-name="T156">negauta.</text:span></text:h>
      <text:p text:style-name="P157"><text:span text:style-name="T158">7. Komiteto sprendimas</text:span><text:span text:style-name="T159">:</text:span><text:span text:style-name="T160"><text:s/></text:span><text:span text:style-name="T161">atmesti įstatymo projektą.</text:span><text:span text:style-name="T162"><text:s/></text:span></text:p>
      <text:p text:style-name="P163"><text:span text:style-name="T164">8. Balsavimo rezultatai:</text:span><text:span text:style-name="T165"><text:s/></text:span><text:span text:style-name="T166">pritarta bendru sutarimu.</text:span></text:p>
      <text:soft-page-break/>
      <text:p text:style-name="P167"><text:span text:style-name="T168">9. Komiteto paskirti pranešėjai:</text:span><text:span text:style-name="T169"><text:s/></text:span><text:span text:style-name="T170">Tomas Tomilinas</text:span><text:span text:style-name="T171">.</text:span></text:p>
      <text:p text:style-name="P172"><text:span text:style-name="T173">10. Komiteto narių atskiroji nuomonė:<text:s/></text:span><text:span text:style-name="T174">negauta.</text:span></text:p>
      <text:p text:style-name="P175"/>
      <text:p text:style-name="P176">Komiteto pirmininkas<text:tab/><text:tab/><text:tab/><text:tab/><text:tab/><text:tab/><text:tab/><text:tab/><text:tab/><text:tab/><text:tab/><text:tab/><text:tab/><text:tab/><text:tab/>Linas Jonauskas<text:s/></text:p>
      <text:p text:style-name="P177"/>
      <text:p text:style-name="P178"/>
      <text:p text:style-name="P179"><text:span text:style-name="T180">Komiteto biuro patarėja (ES) Rasa<text:s/></text:span><text:span text:style-name="T181">Liucija Matusevičiūtė</text:span><text:span text:style-name="T1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MS Gothic"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E" style:family="paragraph">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Arial"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asian="Calibri"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complex="Times New Roman" fo:font-size="12pt" style:font-size-asian="12pt" style:font-size-complex="12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text:style-name="WW_CharLFO27LVL2" style:num-suffix="." style:num-format="a" style:num-letter-sync="true">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3" text:style-name="WW_CharLFO27LVL3" style:num-suffix="." style:num-format="i">
        <style:list-level-properties fo:text-align="end" text:space-before="1.5701in" text:min-label-width="0.125in" text:list-level-position-and-space-mode="label-alignment">
          <style:list-level-label-alignment text:label-followed-by="listtab" fo:margin-left="1.6951in" fo:text-indent="-0.125in"/>
        </style:list-level-properties>
      </text:list-level-style-number>
      <text:list-level-style-number text:level="4" text:style-name="WW_CharLFO27LVL4" style:num-suffix="." style:num-format="1">
        <style:list-level-properties text:space-before="1.9451in" text:min-label-width="0.25in" text:list-level-position-and-space-mode="label-alignment">
          <style:list-level-label-alignment text:label-followed-by="listtab" fo:margin-left="2.1951in" fo:text-indent="-0.25in"/>
        </style:list-level-properties>
      </text:list-level-style-number>
      <text:list-level-style-number text:level="5" text:style-name="WW_CharLFO27LVL5" style:num-suffix="." style:num-format="a" style:num-letter-sync="true">
        <style:list-level-properties text:space-before="2.4451in" text:min-label-width="0.25in" text:list-level-position-and-space-mode="label-alignment">
          <style:list-level-label-alignment text:label-followed-by="listtab" fo:margin-left="2.6951in" fo:text-indent="-0.25in"/>
        </style:list-level-properties>
      </text:list-level-style-number>
      <text:list-level-style-number text:level="6" text:style-name="WW_CharLFO27LVL6" style:num-suffix="." style:num-format="i">
        <style:list-level-properties fo:text-align="end" text:space-before="3.0701in" text:min-label-width="0.125in" text:list-level-position-and-space-mode="label-alignment">
          <style:list-level-label-alignment text:label-followed-by="listtab" fo:margin-left="3.1951in" fo:text-indent="-0.125in"/>
        </style:list-level-properties>
      </text:list-level-style-number>
      <text:list-level-style-number text:level="7" text:style-name="WW_CharLFO27LVL7"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8" text:style-name="WW_CharLFO27LVL8"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9" text:style-name="WW_CharLFO27LVL9"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UBURAITĖ Rasa Ona</meta:initial-creator>
    <dc:creator>adlibuser</dc:creator>
    <meta:creation-date>2024-12-23T05:45:00Z</meta:creation-date>
    <dc:date>2024-12-23T05:45:00Z</dc:date>
    <meta:print-date>2024-12-19T11:41: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f875a6e8-ef3b-42b6-939b-72f361d8d7aa</meta:user-defined>
    <meta:document-statistic meta:page-count="3" meta:paragraph-count="112" meta:word-count="667" meta:character-count="4594" meta:row-count="504" meta:non-whitespace-character-count="4039"/>
  </office:meta>
</office:document-meta>
</file>