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13">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14">
      <text:list-level-style-bullet text:level="1" text:style-name="WW_CharLFO14LVL1" text:bullet-char="-">
        <style:list-level-properties text:space-before="0.8861in" text:min-label-width="0.25in"/>
        <style:text-properties style:font-name="Times New Roman"/>
      </text:list-level-style-bullet>
      <text:list-level-style-bullet text:level="2" text:style-name="WW_CharLFO14LVL2" text:bullet-char="o">
        <style:list-level-properties text:space-before="1.3861in" text:min-label-width="0.25in"/>
        <style:text-properties style:font-name="Courier New"/>
      </text:list-level-style-bullet>
      <text:list-level-style-bullet text:level="3" text:style-name="WW_CharLFO14LVL3" text:bullet-char="">
        <style:list-level-properties text:space-before="1.8861in" text:min-label-width="0.25in"/>
        <style:text-properties style:font-name="Wingdings"/>
      </text:list-level-style-bullet>
      <text:list-level-style-bullet text:level="4" text:style-name="WW_CharLFO14LVL4" text:bullet-char="">
        <style:list-level-properties text:space-before="2.3861in" text:min-label-width="0.25in"/>
        <style:text-properties style:font-name="Symbol"/>
      </text:list-level-style-bullet>
      <text:list-level-style-bullet text:level="5" text:style-name="WW_CharLFO14LVL5" text:bullet-char="o">
        <style:list-level-properties text:space-before="2.8861in" text:min-label-width="0.25in"/>
        <style:text-properties style:font-name="Courier New"/>
      </text:list-level-style-bullet>
      <text:list-level-style-bullet text:level="6" text:style-name="WW_CharLFO14LVL6" text:bullet-char="">
        <style:list-level-properties text:space-before="3.3861in" text:min-label-width="0.25in"/>
        <style:text-properties style:font-name="Wingdings"/>
      </text:list-level-style-bullet>
      <text:list-level-style-bullet text:level="7" text:style-name="WW_CharLFO14LVL7" text:bullet-char="">
        <style:list-level-properties text:space-before="3.8861in" text:min-label-width="0.25in"/>
        <style:text-properties style:font-name="Symbol"/>
      </text:list-level-style-bullet>
      <text:list-level-style-bullet text:level="8" text:style-name="WW_CharLFO14LVL8" text:bullet-char="o">
        <style:list-level-properties text:space-before="4.3861in" text:min-label-width="0.25in"/>
        <style:text-properties style:font-name="Courier New"/>
      </text:list-level-style-bullet>
      <text:list-level-style-bullet text:level="9" text:style-name="WW_CharLFO14LVL9" text:bullet-char="">
        <style:list-level-properties text:space-before="4.8861in" text:min-label-width="0.25in"/>
        <style:text-properties style:font-name="Wingdings"/>
      </text:list-level-style-bullet>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TableRow6" style:family="table-row">
      <style:table-row-properties style:min-row-height="0.2361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fo:font-size="10pt" style:font-size-asian="10pt" style:font-size-complex="10pt"/>
    </style:style>
    <style:style style:name="P9" style:parent-style-name="Adresas" style:family="paragraph">
      <style:paragraph-properties fo:break-before="page" fo:margin-right="0in"/>
    </style:style>
    <style:style style:name="P28" style:parent-style-name="Adresas" style:family="paragraph">
      <style:paragraph-properties fo:margin-right="0in"/>
    </style:style>
    <style:style style:name="P29" style:parent-style-name="Adresas" style:family="paragraph">
      <style:paragraph-properties fo:margin-right="0in"/>
    </style:style>
    <style:style style:name="P30" style:parent-style-name="Adresas" style:family="paragraph">
      <style:paragraph-properties fo:margin-right="0in"/>
    </style:style>
    <style:style style:name="P31" style:parent-style-name="Adresas" style:family="paragraph">
      <style:paragraph-properties fo:margin-right="0in"/>
    </style:style>
    <style:style style:name="P32" style:parent-style-name="Kopija" style:family="paragraph">
      <style:paragraph-properties fo:margin-right="0in"/>
    </style:style>
    <style:style style:name="P33" style:parent-style-name="Normal" style:family="paragraph">
      <style:paragraph-properties fo:text-align="justify"/>
      <style:text-properties fo:hyphenate="false"/>
    </style:style>
    <style:style style:name="T34" style:parent-style-name="DefaultParagraphFont" style:family="text">
      <style:text-properties fo:font-weight="bold" style:font-weight-asian="bold" style:font-weight-complex="bold" fo:color="#000000" style:language-asian="en" style:country-asian="GB"/>
    </style:style>
    <style:style style:name="T35" style:parent-style-name="DefaultParagraphFont" style:family="text">
      <style:text-properties fo:font-weight="bold" style:font-weight-asian="bold" style:font-weight-complex="bold" fo:color="#000000" style:language-asian="en" style:country-asian="GB"/>
    </style:style>
    <style:style style:name="P36" style:parent-style-name="Normal" style:family="paragraph">
      <style:paragraph-properties fo:text-align="justify" fo:text-indent="0.8861in"/>
    </style:style>
    <style:style style:name="P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8" style:parent-style-name="DefaultParagraphFont" style:family="text">
      <style:text-properties fo:color="#000000" style:language-asian="en" style:country-asian="GB"/>
    </style:style>
    <style:style style:name="T39" style:parent-style-name="Hyperlink" style:family="text">
      <style:text-properties style:language-asian="en" style:country-asian="GB"/>
    </style:style>
    <style:style style:name="T40" style:parent-style-name="DefaultParagraphFont" style:family="text">
      <style:text-properties fo:color="#000000" style:language-asian="en" style:country-asian="GB"/>
    </style:style>
    <style:style style:name="T41" style:parent-style-name="DefaultParagraphFont" style:family="text">
      <style:text-properties fo:color="#000000" style:language-asian="en" style:country-asian="GB"/>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fo:color="#000000" style:language-asian="en" style:country-asian="GB"/>
    </style:style>
    <style:style style:name="T45" style:parent-style-name="DefaultParagraphFont" style:family="text">
      <style:text-properties fo:color="#000000" style:language-asian="en" style:country-asian="GB"/>
    </style:style>
    <style:style style:name="T46" style:parent-style-name="DefaultParagraphFont" style:family="text">
      <style:text-properties fo:color="#000000" style:language-asian="en" style:country-asian="GB"/>
    </style:style>
    <style:style style:name="T47" style:parent-style-name="DefaultParagraphFont" style:family="text">
      <style:text-properties fo:color="#000000" style:language-asian="en" style:country-asian="GB"/>
    </style:style>
    <style:style style:name="P48" style:parent-style-name="ListParagraph" style:family="paragraph">
      <style:paragraph-properties fo:text-align="justify" fo:margin-left="0in" fo:text-indent="0.5909in">
        <style:tab-stops>
          <style:tab-stop style:type="left" style:position="0.8861in"/>
          <style:tab-stop style:type="left" style:position="1.1812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ListParagraph" style:family="paragraph">
      <style:paragraph-properties fo:text-align="justify" fo:margin-left="0in" fo:text-indent="0.5909in">
        <style:tab-stops>
          <style:tab-stop style:type="left" style:position="0.8861in"/>
          <style:tab-stop style:type="left" style:position="1.181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ListParagraph" style:family="paragraph">
      <style:paragraph-properties fo:text-align="justify" fo:margin-left="0in" fo:text-indent="0.6895in">
        <style:tab-stops/>
      </style:paragraph-properties>
      <style:text-properties fo:color="#000000" fo:background-color="#FFFFFF"/>
    </style:style>
    <style:style style:name="P75" style:parent-style-name="ListParagraph" style:family="paragraph">
      <style:paragraph-properties fo:text-align="justify" fo:margin-left="0in" fo:text-indent="0.5909in">
        <style:tab-stops/>
      </style:paragraph-properties>
      <style:text-properties fo:color="#000000" fo:background-color="#FFFFFF"/>
    </style:style>
    <style:style style:name="P76" style:parent-style-name="ListParagraph" style:family="paragraph">
      <style:paragraph-properties fo:text-align="justify" fo:margin-left="0in" fo:text-indent="0.5909in">
        <style:tab-stops/>
      </style:paragraph-properties>
      <style:text-properties fo:color="#000000" fo:background-color="#FFFFFF"/>
    </style:style>
    <style:style style:name="P77" style:parent-style-name="ListParagraph" style:family="paragraph">
      <style:paragraph-properties fo:text-align="justify" fo:margin-left="0in" fo:text-indent="0.5909in">
        <style:tab-stops>
          <style:tab-stop style:type="left" style:position="0.8861in"/>
          <style:tab-stop style:type="left" style:position="1.1812in"/>
        </style:tab-stops>
      </style:paragraph-properties>
    </style:style>
    <style:style style:name="T78" style:parent-style-name="DefaultParagraphFont" style:family="text">
      <style:text-properties fo:font-style="italic" style:font-style-asian="italic"/>
    </style:style>
    <style:style style:name="P79" style:parent-style-name="ListParagraph" style:family="paragraph">
      <style:paragraph-properties fo:text-align="justify" fo:margin-left="0in" fo:text-indent="0.5909in">
        <style:tab-stops>
          <style:tab-stop style:type="left" style:position="0.8861in"/>
          <style:tab-stop style:type="left" style:position="1.1812in"/>
        </style:tab-stops>
      </style:paragraph-properties>
    </style:style>
    <style:style style:name="T80" style:parent-style-name="DefaultParagraphFont" style:family="text">
      <style:text-properties fo:color="#000000" fo:background-color="#FFFFFF"/>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fo:background-color="#FFFFFF"/>
    </style:style>
    <style:style style:name="T83" style:parent-style-name="DefaultParagraphFont" style:family="text">
      <style:text-properties fo:font-style="italic" style:font-style-asian="italic"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P90" style:parent-style-name="ListParagraph" style:family="paragraph">
      <style:paragraph-properties fo:text-align="justify" fo:margin-left="0in" fo:text-indent="0.5909in">
        <style:tab-stops>
          <style:tab-stop style:type="left" style:position="0.8861in"/>
          <style:tab-stop style:type="left" style:position="1.1812in"/>
        </style:tab-stops>
      </style:paragraph-properties>
    </style:style>
    <style:style style:name="T91" style:parent-style-name="DefaultParagraphFont" style:family="text">
      <style:text-properties style:text-position="super 62.5%"/>
    </style:style>
    <style:style style:name="P92" style:parent-style-name="ListParagraph" style:family="paragraph">
      <style:paragraph-properties fo:text-align="justify" fo:margin-left="0in" fo:text-indent="0.5909in">
        <style:tab-stops>
          <style:tab-stop style:type="left" style:position="0.8861in"/>
          <style:tab-stop style:type="left" style:position="1.1812in"/>
        </style:tab-stops>
      </style:paragraph-properties>
    </style:style>
    <style:style style:name="P93" style:parent-style-name="ListParagraph" style:family="paragraph">
      <style:paragraph-properties fo:text-align="justify" fo:margin-left="0in" fo:text-indent="0.5909in">
        <style:tab-stops>
          <style:tab-stop style:type="left" style:position="0.8861in"/>
          <style:tab-stop style:type="left" style:position="1.1812in"/>
        </style:tab-stops>
      </style:paragraph-properties>
    </style:style>
    <style:style style:name="P94" style:parent-style-name="ListParagraph" style:family="paragraph">
      <style:paragraph-properties fo:text-align="justify" fo:margin-left="0in" fo:text-indent="0.5909in">
        <style:tab-stops>
          <style:tab-stop style:type="left" style:position="0.8861in"/>
          <style:tab-stop style:type="left" style:position="1.1812in"/>
        </style:tab-stops>
      </style:paragraph-properties>
    </style:style>
    <style:style style:name="P95" style:parent-style-name="ListParagraph" style:family="paragraph">
      <style:paragraph-properties fo:text-align="justify" fo:margin-left="0in" fo:text-indent="0.5909in">
        <style:tab-stops>
          <style:tab-stop style:type="left" style:position="0.8861in"/>
          <style:tab-stop style:type="left" style:position="1.1812in"/>
        </style:tab-stops>
      </style:paragraph-properties>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Web" style:family="paragraph">
      <style:paragraph-properties fo:margin-top="0in" fo:margin-bottom="0in" fo:background-color="#FFFFFF"/>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color="#0000FF" fo:font-size="8pt" style:font-size-asian="8pt" style:font-size-complex="8pt"/>
    </style:style>
    <style:style style:name="P101" style:parent-style-name="NormalWeb" style:family="paragraph">
      <style:paragraph-properties fo:margin-top="0in" fo:margin-bottom="0in" fo:background-color="#FFFFFF"/>
    </style:style>
    <style:style style:name="T102" style:parent-style-name="DefaultParagraphFont" style:family="text">
      <style:text-properties fo:font-size="8pt" style:font-size-asian="8pt" style:font-size-complex="8pt"/>
    </style:style>
    <style:style style:name="T103" style:parent-style-name="DefaultParagraphFont" style:family="text">
      <style:text-properties fo:color="#0000FF"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Normal"><text:s text:c="2"/>2020-06- <text:s text:c="3"/><text:s/>Nr.<text:s/></text:p>
          </table:table-cell>
          <table:covered-table-cell/>
        </table:table-row>
        <table:table-row table:style-name="TableRow6">
          <table:table-cell table:style-name="TableCell7">
            <text:p text:style-name="Normal">Į 2020-05-21<text:s/>Nr.<text:s/>2D-1550(11.47E)</text:p>
            <text:p text:style-name="P8"/>
            <text:p text:style-name="Normal">Į 2020-05-26 Nr. S-93</text:p>
          </table:table-cell>
          <table:table-cell>
            <text:p text:style-name="Normal"/>
          </table:table-cell>
        </table:table-row>
      </table:table>
      <text:p text:style-name="P9">Lietuvos Respublikos žemės ūkio ministerijai<text:s/></text:p>
      <text:p text:style-name="P28"/>
      <text:p text:style-name="P29">Kopija</text:p>
      <text:p text:style-name="P30">Lietuvos pienininkų asociacijai<text:s/>„Pieno centras“</text:p>
      <text:p text:style-name="P31"/>
      <text:p text:style-name="P32"><text:s/></text:p>
      <text:p text:style-name="P33"><text:span text:style-name="T34">DĖL LIETUVOS RESPUBLIKOS ŪKIO SUBJEKTŲ, PERKANČIŲ-PARDUODANČIŲ ŽALIĄ PIENĄ IR PREKIAUJANČIŲ PIENO GAMINIAIS, NESĄŽININGŲ VEIKSMŲ DRAUDIMO ĮSTATYMO NR. XII-1907 PAKEITIMO ĮSTATYMO PROJEKT</text:span><text:span text:style-name="T35">O DERINIMO</text:span></text:p>
      <text:p text:style-name="Normal"/>
      <text:p text:style-name="P36"/>
      <text:p text:style-name="P37">Lietuvos Respublikos teisingumo ministerija gavo išvadai gauti pateiktą<text:s/><text:span text:style-name="T38">Lietuvos Respublikos žemės ūkio ministerijos parengtą<text:s/></text:span><text:a xlink:href="https://e-seimas.lrs.lt/portal/legalAct/lt/TAP/554d15c19be611eaa51db668f0092944" office:target-frame-name="_top" xlink:show="replace"><text:span text:style-name="T39">Lietuvos Respublikos ūkio subjektų, perkančių-parduodančių žalią pieną ir prekiaujančių pieno gaminiais, nesąžiningų veiksmų draudimo įstatymo Nr. XII-1907 pakeitimo įstatymo projektą</text:span></text:a><text:span text:style-name="T40"><text:s/>(toliau – Projektas).</text:span><text:span text:style-name="T41"><text:s/></text:span></text:p>
      <text:p text:style-name="P42">P<text:span text:style-name="T43">agal kompetenciją įvertinę<text:s/></text:span><text:span text:style-name="T44">pateiktą<text:s/></text:span><text:span text:style-name="T45">Projektą</text:span><text:span text:style-name="T46">,</text:span><text:span text:style-name="T47"><text:s/>teikiame pastabas ir pasiūlymus dėl Projektu siūlomų nuostatų:<text:s/></text:span></text:p>
      <text:list text:style-name="LFO12" text:continue-numbering="true">
        <text:list-item>
          <text:p text:style-name="P48">Atsižvelgdami į<text:s/><text:span text:style-name="T49">2019 m. lapkričio 13 d.<text:s/></text:span>Europos Sąjungos Teisingumo Teismo sprendimą byloje [C-2/18] bei 2020 m. vasario 6 d. Lietuvos Respublikos Konstitucinio Teismo<text:s/>nutarimą̨, pastabų dėl<text:s/>Projekto 1 straipsnyje<text:s/>dėstomo<text:s/>naujos redakcijos<text:s/>Lietuvos Respublikos ūkio subjektų,<text:s/>perkančių̨ –<text:s/>parduodančių̨<text:s/>žalią̨<text:s/>pieną̨ ir<text:s/>prekiaujančių̨ pieno gaminiais,<text:s/>nesąžiningų̨ veiksmų draudimo įstatymo (toliau –<text:s/>Įstatymas)<text:s/>nuostatų, susijusių su žalio pieno pirkimo-pardavimo sutarčių sudarymu ir jų laikymosi priežiūra, atitikties Europos Sąjungos teisei neturime. Vis dėlto, Projekto 3 ir 4 straipsniuose nurodyti reikalavimai vertintini kaip imperatyvios<text:s/>sutarčių<text:s/>sąlygos, todėl<text:s/><text:span text:style-name="T50">patenka į </text:span><text:span text:style-name="T51">2013 m. gruodžio 17 d. Europos Parlamento ir Tarybos reglamento (ES) Nr. 1308/2013, kuriuo nustatomas bendras žemės ūkio produktų rinkų organizavimas ir panaikinami Tarybos reglamentai (EEB) Nr. 922/72, (EEB) Nr. 234/79, (EB) Nr. 1037/2001 ir (EB) Nr. 1234/2007 148 straipsnio reguliavimo apimtį. Kai valstybės narės pasinaudoja Reglamento (ES) Nr. 1308/2013 148 straipsnyje numatytu sutartinių santykių reguliavimu, pagal šio straipsnio 5 dalį privalu apie tai pranešti Europos Komisijai.</text:span><text:span text:style-name="T52"><text:s/></text:span></text:p>
        </text:list-item>
      </text:list>
      <text:p text:style-name="P53"><text:span text:style-name="T54">Papildomai pažymime, kad</text:span><text:span text:style-name="T55"><text:s/></text:span><text:span text:style-name="T56">Konstituciniam Teismui išnagrinėjus<text:s/></text:span><text:span text:style-name="T57">klausimą dėl<text:s/></text:span>Ūkio subjektų, perkančių̨ – parduodančių̨ žalią̨ pieną̨ ir prekiaujančių̨ pieno gaminiais, nesąžiningų̨ veiksmų draudimo įstatymo<text:span text:style-name="T58"><text:s/></text:span><text:span text:style-name="T59">įstatymo<text:s/></text:span><text:span text:style-name="T60">3 ir 5 straipsnių (atitinkančių Projektu siūlomo Įstatymo 3 ir 4 straipsnius) atitikties Konstitucijoje įtvirtintoms ūkinės veiklos laisvės nuostatoms, konstituciniams teisinės valstybės ir proporcingumo principams, Teisingumo ministerija<text:s/></text:span><text:span text:style-name="T61">Projektu siūlomų<text:s/></text:span><text:span text:style-name="T62">Įstatymo<text:s/></text:span><text:span text:style-name="T63">nuostatų šiais aspektais nevertina. Nepaisant to, pritariame Konkurencijos tarybos nuomonei, kad išsamesnis Projekto poveikio konkurencijai vertinimas leistų geriau pagrįsti šio teisinio reguliavimo teigiamą ir (ar) neigiamą poveikį konkurencijai</text:span><text:span text:style-name="T64"><text:s/>bei siūlomus sprendimus</text:span><text:span text:style-name="T65">, to siektina ir<text:s/></text:span><text:span text:style-name="T66">atsižvelgiant į<text:s/></text:span><text:span text:style-name="T67">Teisėkūros pagrindų įstatyme įtvirtint</text:span><text:span text:style-name="T68">us</text:span><text:span text:style-name="T69"><text:s/>teisėkūros<text:s/></text:span><text:soft-page-break/><text:span text:style-name="T70">princip</text:span><text:span text:style-name="T71">us. Jei išsamus numatomo poveikio konkurencijai vertinimas dėl Įstatymo priėmimą lemiančios skubos nebus atliktas, taip pat atsižvelgiant į ūkio subjektų ne kartą išreikštas abejones dėl teisinio reguliavimo tinkamumo ir proporcingumo, siūlome įvertinti, ar nebūtų tikslinga Projekte įtvirtinti nuostatą dėl poreikio atlikti galiojančio teisinio reguliavimo poveikio<text:s/></text:span><text:span text:style-name="T72">ex post</text:span><text:span text:style-name="T73"><text:s/>vertinimą (žr. Teisėkūros pagrindų įstatymo 24 straipsnio 1 dalies 2-3 punktus).</text:span></text:p>
      <text:list text:style-name="LFO12" text:continue-numbering="true">
        <text:list-item>
          <text:p text:style-name="P74">Siūlytina Įstatymo 1 straipsnio 2 dalyje atsisakyti Įstatymo taikymo momento reguliavimo („iki žalio pieno pirkimo–pardavimo sutarties sudarymo, žalio pieno pirkimo– pardavimo sutarties sudarymo metu ir ją sudarius“), nes tokiu būdu formuluojant nuostatą apimami visi galimi etapai, be to, kai kurios Įstatymo nuostatos (pavyzdžiui, 6, 7 straipsniai) nėra susijusios su sutarties sudarymu. Jeigu siekiama pabrėžti, kad Įstatymo nuostatų turėtų būti laikomasi ir ikisutartiniuose santykiuose, siūlytina atitinkamai formuluoti nuostatą.<text:s/></text:p>
        </text:list-item>
        <text:list-item>
          <text:p text:style-name="P75">Įstatymo 2 straipsnio 6 dalyje apibrėžiant žalio pieno pirkėjo sąvoką yra nustatoma, kad tai „ūkio subjektas, teisės aktų nustatyta tvarka registruotas žalio pieno supirkimo ir (arba) perdirbimo veiklai plėtoti“. Pastebėtina, kad Įstatyme nėra įvirtinto reikalavimo ūkio subjektams registruotis žalio pieno supirkimo ir (arba) perdirbimo veiklai plėtoti, nėra nustatytos registracijos sąlygos ir reikalavimai (šiuo atveju registracija būtų laikoma licencijavimu, o jo reguliavimui būtų taikomas Licencijavimo pagrindų aprašas, patvirtintas Lietuvos Respublikos Vyriausybės 2012 m. liepos 18 d. nutarimu Nr. 937). Šiame kontekste taip pat keltinas klausimas, koks yra neregistruoto žalio pieno pirkėjo statusas ir numanomo reikalavimo registruotis neįvykdymo pasekmės Įstatymo nuostatų taikymui. Kadangi Įstatymas iš esmės skirtas žalio pieno pirkimo-pardavimo sutarties šalių ūkinei veiklai reguliuoti (nesąžiningiems veiksmams šioje veikloje apibrėžti, įtvirtinti jų draudimą ir nustatyti Įstatymo nuostatų laikymosi užtikrinimo mechanizmą), pažymėtina, kad Įstatymas turėtų labai aiškiai apibrėžti, kokie subjektai ir kokiais atvejais privalo nustatytų draudimų laikytis, o tai darant turi būti paisoma ir lygiateisiškumo, sąžiningos konkurencijos principų.</text:p>
        </text:list-item>
        <text:list-item>
          <text:p text:style-name="P76">Atsižvelgiant į tai, kad Įstatymo antrajame skirsnyje nėra išskiriamos ūkio subjektų pareigos ir vadovaujantis Lietuvos Respublikos viešojo administravimo įstatymo 5 straipsnio 1 dalies 2 punktu ir 361 straipsniu, Įstatymo antrojo skirsnio pavadinime turėtų būti minima ūkio subjektų priežiūra. <text:s/></text:p>
        </text:list-item>
        <text:list-item>
          <text:p text:style-name="P77">Įstatymo 3 straipsnio 3 dalies 3 punkte įtvirtinamas vienas iš draudžiamų nesąžiningų veiksmų žalio pieno pirkėjui – draudimas<text:s/><text:span text:style-name="T78">nepagrįstai</text:span><text:s/>mažinti žalio pieno pirkimo kainą, 4 straipsnyje detalizuojant procedūrą dėl kainos mažinimo pagrindimo. Visgi Įstatyme lieka neapibrėžta, kokiais atvejais kainos mažinimas būtų galimas ir pateiktas pagrindimas laikomas tinkamu, kas, atsižvelgiant į nustatyto draudimo nesilaikymu sukeliamas pasekmes, manome, turėtų būti Įstatyme aiškiai apibrėžta.</text:p>
        </text:list-item>
        <text:list-item>
          <text:p text:style-name="P79">Įstatymo 3 straipsnio 3 dalies 5 punktas<text:s/><text:span text:style-name="T80">reikalauja pirkti tik valstybės valdomos akredituotos laboratorijos patikrintos kokybės žalią pieną. Siūlomu reguliavimu valstybės valdomai įmonei ar įstaigai suteikiamos išimtinės teisės teikti produkto sudėties ir kokybės įvertinimo paslaugą. Vadovaujantis Sutarties dėl Europos Sąjungos veikimo 106 straipsnio 1 dalimi bei 2006 m. gruodžio 12 d. Europos Parlamento ir Tarybos direktyvos 2006/123/EB dėl paslaugų vidaus rinkoje 15 straipsnio 2 dalies d punktu, valstybės narės neturėtų suteikti išimtinių teisių valstybės įmonėms. Manome, kad savaime reikalavimas tikrinti pieno kokybę valstybės akredituotoje įmonėje (pagal objektyvią akreditavimo sistemą) atitinka bendrojo intereso tikslą, tačiau reikalavimas tokius patikrinimus atlikti tik valstybės </text:span><text:span text:style-name="T81">valdomoje</text:span><text:span text:style-name="T82"> įmonėje ar įstaigoje yra<text:s/></text:span><text:span text:style-name="T83">objektyviai nepateisinamas</text:span><text:span text:style-name="T84">. Įmonės ar įstaigos valdymo požymis nagrinėjamu atveju nėra būtinas ir proporcingas. Siūlome Įstatyme atsisakyti valstybės valdymo reikalavimo, apsiribojant akreditavimo patikrinimo paslaugoms sistema.<text:s/></text:span><text:span text:style-name="T85">Taip pat<text:s/></text:span><text:span text:style-name="T86">v</text:span><text:span text:style-name="T87">ertinant Įstatymo 3 straipsnio 3 dalies 5 punktą, pastebėtina, kad Įstatyme nėra įtvirtintos nuostatos, pagal kurią žalio pieno pardavėjai turėtų pareigą įvertinti parduodamo žalio pieno kokybę Lietuvos Respublikos žemės<text:s/></text:span><text:span text:style-name="T88">ūkio ministro nustatyta tvarka</text:span><text:span text:style-name="T89">.<text:s/></text:span></text:p>
        </text:list-item>
        <text:list-item>
          <text:p text:style-name="P90">Įstatymo 7 straipsnio 1 dalies 1 punkte nurodoma, kad „nekliudomi patekti į ūkio subjektų patalpas darbo valandomis, siekdami patikrinti, ar laikomasi šio įstatymo ir kitų teisės aktų reikalavimų“. Visų pirma, pastebėtina, kad inspektorių kompetencija (žr. Įstatymo<text:s/>6<text:s/>straipsnio 1 dalies 1- 3<text:s/>punktus) yra susijusi su dokumentų tikrinimu, sutarčių peržiūra, kainų nustatymu ir pan. Atsižvelgiant į tai, svarstytina, kokiu tikslu jiems galėtų kilti poreikis „nekliudomai patekti į ūkio subjektų patalpas“. Manytina, kad inspektorių funkcijoms įgyvendinti pakaktų reikalavimo ūkio subjektams pateikti visus prašomus dokumentus, o esant poreikiui atlikti patikrinimą vietoje, tokia teisė būtų vadovaujantis Viešojo administravimo įstatymo 30 straipsnio 1 dalimi, numatančia faktinių aplinkybių patikrinimo vietoje galimybę. Antra, pažymėtina, kad Įstatymo<text:s/>6<text:s/>straipsnio 1 dalyje<text:s/>įtvirtintas baigtinis funkcijų, kurias atliktų inspektoriai, sąrašas ir kituose teisės aktuose įtvirtintų reikalavimų priežiūra nėra įtraukta į vykdomų funkcijų sąrašą. Be to, vadovaujantis Viešojo administravimo įstatymo 4<text:span text:style-name="T91">1</text:span><text:s/>straipsnio 2 dalimi „viešosioms įstaigoms, kurių savininkė ar dalininkė yra valstybė ar savivaldybė, viešojo administravimo įgaliojimai gali būti suteikiami tik įstatymais &lt;..&gt; ir nustatomas baigtinis konkrečių tokiai viešajai įstaigai suteikiamų viešojo administravimo įgaliojimų sąrašas &lt;..&gt;“.<text:s/></text:p>
        </text:list-item>
        <text:list-item>
          <text:p text:style-name="P92">Įstatymo<text:s/>8 straipsniu nustatoma, kad iniciatyvos teisę kreiptis į<text:s/>kontrolės<text:s/>institucijas<text:s/>dėl<text:s/>Įstatymo pažeidimų turi tik nurodyti subjektai. Svarstytina, kuo<text:s/>grindžiamas<text:s/>toks ribojimas ir kokių tikslų siekiama.<text:s/>Pažymėtina, kad<text:s/>Viešojo<text:s/>administravimo<text:s/>įstatymas<text:s/>nenustato subjektų,<text:s/>galinčių̨ pateikti skundą, ribojimo.<text:s/></text:p>
        </text:list-item>
        <text:list-item>
          <text:p text:style-name="P93">Įstatymo 11 straipsnio<text:s/>8<text:s/>dalis nustato, jog „už kontrolės institucijos nurodymų pateikti informaciją vykdymą ne laiku ūkio subjektams ar kitiems asmenims skiriama vieno šimto eurų bauda už kiekvieną nevykdymo dieną“. Pastebėtina, kad nevykdant teisėtų subjektų reikalavimų turi būti pasitelkiamos teisės aktuose nustatytos galimybės taikyti poveikio priemones ar išieškojimo institutą ir pan., o ne nustatant „delspinigius“ už reikalavimų nevykdymą. Taip pat svarstytina, kaip praktikoje būtų skiriamos tokios baudos (kasdien ar pasirinktinai periodiškai skiriant naują baudą ar kt.). Šiuo aspektu kritikuotina ir Įstatymo 11 straipsnio 6 dalis.<text:s/></text:p>
        </text:list-item>
        <text:list-item>
          <text:p text:style-name="P94">Įstatymo 12 straipsnio siūlytina atsisakyti kaip nesukuriančio pridėtinės vertės.<text:s/></text:p>
        </text:list-item>
        <text:list-item>
          <text:p text:style-name="P95">Aiškinamojo rašto 6 punkte nurodoma, kad siūlomi pakeitimai įtakos korupcijai neturės. Šis teiginys kelia abejonių, nes aiškinamajame rašte ir lydraštyje taip pat nurodoma, kad Projekto tikslas, be kita ko, yra ir didinti žalio pieno rinkos skaidrumą, todėl tikėtina, kad patobulinus teisinį reguliavimą korupcijos tikimybė turėtų mažėti. Siūlytina pakartotinai įvertinti galimą siūlomo reguliavimo įtaką korupcijai. Taip pat aiškinamojo rašto 7 punkte tikslinga aptarti ne tik siūlomo reguliavimo įtaką žalio pieno pardavėjams, o ir<text:s/>galimą poveikį jo pirkėjams.</text:p>
        </text:list-item>
      </text:list>
      <text:p text:style-name="P96"/>
      <text:p text:style-name="P97"/>
      <text:p text:style-name="Normal">Teisingumo ministras<text:s/><text:tab/><text:tab/><text:tab/><text:tab/><text:tab/><text:tab/><text:tab/><text:tab/>Elvinas Jankevičiu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8"><text:span text:style-name="T99">Jūratė Burtilienė, (8 5) 219 1896, el. p.<text:s/></text:span><text:span text:style-name="T100">jurate.burtiliene@tm.lt<text:s/></text:span></text:p>
      <text:p text:style-name="P101"><text:span text:style-name="T102">Ričard Dzikovič, (8 5) 266 2939, el. p.<text:s/></text:span><text:span text:style-name="T103">ricard.dzikovic@tm.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13">
      <text:list-level-style-number text:level="1" style:num-suffix="." style:num-format="1">
        <style:list-level-properties text:space-before="1.1361in" text:min-label-width="0.25in"/>
      </text:list-level-style-number>
      <text:list-level-style-number text:level="2" style:num-suffix="." style:num-format="a" style:num-letter-sync="true">
        <style:list-level-properties text:space-before="1.6361in" text:min-label-width="0.25in"/>
      </text:list-level-style-number>
      <text:list-level-style-number text:level="3" style:num-suffix="." style:num-format="i">
        <style:list-level-properties fo:text-align="end" text:space-before="2.2611in" text:min-label-width="0.125in"/>
      </text:list-level-style-number>
      <text:list-level-style-number text:level="4" style:num-suffix="." style:num-format="1">
        <style:list-level-properties text:space-before="2.6361in" text:min-label-width="0.25in"/>
      </text:list-level-style-number>
      <text:list-level-style-number text:level="5" style:num-suffix="." style:num-format="a" style:num-letter-sync="true">
        <style:list-level-properties text:space-before="3.1361in" text:min-label-width="0.25in"/>
      </text:list-level-style-number>
      <text:list-level-style-number text:level="6" style:num-suffix="." style:num-format="i">
        <style:list-level-properties fo:text-align="end" text:space-before="3.7611in" text:min-label-width="0.125in"/>
      </text:list-level-style-number>
      <text:list-level-style-number text:level="7" style:num-suffix="." style:num-format="1">
        <style:list-level-properties text:space-before="4.1361in" text:min-label-width="0.25in"/>
      </text:list-level-style-number>
      <text:list-level-style-number text:level="8" style:num-suffix="." style:num-format="a" style:num-letter-sync="true">
        <style:list-level-properties text:space-before="4.6361in" text:min-label-width="0.25in"/>
      </text:list-level-style-number>
      <text:list-level-style-number text:level="9" style:num-suffix="." style:num-format="i">
        <style:list-level-properties fo:text-align="end" text:space-before="5.2611in" text:min-label-width="0.125in"/>
      </text:list-level-style-number>
    </text:list-style>
    <text:list-style style:name="LFO14">
      <text:list-level-style-bullet text:level="1" text:style-name="WW_CharLFO14LVL1" text:bullet-char="-">
        <style:list-level-properties text:space-before="0.8861in" text:min-label-width="0.25in"/>
        <style:text-properties style:font-name="Times New Roman"/>
      </text:list-level-style-bullet>
      <text:list-level-style-bullet text:level="2" text:style-name="WW_CharLFO14LVL2" text:bullet-char="o">
        <style:list-level-properties text:space-before="1.3861in" text:min-label-width="0.25in"/>
        <style:text-properties style:font-name="Courier New"/>
      </text:list-level-style-bullet>
      <text:list-level-style-bullet text:level="3" text:style-name="WW_CharLFO14LVL3" text:bullet-char="">
        <style:list-level-properties text:space-before="1.8861in" text:min-label-width="0.25in"/>
        <style:text-properties style:font-name="Wingdings"/>
      </text:list-level-style-bullet>
      <text:list-level-style-bullet text:level="4" text:style-name="WW_CharLFO14LVL4" text:bullet-char="">
        <style:list-level-properties text:space-before="2.3861in" text:min-label-width="0.25in"/>
        <style:text-properties style:font-name="Symbol"/>
      </text:list-level-style-bullet>
      <text:list-level-style-bullet text:level="5" text:style-name="WW_CharLFO14LVL5" text:bullet-char="o">
        <style:list-level-properties text:space-before="2.8861in" text:min-label-width="0.25in"/>
        <style:text-properties style:font-name="Courier New"/>
      </text:list-level-style-bullet>
      <text:list-level-style-bullet text:level="6" text:style-name="WW_CharLFO14LVL6" text:bullet-char="">
        <style:list-level-properties text:space-before="3.3861in" text:min-label-width="0.25in"/>
        <style:text-properties style:font-name="Wingdings"/>
      </text:list-level-style-bullet>
      <text:list-level-style-bullet text:level="7" text:style-name="WW_CharLFO14LVL7" text:bullet-char="">
        <style:list-level-properties text:space-before="3.8861in" text:min-label-width="0.25in"/>
        <style:text-properties style:font-name="Symbol"/>
      </text:list-level-style-bullet>
      <text:list-level-style-bullet text:level="8" text:style-name="WW_CharLFO14LVL8" text:bullet-char="o">
        <style:list-level-properties text:space-before="4.3861in" text:min-label-width="0.25in"/>
        <style:text-properties style:font-name="Courier New"/>
      </text:list-level-style-bullet>
      <text:list-level-style-bullet text:level="9" text:style-name="WW_CharLFO14LVL9" text:bullet-char="">
        <style:list-level-properties text:space-before="4.8861in" text:min-label-width="0.25in"/>
        <style:text-properties style:font-name="Wingdings"/>
      </text:list-level-style-bullet>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9736in"/>
      </style:footer-style>
    </style:page-layout>
    <style:style style:name="P10" style:parent-style-name="Antraštė1" style:family="paragraph">
      <style:paragraph-properties fo:text-align="start"/>
    </style:style>
    <style:style style:name="F1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font-size-complex="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font-size-complex="10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master-styles>
    <style:master-page style:name="MP0" style:page-layout-name="PL0">
      <style:header>
        <text:p text:style-name="P10"><draw:frame draw:style-name="F11"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12"><text:span text:style-name="T13"><draw:frame draw:style-name="a1"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LT-01104 Vilnius,<text:s/></text:p>
        <text:p text:style-name="P18">tel. (8 5) 266 2984, faks. (8 5) 262 5940, el. p. rastine@tm.lt,</text:p>
        <text:p text:style-name="P19"><text:span text:style-name="T20">atsisk. sąskaita<text:s/></text:span><text:span text:style-name="T21">LT574010051004670211</text:span><text:span text:style-name="T22"><text:s/>Luminor Bank AS</text:span><text:span text:style-name="T23">, banko kodas 40100.</text:span></text:p>
        <text:p text:style-name="P24">Duomenys kaupiami ir saugomi Juridinių asmenų registre, kodas 188604955</text:p>
        <text:p text:style-name="P25"/>
      </style:header>
      <style:footer>
        <text:p text:style-name="P26"><text:span text:style-name="T27"><draw:frame draw:style-name="a2" draw:name="Paveikslėlis 12" text:anchor-type="as-char" svg:x="0in" svg:y="0in" svg:width="1.18681in" svg:height="0.89375in" style:rel-width="scale" style:rel-height="scale"><draw:image xlink:href="media/image2.png" xlink:type="simple" xlink:show="embed" xlink:actuate="onLoad"/><svg:title/><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0-06-08T12:32:00Z</meta:creation-date>
    <dc:date>2020-06-08T12:32:00Z</dc:date>
    <meta:print-date>2020-01-13T12:15:00Z</meta:print-date>
    <meta:template xlink:href="Normal.dotm" xlink:type="simple"/>
    <meta:editing-cycles>2</meta:editing-cycles>
    <meta:editing-duration>PT0S</meta:editing-duration>
    <meta:document-statistic meta:page-count="3" meta:paragraph-count="68" meta:word-count="1320" meta:character-count="10681" meta:row-count="181" meta:non-whitespace-character-count="9429"/>
  </office:meta>
</office:document-meta>
</file>