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P33" style:parent-style-name="Pasiulymai_p2" style:family="paragraph">
      <style:text-properties style:font-size-complex="12pt"/>
    </style:style>
    <style:style style:name="P34" style:parent-style-name="Pasiulymai_p2" style:family="paragraph">
      <style:text-properties style:font-size-complex="12pt"/>
    </style:style>
    <style:style style:name="TableColumn36" style:family="table-column">
      <style:table-column-properties style:column-width="0.3958in" style:use-optimal-column-width="false"/>
    </style:style>
    <style:style style:name="TableColumn37" style:family="table-column">
      <style:table-column-properties style:column-width="1.370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4.0527in" style:use-optimal-column-width="false"/>
    </style:style>
    <style:style style:name="TableColumn42" style:family="table-column">
      <style:table-column-properties style:column-width="1.0659in" style:use-optimal-column-width="false"/>
    </style:style>
    <style:style style:name="TableColumn43" style:family="table-column">
      <style:table-column-properties style:column-width="2.072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text-properties fo:font-weight="bold" style:font-weight-asian="bold" fo:language="en" fo:country="US"/>
    </style:style>
    <style:style style:name="P86" style:parent-style-name="Pasiūlymai2" style:family="paragraph">
      <style:paragraph-properties fo:text-align="center"/>
      <style:text-properties fo:font-weight="bold" style:font-weight-asian="bold" fo:language="en" fo:country="US"/>
    </style:style>
    <style:style style:name="P87" style:parent-style-name="Pasiūlymai2" style:family="paragraph">
      <style:paragraph-properties fo:text-align="center"/>
      <style:text-properties fo:font-weight="bold" style:font-weight-asian="bold" fo:language="en" fo:country="US"/>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Pasiūlymai2" style:family="paragraph">
      <style:paragraph-properties fo:text-align="center"/>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language="en" fo:country="US"/>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style:text-properties fo:color="#000000" fo:font-size="11pt" style:font-size-asian="11pt" style:font-size-complex="11pt" style:language-asian="lt" style:country-asian="L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language="en" fo:country="US"/>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fo:language="en" fo:country="GB"/>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7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4" style:family="table-column">
      <style:table-column-properties style:column-width="0.3958in" style:use-optimal-column-width="false"/>
    </style:style>
    <style:style style:name="TableColumn175" style:family="table-column">
      <style:table-column-properties style:column-width="1.4694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4.0527in" style:use-optimal-column-width="false"/>
    </style:style>
    <style:style style:name="TableColumn180" style:family="table-column">
      <style:table-column-properties style:column-width="1.0659in" style:use-optimal-column-width="false"/>
    </style:style>
    <style:style style:name="TableColumn181" style:family="table-column">
      <style:table-column-properties style:column-width="2.0729in" style:use-optimal-column-width="false"/>
    </style:style>
    <style:style style:name="Table173" style:family="table">
      <style:table-properties style:width="10.5333in" fo:margin-left="0in" table:align="center"/>
    </style:style>
    <style:style style:name="TableRow182" style:family="table-row">
      <style:table-row-properties style:min-row-height="0.3277in" style:use-optimal-row-height="false" fo:keep-together="always"/>
    </style:style>
    <style:style style:name="TableCell18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2631in" style:use-optimal-row-height="false"/>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ell20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2631in" style:use-optimal-row-height="false"/>
    </style:style>
    <style:style style:name="TableCell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fo:language="en" fo:country="US"/>
    </style:style>
    <style:style style:name="TableCell22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justify" fo:text-indent="0.5in"/>
      <style:text-properties fo:font-weight="bold" style:font-weight-asian="bold" style:font-size-complex="12pt"/>
    </style:style>
    <style:style style:name="P246" style:parent-style-name="Normal" style:family="paragraph">
      <style:paragraph-properties fo:text-align="justify" fo:text-indent="0.5in"/>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fo:language="en" fo:country="U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DĖL<text:s/>Lietuvos Respublikos<text:s/>Administracinių nusižengimų kodekso<text:s/></text:p>
      <text:p text:style-name="P16"><text:span text:style-name="T17">346 straipsni</text:span><text:span text:style-name="T18">O</text:span><text:span text:style-name="T19"><text:s/>pakeitimo įstatymo projekto</text:span><text:span text:style-name="T20"><text:s/></text:span><text:span text:style-name="T21">Nr. XIIIP-</text:span><text:span text:style-name="T22">51</text:span><text:span text:style-name="T23">47</text:span></text:p>
      <text:p text:style-name="P24"/>
      <text:p text:style-name="P25"><text:span text:style-name="T26">2020-12-02</text:span><text:span text:style-name="T27"><text:s/>Nr.<text:s/></text:span><text:span text:style-name="T28">110-P-37(3)</text:span></text:p>
      <text:p text:style-name="P29">Vilnius</text:p>
      <text:p text:style-name="P30"/>
      <text:p text:style-name="Pasiulymai_p2">1.<text:s/>Komiteto posėdyje dalyvavo:<text:span text:style-name="T31"><text:s/></text:span><text:span text:style-name="T32">Viktoras Pranckietis – Komiteto pirmininkas, Vidmantas Kanopa - Komiteto pirmininko pavaduotojas, Komiteto nariai: Juozas Baublys, Jonas Gudauskas, Andrius Vyšniauskas, Giedrius Surplys, Vigilijus Jukna, Kęstutis Mažeika;</text:span></text:p>
      <text:p text:style-name="P33">2. Ekspertų, konsultantų, specialistų išvados, pasiūlymai, pataisos, pastabos (toliau –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pan text:style-name="T47">            <text:s/></text:span><text:span text:style-name="T48">Eil.</text:span></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text:span text:style-name="T80">2020-09-</text:span><text:span text:style-name="T81">08</text:span>)</text:p>
            <text:p text:style-name="P82"/>
          </table:table-cell>
          <table:table-cell table:style-name="TableCell83">
            <text:p text:style-name="P84"/>
            <text:p text:style-name="P85"/>
            <text:p text:style-name="P86"/>
            <text:p text:style-name="P87">1(346)</text:p>
          </table:table-cell>
          <table:table-cell table:style-name="TableCell88">
            <text:p text:style-name="P89"/>
            <text:p text:style-name="P90"/>
            <text:p text:style-name="P91"/>
            <text:p text:style-name="P92">4(19)</text:p>
          </table:table-cell>
          <table:table-cell table:style-name="TableCell93">
            <text:p text:style-name="P94"/>
            <text:p text:style-name="P95"/>
            <text:p text:style-name="P96"/>
            <text:p text:style-name="P97"/>
          </table:table-cell>
          <table:table-cell table:style-name="TableCell98">
            <text:p text:style-name="P99"><text:span text:style-name="T100"><text:s text:c="5"/></text:span><text:span text:style-name="T101">Įvertinę projekto atitiktį Konstitucijai, įstatymams, teisėkūros principams ir teisės technikos taisyklėms, teikiame šias pastabas:</text:span></text:p>
            <text:p text:style-name="P102"><text:span text:style-name="T103"><text:s text:c="5"/></text:span><text:span text:style-name="T104">1.    Projekto 1 straipsnio 4 dalimi keičiamo Lietuvos Respublikos administracinių nusižengimų kodekso (toliau – ANK )<text:s/></text:span><text:span text:style-name="T105">346 straipsnio 19 dalies sankcija prieštarauja vienai iš esminių ANK bendrosios dalies nuostatų – ANK 25 straipsnio 2 dalies taisyklei, nustatančiai, jog pagal šį kodeksą asmeniui gali būti skiriama ne didesnė negu šešių tūkstančių eurų bauda</text:span><text:span text:style-name="T106">.</text:span></text:p>
            <text:soft-page-break/>
            <text:p text:style-name="P107">(P.S – šiame ir kituose punktuose paryškinta KRK)</text:p>
          </table:table-cell>
          <table:table-cell table:style-name="TableCell108">
            <text:p text:style-name="P109"/>
            <text:p text:style-name="P110"/>
            <text:p text:style-name="P111"/>
            <text:p text:style-name="P112">Pritarti.</text:p>
            <text:p text:style-name="P113"/>
            <text:p text:style-name="P114"/>
          </table:table-cell>
          <table:table-cell table:style-name="TableCell115">
            <text:p text:style-name="P116"/>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 (<text:span text:style-name="T122">2020-09-</text:span><text:span text:style-name="T123">08</text:span>)</text:p>
            <text:p text:style-name="P124"/>
          </table:table-cell>
          <table:table-cell table:style-name="TableCell125">
            <text:p text:style-name="P126">1(346)</text:p>
          </table:table-cell>
          <table:table-cell table:style-name="TableCell127">
            <text:p text:style-name="P128">5(20)</text:p>
          </table:table-cell>
          <table:table-cell table:style-name="TableCell129">
            <text:p text:style-name="P130"/>
          </table:table-cell>
          <table:table-cell table:style-name="TableCell131">
            <text:p text:style-name="P132"><text:span text:style-name="T133">2.    Pažymėtina, kad pagal projekto 1 straipsnio 5 dalyje numatytus ANK 346 straipsnio 20 dalies pakeitimus - už žiaurų elgesį su gyvūnu, gyvūno kankinimą, padarytą pakartotinai (ANK 346 str. 17 d.), žiaurų elgesį su gyvūnu, gyvūno kankinimą, kai dėl to gyvūnams gresia žūtis ar suluošinimas (ANK 346 str. 18 d.) bei už šį administracinį nusižengimą, padarytą pakartotinai (ANK 346 str. 19 d.) siūloma numatyti privalomą gyvūnų konfiskavimą. Atsižvelgiant į kartu su projektu teikiamame aiškinamajame rašte nurodytą teikiamų ANK pataisų tikslą - labiau apsaugoti gyvūnus bei į siūlomus įtvirtinti pakeitimus,<text:s/></text:span><text:span text:style-name="T134">svarstytina, ar privalomas gyvūnų konfiskavimas nenumatytinas ir už ANK 346 straipsnio 16 dalyje numatyto administracinio nusižengimo padarymą</text:span><text:span text:style-name="T135">.</text:span></text:p>
            <text:p text:style-name="P136"/>
          </table:table-cell>
          <table:table-cell table:style-name="TableCell137">
            <text:p text:style-name="P138">Pritarti.</text:p>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Teisingumo ministerija</text:p>
            <text:p text:style-name="P147">Europos teisės departamentas</text:p>
            <text:p text:style-name="P148">(2020-09-25)</text:p>
          </table:table-cell>
          <table:table-cell table:style-name="TableCell149">
            <text:p text:style-name="P150">*</text:p>
          </table:table-cell>
          <table:table-cell table:style-name="TableCell151">
            <text:p text:style-name="P152"/>
          </table:table-cell>
          <table:table-cell table:style-name="TableCell153">
            <text:p text:style-name="P154"/>
          </table:table-cell>
          <table:table-cell table:style-name="TableCell155">
            <text:p text:style-name="P156">Įvertinę Lietuvos Respublikos Seimo pateikto derinti Lietuvos Respublikos administracinių nusižengimų kodekso 346 straipsnio pakeitimo įstatymo projekto XIIIP-5147 atitiktį Europos Sąjungos teisei pažymime, kad pastabų ir pasiūlymų neturime.</text:p>
          </table:table-cell>
          <table:table-cell table:style-name="TableCell157">
            <text:p text:style-name="P158">Atsižvelgti.</text:p>
            <text:p text:style-name="P159"/>
          </table:table-cell>
          <table:table-cell table:style-name="TableCell160">
            <text:p text:style-name="P161"/>
          </table:table-cell>
        </table:table-row>
      </table:table>
      <text:p text:style-name="P162"/>
      <text:p text:style-name="P163"><text:span text:style-name="T164">3. Piliečių, asociacijų, politinių partijų, lobistų ir kitų suinteresuotų asmenų pasiūlymai:</text:span><text:span text:style-name="T165"><text:s/></text:span><text:span text:style-name="T166">negauta.</text:span></text:p>
      <text:p text:style-name="P167"><text:span text:style-name="T168">4. Valstybės ir savivaldybių institucijų ir įstaigų pasiūlymai:</text:span><text:span text:style-name="T169"><text:s/></text:span><text:span text:style-name="T170">negauta.</text:span></text:p>
      <text:p text:style-name="P171">5. Subjektų, turinčių įstatymų leidybos iniciatyvos teisę, pasiūlymai:<text: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            <text:s/></text:span><text:span text:style-name="T186">Eil.</text:span></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
            <text:p text:style-name="P194">Pasiūlymo turinys</text:p>
            <text:p text:style-name="P195"/>
          </table:table-cell>
          <table:table-cell table:style-name="TableCell196" table:number-rows-spanned="2">
            <text:p text:style-name="P197">Komiteto<text:s/>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P202"/>
          </table:covered-table-cell>
          <table:covered-table-cell>
            <text:p text:style-name="P203"/>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P210"/>
          </table:covered-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1.</text:p>
          </table:table-cell>
          <table:table-cell table:style-name="TableCell216">
            <text:p text:style-name="P217">Vyriausybė</text:p>
            <text:p text:style-name="P218">(2020-11-18<text:s/>nutarimas<text:s/>Nr.<text:s/>1303)</text:p>
          </table:table-cell>
          <table:table-cell table:style-name="TableCell219">
            <text:p text:style-name="P220">2(346)</text:p>
          </table:table-cell>
          <table:table-cell table:style-name="TableCell221">
            <text:p text:style-name="P222">(1)</text:p>
          </table:table-cell>
          <table:table-cell table:style-name="TableCell223">
            <text:p text:style-name="P224"/>
          </table:table-cell>
          <table:table-cell table:style-name="TableCell225">
            <text:p text:style-name="P226"><text:span text:style-name="T227">Iš esmės pritarti</text:span><text:span text:style-name="T228"><text:s/>Lietuvos Respublikos administracinių nusižengimų kodekso 346 straipsnio pakeitimo įstatymo projektui Nr. XIIIP-5147 (toliau – ANK projektas), tačiau<text:s/></text:span><text:span text:style-name="T229">pasiūlyti Lietuvos Respublikos Seimui jį tobulinti</text:span><text:span text:style-name="T230"><text:s/>pagal pateiktas pastabas:</text:span><text:bookmark-start text:name="part_ee4d7d7459b1404a971a526eeed3eeba"/><text:bookmark-end text:name="part_ee4d7d7459b1404a971a526eeed3eeba"/></text:p>
            <text:p text:style-name="P231"><text:span text:style-name="T232">1.1. Lietuvos Respublikos administracinių nusižengimų kodekso (toliau – ANK) 25 straipsnio 2 dalyje nustatyta, kad pagal šį kodeksą asmeniui gali būti skiriama ne mažesnė negu 10 eurų ir ne didesnė negu 6 000 eurų bauda. Atsižvelgiant į tai,<text:s/></text:span><text:span text:style-name="T233">siūlytina ANK projekto 1 straipsnio 4 dalimi keičiamo ANK 346 straipsnio 19 dalies sankcijoje nustatyti maksimalią baudą, ne didesnę nei 6 000 eurų</text:span><text:span text:style-name="T234">.</text:span></text:p>
            <text:p text:style-name="P235"><text:bookmark-start text:name="part_e60146e558c64b2e8480bb24ebd39068"/><text:bookmark-end text:name="part_e60146e558c64b2e8480bb24ebd39068"/><text:span text:style-name="T236"><text:s text:c="5"/></text:span><text:span text:style-name="T237">1.2. ANK 346 straipsnio 16 dalyje numatyta atsakomybė už žiaurų elgesį su gyvūnu ir gyvūno kankinimą, o šio straipsnio 17–19 dalyse minėto administracinio nusižengimo sudėtis papildyta kvalifikuojamaisiais požymiais (nusižengimas padarytas pakartotinai, gyvūnams gresia žūtis ar suluošinimas ir pan.), nuosekliai didinančiais šių veikų pavojingumą. Lietuvos Respublikos baudžiamojo kodekso (toliau – BK arba baudžiamasis įstatymas) 310 straipsnio 1 dalyje įtvirtinta žiauraus elgesio su gyvūnais sudėtis numato dar sunkesnį kvalifikuojamąjį požymį, susijusį su pasekmių „jeigu dėl to gyvūnas žuvo arba buvo suluošintas“ atsiradimu. Veika, sukėlusi būtent tokias pasekmes, yra kriminalizuota ir laikoma nesunkiu nusikaltimu.<text:s/></text:span><text:span text:style-name="T238">Siekiant tinkamo administracinės ir baudžiamosios atsakomybės atribojimo bei proporcingumo principo, susijusio su nustatytomis sankcijomis už žiaurų elgesį su gyvūnu, užtikrinimo, ANK 346 straipsnio 16–19 dalyse negali būti įtvirtintos tokio dydžio baudos, kurios suponuotų, jog asmens, padariusio šiuos administracinius nusižengimus, nebūtų įmanoma nubausti švelniau nei asmens, padariusio nusikaltimą, numatytą BK 310 straipsnio 1 dalyje</text:span><text:span text:style-name="T239">. Kadangi BK 310 straipsnio 1 dalyje numatyta nusikalstama veika priskirtina prie nesunkių nusikaltimų, minimali bauda, kuri gali būti paskirta už jos padarymą, yra 50 MGL (t. y. 2 500 eurų). Tačiau ANK projekto 1 straipsniu keičiamo ANK 346 straipsnio 17 dalies sankcijoje siūloma minimali bauda yra 3 600 eurų, o 19 dalies – 5 250 eurų. Atsižvelgiant į tai</text:span><text:span text:style-name="T240">, šiuose ANK straipsniuose siūlytina numatyti mažesnes baudas, nustatant minimalias baudas, mažesnes nei 2 500 eurų.</text:span></text:p>
          </table:table-cell>
          <table:table-cell table:style-name="TableCell241">
            <text:p text:style-name="P242">Pritarti.<text:s/></text:p>
          </table:table-cell>
          <table:table-cell table:style-name="TableCell243">
            <text:p text:style-name="P244"/>
          </table:table-cell>
        </table:table-row>
      </table:table>
      <text:p text:style-name="P245"/>
      <text:p text:style-name="P246">6. Komiteto sprendimas ir pasiūlymai:</text:p>
      <text:p text:style-name="P247"><text:span text:style-name="T248">6.1</text:span><text:span text:style-name="T249">. Sprendimas:<text:s/></text:span><text:span text:style-name="T250">pritarti<text:s/></text:span><text:span text:style-name="T251">iniciatorių</text:span><text:span text:style-name="T252"><text:s/>pateiktam</text:span><text:span text:style-name="T253"><text:s/></text:span><text:span text:style-name="T254">Lietuvos Respublikos<text:s/></text:span><text:span text:style-name="T255">a</text:span><text:span text:style-name="T256">dministracinių nusižengimų kodekso 346 straipsnių pakeitimo įstatymo projekt</text:span><text:span text:style-name="T257">ui<text:s/></text:span><text:span text:style-name="T258">Nr. XIIIP-</text:span><text:span text:style-name="T259">51</text:span><text:span text:style-name="T260">47</text:span><text:span text:style-name="T261">;</text:span><text:span text:style-name="T262"><text:s/></text:span></text:p>
      <text:p text:style-name="P263"><text:span text:style-name="T264">6.2</text:span><text:span text:style-name="T265">.<text:s/></text:span><text:span text:style-name="T266">siūlyti pagrindiniam<text:s/></text:span><text:span text:style-name="T267">Teisės ir teisėtvarkos<text:s/></text:span><text:span text:style-name="T268">komitetui tobulinti įstatymo projektą pagal Seimo kanceliarijos Te</text:span><text:span text:style-name="T269">is</text:span><text:span text:style-name="T270">ės departamento pastabas ir<text:s/></text:span><text:span text:style-name="T271">Vyriausybės</text:span><text:span text:style-name="T272"><text:s/>pasiūlymus, kuriems komitetas pritarė.<text:s/></text:span><text:span text:style-name="T273"><text:s/></text:span></text:p>
      <text:p text:style-name="P274"><text:span text:style-name="T275">7. Balsavimo rezultatai:</text:span><text:span text:style-name="T276"><text:s/></text:span>už – 8, prieš – 0, susilaikė – 0<text:span text:style-name="T277">.</text:span><text:span text:style-name="T278"><text:s/></text:span></text:p>
      <text:p text:style-name="P279"><text:span text:style-name="T280">8. Komiteto paskirti pranešėjai:</text:span><text:span text:style-name="T281"><text:s/></text:span><text:span text:style-name="T282">Andrius Vyšniauskas, Kęstutis Mažeika</text:span><text:span text:style-name="T283">.</text:span></text:p>
      <text:p text:style-name="P284"/>
      <text:p text:style-name="P285"/>
      <text:p text:style-name="P286"/>
      <text:p text:style-name="P287"/>
      <text:p text:style-name="P288"/>
      <text:p text:style-name="P289"/>
      <text:p text:style-name="Normal">Komiteto pirmininkas <text:s text:c="95"/><text:tab/><text:s text:c="11"/><text:tab/><text:s text:c="63"/><text:s text:c="6"/><text:s/>Viktoras Pranckieti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Normal"><text:span text:style-name="T305">K</text:span><text:span text:style-name="T306">omiteto biuro patarėja Gintarė<text:s/></text:span><text:span text:style-name="T307">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1-01-25T16:52:00Z</meta:creation-date>
    <dc:date>2021-01-25T16:52: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4" meta:paragraph-count="118" meta:word-count="725" meta:character-count="6038" meta:row-count="301" meta:non-whitespace-character-count="5431"/>
  </office:meta>
</office:document-meta>
</file>