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Betarpų1" style:family="paragraph">
      <style:paragraph-properties fo:text-align="center">
        <style:tab-stops>
          <style:tab-stop style:type="left" style:position="3.3333in"/>
        </style:tab-stops>
      </style:paragraph-properties>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color="#000000" style:text-position="super 66.6%" fo:font-size="12pt" style:font-size-asian="12pt" style:font-size-complex="12pt"/>
    </style:style>
    <style:style style:name="T1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center"/>
      <style:text-properties style:font-name="Times New Roman" fo:font-weight="bold" style:font-weight-asian="bold" fo:color="#000000" style:language-asian="lt" style:country-asian="LT" fo:hyphenate="true"/>
    </style:style>
    <style:style style:name="P25" style:parent-style-name="Normal" style:family="paragraph">
      <style:paragraph-properties fo:text-align="center"/>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style-complex="italic" fo:language="en" fo:country="US"/>
    </style:style>
    <style:style style:name="T36" style:parent-style-name="DefaultParagraphFont" style:family="text">
      <style:text-properties style:font-name="Times New Roman" style:font-style-complex="italic" fo:language="en" fo:country="US"/>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normal" style:font-weight-asian="normal" style:font-weight-complex="normal" style:font-size-complex="12pt"/>
    </style:style>
    <style:style style:name="TableColumn49" style:family="table-column">
      <style:table-column-properties style:column-width="0.5583in" style:use-optimal-column-width="false"/>
    </style:style>
    <style:style style:name="TableColumn50" style:family="table-column">
      <style:table-column-properties style:column-width="1.2083in" style:use-optimal-column-width="false"/>
    </style:style>
    <style:style style:name="TableColumn51" style:family="table-column">
      <style:table-column-properties style:column-width="0.3868in" style:use-optimal-column-width="false"/>
    </style:style>
    <style:style style:name="TableColumn52" style:family="table-column">
      <style:table-column-properties style:column-width="0.4354in" style:use-optimal-column-width="false"/>
    </style:style>
    <style:style style:name="TableColumn53" style:family="table-column">
      <style:table-column-properties style:column-width="0.6541in" style:use-optimal-column-width="false"/>
    </style:style>
    <style:style style:name="TableColumn54" style:family="table-column">
      <style:table-column-properties style:column-width="3.8388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2.6312in" style:use-optimal-column-width="false"/>
    </style:style>
    <style:style style:name="Table48" style:family="table">
      <style:table-properties style:width="10.5006in" style:rel-width="100%" fo:margin-left="0in" table:align="left"/>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widows="0" fo:orphans="0" fo:text-align="justify"/>
      <style:text-properties style:font-name="Times New Roman"/>
    </style:style>
    <style:style style:name="P60" style:parent-style-name="Normal" style:family="paragraph">
      <style:paragraph-properties fo:widows="0" fo:orphans="0" fo:text-align="justify"/>
      <style:text-properties style:font-name="Times New Roma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widows="0" fo:orphans="0" fo:text-align="justify"/>
      <style:text-properties style:font-name="Times New Roma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P67" style:parent-style-name="Normal" style:family="paragraph">
      <style:paragraph-properties fo:widows="0" fo:orphans="0" fo:text-align="justify"/>
      <style:text-properties style:font-name="Times New Roman"/>
    </style:style>
    <style:style style:name="P68" style:parent-style-name="Normal" style:family="paragraph">
      <style:paragraph-properties fo:widows="0" fo:orphans="0" fo:text-align="justify"/>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widows="0" fo:orphans="0" fo:text-align="justify"/>
      <style:text-properties style:font-name="Times New Roman"/>
    </style:style>
    <style:style style:name="TableRow73" style:family="table-row">
      <style:table-row-properties style:min-row-height="0.2631in" style:use-optimal-row-height="false" fo:keep-together="always"/>
    </style:style>
    <style:style style:name="P74" style:parent-style-name="Normal" style:family="paragraph">
      <style:paragraph-properties fo:widows="0" fo:orphans="0" fo:text-align="justify"/>
      <style:text-properties style:font-name="Times New Roman"/>
    </style:style>
    <style:style style:name="P75" style:parent-style-name="Normal" style:family="paragraph">
      <style:paragraph-properties fo:widows="0" fo:orphans="0" fo:text-align="justify"/>
      <style:text-properties style:font-name="Times New Roma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widows="0" fo:orphans="0" fo:text-align="justify"/>
      <style:text-properties style:font-name="Times New Roma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widows="0" fo:orphans="0" fo:text-align="justify"/>
      <style:text-properties style:font-name="Times New Roman"/>
    </style:style>
    <style:style style:name="P82" style:parent-style-name="Normal" style:family="paragraph">
      <style:paragraph-properties fo:widows="0" fo:orphans="0" fo:text-align="justify"/>
      <style:text-properties style:font-name="Times New Roman"/>
    </style:style>
    <style:style style:name="P83" style:parent-style-name="Normal" style:family="paragraph">
      <style:paragraph-properties fo:widows="0" fo:orphans="0" fo:text-align="justify"/>
      <style:text-properties style:font-name="Times New Roman"/>
    </style:style>
    <style:style style:name="P84" style:parent-style-name="Normal" style:family="paragraph">
      <style:paragraph-properties fo:widows="0" fo:orphans="0" fo:text-align="justify"/>
      <style:text-properties style:font-name="Times New Roman"/>
    </style:style>
    <style:style style:name="TableRow85" style:family="table-row">
      <style:table-row-properties style:use-optimal-row-height="false"/>
    </style:style>
    <style:style style:name="TableCell86" style:family="table-cell">
      <style:table-cell-properties fo:border="0.0104in solid #000000" style:writing-mode="lr-tb" fo:padding-top="0in" fo:padding-left="0.075in" fo:padding-bottom="0in" fo:padding-right="0.075in"/>
    </style:style>
    <style:style style:name="P87" style:parent-style-name="Pasiulymai2" style:family="paragraph">
      <style:paragraph-properties fo:widows="0" fo:orphans="0"/>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center" style:vertical-align="baseline"/>
      <style:text-properties style:font-name="Times New Roman" fo:color="#000000" style:language-asian="lt" style:country-asian="LT" fo:hyphenate="true"/>
    </style:style>
    <style:style style:name="P90" style:parent-style-name="Normal" style:family="paragraph">
      <style:paragraph-properties fo:text-align="center"/>
      <style:text-properties style:font-name="Times New Roman"/>
    </style:style>
    <style:style style:name="P91" style:parent-style-name="Pasiūlymai2" style:family="paragraph">
      <style:text-properties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TableCell98" style:family="table-cell">
      <style:table-cell-properties fo:border="0.0104in solid #000000" style:writing-mode="lr-tb" fo:padding-top="0in" fo:padding-left="0.075in" fo:padding-bottom="0in" fo:padding-right="0.075in"/>
    </style:style>
    <style:style style:name="P99"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P100" style:parent-style-name="Normal" style:family="paragraph">
      <style:paragraph-properties fo:text-align="justify" fo:text-indent="0.2951in"/>
    </style:style>
    <style:style style:name="P101" style:parent-style-name="Normal" style:family="paragraph">
      <style:paragraph-properties fo:text-align="justify" fo:margin-left="-0.0187in" fo:text-indent="0.2951in">
        <style:tab-stops/>
      </style:paragraph-properties>
      <style:text-properties style:font-weight-complex="bold"/>
    </style:style>
    <style:style style:name="P102" style:parent-style-name="Normal" style:family="paragraph">
      <style:paragraph-properties fo:text-align="justify" fo:margin-left="-0.0187in" fo:text-indent="0.2951in">
        <style:tab-stops/>
      </style:paragraph-properties>
      <style:text-properties fo:font-weight="bold" style:font-weight-asian="bold"/>
    </style:style>
    <style:style style:name="P103" style:parent-style-name="Normal" style:family="paragraph">
      <style:paragraph-properties fo:text-align="justify" fo:text-indent="0.2256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225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2256in">
        <style:tab-stops>
          <style:tab-stop style:type="left" style:position="0.396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ell119" style:family="table-cell">
      <style:table-cell-properties fo:border="0.0104in solid #000000" style:writing-mode="lr-tb"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justify"/>
      <style:text-properties style:font-name="Times New Roman" fo:hyphenate="true"/>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text-indent="0.5in"/>
      <style:text-properties style:font-name="Times New Roman"/>
    </style:style>
    <style:style style:name="P129" style:parent-style-name="Normal" style:family="paragraph">
      <style:paragraph-properties fo:text-align="justify" fo:text-indent="0.5in"/>
      <style:text-properties style:font-name="Times New Roman"/>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text:s/></text:span><text:span text:style-name="T15">LIETUVOS RESPUBLIKOS VARTOJIMO KREDITO ĮSTATYMO NR. XI-1253 18</text:span><text:span text:style-name="T16">1</text:span><text:span text:style-name="T17"> STRAIPSNIO PAKEITIMO ĮSTATYMO</text:span><text:span text:style-name="T18"><text:s/></text:span><text:span text:style-name="T19">PROJEKTO</text:span><text:span text:style-name="T20"><text:s/></text:span><text:span text:style-name="T21">NR.<text:s/></text:span><text:span text:style-name="T22">XIVP-34</text:span><text:span text:style-name="T23">10(2)</text:span></text:p>
      <text:p text:style-name="P24"/>
      <text:p text:style-name="P25"><text:span text:style-name="T26">202</text:span><text:span text:style-name="T27">4</text:span><text:span text:style-name="T28">-</text:span><text:span text:style-name="T29">0</text:span><text:span text:style-name="T30">6</text:span><text:span text:style-name="T31">-</text:span><text:span text:style-name="T32">05</text:span><text:span text:style-name="T33"><text:s/></text:span><text:span text:style-name="T34"><text:s/>Nr.<text:s/></text:span><text:span text:style-name="T35">104-P-</text:span><text:span text:style-name="T36">35</text:span></text:p>
      <text:p text:style-name="P37">Vilnius</text:p>
      <text:p text:style-name="P38"/>
      <text:p text:style-name="P39"><text:span text:style-name="T40">1. Komiteto posėdyje dalyvavo</text:span><text:span text:style-name="T41">: komiteto pirmininkas</text:span><text:span text:style-name="T42"><text:s/>Arvydas Pocius</text:span><text:span text:style-name="T43">,<text:s/></text:span><text:span text:style-name="T44">komiteto nariai: Arvydas Anušauskas, Virgilijus Alekna, Dainius Gaižauskas, Jonas Jarutis, Raimondas Lopata, Valdas Rakutis, Dovilė Šakalienė. Komiteto biuras: vedėjas Evaldas Sinkevičius, patarėjai: Vilma Greckaitė, Vilma Kaminskienė, Mantas Lapinskas, padėjėja Jovita Dalgedaitė. Kviestieji:<text:s/></text:span>KAM viceministrė Greta Monika Tučkutė, KAM Karo tarnybos ir personalo departamento direktorius Ramūnas Švažas, KAM <text:s/>Teisės departamento vyr. specialistas Tomas Vainius, KAM Administracijos departamento vyr. specialistė (viceministrės referentė) Sandra Sulskienė, Lietuvos kariuomenės KPKT viršininkas Arūnas Balčiūnas, Lietuvos kariuomenės GŠ J1 viršininkas Žygimantas Adamonis, Lietuvos kariuomenės GŠ Mobilizacijos skyriaus viršininkas Egidijus Paura, Lietuvos kariuomenės vado padėjėjas Andrius Jagminas, Respublikos Prezidento patarėjas Tomas Godliauskas.</text:p>
      <text:soft-page-break/>
      <text:h text:style-name="Pasiulymai_p2" text:outline-level="6"><text:span text:style-name="T45">2.<text:s/></text:span><text:span text:style-name="T46">Subjektų, turinčių įstatymų leidybos iniciatyvos teisę, pasiūlymai<text:s/></text:span><text:span text:style-name="T47">(toliau – pasiūlymai):</text:span></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 nuomonė</text:p>
          </table:table-cell>
          <table:table-cell table:style-name="TableCell71" table:number-rows-spanned="2">
            <text:p text:style-name="P72">Argumentai, 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list text:style-name="LFO29" text:continue-numbering="true">
              <text:list-item>
                <text:p text:style-name="P87"/>
              </text:list-item>
            </text:list>
          </table:table-cell>
          <table:table-cell table:style-name="TableCell88">
            <text:p text:style-name="Pasiulymai2">L. Kasčiūnas,</text:p>
            <text:p text:style-name="Pasiulymai2">A. Pocius</text:p>
            <text:p text:style-name="Pasiulymai2">V. Rakutis</text:p>
            <text:p text:style-name="P89">2023-05-03</text:p>
            <text:p text:style-name="P90"/>
            <text:p text:style-name="P91"/>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Argumentai</text:p>
            <text:p text:style-name="P100">Atsižvelgiant į<text:s/>siūlymą<text:s/>nukelti Karo prievolės įstatymo Nr. I-1593 pakeitimo įstatymo projektu<text:s/>Nr. XIVP-3402(2)<text:s/>nauja redakcija dėstomo Karo prievolės įstatymo įsigaliojimo datą<text:s/><text:s/>į<text:s/>2026 m. sausio 1 d., siūlytina atitinkamai nukelti šio įstatymo lydimųjų įstatymų pakeitimo projektų įsigaliojimo datą.</text:p>
            <text:p text:style-name="P101"/>
            <text:p text:style-name="P102">Pasiūlymas</text:p>
            <text:p text:style-name="P103"><text:s/>Pakeisti<text:span text:style-name="T104"><text:s/></text:span><text:span text:style-name="T105">Vartojimo kredito įstatymo Nr. XI-1253 18</text:span><text:span text:style-name="T106">1</text:span><text:span text:style-name="T107"> straipsnio pakeitimo įstatymo<text:s/></text:span>projekto Nr. XIVP-3410(2)<text:s/>2<text:s/>straipsnį ir jį išdėstyti taip:</text:p>
            <text:p text:style-name="P108">„<text:span text:style-name="T109">2</text:span><text:span text:style-name="T110"><text:s/>straipsnis.<text:s/></text:span><text:span text:style-name="T111">Įstatymo įsigaliojimas</text:span></text:p>
            <text:p text:style-name="P112"><text:span text:style-name="T113">Šis įstatymas, išskyrus 1 straipsnio 1 dalį, įsigalioja<text:s/></text:span><text:span text:style-name="T114">2025</text:span><text:span text:style-name="T115"><text:s/></text:span><text:span text:style-name="T116">2026</text:span><text:span text:style-name="T117"><text:s/>m. sausio 1 d.</text:span><text:bookmark-start text:name="part_e84c0f48fd6444fdae57f3111d648322"/><text:bookmark-end text:name="part_e84c0f48fd6444fdae57f3111d648322"/><text:span text:style-name="T118">“</text:span></text:p>
          </table:table-cell>
          <table:table-cell table:style-name="TableCell119">
            <text:p text:style-name="P120">Pritarti</text:p>
          </table:table-cell>
          <table:table-cell table:style-name="TableCell121">
            <text:p text:style-name="P122">Balsavimo rezultatai:<text:s/>bendru sutarimu.</text:p>
          </table:table-cell>
        </table:table-row>
      </table:table>
      <text:p text:style-name="P123"/>
      <text:p text:style-name="P124">Komiteto pirmininkas<text:tab/><text:tab/><text:tab/><text:tab/><text:tab/><text:tab/><text:tab/><text:tab/><text:tab/><text:tab/><text:tab/><text:tab/><text:tab/><text:s text:c="27"/>Arvydas Pocius<text:tab/><text:tab/><text:tab/></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Nacionalinio saugumo ir gynybos komiteto biuro patarėjas Mantas Lapinskas</text:span><text:span text:style-name="T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style:style style:name="Betarpų1" style:display-name="Be tarpų1" style:family="paragraph">
      <style:text-properties style:font-name="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6-05T08:26:00Z</meta:creation-date>
    <dc:date>2024-06-05T08:26:00Z</dc:date>
    <meta:print-date>2024-05-08T07:18:00Z</meta:print-date>
    <meta:template xlink:href="Normal.dotm" xlink:type="simple"/>
    <meta:editing-cycles>2</meta:editing-cycles>
    <meta:editing-duration>PT0S</meta:editing-duration>
    <meta:document-statistic meta:page-count="3" meta:paragraph-count="12" meta:word-count="306" meta:character-count="2278" meta:row-count="58" meta:non-whitespace-character-count="1984"/>
  </office:meta>
</office:document-meta>
</file>