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2.5%"/>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1902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3.376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3.1694in" style:use-optimal-column-width="false"/>
    </style:style>
    <style:style style:name="Table28" style:family="table">
      <style:table-properties style:width="10.0027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0034in" fo:text-indent="0.5909in"/>
      <style:text-properties fo:color="#000000" style:font-size-complex="10pt"/>
    </style:style>
    <style:style style:name="P78" style:parent-style-name="Normal" style:family="paragraph">
      <style:paragraph-properties fo:text-align="justify" fo:margin-right="-0.0034in" fo:text-indent="0.5909in"/>
    </style:style>
    <style:style style:name="T79" style:parent-style-name="DefaultParagraphFont" style:family="text">
      <style:text-properties fo:color="#000000" style:font-size-complex="10pt"/>
    </style:style>
    <style:style style:name="T80" style:parent-style-name="DefaultParagraphFont" style:family="text">
      <style:text-properties fo:font-weight="bold" style:font-weight-asian="bold" fo:color="#000000" style:font-size-complex="10pt"/>
    </style:style>
    <style:style style:name="T81" style:parent-style-name="DefaultParagraphFont" style:family="text">
      <style:text-properties fo:color="#000000" style:font-size-complex="10pt"/>
    </style:style>
    <style:style style:name="T82" style:parent-style-name="DefaultParagraphFont" style:family="text">
      <style:text-properties fo:color="#000000" style:font-size-complex="10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right="-0.0034in" fo:text-indent="0.5451in"/>
    </style:style>
    <style:style style:name="T99" style:parent-style-name="DefaultParagraphFont" style:family="text">
      <style:text-properties fo:color="#000000" style:font-size-complex="10pt"/>
    </style:style>
    <style:style style:name="T100" style:parent-style-name="DefaultParagraphFont" style:family="text">
      <style:text-properties fo:color="#000000" style:text-position="super 62.5%" style:font-size-complex="10pt"/>
    </style:style>
    <style:style style:name="T101" style:parent-style-name="DefaultParagraphFont" style:family="text">
      <style:text-properties fo:color="#000000" style:font-size-complex="10pt"/>
    </style:style>
    <style:style style:name="T102" style:parent-style-name="DefaultParagraphFont" style:family="text">
      <style:text-properties fo:color="#000000" style:font-size-complex="10pt"/>
    </style:style>
    <style:style style:name="T103" style:parent-style-name="DefaultParagraphFont" style:family="text">
      <style:text-properties fo:color="#000000" style:font-size-complex="10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style:text-position="super 62.5%"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per 62.5%"/>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Pasiūlymai2" style:family="paragraph">
      <style:paragraph-properties fo:text-indent="0.1576in"/>
      <style:text-properties fo:font-size="12pt" style:font-size-asian="12pt" style:font-size-complex="12pt"/>
    </style:style>
    <style:style style:name="P157" style:parent-style-name="Pasiūlymai2" style:family="paragraph">
      <style:paragraph-properties fo:text-indent="0.1576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en" fo:country="US"/>
    </style:style>
    <style:style style:name="T160" style:parent-style-name="DefaultParagraphFont" style:family="text">
      <style:text-properties fo:font-size="12pt" style:font-size-asian="12pt" style:font-size-complex="12pt"/>
    </style:style>
    <style:style style:name="T161" style:parent-style-name="Hyperlink" style:family="text">
      <style:text-properties style:use-window-font-color="true" fo:font-size="12pt" style:font-size-asian="12pt" style:font-size-complex="12pt" style:text-underline-type="non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0034in" fo:text-indent="0.5909in"/>
      <style:text-properties fo:color="#000000" style:font-size-complex="10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text-position="super 62.5%"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tyle="italic" style:font-style-asian="italic"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font-style="italic" style:font-style-asian="italic" fo:font-size="12pt" style:font-size-asian="12pt" style:font-size-complex="12pt"/>
    </style:style>
    <style:style style:name="T184" style:parent-style-name="DefaultParagraphFont" style:family="text">
      <style:text-properties fo:font-weight="bold" style:font-weight-asian="bold" fo:font-style="italic" style:font-style-asian="italic" fo:font-size="12pt" style:font-size-asian="12pt" style:font-size-complex="12pt"/>
    </style:style>
    <style:style style:name="T185" style:parent-style-name="DefaultParagraphFont" style:family="text">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034in" fo:text-indent="0.5909in"/>
      <style:text-properties fo:color="#000000" style:font-size-complex="10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034in" fo:text-indent="0.5909in"/>
      <style:text-properties fo:color="#000000" style:font-size-complex="10pt"/>
    </style:style>
    <style:style style:name="P223" style:parent-style-name="Normal" style:family="paragraph">
      <style:paragraph-properties fo:text-align="justify" fo:margin-right="-0.0034in" fo:text-indent="0.5909in"/>
      <style:text-properties fo:color="#000000" style:font-size-complex="10pt"/>
    </style:style>
    <style:style style:name="P224" style:parent-style-name="Normal" style:family="paragraph">
      <style:paragraph-properties fo:text-align="justify" fo:margin-right="-0.0034in" fo:text-indent="0.5909in"/>
      <style:text-properties fo:color="#000000" style:font-size-complex="10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weight-complex="bold"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P248" style:parent-style-name="Pasiūlymai2" style:family="paragraph">
      <style:text-properties style:font-weight-complex="normal" fo:font-size="12pt" style:font-size-asian="12pt" style:font-size-complex="12pt"/>
    </style:style>
    <style:style style:name="P249" style:parent-style-name="CommentText" style:family="paragraph">
      <style:paragraph-properties fo:text-align="justify"/>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language-asian="lt" style:country-asian="LT"/>
    </style:style>
    <style:style style:name="T254" style:parent-style-name="DefaultParagraphFont" style:family="text">
      <style:text-properties fo:font-weight="bold" style:font-weight-asian="bold" fo:font-size="12pt" style:font-size-asian="12pt" style:font-size-complex="12pt" style:language-asian="lt" style:country-asian="LT"/>
    </style:style>
    <style:style style:name="T255" style:parent-style-name="DefaultParagraphFont" style:family="text">
      <style:text-properties fo:font-weight="bold" style:font-weight-asian="bold" fo:font-size="12pt" style:font-size-asian="12pt" style:font-size-complex="12pt" style:language-asian="lt" style:country-asian="LT"/>
    </style:style>
    <style:style style:name="T256" style:parent-style-name="DefaultParagraphFont" style:family="text">
      <style:text-properties fo:font-weight="bold" style:font-weight-asian="bold" style:font-weight-complex="bold" fo:font-size="12pt" style:font-size-asian="12pt" style:font-size-complex="12pt"/>
    </style:style>
    <style:style style:name="T257" style:parent-style-name="DefaultParagraphFont" style:family="text">
      <style:text-properties fo:font-weight="bold" style:font-weight-asian="bold" style:font-weight-complex="bold" style:text-position="super 62.5%" fo:font-size="12pt" style:font-size-asian="12pt" style:font-size-complex="12pt"/>
    </style:style>
    <style:style style:name="T258" style:parent-style-name="DefaultParagraphFont" style:family="text">
      <style:text-properties fo:font-weight="bold" style:font-weight-asian="bold" style:text-position="super 62.5%"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keep-with-next="always" fo:text-align="justify" fo:text-indent="0.5in"/>
      <style:text-properties fo:font-weight="bold" style:font-weight-asian="bold" style:font-weight-complex="bold"/>
    </style:style>
    <style:style style:name="P276" style:parent-style-name="Pasiūlymai3" style:family="paragraph">
      <style:text-properties fo:font-size="9pt" style:font-size-asian="9pt" style:font-size-complex="9pt"/>
    </style:style>
    <style:style style:name="TableColumn278" style:family="table-column">
      <style:table-column-properties style:column-width="0.3958in" style:use-optimal-column-width="false"/>
    </style:style>
    <style:style style:name="TableColumn279" style:family="table-column">
      <style:table-column-properties style:column-width="1.1902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2958in" style:use-optimal-column-width="false"/>
    </style:style>
    <style:style style:name="TableColumn283" style:family="table-column">
      <style:table-column-properties style:column-width="4.4291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2.6472in" style:use-optimal-column-width="false"/>
    </style:style>
    <style:style style:name="Table277" style:family="table">
      <style:table-properties style:width="10.5333in" fo:margin-left="0in" table:align="center"/>
    </style:style>
    <style:style style:name="TableRow286" style:family="table-row">
      <style:table-row-properties style:min-row-height="0.3277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2631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text-position="super 68.1%"/>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NewRomanPS-BoldMT" style:font-name-complex="TimesNewRomanPS-BoldMT" fo:font-weight="bold" style:font-weight-asian="bold" style:font-weight-complex="bold"/>
    </style:style>
    <style:style style:name="T32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26" style:parent-style-name="DefaultParagraphFont" style:family="text">
      <style:text-properties style:font-name="TimesNewRomanPS-BoldMT" style:font-name-complex="TimesNewRomanPS-BoldMT" fo:font-weight="bold" style:font-weight-asian="bold" style:font-weight-complex="bold"/>
    </style:style>
    <style:style style:name="T327"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28" style:parent-style-name="DefaultParagraphFont" style:family="text">
      <style:text-properties style:font-name="TimesNewRomanPS-BoldMT" style:font-name-complex="TimesNewRomanPS-BoldMT" fo:font-weight="bold" style:font-weight-asian="bold" style:font-weight-complex="bold"/>
    </style:style>
    <style:style style:name="T329"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0" style:parent-style-name="DefaultParagraphFont" style:family="text">
      <style:text-properties style:font-name="TimesNewRomanPS-BoldMT" style:font-name-complex="TimesNewRomanPS-BoldMT" fo:font-weight="bold" style:font-weight-asian="bold" style:font-weight-complex="bold"/>
    </style:style>
    <style:style style:name="T33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2" style:parent-style-name="DefaultParagraphFont" style:family="text">
      <style:text-properties style:font-name="TimesNewRomanPS-BoldMT" style:font-name-complex="TimesNewRomanPS-BoldMT" fo:font-weight="bold" style:font-weight-asian="bold" style:font-weight-complex="bold"/>
    </style:style>
    <style:style style:name="T333"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4" style:parent-style-name="DefaultParagraphFont" style:family="text">
      <style:text-properties style:font-name="TimesNewRomanPS-BoldMT" style:font-name-complex="TimesNewRomanPS-BoldMT" fo:font-weight="bold" style:font-weight-asian="bold" style:font-weight-complex="bold"/>
    </style:style>
    <style:style style:name="T33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6" style:parent-style-name="DefaultParagraphFont" style:family="text">
      <style:text-properties style:font-name="TimesNewRomanPS-BoldMT" style:font-name-complex="TimesNewRomanPS-BoldMT" fo:font-weight="bold" style:font-weight-asian="bold" style:font-weight-complex="bold"/>
    </style:style>
    <style:style style:name="T337"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38" style:parent-style-name="DefaultParagraphFont" style:family="text">
      <style:text-properties style:font-name="TimesNewRomanPS-BoldMT" style:font-name-complex="TimesNewRomanPS-BoldMT" fo:font-weight="bold" style:font-weight-asian="bold" style:font-weight-complex="bold"/>
    </style:style>
    <style:style style:name="T339"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0" style:parent-style-name="DefaultParagraphFont" style:family="text">
      <style:text-properties style:font-name="TimesNewRomanPS-BoldMT" style:font-name-complex="TimesNewRomanPS-BoldMT" fo:font-weight="bold" style:font-weight-asian="bold" style:font-weight-complex="bold"/>
    </style:style>
    <style:style style:name="T34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2" style:parent-style-name="DefaultParagraphFont" style:family="text">
      <style:text-properties style:font-name="TimesNewRomanPS-BoldMT" style:font-name-complex="TimesNewRomanPS-BoldMT" fo:font-weight="bold" style:font-weight-asian="bold" style:font-weight-complex="bold"/>
    </style:style>
    <style:style style:name="T343"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4" style:parent-style-name="DefaultParagraphFont" style:family="text">
      <style:text-properties style:font-name="TimesNewRomanPS-BoldMT" style:font-name-complex="TimesNewRomanPS-BoldMT" fo:font-weight="bold" style:font-weight-asian="bold" style:font-weight-complex="bold"/>
    </style:style>
    <style:style style:name="T345"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46" style:parent-style-name="DefaultParagraphFont" style:family="text">
      <style:text-properties style:font-name="TimesNewRomanPS-BoldMT" style:font-name-complex="TimesNewRomanPS-BoldMT" fo:font-weight="bold" style:font-weight-asian="bold" style:font-weight-complex="bold"/>
    </style:style>
    <style:style style:name="T347" style:parent-style-name="DefaultParagraphFont" style:family="text">
      <style:text-properties style:font-name="TimesNewRomanPS-BoldMT" style:font-name-complex="TimesNewRomanPS-BoldMT" fo:font-weight="bold" style:font-weight-asian="bold" style:font-weight-complex="bold"/>
    </style:style>
    <style:style style:name="T348" style:parent-style-name="DefaultParagraphFont" style:family="text">
      <style:text-properties style:font-name="TimesNewRomanPS-BoldMT" style:font-name-complex="TimesNewRomanPS-BoldMT" fo:font-weight="bold" style:font-weight-asian="bold" style:font-weight-complex="bold"/>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NewRomanPSMT" style:font-name-complex="TimesNewRomanPSMT"/>
    </style:style>
    <style:style style:name="T351" style:parent-style-name="DefaultParagraphFont" style:family="text">
      <style:text-properties style:font-name="TimesNewRomanPSMT" style:font-name-complex="TimesNewRomanPSMT" style:text-position="super 62.5%"/>
    </style:style>
    <style:style style:name="T352" style:parent-style-name="DefaultParagraphFont" style:family="text">
      <style:text-properties style:font-name="TimesNewRomanPSMT" style:font-name-complex="TimesNewRomanPSMT"/>
    </style:style>
    <style:style style:name="T353" style:parent-style-name="DefaultParagraphFont" style:family="text">
      <style:text-properties style:font-name="TimesNewRomanPSMT" style:font-name-complex="TimesNewRomanPSMT"/>
    </style:style>
    <style:style style:name="P354" style:parent-style-name="Normal" style:family="paragraph">
      <style:paragraph-properties style:text-autospace="none" fo:text-align="justify"/>
      <style:text-properties style:font-name="TimesNewRomanPSMT" style:font-name-complex="TimesNewRomanPSM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NewRomanPSMT" style:font-name-complex="TimesNewRomanPSMT"/>
    </style:style>
    <style:style style:name="T357" style:parent-style-name="DefaultParagraphFont" style:family="text">
      <style:text-properties style:font-name="TimesNewRomanPS-BoldMT" style:font-name-complex="TimesNewRomanPS-BoldMT" fo:font-weight="bold" style:font-weight-asian="bold" style:font-weight-complex="bold"/>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NewRomanPSMT" style:font-name-complex="TimesNewRomanPSMT"/>
    </style:style>
    <style:style style:name="T360" style:parent-style-name="DefaultParagraphFont" style:family="text">
      <style:text-properties style:font-name="TimesNewRomanPS-BoldMT" style:font-name-complex="TimesNewRomanPS-BoldMT" fo:font-weight="bold" style:font-weight-asian="bold" style:font-weight-complex="bold"/>
    </style:style>
    <style:style style:name="T361"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62" style:parent-style-name="DefaultParagraphFont" style:family="text">
      <style:text-properties style:font-name="TimesNewRomanPS-BoldMT" style:font-name-complex="TimesNewRomanPS-BoldMT" fo:font-weight="bold" style:font-weight-asian="bold" style:font-weight-complex="bold"/>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NewRomanPSMT" style:font-name-complex="TimesNewRomanPSMT"/>
    </style:style>
    <style:style style:name="T365" style:parent-style-name="DefaultParagraphFont" style:family="text">
      <style:text-properties style:font-name="TimesNewRomanPS-BoldMT" style:font-name-complex="TimesNewRomanPS-BoldMT" fo:font-weight="bold" style:font-weight-asian="bold" style:font-weight-complex="bold"/>
    </style:style>
    <style:style style:name="T366" style:parent-style-name="DefaultParagraphFont" style:family="text">
      <style:text-properties style:font-name="TimesNewRomanPS-BoldMT" style:font-name-complex="TimesNewRomanPS-BoldMT" fo:font-weight="bold" style:font-weight-asian="bold" style:font-weight-complex="bold" style:text-position="super 62.5%"/>
    </style:style>
    <style:style style:name="T367" style:parent-style-name="DefaultParagraphFont" style:family="text">
      <style:text-properties style:font-name="TimesNewRomanPS-BoldMT" style:font-name-complex="TimesNewRomanPS-BoldMT" fo:font-weight="bold" style:font-weight-asian="bold" style:font-weight-complex="bold"/>
    </style:style>
    <style:style style:name="T368" style:parent-style-name="DefaultParagraphFont" style:family="text">
      <style:text-properties style:font-name="TimesNewRomanPSMT" style:font-name-complex="TimesNewRomanPSMT" fo:font-weight="bold" style:font-weight-asian="bold"/>
    </style:style>
    <style:style style:name="T369" style:parent-style-name="DefaultParagraphFont" style:family="text">
      <style:text-properties style:font-name="TimesNewRomanPS-BoldMT" style:font-name-complex="TimesNewRomanPS-BoldMT" fo:font-weight="bold" style:font-weight-asian="bold" style:font-weight-complex="bold"/>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NewRomanPSMT" style:font-name-complex="TimesNewRomanPSMT"/>
    </style:style>
    <style:style style:name="T372" style:parent-style-name="DefaultParagraphFont" style:family="text">
      <style:text-properties style:font-name="TimesNewRomanPS-ItalicMT" style:font-name-complex="TimesNewRomanPS-ItalicMT" fo:font-style="italic" style:font-style-asian="italic" style:font-style-complex="italic"/>
    </style:style>
    <style:style style:name="T373" style:parent-style-name="DefaultParagraphFont" style:family="text">
      <style:text-properties style:font-name="TimesNewRomanPSMT" style:font-name-complex="TimesNewRomanPSMT"/>
    </style:style>
    <style:style style:name="P374" style:parent-style-name="Normal" style:family="paragraph">
      <style:paragraph-properties style:text-autospace="none" fo:text-align="justify"/>
      <style:text-properties style:font-name="TimesNewRomanPSMT" style:font-name-complex="TimesNewRomanPSMT"/>
    </style:style>
    <style:style style:name="P375" style:parent-style-name="Normal" style:family="paragraph">
      <style:paragraph-properties style:text-autospace="none" fo:text-align="justify"/>
      <style:text-properties style:font-name="TimesNewRomanPSMT" style:font-name-complex="TimesNewRomanPSMT"/>
    </style:style>
    <style:style style:name="P376" style:parent-style-name="Normal" style:family="paragraph">
      <style:paragraph-properties style:text-autospace="none" fo:text-align="justify"/>
      <style:text-properties style:font-name="TimesNewRomanPSMT" style:font-name-complex="TimesNewRomanPSMT"/>
    </style:style>
    <style:style style:name="P377" style:parent-style-name="Normal" style:family="paragraph">
      <style:paragraph-properties style:text-autospace="none" fo:text-align="justify"/>
      <style:text-properties style:font-name="TimesNewRomanPSMT" style:font-name-complex="TimesNewRomanPSMT"/>
    </style:style>
    <style:style style:name="P378" style:parent-style-name="Normal" style:family="paragraph">
      <style:paragraph-properties style:text-autospace="none" fo:text-align="justify"/>
      <style:text-properties style:font-name="TimesNewRomanPSMT" style:font-name-complex="TimesNewRomanPSM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text-properties fo:font-size="12pt" style:font-size-asian="12pt" style:font-size-complex="12pt"/>
    </style:style>
    <style:style style:name="P383" style:parent-style-name="Pasiūlymai2" style:family="paragraph">
      <style:paragraph-properties fo:text-indent="0.1576in"/>
      <style:text-properties fo:font-size="12pt" style:font-size-asian="12pt" style:font-size-complex="12pt"/>
    </style:style>
    <style:style style:name="P384" style:parent-style-name="Pasiūlymai3" style:family="paragraph">
      <style:text-properties fo:font-size="9pt" style:font-size-asian="9pt" style:font-size-complex="9pt"/>
    </style:style>
    <style:style style:name="P385" style:parent-style-name="Normal" style:family="paragraph">
      <style:paragraph-properties fo:keep-with-next="always" fo:text-align="justify" fo:text-indent="0.5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P389" style:parent-style-name="Normal" style:family="paragraph">
      <style:paragraph-properties fo:keep-with-next="always" fo:text-indent="0.5in"/>
      <style:text-properties fo:font-weight="bold" style:font-weight-asian="bold" style:font-weight-complex="bold"/>
    </style:style>
    <style:style style:name="TableColumn391" style:family="table-column">
      <style:table-column-properties style:column-width="0.3909in" style:use-optimal-column-width="false"/>
    </style:style>
    <style:style style:name="TableColumn392" style:family="table-column">
      <style:table-column-properties style:column-width="1.0972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5.5125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1.1701in" style:use-optimal-column-width="false"/>
    </style:style>
    <style:style style:name="Table390" style:family="table">
      <style:table-properties style:width="10.5333in" fo:margin-left="0in" table:align="center"/>
    </style:style>
    <style:style style:name="TableRow400" style:family="table-row">
      <style:table-row-properties style:min-row-height="0.3277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402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fo:letter-spacing="0.0694in"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2.5%"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text-position="super 62.5%"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text-position="super 62.5%"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text-position="super 62.5%"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text-position="super 62.5%"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text-position="super 62.5%"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text-position="super 62.5%"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text-position="super 62.5%"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text-position="super 62.5%"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text-position="super 62.5%"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2.5%"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2.5%"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2.5%"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2.5%"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2.5%"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text-position="super 62.5%"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2.5%"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2.5%"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text-position="super 62.5%"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name="Times New Roman Bold"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text-position="super 62.5%"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text-position="super 62.5%"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text-position="super 62.5%"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text-position="super 62.5%"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etter-spacing="-0.0013in" style:language-asian="lt" style:country-asian="LT"/>
    </style:style>
    <style:style style:name="T504" style:parent-style-name="DefaultParagraphFont" style:family="text">
      <style:text-properties fo:letter-spacing="-0.0013in" style:text-position="super 62.5%" style:language-asian="lt" style:country-asian="LT"/>
    </style:style>
    <style:style style:name="T505" style:parent-style-name="DefaultParagraphFont" style:family="text">
      <style:text-properties fo:letter-spacing="-0.0013in"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2.5%"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per 62.5%"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2.5%"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2.5%"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2.5%"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2.5%"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2.5%"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2.5%"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2.5%"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2.5%"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2.5%"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2.5%"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text-position="super 62.5%"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2.5%"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2.5%"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2.5%"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Pasiūlymai5"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5" style:family="paragraph">
      <style:paragraph-properties fo:text-indent="0.1576in"/>
      <style:text-properties fo:font-size="12pt" style:font-size-asian="12pt" style:font-size-complex="12pt"/>
    </style:style>
    <style:style style:name="P555" style:parent-style-name="Normal" style:family="paragraph">
      <style:paragraph-properties fo:keep-with-next="always" fo:text-indent="0.5in"/>
      <style:text-properties fo:font-weight="bold" style:font-weight-asian="bold" style:font-weight-complex="bold" fo:font-size="10pt" style:font-size-asian="10pt"/>
    </style:style>
    <style:style style:name="P556" style:parent-style-name="Normal" style:family="paragraph">
      <style:paragraph-properties fo:keep-with-next="always"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text:s/></text:span><text:span text:style-name="T16">SU NEKILNOJAMUOJU TURTU SUSIJUSIO KREDITO ĮSTATYMO<text:s/></text:span><text:span text:style-name="T17">NR. XII-2769<text:s/></text:span></text:p>
      <text:p text:style-name="Komitetas">31, 37, 45, 48, 49, 50, 51, 52, 53 STRAIPSNIŲ PAKEITIMO, ĮSTATYMO PAPILDYMO 36<text:span text:style-name="T18">1<text:s/></text:span>STRAIPSNIU IR 54, 55 STRAIPSNIŲ PRIPAŽINIMO NETEKUSIAIS GALIOS<text:s/><text:span text:style-name="T19">įstatymo</text:span><text:s/>projekto nr. XIIIP-1916</text:p>
      <text:p text:style-name="Komitetas"><text:span text:style-name="T20"><text:s/></text:span></text:p>
      <text:p text:style-name="P21">2018-05-23<text:s text:c="2"/>Nr. 109-P-17<text:s/></text:p>
      <text:p text:style-name="P22">Vilnius</text:p>
      <text:p text:style-name="P23"/>
      <text:p text:style-name="P24"/>
      <text:p text:style-name="Dalyviai"><text:span text:style-name="T25">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12" text:continue-numbering="true">
              <text:list-item>
                <text:p text:style-name="P63"/>
              </text:list-item>
            </text:list>
          </table:table-cell>
          <table:table-cell table:style-name="TableCell64">
            <text:p text:style-name="Pasiūlymai2"><text:span text:style-name="T65">Seimo kanceliarijos Teisės departamentas,<text:s/></text:span><text:span text:style-name="T66">2018</text:span><text:span text:style-name="T67">-</text:span><text:span text:style-name="T68">04-</text:span><text:span text:style-name="T69">12</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Projekto pavadinimo išdėstymas taisytinas, žodžiai „</text:span><text:span text:style-name="T80">LIETUVOS RESPUBLIKOS</text:span><text:span text:style-name="T81">“ turi būti pirmos eilutės<text:s/></text:span><text:soft-page-break/><text:span text:style-name="T82">centre.</text:span></text:p>
          </table:table-cell>
          <table:table-cell table:style-name="TableCell83">
            <text:p text:style-name="P84">Pritarti</text:p>
          </table:table-cell>
          <table:table-cell table:style-name="TableCell85">
            <text:p text:style-name="P86">Pataisyta.</text:p>
          </table:table-cell>
        </table:table-row>
        <table:table-row table:style-name="TableRow87">
          <table:table-cell table:style-name="TableCell88">
            <text:list text:style-name="LFO12" text:continue-numbering="true">
              <text:list-item>
                <text:p text:style-name="P89"/>
              </text:list-item>
            </text:list>
          </table:table-cell>
          <table:table-cell table:style-name="TableCell90">
            <text:p text:style-name="Normal">Seimo kanceliarijos Teisės departamentas, 2018-04-12</text:p>
          </table:table-cell>
          <table:table-cell table:style-name="TableCell91">
            <text:p text:style-name="P92">2</text:p>
          </table:table-cell>
          <table:table-cell table:style-name="TableCell93">
            <text:p text:style-name="P94"/>
          </table:table-cell>
          <table:table-cell table:style-name="TableCell95">
            <text:p text:style-name="P96"/>
          </table:table-cell>
          <table:table-cell table:style-name="TableCell97">
            <text:p text:style-name="P98"><text:span text:style-name="T99">Projekto 2 straipsnyje dėstomo keičiamo įstatymo 36</text:span><text:span text:style-name="T100">1</text:span><text:span text:style-name="T101"><text:s/>straipsnio 2 dalies nuostatos tobulintinos, nes jos stokoja teisinio reguliavimo nuoseklumo. Siūlytume antrajame sakinyje pirmiausia nustatyti kredito davėjo teisę pratęsti skundo nagrinėjimo terminą iki 35 darbo dienų, o po to nustatyti jo kliento teis</text:span><text:span text:style-name="T102">ę dalyvauti skundo nagrinėjime.<text:s/></text:span><text:span text:style-name="T103">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span></text:p>
          </table:table-cell>
          <table:table-cell table:style-name="TableCell104">
            <text:p text:style-name="P105">Pritarti</text:p>
          </table:table-cell>
          <table:table-cell table:style-name="TableCell106">
            <text:p text:style-name="Pasiūlymai2"><text:span text:style-name="T107">Pakeisti<text:s/></text:span><text:span text:style-name="T108">projekto 2 straipsniu keičiamo įstatymo 36</text:span><text:span text:style-name="T109">1</text:span><text:span text:style-name="T110"><text:s/>straipsnį ir jį išdėstyti taip:</text:span></text:p>
            <text:p text:style-name="P111"><text:span text:style-name="T112">„36</text:span><text:span text:style-name="T113">1</text:span><text:span text:style-name="T114"><text:s/>straipsnis. Skundų nagrinėjimas<text:s/></text:span></text:p>
            <text:p text:style-name="P115"><text:span text:style-name="T116">1. Kredito davėjai<text:s/></text:span><text:span text:style-name="T117">ir kredito tarpininkai<text:s/></text:span><text:span text:style-name="T118">privalo priežiūros institucijos nustatyta tvarka nagrinėti kredito gavėjų skundus (prašymus), susijusius su kredito davėjų<text:s/></text:span><text:span text:style-name="T119">ir kredito tarpininkų</text:span><text:span text:style-name="T120"><text:s/>teikiamomis paslaugomis (toliau – skundai).</text:span></text:p>
            <text:p text:style-name="P121"><text:span text:style-name="T122">2.</text:span><text:s/><text:span text:style-name="T123">Kredito davėjas<text:s/></text:span><text:span text:style-name="T124">ir kredito tarpininkas<text:s/></text:span><text:span text:style-name="T125">privalo išnagrinėti<text:s/></text:span><text:span text:style-name="T126">rašytinius kliento skundus<text:s/></text:span><text:span text:style-name="T127">rašytinį kredito gavėjo</text:span><text:span text:style-name="T128"><text:s/></text:span><text:span text:style-name="T129">skundą</text:span><text:span text:style-name="T130"><text:s/>ir<text:s/></text:span><text:span text:style-name="T131">raštu jam atsakyti<text:s/></text:span><text:span text:style-name="T132">ne vėliau kaip per 15 darbo dienų nuo<text:s/></text:span><text:span text:style-name="T133">jų</text:span><text:span text:style-name="T134"><text:s/></text:span><text:span text:style-name="T135">skundo</text:span><text:span text:style-name="T136"><text:s/>gavimo dienos<text:s/></text:span><text:span text:style-name="T137">pateikti išsamų, motyvuotą, dokumentais pagrįstą atsakymą raštu popieriuje ar naudodamas kitą patvariąją laikmeną, jeigu dėl to susitarė<text:s/></text:span><text:span text:style-name="T138">kredito gavėjas<text:s/></text:span><text:span text:style-name="T139">ir</text:span><text:span text:style-name="T140"><text:s/>kredito davėjas arba kredito tarpininkas.<text:s/></text:span><text:span text:style-name="T141">Esant sudėtingam atvejui, kredito davėjas privalo leisti klientui dalyvauti nagrinėjant jo skundą ir raštu informuoti klientą apie ilgesnį nagrinėjimo terminą. Šis terminas negali viršyti 35 darbo dienų nuo skundo gavimo dienos.</text:span><text:span text:style-name="T142"><text:s/></text:span><text:span text:style-name="T143">Išskirtiniais atvejais, kai dėl priežasčių, kurių<text:s/></text:span><text:span text:style-name="T144">kredito davėjas</text:span><text:span text:style-name="T145"><text:s/>arba kredito<text:s/></text:span><text:soft-page-break/><text:span text:style-name="T146">tarpininkas negali kontroliuoti, atsakymo neįmanoma pateikti per 15 darbo dienų, jis turi išsiųsti negalutinį atsakymą aiškiai nurodęs atsakymo į skundą vėlavimo priežastis ir terminą, iki kurio kredito gavėjas gaus galutinį atsakymą. Bet kuriuo atveju galutinio atsakymo pateikimo terminas neturi viršyti 35 darbo dienų</text:span><text:span text:style-name="T147"><text:s/></text:span><text:span text:style-name="T148">nuo skundo</text:span><text:span text:style-name="T149"><text:s/></text:span><text:span text:style-name="T150">gavimo dienos</text:span><text:span text:style-name="T151">.<text:s/></text:span><text:span text:style-name="T152">Kredito davėjas<text:s/></text:span><text:span text:style-name="T153">ir kredito tarpininkas</text:span><text:span text:style-name="T154"><text:s/>skundus nagrinėja neatlygintinai.</text:span><text:span text:style-name="T155">“</text:span></text:p>
            <text:p text:style-name="P156"/>
            <text:p text:style-name="P157"><text:span text:style-name="T158">Taip pat atkreipiame dėmesį, kad pastaboje aptariamoje nuostatoje nustatoma ne ginčų, bet skundų nagrinėjimo tvarka. Šios tvarkos nors kartais tarpusavyje gali būti susiję, bet yra skirtingos, todėl nuostatos derinamos atsižvelgiant į tam tikrus šių procedūrų skirtumus, tačiau esminiai aspektai (terminai, atsakymo pateikimo tvarka ir kt. yra suderinti ir naudojami vieningai). Taip pat žr. argumentus dėl Teisės departamento<text:s/></text:span><text:span text:style-name="T159">19<text:s/></text:span><text:span text:style-name="T160">pastabos<text:s/></text:span><text:span text:style-name="T161">prie Projekto Nr. XIIIP-1896.</text:span></text:p>
          </table:table-cell>
        </table:table-row>
        <table:table-row table:style-name="TableRow162">
          <table:table-cell table:style-name="TableCell163">
            <text:list text:style-name="LFO12" text:continue-numbering="true">
              <text:list-item>
                <text:p text:style-name="P164"/>
              </text:list-item>
            </text:list>
          </table:table-cell>
          <table:table-cell table:style-name="TableCell165">
            <text:p text:style-name="Normal">Seimo kanceliarijos Teisės departamentas, 2018-04-12</text:p>
          </table:table-cell>
          <table:table-cell table:style-name="TableCell166">
            <text:p text:style-name="P167">8</text:p>
          </table:table-cell>
          <table:table-cell table:style-name="TableCell168">
            <text:p text:style-name="P169"/>
          </table:table-cell>
          <table:table-cell table:style-name="TableCell170">
            <text:p text:style-name="P171"/>
          </table:table-cell>
          <table:table-cell table:style-name="TableCell172">
            <text:p text:style-name="P173">3. Projekto 8 straipsnyje dėstomo keičiamo įstatymo 51 straipsnio 1 punkto nuostata tikslintina, nurodant, kur turi būti viešai paskelbta jame nurodyta informacija.</text:p>
          </table:table-cell>
          <table:table-cell table:style-name="TableCell174">
            <text:p text:style-name="P175">Nepritarti</text:p>
          </table:table-cell>
          <table:table-cell table:style-name="TableCell176">
            <text:p text:style-name="P177"><text:span text:style-name="T178">Atsižvelgiant į tai, kad Projekto Nr. XIIIP-1896 12 straipsnyje dėstomo 43</text:span><text:span text:style-name="T179">3<text:s/></text:span><text:span text:style-name="T180">straipsnio 15 dalyje jau yra nustatyta, kad<text:s/></text:span><text:span text:style-name="T181">informacija apie pritaikytas poveikio priemones</text:span><text:span text:style-name="T182">.&lt;......&gt;<text:s/></text:span><text:span text:style-name="T183">viešai skelbiama Lietuvos banko interneto<text:s/></text:span><text:soft-page-break/><text:span text:style-name="T184">svetainėje</text:span><text:span text:style-name="T185"><text:s/>ir į tai, kad minėta <text:s/>paskelbimo tvarka būtų taikoma visoms poveikio priemonėms, kurios būtų taikomos visiems <text:s text:c="2"/>prižiūrimiems rinkos dalyviams, nuostata, kuri dubliuotų nuorodą į paskelbimo šaltinį būtų perteklinė.</text:span></text:p>
          </table:table-cell>
        </table:table-row>
        <table:table-row table:style-name="TableRow186">
          <table:table-cell table:style-name="TableCell187">
            <text:list text:style-name="LFO12" text:continue-numbering="true">
              <text:list-item>
                <text:p text:style-name="P188"/>
              </text:list-item>
            </text:list>
          </table:table-cell>
          <table:table-cell table:style-name="TableCell189">
            <text:p text:style-name="Normal">Seimo kanceliarijos Teisės departamentas, 2018-04-12</text:p>
          </table:table-cell>
          <table:table-cell table:style-name="TableCell190">
            <text:p text:style-name="P191">9</text:p>
          </table:table-cell>
          <table:table-cell table:style-name="TableCell192">
            <text:p text:style-name="P193"/>
          </table:table-cell>
          <table:table-cell table:style-name="TableCell194">
            <text:p text:style-name="P195"/>
          </table:table-cell>
          <table:table-cell table:style-name="TableCell196">
            <text:p text:style-name="P197">4. Projekto 9 straipsniu siūlomo keisti įstatymo 52 straipsnio 1 dalies esmėje, vadovaujantis teisės technikos taisyklėmis ir teisės akto glaustumo reikalavimu, po žodžio „skiria“ įrašytinas žodis „baudas“, o šios dalies 1 ir 2 punktuose brauktini žodžiai „baudą“.</text:p>
          </table:table-cell>
          <table:table-cell table:style-name="TableCell198">
            <text:p text:style-name="P199">Pritarti</text:p>
          </table:table-cell>
          <table:table-cell table:style-name="TableCell200">
            <text:p text:style-name="P201">Pakeisti<text:s/>projekto 9 straipsniu keičiamo įstatymo 53 straipsnio<text:s/>1 dalį ir ją<text:s/>išdėstyti taip:</text:p>
            <text:p text:style-name="P202">„<text:span text:style-name="T203">1. Priežiūros institucija skiria</text:span><text:span text:style-name="T204"><text:s/></text:span><text:span text:style-name="T205">baudas</text:span><text:span text:style-name="T206">:</text:span></text:p>
            <text:p text:style-name="P207">1) juridiniams asmenims iki 10 procentų bendrųjų metinių pajamų<text:s/><text:span text:style-name="T208">baudą</text:span>;</text:p>
            <text:p text:style-name="P209">2) juridinio asmens vadovams ir kitiems fiziniams asmenims iki 50 000 eurų<text:s/><text:span text:style-name="T210">baudą</text:span>.“</text:p>
          </table:table-cell>
        </table:table-row>
        <table:table-row table:style-name="TableRow211">
          <table:table-cell table:style-name="TableCell212">
            <text:list text:style-name="LFO12" text:continue-numbering="true">
              <text:list-item>
                <text:p text:style-name="P213"/>
              </text:list-item>
            </text:list>
          </table:table-cell>
          <table:table-cell table:style-name="TableCell214">
            <text:p text:style-name="Normal">Seimo kanceliarijos Teisės departamentas, 2018-04-12</text:p>
          </table:table-cell>
          <table:table-cell table:style-name="TableCell215">
            <text:p text:style-name="P216">12</text:p>
          </table:table-cell>
          <table:table-cell table:style-name="TableCell217">
            <text:p text:style-name="P218"/>
          </table:table-cell>
          <table:table-cell table:style-name="TableCell219">
            <text:p text:style-name="P220"/>
          </table:table-cell>
          <table:table-cell table:style-name="TableCell221">
            <text:p text:style-name="P222">5. Pažymime, jog atsižvelgiant į tai, kad įstatymas yra pildomas nauju reguliavimu, kurio iki šiol nebuvo, be to, toks naujas reguliavimas yra tiesiogiai susijęs su asmenų teisių ir pareigų apimtimi, įstatymo projekto 12 straipsnis turėtų būti papildytas įstatymo taikymo nuostatomis. Atkreipiame dėmesį, kad nepapildžius įstatymo projekto jo taikymo nuostatomis būtų neaišku:</text:p>
            <text:p text:style-name="P223">- kokią teisinę galią turi pagal galiojančias įstatymo nuostatas atliktas asmenų reputacijos vertinimas;</text:p>
            <text:p text:style-name="P224">- pagal kokias taisykles turėtų būti taikomos poveikio priemonės ir skiriamos<text:s/><text:soft-page-break/>baudos už iki įstatymo įsigaliojimo padarytus pažeidimus.</text:p>
          </table:table-cell>
          <table:table-cell table:style-name="TableCell225">
            <text:p text:style-name="P226">Pritarti</text:p>
          </table:table-cell>
          <table:table-cell table:style-name="TableCell227">
            <text:p text:style-name="P228">Pakeisti<text:s/>projekto 12 straipsnį ir jį išdėstyti taip:</text:p>
            <text:p text:style-name="P229"><text:span text:style-name="T230">„</text:span><text:span text:style-name="T231">12 straipsnis. Įstatymo įsigaliojimas</text:span><text:span text:style-name="T232">,</text:span><text:span text:style-name="T233"><text:s/></text:span><text:span text:style-name="T234">ir</text:span><text:span text:style-name="T235"><text:s/>įgyvendinimas</text:span><text:span text:style-name="T236"><text:s/>ir taikymas</text:span></text:p>
            <text:p text:style-name="P237"><text:span text:style-name="T238">1. Šis įstatymas, išskyrus šio straipsnio 2 dalį, įsigalioja 2018 m.<text:s/></text:span><text:span text:style-name="T239">gegužės</text:span><text:span text:style-name="T240">1</text:span><text:span text:style-name="T241"><text:s/></text:span><text:span text:style-name="T242">birželio</text:span><text:span text:style-name="T243"><text:s/></text:span><text:span text:style-name="T244">1</text:span><text:span text:style-name="T245">5</text:span><text:span text:style-name="T246"><text:s/></text:span><text:span text:style-name="T247">d.<text:s/></text:span></text:p>
            <text:p text:style-name="P248">2. Priežiūros institucija iki šio įstatymo įsigaliojimo dienos priima šio įstatymo įgyvendinamuosius teisės aktus.</text:p>
            <text:p text:style-name="P249"><text:span text:style-name="T250">3. Šio įstatymo<text:s/></text:span><text:span text:style-name="T251">2</text:span><text:span text:style-name="T252"><text:s/>straipsniu dėstomo<text:s/></text:span><text:span text:style-name="T253">Lietuvos Respublikos<text:s/></text:span><text:span text:style-name="T254">su nekilnojamuoju turtu susijusio kredito</text:span><text:span text:style-name="T255"><text:s/>įstatymo<text:s/></text:span><text:span text:style-name="T256">36</text:span><text:span text:style-name="T257">1</text:span><text:span text:style-name="T258"><text:s/></text:span><text:span text:style-name="T259">straipsnio nuostatos taikomos tik po<text:s/></text:span><text:soft-page-break/><text:span text:style-name="T260">įstatymo įsigaliojimo gautų kredito gavėjų<text:s/></text:span><text:span text:style-name="T261">skundų<text:s/></text:span><text:span text:style-name="T262">(</text:span><text:span text:style-name="T263">prašymų</text:span><text:span text:style-name="T264">) nagrinėjimui.<text:s/></text:span></text:p>
            <text:p text:style-name="P265"><text:span text:style-name="T266">4.</text:span><text:span text:style-name="T267"><text:s/>Iki šio įstatymo įsigaliojimo dienos Lietuvos banko gauti, bet neišnagrinėti prašymai įrašyti į viešąjį kredito davėjų sąrašą,<text:s/></text:span><text:span text:style-name="T268">viešąjį nepriklausomų kredito tarpininkų sąrašą arba viešąjį priklausomų kredito tarpininkų, veikiančių daugiau negu vieno kredito davėjo vardu, sąrašą,<text:s/></text:span><text:span text:style-name="T269">išduoti pritarimą arba atlikti kitus veiksmus baigiami nagrinėti ir sprendimai priimami prašymo pateikimo metu galiojusių teisės aktų nustatyta tvarka.</text:span></text:p>
            <text:p text:style-name="P270">5. Šio įstatymo 1 straipsnio 1 dalimi keičiamo Lietuvos Respublikos su nekilnojamuoju turtu susijusio kredito įstatymo 31 straipsnio 1 dalyje nurodyti asmenys, kurie iki šio įstatymo įsigaliojimo dienos atitiko Lietuvos Respublikos su nekilnojamuoju turtu susijusio kredito įstatymo, galiojusio iki šio įstatymo įsigaliojimo dienos, 31 straipsnio 1 dalyje nurodytus reikalavimus, įsigaliojus šiam įstatymui laikomi atitinkančiais šio įstatymo 1 straipsnio 1 dalimi keičiamo Lietuvos Respublikos su nekilnojamuoju turtu susijusio kredito įstatymo 31 straipsnio 1<text:s/><text:soft-page-break/>dalyje nurodytus reikalavimus, jeigu įsigaliojus šiam įstatymui neatsiranda aplinkybių, nustatytų šio įstatymo 1 straipsnio 1 dalimi keičiamo Lietuvos Respublikos su nekilnojamuoju turtu susijusio kredito įstatymo 31 straipsnio 1 dalyje.</text:p>
            <text:p text:style-name="P271"><text:span text:style-name="T272">6. Iki šio įstatymo įsigaliojimo dienos pradėtos, bet nebaigtos poveikio priemonių taikymo procedūros vykdomos pagal iki šio įstatymo įsigaliojimo dienos galiojusias Lietuvos Respublikos su nekilnojamuoju turtu susijusio kredito įstatymo nuostatas.</text:span>“<text:span text:style-name="T273"><text:s/></text:span></text:p>
          </table:table-cell>
        </table:table-row>
      </table:table>
      <text:p text:style-name="P274"/>
      <text:p text:style-name="P275">3. Piliečių, asociacijų, politinių partijų, lobistų ir kitų suinteresuotų asmenų pasiūlymai:</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text:p>
              <text:p text:style-name="P289">Nr.</text:p>
            </table:table-cell>
            <table:table-cell table:style-name="TableCell290" table:number-rows-spanned="2">
              <text:p text:style-name="P291">Pasiūlymo teikėjas, data</text:p>
            </table:table-cell>
            <table:table-cell table:style-name="TableCell292" table:number-columns-spanned="3">
              <text:p text:style-name="P293">Siūloma keisti</text:p>
            </table:table-cell>
            <table:covered-table-cell/>
            <table:covered-table-cell/>
            <table:table-cell table:style-name="TableCell294" table:number-rows-spanned="2">
              <text:p text:style-name="P295"/>
              <text:p text:style-name="P296">Pasiūlymo turinys</text:p>
              <text:p text:style-name="P297"/>
            </table:table-cell>
            <table:table-cell table:style-name="TableCell298" table:number-rows-spanned="2">
              <text:p text:style-name="P299">Komiteto nuomonė</text:p>
            </table:table-cell>
            <table:table-cell table:style-name="TableCell300" table:number-rows-spanned="2">
              <text:p text:style-name="P301">Argumentai,<text:s/></text:p>
              <text:p text:style-name="P302">pagrindžiantys nuomonę</text:p>
            </table:table-cell>
          </table:table-row>
          <table:table-row table:style-name="TableRow303">
            <table:covered-table-cell>
              <text:p text:style-name="Normal"/>
            </table:covered-table-cell>
            <table:covered-table-cell>
              <text:p text:style-name="Normal"/>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0">
          <table:table-cell table:style-name="TableCell311">
            <text:list text:style-name="LFO13" text:continue-numbering="true">
              <text:list-item>
                <text:p text:style-name="P312"/>
              </text:list-item>
            </text:list>
          </table:table-cell>
          <table:table-cell table:style-name="TableCell313">
            <text:p text:style-name="Pasiūlymai2">Lietuvos bankų asociacija, 2018-04-10</text:p>
          </table:table-cell>
          <table:table-cell table:style-name="TableCell314">
            <text:p text:style-name="P315"><text:span text:style-name="T316">36</text:span><text:span text:style-name="T317">1</text:span></text:p>
          </table:table-cell>
          <table:table-cell table:style-name="TableCell318">
            <text:p text:style-name="P319">4</text:p>
          </table:table-cell>
          <table:table-cell table:style-name="TableCell320">
            <text:p text:style-name="P321"/>
          </table:table-cell>
          <table:table-cell table:style-name="TableCell322">
            <text:p text:style-name="P323"><text:span text:style-name="T324">DĖL LIETUVOS BANKO ĮSTATYMO NR. 1-678 2, 6, 8, 11, 21</text:span><text:span text:style-name="T325">1</text:span><text:span text:style-name="T326">, 42, 43, 47 STRAIPSNIŲ, 1 IR 3 PRIEDŲ PAKEITIMO IR ĮSTATYMO PAPILDYMO 17</text:span><text:span text:style-name="T327">1</text:span><text:span text:style-name="T328">, 42</text:span><text:span text:style-name="T329">1</text:span><text:span text:style-name="T330">, 43</text:span><text:span text:style-name="T331">1</text:span><text:span text:style-name="T332">, 43</text:span><text:span text:style-name="T333">2</text:span><text:span text:style-name="T334">, 43</text:span><text:span text:style-name="T335">3</text:span><text:span text:style-name="T336">, 43</text:span><text:span text:style-name="T337">4</text:span><text:span text:style-name="T338">, 43</text:span><text:span text:style-name="T339">5</text:span><text:span text:style-name="T340"><text:s/>43</text:span><text:span text:style-name="T341">6</text:span><text:span text:style-name="T342"><text:s/>IR 43</text:span><text:span text:style-name="T343">7</text:span><text:span text:style-name="T344"><text:s/>STRAIPSNIAIS IR SEPTINTUOJU</text:span><text:span text:style-name="T345">3</text:span><text:span text:style-name="T346"><text:s/>SKIRSNIU ĮSTATYMO PROJEKTO (NR. XIIIP-1896) IR SU JUO SUSIJUSIŲ ĮSTATYMŲ</text:span><text:span text:style-name="T347"><text:s/></text:span><text:span text:style-name="T348">PROJEKTŲ</text:span></text:p>
            <text:p text:style-name="P349"><text:span text:style-name="T350">Išanalizavome Lietuvos banko įstatymo Nr. 1-678 2,6, 8, 11, 21</text:span><text:span text:style-name="T351">1</text:span><text:span text:style-name="T352">, 42, 43, 47 straipsnių, 1 ir 3 priedų pakeitimo ir įstatymo<text:s/></text:span><text:soft-page-break/><text:span text:style-name="T353">papildymo 42(1), 43(1), 43(2), 43(3), 43(4), 43(5), 43(6) ir 43(7) straipsniais ir septintuoju(3) skirsniu įstatymo projekto (Nr. XIIIP-1896) ir su juo susijusių įstatymų projektų paketą.</text:span></text:p>
            <text:p text:style-name="P354">Norėtume atkreipti Jūsų dėmesį, kad toliau išvardintuose projektuose:</text:p>
            <text:p text:style-name="P355"><text:span text:style-name="T356">- Lietuvos Respublikos bankų įstatymo Nr. IX-2085 2, 9, 15, 16, 34, 35, 56, 59, 62, 64, 65, 67, 69, 70(1), 72, 73, 74, 75(1) straipsnių, priedo pakeitimo ir 651, 66, 68, 68(1) straipsnių pripažinimo netekusiais galios įstatymo projekto<text:s/></text:span><text:span text:style-name="T357">56 straipsnio 4 dalyje;</text:span></text:p>
            <text:p text:style-name="P358"><text:span text:style-name="T359">- Vartojimo kredito įstatymo Nr. XI-1253 22, 22(1), 25(1), 25(2), 25(3), 28, 34, 38 straipsnių pakeitimo, įstatymo papildymo 21(2), 28(1), 28(2), 33(1), 33(2) straipsniais ir 22(2), 26,27,29, 30, 31, 32,33, 35,36,37 straipsnių pripažinimo netekusiais galios įstatymo projekto<text:s/></text:span><text:span text:style-name="T360">21</text:span><text:span text:style-name="T361">1</text:span><text:span text:style-name="T362"><text:s/>straipsnio 2 dalyje;</text:span></text:p>
            <text:p text:style-name="P363"><text:span text:style-name="T364">- Lietuvos Respublikos su nekilnojamuoju turtu susijusio kredito įstatymo Nr. XII-2769 31, 37,45,48, 49, 50, 51, 52, 53 straipsnių pakeitimo, įstatymo papildymo 361 straipsniu ir 54, 55 straipsnių pripažinimo netekusiais galios įstatymo projekto<text:s/></text:span><text:span text:style-name="T365">36</text:span><text:span text:style-name="T366">1</text:span><text:span text:style-name="T367"><text:s/>straipsnio<text:s/></text:span><text:span text:style-name="T368">2<text:s/></text:span><text:span text:style-name="T369">dalyje;</text:span></text:p>
            <text:p text:style-name="P370"><text:span text:style-name="T371">yra<text:s/></text:span><text:span text:style-name="T372">numatyta galimybė klientui dalyvauti skundo tyrime.<text:s/></text:span><text:span text:style-name="T373">Manome, kad ši nuostata yra perteklinė, nes:</text:span></text:p>
            <text:p text:style-name="P374">a) tai papildoma administracine našta verslui;</text:p>
            <text:p text:style-name="P375">b) skundo nagrinėjimas nevyksta posėdžiuose ar kažkokios kitos formos svarstymuose,<text:s/>kuriuose galėtų dalyvauti klientas;</text:p>
            <text:p text:style-name="P376">c) klientas neturi žinoti konfidencialios informacijos, nesusijusios su nagrinėjamu dalyku;</text:p>
            <text:p text:style-name="P377">d) tarpusavio ginčo nagrinėjime nedalyvauja joks arbitras, todėl tokio dalyvavimo principo perkėlimas netinka šioje ginčo<text:s/><text:soft-page-break/>nagrinėjimo stadijoje.</text:p>
            <text:p text:style-name="P378">Mūsų nuomone, kaip alternatyva, gali būti nustatoma pareiga gavus skundą susisiekti su klientu ir visą reikalingą informaciją surinkti iš jo paties.</text:p>
          </table:table-cell>
          <table:table-cell table:style-name="TableCell379">
            <text:p text:style-name="P380">Pritarti<text:s/></text:p>
          </table:table-cell>
          <table:table-cell table:style-name="TableCell381">
            <text:p text:style-name="P382">Žiūrėti argumentus Teisės departamento 2 pastabai šioje išvadoje, taip pat argumentus dėl Lietuvos bankų asociacijos 1 pasiūlymo projekto Nr. XIIIP-1897 išvadoje.</text:p>
            <text:p text:style-name="P383"/>
          </table:table-cell>
        </table:table-row>
      </table:table>
      <text:p text:style-name="P384"/>
      <text:p text:style-name="P385"><text:span text:style-name="T386">4. Valstybės ir savivaldybių institucijų ir įstaigų pasiūlymai:</text:span><text:span text:style-name="T387"><text:s/></text:span><text:span text:style-name="T388">negauta.</text:span></text:p>
      <text:p text:style-name="P389">5. Subjektų, turinčių įstatymų leidybos iniciatyvos teisę, pasiūlymai:</text:p>
      <text:p text:style-name="Normal"/>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Eil.</text:p>
              <text:p text:style-name="P403">Nr.</text:p>
            </table:table-cell>
            <table:table-cell table:style-name="TableCell404" table:number-rows-spanned="2">
              <text:p text:style-name="P405">Pasiūlymo teikėjas, data</text:p>
            </table:table-cell>
            <table:table-cell table:style-name="TableCell406" table:number-columns-spanned="3">
              <text:p text:style-name="P407">Siūloma keisti</text:p>
            </table:table-cell>
            <table:covered-table-cell/>
            <table:covered-table-cell/>
            <table:table-cell table:style-name="TableCell408" table:number-rows-spanned="2">
              <text:p text:style-name="P409">Pastabos</text:p>
            </table:table-cell>
            <table:table-cell table:style-name="TableCell410" table:number-rows-spanned="2">
              <text:p text:style-name="P411">Pasiūlymo turinys</text:p>
            </table:table-cell>
            <table:table-cell table:style-name="TableCell412" table:number-rows-spanned="2">
              <text:p text:style-name="P413">Komiteto nuomonė</text:p>
            </table:table-cell>
            <table:table-cell table:style-name="TableCell414" table:number-rows-spanned="2">
              <text:p text:style-name="P415">Argumentai,<text:s/></text:p>
              <text:p text:style-name="P416">pagrindžiantys nuomonę</text:p>
            </table:table-cell>
          </table:table-row>
          <table:table-row table:style-name="TableRow417">
            <table:covered-table-cell>
              <text:p text:style-name="Normal"/>
            </table:covered-table-cell>
            <table:covered-table-cell>
              <text:p text:style-name="Normal"/>
            </table:covered-table-cell>
            <table:table-cell table:style-name="TableCell418">
              <text:p text:style-name="P419">str.</text:p>
            </table:table-cell>
            <table:table-cell table:style-name="TableCell420">
              <text:p text:style-name="P421">str. d.</text:p>
            </table:table-cell>
            <table:table-cell table:style-name="TableCell422">
              <text:p text:style-name="P4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4">
          <table:table-cell table:style-name="TableCell425">
            <text:p text:style-name="P426">1.</text:p>
          </table:table-cell>
          <table:table-cell table:style-name="TableCell427">
            <text:p text:style-name="P428">Lietuvos Respublikos Vyriausybės nutarimas Nr. 279, 2018-03-2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Lietuvos Respublikos Vyriausybė</text:span><text:span text:style-name="T440"><text:s/>nutari</text:span><text:span text:style-name="T441">a:</text:span></text:p>
            <text:p text:style-name="P442"><text:span text:style-name="T443">1. Pritarti Lietuvos Respublikos Lietuvos banko įstatymo Nr. I-678 2, 6, 8, 11, 21</text:span><text:span text:style-name="T444">1</text:span><text:span text:style-name="T445">, 42, 43, 47 straipsnių, 1 ir 3 priedų pakeitimo ir Įstatymo papildymo<text:s/></text:span><text:span text:style-name="T446">17</text:span><text:span text:style-name="T447">1</text:span><text:span text:style-name="T448">,</text:span><text:span text:style-name="T449"><text:s/></text:span><text:span text:style-name="T450">42</text:span><text:span text:style-name="T451">1</text:span><text:span text:style-name="T452">, 43</text:span><text:span text:style-name="T453">1</text:span><text:span text:style-name="T454">, 43</text:span><text:span text:style-name="T455">2</text:span><text:span text:style-name="T456">, 43</text:span><text:span text:style-name="T457">3</text:span><text:span text:style-name="T458">, 43</text:span><text:span text:style-name="T459">4</text:span><text:span text:style-name="T460">, 43</text:span><text:span text:style-name="T461">5</text:span><text:span text:style-name="T462">, 43</text:span><text:span text:style-name="T463">6</text:span><text:span text:style-name="T464"><text:s/>ir 43</text:span><text:span text:style-name="T465">7<text:s/></text:span><text:span text:style-name="T466">straipsniais ir septintuoju</text:span><text:span text:style-name="T467">3<text:s/></text:span><text:span text:style-name="T468">skirsniu įstatymo, Lietuvos Respublikos bankų įstatymo Nr. IX-2085 2, 9, 15, 34, 35, 56, 59, 62, 64, 65, 67, 69, 70</text:span><text:span text:style-name="T469">1</text:span><text:span text:style-name="T470">, 72, 73, 74, 75</text:span><text:span text:style-name="T471">1<text:s/></text:span><text:span text:style-name="T472">straipsnių, priedo pakeitimo ir 65</text:span><text:span text:style-name="T473">1</text:span><text:span text:style-name="T474">, 66, 68, 68</text:span><text:span text:style-name="T475">1</text:span><text:span text:style-name="T476"><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477">1</text:span><text:span text:style-name="T478">, 15, 26, 119, 160, 161, 163, 164, 166, 168, 169, 170, 171, 172, 173 straipsnių ir priedo pakeitimo, Įstatymo papildymo<text:s/></text:span><text:span text:style-name="T479">11</text:span><text:span text:style-name="T480">2</text:span><text:span text:style-name="T481"><text:s/>straipsniu ir 27, 162, 163</text:span><text:span text:style-name="T482">1</text:span><text:span text:style-name="T483">,</text:span><text:span text:style-name="T484"><text:s/></text:span><text:span text:style-name="T485">174 straipsnių pripažinimo netekusiais galios įstatymo, Lietuvos Respublikos vertybinių popierių įstatymo Nr. X-1023 26, 46, 47, 48, 50, 51, 52 straipsnių pakeitimo ir 53 straipsnio pripažinimo netekusiu galios įstatymo, Lietuvos Respublikos papildomo<text:s/></text:span><text:soft-page-break/><text:span text:style-name="T486">savanoriško pensijų kaupimo įstatymo Nr. VIII-1212 2, 6, 8, 45, 47, 56, 57, 58, 59 straipsnių pakeitimo, Įstatymo papildymo 6</text:span><text:span text:style-name="T487">1</text:span><text:span text:style-name="T488">,<text:s/></text:span><text:span text:style-name="T489">39</text:span><text:span text:style-name="T490">1</text:span><text:span text:style-name="T491">,</text:span><text:span text:style-name="T492"><text:s/></text:span><text:span text:style-name="T493">57</text:span><text:span text:style-name="T494">1</text:span><text:span text:style-name="T495">, 58</text:span><text:span text:style-name="T496">1</text:span><text:span text:style-name="T497">, 58</text:span><text:span text:style-name="T498">2</text:span><text:span text:style-name="T499">, 58</text:span><text:span text:style-name="T500">3</text:span><text:span text:style-name="T501"><text:s/></text:span><text:span text:style-name="T502">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503">52</text:span><text:span text:style-name="T504">1</text:span><text:span text:style-name="T505"><text:s/></text:span><text:span text:style-name="T506">straipsniu įstatymo, Lietuvos Respublikos vartojimo kredito įstatymo Nr. XI-1253 22, 22</text:span><text:span text:style-name="T507">1</text:span><text:span text:style-name="T508">,</text:span><text:span text:style-name="T509"><text:s/>25</text:span><text:span text:style-name="T510">1</text:span><text:span text:style-name="T511">, 25</text:span><text:span text:style-name="T512">2</text:span><text:span text:style-name="T513">,</text:span><text:span text:style-name="T514"><text:s/>25</text:span><text:span text:style-name="T515">3</text:span><text:span text:style-name="T516">, 28, 34, 38</text:span><text:span text:style-name="T517"><text:s/></text:span><text:span text:style-name="T518">straipsnių pakeitimo, Įstatymo papildymo 21</text:span><text:span text:style-name="T519">2</text:span><text:span text:style-name="T520">, 28</text:span><text:span text:style-name="T521">1</text:span><text:span text:style-name="T522">, 28</text:span><text:span text:style-name="T523">2</text:span><text:span text:style-name="T524">, 33</text:span><text:span text:style-name="T525">1</text:span><text:span text:style-name="T526">, 33</text:span><text:span text:style-name="T527">2<text:s/></text:span><text:span text:style-name="T528">straipsniais ir 22</text:span><text:span text:style-name="T529">2</text:span><text:span text:style-name="T530">,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531">1</text:span><text:span text:style-name="T532"><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533">1 </text:span><text:span text:style-name="T534">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535">13</text:span><text:span text:style-name="T536">1<text:s/></text:span><text:span text:style-name="T537">straipsniu, priedu</text:span><text:span text:style-name="T538"><text:s/>ir 50, 56 straipsnių pripažinimo netekusiais galios įstatymo, Lietuvos Respublikos profesionaliesiems investuotojams skirtų kolektyvinio investavimo subjektų<text:s/></text:span><text:soft-page-break/><text:span text:style-name="T539">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540">1<text:s/></text:span><text:span text:style-name="T541">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542">1<text:s/></text:span><text:span text:style-name="T543">straipsniu ir 25, 26 straipsnių pripažinimo netekusiais galios įstatymo, Lietuvos Respublikos su nekilnojamuoju turtu susijusio kredito įstatymo Nr. XII-2769 31, 37, 45, 48, 49, 50, 51, 52, 53 straipsnių pakeitimo, Įstatymo papildymo 36</text:span><text:span text:style-name="T544">1<text:s/></text:span><text:span text:style-name="T545">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546"><text:span text:style-name="T547">2. Prašyti Lietuvos Respublikos Seimą svarstyti šiuos įstatymų projektus skubos tvarka, siekiant įgyvendinti<text:s/></text:span><text:span text:style-name="T548">2014 m. gegužės 14 d. Europos Parlamento ir Tarybos direktyvą 2014/65/ES dėl finansinių priemonių rinkų, kuria iš dalies<text:s/></text:span><text:soft-page-break/><text:span text:style-name="T549">keičiamos Direktyva 2002/92/EB ir Direktyva 2011/61/ES (OL 2014 L 173, p. 349), su paskutiniais pakeitimais, padarytais 2016 m. birželio 23 d. Europos Parlamento ir Tarybos direktyva (ES) Nr. 2016/1034 (OL 2016 L 175, p. 8).</text:span></text:p>
            <text:p text:style-name="P550">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551">
            <text:p text:style-name="P552">Pritarti</text:p>
          </table:table-cell>
          <table:table-cell table:style-name="TableCell553">
            <text:p text:style-name="P554"/>
          </table:table-cell>
        </table:table-row>
      </table:table>
      <text:p text:style-name="P555"/>
      <text:p text:style-name="P556"><text:span text:style-name="T557">6. Seimo paskirtų papildomų komitetų</text:span><text:span text:style-name="T558"><text:s/>/ komisijų</text:span><text:span text:style-name="T559"><text:s/>pasiūlymai:</text:span><text:span text:style-name="T560"><text:s/></text:span><text:span text:style-name="T561">negauta.</text:span></text:p>
      <text:p text:style-name="P562"><text:span text:style-name="T563">7. Komiteto sprendimas ir pasiūlymai:</text:span></text:p>
      <text:p text:style-name="P564"><text:span text:style-name="T565">7.1. Sprendimas</text:span>:<text:s/></text:p>
      <text:p text:style-name="P566">Pritarti<text:s/>įstatymo projektui Nr. XIIIP-1916, Komiteto patobulintam<text:s/>atsižvelgiant į Seimo<text:s/>kanceliarijos<text:s/>Teisės departamento pastabas<text:s/>ir Lietuvos bankų asociacijos pasiūlymą,<text:s/>bei<text:s/>Komiteto išvadoms.</text:p>
      <text:p text:style-name="P567"><text:span text:style-name="T568">7.2. Pasiūlymai:</text:span><text:span text:style-name="T569"><text:s/></text:span>negauta.</text:p>
      <text:p text:style-name="P570"><text:span text:style-name="T571">8. Balsavimo rezultatai:</text:span><text:s/>pritarta bendru sutarimu</text:p>
      <text:p text:style-name="Pranešėjas"><text:span text:style-name="T572">9. Komiteto paskirti pranešėjai:</text:span><text:s/>V.Ąžuolas, A.Palionis, M.Majauskas.</text:p>
      <text:p text:style-name="P573"><text:span text:style-name="T574">10. Komiteto narių atskiroji nuomonė:</text:span><text:span text:style-name="T575"><text:s/></text:span>negauta.</text:p>
      <text:p text:style-name="P576"><text:span text:style-name="T577">PRIDEDAMA.<text:s/></text:span>Komiteto<text:s/>siūlomas<text:s/>įstatymo projektas, jo lyginamasis variantas.</text:p>
      <text:p text:style-name="P578"/>
      <text:p text:style-name="P579">Komiteto pirmininkas<text:tab/><text:tab/><text:tab/><text:tab/><text:tab/><text:tab/><text:tab/><text:tab/>Stasys Jakeliūnas</text:p>
      <text:p text:style-name="P580"/>
      <text:p text:style-name="P581"><text:tab/><text:tab/><text:tab/><text:tab/><text:tab/><text:tab/><text:tab/><text:tab/><text:tab/><text:tab/><text:tab/><text:tab/><text:tab/><text:tab/><text:tab/><text:tab/></text:p>
      <text:p text:style-name="Normal"><text:span text:style-name="T582">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8T07:24:00Z</meta:creation-date>
    <dc:date>2018-05-28T07:24:00Z</dc:date>
    <meta:print-date>2018-05-21T09: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214" meta:word-count="2087" meta:character-count="17631" meta:row-count="437" meta:non-whitespace-character-count="15758"/>
  </office:meta>
</office:document-meta>
</file>