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justify" style:vertical-align="baseline" fo:line-height="150%" fo:text-indent="0.4923in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fo:letter-spacing="-0.0034in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style:vertical-align="baseline" fo:line-height="150%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vertical-align="baseline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style:vertical-align="baseline" fo:line-height="150%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4923in"/>
      <style:text-properties style:font-size-complex="12pt" fo:hyphenate="false"/>
    </style:style>
    <style:style style:name="P76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92" style:parent-style-name="Normal" style:family="paragraph">
      <style:paragraph-properties fo:text-align="justify" fo:text-indent="0.543in"/>
      <style:text-properties style:font-size-complex="12pt"/>
    </style:style>
    <style:style style:name="P93" style:parent-style-name="Normal" style:family="paragraph">
      <style:paragraph-properties fo:text-align="justify" fo:text-indent="0.543in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Nr. XIVP-3842(2)</text:p>
      <text:p text:style-name="P3">lyginamasis variantas</text:p>
      <text:p text:style-name="P4"/>
      <text:p text:style-name="P5"/>
      <text:p text:style-name="P6"><text:span text:style-name="T7">LIETUVOS RESPUBLIKOS<text:s/></text:span></text:p>
      <text:p text:style-name="P8"><text:bookmark-start text:name="_Hlk166601201"/><text:bookmark-start text:name="_Hlk166601216"/><text:span text:style-name="T9">ŠVIETIMO ĮSTATYMO NR. I-1489 5, 14, 21, 29, 30, 34 IR 36 STRAIPSNIŲ PAKEITIMO IR ĮSTATYMO PAPILDYMO 45</text:span><text:span text:style-name="T10">1</text:span><text:span text:style-name="T11"> STRAIPSNIU ĮSTATYMO</text:span><text:bookmark-end text:name="_Hlk166601201"/><text:span text:style-name="T12"><text:s/></text:span><text:bookmark-start text:name="_Hlk166601118"/><text:span text:style-name="T13">NR. XIII-3268</text:span><text:bookmark-end text:name="_Hlk166601216"/><text:span text:style-name="T14"><text:s/></text:span><text:span text:style-name="T15">3<text:s/></text:span><text:span text:style-name="T16">IR</text:span><text:span text:style-name="T17"><text:s/>9 straipsniŲ</text:span><text:span text:style-name="T18"><text:s/></text:span><text:bookmark-end text:name="_Hlk166601118"/><text:span text:style-name="T19">pakeitimo įstatymaS</text:span></text:p>
      <text:p text:style-name="P20"/>
      <text:p text:style-name="P21">2024<text:s/>m. <text:s text:c="25"/>d. Nr.</text:p>
      <text:p text:style-name="P22">Vilnius</text:p>
      <text:p text:style-name="P23"/>
      <text:p text:style-name="P24"/>
      <text:p text:style-name="P25">1 straipsnis.<text:s/>3<text:s/>straipsnio pakeitimas</text:p>
      <text:p text:style-name="P26">Pakeisti<text:s/>3<text:s/>straipsnį<text:s/>ir jį<text:s/>išdėstyti taip:</text:p>
      <text:p text:style-name="P27"><text:span text:style-name="T28">„</text:span><text:span text:style-name="T29">3 straipsnis. </text:span><text:span text:style-name="T30">21 straipsnio pakeitimas</text:span></text:p>
      <text:p text:style-name="P31"><text:bookmark-start text:name="part_aa5efb56d06f4319a7dd2660df813bcb"/><text:bookmark-end text:name="part_aa5efb56d06f4319a7dd2660df813bcb"/>Pakeisti 21 straipsnį ir jį išdėstyti taip:</text:p>
      <text:p text:style-name="P32"><text:span text:style-name="T33">„</text:span><text:span text:style-name="T34">21 straipsnis. Specialioji pedagoginė ir specialioji pagalba</text:span></text:p>
      <text:p text:style-name="P35"><text:bookmark-start text:name="part_8d72174264b242ee841c514c2f5ae1b6"/><text:bookmark-end text:name="part_8d72174264b242ee841c514c2f5ae1b6"/><text:span text:style-name="T36">1. Specialiosios pedagoginės ir specialiosios pagalbos paskirtis – didinti asmens, turinčio specialiųjų ugdymosi poreikių, ugdymosi veiksmingumą.</text:span><text:span text:style-name="T37"><text:s/></text:span><text:span text:style-name="T38">Ją teikia<text:s/></text:span><text:span text:style-name="T39">specialieji pedagogai, logopedai, tiflopedagogai, surdopedagogai, kurie yra<text:s/></text:span><text:span text:style-name="T40">įgiję aukštąjį universitetinį ar jam lygiavertį išsilavinimą pagal specialiosios pedagogikos studijų programą, atitinka švietimo,<text:s/></text:span><text:soft-page-break/><text:span text:style-name="T41">mokslo ir sporto ministro nustatytus<text:s/></text:span><text:span text:style-name="T42">kvalifikacinius</text:span><text:span text:style-name="T43"><text:s/>reikalavimus ir pagal šio įstatymo 5</text:span><text:span text:style-name="T44">1</text:span><text:span text:style-name="T45"><text:s/>straipsnį yra nepriekaištingos reputacijos</text:span><text:span text:style-name="T46">. Specialiosios pedagoginės pagalbos teikimo asmenims iki 21 metų, o suėjus 21 metams nepabaigus ugdymo programos – iki ugdymo programos pabaigos, taip pat asmenims, kurie dėl ligos mokėsi su pertraukomis ir pateikė tokių pertraukų priežastį pagrindžiančius dokumentus, – iki mokslo metų, kuriais jiems sueina 23 metai, pabaigos, tvarką nustato švietimo, mokslo ir sporto ministras.</text:span></text:p>
      <text:p text:style-name="P47"><text:bookmark-start text:name="part_28794a8dff7448a6953a731fa54b5b3b"/><text:bookmark-end text:name="part_28794a8dff7448a6953a731fa54b5b3b"/><text:span text:style-name="T48">2.</text:span><text:span text:style-name="T49"><text:s/>Specialiąją pedagoginę pagalbą asmenims iki mokslo metų, kuriais jiems sueina 21 metai, pabaigos, o tiems, kurie dėl ligos mokėsi su pertraukomis ir pateikė tokių pertraukų priežastį pagrindžiančius dokumentus, – iki mokslo metų, kuriais jiems sueina 23 metai, pabaigos teikia specialieji pedagogai, logopedai, tiflopedagogai, surdopedagogai ir<text:s/></text:span><text:span text:style-name="T50">kiti</text:span><text:span text:style-name="T51"><text:s/>specialistai, kurie turi aukštąjį universitetinį išsilavinimą ir atitinka švietimo, mokslo ir sporto ministro nustatytus kvalifikacinius reikalavimus ir kurie pagal šio įstatymo 5</text:span><text:span text:style-name="T52">1</text:span><text:span text:style-name="T53"> straipsnį yra nepriekaištingos reputacijos. Specialiosios pedagoginės pagalbos teikimo asmenims iki 21 metų tvarką nustato švietimo, mokslo ir sporto ministras.</text:span><text:span text:style-name="T54"><text:s/></text:span><text:span text:style-name="T55">Specialiosios pagalbos paskirtis – didinti ugdymosi prieinamumą ir mokinio savarankiškumą. Ją teikia mokinio padėjėjas, gestų kalbos vertėjas ir kiti specialistai. Specialiosios pagalbos teikimo mokyklose (išskyrus aukštąsias<text:s/></text:span><text:soft-page-break/><text:span text:style-name="T56">mokyklas) tvarką nustato<text:s/></text:span><text:span text:style-name="T57">švietimo, mokslo<text:s/></text:span><text:span text:style-name="T58">ir sporto ministras. Aukštojoje mokykloje specialioji pagalba teikiama aukštosios mokyklos nustatyta tvarka.</text:span></text:p>
      <text:p text:style-name="P59"><text:bookmark-start text:name="part_8855318ffdb64945ac1712e3fd85b2fd"/><text:bookmark-end text:name="part_8855318ffdb64945ac1712e3fd85b2fd"/><text:span text:style-name="T60">3. Specialioji pagalba mokiniui, kuriam jos reikia, teikiama mokykloje. Jam teikiamos žodinės kalbos vertimo į gestų kalbą, teksto skaitymo ir konspektavimo bei kitos paslaugos, didinančios ugdymosi prieinamumą. Specialiosios pagalbos teikimo mokyklose (išskyrus aukštąsias mokyklas) tvarką nustato švietimo, mokslo ir sporto</text:span><text:span text:style-name="T61"> </text:span><text:span text:style-name="T62">ministras. Aukštojoje mokykloje specialioji pagalba teikiama aukštosios mokyklos nustatyta tvarka.</text:span></text:p>
      <text:p text:style-name="P63"><text:bookmark-start text:name="part_e713db425a714af38cd42513cfcfaf05"/><text:bookmark-end text:name="part_e713db425a714af38cd42513cfcfaf05"/><text:span text:style-name="T64">4</text:span><text:span text:style-name="T65">.</text:span><text:span text:style-name="T66"><text:s/></text:span><text:span text:style-name="T67">3.</text:span><text:span text:style-name="T68"><text:s/>Pedagoginėse psichologinėse tarnybose, mokyklose dirbantys specialieji pedagogai, logopedai, tiflopedagogai, surdopedagogai ir kiti specialistai konsultuoja specialiosios pedagoginės pagalbos gavėjus, jų tėvus (globėjus, rūpintojus) ir mokytojus.</text:span><text:span text:style-name="T69">“.“</text:span></text:p>
      <text:p text:style-name="P70"/>
      <text:p text:style-name="P71"><text:bookmark-start text:name="part_26bbe2a298ee47998d667229f81cdda0"/><text:bookmark-start text:name="part_826e357a96e549079e1c8ac092028852"/><text:bookmark-end text:name="part_26bbe2a298ee47998d667229f81cdda0"/><text:bookmark-end text:name="part_826e357a96e549079e1c8ac092028852"/></text:p>
      <text:p text:style-name="P72"><text:span text:style-name="T73">2 straipsnis.<text:s/></text:span><text:span text:style-name="T74">9 straipsnio pakeitimas</text:span></text:p>
      <text:p text:style-name="P75">Pakeisti<text:s/>9<text:s/>straipsnio 3 dalį<text:s/>ir ją<text:s/>išdėstyti taip:</text:p>
      <text:p text:style-name="P76"><text:span text:style-name="T77">„3.<text:s/></text:span><text:span text:style-name="T78">Lietuvos Respublikos</text:span><text:span text:style-name="T79"><text:s/></text:span><text:span text:style-name="T80">š</text:span><text:span text:style-name="T81">Š</text:span><text:span text:style-name="T82">vietimo, mokslo ir sporto</text:span><text:span text:style-name="T83"><text:s/>ministras<text:s/></text:span><text:span text:style-name="T84">iki 2024 m. rugpjūčio 31 d. priima šio įstatymo 3 straipsnio įgyvendinamuosius teisės aktus</text:span><text:span text:style-name="T85">, iki 2020 m. gruodžio 31 d. priima šio įstatymo 8 straipsnio įgyvendinamąjį teisės aktą, iki 2023 m. gruodžio 31 d. – kitus šio įstatymo įgyvendinamuosius teisės aktus.</text:span><text:span text:style-name="T86">“</text:span></text:p>
      <text:p text:style-name="P87"/>
      <text:p text:style-name="P88"><text:span text:style-name="T89"> </text:span></text:p>
      <text:p text:style-name="P90"><text:bookmark-start text:name="part_1aacb57c5f354029a464b5b2db7e9870"/><text:bookmark-end text:name="part_1aacb57c5f354029a464b5b2db7e9870"/></text:p>
      <text:p text:style-name="P91">Skelbiu šį Lietuvos Respublikos Seimo priimtą įstatymą.</text:p>
      <text:p text:style-name="P92"/>
      <text:p text:style-name="P93"/>
      <text:p text:style-name="P94">Respublikos Prezident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6-14T11:56:00Z</meta:creation-date>
    <dc:date>2024-06-14T11:56:00Z</dc:date>
    <meta:template xlink:href="Normal.dotm" xlink:type="simple"/>
    <meta:editing-cycles>1</meta:editing-cycles>
    <meta:editing-duration>PT0S</meta:editing-duration>
    <meta:user-defined meta:name="ContentTypeId">0x0101004286707E91598248B15097CD38408A11</meta:user-defined>
    <meta:user-defined meta:name="_dlc_DocIdItemGuid">d26c886d-ed9a-4cbc-9dd8-fe5f195d0fbf</meta:user-defined>
    <meta:document-statistic meta:page-count="3" meta:paragraph-count="26" meta:word-count="436" meta:character-count="3634" meta:row-count="119" meta:non-whitespace-character-count="3224"/>
  </office:meta>
</office:document-meta>
</file>