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fo:color="#000000"/>
    </style:style>
    <style:style style:name="T4" style:parent-style-name="DefaultParagraphFont" style:family="text">
      <style:text-properties fo:font-weight="bold" style:font-weight-asian="bold" style:font-weight-complex="bold" fo:color="#000000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9" style:parent-style-name="Normal" style:family="paragraph">
      <style:paragraph-properties fo:text-align="center"/>
      <style:text-properties style:font-weight-complex="bold" style:font-style-complex="italic" fo:text-transform="uppercase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2" style:parent-style-name="DefaultParagraphFont" style:family="text">
      <style:text-properties fo:text-transform="uppercase" fo:color="#000000" style:font-size-complex="12pt" fo:language="en" fo:country="US" style:language-asian="lt" style:country-asian="LT"/>
    </style:style>
    <style:style style:name="T13" style:parent-style-name="DefaultParagraphFont" style:family="text">
      <style:text-properties fo:text-transform="uppercase" fo:color="#000000" style:font-size-complex="12pt" fo:language="en" fo:country="US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weight-complex="bold" style:font-style-complex="italic" fo:text-transform="uppercase" style:font-size-complex="12pt"/>
    </style:style>
    <style:style style:name="TableColumn19" style:family="table-column">
      <style:table-column-properties style:column-width="0.4611in" style:use-optimal-column-width="false"/>
    </style:style>
    <style:style style:name="TableColumn20" style:family="table-column">
      <style:table-column-properties style:column-width="0.5395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4916in" style:use-optimal-column-width="false"/>
    </style:style>
    <style:style style:name="TableColumn23" style:family="table-column">
      <style:table-column-properties style:column-width="4.6458in" style:use-optimal-column-width="false"/>
    </style:style>
    <style:style style:name="Table18" style:family="table">
      <style:table-properties style:width="6.6305in" fo:margin-left="0in" table:align="center"/>
    </style:style>
    <style:style style:name="TableRow24" style:family="table-row">
      <style:table-row-properties style:min-row-height="0.3277in" style:use-optimal-row-height="false" fo:keep-together="always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TableRow31" style:family="table-row">
      <style:table-row-properties style:min-row-height="0.2958in" style:use-optimal-row-height="false" fo:keep-together="always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52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in" fo:text-indent="0.3937in"/>
    </style:style>
    <style:style style:name="T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5in" fo:text-indent="0.3937in"/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5in" fo:text-indent="0.3937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7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/>
      <style:text-properties style:font-size-complex="12pt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 LIETUVOS RESPUBLIKOS SEIMO STATUTO NR. I-399 138</text:span><text:span text:style-name="T4"><text:s/>STRAIPSNIO PAKEITIMO<text:s/></text:span><text:span text:style-name="T5">PROJEKTO<text:s/></text:span></text:p>
      <text:p text:style-name="P6"><text:span text:style-name="T7">NR.<text:s/></text:span><text:span text:style-name="T8">XIVP-1043</text:span></text:p>
      <text:p text:style-name="P9"/>
      <text:p text:style-name="P10"><text:span text:style-name="T11">2021-11</text:span><text:span text:style-name="T12">-</text:span><text:span text:style-name="T13">12</text:span></text:p>
      <text:p text:style-name="P14"><text:span text:style-name="T15">V</text:span><text:span text:style-name="T16">ilnius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Eil. Nr.</text:p>
          </table:table-cell>
          <table:table-cell table:style-name="TableCell27" table:number-columns-spanned="3">
            <text:p text:style-name="P28">Siūloma keisti</text:p>
          </table:table-cell>
          <table:covered-table-cell/>
          <table:covered-table-cell/>
          <table:table-cell table:style-name="TableCell29" table:number-rows-spanned="2">
            <text:p text:style-name="P30">Pasiūlymo turinys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str.</text:p>
          </table:table-cell>
          <table:table-cell table:style-name="TableCell35">
            <text:p text:style-name="P36">str. d.</text:p>
          </table:table-cell>
          <table:table-cell table:style-name="TableCell37">
            <text:p text:style-name="P38">p.</text:p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1.</text:p>
          </table:table-cell>
          <table:table-cell table:style-name="TableCell43">
            <text:p text:style-name="P44">1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Argumentai:</text:p>
            <text:p text:style-name="P51">Atsižvelgiant į tai, kad<text:s/>teisėkūroje vienareikšmiškai prioritetu laikytina teisės akto kokybė, o ne kiekybinis efektyvumas, būtina tikslinti šį Įstatymo projektą, suteikiant teisę pratęsti Vyriausybės išvados pateikimo terminą, <text:s/>bet tuo pačiu<text:s/>būtina numatyti teisines ir procedūrines pasekmes, kurios atsirastų, jeigu Vyriausybė nepateiktų savo išvadas nustatytu ar pratęstu laikotarpiu. Šiuo metu Seimas neturi<text:s/>jokių<text:s/>teisinių įrankių kvestionuoti tokios išvados tikslingumo, jeigu ji nepateikiama per nustatytą laiko terminą. Teisingumo,<text:s/>protingumo<text:s/>ir parlamentinės<text:s/>valstybės principai reikalautų vykdomajai valdžiai nustatyti tokį reguliavimą,<text:s/>kuriuo nebūtų trikdomas teisėkūros procesas Seime.</text:p>
            <text:p text:style-name="P52"/>
            <text:p text:style-name="P53">Pasiūlymas:<text:s/></text:p>
            <text:p text:style-name="P54"><text:span text:style-name="T55">P</text:span><text:span text:style-name="T56">akeisti</text:span><text:span text:style-name="T57"><text:s/>P</text:span><text:span text:style-name="T58">rojekto 1</text:span><text:span text:style-name="T59"><text:s/>straipsnį</text:span><text:span text:style-name="T60">, kuriuo keičiamas Seimo statuto 138 straipsnis</text:span><text:span text:style-name="T61"><text:s/>ir jį</text:span><text:span text:style-name="T62"><text:s/>išdėstyti taip</text:span><text:span text:style-name="T63">:</text:span></text:p>
            <text:p text:style-name="P64"><text:span text:style-name="T65">„</text:span><text:bookmark-start text:name="part_b3cec59e0d834e6fb5f9b163a409890a"/><text:bookmark-end text:name="part_b3cec59e0d834e6fb5f9b163a409890a"/><text:span text:style-name="T66">1 straipsnis. 138 straipsnio pakeitimas</text:span></text:p>
            <text:p text:style-name="P67"><text:bookmark-start text:name="part_7872a37c7b8546bfac313b91eb567493"/><text:bookmark-end text:name="part_7872a37c7b8546bfac313b91eb567493"/>Pakeisti 138 straipsnio 4 dalį ją išdėstyti taip:</text:p>
            <text:p text:style-name="P68"><text:bookmark-start text:name="part_ee940bbeda6644e09555a706d020a1c7"/><text:bookmark-start text:name="part_7c50e2c44c0046a7804da446fa14c6c1"/><text:bookmark-end text:name="part_ee940bbeda6644e09555a706d020a1c7"/><text:bookmark-end text:name="part_7c50e2c44c0046a7804da446fa14c6c1"/><text:span text:style-name="T69">„4. Vyriausybė išvadas šiuo ir kitais atvejais pateikia Seimui per 4 savaites.</text:span><text:s/><text:span text:style-name="T70">Vyriausybei per nurodytą terminą nepateikus išvadų laikoma, kad išvados teigiamos</text:span><text:span text:style-name="T71">.</text:span><text:span text:style-name="T72"><text:s/></text:span><text:span text:style-name="T73">Jeigu per šį terminą Vyriausybė išvados dėl įstatymo projekto<text:s/></text:span><text:span text:style-name="T74">nepateikia</text:span><text:span text:style-name="T75">, už Vyriausybės išvados parengimą atsakinga institucija informuoja pagrindinį komitetą apie priežastis, dėl kurių Vyriausybės išvada Sei</text:span><text:span text:style-name="T76">mui nepateikta nustatytu laiku.</text:span><text:span text:style-name="T77"><text:s/></text:span><text:span text:style-name="T78">Atsižvelgdamas į gautą institucijos paaiškinimą, p</text:span><text:span text:style-name="T79">agrindinis komitetas<text:s/></text:span><text:span text:style-name="T80">vieną kartą gali pratęsti V</text:span><text:span text:style-name="T81">yriausybės išvados pateikimo terminą</text:span><text:span text:style-name="T82"><text:s/>šiame straipsnyje numatytu laikotarpiu</text:span><text:span text:style-name="T83">.</text:span><text:span text:style-name="T84"><text:s/>Jeigu ir per pratęstą terminą V</text:span><text:span text:style-name="T85">yriausybė išvados nepateikia, laikoma, kad ji neturi pastabų projektui.</text:span><text:span text:style-name="T86">“</text:span></text:p>
          </table:table-cell>
        </table:table-row>
      </table:table>
      <text:p text:style-name="P87"/>
      <text:p text:style-name="P88"/>
      <text:p text:style-name="P89">Teikia:</text:p>
      <text:p text:style-name="Normal">Seimo nariai</text:p>
      <text:p text:style-name="Normal"/>
      <text:p text:style-name="Normal">Eugenijus Sabutis</text:p>
      <text:p text:style-name="Normal">Kęstutis Vil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ŽIOBAKAS Roderikas</meta:initial-creator>
    <dc:creator>adlibuser</dc:creator>
    <meta:creation-date>2021-11-12T09:45:00Z</meta:creation-date>
    <dc:date>2021-11-12T09:45:00Z</dc:date>
    <meta:print-date>2021-11-12T08:24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28" meta:character-count="1842" meta:row-count="31" meta:non-whitespace-character-count="1629"/>
  </office:meta>
</office:document-meta>
</file>