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text-properties fo:font-weight="bold" style:font-weight-asian="bold" style:font-weight-complex="bold" fo:color="#000000" style:font-size-complex="12pt" style:language-asian="lt" style:country-asian="LT"/>
    </style:style>
    <style:style style:name="P2" style:parent-style-name="Normal" style:family="paragraph">
      <style:paragraph-properties fo:margin-left="4.5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name-asian="Calibri" style:font-weight-complex="bold"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4923in"/>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27"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28" style:parent-style-name="Normal" style:family="paragraph">
      <style:paragraph-properties fo:text-align="justify" fo:text-indent="0.4923in"/>
      <style:text-properties style:font-name-asian="Calibri" style:font-size-complex="12pt"/>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office:automatic-styles>
  <office:body>
    <office:text text:use-soft-page-breaks="true">
      <text:p text:style-name="P1">Projekto<text:s/>Nr. XIVP-2640(2)</text:p>
      <text:p text:style-name="P2"><text:span text:style-name="T3">lyginamasis variantas</text:span></text:p>
      <text:p text:style-name="P4"/>
      <text:p text:style-name="P5"><text:span text:style-name="T6">LIETUVOS RESPUBLIKOS</text:span></text:p>
      <text:p text:style-name="P7">nedarbo socialinio draudimo ĮSTATYMo Nr. IX-1904<text:s/></text:p>
      <text:p text:style-name="P8">19 straipsnio pakeitimo<text:s/></text:p>
      <text:p text:style-name="P9"><text:span text:style-name="T10">įstatymas</text:span></text:p>
      <text:p text:style-name="P11"/>
      <text:p text:style-name="P12">2023 m.<text:tab/><text:tab/>d. Nr.</text:p>
      <text:p text:style-name="P13">Vilnius</text:p>
      <text:p text:style-name="P14"/>
      <text:p text:style-name="P15"><text:span text:style-name="T16">1<text:s/></text:span><text:span text:style-name="T17">straipsnis.</text:span><text:span text:style-name="T18"><text:s/>19 straipsnio pakeitimas</text:span></text:p>
      <text:p text:style-name="P19">Pakeisti 19 straipsnio 2 dalį ir ją išdėstyti taip:</text:p>
      <text:p text:style-name="P20"><text:span text:style-name="T21">„2. Nedarbo draudimo pajamas sudaro draudėjų mokamos valstybinio socialinio draudimo įmokos šiai draudimo rūšiai, delspinigiai, palūkanos ir baudos. Nedarbo draudimo pajamų dalį gali sudaryti valstybės biudžeto lėšos ir lėšos, skirtos iš Valstybinio socialinio draudimo rezervinio fondo Lietuvos Respublikos Vyriausybės tvirtinamuose Valstybinio socialinio draudimo rezervinio fondo sudarymo ir valdymo nuostatuose nustatyta tvarka. Įmokų tarifas nedarbo draudimui kiekvienais metais tvirtinamas Lietuvos Respublikos<text:s/></text:span><text:span text:style-name="T22">valstybinio socialinio draudimo fondo biudžeto</text:span><text:span text:style-name="T23"><text:s/></text:span><text:span text:style-name="T24">valstybės socialinių fondų biudžetų<text:s/></text:span><text:span text:style-name="T25">rodiklių patvirtinimo įstatymu.“</text:span></text:p>
      <text:p text:style-name="P26"/>
      <text:p text:style-name="P27">2 straipsnis. Įstatymo įsigaliojimas ir taikymas</text:p>
      <text:p text:style-name="P28">1. Šis įstatymas įsigalioja 2023 m. liepos<text:s/>2<text:s/>d.</text:p>
      <text:p text:style-name="P29">2.<text:s/>Šis įstatymas taikomas rengiant ir tvirtinant 2024<text:s/>metų<text:s/>ir vėlesnių metų valstybės socialinių fondų biudžetų projektus, taip pat vykdant 2024<text:s/>metų<text:s/>ir vėlesnių metų valstybės socialinių fondų biudžetus ir atsiskaitant už jų vykdymą.<text:s/>2023 metų<text:s/>Valstybinio socialinio<text:s/><text:soft-page-break/>draudimo fondo <text:s/>biudžetas nedarbo socialinio draudimo srityje vykdomas pagal<text:s/>Lietuvos Respublikos nedarbo socialinio draudimo įstatymo nuostatas, galiojusias iki šio įstatymo įsigaliojimo dienos.</text:p>
      <text:p text:style-name="P30"/>
      <text:p text:style-name="P31"><text:span text:style-name="T32">Skelbiu šį Lietuvos Respublikos Seimo priimtą įstatymą.</text:span></text:p>
      <text:p text:style-name="P33"/>
      <text:p text:style-name="P34">Respublikos Prezidentas</text:p>
      <text:p text:style-name="P35"/>
      <text:p text:style-name="P36"/>
      <text:p text:style-name="P37">Teikia</text:p>
      <text:p text:style-name="P38">Socialinių reikalų ir darbo komiteto vardu</text:p>
      <text:p text:style-name="P39"><text:span text:style-name="T40">Komiteto pirmininkas</text:span><text:span text:style-name="T41"><text:tab/></text:span><text:span text:style-name="T42"><text:tab/></text:span><text:span text:style-name="T43"><text:tab/></text:span><text:span text:style-name="T44"><text:tab/></text:span><text:span text:style-name="T45"><text:tab/></text:span><text:span text:style-name="T46">Justas Džiugelis</text:span></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5-10T13:18:00Z</meta:creation-date>
    <dc:date>2023-05-10T13:18:00Z</dc:date>
    <meta:template xlink:href="Normal.dotm" xlink:type="simple"/>
    <meta:editing-cycles>2</meta:editing-cycles>
    <meta:editing-duration>PT0S</meta:editing-duration>
    <meta:user-defined meta:name="ContentTypeId">0x0101000B5815BE5C36B349BCFCEECA01EC68C3</meta:user-defined>
    <meta:document-statistic meta:page-count="2" meta:paragraph-count="18" meta:word-count="185" meta:character-count="1627" meta:row-count="47" meta:non-whitespace-character-count="1460"/>
  </office:meta>
</office:document-meta>
</file>