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number>
      <text:list-level-style-number text:level="4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125in" text:list-level-position-and-space-mode="label-alignment">
          <style:list-level-label-alignment text:label-followed-by="listtab" fo:margin-left="3.1402in" fo:text-indent="-0.125in"/>
        </style:list-level-properties>
      </text:list-level-style-number>
      <text:list-level-style-number text:level="7" style:num-suffix="." style:num-format="1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125in" text:list-level-position-and-space-mode="label-alignment">
          <style:list-level-label-alignment text:label-followed-by="listtab" fo:margin-left="4.640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margin-left="3.5in" fo:text-indent="0.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11pt" style:font-size-asian="11p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 style:line-height-at-least="0.25in" fo:text-indent="0.5in">
        <style:tab-stops>
          <style:tab-stop style:type="left" style:position="1.4062in"/>
        </style:tab-stops>
      </style:paragraph-properties>
      <style:text-properties fo:font-weight="bold" style:font-weight-asian="bold" style:font-size-complex="12pt"/>
    </style:style>
    <style:style style:name="P40" style:parent-style-name="ListParagraph" style:list-style-name="LFO6" style:family="paragraph">
      <style:paragraph-properties fo:text-align="justify" style:line-height-at-least="0.2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ListParagraph" style:list-style-name="LFO6" style:family="paragraph">
      <style:paragraph-properties fo:text-align="justify" style:line-height-at-least="0.25in"/>
      <style:text-properties style:font-weight-complex="bold" style:font-size-complex="12pt"/>
    </style:style>
    <style:style style:name="P80" style:parent-style-name="Normal" style:family="paragraph">
      <style:paragraph-properties fo:text-align="justify" style:line-height-at-least="0.25in"/>
      <style:text-properties style:font-weight-complex="bold" style:font-size-complex="12pt" fo:language="en" fo:country="US"/>
    </style:style>
    <style:style style:name="P81" style:parent-style-name="Normal" style:family="paragraph">
      <style:paragraph-properties fo:text-align="justify" style:vertical-align="baseline" style:line-height-at-least="0.25in" fo:text-indent="0.5in"/>
      <style:text-properties fo:font-weight="bold" style:font-weight-asian="bold" style:font-weight-complex="bold" style:font-size-complex="12pt" fo:hyphenate="false"/>
    </style:style>
    <style:style style:name="P82" style:parent-style-name="Normal" style:family="paragraph">
      <style:paragraph-properties fo:text-align="justify" style:vertical-align="baseline" style:line-height-at-least="0.25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 fo:language="en" fo:country="US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style:vertical-align="baseline" style:line-height-at-least="0.25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style:vertical-align="baseline" fo:line-height="150%">
        <style:tab-stops>
          <style:tab-stop style:type="left" style:position="0.6895in"/>
        </style:tab-stops>
      </style:paragraph-properties>
      <style:text-properties style:font-weight-complex="bold" style:font-size-complex="12pt" fo:hyphenate="false"/>
    </style:style>
    <style:style style:name="S2" style:family="section">
      <style:section-properties fo:margin-left="0in" fo:margin-right="0in" style:writing-mode="lr-tb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ext:p text:style-name="P1">Projekto</text:p>
      <text:p text:style-name="P12">lyginamasis variantas</text:p>
      <text:p text:style-name="P13"/>
      <text:p text:style-name="P14"/>
      <text:p text:style-name="P15">LIETUVOS RESPUBLIKOS SEIMAS</text:p>
      <text:p text:style-name="P16"/>
      <text:p text:style-name="P17">STATUTAS</text:p>
      <text:p text:style-name="P18">DĖL LIETUVOS RESPUBLIKOS SEIMO STATUTO NR. I-399 32 STRAIPSNIO PAKEITIMO</text:p>
      <text:p text:style-name="P19"/>
      <text:p text:style-name="P20"><text:span text:style-name="T21">2022 m.<text:s/></text:span><text:span text:style-name="T22"> </text:span><text:span text:style-name="T23"> </text:span><text:span text:style-name="T24"> </text:span><text:span text:style-name="T25"> </text:span><text:span text:style-name="T26"> </text:span><text:span text:style-name="T27"><text:s/></text:span><text:span text:style-name="T28"> </text:span><text:span text:style-name="T29"> </text:span><text:span text:style-name="T30"><text:s/>d. Nr.<text:s/></text:span><text:span text:style-name="T31"> </text:span><text:span text:style-name="T32"> </text:span><text:span text:style-name="T33"> </text:span><text:span text:style-name="T34"> </text:span><text:span text:style-name="T35"> </text:span></text:p>
      <text:p text:style-name="P36">Vilnius</text:p>
      <text:p text:style-name="P37"/>
      <text:p text:style-name="P38"/>
      <text:section text:name="Sect1" text:style-name="S1">
        <text:p text:style-name="P39">1 straipsnis.<text:s/>32<text:s/>straipsnio pakeitimas</text:p>
        <text:list text:style-name="LFO6" text:continue-numbering="true">
          <text:list-item>
            <text:p text:style-name="P40"><text:span text:style-name="T41">Papildyti</text:span><text:span text:style-name="T42"><text:s/></text:span><text:span text:style-name="T43">32</text:span><text:span text:style-name="T44"><text:s/>straipsn</text:span><text:span text:style-name="T45">į<text:s/></text:span><text:span text:style-name="T46">nauju<text:s/></text:span><text:span text:style-name="T47">14 punktu</text:span><text:span text:style-name="T48">:</text:span></text:p>
          </text:list-item>
        </text:list>
        <text:p text:style-name="P49"><text:span text:style-name="T50">„</text:span><text:span text:style-name="T51">1</text:span><text:span text:style-name="T52">4</text:span><text:span text:style-name="T53">)</text:span><text:span text:style-name="T54"><text:s/></text:span><text:span text:style-name="T55">Valdybos nustatyta tvarka<text:s/></text:span><text:span text:style-name="T56">prireikus<text:s/></text:span><text:span text:style-name="T57">paveda</text:span><text:span text:style-name="T58"><text:s/></text:span><text:span text:style-name="T59">Seimo kanceliarijai atlikti metiniame Seimo kanceliarijos Vidaus audito skyriaus veiklos plane</text:span><text:span text:style-name="T60"><text:s/>nenumatytą vidaus auditą<text:s/></text:span><text:span text:style-name="T61">Seimui atskaitingose<text:s/></text:span><text:span text:style-name="T62">institucijose</text:span><text:span text:style-name="T63">,</text:span><text:span text:style-name="T64"><text:s/>kuriose vidaus audito tarnyba neįsteigta</text:span><text:span text:style-name="T65"><text:s/></text:span><text:span text:style-name="T66">(toliau šiame straipsnyje –</text:span><text:span text:style-name="T67"><text:s/>institucijos)</text:span><text:span text:style-name="T68">,</text:span><text:span text:style-name="T69"><text:s/></text:span><text:span text:style-name="T70">priima sprendimus dėl<text:s/></text:span><text:span text:style-name="T71">šių institucijų<text:s/></text:span><text:span text:style-name="T72">vidaus audito<text:s/></text:span><text:span text:style-name="T73">paslaug</text:span><text:span text:style-name="T74">ų įsigijimo<text:s/></text:span><text:span text:style-name="T75">Lietuvos Respublikos viešųjų pirkimų įstatymo nustatyta</text:span><text:span text:style-name="T76"><text:s/>tvarka</text:span><text:span text:style-name="T77">.</text:span><text:span text:style-name="T78">“</text:span></text:p>
        <text:list text:style-name="LFO6" text:continue-numbering="true">
          <text:list-item>
            <text:p text:style-name="P79">Buvusį 14<text:s/>punktą<text:s/>laikyti<text:s/>15 punktu.</text:p>
          </text:list-item>
        </text:list>
        <text:p text:style-name="P80"/>
        <text:p text:style-name="P81">2 straipsnis.<text:s/>Statuto<text:s/>įsigaliojimas<text:s/>ir įgyvendinimas</text:p>
        <text:p text:style-name="P82">1.<text:s/>Šis statutas, išskyrus šio straipsnio 2 dalį,<text:s/><text:span text:style-name="T83">įsigalioja 202</text:span><text:span text:style-name="T84">4</text:span><text:span text:style-name="T85"><text:s/>m.<text:s/></text:span><text:span text:style-name="T86">sausio</text:span><text:span text:style-name="T87"><text:s/>1 d.</text:span></text:p>
        <text:soft-page-break/>
        <text:p text:style-name="P88"><text:span text:style-name="T89">2.<text:s/></text:span><text:span text:style-name="T90">Seimo<text:s/></text:span><text:span text:style-name="T91">v</text:span><text:span text:style-name="T92">aldyba iki 2023 m. gruodžio 31 d. priima šio statuto įgyvendinamuosius teisės aktus.</text:span></text:p>
        <text:p text:style-name="P93"/>
      </text:section>
      <text:section text:name="Sect2" text:style-name="S2">
        <text:p text:style-name="P94"/>
        <text:p text:style-name="P95"><text:span text:style-name="T96">Seimo Pirminin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Nr." style:display-name="Įstatymo Nr." style:family="text" style:parent-style-name="DefaultParagraphFont">
      <style:text-properties style:font-name="Helvetica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number>
      <text:list-level-style-number text:level="4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125in" text:list-level-position-and-space-mode="label-alignment">
          <style:list-level-label-alignment text:label-followed-by="listtab" fo:margin-left="3.1402in" fo:text-indent="-0.125in"/>
        </style:list-level-properties>
      </text:list-level-style-number>
      <text:list-level-style-number text:level="7" style:num-suffix="." style:num-format="1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125in" text:list-level-position-and-space-mode="label-alignment">
          <style:list-level-label-alignment text:label-followed-by="listtab" fo:margin-left="4.640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12-09T13:41:00Z</meta:creation-date>
    <dc:date>2022-12-09T13:41:00Z</dc:date>
    <meta:print-date>2020-10-01T07:49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7819d36b-27db-4776-b3ad-4064edaf5054</meta:user-defined>
    <meta:document-statistic meta:page-count="2" meta:paragraph-count="8" meta:word-count="128" meta:character-count="1009" meta:row-count="26" meta:non-whitespace-character-count="889"/>
  </office:meta>
</office:document-meta>
</file>