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2" style:parent-style-name="DefaultParagraphFont" style:family="text">
      <style:text-properties fo:font-weight="bold" style:font-weight-asian="bold" fo:font-size="11pt" style:font-size-asian="11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Roman" style:family="paragraph">
      <style:text-properties style:font-weight-complex="bold" style:font-size-complex="12pt"/>
    </style:style>
    <style:style style:name="P70" style:parent-style-name="Roman" style:family="paragraph">
      <style:text-properties style:font-weight-complex="bold" style:font-size-complex="12pt"/>
    </style:style>
    <style:style style:name="P71" style:parent-style-name="Roman" style:family="paragraph">
      <style:text-properties style:font-weight-complex="bold" style:font-size-complex="12pt"/>
    </style:style>
    <style:style style:name="P72" style:parent-style-name="Roman" style:family="paragraph">
      <style:text-properties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fo:font-size="10pt" style:font-size-asian="10pt" style:font-size-complex="12pt"/>
    </style:style>
    <style:style style:name="T7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1" style:parent-style-name="DefaultParagraphFont" style:family="text">
      <style:text-properties fo:letter-spacing="-0.0013in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letter-spacing="-0.0013in" fo:font-size="10pt" style:font-size-asian="10pt"/>
    </style:style>
    <style:style style:name="T10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1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1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12" style:parent-style-name="DefaultParagraphFont" style:family="text">
      <style:text-properties fo:letter-spacing="-0.0013in" fo:font-size="10pt" style:font-size-asian="10pt"/>
    </style:style>
    <style:style style:name="T113" style:parent-style-name="DefaultParagraphFont" style:family="text">
      <style:text-properties fo:letter-spacing="-0.0013in" fo:font-size="10pt" style:font-size-asian="10pt"/>
    </style:style>
    <style:style style:name="T114" style:parent-style-name="DefaultParagraphFont" style:family="text">
      <style:text-properties fo:letter-spacing="-0.0013in" fo:font-size="10pt" style:font-size-asian="10pt"/>
    </style:style>
    <style:style style:name="T115" style:parent-style-name="DefaultParagraphFont" style:family="text">
      <style:text-properties style:font-weight-complex="bold" fo:font-size="10pt" style:font-size-asian="10pt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fo:font-size="10pt" style:font-size-asian="10pt" style:font-size-complex="12pt"/>
    </style:style>
    <style:style style:name="T17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6" style:parent-style-name="DefaultParagraphFont" style:family="text">
      <style:text-properties style:font-weight-complex="bold" fo:font-size="10pt" style:font-size-asian="10pt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P290" style:parent-style-name="Roman" style:family="paragraph">
      <style:text-properties style:font-weight-complex="bold" style:font-size-complex="12pt"/>
    </style:style>
    <style:style style:name="T2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weight-complex="bold" fo:font-size="10pt" style:font-size-asian="10pt" style:font-size-complex="12pt"/>
    </style:style>
    <style:style style:name="T2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8" style:parent-style-name="DefaultParagraphFont" style:family="text">
      <style:text-properties style:font-weight-complex="bold" fo:font-size="10pt" style:font-size-asian="10pt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weight-complex="bold" fo:font-size="10pt" style:font-size-asian="10pt" style:font-size-complex="12pt"/>
    </style:style>
    <style:style style:name="T38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9" style:parent-style-name="DefaultParagraphFont" style:family="text">
      <style:text-properties style:font-weight-complex="bold" fo:font-size="10pt" style:font-size-asian="10pt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weight-complex="bold" fo:font-size="10pt" style:font-size-asian="10pt" style:font-size-complex="12pt"/>
    </style:style>
    <style:style style:name="T41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16" style:parent-style-name="DefaultParagraphFont" style:family="text">
      <style:text-properties style:font-weight-complex="bold" fo:font-size="10pt" style:font-size-asian="10pt"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weight-complex="bold"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weight-complex="bold" style:font-size-complex="12pt"/>
    </style:style>
    <style:style style:name="T4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style:font-weight-complex="bold" style:font-size-complex="12pt"/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weight-complex="bold" style:font-size-complex="12pt"/>
    </style:style>
    <style:style style:name="T4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8" style:parent-style-name="DefaultParagraphFont" style:family="text">
      <style:text-properties style:font-weight-complex="bold" style:font-size-complex="12pt"/>
    </style:style>
    <style:style style:name="T449" style:parent-style-name="DefaultParagraphFont" style:family="text">
      <style:text-properties style:font-weight-complex="bold" fo:font-size="10pt" style:font-size-asian="10pt" style:font-size-complex="12pt"/>
    </style:style>
    <style:style style:name="T45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51" style:parent-style-name="DefaultParagraphFont" style:family="text">
      <style:text-properties style:font-weight-complex="bold" fo:font-size="10pt" style:font-size-asian="10pt"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4" style:parent-style-name="DefaultParagraphFont" style:family="text">
      <style:text-properties style:font-weight-complex="bold" style:font-size-complex="12pt"/>
    </style:style>
    <style:style style:name="T455" style:parent-style-name="DefaultParagraphFont" style:family="text">
      <style:text-properties style:font-weight-complex="bold" style:font-size-complex="12pt"/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style:font-weight-complex="bold" style:font-size-complex="12pt"/>
    </style:style>
    <style:style style:name="T458" style:parent-style-name="DefaultParagraphFont" style:family="text">
      <style:text-properties style:font-weight-complex="bold" style:font-size-complex="12pt"/>
    </style:style>
    <style:style style:name="T459" style:parent-style-name="DefaultParagraphFont" style:family="text">
      <style:text-properties style:font-weight-complex="bold" style:font-size-complex="12pt"/>
    </style:style>
    <style:style style:name="T460" style:parent-style-name="DefaultParagraphFont" style:family="text">
      <style:text-properties style:font-weight-complex="bold" style:font-size-complex="12pt"/>
    </style:style>
    <style:style style:name="T4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style:font-weight-complex="bold" fo:font-size="10pt" style:font-size-asian="10pt" style:font-size-complex="12pt"/>
    </style:style>
    <style:style style:name="T46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65" style:parent-style-name="DefaultParagraphFont" style:family="text">
      <style:text-properties style:font-weight-complex="bold" fo:font-size="10pt" style:font-size-asian="10pt" style:font-size-complex="12pt"/>
    </style:style>
    <style:style style:name="T466" style:parent-style-name="DefaultParagraphFont" style:family="text">
      <style:text-properties style:font-weight-complex="bold"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T468" style:parent-style-name="DefaultParagraphFont" style:family="text">
      <style:text-properties style:font-weight-complex="bold" style:font-size-complex="12pt"/>
    </style:style>
    <style:style style:name="T469" style:parent-style-name="DefaultParagraphFont" style:family="text">
      <style:text-properties style:font-weight-complex="bold" style:font-size-complex="12pt"/>
    </style:style>
    <style:style style:name="T470" style:parent-style-name="DefaultParagraphFont" style:family="text">
      <style:text-properties style:font-weight-complex="bold" style:font-size-complex="12pt"/>
    </style:style>
    <style:style style:name="T471" style:parent-style-name="DefaultParagraphFont" style:family="text">
      <style:text-properties style:font-weight-complex="bold" style:font-size-complex="12pt"/>
    </style:style>
    <style:style style:name="T472" style:parent-style-name="DefaultParagraphFont" style:family="text">
      <style:text-properties style:font-weight-complex="bold" style:font-size-complex="12pt"/>
    </style:style>
    <style:style style:name="T473" style:parent-style-name="DefaultParagraphFont" style:family="text">
      <style:text-properties style:font-weight-complex="bold" style:font-size-complex="12pt"/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style:font-weight-complex="bold" style:font-size-complex="12pt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style:font-weight-complex="bold" style:font-size-complex="12pt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T483" style:parent-style-name="DefaultParagraphFont" style:family="text">
      <style:text-properties style:font-weight-complex="bold" style:font-size-complex="12pt"/>
    </style:style>
    <style:style style:name="T484" style:parent-style-name="DefaultParagraphFont" style:family="text">
      <style:text-properties style:font-weight-complex="bold" style:font-size-complex="12pt"/>
    </style:style>
    <style:style style:name="T485" style:parent-style-name="DefaultParagraphFont" style:family="text">
      <style:text-properties style:font-weight-complex="bold" style:font-size-complex="12pt"/>
    </style:style>
    <style:style style:name="T486" style:parent-style-name="DefaultParagraphFont" style:family="text">
      <style:text-properties style:font-weight-complex="bold" style:font-size-complex="12pt"/>
    </style:style>
    <style:style style:name="T487" style:parent-style-name="DefaultParagraphFont" style:family="text">
      <style:text-properties style:font-weight-complex="bold" style:font-size-complex="12pt"/>
    </style:style>
    <style:style style:name="T488" style:parent-style-name="DefaultParagraphFont" style:family="text">
      <style:text-properties style:font-weight-complex="bold" style:font-size-complex="12pt"/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style:font-weight-complex="bold" style:font-size-complex="12pt"/>
    </style:style>
    <style:style style:name="T491" style:parent-style-name="DefaultParagraphFont" style:family="text">
      <style:text-properties style:font-weight-complex="bold" style:font-size-complex="12pt"/>
    </style:style>
    <style:style style:name="T492" style:parent-style-name="DefaultParagraphFont" style:family="text">
      <style:text-properties style:font-weight-complex="bold" style:font-size-complex="12pt"/>
    </style:style>
    <style:style style:name="T493" style:parent-style-name="DefaultParagraphFont" style:family="text">
      <style:text-properties style:font-weight-complex="bold" style:font-size-complex="12pt"/>
    </style:style>
    <style:style style:name="T494" style:parent-style-name="DefaultParagraphFont" style:family="text">
      <style:text-properties style:font-weight-complex="bold" style:font-size-complex="12pt"/>
    </style:style>
    <style:style style:name="T495" style:parent-style-name="DefaultParagraphFont" style:family="text">
      <style:text-properties style:font-weight-complex="bold" style:font-size-complex="12pt"/>
    </style:style>
    <style:style style:name="T496" style:parent-style-name="DefaultParagraphFont" style:family="text">
      <style:text-properties style:font-weight-complex="bold" style:font-size-complex="12pt"/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style:font-weight-complex="bold" style:font-size-complex="12pt"/>
    </style:style>
    <style:style style:name="T499" style:parent-style-name="DefaultParagraphFont" style:family="text">
      <style:text-properties style:font-weight-complex="bold" style:font-size-complex="12pt"/>
    </style:style>
    <style:style style:name="T500" style:parent-style-name="DefaultParagraphFont" style:family="text">
      <style:text-properties style:font-weight-complex="bold" style:font-size-complex="12pt"/>
    </style:style>
    <style:style style:name="T501" style:parent-style-name="DefaultParagraphFont" style:family="text">
      <style:text-properties style:font-weight-complex="bold" style:font-size-complex="12pt"/>
    </style:style>
    <style:style style:name="T502" style:parent-style-name="DefaultParagraphFont" style:family="text">
      <style:text-properties style:font-weight-complex="bold" style:font-size-complex="12pt"/>
    </style:style>
    <style:style style:name="T503" style:parent-style-name="DefaultParagraphFont" style:family="text">
      <style:text-properties style:font-weight-complex="bold" style:font-size-complex="12pt"/>
    </style:style>
    <style:style style:name="T504" style:parent-style-name="DefaultParagraphFont" style:family="text">
      <style:text-properties style:font-weight-complex="bold" style:font-size-complex="12pt"/>
    </style:style>
    <style:style style:name="T505" style:parent-style-name="DefaultParagraphFont" style:family="text">
      <style:text-properties style:font-weight-complex="bold" style:font-size-complex="12pt"/>
    </style:style>
    <style:style style:name="T506" style:parent-style-name="DefaultParagraphFont" style:family="text">
      <style:text-properties style:font-weight-complex="bold" style:font-size-complex="12pt"/>
    </style:style>
    <style:style style:name="T507" style:parent-style-name="DefaultParagraphFont" style:family="text">
      <style:text-properties style:font-weight-complex="bold" style:font-size-complex="12pt"/>
    </style:style>
    <style:style style:name="T508" style:parent-style-name="DefaultParagraphFont" style:family="text">
      <style:text-properties style:font-weight-complex="bold" style:font-size-complex="12pt"/>
    </style:style>
    <style:style style:name="T509" style:parent-style-name="DefaultParagraphFont" style:family="text">
      <style:text-properties style:font-weight-complex="bold" style:font-size-complex="12pt"/>
    </style:style>
    <style:style style:name="T510" style:parent-style-name="DefaultParagraphFont" style:family="text">
      <style:text-properties style:font-weight-complex="bold" style:font-size-complex="12pt"/>
    </style:style>
    <style:style style:name="T511" style:parent-style-name="DefaultParagraphFont" style:family="text">
      <style:text-properties style:font-weight-complex="bold" style:font-size-complex="12pt"/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style:font-weight-complex="bold" style:font-size-complex="12pt"/>
    </style:style>
    <style:style style:name="T514" style:parent-style-name="DefaultParagraphFont" style:family="text">
      <style:text-properties style:font-weight-complex="bold" style:font-size-complex="12pt"/>
    </style:style>
    <style:style style:name="T515" style:parent-style-name="DefaultParagraphFont" style:family="text">
      <style:text-properties style:font-weight-complex="bold" style:font-size-complex="12pt"/>
    </style:style>
    <style:style style:name="T516" style:parent-style-name="DefaultParagraphFont" style:family="text">
      <style:text-properties style:font-weight-complex="bold" style:font-size-complex="12pt"/>
    </style:style>
    <style:style style:name="T517" style:parent-style-name="DefaultParagraphFont" style:family="text">
      <style:text-properties style:font-weight-complex="bold" style:font-size-complex="12pt"/>
    </style:style>
    <style:style style:name="T518" style:parent-style-name="DefaultParagraphFont" style:family="text">
      <style:text-properties style:font-weight-complex="bold" style:font-size-complex="12pt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style:font-weight-complex="bold" style:font-size-complex="12pt"/>
    </style:style>
    <style:style style:name="T522" style:parent-style-name="DefaultParagraphFont" style:family="text">
      <style:text-properties style:font-weight-complex="bold" style:font-size-complex="12pt"/>
    </style:style>
    <style:style style:name="T523" style:parent-style-name="DefaultParagraphFont" style:family="text">
      <style:text-properties style:font-weight-complex="bold" style:font-size-complex="12pt"/>
    </style:style>
    <style:style style:name="T524" style:parent-style-name="DefaultParagraphFont" style:family="text">
      <style:text-properties style:font-weight-complex="bold" style:font-size-complex="12pt"/>
    </style:style>
    <style:style style:name="T525" style:parent-style-name="DefaultParagraphFont" style:family="text">
      <style:text-properties style:font-weight-complex="bold" style:font-size-complex="12pt"/>
    </style:style>
    <style:style style:name="T526" style:parent-style-name="DefaultParagraphFont" style:family="text">
      <style:text-properties style:font-weight-complex="bold" style:font-size-complex="12pt"/>
    </style:style>
    <style:style style:name="T527" style:parent-style-name="DefaultParagraphFont" style:family="text">
      <style:text-properties style:font-weight-complex="bold" style:font-size-complex="12pt"/>
    </style:style>
    <style:style style:name="T528" style:parent-style-name="DefaultParagraphFont" style:family="text">
      <style:text-properties style:font-weight-complex="bold" style:font-size-complex="12pt"/>
    </style:style>
    <style:style style:name="T529" style:parent-style-name="DefaultParagraphFont" style:family="text">
      <style:text-properties style:font-weight-complex="bold" style:font-size-complex="12pt"/>
    </style:style>
    <style:style style:name="T530" style:parent-style-name="DefaultParagraphFont" style:family="text">
      <style:text-properties style:font-weight-complex="bold" style:font-size-complex="12pt"/>
    </style:style>
    <style:style style:name="T531" style:parent-style-name="DefaultParagraphFont" style:family="text">
      <style:text-properties style:font-weight-complex="bold" style:font-size-complex="12pt"/>
    </style:style>
    <style:style style:name="T532" style:parent-style-name="DefaultParagraphFont" style:family="text">
      <style:text-properties style:font-weight-complex="bold" style:font-size-complex="12pt"/>
    </style:style>
    <style:style style:name="T533" style:parent-style-name="DefaultParagraphFont" style:family="text">
      <style:text-properties style:font-weight-complex="bold" style:font-size-complex="12pt"/>
    </style:style>
    <style:style style:name="T534" style:parent-style-name="DefaultParagraphFont" style:family="text">
      <style:text-properties style:font-weight-complex="bold" style:font-size-complex="12pt"/>
    </style:style>
    <style:style style:name="T535" style:parent-style-name="DefaultParagraphFont" style:family="text">
      <style:text-properties style:font-weight-complex="bold" style:font-size-complex="12pt"/>
    </style:style>
    <style:style style:name="T536" style:parent-style-name="DefaultParagraphFont" style:family="text">
      <style:text-properties style:font-weight-complex="bold" style:font-size-complex="12pt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style:font-weight-complex="bold" style:font-size-complex="12pt"/>
    </style:style>
    <style:style style:name="T539" style:parent-style-name="DefaultParagraphFont" style:family="text">
      <style:text-properties style:font-weight-complex="bold" style:font-size-complex="12pt"/>
    </style:style>
    <style:style style:name="T540" style:parent-style-name="DefaultParagraphFont" style:family="text">
      <style:text-properties style:font-weight-complex="bold" style:font-size-complex="12pt"/>
    </style:style>
    <style:style style:name="T541" style:parent-style-name="DefaultParagraphFont" style:family="text">
      <style:text-properties style:font-weight-complex="bold" style:font-size-complex="12pt"/>
    </style:style>
    <style:style style:name="T542" style:parent-style-name="DefaultParagraphFont" style:family="text">
      <style:text-properties style:font-weight-complex="bold" style:font-size-complex="12pt"/>
    </style:style>
    <style:style style:name="T543" style:parent-style-name="DefaultParagraphFont" style:family="text">
      <style:text-properties style:font-weight-complex="bold" style:font-size-complex="12pt"/>
    </style:style>
    <style:style style:name="T544" style:parent-style-name="DefaultParagraphFont" style:family="text">
      <style:text-properties style:font-weight-complex="bold" style:font-size-complex="12pt"/>
    </style:style>
    <style:style style:name="T545" style:parent-style-name="DefaultParagraphFont" style:family="text">
      <style:text-properties style:font-weight-complex="bold" style:font-size-complex="12pt"/>
    </style:style>
    <style:style style:name="T546" style:parent-style-name="DefaultParagraphFont" style:family="text">
      <style:text-properties style:font-weight-complex="bold"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style:font-weight-complex="bold" style:font-size-complex="12pt"/>
    </style:style>
    <style:style style:name="T5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0" style:parent-style-name="DefaultParagraphFont" style:family="text">
      <style:text-properties style:font-weight-complex="bold" style:font-size-complex="12pt"/>
    </style:style>
    <style:style style:name="T551" style:parent-style-name="DefaultParagraphFont" style:family="text">
      <style:text-properties style:font-weight-complex="bold" style:font-size-complex="12pt"/>
    </style:style>
    <style:style style:name="T552" style:parent-style-name="DefaultParagraphFont" style:family="text">
      <style:text-properties style:font-weight-complex="bold" style:font-size-complex="12pt"/>
    </style:style>
    <style:style style:name="T553" style:parent-style-name="DefaultParagraphFont" style:family="text">
      <style:text-properties style:font-weight-complex="bold" style:font-size-complex="12pt"/>
    </style:style>
    <style:style style:name="T554" style:parent-style-name="DefaultParagraphFont" style:family="text">
      <style:text-properties style:font-weight-complex="bold" style:font-size-complex="12pt"/>
    </style:style>
    <style:style style:name="T555" style:parent-style-name="DefaultParagraphFont" style:family="text">
      <style:text-properties style:font-weight-complex="bold" style:font-size-complex="12pt"/>
    </style:style>
    <style:style style:name="T556" style:parent-style-name="DefaultParagraphFont" style:family="text">
      <style:text-properties style:font-weight-complex="bold" style:font-size-complex="12pt"/>
    </style:style>
    <style:style style:name="T557" style:parent-style-name="DefaultParagraphFont" style:family="text">
      <style:text-properties style:font-weight-complex="bold" style:font-size-complex="12pt"/>
    </style:style>
    <style:style style:name="T558" style:parent-style-name="DefaultParagraphFont" style:family="text">
      <style:text-properties style:font-weight-complex="bold" style:font-size-complex="12pt"/>
    </style:style>
    <style:style style:name="T559" style:parent-style-name="DefaultParagraphFont" style:family="text">
      <style:text-properties style:font-weight-complex="bold" style:font-size-complex="12pt"/>
    </style:style>
    <style:style style:name="T560" style:parent-style-name="DefaultParagraphFont" style:family="text">
      <style:text-properties style:font-weight-complex="bold" style:font-size-complex="12pt"/>
    </style:style>
    <style:style style:name="T561" style:parent-style-name="DefaultParagraphFont" style:family="text">
      <style:text-properties style:font-weight-complex="bold" style:font-size-complex="12pt"/>
    </style:style>
    <style:style style:name="T562" style:parent-style-name="DefaultParagraphFont" style:family="text">
      <style:text-properties style:font-weight-complex="bold" style:font-size-complex="12pt"/>
    </style:style>
    <style:style style:name="T563" style:parent-style-name="DefaultParagraphFont" style:family="text">
      <style:text-properties style:font-weight-complex="bold" style:font-size-complex="12pt"/>
    </style:style>
    <style:style style:name="T564" style:parent-style-name="DefaultParagraphFont" style:family="text">
      <style:text-properties style:font-weight-complex="bold" style:font-size-complex="12pt"/>
    </style:style>
    <style:style style:name="T565" style:parent-style-name="DefaultParagraphFont" style:family="text">
      <style:text-properties style:font-weight-complex="bold" style:font-size-complex="12pt"/>
    </style:style>
    <style:style style:name="T566" style:parent-style-name="DefaultParagraphFont" style:family="text">
      <style:text-properties style:font-weight-complex="bold" style:font-size-complex="12pt"/>
    </style:style>
    <style:style style:name="T567" style:parent-style-name="DefaultParagraphFont" style:family="text">
      <style:text-properties style:font-weight-complex="bold" style:font-size-complex="12pt"/>
    </style:style>
    <style:style style:name="T568" style:parent-style-name="DefaultParagraphFont" style:family="text">
      <style:text-properties style:font-weight-complex="bold" style:font-size-complex="12pt"/>
    </style:style>
    <style:style style:name="T569" style:parent-style-name="DefaultParagraphFont" style:family="text">
      <style:text-properties style:font-weight-complex="bold" style:font-size-complex="12pt"/>
    </style:style>
    <style:style style:name="T570" style:parent-style-name="DefaultParagraphFont" style:family="text">
      <style:text-properties style:font-weight-complex="bold" style:font-size-complex="12pt"/>
    </style:style>
    <style:style style:name="T571" style:parent-style-name="DefaultParagraphFont" style:family="text">
      <style:text-properties style:font-weight-complex="bold" style:font-size-complex="12pt"/>
    </style:style>
    <style:style style:name="T572" style:parent-style-name="DefaultParagraphFont" style:family="text">
      <style:text-properties style:font-weight-complex="bold" style:font-size-complex="12pt"/>
    </style:style>
    <style:style style:name="T573" style:parent-style-name="DefaultParagraphFont" style:family="text">
      <style:text-properties style:font-weight-complex="bold" style:font-size-complex="12pt"/>
    </style:style>
    <style:style style:name="T574" style:parent-style-name="DefaultParagraphFont" style:family="text">
      <style:text-properties style:font-weight-complex="bold" style:font-size-complex="12pt"/>
    </style:style>
    <style:style style:name="T575" style:parent-style-name="DefaultParagraphFont" style:family="text">
      <style:text-properties style:font-weight-complex="bold" style:font-size-complex="12pt"/>
    </style:style>
    <style:style style:name="T576" style:parent-style-name="DefaultParagraphFont" style:family="text">
      <style:text-properties style:font-weight-complex="bold" style:font-size-complex="12pt"/>
    </style:style>
    <style:style style:name="T577" style:parent-style-name="DefaultParagraphFont" style:family="text">
      <style:text-properties style:font-weight-complex="bold" style:font-size-complex="12pt"/>
    </style:style>
    <style:style style:name="T578" style:parent-style-name="DefaultParagraphFont" style:family="text">
      <style:text-properties style:font-weight-complex="bold" style:font-size-complex="12pt"/>
    </style:style>
    <style:style style:name="T579" style:parent-style-name="DefaultParagraphFont" style:family="text">
      <style:text-properties style:font-weight-complex="bold" style:font-size-complex="12pt"/>
    </style:style>
    <style:style style:name="T580" style:parent-style-name="DefaultParagraphFont" style:family="text">
      <style:text-properties style:font-weight-complex="bold" style:font-size-complex="12pt"/>
    </style:style>
    <style:style style:name="T581" style:parent-style-name="DefaultParagraphFont" style:family="text">
      <style:text-properties style:font-weight-complex="bold" style:font-size-complex="12pt"/>
    </style:style>
    <style:style style:name="T582" style:parent-style-name="DefaultParagraphFont" style:family="text">
      <style:text-properties style:font-weight-complex="bold" style:font-size-complex="12pt"/>
    </style:style>
    <style:style style:name="T583" style:parent-style-name="DefaultParagraphFont" style:family="text">
      <style:text-properties style:font-weight-complex="bold" style:font-size-complex="12pt"/>
    </style:style>
    <style:style style:name="T584" style:parent-style-name="DefaultParagraphFont" style:family="text">
      <style:text-properties style:font-weight-complex="bold" style:font-size-complex="12pt"/>
    </style:style>
    <style:style style:name="T585" style:parent-style-name="DefaultParagraphFont" style:family="text">
      <style:text-properties style:font-weight-complex="bold" style:font-size-complex="12pt"/>
    </style:style>
    <style:style style:name="T586" style:parent-style-name="DefaultParagraphFont" style:family="text">
      <style:text-properties style:font-weight-complex="bold" style:font-size-complex="12pt"/>
    </style:style>
    <style:style style:name="T587" style:parent-style-name="DefaultParagraphFont" style:family="text">
      <style:text-properties style:font-weight-complex="bold" style:font-size-complex="12pt"/>
    </style:style>
    <style:style style:name="T588" style:parent-style-name="DefaultParagraphFont" style:family="text">
      <style:text-properties style:font-weight-complex="bold" style:font-size-complex="12pt"/>
    </style:style>
    <style:style style:name="T589" style:parent-style-name="DefaultParagraphFont" style:family="text">
      <style:text-properties style:font-weight-complex="bold"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text-position="super 60%" fo:font-size="10pt" style:font-size-asian="10pt"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fo:letter-spacing="-0.0027in"/>
    </style:style>
    <style:style style:name="T604" style:parent-style-name="DefaultParagraphFont" style:family="text">
      <style:text-properties fo:letter-spacing="-0.0027in"/>
    </style:style>
    <style:style style:name="T605" style:parent-style-name="DefaultParagraphFont" style:family="text">
      <style:text-properties fo:letter-spacing="-0.0027in"/>
    </style:style>
    <style:style style:name="T606" style:parent-style-name="DefaultParagraphFont" style:family="text">
      <style:text-properties fo:letter-spacing="-0.0027in"/>
    </style:style>
    <style:style style:name="T607" style:parent-style-name="DefaultParagraphFont" style:family="text">
      <style:text-properties fo:letter-spacing="-0.0027in"/>
    </style:style>
    <style:style style:name="T608" style:parent-style-name="DefaultParagraphFont" style:family="text">
      <style:text-properties fo:letter-spacing="-0.0027in"/>
    </style:style>
    <style:style style:name="T609" style:parent-style-name="DefaultParagraphFont" style:family="text">
      <style:text-properties fo:letter-spacing="-0.0027in"/>
    </style:style>
    <style:style style:name="T610" style:parent-style-name="DefaultParagraphFont" style:family="text">
      <style:text-properties fo:letter-spacing="-0.0027in"/>
    </style:style>
    <style:style style:name="T611" style:parent-style-name="DefaultParagraphFont" style:family="text">
      <style:text-properties fo:letter-spacing="-0.0027in"/>
    </style:style>
    <style:style style:name="T612" style:parent-style-name="DefaultParagraphFont" style:family="text">
      <style:text-properties fo:letter-spacing="-0.0027in"/>
    </style:style>
    <style:style style:name="T613" style:parent-style-name="DefaultParagraphFont" style:family="text">
      <style:text-properties fo:letter-spacing="-0.0027in"/>
    </style:style>
    <style:style style:name="T614" style:parent-style-name="DefaultParagraphFont" style:family="text">
      <style:text-properties fo:letter-spacing="-0.0027in"/>
    </style:style>
    <style:style style:name="T615" style:parent-style-name="DefaultParagraphFont" style:family="text">
      <style:text-properties fo:letter-spacing="-0.0027in"/>
    </style:style>
    <style:style style:name="T616" style:parent-style-name="DefaultParagraphFont" style:family="text">
      <style:text-properties fo:letter-spacing="-0.0027in"/>
    </style:style>
    <style:style style:name="T617" style:parent-style-name="DefaultParagraphFont" style:family="text">
      <style:text-properties fo:letter-spacing="-0.0027in"/>
    </style:style>
    <style:style style:name="T618" style:parent-style-name="DefaultParagraphFont" style:family="text">
      <style:text-properties fo:letter-spacing="-0.0027in"/>
    </style:style>
    <style:style style:name="T619" style:parent-style-name="DefaultParagraphFont" style:family="text">
      <style:text-properties fo:letter-spacing="-0.0027in"/>
    </style:style>
    <style:style style:name="T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 fo:font-size="10pt" style:font-size-asian="10pt"/>
    </style:style>
    <style:style style:name="T6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4" style:parent-style-name="DefaultParagraphFont" style:family="text">
      <style:text-properties style:font-weight-complex="bold" fo:font-size="10pt" style:font-size-asian="10pt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weight="bold" style:font-weight-asian="bold" fo:font-size="11pt" style:font-size-asian="11pt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 fo:font-size="10pt" style:font-size-asian="10pt"/>
    </style:style>
    <style:style style:name="T6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4" style:parent-style-name="DefaultParagraphFont" style:family="text">
      <style:text-properties style:font-weight-complex="bold" fo:font-size="10pt" style:font-size-asian="10pt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fo:font-weight="bold" style:font-weight-asian="bold" fo:font-size="11pt" style:font-size-asian="11pt"/>
    </style:style>
    <style:style style:name="T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 fo:font-size="10pt" style:font-size-asian="10pt"/>
    </style:style>
    <style:style style:name="T6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1" style:parent-style-name="DefaultParagraphFont" style:family="text">
      <style:text-properties style:font-weight-complex="bold" fo:font-size="10pt" style:font-size-asian="10pt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fo:font-weight="bold" style:font-weight-asian="bold" fo:font-size="11pt" style:font-size-asian="11pt"/>
    </style:style>
    <style:style style:name="T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 fo:font-size="10pt" style:font-size-asian="10pt"/>
    </style:style>
    <style:style style:name="T6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8" style:parent-style-name="DefaultParagraphFont" style:family="text">
      <style:text-properties style:font-weight-complex="bold" fo:font-size="10pt" style:font-size-asian="10pt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fo:font-weight="bold" style:font-weight-asian="bold" fo:font-size="11pt" style:font-size-asian="11pt"/>
    </style:style>
    <style:style style:name="T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 fo:font-size="10pt" style:font-size-asian="10pt"/>
    </style:style>
    <style:style style:name="T7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fo:font-weight="bold" style:font-weight-asian="bold" fo:font-size="11pt" style:font-size-asian="11pt"/>
    </style:style>
    <style:style style:name="T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 fo:font-size="10pt" style:font-size-asian="10pt"/>
    </style:style>
    <style:style style:name="T7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2" style:parent-style-name="DefaultParagraphFont" style:family="text">
      <style:text-properties style:font-weight-complex="bold" fo:font-size="10pt" style:font-size-asian="10pt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fo:font-weight="bold" style:font-weight-asian="bold" fo:font-size="11pt" style:font-size-asian="11pt"/>
    </style:style>
    <style:style style:name="T715" style:parent-style-name="DefaultParagraphFont" style:family="text">
      <style:text-properties style:font-weight-complex="bold" fo:color="#000000"/>
    </style:style>
    <style:style style:name="T716" style:parent-style-name="DefaultParagraphFont" style:family="text">
      <style:text-properties style:font-weight-complex="bold" fo:color="#000000"/>
    </style:style>
    <style:style style:name="T717" style:parent-style-name="DefaultParagraphFont" style:family="text">
      <style:text-properties style:font-weight-complex="bold" fo:color="#000000"/>
    </style:style>
    <style:style style:name="T718" style:parent-style-name="DefaultParagraphFont" style:family="text">
      <style:text-properties style:font-weight-complex="bold" fo:color="#000000"/>
    </style:style>
    <style:style style:name="T719" style:parent-style-name="DefaultParagraphFont" style:family="text">
      <style:text-properties style:font-weight-complex="bold" fo:color="#000000"/>
    </style:style>
    <style:style style:name="T720" style:parent-style-name="DefaultParagraphFont" style:family="text">
      <style:text-properties style:font-weight-complex="bold" fo:color="#000000"/>
    </style:style>
    <style:style style:name="T721" style:parent-style-name="DefaultParagraphFont" style:family="text">
      <style:text-properties style:font-weight-complex="bold" fo:color="#000000"/>
    </style:style>
    <style:style style:name="T722" style:parent-style-name="DefaultParagraphFont" style:family="text">
      <style:text-properties style:font-weight-complex="bold" fo:font-style="italic" style:font-style-asian="italic" fo:color="#000000"/>
    </style:style>
    <style:style style:name="T723" style:parent-style-name="DefaultParagraphFont" style:family="text">
      <style:text-properties style:font-weight-complex="bold" fo:font-style="italic" style:font-style-asian="italic" fo:color="#000000"/>
    </style:style>
    <style:style style:name="T724" style:parent-style-name="DefaultParagraphFont" style:family="text">
      <style:text-properties style:font-weight-complex="bold" fo:color="#000000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weight="bold" style:font-weight-asian="bold" fo:color="#000000" fo:font-size="11pt" style:font-size-asian="11pt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 fo:font-size="10pt" style:font-size-asian="10pt"/>
    </style:style>
    <style:style style:name="T735" style:parent-style-name="DefaultParagraphFont" style:family="text">
      <style:text-properties fo:font-style="italic" style:font-style-asian="italic" fo:color="#000000" fo:font-size="10pt" style:font-size-asian="10pt"/>
    </style:style>
    <style:style style:name="T736" style:parent-style-name="DefaultParagraphFont" style:family="text">
      <style:text-properties fo:color="#000000" fo:font-size="10pt" style:font-size-asian="10pt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font-weight="bold" style:font-weight-asian="bold" fo:font-size="11pt" style:font-size-asian="11pt"/>
    </style:style>
    <style:style style:name="T739" style:parent-style-name="DefaultParagraphFont" style:family="text">
      <style:text-properties fo:font-weight="bold" style:font-weight-asian="bold" fo:font-size="11pt" style:font-size-asian="11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tyle="italic" style:font-style-asian="italic"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weight="bold" style:font-weight-asian="bold" fo:font-size="11pt" style:font-size-asian="11pt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 fo:font-size="10pt" style:font-size-asian="10pt"/>
    </style:style>
    <style:style style:name="T7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fo:font-weight="bold" style:font-weight-asian="bold" fo:font-size="11pt" style:font-size-asian="11pt"/>
    </style:style>
    <style:style style:name="T786" style:parent-style-name="DefaultParagraphFont" style:family="text">
      <style:text-properties fo:font-weight="bold" style:font-weight-asian="bold" fo:font-size="11pt" style:font-size-asian="11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tyle="italic" style:font-style-asian="italic"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weight="bold" style:font-weight-asian="bold" fo:font-size="11pt" style:font-size-asian="11pt"/>
    </style:style>
    <style:style style:name="T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 fo:font-size="10pt" style:font-size-asian="10pt"/>
    </style:style>
    <style:style style:name="T7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8" style:parent-style-name="DefaultParagraphFont" style:family="text">
      <style:text-properties style:font-weight-complex="bold" fo:font-size="10pt" style:font-size-asian="10pt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fo:font-weight="bold" style:font-weight-asian="bold" fo:font-size="11pt" style:font-size-asian="11pt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40" style:parent-style-name="DefaultParagraphFont" style:family="text">
      <style:text-properties style:font-weight-complex="bold" style:font-size-complex="12pt"/>
    </style:style>
    <style:style style:name="T841" style:parent-style-name="DefaultParagraphFont" style:family="text">
      <style:text-properties style:font-weight-complex="bold" fo:font-size="10pt" style:font-size-asian="10pt" style:font-size-complex="12pt"/>
    </style:style>
    <style:style style:name="T84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43" style:parent-style-name="DefaultParagraphFont" style:family="text">
      <style:text-properties style:font-weight-complex="bold" fo:font-size="10pt" style:font-size-asian="10pt" style:font-size-complex="12pt"/>
    </style:style>
    <style:style style:name="T844" style:parent-style-name="DefaultParagraphFont" style:family="text">
      <style:text-properties style:font-weight-complex="bold" style:font-size-complex="12pt"/>
    </style:style>
    <style:style style:name="T845" style:parent-style-name="DefaultParagraphFont" style:family="text">
      <style:text-properties style:font-weight-complex="bold" style:font-size-complex="12pt"/>
    </style:style>
    <style:style style:name="T846" style:parent-style-name="DefaultParagraphFont" style:family="text">
      <style:text-properties style:font-weight-complex="bold" style:font-size-complex="12pt"/>
    </style:style>
    <style:style style:name="T847" style:parent-style-name="DefaultParagraphFont" style:family="text">
      <style:text-properties style:font-weight-complex="bold" style:font-size-complex="12pt"/>
    </style:style>
    <style:style style:name="T848" style:parent-style-name="DefaultParagraphFont" style:family="text">
      <style:text-properties style:font-weight-complex="bold" style:font-size-complex="12pt"/>
    </style:style>
    <style:style style:name="T849" style:parent-style-name="DefaultParagraphFont" style:family="text">
      <style:text-properties style:font-weight-complex="bold" style:font-size-complex="12pt"/>
    </style:style>
    <style:style style:name="T8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51" style:parent-style-name="DefaultParagraphFont" style:family="text">
      <style:text-properties style:font-weight-complex="bold" style:font-size-complex="12pt"/>
    </style:style>
    <style:style style:name="T852" style:parent-style-name="DefaultParagraphFont" style:family="text">
      <style:text-properties style:font-weight-complex="bold" style:font-size-complex="12pt"/>
    </style:style>
    <style:style style:name="T853" style:parent-style-name="DefaultParagraphFont" style:family="text">
      <style:text-properties style:font-weight-complex="bold" style:font-size-complex="12pt"/>
    </style:style>
    <style:style style:name="T854" style:parent-style-name="DefaultParagraphFont" style:family="text">
      <style:text-properties style:font-weight-complex="bold" style:font-size-complex="12pt"/>
    </style:style>
    <style:style style:name="T855" style:parent-style-name="DefaultParagraphFont" style:family="text">
      <style:text-properties style:font-weight-complex="bold" style:font-size-complex="12pt"/>
    </style:style>
    <style:style style:name="T856" style:parent-style-name="DefaultParagraphFont" style:family="text">
      <style:text-properties style:font-weight-complex="bold" style:font-size-complex="12pt"/>
    </style:style>
    <style:style style:name="T857" style:parent-style-name="DefaultParagraphFont" style:family="text">
      <style:text-properties style:font-weight-complex="bold" style:font-size-complex="12pt"/>
    </style:style>
    <style:style style:name="T858" style:parent-style-name="DefaultParagraphFont" style:family="text">
      <style:text-properties style:font-weight-complex="bold" style:font-size-complex="12pt"/>
    </style:style>
    <style:style style:name="T859" style:parent-style-name="DefaultParagraphFont" style:family="text">
      <style:text-properties style:font-weight-complex="bold" style:font-size-complex="12pt"/>
    </style:style>
    <style:style style:name="T860" style:parent-style-name="DefaultParagraphFont" style:family="text">
      <style:text-properties style:font-weight-complex="bold" style:font-size-complex="12pt"/>
    </style:style>
    <style:style style:name="T861" style:parent-style-name="DefaultParagraphFont" style:family="text">
      <style:text-properties style:font-weight-complex="bold" style:font-size-complex="12pt"/>
    </style:style>
    <style:style style:name="T862" style:parent-style-name="DefaultParagraphFont" style:family="text">
      <style:text-properties style:font-weight-complex="bold" style:font-size-complex="12pt"/>
    </style:style>
    <style:style style:name="T863" style:parent-style-name="DefaultParagraphFont" style:family="text">
      <style:text-properties style:font-weight-complex="bold" style:font-size-complex="12pt"/>
    </style:style>
    <style:style style:name="T864" style:parent-style-name="DefaultParagraphFont" style:family="text">
      <style:text-properties style:font-weight-complex="bold" style:font-size-complex="12pt"/>
    </style:style>
    <style:style style:name="T865" style:parent-style-name="DefaultParagraphFont" style:family="text">
      <style:text-properties style:font-weight-complex="bold" style:font-size-complex="12pt"/>
    </style:style>
    <style:style style:name="T8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67" style:parent-style-name="DefaultParagraphFont" style:family="text">
      <style:text-properties style:font-weight-complex="bold" style:font-size-complex="12pt"/>
    </style:style>
    <style:style style:name="T868" style:parent-style-name="DefaultParagraphFont" style:family="text">
      <style:text-properties style:font-weight-complex="bold" fo:font-size="10pt" style:font-size-asian="10pt" style:font-size-complex="12pt"/>
    </style:style>
    <style:style style:name="T86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70" style:parent-style-name="DefaultParagraphFont" style:family="text">
      <style:text-properties style:font-weight-complex="bold" fo:font-size="10pt" style:font-size-asian="10pt" style:font-size-complex="12pt"/>
    </style:style>
    <style:style style:name="T871" style:parent-style-name="DefaultParagraphFont" style:family="text">
      <style:text-properties style:font-weight-complex="bold" style:font-size-complex="12pt"/>
    </style:style>
    <style:style style:name="T872" style:parent-style-name="DefaultParagraphFont" style:family="text">
      <style:text-properties style:font-weight-complex="bold" style:font-size-complex="12pt"/>
    </style:style>
    <style:style style:name="T873" style:parent-style-name="DefaultParagraphFont" style:family="text">
      <style:text-properties style:font-weight-complex="bold" style:font-size-complex="12pt"/>
    </style:style>
    <style:style style:name="T8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75" style:parent-style-name="DefaultParagraphFont" style:family="text">
      <style:text-properties style:font-weight-complex="bold" style:font-size-complex="12pt"/>
    </style:style>
    <style:style style:name="T876" style:parent-style-name="DefaultParagraphFont" style:family="text">
      <style:text-properties style:font-weight-complex="bold" style:font-size-complex="12pt"/>
    </style:style>
    <style:style style:name="T877" style:parent-style-name="DefaultParagraphFont" style:family="text">
      <style:text-properties style:font-weight-complex="bold" style:font-size-complex="12pt"/>
    </style:style>
    <style:style style:name="T878" style:parent-style-name="DefaultParagraphFont" style:family="text">
      <style:text-properties style:font-weight-complex="bold" style:font-size-complex="12pt"/>
    </style:style>
    <style:style style:name="T879" style:parent-style-name="DefaultParagraphFont" style:family="text">
      <style:text-properties style:font-weight-complex="bold" style:font-size-complex="12pt"/>
    </style:style>
    <style:style style:name="T880" style:parent-style-name="DefaultParagraphFont" style:family="text">
      <style:text-properties style:font-weight-complex="bold" style:font-size-complex="12pt"/>
    </style:style>
    <style:style style:name="T881" style:parent-style-name="DefaultParagraphFont" style:family="text">
      <style:text-properties style:font-weight-complex="bold" style:font-size-complex="12pt"/>
    </style:style>
    <style:style style:name="T882" style:parent-style-name="DefaultParagraphFont" style:family="text">
      <style:text-properties style:font-weight-complex="bold" style:font-size-complex="12pt"/>
    </style:style>
    <style:style style:name="T883" style:parent-style-name="DefaultParagraphFont" style:family="text">
      <style:text-properties style:font-weight-complex="bold" style:font-size-complex="12pt"/>
    </style:style>
    <style:style style:name="T884" style:parent-style-name="DefaultParagraphFont" style:family="text">
      <style:text-properties style:font-weight-complex="bold" style:font-size-complex="12pt"/>
    </style:style>
    <style:style style:name="T885" style:parent-style-name="DefaultParagraphFont" style:family="text">
      <style:text-properties style:font-weight-complex="bold" style:font-size-complex="12pt"/>
    </style:style>
    <style:style style:name="T886" style:parent-style-name="DefaultParagraphFont" style:family="text">
      <style:text-properties style:font-weight-complex="bold" style:font-size-complex="12pt"/>
    </style:style>
    <style:style style:name="T887" style:parent-style-name="DefaultParagraphFont" style:family="text">
      <style:text-properties style:font-weight-complex="bold" style:font-size-complex="12pt"/>
    </style:style>
    <style:style style:name="T888" style:parent-style-name="DefaultParagraphFont" style:family="text">
      <style:text-properties style:font-weight-complex="bold" style:font-size-complex="12pt"/>
    </style:style>
    <style:style style:name="T889" style:parent-style-name="DefaultParagraphFont" style:family="text">
      <style:text-properties style:font-weight-complex="bold" style:font-size-complex="12pt"/>
    </style:style>
    <style:style style:name="T890" style:parent-style-name="DefaultParagraphFont" style:family="text">
      <style:text-properties style:font-weight-complex="bold" style:font-size-complex="12pt"/>
    </style:style>
    <style:style style:name="T891" style:parent-style-name="DefaultParagraphFont" style:family="text">
      <style:text-properties style:font-weight-complex="bold" style:font-size-complex="12pt"/>
    </style:style>
    <style:style style:name="T892" style:parent-style-name="DefaultParagraphFont" style:family="text">
      <style:text-properties style:font-weight-complex="bold" style:font-size-complex="12pt"/>
    </style:style>
    <style:style style:name="T893" style:parent-style-name="DefaultParagraphFont" style:family="text">
      <style:text-properties style:font-weight-complex="bold" style:font-size-complex="12pt"/>
    </style:style>
    <style:style style:name="P894" style:parent-style-name="Roman" style:family="paragraph">
      <style:text-properties style:font-weight-complex="bold" style:font-size-complex="12pt"/>
    </style:style>
    <style:style style:name="P895" style:parent-style-name="Roman" style:family="paragraph">
      <style:text-properties style:font-weight-complex="bold" style:font-size-complex="12pt"/>
    </style:style>
    <style:style style:name="T8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97" style:parent-style-name="DefaultParagraphFont" style:family="text">
      <style:text-properties style:font-weight-complex="bold" style:font-size-complex="12pt"/>
    </style:style>
    <style:style style:name="T898" style:parent-style-name="DefaultParagraphFont" style:family="text">
      <style:text-properties style:font-weight-complex="bold" fo:font-size="10pt" style:font-size-asian="10pt" style:font-size-complex="12pt"/>
    </style:style>
    <style:style style:name="T89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00" style:parent-style-name="DefaultParagraphFont" style:family="text">
      <style:text-properties style:font-weight-complex="bold" fo:font-size="10pt" style:font-size-asian="10pt" style:font-size-complex="12pt"/>
    </style:style>
    <style:style style:name="T901" style:parent-style-name="DefaultParagraphFont" style:family="text">
      <style:text-properties style:font-weight-complex="bold" style:font-size-complex="12pt"/>
    </style:style>
    <style:style style:name="T902" style:parent-style-name="DefaultParagraphFont" style:family="text">
      <style:text-properties style:font-weight-complex="bold" style:font-size-complex="12pt"/>
    </style:style>
    <style:style style:name="T903" style:parent-style-name="DefaultParagraphFont" style:family="text">
      <style:text-properties style:font-weight-complex="bold" style:font-size-complex="12pt"/>
    </style:style>
    <style:style style:name="T904" style:parent-style-name="DefaultParagraphFont" style:family="text">
      <style:text-properties style:font-weight-complex="bold" style:font-size-complex="12pt"/>
    </style:style>
    <style:style style:name="T905" style:parent-style-name="DefaultParagraphFont" style:family="text">
      <style:text-properties style:font-weight-complex="bold" style:font-size-complex="12pt"/>
    </style:style>
    <style:style style:name="T906" style:parent-style-name="DefaultParagraphFont" style:family="text">
      <style:text-properties style:font-weight-complex="bold" style:font-size-complex="12pt"/>
    </style:style>
    <style:style style:name="T907" style:parent-style-name="DefaultParagraphFont" style:family="text">
      <style:text-properties style:font-weight-complex="bold" style:font-size-complex="12pt"/>
    </style:style>
    <style:style style:name="T908" style:parent-style-name="DefaultParagraphFont" style:family="text">
      <style:text-properties style:font-weight-complex="bold" style:font-size-complex="12pt"/>
    </style:style>
    <style:style style:name="T909" style:parent-style-name="DefaultParagraphFont" style:family="text">
      <style:text-properties style:font-weight-complex="bold" style:font-size-complex="12pt"/>
    </style:style>
    <style:style style:name="T910" style:parent-style-name="DefaultParagraphFont" style:family="text">
      <style:text-properties style:font-weight-complex="bold" style:font-size-complex="12pt"/>
    </style:style>
    <style:style style:name="T9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12" style:parent-style-name="DefaultParagraphFont" style:family="text">
      <style:text-properties style:font-weight-complex="bold" style:font-size-complex="12pt"/>
    </style:style>
    <style:style style:name="T913" style:parent-style-name="DefaultParagraphFont" style:family="text">
      <style:text-properties style:font-weight-complex="bold" style:font-size-complex="12pt"/>
    </style:style>
    <style:style style:name="T914" style:parent-style-name="DefaultParagraphFont" style:family="text">
      <style:text-properties style:font-weight-complex="bold" style:font-size-complex="12pt"/>
    </style:style>
    <style:style style:name="T915" style:parent-style-name="DefaultParagraphFont" style:family="text">
      <style:text-properties style:font-weight-complex="bold" style:font-size-complex="12pt"/>
    </style:style>
    <style:style style:name="T916" style:parent-style-name="DefaultParagraphFont" style:family="text">
      <style:text-properties style:font-weight-complex="bold" style:font-size-complex="12pt"/>
    </style:style>
    <style:style style:name="T917" style:parent-style-name="DefaultParagraphFont" style:family="text">
      <style:text-properties style:font-weight-complex="bold" style:font-size-complex="12pt"/>
    </style:style>
    <style:style style:name="T918" style:parent-style-name="DefaultParagraphFont" style:family="text">
      <style:text-properties style:font-weight-complex="bold" style:font-size-complex="12pt"/>
    </style:style>
    <style:style style:name="T919" style:parent-style-name="DefaultParagraphFont" style:family="text">
      <style:text-properties style:font-weight-complex="bold" style:font-size-complex="12pt"/>
    </style:style>
    <style:style style:name="T920" style:parent-style-name="DefaultParagraphFont" style:family="text">
      <style:text-properties style:font-weight-complex="bold" style:font-size-complex="12pt"/>
    </style:style>
    <style:style style:name="T9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22" style:parent-style-name="DefaultParagraphFont" style:family="text">
      <style:text-properties style:font-weight-complex="bold" style:font-size-complex="12pt"/>
    </style:style>
    <style:style style:name="T923" style:parent-style-name="DefaultParagraphFont" style:family="text">
      <style:text-properties style:font-weight-complex="bold" fo:font-size="10pt" style:font-size-asian="10pt" style:font-size-complex="12pt"/>
    </style:style>
    <style:style style:name="T92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25" style:parent-style-name="DefaultParagraphFont" style:family="text">
      <style:text-properties style:font-weight-complex="bold" fo:font-size="10pt" style:font-size-asian="10pt" style:font-size-complex="12pt"/>
    </style:style>
    <style:style style:name="T926" style:parent-style-name="DefaultParagraphFont" style:family="text">
      <style:text-properties style:font-weight-complex="bold" style:font-size-complex="12pt"/>
    </style:style>
    <style:style style:name="T927" style:parent-style-name="DefaultParagraphFont" style:family="text">
      <style:text-properties style:font-weight-complex="bold" style:font-size-complex="12pt"/>
    </style:style>
    <style:style style:name="T928" style:parent-style-name="DefaultParagraphFont" style:family="text">
      <style:text-properties style:font-weight-complex="bold" style:font-size-complex="12pt"/>
    </style:style>
    <style:style style:name="T929" style:parent-style-name="DefaultParagraphFont" style:family="text">
      <style:text-properties style:font-weight-complex="bold" style:font-size-complex="12pt"/>
    </style:style>
    <style:style style:name="T930" style:parent-style-name="DefaultParagraphFont" style:family="text">
      <style:text-properties style:font-weight-complex="bold" style:font-size-complex="12pt"/>
    </style:style>
    <style:style style:name="T931" style:parent-style-name="DefaultParagraphFont" style:family="text">
      <style:text-properties style:font-weight-complex="bold" style:font-size-complex="12pt"/>
    </style:style>
    <style:style style:name="T932" style:parent-style-name="DefaultParagraphFont" style:family="text">
      <style:text-properties style:font-weight-complex="bold" style:font-size-complex="12pt"/>
    </style:style>
    <style:style style:name="T933" style:parent-style-name="DefaultParagraphFont" style:family="text">
      <style:text-properties style:font-weight-complex="bold" style:font-size-complex="12pt"/>
    </style:style>
    <style:style style:name="T934" style:parent-style-name="DefaultParagraphFont" style:family="text">
      <style:text-properties style:font-weight-complex="bold" style:font-size-complex="12pt"/>
    </style:style>
    <style:style style:name="T935" style:parent-style-name="DefaultParagraphFont" style:family="text">
      <style:text-properties style:font-weight-complex="bold" style:font-size-complex="12pt"/>
    </style:style>
    <style:style style:name="T936" style:parent-style-name="DefaultParagraphFont" style:family="text">
      <style:text-properties style:font-weight-complex="bold" style:font-size-complex="12pt"/>
    </style:style>
    <style:style style:name="T937" style:parent-style-name="DefaultParagraphFont" style:family="text">
      <style:text-properties style:font-weight-complex="bold" style:font-size-complex="12pt"/>
    </style:style>
    <style:style style:name="T938" style:parent-style-name="DefaultParagraphFont" style:family="text">
      <style:text-properties style:font-weight-complex="bold" style:font-size-complex="12pt"/>
    </style:style>
    <style:style style:name="T939" style:parent-style-name="DefaultParagraphFont" style:family="text">
      <style:text-properties style:font-weight-complex="bold" style:font-size-complex="12pt"/>
    </style:style>
    <style:style style:name="T940" style:parent-style-name="DefaultParagraphFont" style:family="text">
      <style:text-properties style:font-weight-complex="bold" style:font-size-complex="12pt"/>
    </style:style>
    <style:style style:name="T941" style:parent-style-name="DefaultParagraphFont" style:family="text">
      <style:text-properties style:font-weight-complex="bold" style:font-size-complex="12pt"/>
    </style:style>
    <style:style style:name="T942" style:parent-style-name="DefaultParagraphFont" style:family="text">
      <style:text-properties style:font-weight-complex="bold" style:font-size-complex="12pt"/>
    </style:style>
    <style:style style:name="T9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44" style:parent-style-name="DefaultParagraphFont" style:family="text">
      <style:text-properties style:font-weight-complex="bold" style:font-size-complex="12pt"/>
    </style:style>
    <style:style style:name="T945" style:parent-style-name="DefaultParagraphFont" style:family="text">
      <style:text-properties style:font-weight-complex="bold" style:font-size-complex="12pt"/>
    </style:style>
    <style:style style:name="T946" style:parent-style-name="DefaultParagraphFont" style:family="text">
      <style:text-properties style:font-weight-complex="bold" style:font-size-complex="12pt"/>
    </style:style>
    <style:style style:name="T947" style:parent-style-name="DefaultParagraphFont" style:family="text">
      <style:text-properties style:font-weight-complex="bold" style:font-size-complex="12pt"/>
    </style:style>
    <style:style style:name="T948" style:parent-style-name="DefaultParagraphFont" style:family="text">
      <style:text-properties style:font-weight-complex="bold" style:font-size-complex="12pt"/>
    </style:style>
    <style:style style:name="T949" style:parent-style-name="DefaultParagraphFont" style:family="text">
      <style:text-properties style:font-weight-complex="bold" style:font-size-complex="12pt"/>
    </style:style>
    <style:style style:name="T950" style:parent-style-name="DefaultParagraphFont" style:family="text">
      <style:text-properties style:font-weight-complex="bold" style:font-size-complex="12pt"/>
    </style:style>
    <style:style style:name="T951" style:parent-style-name="DefaultParagraphFont" style:family="text">
      <style:text-properties style:font-weight-complex="bold" style:font-size-complex="12pt"/>
    </style:style>
    <style:style style:name="T952" style:parent-style-name="DefaultParagraphFont" style:family="text">
      <style:text-properties style:font-weight-complex="bold" style:font-size-complex="12pt"/>
    </style:style>
    <style:style style:name="T953" style:parent-style-name="DefaultParagraphFont" style:family="text">
      <style:text-properties style:font-weight-complex="bold" style:font-size-complex="12pt"/>
    </style:style>
    <style:style style:name="T954" style:parent-style-name="DefaultParagraphFont" style:family="text">
      <style:text-properties style:font-weight-complex="bold" style:font-size-complex="12pt"/>
    </style:style>
    <style:style style:name="T955" style:parent-style-name="DefaultParagraphFont" style:family="text">
      <style:text-properties style:font-weight-complex="bold" style:font-size-complex="12pt"/>
    </style:style>
    <style:style style:name="T956" style:parent-style-name="DefaultParagraphFont" style:family="text">
      <style:text-properties style:font-weight-complex="bold" style:font-size-complex="12pt"/>
    </style:style>
    <style:style style:name="T957" style:parent-style-name="DefaultParagraphFont" style:family="text">
      <style:text-properties style:font-weight-complex="bold" style:font-size-complex="12pt"/>
    </style:style>
    <style:style style:name="T958" style:parent-style-name="DefaultParagraphFont" style:family="text">
      <style:text-properties style:font-weight-complex="bold" style:font-size-complex="12pt"/>
    </style:style>
    <style:style style:name="T959" style:parent-style-name="DefaultParagraphFont" style:family="text">
      <style:text-properties style:font-weight-complex="bold" style:font-size-complex="12pt"/>
    </style:style>
    <style:style style:name="T960" style:parent-style-name="DefaultParagraphFont" style:family="text">
      <style:text-properties style:font-weight-complex="bold" style:font-size-complex="12pt"/>
    </style:style>
    <style:style style:name="T961" style:parent-style-name="DefaultParagraphFont" style:family="text">
      <style:text-properties style:font-weight-complex="bold" style:font-size-complex="12pt"/>
    </style:style>
    <style:style style:name="T962" style:parent-style-name="DefaultParagraphFont" style:family="text">
      <style:text-properties style:font-weight-complex="bold" style:font-size-complex="12pt"/>
    </style:style>
    <style:style style:name="T963" style:parent-style-name="DefaultParagraphFont" style:family="text">
      <style:text-properties style:font-weight-complex="bold" style:font-size-complex="12pt"/>
    </style:style>
    <style:style style:name="T964" style:parent-style-name="DefaultParagraphFont" style:family="text">
      <style:text-properties style:font-weight-complex="bold" style:font-size-complex="12pt"/>
    </style:style>
    <style:style style:name="T965" style:parent-style-name="DefaultParagraphFont" style:family="text">
      <style:text-properties style:font-weight-complex="bold" style:font-size-complex="12pt"/>
    </style:style>
    <style:style style:name="T966" style:parent-style-name="DefaultParagraphFont" style:family="text">
      <style:text-properties style:font-weight-complex="bold" style:font-size-complex="12pt"/>
    </style:style>
    <style:style style:name="T967" style:parent-style-name="DefaultParagraphFont" style:family="text">
      <style:text-properties style:font-weight-complex="bold" style:font-size-complex="12pt"/>
    </style:style>
    <style:style style:name="T968" style:parent-style-name="DefaultParagraphFont" style:family="text">
      <style:text-properties style:font-weight-complex="bold" style:font-size-complex="12pt"/>
    </style:style>
    <style:style style:name="T969" style:parent-style-name="DefaultParagraphFont" style:family="text">
      <style:text-properties style:font-weight-complex="bold" style:font-size-complex="12pt"/>
    </style:style>
    <style:style style:name="T970" style:parent-style-name="DefaultParagraphFont" style:family="text">
      <style:text-properties style:font-weight-complex="bold" style:font-size-complex="12pt"/>
    </style:style>
    <style:style style:name="T971" style:parent-style-name="DefaultParagraphFont" style:family="text">
      <style:text-properties style:font-weight-complex="bold" style:font-size-complex="12pt"/>
    </style:style>
    <style:style style:name="T972" style:parent-style-name="DefaultParagraphFont" style:family="text">
      <style:text-properties style:font-weight-complex="bold" style:font-size-complex="12pt"/>
    </style:style>
    <style:style style:name="T973" style:parent-style-name="DefaultParagraphFont" style:family="text">
      <style:text-properties style:font-weight-complex="bold" style:font-size-complex="12pt"/>
    </style:style>
    <style:style style:name="T974" style:parent-style-name="DefaultParagraphFont" style:family="text">
      <style:text-properties style:font-weight-complex="bold" style:font-size-complex="12pt"/>
    </style:style>
    <style:style style:name="T975" style:parent-style-name="DefaultParagraphFont" style:family="text">
      <style:text-properties style:font-weight-complex="bold" style:font-size-complex="12pt"/>
    </style:style>
    <style:style style:name="T976" style:parent-style-name="DefaultParagraphFont" style:family="text">
      <style:text-properties style:font-weight-complex="bold" style:font-size-complex="12pt"/>
    </style:style>
    <style:style style:name="P977" style:parent-style-name="Roman" style:family="paragraph">
      <style:text-properties style:font-weight-complex="bold" style:font-size-complex="12pt"/>
    </style:style>
    <style:style style:name="T9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79" style:parent-style-name="DefaultParagraphFont" style:family="text">
      <style:text-properties style:font-weight-complex="bold" style:font-size-complex="12pt"/>
    </style:style>
    <style:style style:name="T980" style:parent-style-name="DefaultParagraphFont" style:family="text">
      <style:text-properties style:font-weight-complex="bold" fo:font-size="10pt" style:font-size-asian="10pt" style:font-size-complex="12pt"/>
    </style:style>
    <style:style style:name="T98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82" style:parent-style-name="DefaultParagraphFont" style:family="text">
      <style:text-properties style:font-weight-complex="bold" fo:font-size="10pt" style:font-size-asian="10pt" style:font-size-complex="12pt"/>
    </style:style>
    <style:style style:name="T983" style:parent-style-name="DefaultParagraphFont" style:family="text">
      <style:text-properties style:font-weight-complex="bold" style:font-size-complex="12pt"/>
    </style:style>
    <style:style style:name="T984" style:parent-style-name="DefaultParagraphFont" style:family="text">
      <style:text-properties style:font-weight-complex="bold" style:font-size-complex="12pt"/>
    </style:style>
    <style:style style:name="T985" style:parent-style-name="DefaultParagraphFont" style:family="text">
      <style:text-properties style:font-weight-complex="bold" style:font-size-complex="12pt"/>
    </style:style>
    <style:style style:name="T986" style:parent-style-name="DefaultParagraphFont" style:family="text">
      <style:text-properties style:font-weight-complex="bold" style:font-size-complex="12pt"/>
    </style:style>
    <style:style style:name="T987" style:parent-style-name="DefaultParagraphFont" style:family="text">
      <style:text-properties style:font-weight-complex="bold" style:font-size-complex="12pt"/>
    </style:style>
    <style:style style:name="T988" style:parent-style-name="DefaultParagraphFont" style:family="text">
      <style:text-properties style:font-weight-complex="bold" style:font-size-complex="12pt"/>
    </style:style>
    <style:style style:name="T989" style:parent-style-name="DefaultParagraphFont" style:family="text">
      <style:text-properties style:font-weight-complex="bold" style:font-size-complex="12pt"/>
    </style:style>
    <style:style style:name="T990" style:parent-style-name="DefaultParagraphFont" style:family="text">
      <style:text-properties style:font-weight-complex="bold" style:font-size-complex="12pt"/>
    </style:style>
    <style:style style:name="T991" style:parent-style-name="DefaultParagraphFont" style:family="text">
      <style:text-properties style:font-weight-complex="bold" style:font-size-complex="12pt"/>
    </style:style>
    <style:style style:name="T992" style:parent-style-name="DefaultParagraphFont" style:family="text">
      <style:text-properties style:font-weight-complex="bold" style:font-size-complex="12pt"/>
    </style:style>
    <style:style style:name="T993" style:parent-style-name="DefaultParagraphFont" style:family="text">
      <style:text-properties style:font-weight-complex="bold" style:font-size-complex="12pt"/>
    </style:style>
    <style:style style:name="T994" style:parent-style-name="DefaultParagraphFont" style:family="text">
      <style:text-properties style:font-weight-complex="bold" style:font-size-complex="12pt"/>
    </style:style>
    <style:style style:name="T995" style:parent-style-name="DefaultParagraphFont" style:family="text">
      <style:text-properties style:font-weight-complex="bold" style:font-size-complex="12pt"/>
    </style:style>
    <style:style style:name="T9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97" style:parent-style-name="DefaultParagraphFont" style:family="text">
      <style:text-properties style:font-weight-complex="bold" style:font-size-complex="12pt"/>
    </style:style>
    <style:style style:name="T998" style:parent-style-name="DefaultParagraphFont" style:family="text">
      <style:text-properties style:font-weight-complex="bold" style:font-size-complex="12pt"/>
    </style:style>
    <style:style style:name="T999" style:parent-style-name="DefaultParagraphFont" style:family="text">
      <style:text-properties style:font-weight-complex="bold" style:font-size-complex="12pt"/>
    </style:style>
    <style:style style:name="T1000" style:parent-style-name="DefaultParagraphFont" style:family="text">
      <style:text-properties style:font-weight-complex="bold" style:font-size-complex="12pt"/>
    </style:style>
    <style:style style:name="T1001" style:parent-style-name="DefaultParagraphFont" style:family="text">
      <style:text-properties style:font-weight-complex="bold" style:font-size-complex="12pt"/>
    </style:style>
    <style:style style:name="T1002" style:parent-style-name="DefaultParagraphFont" style:family="text">
      <style:text-properties style:font-weight-complex="bold" style:font-size-complex="12pt"/>
    </style:style>
    <style:style style:name="T1003" style:parent-style-name="DefaultParagraphFont" style:family="text">
      <style:text-properties style:font-weight-complex="bold" style:font-size-complex="12pt"/>
    </style:style>
    <style:style style:name="T1004" style:parent-style-name="DefaultParagraphFont" style:family="text">
      <style:text-properties style:font-weight-complex="bold" style:font-size-complex="12pt"/>
    </style:style>
    <style:style style:name="T1005" style:parent-style-name="DefaultParagraphFont" style:family="text">
      <style:text-properties style:font-weight-complex="bold" style:font-size-complex="12pt"/>
    </style:style>
    <style:style style:name="T1006" style:parent-style-name="DefaultParagraphFont" style:family="text">
      <style:text-properties style:font-weight-complex="bold" style:font-size-complex="12pt"/>
    </style:style>
    <style:style style:name="T10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08" style:parent-style-name="DefaultParagraphFont" style:family="text">
      <style:text-properties style:font-weight-complex="bold" style:font-size-complex="12pt"/>
    </style:style>
    <style:style style:name="T1009" style:parent-style-name="DefaultParagraphFont" style:family="text">
      <style:text-properties style:font-weight-complex="bold" fo:font-size="10pt" style:font-size-asian="10pt" style:font-size-complex="12pt"/>
    </style:style>
    <style:style style:name="T101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11" style:parent-style-name="DefaultParagraphFont" style:family="text">
      <style:text-properties style:font-weight-complex="bold" fo:font-size="10pt" style:font-size-asian="10pt" style:font-size-complex="12pt"/>
    </style:style>
    <style:style style:name="T1012" style:parent-style-name="DefaultParagraphFont" style:family="text">
      <style:text-properties style:font-weight-complex="bold" style:font-size-complex="12pt"/>
    </style:style>
    <style:style style:name="T1013" style:parent-style-name="DefaultParagraphFont" style:family="text">
      <style:text-properties style:font-weight-complex="bold" style:font-size-complex="12pt"/>
    </style:style>
    <style:style style:name="T1014" style:parent-style-name="DefaultParagraphFont" style:family="text">
      <style:text-properties style:font-weight-complex="bold" style:font-size-complex="12pt"/>
    </style:style>
    <style:style style:name="T10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16" style:parent-style-name="DefaultParagraphFont" style:family="text">
      <style:text-properties style:font-weight-complex="bold" style:font-size-complex="12pt"/>
    </style:style>
    <style:style style:name="T1017" style:parent-style-name="DefaultParagraphFont" style:family="text">
      <style:text-properties style:font-weight-complex="bold" style:font-size-complex="12pt"/>
    </style:style>
    <style:style style:name="T1018" style:parent-style-name="DefaultParagraphFont" style:family="text">
      <style:text-properties style:font-weight-complex="bold" style:font-size-complex="12pt"/>
    </style:style>
    <style:style style:name="T1019" style:parent-style-name="DefaultParagraphFont" style:family="text">
      <style:text-properties style:font-weight-complex="bold" style:font-size-complex="12pt"/>
    </style:style>
    <style:style style:name="T1020" style:parent-style-name="DefaultParagraphFont" style:family="text">
      <style:text-properties style:font-weight-complex="bold" style:font-size-complex="12pt"/>
    </style:style>
    <style:style style:name="T1021" style:parent-style-name="DefaultParagraphFont" style:family="text">
      <style:text-properties style:font-weight-complex="bold" style:font-size-complex="12pt"/>
    </style:style>
    <style:style style:name="T1022" style:parent-style-name="DefaultParagraphFont" style:family="text">
      <style:text-properties style:font-weight-complex="bold" style:font-size-complex="12pt"/>
    </style:style>
    <style:style style:name="T1023" style:parent-style-name="DefaultParagraphFont" style:family="text">
      <style:text-properties style:font-weight-complex="bold" style:font-size-complex="12pt"/>
    </style:style>
    <style:style style:name="T1024" style:parent-style-name="DefaultParagraphFont" style:family="text">
      <style:text-properties style:font-weight-complex="bold" style:font-size-complex="12pt"/>
    </style:style>
    <style:style style:name="T1025" style:parent-style-name="DefaultParagraphFont" style:family="text">
      <style:text-properties style:font-weight-complex="bold" style:font-size-complex="12pt"/>
    </style:style>
    <style:style style:name="T1026" style:parent-style-name="DefaultParagraphFont" style:family="text">
      <style:text-properties style:font-weight-complex="bold" style:font-size-complex="12pt"/>
    </style:style>
    <style:style style:name="T1027" style:parent-style-name="DefaultParagraphFont" style:family="text">
      <style:text-properties style:font-weight-complex="bold" style:font-size-complex="12pt"/>
    </style:style>
    <style:style style:name="T1028" style:parent-style-name="DefaultParagraphFont" style:family="text">
      <style:text-properties style:font-weight-complex="bold" style:font-size-complex="12pt"/>
    </style:style>
    <style:style style:name="T1029" style:parent-style-name="DefaultParagraphFont" style:family="text">
      <style:text-properties style:font-weight-complex="bold" style:font-size-complex="12pt"/>
    </style:style>
    <style:style style:name="T1030" style:parent-style-name="DefaultParagraphFont" style:family="text">
      <style:text-properties style:font-weight-complex="bold" style:font-size-complex="12pt"/>
    </style:style>
    <style:style style:name="T1031" style:parent-style-name="DefaultParagraphFont" style:family="text">
      <style:text-properties style:font-weight-complex="bold" style:font-size-complex="12pt"/>
    </style:style>
    <style:style style:name="T1032" style:parent-style-name="DefaultParagraphFont" style:family="text">
      <style:text-properties style:font-weight-complex="bold" style:font-size-complex="12pt"/>
    </style:style>
    <style:style style:name="T1033" style:parent-style-name="DefaultParagraphFont" style:family="text">
      <style:text-properties style:font-weight-complex="bold" style:font-size-complex="12pt"/>
    </style:style>
    <style:style style:name="T1034" style:parent-style-name="DefaultParagraphFont" style:family="text">
      <style:text-properties style:font-weight-complex="bold" style:font-size-complex="12pt"/>
    </style:style>
    <style:style style:name="T1035" style:parent-style-name="DefaultParagraphFont" style:family="text">
      <style:text-properties style:font-weight-complex="bold" style:font-size-complex="12pt"/>
    </style:style>
    <style:style style:name="T1036" style:parent-style-name="DefaultParagraphFont" style:family="text">
      <style:text-properties style:font-weight-complex="bold" style:font-size-complex="12pt"/>
    </style:style>
    <style:style style:name="T1037" style:parent-style-name="DefaultParagraphFont" style:family="text">
      <style:text-properties style:font-weight-complex="bold" style:font-size-complex="12pt"/>
    </style:style>
    <style:style style:name="T1038" style:parent-style-name="DefaultParagraphFont" style:family="text">
      <style:text-properties style:font-weight-complex="bold" style:font-size-complex="12pt"/>
    </style:style>
    <style:style style:name="T1039" style:parent-style-name="DefaultParagraphFont" style:family="text">
      <style:text-properties style:font-weight-complex="bold" style:font-size-complex="12pt"/>
    </style:style>
    <style:style style:name="T1040" style:parent-style-name="DefaultParagraphFont" style:family="text">
      <style:text-properties style:font-weight-complex="bold" style:font-size-complex="12pt"/>
    </style:style>
    <style:style style:name="T1041" style:parent-style-name="DefaultParagraphFont" style:family="text">
      <style:text-properties style:font-weight-complex="bold" style:font-size-complex="12pt"/>
    </style:style>
    <style:style style:name="T1042" style:parent-style-name="DefaultParagraphFont" style:family="text">
      <style:text-properties style:font-weight-complex="bold" style:font-size-complex="12pt"/>
    </style:style>
    <style:style style:name="T1043" style:parent-style-name="DefaultParagraphFont" style:family="text">
      <style:text-properties style:font-weight-complex="bold" style:font-size-complex="12pt"/>
    </style:style>
    <style:style style:name="T1044" style:parent-style-name="DefaultParagraphFont" style:family="text">
      <style:text-properties style:font-weight-complex="bold" style:font-size-complex="12pt"/>
    </style:style>
    <style:style style:name="T1045" style:parent-style-name="DefaultParagraphFont" style:family="text">
      <style:text-properties style:font-weight-complex="bold" style:font-size-complex="12pt"/>
    </style:style>
    <style:style style:name="T1046" style:parent-style-name="DefaultParagraphFont" style:family="text">
      <style:text-properties style:font-weight-complex="bold" style:font-size-complex="12pt"/>
    </style:style>
    <style:style style:name="T1047" style:parent-style-name="DefaultParagraphFont" style:family="text">
      <style:text-properties style:font-weight-complex="bold" style:font-size-complex="12pt"/>
    </style:style>
    <style:style style:name="T1048" style:parent-style-name="DefaultParagraphFont" style:family="text">
      <style:text-properties style:font-weight-complex="bold" style:font-size-complex="12pt"/>
    </style:style>
    <style:style style:name="P1049" style:parent-style-name="Roman" style:family="paragraph">
      <style:text-properties style:font-weight-complex="bold" style:font-size-complex="12pt"/>
    </style:style>
    <style:style style:name="T10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51" style:parent-style-name="DefaultParagraphFont" style:family="text">
      <style:text-properties style:font-weight-complex="bold" style:font-size-complex="12pt"/>
    </style:style>
    <style:style style:name="T1052" style:parent-style-name="DefaultParagraphFont" style:family="text">
      <style:text-properties style:font-weight-complex="bold" fo:font-size="10pt" style:font-size-asian="10pt" style:font-size-complex="12pt"/>
    </style:style>
    <style:style style:name="T105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54" style:parent-style-name="DefaultParagraphFont" style:family="text">
      <style:text-properties style:font-weight-complex="bold" fo:font-size="10pt" style:font-size-asian="10pt" style:font-size-complex="12pt"/>
    </style:style>
    <style:style style:name="T1055" style:parent-style-name="DefaultParagraphFont" style:family="text">
      <style:text-properties style:font-weight-complex="bold" style:font-size-complex="12pt"/>
    </style:style>
    <style:style style:name="T1056" style:parent-style-name="DefaultParagraphFont" style:family="text">
      <style:text-properties style:font-weight-complex="bold" style:font-size-complex="12pt"/>
    </style:style>
    <style:style style:name="T1057" style:parent-style-name="DefaultParagraphFont" style:family="text">
      <style:text-properties style:font-weight-complex="bold" style:font-size-complex="12pt"/>
    </style:style>
    <style:style style:name="T1058" style:parent-style-name="DefaultParagraphFont" style:family="text">
      <style:text-properties style:font-weight-complex="bold" style:font-size-complex="12pt"/>
    </style:style>
    <style:style style:name="T1059" style:parent-style-name="DefaultParagraphFont" style:family="text">
      <style:text-properties style:font-weight-complex="bold" style:font-size-complex="12pt"/>
    </style:style>
    <style:style style:name="T1060" style:parent-style-name="DefaultParagraphFont" style:family="text">
      <style:text-properties style:font-weight-complex="bold" style:font-size-complex="12pt"/>
    </style:style>
    <style:style style:name="T1061" style:parent-style-name="DefaultParagraphFont" style:family="text">
      <style:text-properties style:font-weight-complex="bold" style:font-size-complex="12pt"/>
    </style:style>
    <style:style style:name="T1062" style:parent-style-name="DefaultParagraphFont" style:family="text">
      <style:text-properties style:font-weight-complex="bold" style:font-size-complex="12pt"/>
    </style:style>
    <style:style style:name="T1063" style:parent-style-name="DefaultParagraphFont" style:family="text">
      <style:text-properties style:font-weight-complex="bold" style:font-size-complex="12pt"/>
    </style:style>
    <style:style style:name="T1064" style:parent-style-name="DefaultParagraphFont" style:family="text">
      <style:text-properties style:font-weight-complex="bold" style:font-size-complex="12pt"/>
    </style:style>
    <style:style style:name="T1065" style:parent-style-name="DefaultParagraphFont" style:family="text">
      <style:text-properties style:font-weight-complex="bold" style:font-size-complex="12pt"/>
    </style:style>
    <style:style style:name="T1066" style:parent-style-name="DefaultParagraphFont" style:family="text">
      <style:text-properties style:font-weight-complex="bold" style:font-size-complex="12pt"/>
    </style:style>
    <style:style style:name="T1067" style:parent-style-name="DefaultParagraphFont" style:family="text">
      <style:text-properties style:font-weight-complex="bold" style:font-size-complex="12pt"/>
    </style:style>
    <style:style style:name="T1068" style:parent-style-name="DefaultParagraphFont" style:family="text">
      <style:text-properties style:font-weight-complex="bold" style:font-size-complex="12pt"/>
    </style:style>
    <style:style style:name="T1069" style:parent-style-name="DefaultParagraphFont" style:family="text">
      <style:text-properties style:font-weight-complex="bold" style:font-size-complex="12pt"/>
    </style:style>
    <style:style style:name="T1070" style:parent-style-name="DefaultParagraphFont" style:family="text">
      <style:text-properties style:font-weight-complex="bold" style:font-size-complex="12pt"/>
    </style:style>
    <style:style style:name="T1071" style:parent-style-name="DefaultParagraphFont" style:family="text">
      <style:text-properties style:font-weight-complex="bold" style:font-size-complex="12pt"/>
    </style:style>
    <style:style style:name="T1072" style:parent-style-name="DefaultParagraphFont" style:family="text">
      <style:text-properties style:font-weight-complex="bold" style:font-size-complex="12pt"/>
    </style:style>
    <style:style style:name="T10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74" style:parent-style-name="DefaultParagraphFont" style:family="text">
      <style:text-properties style:font-weight-complex="bold" style:font-size-complex="12pt"/>
    </style:style>
    <style:style style:name="T1075" style:parent-style-name="DefaultParagraphFont" style:family="text">
      <style:text-properties style:font-weight-complex="bold" style:font-size-complex="12pt"/>
    </style:style>
    <style:style style:name="T1076" style:parent-style-name="DefaultParagraphFont" style:family="text">
      <style:text-properties style:font-weight-complex="bold" style:font-size-complex="12pt"/>
    </style:style>
    <style:style style:name="T1077" style:parent-style-name="DefaultParagraphFont" style:family="text">
      <style:text-properties style:font-weight-complex="bold" style:font-size-complex="12pt"/>
    </style:style>
    <style:style style:name="T1078" style:parent-style-name="DefaultParagraphFont" style:family="text">
      <style:text-properties style:font-weight-complex="bold" style:font-size-complex="12pt"/>
    </style:style>
    <style:style style:name="T1079" style:parent-style-name="DefaultParagraphFont" style:family="text">
      <style:text-properties style:font-weight-complex="bold" style:font-size-complex="12pt"/>
    </style:style>
    <style:style style:name="T1080" style:parent-style-name="DefaultParagraphFont" style:family="text">
      <style:text-properties style:font-weight-complex="bold" style:font-size-complex="12pt"/>
    </style:style>
    <style:style style:name="T1081" style:parent-style-name="DefaultParagraphFont" style:family="text">
      <style:text-properties style:font-weight-complex="bold" style:font-size-complex="12pt"/>
    </style:style>
    <style:style style:name="T1082" style:parent-style-name="DefaultParagraphFont" style:family="text">
      <style:text-properties style:font-weight-complex="bold" style:font-size-complex="12pt"/>
    </style:style>
    <style:style style:name="T1083" style:parent-style-name="DefaultParagraphFont" style:family="text">
      <style:text-properties style:font-weight-complex="bold" style:font-size-complex="12pt"/>
    </style:style>
    <style:style style:name="T1084" style:parent-style-name="DefaultParagraphFont" style:family="text">
      <style:text-properties style:font-weight-complex="bold" style:font-size-complex="12pt"/>
    </style:style>
    <style:style style:name="T1085" style:parent-style-name="DefaultParagraphFont" style:family="text">
      <style:text-properties style:font-weight-complex="bold" style:font-size-complex="12pt"/>
    </style:style>
    <style:style style:name="T1086" style:parent-style-name="DefaultParagraphFont" style:family="text">
      <style:text-properties style:font-weight-complex="bold" style:font-size-complex="12pt"/>
    </style:style>
    <style:style style:name="T1087" style:parent-style-name="DefaultParagraphFont" style:family="text">
      <style:text-properties style:font-weight-complex="bold" style:font-size-complex="12pt"/>
    </style:style>
    <style:style style:name="T1088" style:parent-style-name="DefaultParagraphFont" style:family="text">
      <style:text-properties style:font-weight-complex="bold" style:font-size-complex="12pt"/>
    </style:style>
    <style:style style:name="T1089" style:parent-style-name="DefaultParagraphFont" style:family="text">
      <style:text-properties style:font-weight-complex="bold" style:font-size-complex="12pt"/>
    </style:style>
    <style:style style:name="T1090" style:parent-style-name="DefaultParagraphFont" style:family="text">
      <style:text-properties style:font-weight-complex="bold" style:font-size-complex="12pt"/>
    </style:style>
    <style:style style:name="T1091" style:parent-style-name="DefaultParagraphFont" style:family="text">
      <style:text-properties style:font-weight-complex="bold" style:font-size-complex="12pt"/>
    </style:style>
    <style:style style:name="T1092" style:parent-style-name="DefaultParagraphFont" style:family="text">
      <style:text-properties style:font-weight-complex="bold" style:font-size-complex="12pt"/>
    </style:style>
    <style:style style:name="T1093" style:parent-style-name="DefaultParagraphFont" style:family="text">
      <style:text-properties style:font-weight-complex="bold" style:font-size-complex="12pt"/>
    </style:style>
    <style:style style:name="T1094" style:parent-style-name="DefaultParagraphFont" style:family="text">
      <style:text-properties style:font-weight-complex="bold" style:font-size-complex="12pt"/>
    </style:style>
    <style:style style:name="T1095" style:parent-style-name="DefaultParagraphFont" style:family="text">
      <style:text-properties style:font-weight-complex="bold" style:font-size-complex="12pt"/>
    </style:style>
    <style:style style:name="T1096" style:parent-style-name="DefaultParagraphFont" style:family="text">
      <style:text-properties style:font-weight-complex="bold" style:font-size-complex="12pt"/>
    </style:style>
    <style:style style:name="T1097" style:parent-style-name="DefaultParagraphFont" style:family="text">
      <style:text-properties style:font-weight-complex="bold" style:font-size-complex="12pt"/>
    </style:style>
    <style:style style:name="T1098" style:parent-style-name="DefaultParagraphFont" style:family="text">
      <style:text-properties style:font-weight-complex="bold" style:font-size-complex="12pt"/>
    </style:style>
    <style:style style:name="T1099" style:parent-style-name="DefaultParagraphFont" style:family="text">
      <style:text-properties style:font-weight-complex="bold" style:font-size-complex="12pt"/>
    </style:style>
    <style:style style:name="T1100" style:parent-style-name="DefaultParagraphFont" style:family="text">
      <style:text-properties style:font-weight-complex="bold" style:font-size-complex="12pt"/>
    </style:style>
    <style:style style:name="T1101" style:parent-style-name="DefaultParagraphFont" style:family="text">
      <style:text-properties style:font-weight-complex="bold" style:font-size-complex="12pt"/>
    </style:style>
    <style:style style:name="T1102" style:parent-style-name="DefaultParagraphFont" style:family="text">
      <style:text-properties style:font-weight-complex="bold" style:font-size-complex="12pt"/>
    </style:style>
    <style:style style:name="P1103" style:parent-style-name="Roman" style:family="paragraph">
      <style:text-properties style:font-weight-complex="bold" style:font-size-complex="12pt"/>
    </style:style>
    <style:style style:name="T11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05" style:parent-style-name="DefaultParagraphFont" style:family="text">
      <style:text-properties style:font-weight-complex="bold" style:font-size-complex="12pt"/>
    </style:style>
    <style:style style:name="T1106" style:parent-style-name="DefaultParagraphFont" style:family="text">
      <style:text-properties style:font-weight-complex="bold" fo:font-size="10pt" style:font-size-asian="10pt" style:font-size-complex="12pt"/>
    </style:style>
    <style:style style:name="T110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08" style:parent-style-name="DefaultParagraphFont" style:family="text">
      <style:text-properties style:font-weight-complex="bold" fo:font-size="10pt" style:font-size-asian="10pt" style:font-size-complex="12pt"/>
    </style:style>
    <style:style style:name="T1109" style:parent-style-name="DefaultParagraphFont" style:family="text">
      <style:text-properties style:font-weight-complex="bold" style:font-size-complex="12pt"/>
    </style:style>
    <style:style style:name="T1110" style:parent-style-name="DefaultParagraphFont" style:family="text">
      <style:text-properties style:font-weight-complex="bold" style:font-size-complex="12pt"/>
    </style:style>
    <style:style style:name="T1111" style:parent-style-name="DefaultParagraphFont" style:family="text">
      <style:text-properties style:font-weight-complex="bold" style:font-size-complex="12pt"/>
    </style:style>
    <style:style style:name="T1112" style:parent-style-name="DefaultParagraphFont" style:family="text">
      <style:text-properties style:font-weight-complex="bold" style:font-size-complex="12pt"/>
    </style:style>
    <style:style style:name="T1113" style:parent-style-name="DefaultParagraphFont" style:family="text">
      <style:text-properties style:font-weight-complex="bold" style:font-size-complex="12pt"/>
    </style:style>
    <style:style style:name="T1114" style:parent-style-name="DefaultParagraphFont" style:family="text">
      <style:text-properties style:font-weight-complex="bold" style:font-size-complex="12pt"/>
    </style:style>
    <style:style style:name="T1115" style:parent-style-name="DefaultParagraphFont" style:family="text">
      <style:text-properties style:font-weight-complex="bold" style:font-size-complex="12pt"/>
    </style:style>
    <style:style style:name="T1116" style:parent-style-name="DefaultParagraphFont" style:family="text">
      <style:text-properties style:font-weight-complex="bold" style:font-size-complex="12pt"/>
    </style:style>
    <style:style style:name="T1117" style:parent-style-name="DefaultParagraphFont" style:family="text">
      <style:text-properties style:font-weight-complex="bold" style:font-size-complex="12pt"/>
    </style:style>
    <style:style style:name="T1118" style:parent-style-name="DefaultParagraphFont" style:family="text">
      <style:text-properties style:font-weight-complex="bold" style:font-size-complex="12pt"/>
    </style:style>
    <style:style style:name="T1119" style:parent-style-name="DefaultParagraphFont" style:family="text">
      <style:text-properties style:font-weight-complex="bold" style:font-size-complex="12pt"/>
    </style:style>
    <style:style style:name="T1120" style:parent-style-name="DefaultParagraphFont" style:family="text">
      <style:text-properties style:font-weight-complex="bold" style:font-size-complex="12pt"/>
    </style:style>
    <style:style style:name="T1121" style:parent-style-name="DefaultParagraphFont" style:family="text">
      <style:text-properties style:font-weight-complex="bold" style:font-size-complex="12pt"/>
    </style:style>
    <style:style style:name="T11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23" style:parent-style-name="DefaultParagraphFont" style:family="text">
      <style:text-properties style:font-weight-complex="bold" style:font-size-complex="12pt"/>
    </style:style>
    <style:style style:name="T1124" style:parent-style-name="DefaultParagraphFont" style:family="text">
      <style:text-properties style:font-weight-complex="bold" style:font-size-complex="12pt"/>
    </style:style>
    <style:style style:name="T1125" style:parent-style-name="DefaultParagraphFont" style:family="text">
      <style:text-properties style:font-weight-complex="bold" style:font-size-complex="12pt"/>
    </style:style>
    <style:style style:name="T1126" style:parent-style-name="DefaultParagraphFont" style:family="text">
      <style:text-properties style:font-weight-complex="bold" style:font-size-complex="12pt"/>
    </style:style>
    <style:style style:name="T1127" style:parent-style-name="DefaultParagraphFont" style:family="text">
      <style:text-properties style:font-weight-complex="bold" style:font-size-complex="12pt"/>
    </style:style>
    <style:style style:name="T1128" style:parent-style-name="DefaultParagraphFont" style:family="text">
      <style:text-properties style:font-weight-complex="bold" style:font-size-complex="12pt"/>
    </style:style>
    <style:style style:name="T1129" style:parent-style-name="DefaultParagraphFont" style:family="text">
      <style:text-properties style:font-weight-complex="bold" style:font-size-complex="12pt"/>
    </style:style>
    <style:style style:name="T1130" style:parent-style-name="DefaultParagraphFont" style:family="text">
      <style:text-properties style:font-weight-complex="bold" style:font-size-complex="12pt"/>
    </style:style>
    <style:style style:name="T1131" style:parent-style-name="DefaultParagraphFont" style:family="text">
      <style:text-properties style:font-weight-complex="bold" style:font-size-complex="12pt"/>
    </style:style>
    <style:style style:name="T1132" style:parent-style-name="DefaultParagraphFont" style:family="text">
      <style:text-properties style:font-weight-complex="bold" style:font-size-complex="12pt"/>
    </style:style>
    <style:style style:name="T1133" style:parent-style-name="DefaultParagraphFont" style:family="text">
      <style:text-properties style:font-weight-complex="bold" style:font-size-complex="12pt"/>
    </style:style>
    <style:style style:name="T1134" style:parent-style-name="DefaultParagraphFont" style:family="text">
      <style:text-properties style:font-weight-complex="bold" style:font-size-complex="12pt"/>
    </style:style>
    <style:style style:name="T1135" style:parent-style-name="DefaultParagraphFont" style:family="text">
      <style:text-properties style:font-weight-complex="bold" style:font-size-complex="12pt"/>
    </style:style>
    <style:style style:name="T1136" style:parent-style-name="DefaultParagraphFont" style:family="text">
      <style:text-properties style:font-weight-complex="bold" style:font-size-complex="12pt"/>
    </style:style>
    <style:style style:name="T1137" style:parent-style-name="DefaultParagraphFont" style:family="text">
      <style:text-properties style:font-weight-complex="bold" style:font-size-complex="12pt"/>
    </style:style>
    <style:style style:name="T11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39" style:parent-style-name="DefaultParagraphFont" style:family="text">
      <style:text-properties style:font-weight-complex="bold" style:font-size-complex="12pt"/>
    </style:style>
    <style:style style:name="T1140" style:parent-style-name="DefaultParagraphFont" style:family="text">
      <style:text-properties style:font-weight-complex="bold" fo:font-size="10pt" style:font-size-asian="10pt" style:font-size-complex="12pt"/>
    </style:style>
    <style:style style:name="T114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42" style:parent-style-name="DefaultParagraphFont" style:family="text">
      <style:text-properties style:font-weight-complex="bold" fo:font-size="10pt" style:font-size-asian="10pt" style:font-size-complex="12pt"/>
    </style:style>
    <style:style style:name="T1143" style:parent-style-name="DefaultParagraphFont" style:family="text">
      <style:text-properties style:font-weight-complex="bold" style:font-size-complex="12pt"/>
    </style:style>
    <style:style style:name="T1144" style:parent-style-name="DefaultParagraphFont" style:family="text">
      <style:text-properties style:font-weight-complex="bold" style:font-size-complex="12pt"/>
    </style:style>
    <style:style style:name="T1145" style:parent-style-name="DefaultParagraphFont" style:family="text">
      <style:text-properties style:font-weight-complex="bold" style:font-size-complex="12pt"/>
    </style:style>
    <style:style style:name="T1146" style:parent-style-name="DefaultParagraphFont" style:family="text">
      <style:text-properties style:font-weight-complex="bold" style:font-size-complex="12pt"/>
    </style:style>
    <style:style style:name="T1147" style:parent-style-name="DefaultParagraphFont" style:family="text">
      <style:text-properties style:font-weight-complex="bold" style:font-size-complex="12pt"/>
    </style:style>
    <style:style style:name="T1148" style:parent-style-name="DefaultParagraphFont" style:family="text">
      <style:text-properties style:font-weight-complex="bold" style:font-size-complex="12pt"/>
    </style:style>
    <style:style style:name="T1149" style:parent-style-name="DefaultParagraphFont" style:family="text">
      <style:text-properties style:font-weight-complex="bold" style:font-size-complex="12pt"/>
    </style:style>
    <style:style style:name="T1150" style:parent-style-name="DefaultParagraphFont" style:family="text">
      <style:text-properties style:font-weight-complex="bold" style:font-size-complex="12pt"/>
    </style:style>
    <style:style style:name="T1151" style:parent-style-name="DefaultParagraphFont" style:family="text">
      <style:text-properties style:font-weight-complex="bold" style:font-size-complex="12pt"/>
    </style:style>
    <style:style style:name="T1152" style:parent-style-name="DefaultParagraphFont" style:family="text">
      <style:text-properties style:font-weight-complex="bold" style:font-size-complex="12pt"/>
    </style:style>
    <style:style style:name="T1153" style:parent-style-name="DefaultParagraphFont" style:family="text">
      <style:text-properties style:font-weight-complex="bold" style:font-size-complex="12pt"/>
    </style:style>
    <style:style style:name="T1154" style:parent-style-name="DefaultParagraphFont" style:family="text">
      <style:text-properties style:font-weight-complex="bold" style:font-size-complex="12pt"/>
    </style:style>
    <style:style style:name="T1155" style:parent-style-name="DefaultParagraphFont" style:family="text">
      <style:text-properties style:font-weight-complex="bold" style:font-size-complex="12pt"/>
    </style:style>
    <style:style style:name="T1156" style:parent-style-name="DefaultParagraphFont" style:family="text">
      <style:text-properties style:font-weight-complex="bold" style:font-size-complex="12pt"/>
    </style:style>
    <style:style style:name="T1157" style:parent-style-name="DefaultParagraphFont" style:family="text">
      <style:text-properties style:font-weight-complex="bold" style:font-size-complex="12pt"/>
    </style:style>
    <style:style style:name="T1158" style:parent-style-name="DefaultParagraphFont" style:family="text">
      <style:text-properties style:font-weight-complex="bold" style:font-size-complex="12pt"/>
    </style:style>
    <style:style style:name="T1159" style:parent-style-name="DefaultParagraphFont" style:family="text">
      <style:text-properties style:font-weight-complex="bold" style:font-size-complex="12pt"/>
    </style:style>
    <style:style style:name="T1160" style:parent-style-name="DefaultParagraphFont" style:family="text">
      <style:text-properties style:font-weight-complex="bold" style:font-size-complex="12pt"/>
    </style:style>
    <style:style style:name="T1161" style:parent-style-name="DefaultParagraphFont" style:family="text">
      <style:text-properties style:font-weight-complex="bold" style:font-size-complex="12pt"/>
    </style:style>
    <style:style style:name="T1162" style:parent-style-name="DefaultParagraphFont" style:family="text">
      <style:text-properties style:font-weight-complex="bold" style:font-size-complex="12pt"/>
    </style:style>
    <style:style style:name="T1163" style:parent-style-name="DefaultParagraphFont" style:family="text">
      <style:text-properties style:font-weight-complex="bold" style:font-size-complex="12pt"/>
    </style:style>
    <style:style style:name="T1164" style:parent-style-name="DefaultParagraphFont" style:family="text">
      <style:text-properties style:font-weight-complex="bold" style:font-size-complex="12pt"/>
    </style:style>
    <style:style style:name="T1165" style:parent-style-name="DefaultParagraphFont" style:family="text">
      <style:text-properties style:font-weight-complex="bold" style:font-size-complex="12pt"/>
    </style:style>
    <style:style style:name="T1166" style:parent-style-name="DefaultParagraphFont" style:family="text">
      <style:text-properties style:font-weight-complex="bold" style:font-size-complex="12pt"/>
    </style:style>
    <style:style style:name="T1167" style:parent-style-name="DefaultParagraphFont" style:family="text">
      <style:text-properties style:font-weight-complex="bold" style:font-size-complex="12pt"/>
    </style:style>
    <style:style style:name="T1168" style:parent-style-name="DefaultParagraphFont" style:family="text">
      <style:text-properties style:font-weight-complex="bold" style:font-size-complex="12pt"/>
    </style:style>
    <style:style style:name="T1169" style:parent-style-name="DefaultParagraphFont" style:family="text">
      <style:text-properties style:font-weight-complex="bold" style:font-size-complex="12pt"/>
    </style:style>
    <style:style style:name="T1170" style:parent-style-name="DefaultParagraphFont" style:family="text">
      <style:text-properties style:font-weight-complex="bold" style:font-size-complex="12pt"/>
    </style:style>
    <style:style style:name="T1171" style:parent-style-name="DefaultParagraphFont" style:family="text">
      <style:text-properties style:font-weight-complex="bold" style:font-size-complex="12pt"/>
    </style:style>
    <style:style style:name="T1172" style:parent-style-name="DefaultParagraphFont" style:family="text">
      <style:text-properties style:font-weight-complex="bold" style:font-size-complex="12pt"/>
    </style:style>
    <style:style style:name="T1173" style:parent-style-name="DefaultParagraphFont" style:family="text">
      <style:text-properties style:font-weight-complex="bold" style:font-size-complex="12pt"/>
    </style:style>
    <style:style style:name="T1174" style:parent-style-name="DefaultParagraphFont" style:family="text">
      <style:text-properties style:font-weight-complex="bold" style:font-size-complex="12pt"/>
    </style:style>
    <style:style style:name="T1175" style:parent-style-name="DefaultParagraphFont" style:family="text">
      <style:text-properties style:font-weight-complex="bold" style:font-size-complex="12pt"/>
    </style:style>
    <style:style style:name="T1176" style:parent-style-name="DefaultParagraphFont" style:family="text">
      <style:text-properties style:font-weight-complex="bold" style:font-size-complex="12pt"/>
    </style:style>
    <style:style style:name="T1177" style:parent-style-name="DefaultParagraphFont" style:family="text">
      <style:text-properties style:font-weight-complex="bold" style:font-size-complex="12pt"/>
    </style:style>
    <style:style style:name="T1178" style:parent-style-name="DefaultParagraphFont" style:family="text">
      <style:text-properties style:font-weight-complex="bold" style:font-size-complex="12pt"/>
    </style:style>
    <style:style style:name="T1179" style:parent-style-name="DefaultParagraphFont" style:family="text">
      <style:text-properties style:font-weight-complex="bold" style:font-size-complex="12pt"/>
    </style:style>
    <style:style style:name="T1180" style:parent-style-name="DefaultParagraphFont" style:family="text">
      <style:text-properties style:font-weight-complex="bold" style:font-size-complex="12pt"/>
    </style:style>
    <style:style style:name="T1181" style:parent-style-name="DefaultParagraphFont" style:family="text">
      <style:text-properties style:font-weight-complex="bold" style:font-size-complex="12pt"/>
    </style:style>
    <style:style style:name="T1182" style:parent-style-name="DefaultParagraphFont" style:family="text">
      <style:text-properties style:font-weight-complex="bold" style:font-size-complex="12pt"/>
    </style:style>
    <style:style style:name="T1183" style:parent-style-name="DefaultParagraphFont" style:family="text">
      <style:text-properties style:font-weight-complex="bold" style:font-size-complex="12pt"/>
    </style:style>
    <style:style style:name="T1184" style:parent-style-name="DefaultParagraphFont" style:family="text">
      <style:text-properties style:font-weight-complex="bold" style:font-size-complex="12pt"/>
    </style:style>
    <style:style style:name="T1185" style:parent-style-name="DefaultParagraphFont" style:family="text">
      <style:text-properties style:font-weight-complex="bold" style:font-size-complex="12pt"/>
    </style:style>
    <style:style style:name="T1186" style:parent-style-name="DefaultParagraphFont" style:family="text">
      <style:text-properties style:font-weight-complex="bold" style:font-size-complex="12pt"/>
    </style:style>
    <style:style style:name="T1187" style:parent-style-name="DefaultParagraphFont" style:family="text">
      <style:text-properties style:font-weight-complex="bold" style:font-size-complex="12pt"/>
    </style:style>
    <style:style style:name="T11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89" style:parent-style-name="DefaultParagraphFont" style:family="text">
      <style:text-properties style:font-weight-complex="bold" style:font-size-complex="12pt"/>
    </style:style>
    <style:style style:name="T1190" style:parent-style-name="DefaultParagraphFont" style:family="text">
      <style:text-properties style:font-weight-complex="bold" style:font-size-complex="12pt"/>
    </style:style>
    <style:style style:name="T1191" style:parent-style-name="DefaultParagraphFont" style:family="text">
      <style:text-properties style:font-weight-complex="bold" style:font-size-complex="12pt"/>
    </style:style>
    <style:style style:name="T1192" style:parent-style-name="DefaultParagraphFont" style:family="text">
      <style:text-properties style:font-weight-complex="bold" style:font-size-complex="12pt"/>
    </style:style>
    <style:style style:name="T1193" style:parent-style-name="DefaultParagraphFont" style:family="text">
      <style:text-properties style:font-weight-complex="bold" style:font-size-complex="12pt"/>
    </style:style>
    <style:style style:name="T1194" style:parent-style-name="DefaultParagraphFont" style:family="text">
      <style:text-properties style:font-weight-complex="bold" style:font-size-complex="12pt"/>
    </style:style>
    <style:style style:name="T1195" style:parent-style-name="DefaultParagraphFont" style:family="text">
      <style:text-properties style:font-weight-complex="bold" style:font-size-complex="12pt"/>
    </style:style>
    <style:style style:name="T1196" style:parent-style-name="DefaultParagraphFont" style:family="text">
      <style:text-properties style:font-weight-complex="bold" style:font-size-complex="12pt"/>
    </style:style>
    <style:style style:name="T1197" style:parent-style-name="DefaultParagraphFont" style:family="text">
      <style:text-properties style:font-weight-complex="bold" style:font-size-complex="12pt"/>
    </style:style>
    <style:style style:name="T1198" style:parent-style-name="DefaultParagraphFont" style:family="text">
      <style:text-properties style:font-weight-complex="bold" style:font-size-complex="12pt"/>
    </style:style>
    <style:style style:name="T11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00" style:parent-style-name="DefaultParagraphFont" style:family="text">
      <style:text-properties style:font-weight-complex="bold" style:font-size-complex="12pt"/>
    </style:style>
    <style:style style:name="T1201" style:parent-style-name="DefaultParagraphFont" style:family="text">
      <style:text-properties style:font-weight-complex="bold" fo:font-size="10pt" style:font-size-asian="10pt" style:font-size-complex="12pt"/>
    </style:style>
    <style:style style:name="T120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03" style:parent-style-name="DefaultParagraphFont" style:family="text">
      <style:text-properties style:font-weight-complex="bold" fo:font-size="10pt" style:font-size-asian="10pt" style:font-size-complex="12pt"/>
    </style:style>
    <style:style style:name="T1204" style:parent-style-name="DefaultParagraphFont" style:family="text">
      <style:text-properties style:font-weight-complex="bold" style:font-size-complex="12pt"/>
    </style:style>
    <style:style style:name="T1205" style:parent-style-name="DefaultParagraphFont" style:family="text">
      <style:text-properties style:font-weight-complex="bold" style:font-size-complex="12pt"/>
    </style:style>
    <style:style style:name="T1206" style:parent-style-name="DefaultParagraphFont" style:family="text">
      <style:text-properties style:font-weight-complex="bold" style:font-size-complex="12pt"/>
    </style:style>
    <style:style style:name="T1207" style:parent-style-name="DefaultParagraphFont" style:family="text">
      <style:text-properties style:font-weight-complex="bold" style:font-size-complex="12pt"/>
    </style:style>
    <style:style style:name="T1208" style:parent-style-name="DefaultParagraphFont" style:family="text">
      <style:text-properties style:font-weight-complex="bold" style:font-size-complex="12pt"/>
    </style:style>
    <style:style style:name="T1209" style:parent-style-name="DefaultParagraphFont" style:family="text">
      <style:text-properties style:font-weight-complex="bold" style:font-size-complex="12pt"/>
    </style:style>
    <style:style style:name="T1210" style:parent-style-name="DefaultParagraphFont" style:family="text">
      <style:text-properties style:font-weight-complex="bold" style:font-size-complex="12pt"/>
    </style:style>
    <style:style style:name="T1211" style:parent-style-name="DefaultParagraphFont" style:family="text">
      <style:text-properties style:font-weight-complex="bold" style:font-size-complex="12pt"/>
    </style:style>
    <style:style style:name="T12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13" style:parent-style-name="DefaultParagraphFont" style:family="text">
      <style:text-properties style:font-weight-complex="bold" style:font-size-complex="12pt"/>
    </style:style>
    <style:style style:name="T1214" style:parent-style-name="DefaultParagraphFont" style:family="text">
      <style:text-properties style:font-weight-complex="bold" style:font-size-complex="12pt"/>
    </style:style>
    <style:style style:name="T1215" style:parent-style-name="DefaultParagraphFont" style:family="text">
      <style:text-properties style:font-weight-complex="bold" style:font-size-complex="12pt"/>
    </style:style>
    <style:style style:name="T12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17" style:parent-style-name="DefaultParagraphFont" style:family="text">
      <style:text-properties style:font-weight-complex="bold" style:font-size-complex="12pt"/>
    </style:style>
    <style:style style:name="T1218" style:parent-style-name="DefaultParagraphFont" style:family="text">
      <style:text-properties style:font-weight-complex="bold" fo:font-size="10pt" style:font-size-asian="10pt" style:font-size-complex="12pt"/>
    </style:style>
    <style:style style:name="T121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20" style:parent-style-name="DefaultParagraphFont" style:family="text">
      <style:text-properties style:font-weight-complex="bold" fo:font-size="10pt" style:font-size-asian="10pt" style:font-size-complex="12pt"/>
    </style:style>
    <style:style style:name="T1221" style:parent-style-name="DefaultParagraphFont" style:family="text">
      <style:text-properties style:font-weight-complex="bold" style:font-size-complex="12pt"/>
    </style:style>
    <style:style style:name="T1222" style:parent-style-name="DefaultParagraphFont" style:family="text">
      <style:text-properties style:font-weight-complex="bold" style:font-size-complex="12pt"/>
    </style:style>
    <style:style style:name="T1223" style:parent-style-name="DefaultParagraphFont" style:family="text">
      <style:text-properties style:font-weight-complex="bold" style:font-size-complex="12pt"/>
    </style:style>
    <style:style style:name="T1224" style:parent-style-name="DefaultParagraphFont" style:family="text">
      <style:text-properties style:font-weight-complex="bold" style:font-size-complex="12pt"/>
    </style:style>
    <style:style style:name="T1225" style:parent-style-name="DefaultParagraphFont" style:family="text">
      <style:text-properties style:font-weight-complex="bold" style:font-size-complex="12pt"/>
    </style:style>
    <style:style style:name="T1226" style:parent-style-name="DefaultParagraphFont" style:family="text">
      <style:text-properties style:font-weight-complex="bold" style:font-size-complex="12pt"/>
    </style:style>
    <style:style style:name="T1227" style:parent-style-name="DefaultParagraphFont" style:family="text">
      <style:text-properties style:font-weight-complex="bold" style:font-size-complex="12pt"/>
    </style:style>
    <style:style style:name="T1228" style:parent-style-name="DefaultParagraphFont" style:family="text">
      <style:text-properties style:font-weight-complex="bold" style:font-size-complex="12pt"/>
    </style:style>
    <style:style style:name="T1229" style:parent-style-name="DefaultParagraphFont" style:family="text">
      <style:text-properties style:font-weight-complex="bold" style:font-size-complex="12pt"/>
    </style:style>
    <style:style style:name="T1230" style:parent-style-name="DefaultParagraphFont" style:family="text">
      <style:text-properties style:font-weight-complex="bold" style:font-size-complex="12pt"/>
    </style:style>
    <style:style style:name="T1231" style:parent-style-name="DefaultParagraphFont" style:family="text">
      <style:text-properties style:font-weight-complex="bold" style:font-size-complex="12pt"/>
    </style:style>
    <style:style style:name="T1232" style:parent-style-name="DefaultParagraphFont" style:family="text">
      <style:text-properties style:font-weight-complex="bold" style:font-size-complex="12pt"/>
    </style:style>
    <style:style style:name="T1233" style:parent-style-name="DefaultParagraphFont" style:family="text">
      <style:text-properties style:font-weight-complex="bold" style:font-size-complex="12pt"/>
    </style:style>
    <style:style style:name="T1234" style:parent-style-name="DefaultParagraphFont" style:family="text">
      <style:text-properties style:font-weight-complex="bold" style:font-size-complex="12pt"/>
    </style:style>
    <style:style style:name="T1235" style:parent-style-name="DefaultParagraphFont" style:family="text">
      <style:text-properties style:font-weight-complex="bold" style:font-size-complex="12pt"/>
    </style:style>
    <style:style style:name="T12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37" style:parent-style-name="DefaultParagraphFont" style:family="text">
      <style:text-properties style:font-weight-complex="bold" style:font-size-complex="12pt"/>
    </style:style>
    <style:style style:name="T1238" style:parent-style-name="DefaultParagraphFont" style:family="text">
      <style:text-properties style:font-weight-complex="bold" style:font-size-complex="12pt"/>
    </style:style>
    <style:style style:name="T1239" style:parent-style-name="DefaultParagraphFont" style:family="text">
      <style:text-properties style:font-weight-complex="bold" style:font-size-complex="12pt"/>
    </style:style>
    <style:style style:name="T1240" style:parent-style-name="DefaultParagraphFont" style:family="text">
      <style:text-properties style:font-weight-complex="bold" style:font-size-complex="12pt"/>
    </style:style>
    <style:style style:name="T1241" style:parent-style-name="DefaultParagraphFont" style:family="text">
      <style:text-properties style:font-weight-complex="bold" style:font-size-complex="12pt"/>
    </style:style>
    <style:style style:name="T12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43" style:parent-style-name="DefaultParagraphFont" style:family="text">
      <style:text-properties style:font-weight-complex="bold" style:font-size-complex="12pt"/>
    </style:style>
    <style:style style:name="T1244" style:parent-style-name="DefaultParagraphFont" style:family="text">
      <style:text-properties style:font-weight-complex="bold" fo:font-size="10pt" style:font-size-asian="10pt" style:font-size-complex="12pt"/>
    </style:style>
    <style:style style:name="T124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46" style:parent-style-name="DefaultParagraphFont" style:family="text">
      <style:text-properties style:font-weight-complex="bold" fo:font-size="10pt" style:font-size-asian="10pt" style:font-size-complex="12pt"/>
    </style:style>
    <style:style style:name="T1247" style:parent-style-name="DefaultParagraphFont" style:family="text">
      <style:text-properties style:font-weight-complex="bold" style:font-size-complex="12pt"/>
    </style:style>
    <style:style style:name="T1248" style:parent-style-name="DefaultParagraphFont" style:family="text">
      <style:text-properties style:font-weight-complex="bold" style:font-size-complex="12pt"/>
    </style:style>
    <style:style style:name="T1249" style:parent-style-name="DefaultParagraphFont" style:family="text">
      <style:text-properties style:font-weight-complex="bold" style:font-size-complex="12pt"/>
    </style:style>
    <style:style style:name="T1250" style:parent-style-name="DefaultParagraphFont" style:family="text">
      <style:text-properties style:font-weight-complex="bold" style:font-size-complex="12pt"/>
    </style:style>
    <style:style style:name="T1251" style:parent-style-name="DefaultParagraphFont" style:family="text">
      <style:text-properties style:font-weight-complex="bold" style:font-size-complex="12pt"/>
    </style:style>
    <style:style style:name="T1252" style:parent-style-name="DefaultParagraphFont" style:family="text">
      <style:text-properties style:font-weight-complex="bold" style:font-size-complex="12pt"/>
    </style:style>
    <style:style style:name="T1253" style:parent-style-name="DefaultParagraphFont" style:family="text">
      <style:text-properties style:font-weight-complex="bold" style:font-size-complex="12pt"/>
    </style:style>
    <style:style style:name="T1254" style:parent-style-name="DefaultParagraphFont" style:family="text">
      <style:text-properties style:font-weight-complex="bold" style:font-size-complex="12pt"/>
    </style:style>
    <style:style style:name="T1255" style:parent-style-name="DefaultParagraphFont" style:family="text">
      <style:text-properties style:font-weight-complex="bold" style:font-size-complex="12pt"/>
    </style:style>
    <style:style style:name="T1256" style:parent-style-name="DefaultParagraphFont" style:family="text">
      <style:text-properties style:font-weight-complex="bold" style:font-size-complex="12pt"/>
    </style:style>
    <style:style style:name="T1257" style:parent-style-name="DefaultParagraphFont" style:family="text">
      <style:text-properties style:font-weight-complex="bold" style:font-size-complex="12pt"/>
    </style:style>
    <style:style style:name="T1258" style:parent-style-name="DefaultParagraphFont" style:family="text">
      <style:text-properties style:font-weight-complex="bold" style:font-size-complex="12pt"/>
    </style:style>
    <style:style style:name="T1259" style:parent-style-name="DefaultParagraphFont" style:family="text">
      <style:text-properties style:font-weight-complex="bold" style:font-size-complex="12pt"/>
    </style:style>
    <style:style style:name="T1260" style:parent-style-name="DefaultParagraphFont" style:family="text">
      <style:text-properties style:font-weight-complex="bold" style:font-size-complex="12pt"/>
    </style:style>
    <style:style style:name="T1261" style:parent-style-name="DefaultParagraphFont" style:family="text">
      <style:text-properties style:font-weight-complex="bold" style:font-size-complex="12pt"/>
    </style:style>
    <style:style style:name="T1262" style:parent-style-name="DefaultParagraphFont" style:family="text">
      <style:text-properties style:font-weight-complex="bold" style:font-size-complex="12pt"/>
    </style:style>
    <style:style style:name="T1263" style:parent-style-name="DefaultParagraphFont" style:family="text">
      <style:text-properties style:font-weight-complex="bold" style:font-size-complex="12pt"/>
    </style:style>
    <style:style style:name="T1264" style:parent-style-name="DefaultParagraphFont" style:family="text">
      <style:text-properties style:font-weight-complex="bold" style:font-size-complex="12pt"/>
    </style:style>
    <style:style style:name="T1265" style:parent-style-name="DefaultParagraphFont" style:family="text">
      <style:text-properties style:font-weight-complex="bold" style:font-size-complex="12pt"/>
    </style:style>
    <style:style style:name="T1266" style:parent-style-name="DefaultParagraphFont" style:family="text">
      <style:text-properties style:font-weight-complex="bold" style:font-size-complex="12pt"/>
    </style:style>
    <style:style style:name="T1267" style:parent-style-name="DefaultParagraphFont" style:family="text">
      <style:text-properties style:font-weight-complex="bold" style:font-size-complex="12pt"/>
    </style:style>
    <style:style style:name="T1268" style:parent-style-name="DefaultParagraphFont" style:family="text">
      <style:text-properties style:font-weight-complex="bold" style:font-size-complex="12pt"/>
    </style:style>
    <style:style style:name="T1269" style:parent-style-name="DefaultParagraphFont" style:family="text">
      <style:text-properties style:font-weight-complex="bold" style:font-size-complex="12pt"/>
    </style:style>
    <style:style style:name="T1270" style:parent-style-name="DefaultParagraphFont" style:family="text">
      <style:text-properties style:font-weight-complex="bold" style:font-size-complex="12pt"/>
    </style:style>
    <style:style style:name="T1271" style:parent-style-name="DefaultParagraphFont" style:family="text">
      <style:text-properties style:font-weight-complex="bold" style:font-size-complex="12pt"/>
    </style:style>
    <style:style style:name="T1272" style:parent-style-name="DefaultParagraphFont" style:family="text">
      <style:text-properties style:font-weight-complex="bold" style:font-size-complex="12pt"/>
    </style:style>
    <style:style style:name="T1273" style:parent-style-name="DefaultParagraphFont" style:family="text">
      <style:text-properties style:font-weight-complex="bold" style:font-size-complex="12pt"/>
    </style:style>
    <style:style style:name="T12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75" style:parent-style-name="DefaultParagraphFont" style:family="text">
      <style:text-properties style:font-weight-complex="bold" style:font-size-complex="12pt"/>
    </style:style>
    <style:style style:name="T1276" style:parent-style-name="DefaultParagraphFont" style:family="text">
      <style:text-properties style:font-weight-complex="bold" style:font-size-complex="12pt"/>
    </style:style>
    <style:style style:name="T1277" style:parent-style-name="DefaultParagraphFont" style:family="text">
      <style:text-properties style:font-weight-complex="bold" style:font-size-complex="12pt"/>
    </style:style>
    <style:style style:name="T1278" style:parent-style-name="DefaultParagraphFont" style:family="text">
      <style:text-properties style:font-weight-complex="bold" style:font-size-complex="12pt"/>
    </style:style>
    <style:style style:name="T1279" style:parent-style-name="DefaultParagraphFont" style:family="text">
      <style:text-properties style:font-weight-complex="bold" style:font-size-complex="12pt"/>
    </style:style>
    <style:style style:name="T12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81" style:parent-style-name="DefaultParagraphFont" style:family="text">
      <style:text-properties style:font-weight-complex="bold" style:font-size-complex="12pt"/>
    </style:style>
    <style:style style:name="T1282" style:parent-style-name="DefaultParagraphFont" style:family="text">
      <style:text-properties style:font-weight-complex="bold" fo:font-size="10pt" style:font-size-asian="10pt" style:font-size-complex="12pt"/>
    </style:style>
    <style:style style:name="T128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84" style:parent-style-name="DefaultParagraphFont" style:family="text">
      <style:text-properties style:font-weight-complex="bold" fo:font-size="10pt" style:font-size-asian="10pt" style:font-size-complex="12pt"/>
    </style:style>
    <style:style style:name="T1285" style:parent-style-name="DefaultParagraphFont" style:family="text">
      <style:text-properties style:font-weight-complex="bold" style:font-size-complex="12pt"/>
    </style:style>
    <style:style style:name="T1286" style:parent-style-name="DefaultParagraphFont" style:family="text">
      <style:text-properties style:font-weight-complex="bold" style:font-size-complex="12pt"/>
    </style:style>
    <style:style style:name="T12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88" style:parent-style-name="DefaultParagraphFont" style:family="text">
      <style:text-properties style:font-weight-complex="bold" style:font-size-complex="12pt"/>
    </style:style>
    <style:style style:name="T1289" style:parent-style-name="DefaultParagraphFont" style:family="text">
      <style:text-properties style:font-weight-complex="bold" style:font-size-complex="12pt"/>
    </style:style>
    <style:style style:name="T1290" style:parent-style-name="DefaultParagraphFont" style:family="text">
      <style:text-properties style:font-weight-complex="bold" style:font-size-complex="12pt"/>
    </style:style>
    <style:style style:name="T12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92" style:parent-style-name="DefaultParagraphFont" style:family="text">
      <style:text-properties style:font-weight-complex="bold" style:font-size-complex="12pt"/>
    </style:style>
    <style:style style:name="T1293" style:parent-style-name="DefaultParagraphFont" style:family="text">
      <style:text-properties style:font-weight-complex="bold" fo:font-size="10pt" style:font-size-asian="10pt" style:font-size-complex="12pt"/>
    </style:style>
    <style:style style:name="T129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95" style:parent-style-name="DefaultParagraphFont" style:family="text">
      <style:text-properties style:font-weight-complex="bold" fo:font-size="10pt" style:font-size-asian="10pt" style:font-size-complex="12pt"/>
    </style:style>
    <style:style style:name="T1296" style:parent-style-name="DefaultParagraphFont" style:family="text">
      <style:text-properties style:font-weight-complex="bold" style:font-size-complex="12pt"/>
    </style:style>
    <style:style style:name="T12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98" style:parent-style-name="DefaultParagraphFont" style:family="text">
      <style:text-properties style:font-weight-complex="bold" style:font-size-complex="12pt"/>
    </style:style>
    <style:style style:name="T1299" style:parent-style-name="DefaultParagraphFont" style:family="text">
      <style:text-properties style:font-weight-complex="bold" style:font-size-complex="12pt"/>
    </style:style>
    <style:style style:name="T1300" style:parent-style-name="DefaultParagraphFont" style:family="text">
      <style:text-properties style:font-weight-complex="bold" style:font-size-complex="12pt"/>
    </style:style>
    <style:style style:name="T1301" style:parent-style-name="DefaultParagraphFont" style:family="text">
      <style:text-properties style:font-weight-complex="bold" style:font-size-complex="12pt"/>
    </style:style>
    <style:style style:name="T1302" style:parent-style-name="DefaultParagraphFont" style:family="text">
      <style:text-properties style:font-weight-complex="bold" style:font-size-complex="12pt"/>
    </style:style>
    <style:style style:name="T1303" style:parent-style-name="DefaultParagraphFont" style:family="text">
      <style:text-properties style:font-weight-complex="bold" style:font-size-complex="12pt"/>
    </style:style>
    <style:style style:name="T1304" style:parent-style-name="DefaultParagraphFont" style:family="text">
      <style:text-properties style:font-weight-complex="bold" style:font-size-complex="12pt"/>
    </style:style>
    <style:style style:name="T1305" style:parent-style-name="DefaultParagraphFont" style:family="text">
      <style:text-properties style:font-weight-complex="bold" style:font-size-complex="12pt"/>
    </style:style>
    <style:style style:name="T1306" style:parent-style-name="DefaultParagraphFont" style:family="text">
      <style:text-properties style:font-weight-complex="bold" style:font-size-complex="12pt"/>
    </style:style>
    <style:style style:name="T1307" style:parent-style-name="DefaultParagraphFont" style:family="text">
      <style:text-properties style:font-weight-complex="bold" style:font-size-complex="12pt"/>
    </style:style>
    <style:style style:name="T1308" style:parent-style-name="DefaultParagraphFont" style:family="text">
      <style:text-properties style:font-weight-complex="bold" style:font-size-complex="12pt"/>
    </style:style>
    <style:style style:name="T1309" style:parent-style-name="DefaultParagraphFont" style:family="text">
      <style:text-properties style:font-weight-complex="bold" style:font-size-complex="12pt"/>
    </style:style>
    <style:style style:name="T1310" style:parent-style-name="DefaultParagraphFont" style:family="text">
      <style:text-properties style:font-weight-complex="bold" style:font-size-complex="12pt"/>
    </style:style>
    <style:style style:name="T1311" style:parent-style-name="DefaultParagraphFont" style:family="text">
      <style:text-properties style:font-weight-complex="bold" style:font-size-complex="12pt"/>
    </style:style>
    <style:style style:name="T1312" style:parent-style-name="DefaultParagraphFont" style:family="text">
      <style:text-properties style:font-weight-complex="bold" style:font-size-complex="12pt"/>
    </style:style>
    <style:style style:name="T1313" style:parent-style-name="DefaultParagraphFont" style:family="text">
      <style:text-properties style:font-weight-complex="bold" style:font-size-complex="12pt"/>
    </style:style>
    <style:style style:name="T1314" style:parent-style-name="DefaultParagraphFont" style:family="text">
      <style:text-properties style:font-weight-complex="bold" style:font-size-complex="12pt"/>
    </style:style>
    <style:style style:name="T1315" style:parent-style-name="DefaultParagraphFont" style:family="text">
      <style:text-properties style:font-weight-complex="bold" style:font-size-complex="12pt"/>
    </style:style>
    <style:style style:name="T1316" style:parent-style-name="DefaultParagraphFont" style:family="text">
      <style:text-properties style:font-weight-complex="bold" style:font-size-complex="12pt"/>
    </style:style>
    <style:style style:name="T1317" style:parent-style-name="DefaultParagraphFont" style:family="text">
      <style:text-properties style:font-weight-complex="bold" style:font-size-complex="12pt"/>
    </style:style>
    <style:style style:name="T1318" style:parent-style-name="DefaultParagraphFont" style:family="text">
      <style:text-properties style:font-weight-complex="bold" style:font-size-complex="12pt"/>
    </style:style>
    <style:style style:name="T1319" style:parent-style-name="DefaultParagraphFont" style:family="text">
      <style:text-properties style:font-weight-complex="bold" style:font-size-complex="12pt"/>
    </style:style>
    <style:style style:name="T1320" style:parent-style-name="DefaultParagraphFont" style:family="text">
      <style:text-properties style:font-weight-complex="bold" style:font-size-complex="12pt"/>
    </style:style>
    <style:style style:name="T1321" style:parent-style-name="DefaultParagraphFont" style:family="text">
      <style:text-properties style:font-weight-complex="bold" style:font-size-complex="12pt"/>
    </style:style>
    <style:style style:name="T1322" style:parent-style-name="DefaultParagraphFont" style:family="text">
      <style:text-properties style:font-weight-complex="bold" style:font-size-complex="12pt"/>
    </style:style>
    <style:style style:name="P1323" style:parent-style-name="Roman" style:family="paragraph">
      <style:text-properties style:font-weight-complex="bold" style:font-size-complex="12pt"/>
    </style:style>
    <style:style style:name="T13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25" style:parent-style-name="DefaultParagraphFont" style:family="text">
      <style:text-properties style:font-weight-complex="bold" style:font-size-complex="12pt"/>
    </style:style>
    <style:style style:name="T1326" style:parent-style-name="DefaultParagraphFont" style:family="text">
      <style:text-properties style:font-weight-complex="bold" fo:font-size="10pt" style:font-size-asian="10pt" style:font-size-complex="12pt"/>
    </style:style>
    <style:style style:name="T132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28" style:parent-style-name="DefaultParagraphFont" style:family="text">
      <style:text-properties style:font-weight-complex="bold" fo:font-size="10pt" style:font-size-asian="10pt" style:font-size-complex="12pt"/>
    </style:style>
    <style:style style:name="T1329" style:parent-style-name="DefaultParagraphFont" style:family="text">
      <style:text-properties style:font-weight-complex="bold" style:font-size-complex="12pt"/>
    </style:style>
    <style:style style:name="T1330" style:parent-style-name="DefaultParagraphFont" style:family="text">
      <style:text-properties style:font-weight-complex="bold" style:font-size-complex="12pt"/>
    </style:style>
    <style:style style:name="T1331" style:parent-style-name="DefaultParagraphFont" style:family="text">
      <style:text-properties style:font-weight-complex="bold" style:font-size-complex="12pt"/>
    </style:style>
    <style:style style:name="T1332" style:parent-style-name="DefaultParagraphFont" style:family="text">
      <style:text-properties style:font-weight-complex="bold" style:font-size-complex="12pt"/>
    </style:style>
    <style:style style:name="T1333" style:parent-style-name="DefaultParagraphFont" style:family="text">
      <style:text-properties style:font-weight-complex="bold" style:font-size-complex="12pt"/>
    </style:style>
    <style:style style:name="T1334" style:parent-style-name="DefaultParagraphFont" style:family="text">
      <style:text-properties style:font-weight-complex="bold" style:font-size-complex="12pt"/>
    </style:style>
    <style:style style:name="T1335" style:parent-style-name="DefaultParagraphFont" style:family="text">
      <style:text-properties style:font-weight-complex="bold" style:font-size-complex="12pt"/>
    </style:style>
    <style:style style:name="T1336" style:parent-style-name="DefaultParagraphFont" style:family="text">
      <style:text-properties style:font-weight-complex="bold" style:font-size-complex="12pt"/>
    </style:style>
    <style:style style:name="T1337" style:parent-style-name="DefaultParagraphFont" style:family="text">
      <style:text-properties style:font-weight-complex="bold" style:font-size-complex="12pt"/>
    </style:style>
    <style:style style:name="T1338" style:parent-style-name="DefaultParagraphFont" style:family="text">
      <style:text-properties style:font-weight-complex="bold" style:font-size-complex="12pt"/>
    </style:style>
    <style:style style:name="T1339" style:parent-style-name="DefaultParagraphFont" style:family="text">
      <style:text-properties style:font-weight-complex="bold" style:font-size-complex="12pt"/>
    </style:style>
    <style:style style:name="T1340" style:parent-style-name="DefaultParagraphFont" style:family="text">
      <style:text-properties style:font-weight-complex="bold" style:font-size-complex="12pt"/>
    </style:style>
    <style:style style:name="T1341" style:parent-style-name="DefaultParagraphFont" style:family="text">
      <style:text-properties style:font-weight-complex="bold" style:font-size-complex="12pt"/>
    </style:style>
    <style:style style:name="T1342" style:parent-style-name="DefaultParagraphFont" style:family="text">
      <style:text-properties style:font-weight-complex="bold" style:font-size-complex="12pt"/>
    </style:style>
    <style:style style:name="T1343" style:parent-style-name="DefaultParagraphFont" style:family="text">
      <style:text-properties style:font-weight-complex="bold" style:font-size-complex="12pt"/>
    </style:style>
    <style:style style:name="T1344" style:parent-style-name="DefaultParagraphFont" style:family="text">
      <style:text-properties style:font-weight-complex="bold" style:font-size-complex="12pt"/>
    </style:style>
    <style:style style:name="T1345" style:parent-style-name="DefaultParagraphFont" style:family="text">
      <style:text-properties style:font-weight-complex="bold" style:font-size-complex="12pt"/>
    </style:style>
    <style:style style:name="T1346" style:parent-style-name="DefaultParagraphFont" style:family="text">
      <style:text-properties style:font-weight-complex="bold" style:font-size-complex="12pt"/>
    </style:style>
    <style:style style:name="T1347" style:parent-style-name="DefaultParagraphFont" style:family="text">
      <style:text-properties style:font-weight-complex="bold" style:font-size-complex="12pt"/>
    </style:style>
    <style:style style:name="T1348" style:parent-style-name="DefaultParagraphFont" style:family="text">
      <style:text-properties style:font-weight-complex="bold" style:font-size-complex="12pt"/>
    </style:style>
    <style:style style:name="T1349" style:parent-style-name="DefaultParagraphFont" style:family="text">
      <style:text-properties style:font-weight-complex="bold" style:font-size-complex="12pt"/>
    </style:style>
    <style:style style:name="T1350" style:parent-style-name="DefaultParagraphFont" style:family="text">
      <style:text-properties style:font-weight-complex="bold" style:font-size-complex="12pt"/>
    </style:style>
    <style:style style:name="T1351" style:parent-style-name="DefaultParagraphFont" style:family="text">
      <style:text-properties style:font-weight-complex="bold" style:font-size-complex="12pt"/>
    </style:style>
    <style:style style:name="T1352" style:parent-style-name="DefaultParagraphFont" style:family="text">
      <style:text-properties style:font-weight-complex="bold" style:font-size-complex="12pt"/>
    </style:style>
    <style:style style:name="T1353" style:parent-style-name="DefaultParagraphFont" style:family="text">
      <style:text-properties style:font-weight-complex="bold" style:font-size-complex="12pt"/>
    </style:style>
    <style:style style:name="T1354" style:parent-style-name="DefaultParagraphFont" style:family="text">
      <style:text-properties style:font-weight-complex="bold" style:font-size-complex="12pt"/>
    </style:style>
    <style:style style:name="T1355" style:parent-style-name="DefaultParagraphFont" style:family="text">
      <style:text-properties style:font-weight-complex="bold" style:font-size-complex="12pt"/>
    </style:style>
    <style:style style:name="T1356" style:parent-style-name="DefaultParagraphFont" style:family="text">
      <style:text-properties style:font-weight-complex="bold" style:font-size-complex="12pt"/>
    </style:style>
    <style:style style:name="T1357" style:parent-style-name="DefaultParagraphFont" style:family="text">
      <style:text-properties style:font-weight-complex="bold" style:font-size-complex="12pt"/>
    </style:style>
    <style:style style:name="T1358" style:parent-style-name="DefaultParagraphFont" style:family="text">
      <style:text-properties style:font-weight-complex="bold" style:font-size-complex="12pt"/>
    </style:style>
    <style:style style:name="T1359" style:parent-style-name="DefaultParagraphFont" style:family="text">
      <style:text-properties style:font-weight-complex="bold" style:font-size-complex="12pt"/>
    </style:style>
    <style:style style:name="T13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61" style:parent-style-name="DefaultParagraphFont" style:family="text">
      <style:text-properties style:font-weight-complex="bold" style:font-size-complex="12pt"/>
    </style:style>
    <style:style style:name="T1362" style:parent-style-name="DefaultParagraphFont" style:family="text">
      <style:text-properties style:font-weight-complex="bold" style:font-size-complex="12pt"/>
    </style:style>
    <style:style style:name="T1363" style:parent-style-name="DefaultParagraphFont" style:family="text">
      <style:text-properties style:font-weight-complex="bold" style:font-size-complex="12pt"/>
    </style:style>
    <style:style style:name="T1364" style:parent-style-name="DefaultParagraphFont" style:family="text">
      <style:text-properties style:font-weight-complex="bold" style:font-size-complex="12pt"/>
    </style:style>
    <style:style style:name="T1365" style:parent-style-name="DefaultParagraphFont" style:family="text">
      <style:text-properties style:font-weight-complex="bold" style:font-size-complex="12pt"/>
    </style:style>
    <style:style style:name="T1366" style:parent-style-name="DefaultParagraphFont" style:family="text">
      <style:text-properties style:font-weight-complex="bold" style:font-size-complex="12pt"/>
    </style:style>
    <style:style style:name="T1367" style:parent-style-name="DefaultParagraphFont" style:family="text">
      <style:text-properties style:font-weight-complex="bold" style:font-size-complex="12pt"/>
    </style:style>
    <style:style style:name="T1368" style:parent-style-name="DefaultParagraphFont" style:family="text">
      <style:text-properties style:font-weight-complex="bold" style:font-size-complex="12pt"/>
    </style:style>
    <style:style style:name="T1369" style:parent-style-name="DefaultParagraphFont" style:family="text">
      <style:text-properties style:font-weight-complex="bold" style:font-size-complex="12pt"/>
    </style:style>
    <style:style style:name="T1370" style:parent-style-name="DefaultParagraphFont" style:family="text">
      <style:text-properties style:font-weight-complex="bold" style:font-size-complex="12pt"/>
    </style:style>
    <style:style style:name="T1371" style:parent-style-name="DefaultParagraphFont" style:family="text">
      <style:text-properties style:font-weight-complex="bold" style:font-size-complex="12pt"/>
    </style:style>
    <style:style style:name="T1372" style:parent-style-name="DefaultParagraphFont" style:family="text">
      <style:text-properties style:font-weight-complex="bold" style:font-size-complex="12pt"/>
    </style:style>
    <style:style style:name="T13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74" style:parent-style-name="DefaultParagraphFont" style:family="text">
      <style:text-properties style:font-weight-complex="bold" style:font-size-complex="12pt"/>
    </style:style>
    <style:style style:name="T1375" style:parent-style-name="DefaultParagraphFont" style:family="text">
      <style:text-properties style:font-weight-complex="bold" fo:font-size="10pt" style:font-size-asian="10pt" style:font-size-complex="12pt"/>
    </style:style>
    <style:style style:name="T137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77" style:parent-style-name="DefaultParagraphFont" style:family="text">
      <style:text-properties style:font-weight-complex="bold" fo:font-size="10pt" style:font-size-asian="10pt" style:font-size-complex="12pt"/>
    </style:style>
    <style:style style:name="T1378" style:parent-style-name="DefaultParagraphFont" style:family="text">
      <style:text-properties style:font-weight-complex="bold" style:font-size-complex="12pt"/>
    </style:style>
    <style:style style:name="T1379" style:parent-style-name="DefaultParagraphFont" style:family="text">
      <style:text-properties style:font-weight-complex="bold" style:font-size-complex="12pt"/>
    </style:style>
    <style:style style:name="T1380" style:parent-style-name="DefaultParagraphFont" style:family="text">
      <style:text-properties style:font-weight-complex="bold" style:font-size-complex="12pt"/>
    </style:style>
    <style:style style:name="T1381" style:parent-style-name="DefaultParagraphFont" style:family="text">
      <style:text-properties style:font-weight-complex="bold" style:font-size-complex="12pt"/>
    </style:style>
    <style:style style:name="T1382" style:parent-style-name="DefaultParagraphFont" style:family="text">
      <style:text-properties style:font-weight-complex="bold" style:font-size-complex="12pt"/>
    </style:style>
    <style:style style:name="T1383" style:parent-style-name="DefaultParagraphFont" style:family="text">
      <style:text-properties style:font-weight-complex="bold" style:font-size-complex="12pt"/>
    </style:style>
    <style:style style:name="T1384" style:parent-style-name="DefaultParagraphFont" style:family="text">
      <style:text-properties style:font-weight-complex="bold" style:font-size-complex="12pt"/>
    </style:style>
    <style:style style:name="T1385" style:parent-style-name="DefaultParagraphFont" style:family="text">
      <style:text-properties style:font-weight-complex="bold" style:font-size-complex="12pt"/>
    </style:style>
    <style:style style:name="T1386" style:parent-style-name="DefaultParagraphFont" style:family="text">
      <style:text-properties style:font-weight-complex="bold" style:font-size-complex="12pt"/>
    </style:style>
    <style:style style:name="T1387" style:parent-style-name="DefaultParagraphFont" style:family="text">
      <style:text-properties style:font-weight-complex="bold" style:font-size-complex="12pt"/>
    </style:style>
    <style:style style:name="T1388" style:parent-style-name="DefaultParagraphFont" style:family="text">
      <style:text-properties style:font-weight-complex="bold" style:font-size-complex="12pt"/>
    </style:style>
    <style:style style:name="T1389" style:parent-style-name="DefaultParagraphFont" style:family="text">
      <style:text-properties style:font-weight-complex="bold" style:font-size-complex="12pt"/>
    </style:style>
    <style:style style:name="T1390" style:parent-style-name="DefaultParagraphFont" style:family="text">
      <style:text-properties style:font-weight-complex="bold" style:font-size-complex="12pt"/>
    </style:style>
    <style:style style:name="T1391" style:parent-style-name="DefaultParagraphFont" style:family="text">
      <style:text-properties style:font-weight-complex="bold" style:font-size-complex="12pt"/>
    </style:style>
    <style:style style:name="T1392" style:parent-style-name="DefaultParagraphFont" style:family="text">
      <style:text-properties style:font-weight-complex="bold" style:font-size-complex="12pt"/>
    </style:style>
    <style:style style:name="T1393" style:parent-style-name="DefaultParagraphFont" style:family="text">
      <style:text-properties style:font-weight-complex="bold" style:font-size-complex="12pt"/>
    </style:style>
    <style:style style:name="T1394" style:parent-style-name="DefaultParagraphFont" style:family="text">
      <style:text-properties style:font-weight-complex="bold" style:font-size-complex="12pt"/>
    </style:style>
    <style:style style:name="T1395" style:parent-style-name="DefaultParagraphFont" style:family="text">
      <style:text-properties style:font-weight-complex="bold" style:font-size-complex="12pt"/>
    </style:style>
    <style:style style:name="T1396" style:parent-style-name="DefaultParagraphFont" style:family="text">
      <style:text-properties style:font-weight-complex="bold" style:font-size-complex="12pt"/>
    </style:style>
    <style:style style:name="T1397" style:parent-style-name="DefaultParagraphFont" style:family="text">
      <style:text-properties style:font-weight-complex="bold" style:font-size-complex="12pt"/>
    </style:style>
    <style:style style:name="T13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99" style:parent-style-name="DefaultParagraphFont" style:family="text">
      <style:text-properties style:font-weight-complex="bold" style:font-size-complex="12pt"/>
    </style:style>
    <style:style style:name="T1400" style:parent-style-name="DefaultParagraphFont" style:family="text">
      <style:text-properties style:font-weight-complex="bold" style:font-size-complex="12pt"/>
    </style:style>
    <style:style style:name="T1401" style:parent-style-name="DefaultParagraphFont" style:family="text">
      <style:text-properties style:font-weight-complex="bold" style:font-size-complex="12pt"/>
    </style:style>
    <style:style style:name="T1402" style:parent-style-name="DefaultParagraphFont" style:family="text">
      <style:text-properties style:font-weight-complex="bold" style:font-size-complex="12pt"/>
    </style:style>
    <style:style style:name="T1403" style:parent-style-name="DefaultParagraphFont" style:family="text">
      <style:text-properties style:font-weight-complex="bold" style:font-size-complex="12pt"/>
    </style:style>
    <style:style style:name="T1404" style:parent-style-name="DefaultParagraphFont" style:family="text">
      <style:text-properties style:font-weight-complex="bold" style:font-size-complex="12pt"/>
    </style:style>
    <style:style style:name="T1405" style:parent-style-name="DefaultParagraphFont" style:family="text">
      <style:text-properties style:font-weight-complex="bold" style:font-size-complex="12pt"/>
    </style:style>
    <style:style style:name="T1406" style:parent-style-name="DefaultParagraphFont" style:family="text">
      <style:text-properties style:font-weight-complex="bold" style:font-size-complex="12pt"/>
    </style:style>
    <style:style style:name="T1407" style:parent-style-name="DefaultParagraphFont" style:family="text">
      <style:text-properties style:font-weight-complex="bold" style:font-size-complex="12pt"/>
    </style:style>
    <style:style style:name="T1408" style:parent-style-name="DefaultParagraphFont" style:family="text">
      <style:text-properties style:font-weight-complex="bold" style:font-size-complex="12pt"/>
    </style:style>
    <style:style style:name="T1409" style:parent-style-name="DefaultParagraphFont" style:family="text">
      <style:text-properties style:font-weight-complex="bold" style:font-size-complex="12pt"/>
    </style:style>
    <style:style style:name="T1410" style:parent-style-name="DefaultParagraphFont" style:family="text">
      <style:text-properties style:font-weight-complex="bold" style:font-size-complex="12pt"/>
    </style:style>
    <style:style style:name="T1411" style:parent-style-name="DefaultParagraphFont" style:family="text">
      <style:text-properties style:font-weight-complex="bold" style:font-size-complex="12pt"/>
    </style:style>
    <style:style style:name="T1412" style:parent-style-name="DefaultParagraphFont" style:family="text">
      <style:text-properties style:font-weight-complex="bold" style:font-size-complex="12pt"/>
    </style:style>
    <style:style style:name="T1413" style:parent-style-name="DefaultParagraphFont" style:family="text">
      <style:text-properties style:font-weight-complex="bold" style:font-size-complex="12pt"/>
    </style:style>
    <style:style style:name="T1414" style:parent-style-name="DefaultParagraphFont" style:family="text">
      <style:text-properties style:font-weight-complex="bold" style:font-size-complex="12pt"/>
    </style:style>
    <style:style style:name="T1415" style:parent-style-name="DefaultParagraphFont" style:family="text">
      <style:text-properties style:font-weight-complex="bold" style:font-size-complex="12pt"/>
    </style:style>
    <style:style style:name="T1416" style:parent-style-name="DefaultParagraphFont" style:family="text">
      <style:text-properties style:font-weight-complex="bold" style:font-size-complex="12pt"/>
    </style:style>
    <style:style style:name="P1417" style:parent-style-name="Roman" style:family="paragraph">
      <style:text-properties style:font-weight-complex="bold" style:font-size-complex="12pt"/>
    </style:style>
    <style:style style:name="T14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19" style:parent-style-name="DefaultParagraphFont" style:family="text">
      <style:text-properties style:font-weight-complex="bold" style:font-size-complex="12pt"/>
    </style:style>
    <style:style style:name="T1420" style:parent-style-name="DefaultParagraphFont" style:family="text">
      <style:text-properties style:font-weight-complex="bold" fo:font-size="10pt" style:font-size-asian="10pt" style:font-size-complex="12pt"/>
    </style:style>
    <style:style style:name="T142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422" style:parent-style-name="DefaultParagraphFont" style:family="text">
      <style:text-properties style:font-weight-complex="bold" fo:font-size="10pt" style:font-size-asian="10pt" style:font-size-complex="12pt"/>
    </style:style>
    <style:style style:name="T1423" style:parent-style-name="DefaultParagraphFont" style:family="text">
      <style:text-properties style:font-weight-complex="bold" style:font-size-complex="12pt"/>
    </style:style>
    <style:style style:name="T1424" style:parent-style-name="DefaultParagraphFont" style:family="text">
      <style:text-properties style:font-weight-complex="bold" style:font-size-complex="12pt"/>
    </style:style>
    <style:style style:name="T1425" style:parent-style-name="DefaultParagraphFont" style:family="text">
      <style:text-properties style:font-weight-complex="bold" style:font-size-complex="12pt"/>
    </style:style>
    <style:style style:name="T1426" style:parent-style-name="DefaultParagraphFont" style:family="text">
      <style:text-properties style:font-weight-complex="bold" style:font-size-complex="12pt"/>
    </style:style>
    <style:style style:name="T1427" style:parent-style-name="DefaultParagraphFont" style:family="text">
      <style:text-properties style:font-weight-complex="bold" style:font-size-complex="12pt"/>
    </style:style>
    <style:style style:name="T1428" style:parent-style-name="DefaultParagraphFont" style:family="text">
      <style:text-properties style:font-weight-complex="bold" style:font-size-complex="12pt"/>
    </style:style>
    <style:style style:name="T1429" style:parent-style-name="DefaultParagraphFont" style:family="text">
      <style:text-properties style:font-weight-complex="bold" style:font-size-complex="12pt"/>
    </style:style>
    <style:style style:name="T1430" style:parent-style-name="DefaultParagraphFont" style:family="text">
      <style:text-properties style:font-weight-complex="bold" style:font-size-complex="12pt"/>
    </style:style>
    <style:style style:name="T1431" style:parent-style-name="DefaultParagraphFont" style:family="text">
      <style:text-properties style:font-weight-complex="bold" style:font-size-complex="12pt"/>
    </style:style>
    <style:style style:name="T1432" style:parent-style-name="DefaultParagraphFont" style:family="text">
      <style:text-properties style:font-weight-complex="bold" style:font-size-complex="12pt"/>
    </style:style>
    <style:style style:name="T1433" style:parent-style-name="DefaultParagraphFont" style:family="text">
      <style:text-properties style:font-weight-complex="bold" style:font-size-complex="12pt"/>
    </style:style>
    <style:style style:name="T14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35" style:parent-style-name="DefaultParagraphFont" style:family="text">
      <style:text-properties style:font-weight-complex="bold" style:font-size-complex="12pt"/>
    </style:style>
    <style:style style:name="T1436" style:parent-style-name="DefaultParagraphFont" style:family="text">
      <style:text-properties style:font-weight-complex="bold" style:font-size-complex="12pt"/>
    </style:style>
    <style:style style:name="T1437" style:parent-style-name="DefaultParagraphFont" style:family="text">
      <style:text-properties style:font-weight-complex="bold" style:font-size-complex="12pt"/>
    </style:style>
    <style:style style:name="T1438" style:parent-style-name="DefaultParagraphFont" style:family="text">
      <style:text-properties style:font-weight-complex="bold" style:font-size-complex="12pt"/>
    </style:style>
    <style:style style:name="T1439" style:parent-style-name="DefaultParagraphFont" style:family="text">
      <style:text-properties style:font-weight-complex="bold" style:font-size-complex="12pt"/>
    </style:style>
    <style:style style:name="T1440" style:parent-style-name="DefaultParagraphFont" style:family="text">
      <style:text-properties style:font-weight-complex="bold" style:font-size-complex="12pt"/>
    </style:style>
    <style:style style:name="T1441" style:parent-style-name="DefaultParagraphFont" style:family="text">
      <style:text-properties style:font-weight-complex="bold" style:font-size-complex="12pt"/>
    </style:style>
    <style:style style:name="T1442" style:parent-style-name="DefaultParagraphFont" style:family="text">
      <style:text-properties style:font-weight-complex="bold" style:font-size-complex="12pt"/>
    </style:style>
    <style:style style:name="T1443" style:parent-style-name="DefaultParagraphFont" style:family="text">
      <style:text-properties style:font-weight-complex="bold" style:font-size-complex="12pt"/>
    </style:style>
    <style:style style:name="T1444" style:parent-style-name="DefaultParagraphFont" style:family="text">
      <style:text-properties style:font-weight-complex="bold" style:font-size-complex="12pt"/>
    </style:style>
    <style:style style:name="T1445" style:parent-style-name="DefaultParagraphFont" style:family="text">
      <style:text-properties style:font-weight-complex="bold" style:font-size-complex="12pt"/>
    </style:style>
    <style:style style:name="T1446" style:parent-style-name="DefaultParagraphFont" style:family="text">
      <style:text-properties style:font-weight-complex="bold" style:font-size-complex="12pt"/>
    </style:style>
    <style:style style:name="T1447" style:parent-style-name="DefaultParagraphFont" style:family="text">
      <style:text-properties style:font-weight-complex="bold" style:font-size-complex="12pt"/>
    </style:style>
    <style:style style:name="T1448" style:parent-style-name="DefaultParagraphFont" style:family="text">
      <style:text-properties style:font-weight-complex="bold" style:font-size-complex="12pt"/>
    </style:style>
    <style:style style:name="T1449" style:parent-style-name="DefaultParagraphFont" style:family="text">
      <style:text-properties style:font-weight-complex="bold" style:font-size-complex="12pt"/>
    </style:style>
    <style:style style:name="T14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51" style:parent-style-name="DefaultParagraphFont" style:family="text">
      <style:text-properties style:font-weight-complex="bold" style:font-size-complex="12pt"/>
    </style:style>
    <style:style style:name="T1452" style:parent-style-name="DefaultParagraphFont" style:family="text">
      <style:text-properties style:font-weight-complex="bold" fo:font-size="10pt" style:font-size-asian="10pt" style:font-size-complex="12pt"/>
    </style:style>
    <style:style style:name="T145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454" style:parent-style-name="DefaultParagraphFont" style:family="text">
      <style:text-properties style:font-weight-complex="bold" fo:font-size="10pt" style:font-size-asian="10pt" style:font-size-complex="12pt"/>
    </style:style>
    <style:style style:name="T1455" style:parent-style-name="DefaultParagraphFont" style:family="text">
      <style:text-properties style:font-weight-complex="bold" style:font-size-complex="12pt"/>
    </style:style>
    <style:style style:name="T1456" style:parent-style-name="DefaultParagraphFont" style:family="text">
      <style:text-properties style:font-weight-complex="bold" style:font-size-complex="12pt"/>
    </style:style>
    <style:style style:name="T1457" style:parent-style-name="DefaultParagraphFont" style:family="text">
      <style:text-properties style:font-weight-complex="bold" style:font-size-complex="12pt"/>
    </style:style>
    <style:style style:name="T1458" style:parent-style-name="DefaultParagraphFont" style:family="text">
      <style:text-properties style:font-weight-complex="bold" style:font-size-complex="12pt"/>
    </style:style>
    <style:style style:name="T1459" style:parent-style-name="DefaultParagraphFont" style:family="text">
      <style:text-properties style:font-weight-complex="bold" style:font-size-complex="12pt"/>
    </style:style>
    <style:style style:name="T1460" style:parent-style-name="DefaultParagraphFont" style:family="text">
      <style:text-properties style:font-weight-complex="bold" style:font-size-complex="12pt"/>
    </style:style>
    <style:style style:name="T1461" style:parent-style-name="DefaultParagraphFont" style:family="text">
      <style:text-properties style:font-weight-complex="bold" style:font-size-complex="12pt"/>
    </style:style>
    <style:style style:name="T1462" style:parent-style-name="DefaultParagraphFont" style:family="text">
      <style:text-properties style:font-weight-complex="bold" style:font-size-complex="12pt"/>
    </style:style>
    <style:style style:name="T1463" style:parent-style-name="DefaultParagraphFont" style:family="text">
      <style:text-properties style:font-weight-complex="bold" style:font-size-complex="12pt"/>
    </style:style>
    <style:style style:name="T1464" style:parent-style-name="DefaultParagraphFont" style:family="text">
      <style:text-properties style:font-weight-complex="bold" style:font-size-complex="12pt"/>
    </style:style>
    <style:style style:name="T1465" style:parent-style-name="DefaultParagraphFont" style:family="text">
      <style:text-properties style:font-weight-complex="bold" style:font-size-complex="12pt"/>
    </style:style>
    <style:style style:name="T1466" style:parent-style-name="DefaultParagraphFont" style:family="text">
      <style:text-properties style:font-weight-complex="bold" style:font-size-complex="12pt"/>
    </style:style>
    <style:style style:name="T1467" style:parent-style-name="DefaultParagraphFont" style:family="text">
      <style:text-properties style:font-weight-complex="bold" style:font-size-complex="12pt"/>
    </style:style>
    <style:style style:name="T1468" style:parent-style-name="DefaultParagraphFont" style:family="text">
      <style:text-properties style:font-weight-complex="bold" style:font-size-complex="12pt"/>
    </style:style>
    <style:style style:name="T14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70" style:parent-style-name="DefaultParagraphFont" style:family="text">
      <style:text-properties style:font-weight-complex="bold" style:font-size-complex="12pt"/>
    </style:style>
    <style:style style:name="T1471" style:parent-style-name="DefaultParagraphFont" style:family="text">
      <style:text-properties style:font-weight-complex="bold" style:font-size-complex="12pt"/>
    </style:style>
    <style:style style:name="T1472" style:parent-style-name="DefaultParagraphFont" style:family="text">
      <style:text-properties style:font-weight-complex="bold" style:font-size-complex="12pt"/>
    </style:style>
    <style:style style:name="T1473" style:parent-style-name="DefaultParagraphFont" style:family="text">
      <style:text-properties style:font-weight-complex="bold" style:font-size-complex="12pt"/>
    </style:style>
    <style:style style:name="T1474" style:parent-style-name="DefaultParagraphFont" style:family="text">
      <style:text-properties style:font-weight-complex="bold" style:font-size-complex="12pt"/>
    </style:style>
    <style:style style:name="T1475" style:parent-style-name="DefaultParagraphFont" style:family="text">
      <style:text-properties style:font-weight-complex="bold" style:font-size-complex="12pt"/>
    </style:style>
    <style:style style:name="T1476" style:parent-style-name="DefaultParagraphFont" style:family="text">
      <style:text-properties style:font-weight-complex="bold" style:font-size-complex="12pt"/>
    </style:style>
    <style:style style:name="T1477" style:parent-style-name="DefaultParagraphFont" style:family="text">
      <style:text-properties style:font-weight-complex="bold" style:font-size-complex="12pt"/>
    </style:style>
    <style:style style:name="T1478" style:parent-style-name="DefaultParagraphFont" style:family="text">
      <style:text-properties style:font-weight-complex="bold" style:font-size-complex="12pt"/>
    </style:style>
    <style:style style:name="T1479" style:parent-style-name="DefaultParagraphFont" style:family="text">
      <style:text-properties style:font-weight-complex="bold" style:font-size-complex="12pt"/>
    </style:style>
    <style:style style:name="T1480" style:parent-style-name="DefaultParagraphFont" style:family="text">
      <style:text-properties style:font-weight-complex="bold" style:font-size-complex="12pt"/>
    </style:style>
    <style:style style:name="T1481" style:parent-style-name="DefaultParagraphFont" style:family="text">
      <style:text-properties style:font-weight-complex="bold" style:font-size-complex="12pt"/>
    </style:style>
    <style:style style:name="T1482" style:parent-style-name="DefaultParagraphFont" style:family="text">
      <style:text-properties style:font-weight-complex="bold" style:font-size-complex="12pt"/>
    </style:style>
    <style:style style:name="T1483" style:parent-style-name="DefaultParagraphFont" style:family="text">
      <style:text-properties style:font-weight-complex="bold" style:font-size-complex="12pt"/>
    </style:style>
    <style:style style:name="T1484" style:parent-style-name="DefaultParagraphFont" style:family="text">
      <style:text-properties style:font-weight-complex="bold" style:font-size-complex="12pt"/>
    </style:style>
    <style:style style:name="T1485" style:parent-style-name="DefaultParagraphFont" style:family="text">
      <style:text-properties style:font-weight-complex="bold" style:font-size-complex="12pt"/>
    </style:style>
    <style:style style:name="T1486" style:parent-style-name="DefaultParagraphFont" style:family="text">
      <style:text-properties style:font-weight-complex="bold" style:font-size-complex="12pt"/>
    </style:style>
    <style:style style:name="T1487" style:parent-style-name="DefaultParagraphFont" style:family="text">
      <style:text-properties style:font-weight-complex="bold" style:font-size-complex="12pt"/>
    </style:style>
    <style:style style:name="T1488" style:parent-style-name="DefaultParagraphFont" style:family="text">
      <style:text-properties style:font-weight-complex="bold" style:font-size-complex="12pt"/>
    </style:style>
    <style:style style:name="T1489" style:parent-style-name="DefaultParagraphFont" style:family="text">
      <style:text-properties style:font-weight-complex="bold" style:font-size-complex="12pt"/>
    </style:style>
    <style:style style:name="T1490" style:parent-style-name="DefaultParagraphFont" style:family="text">
      <style:text-properties style:font-weight-complex="bold" style:font-size-complex="12pt"/>
    </style:style>
    <style:style style:name="T1491" style:parent-style-name="DefaultParagraphFont" style:family="text">
      <style:text-properties style:font-weight-complex="bold" style:font-size-complex="12pt"/>
    </style:style>
    <style:style style:name="T1492" style:parent-style-name="DefaultParagraphFont" style:family="text">
      <style:text-properties style:font-weight-complex="bold" style:font-size-complex="12pt"/>
    </style:style>
    <style:style style:name="T1493" style:parent-style-name="DefaultParagraphFont" style:family="text">
      <style:text-properties style:font-weight-complex="bold" style:font-size-complex="12pt"/>
    </style:style>
    <style:style style:name="T1494" style:parent-style-name="DefaultParagraphFont" style:family="text">
      <style:text-properties style:font-weight-complex="bold" style:font-size-complex="12pt"/>
    </style:style>
    <style:style style:name="T1495" style:parent-style-name="DefaultParagraphFont" style:family="text">
      <style:text-properties style:font-weight-complex="bold" style:font-size-complex="12pt"/>
    </style:style>
    <style:style style:name="T1496" style:parent-style-name="DefaultParagraphFont" style:family="text">
      <style:text-properties style:font-weight-complex="bold" style:font-size-complex="12pt"/>
    </style:style>
    <style:style style:name="T1497" style:parent-style-name="DefaultParagraphFont" style:family="text">
      <style:text-properties style:font-weight-complex="bold" style:font-size-complex="12pt"/>
    </style:style>
    <style:style style:name="T1498" style:parent-style-name="DefaultParagraphFont" style:family="text">
      <style:text-properties style:font-weight-complex="bold" style:font-size-complex="12pt"/>
    </style:style>
    <style:style style:name="T1499" style:parent-style-name="DefaultParagraphFont" style:family="text">
      <style:text-properties style:font-weight-complex="bold" style:font-size-complex="12pt"/>
    </style:style>
    <style:style style:name="T1500" style:parent-style-name="DefaultParagraphFont" style:family="text">
      <style:text-properties style:font-weight-complex="bold" style:font-size-complex="12pt"/>
    </style:style>
    <style:style style:name="T1501" style:parent-style-name="DefaultParagraphFont" style:family="text">
      <style:text-properties style:font-weight-complex="bold" style:font-size-complex="12pt"/>
    </style:style>
    <style:style style:name="T1502" style:parent-style-name="DefaultParagraphFont" style:family="text">
      <style:text-properties style:font-weight-complex="bold" style:font-size-complex="12pt"/>
    </style:style>
    <style:style style:name="T1503" style:parent-style-name="DefaultParagraphFont" style:family="text">
      <style:text-properties style:font-weight-complex="bold" style:font-size-complex="12pt"/>
    </style:style>
    <style:style style:name="T1504" style:parent-style-name="DefaultParagraphFont" style:family="text">
      <style:text-properties style:font-weight-complex="bold" style:font-size-complex="12pt"/>
    </style:style>
    <style:style style:name="T1505" style:parent-style-name="DefaultParagraphFont" style:family="text">
      <style:text-properties style:font-weight-complex="bold" style:font-size-complex="12pt"/>
    </style:style>
    <style:style style:name="T1506" style:parent-style-name="DefaultParagraphFont" style:family="text">
      <style:text-properties style:font-weight-complex="bold" style:font-size-complex="12pt"/>
    </style:style>
    <style:style style:name="T1507" style:parent-style-name="DefaultParagraphFont" style:family="text">
      <style:text-properties style:font-weight-complex="bold" style:font-size-complex="12pt"/>
    </style:style>
    <style:style style:name="T1508" style:parent-style-name="DefaultParagraphFont" style:family="text">
      <style:text-properties style:font-weight-complex="bold" style:font-size-complex="12pt"/>
    </style:style>
    <style:style style:name="T1509" style:parent-style-name="DefaultParagraphFont" style:family="text">
      <style:text-properties style:font-weight-complex="bold" style:font-size-complex="12pt"/>
    </style:style>
    <style:style style:name="T1510" style:parent-style-name="DefaultParagraphFont" style:family="text">
      <style:text-properties style:font-weight-complex="bold" style:font-size-complex="12pt"/>
    </style:style>
    <style:style style:name="T1511" style:parent-style-name="DefaultParagraphFont" style:family="text">
      <style:text-properties style:font-weight-complex="bold" style:font-size-complex="12pt"/>
    </style:style>
    <style:style style:name="T1512" style:parent-style-name="DefaultParagraphFont" style:family="text">
      <style:text-properties style:font-weight-complex="bold" style:font-size-complex="12pt"/>
    </style:style>
    <style:style style:name="T1513" style:parent-style-name="DefaultParagraphFont" style:family="text">
      <style:text-properties style:font-weight-complex="bold" style:font-size-complex="12pt"/>
    </style:style>
    <style:style style:name="T1514" style:parent-style-name="DefaultParagraphFont" style:family="text">
      <style:text-properties style:font-weight-complex="bold" style:font-size-complex="12pt"/>
    </style:style>
    <style:style style:name="T1515" style:parent-style-name="DefaultParagraphFont" style:family="text">
      <style:text-properties style:font-weight-complex="bold" style:font-size-complex="12pt"/>
    </style:style>
    <style:style style:name="T1516" style:parent-style-name="DefaultParagraphFont" style:family="text">
      <style:text-properties style:font-weight-complex="bold" style:font-size-complex="12pt"/>
    </style:style>
    <style:style style:name="T1517" style:parent-style-name="DefaultParagraphFont" style:family="text">
      <style:text-properties style:font-weight-complex="bold" style:font-size-complex="12pt"/>
    </style:style>
    <style:style style:name="T1518" style:parent-style-name="DefaultParagraphFont" style:family="text">
      <style:text-properties style:font-weight-complex="bold" style:font-size-complex="12pt"/>
    </style:style>
    <style:style style:name="T15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20" style:parent-style-name="DefaultParagraphFont" style:family="text">
      <style:text-properties style:font-weight-complex="bold" style:font-size-complex="12pt"/>
    </style:style>
    <style:style style:name="T1521" style:parent-style-name="DefaultParagraphFont" style:family="text">
      <style:text-properties style:font-weight-complex="bold" fo:font-size="10pt" style:font-size-asian="10pt" style:font-size-complex="12pt"/>
    </style:style>
    <style:style style:name="T152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23" style:parent-style-name="DefaultParagraphFont" style:family="text">
      <style:text-properties style:font-weight-complex="bold" fo:font-size="10pt" style:font-size-asian="10pt" style:font-size-complex="12pt"/>
    </style:style>
    <style:style style:name="T1524" style:parent-style-name="DefaultParagraphFont" style:family="text">
      <style:text-properties style:font-weight-complex="bold" style:font-size-complex="12pt"/>
    </style:style>
    <style:style style:name="T15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26" style:parent-style-name="DefaultParagraphFont" style:family="text">
      <style:text-properties style:font-weight-complex="bold" style:font-size-complex="12pt"/>
    </style:style>
    <style:style style:name="T1527" style:parent-style-name="DefaultParagraphFont" style:family="text">
      <style:text-properties style:font-weight-complex="bold" style:font-size-complex="12pt"/>
    </style:style>
    <style:style style:name="T1528" style:parent-style-name="DefaultParagraphFont" style:family="text">
      <style:text-properties style:font-weight-complex="bold" style:font-size-complex="12pt"/>
    </style:style>
    <style:style style:name="T1529" style:parent-style-name="DefaultParagraphFont" style:family="text">
      <style:text-properties style:font-weight-complex="bold" style:font-size-complex="12pt"/>
    </style:style>
    <style:style style:name="T1530" style:parent-style-name="DefaultParagraphFont" style:family="text">
      <style:text-properties style:font-weight-complex="bold" style:font-size-complex="12pt"/>
    </style:style>
    <style:style style:name="T1531" style:parent-style-name="DefaultParagraphFont" style:family="text">
      <style:text-properties style:font-weight-complex="bold" style:font-size-complex="12pt"/>
    </style:style>
    <style:style style:name="T1532" style:parent-style-name="DefaultParagraphFont" style:family="text">
      <style:text-properties style:font-weight-complex="bold" style:font-size-complex="12pt"/>
    </style:style>
    <style:style style:name="T1533" style:parent-style-name="DefaultParagraphFont" style:family="text">
      <style:text-properties style:font-weight-complex="bold" style:font-size-complex="12pt"/>
    </style:style>
    <style:style style:name="T1534" style:parent-style-name="DefaultParagraphFont" style:family="text">
      <style:text-properties style:font-weight-complex="bold" style:font-size-complex="12pt"/>
    </style:style>
    <style:style style:name="T1535" style:parent-style-name="DefaultParagraphFont" style:family="text">
      <style:text-properties style:font-weight-complex="bold" style:font-size-complex="12pt"/>
    </style:style>
    <style:style style:name="T1536" style:parent-style-name="DefaultParagraphFont" style:family="text">
      <style:text-properties style:font-weight-complex="bold" style:font-size-complex="12pt"/>
    </style:style>
    <style:style style:name="T1537" style:parent-style-name="DefaultParagraphFont" style:family="text">
      <style:text-properties style:font-weight-complex="bold" style:font-size-complex="12pt"/>
    </style:style>
    <style:style style:name="T1538" style:parent-style-name="DefaultParagraphFont" style:family="text">
      <style:text-properties style:font-weight-complex="bold" style:font-size-complex="12pt"/>
    </style:style>
    <style:style style:name="T1539" style:parent-style-name="DefaultParagraphFont" style:family="text">
      <style:text-properties style:font-weight-complex="bold" style:font-size-complex="12pt"/>
    </style:style>
    <style:style style:name="T1540" style:parent-style-name="DefaultParagraphFont" style:family="text">
      <style:text-properties style:font-weight-complex="bold" style:font-size-complex="12pt"/>
    </style:style>
    <style:style style:name="T1541" style:parent-style-name="DefaultParagraphFont" style:family="text">
      <style:text-properties style:font-weight-complex="bold" style:font-size-complex="12pt"/>
    </style:style>
    <style:style style:name="T1542" style:parent-style-name="DefaultParagraphFont" style:family="text">
      <style:text-properties style:font-weight-complex="bold" style:font-size-complex="12pt"/>
    </style:style>
    <style:style style:name="T1543" style:parent-style-name="DefaultParagraphFont" style:family="text">
      <style:text-properties style:font-weight-complex="bold" style:font-size-complex="12pt"/>
    </style:style>
    <style:style style:name="T1544" style:parent-style-name="DefaultParagraphFont" style:family="text">
      <style:text-properties style:font-weight-complex="bold" style:font-size-complex="12pt"/>
    </style:style>
    <style:style style:name="T1545" style:parent-style-name="DefaultParagraphFont" style:family="text">
      <style:text-properties style:font-weight-complex="bold" style:font-size-complex="12pt"/>
    </style:style>
    <style:style style:name="T1546" style:parent-style-name="DefaultParagraphFont" style:family="text">
      <style:text-properties style:font-weight-complex="bold" style:font-size-complex="12pt"/>
    </style:style>
    <style:style style:name="P1547" style:parent-style-name="Roman" style:family="paragraph">
      <style:text-properties style:font-weight-complex="bold" style:font-size-complex="12pt"/>
    </style:style>
    <style:style style:name="P1548" style:parent-style-name="Roman" style:family="paragraph">
      <style:text-properties style:font-weight-complex="bold" style:font-size-complex="12pt"/>
    </style:style>
    <style:style style:name="T1549" style:parent-style-name="DefaultParagraphFont" style:family="text">
      <style:text-properties style:font-weight-complex="bold" style:font-size-complex="12pt"/>
    </style:style>
    <style:style style:name="T1550" style:parent-style-name="DefaultParagraphFont" style:family="text">
      <style:text-properties style:font-weight-complex="bold" style:font-size-complex="12pt"/>
    </style:style>
    <style:style style:name="T1551" style:parent-style-name="DefaultParagraphFont" style:family="text">
      <style:text-properties style:font-weight-complex="bold" style:font-size-complex="12pt"/>
    </style:style>
    <style:style style:name="T1552" style:parent-style-name="DefaultParagraphFont" style:family="text">
      <style:text-properties style:font-weight-complex="bold" style:font-size-complex="12pt"/>
    </style:style>
    <style:style style:name="T1553" style:parent-style-name="DefaultParagraphFont" style:family="text">
      <style:text-properties style:font-weight-complex="bold" style:font-size-complex="12pt"/>
    </style:style>
    <style:style style:name="T1554" style:parent-style-name="DefaultParagraphFont" style:family="text">
      <style:text-properties style:font-weight-complex="bold" style:font-size-complex="12pt"/>
    </style:style>
    <style:style style:name="T1555" style:parent-style-name="DefaultParagraphFont" style:family="text">
      <style:text-properties style:font-weight-complex="bold" style:font-size-complex="12pt"/>
    </style:style>
    <style:style style:name="T1556" style:parent-style-name="DefaultParagraphFont" style:family="text">
      <style:text-properties style:font-weight-complex="bold" style:font-size-complex="12pt"/>
    </style:style>
    <style:style style:name="T1557" style:parent-style-name="DefaultParagraphFont" style:family="text">
      <style:text-properties style:font-weight-complex="bold" style:font-size-complex="12pt"/>
    </style:style>
    <style:style style:name="T1558" style:parent-style-name="DefaultParagraphFont" style:family="text">
      <style:text-properties style:font-weight-complex="bold" style:font-size-complex="12pt"/>
    </style:style>
    <style:style style:name="T1559" style:parent-style-name="DefaultParagraphFont" style:family="text">
      <style:text-properties style:font-weight-complex="bold" style:font-size-complex="12pt"/>
    </style:style>
    <style:style style:name="T1560" style:parent-style-name="DefaultParagraphFont" style:family="text">
      <style:text-properties style:font-weight-complex="bold" style:font-size-complex="12pt"/>
    </style:style>
    <style:style style:name="T1561" style:parent-style-name="DefaultParagraphFont" style:family="text">
      <style:text-properties style:font-weight-complex="bold" style:font-size-complex="12pt"/>
    </style:style>
    <style:style style:name="T1562" style:parent-style-name="DefaultParagraphFont" style:family="text">
      <style:text-properties style:font-weight-complex="bold" style:font-size-complex="12pt"/>
    </style:style>
    <style:style style:name="T1563" style:parent-style-name="DefaultParagraphFont" style:family="text">
      <style:text-properties style:font-weight-complex="bold" style:font-size-complex="12pt"/>
    </style:style>
    <style:style style:name="T1564" style:parent-style-name="DefaultParagraphFont" style:family="text">
      <style:text-properties style:font-weight-complex="bold" style:font-size-complex="12pt"/>
    </style:style>
    <style:style style:name="T1565" style:parent-style-name="DefaultParagraphFont" style:family="text">
      <style:text-properties style:font-weight-complex="bold" style:font-size-complex="12pt"/>
    </style:style>
    <style:style style:name="T1566" style:parent-style-name="DefaultParagraphFont" style:family="text">
      <style:text-properties style:font-weight-complex="bold" style:font-size-complex="12pt"/>
    </style:style>
    <style:style style:name="T1567" style:parent-style-name="DefaultParagraphFont" style:family="text">
      <style:text-properties style:font-weight-complex="bold" fo:font-style="italic" style:font-style-asian="italic" style:font-size-complex="12pt"/>
    </style:style>
    <style:style style:name="T1568" style:parent-style-name="DefaultParagraphFont" style:family="text">
      <style:text-properties style:font-weight-complex="bold" fo:font-style="italic" style:font-style-asian="italic" style:font-size-complex="12pt"/>
    </style:style>
    <style:style style:name="T1569" style:parent-style-name="DefaultParagraphFont" style:family="text">
      <style:text-properties style:font-weight-complex="bold" style:font-size-complex="12pt"/>
    </style:style>
    <style:style style:name="P1570" style:parent-style-name="Roman" style:family="paragraph">
      <style:text-properties style:font-weight-complex="bold" style:font-size-complex="12pt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font-style="italic" style:font-style-asian="italic"/>
    </style:style>
    <style:style style:name="T1589" style:parent-style-name="DefaultParagraphFont" style:family="text">
      <style:text-properties fo:font-style="italic" style:font-style-asian="italic"/>
    </style:style>
    <style:style style:name="T1590" style:parent-style-name="DefaultParagraphFont" style:family="text">
      <style:text-properties fo:font-style="italic" style:font-style-asian="italic"/>
    </style:style>
    <style:style style:name="P1591" style:parent-style-name="Roman" style:family="paragraph">
      <style:text-properties style:font-weight-complex="bold" style:font-size-complex="12pt"/>
    </style:style>
    <style:style style:name="T1592" style:parent-style-name="DefaultParagraphFont" style:family="text">
      <style:text-properties style:font-weight-complex="bold" style:font-size-complex="12pt"/>
    </style:style>
    <style:style style:name="T1593" style:parent-style-name="DefaultParagraphFont" style:family="text">
      <style:text-properties style:font-weight-complex="bold" style:font-size-complex="12pt"/>
    </style:style>
    <style:style style:name="T1594" style:parent-style-name="DefaultParagraphFont" style:family="text">
      <style:text-properties style:font-weight-complex="bold" style:font-size-complex="12pt"/>
    </style:style>
    <style:style style:name="T1595" style:parent-style-name="DefaultParagraphFont" style:family="text">
      <style:text-properties style:font-weight-complex="bold" style:font-size-complex="12pt"/>
    </style:style>
    <style:style style:name="T1596" style:parent-style-name="DefaultParagraphFont" style:family="text">
      <style:text-properties style:font-weight-complex="bold" style:font-size-complex="12pt"/>
    </style:style>
    <style:style style:name="T1597" style:parent-style-name="DefaultParagraphFont" style:family="text">
      <style:text-properties style:font-weight-complex="bold" style:font-size-complex="12pt"/>
    </style:style>
    <style:style style:name="T1598" style:parent-style-name="DefaultParagraphFont" style:family="text">
      <style:text-properties style:font-weight-complex="bold" style:font-size-complex="12pt"/>
    </style:style>
    <style:style style:name="T1599" style:parent-style-name="DefaultParagraphFont" style:family="text">
      <style:text-properties style:font-weight-complex="bold" style:font-size-complex="12pt"/>
    </style:style>
    <style:style style:name="T1600" style:parent-style-name="DefaultParagraphFont" style:family="text">
      <style:text-properties style:font-weight-complex="bold" style:font-size-complex="12pt"/>
    </style:style>
    <style:style style:name="T1601" style:parent-style-name="DefaultParagraphFont" style:family="text">
      <style:text-properties style:font-weight-complex="bold" style:font-size-complex="12pt"/>
    </style:style>
    <style:style style:name="T1602" style:parent-style-name="DefaultParagraphFont" style:family="text">
      <style:text-properties style:font-weight-complex="bold" style:font-size-complex="12pt"/>
    </style:style>
    <style:style style:name="T1603" style:parent-style-name="DefaultParagraphFont" style:family="text">
      <style:text-properties style:font-weight-complex="bold" style:font-size-complex="12pt"/>
    </style:style>
    <style:style style:name="T1604" style:parent-style-name="DefaultParagraphFont" style:family="text">
      <style:text-properties style:font-weight-complex="bold" style:font-size-complex="12pt"/>
    </style:style>
    <style:style style:name="T1605" style:parent-style-name="DefaultParagraphFont" style:family="text">
      <style:text-properties style:font-weight-complex="bold" style:font-size-complex="12pt"/>
    </style:style>
    <style:style style:name="T1606" style:parent-style-name="DefaultParagraphFont" style:family="text">
      <style:text-properties style:font-weight-complex="bold" style:font-size-complex="12pt"/>
    </style:style>
    <style:style style:name="T1607" style:parent-style-name="DefaultParagraphFont" style:family="text">
      <style:text-properties style:font-weight-complex="bold" style:font-size-complex="12pt"/>
    </style:style>
    <style:style style:name="T1608" style:parent-style-name="DefaultParagraphFont" style:family="text">
      <style:text-properties style:font-weight-complex="bold" style:font-size-complex="12pt"/>
    </style:style>
    <style:style style:name="T1609" style:parent-style-name="DefaultParagraphFont" style:family="text">
      <style:text-properties style:font-weight-complex="bold" style:font-size-complex="12pt"/>
    </style:style>
    <style:style style:name="T1610" style:parent-style-name="DefaultParagraphFont" style:family="text">
      <style:text-properties style:font-weight-complex="bold" style:font-size-complex="12pt"/>
    </style:style>
    <style:style style:name="T1611" style:parent-style-name="DefaultParagraphFont" style:family="text">
      <style:text-properties style:font-weight-complex="bold" style:font-size-complex="12pt"/>
    </style:style>
    <style:style style:name="T1612" style:parent-style-name="DefaultParagraphFont" style:family="text">
      <style:text-properties style:font-weight-complex="bold"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fo:font-style="italic" style:font-style-asian="italic" style:font-size-complex="12pt"/>
    </style:style>
    <style:style style:name="T1615" style:parent-style-name="DefaultParagraphFont" style:family="text">
      <style:text-properties fo:font-style="italic" style:font-style-asian="italic"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fo:font-style="italic" style:font-style-asian="italic"/>
    </style:style>
    <style:style style:name="T1618" style:parent-style-name="DefaultParagraphFont" style:family="text">
      <style:text-properties fo:font-style="italic" style:font-style-asian="italic"/>
    </style:style>
    <style:style style:name="T1619" style:parent-style-name="DefaultParagraphFont" style:family="text">
      <style:text-properties fo:font-style="italic" style:font-style-asian="italic"/>
    </style:style>
    <style:style style:name="T16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fo:font-size="10pt" style:font-size-asian="10pt" style:font-size-complex="12pt"/>
    </style:style>
    <style:style style:name="T162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24" style:parent-style-name="DefaultParagraphFont" style:family="text">
      <style:text-properties fo:font-size="10pt" style:font-size-asian="10pt"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fo:font-style="italic" style:font-style-asian="italic"/>
    </style:style>
    <style:style style:name="T1629" style:parent-style-name="DefaultParagraphFont" style:family="text">
      <style:text-properties fo:font-style="italic" style:font-style-asian="italic"/>
    </style:style>
    <style:style style:name="T1630" style:parent-style-name="DefaultParagraphFont" style:family="text">
      <style:text-properties fo:font-style="italic" style:font-style-asian="italic"/>
    </style:style>
    <style:style style:name="T1631" style:parent-style-name="DefaultParagraphFont" style:family="text">
      <style:text-properties fo:font-style="italic" style:font-style-asian="italic"/>
    </style:style>
    <style:style style:name="T1632" style:parent-style-name="DefaultParagraphFont" style:family="text">
      <style:text-properties fo:font-style="italic" style:font-style-asian="italic"/>
    </style:style>
    <style:style style:name="T1633" style:parent-style-name="DefaultParagraphFont" style:family="text">
      <style:text-properties fo:font-weight="bold" style:font-weight-asian="bold" fo:font-size="11pt" style:font-size-asian="11pt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tyle="italic" style:font-style-asian="italic"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weight="bold" style:font-weight-asian="bold" fo:font-size="11pt" style:font-size-asian="11pt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font-weight="bold" style:font-weight-asian="bold" fo:font-size="11pt" style:font-size-asian="11pt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tyle="italic" style:font-style-asian="italic"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tyle="italic" style:font-style-asian="italic"/>
    </style:style>
    <style:style style:name="T1658" style:parent-style-name="DefaultParagraphFont" style:family="text">
      <style:text-properties fo:font-style="italic" style:font-style-asian="italic"/>
    </style:style>
    <style:style style:name="T1659" style:parent-style-name="DefaultParagraphFont" style:family="text">
      <style:text-properties fo:font-style="italic" style:font-style-asian="italic"/>
    </style:style>
    <style:style style:name="T1660" style:parent-style-name="DefaultParagraphFont" style:family="text">
      <style:text-properties fo:font-style="italic" style:font-style-asian="italic"/>
    </style:style>
    <style:style style:name="T1661" style:parent-style-name="DefaultParagraphFont" style:family="text">
      <style:text-properties fo:font-style="italic" style:font-style-asian="italic"/>
    </style:style>
    <style:style style:name="T1662" style:parent-style-name="DefaultParagraphFont" style:family="text">
      <style:text-properties fo:font-weight="bold" style:font-weight-asian="bold" fo:font-size="11pt" style:font-size-asian="11pt"/>
    </style:style>
    <style:style style:name="T1663" style:parent-style-name="DefaultParagraphFont" style:family="text">
      <style:text-properties fo:font-weight="bold" style:font-weight-asian="bold" fo:font-size="11pt" style:font-size-asian="11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tyle="italic" style:font-style-asian="italic"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weight="bold" style:font-weight-asian="bold" fo:font-size="11pt" style:font-size-asian="11pt"/>
    </style:style>
    <style:style style:name="T1668" style:parent-style-name="DefaultParagraphFont" style:family="text">
      <style:text-properties fo:font-weight="bold" style:font-weight-asian="bold" fo:font-size="11pt" style:font-size-asian="11pt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style="italic" style:font-style-asian="italic" fo:font-size="10pt" style:font-size-asian="10pt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weight="bold" style:font-weight-asian="bold" fo:font-size="11pt" style:font-size-asian="11pt"/>
    </style:style>
    <style:style style:name="T1673" style:parent-style-name="DefaultParagraphFont" style:family="text">
      <style:text-properties fo:font-weight="bold" style:font-weight-asian="bold" fo:font-size="11pt" style:font-size-asian="11pt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tyle="italic" style:font-style-asian="italic"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tyle="italic" style:font-style-asian="italic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weight="bold" style:font-weight-asian="bold" fo:font-size="11pt" style:font-size-asian="11pt"/>
    </style:style>
    <style:style style:name="T1682" style:parent-style-name="DefaultParagraphFont" style:family="text">
      <style:text-properties fo:font-weight="bold" style:font-weight-asian="bold" fo:font-size="11pt" style:font-size-asian="11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tyle="italic" style:font-style-asian="italic"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weight="bold" style:font-weight-asian="bold" fo:font-size="11pt" style:font-size-asian="11pt"/>
    </style:style>
    <style:style style:name="T1687" style:parent-style-name="DefaultParagraphFont" style:family="text">
      <style:text-properties fo:font-weight="bold" style:font-weight-asian="bold" fo:font-size="11pt" style:font-size-asian="11pt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tyle="italic" style:font-style-asian="italic"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weight="bold" style:font-weight-asian="bold" fo:font-size="11pt" style:font-size-asian="11pt"/>
    </style:style>
    <style:style style:name="T1692" style:parent-style-name="DefaultParagraphFont" style:family="text">
      <style:text-properties fo:font-weight="bold" style:font-weight-asian="bold" fo:font-size="11pt" style:font-size-asian="11pt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tyle="italic" style:font-style-asian="italic" fo:font-size="10pt" style:font-size-asian="10pt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fo:font-weight="bold" style:font-weight-asian="bold" fo:font-size="11pt" style:font-size-asian="11pt"/>
    </style:style>
    <style:style style:name="T1756" style:parent-style-name="DefaultParagraphFont" style:family="text">
      <style:text-properties fo:font-weight="bold" style:font-weight-asian="bold" fo:font-size="11pt" style:font-size-asian="11pt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tyle="italic" style:font-style-asian="italic"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weight="bold" style:font-weight-asian="bold" fo:font-size="11pt" style:font-size-asian="11pt"/>
    </style:style>
    <style:style style:name="T1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 fo:font-size="10pt" style:font-size-asian="10pt"/>
    </style:style>
    <style:style style:name="T17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5" style:parent-style-name="DefaultParagraphFont" style:family="text">
      <style:text-properties style:font-weight-complex="bold" fo:font-size="10pt" style:font-size-asian="10pt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 fo:letter-spacing="-0.0013in"/>
    </style:style>
    <style:style style:name="T2007" style:parent-style-name="DefaultParagraphFont" style:family="text">
      <style:text-properties style:font-weight-complex="bold" fo:letter-spacing="-0.0013in"/>
    </style:style>
    <style:style style:name="T2008" style:parent-style-name="DefaultParagraphFont" style:family="text">
      <style:text-properties style:font-weight-complex="bold" fo:letter-spacing="-0.0013in"/>
    </style:style>
    <style:style style:name="T2009" style:parent-style-name="DefaultParagraphFont" style:family="text">
      <style:text-properties style:font-weight-complex="bold" fo:letter-spacing="-0.0013in"/>
    </style:style>
    <style:style style:name="T2010" style:parent-style-name="DefaultParagraphFont" style:family="text">
      <style:text-properties style:font-weight-complex="bold" fo:letter-spacing="-0.0013in"/>
    </style:style>
    <style:style style:name="T2011" style:parent-style-name="DefaultParagraphFont" style:family="text">
      <style:text-properties style:font-weight-complex="bold" fo:letter-spacing="-0.0013in"/>
    </style:style>
    <style:style style:name="T2012" style:parent-style-name="DefaultParagraphFont" style:family="text">
      <style:text-properties style:font-weight-complex="bold" fo:letter-spacing="-0.0013in"/>
    </style:style>
    <style:style style:name="T2013" style:parent-style-name="DefaultParagraphFont" style:family="text">
      <style:text-properties style:font-weight-complex="bold" fo:letter-spacing="-0.0013in"/>
    </style:style>
    <style:style style:name="T2014" style:parent-style-name="DefaultParagraphFont" style:family="text">
      <style:text-properties style:font-weight-complex="bold" fo:letter-spacing="-0.0013in"/>
    </style:style>
    <style:style style:name="T2015" style:parent-style-name="DefaultParagraphFont" style:family="text">
      <style:text-properties style:font-weight-complex="bold" fo:letter-spacing="-0.0013in"/>
    </style:style>
    <style:style style:name="T2016" style:parent-style-name="DefaultParagraphFont" style:family="text">
      <style:text-properties style:font-weight-complex="bold" fo:letter-spacing="-0.0013in"/>
    </style:style>
    <style:style style:name="T2017" style:parent-style-name="DefaultParagraphFont" style:family="text">
      <style:text-properties style:font-weight-complex="bold" fo:letter-spacing="-0.0013in"/>
    </style:style>
    <style:style style:name="T2018" style:parent-style-name="DefaultParagraphFont" style:family="text">
      <style:text-properties style:font-weight-complex="bold" fo:letter-spacing="-0.0013in"/>
    </style:style>
    <style:style style:name="T2019" style:parent-style-name="DefaultParagraphFont" style:family="text">
      <style:text-properties style:font-weight-complex="bold" fo:letter-spacing="-0.0013in"/>
    </style:style>
    <style:style style:name="T2020" style:parent-style-name="DefaultParagraphFont" style:family="text">
      <style:text-properties style:font-weight-complex="bold" fo:letter-spacing="-0.0013in"/>
    </style:style>
    <style:style style:name="T2021" style:parent-style-name="DefaultParagraphFont" style:family="text">
      <style:text-properties style:font-weight-complex="bold" fo:letter-spacing="-0.0013in"/>
    </style:style>
    <style:style style:name="T2022" style:parent-style-name="DefaultParagraphFont" style:family="text">
      <style:text-properties style:font-weight-complex="bold" fo:letter-spacing="-0.0013in"/>
    </style:style>
    <style:style style:name="T2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P2037" style:parent-style-name="Roman" style:family="paragraph">
      <style:text-properties style:font-size-complex="12pt"/>
    </style:style>
    <style:style style:name="P2038" style:parent-style-name="Roman" style:family="paragraph">
      <style:text-properties style:font-size-complex="12pt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font-style="italic" style:font-style-asian="italic"/>
    </style:style>
    <style:style style:name="T2068" style:parent-style-name="DefaultParagraphFont" style:family="text">
      <style:text-properties fo:font-style="italic" style:font-style-asian="italic"/>
    </style:style>
    <style:style style:name="T2069" style:parent-style-name="DefaultParagraphFont" style:family="text">
      <style:text-properties fo:font-style="italic" style:font-style-asian="italic"/>
    </style:style>
    <style:style style:name="P2070" style:parent-style-name="Roman" style:family="paragraph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fo:letter-spacing="-0.0013in" style:font-size-complex="12pt"/>
    </style:style>
    <style:style style:name="T2106" style:parent-style-name="DefaultParagraphFont" style:family="text">
      <style:text-properties fo:letter-spacing="-0.0013in" style:font-size-complex="12pt"/>
    </style:style>
    <style:style style:name="T2107" style:parent-style-name="DefaultParagraphFont" style:family="text">
      <style:text-properties fo:letter-spacing="-0.0013in" style:font-size-complex="12pt"/>
    </style:style>
    <style:style style:name="T2108" style:parent-style-name="DefaultParagraphFont" style:family="text">
      <style:text-properties fo:letter-spacing="-0.0013in" style:font-size-complex="12pt"/>
    </style:style>
    <style:style style:name="T2109" style:parent-style-name="DefaultParagraphFont" style:family="text">
      <style:text-properties fo:letter-spacing="-0.0013in" style:font-size-complex="12pt"/>
    </style:style>
    <style:style style:name="T2110" style:parent-style-name="DefaultParagraphFont" style:family="text">
      <style:text-properties fo:letter-spacing="-0.0013in" style:font-size-complex="12pt"/>
    </style:style>
    <style:style style:name="T2111" style:parent-style-name="DefaultParagraphFont" style:family="text">
      <style:text-properties fo:letter-spacing="-0.0013in" style:font-size-complex="12pt"/>
    </style:style>
    <style:style style:name="T2112" style:parent-style-name="DefaultParagraphFont" style:family="text">
      <style:text-properties fo:letter-spacing="-0.0013in" style:font-size-complex="12pt"/>
    </style:style>
    <style:style style:name="T2113" style:parent-style-name="DefaultParagraphFont" style:family="text">
      <style:text-properties fo:letter-spacing="-0.0013in" style:font-size-complex="12pt"/>
    </style:style>
    <style:style style:name="T2114" style:parent-style-name="DefaultParagraphFont" style:family="text">
      <style:text-properties fo:letter-spacing="-0.0013in" style:font-size-complex="12pt"/>
    </style:style>
    <style:style style:name="T2115" style:parent-style-name="DefaultParagraphFont" style:family="text">
      <style:text-properties fo:letter-spacing="-0.0013in" style:font-size-complex="12pt"/>
    </style:style>
    <style:style style:name="T2116" style:parent-style-name="DefaultParagraphFont" style:family="text">
      <style:text-properties fo:letter-spacing="-0.0013in" style:font-size-complex="12pt"/>
    </style:style>
    <style:style style:name="T2117" style:parent-style-name="DefaultParagraphFont" style:family="text">
      <style:text-properties fo:letter-spacing="-0.0013in" style:font-size-complex="12pt"/>
    </style:style>
    <style:style style:name="T2118" style:parent-style-name="DefaultParagraphFont" style:family="text">
      <style:text-properties fo:letter-spacing="-0.0013in" style:font-size-complex="12pt"/>
    </style:style>
    <style:style style:name="T2119" style:parent-style-name="DefaultParagraphFont" style:family="text">
      <style:text-properties fo:letter-spacing="-0.0013in" style:font-size-complex="12pt"/>
    </style:style>
    <style:style style:name="T2120" style:parent-style-name="DefaultParagraphFont" style:family="text">
      <style:text-properties fo:letter-spacing="-0.0013in" style:font-size-complex="12pt"/>
    </style:style>
    <style:style style:name="T2121" style:parent-style-name="DefaultParagraphFont" style:family="text">
      <style:text-properties fo:letter-spacing="-0.0013in" style:font-size-complex="12pt"/>
    </style:style>
    <style:style style:name="P2122" style:parent-style-name="Roman" style:family="paragraph">
      <style:text-properties style:font-size-complex="12pt"/>
    </style:style>
    <style:style style:name="P2123" style:parent-style-name="Roman" style:family="paragraph">
      <style:text-properties style:font-size-complex="12pt"/>
    </style:style>
    <style:style style:name="P2124" style:parent-style-name="Roman" style:family="paragraph">
      <style:text-properties style:font-size-complex="12pt"/>
    </style:style>
    <style:style style:name="P2125" style:parent-style-name="Roman" style:family="paragraph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fo:font-style="italic" style:font-style-asian="italic" style:font-style-complex="italic" style:font-size-complex="12pt"/>
    </style:style>
    <style:style style:name="T2144" style:parent-style-name="DefaultParagraphFont" style:family="text">
      <style:text-properties fo:font-style="italic" style:font-style-asian="italic" style:font-style-complex="italic" style:font-size-complex="12pt"/>
    </style:style>
    <style:style style:name="T2145" style:parent-style-name="DefaultParagraphFont" style:family="text">
      <style:text-properties style:font-size-complex="12pt"/>
    </style:style>
    <style:style style:name="P2146" style:parent-style-name="Roman" style:family="paragraph">
      <style:text-properties style:font-size-complex="12pt"/>
    </style:style>
    <style:style style:name="T2147" style:parent-style-name="DefaultParagraphFont" style:family="text">
      <style:text-properties fo:letter-spacing="-0.0027in"/>
    </style:style>
    <style:style style:name="T2148" style:parent-style-name="DefaultParagraphFont" style:family="text">
      <style:text-properties fo:letter-spacing="-0.0027in"/>
    </style:style>
    <style:style style:name="T2149" style:parent-style-name="DefaultParagraphFont" style:family="text">
      <style:text-properties fo:letter-spacing="-0.0027in"/>
    </style:style>
    <style:style style:name="T2150" style:parent-style-name="DefaultParagraphFont" style:family="text">
      <style:text-properties fo:letter-spacing="-0.0027in"/>
    </style:style>
    <style:style style:name="T2151" style:parent-style-name="DefaultParagraphFont" style:family="text">
      <style:text-properties fo:letter-spacing="-0.0027in"/>
    </style:style>
    <style:style style:name="T2152" style:parent-style-name="DefaultParagraphFont" style:family="text">
      <style:text-properties fo:letter-spacing="-0.0027in"/>
    </style:style>
    <style:style style:name="T2153" style:parent-style-name="DefaultParagraphFont" style:family="text">
      <style:text-properties fo:letter-spacing="-0.0027in"/>
    </style:style>
    <style:style style:name="T2154" style:parent-style-name="DefaultParagraphFont" style:family="text">
      <style:text-properties fo:letter-spacing="-0.0027in"/>
    </style:style>
    <style:style style:name="T2155" style:parent-style-name="DefaultParagraphFont" style:family="text">
      <style:text-properties fo:letter-spacing="-0.0027in"/>
    </style:style>
    <style:style style:name="T2156" style:parent-style-name="DefaultParagraphFont" style:family="text">
      <style:text-properties fo:letter-spacing="-0.0027in" style:text-position="super 60%" fo:font-size="10pt" style:font-size-asian="10pt"/>
    </style:style>
    <style:style style:name="T2157" style:parent-style-name="DefaultParagraphFont" style:family="text">
      <style:text-properties fo:letter-spacing="-0.0027in"/>
    </style:style>
    <style:style style:name="T2158" style:parent-style-name="DefaultParagraphFont" style:family="text">
      <style:text-properties fo:letter-spacing="-0.0027in"/>
    </style:style>
    <style:style style:name="T2159" style:parent-style-name="DefaultParagraphFont" style:family="text">
      <style:text-properties fo:letter-spacing="-0.0027in"/>
    </style:style>
    <style:style style:name="T2160" style:parent-style-name="DefaultParagraphFont" style:family="text">
      <style:text-properties fo:letter-spacing="-0.0027in"/>
    </style:style>
    <style:style style:name="T2161" style:parent-style-name="DefaultParagraphFont" style:family="text">
      <style:text-properties fo:letter-spacing="-0.0027in"/>
    </style:style>
    <style:style style:name="T2162" style:parent-style-name="DefaultParagraphFont" style:family="text">
      <style:text-properties fo:letter-spacing="-0.0027in"/>
    </style:style>
    <style:style style:name="T2163" style:parent-style-name="DefaultParagraphFont" style:family="text">
      <style:text-properties fo:font-style="italic" style:font-style-asian="italic"/>
    </style:style>
    <style:style style:name="T2164" style:parent-style-name="DefaultParagraphFont" style:family="text">
      <style:text-properties fo:font-style="italic" style:font-style-asian="italic"/>
    </style:style>
    <style:style style:name="T2165" style:parent-style-name="DefaultParagraphFont" style:family="text">
      <style:text-properties fo:font-style="italic" style:font-style-asian="italic"/>
    </style:style>
    <style:style style:name="P2166" style:parent-style-name="Roman" style:family="paragraph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text-position="super 60%" fo:font-size="10pt" style:font-size-asian="10pt"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P2203" style:parent-style-name="Roman" style:family="paragraph">
      <style:text-properties style:font-size-complex="12pt"/>
    </style:style>
    <style:style style:name="P2204" style:parent-style-name="Roman" style:family="paragraph">
      <style:text-properties style:font-size-complex="12pt"/>
    </style:style>
    <style:style style:name="T22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fo:font-size="10pt" style:font-size-asian="10pt" style:font-size-complex="12pt"/>
    </style:style>
    <style:style style:name="T220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09" style:parent-style-name="DefaultParagraphFont" style:family="text">
      <style:text-properties fo:font-size="10pt" style:font-size-asian="10pt" style:font-size-complex="12pt"/>
    </style:style>
    <style:style style:name="T2210" style:parent-style-name="DefaultParagraphFont" style:family="text">
      <style:text-properties fo:font-style="italic" style:font-style-asian="italic" style:font-style-complex="italic"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75" style:parent-style-name="DefaultParagraphFont" style:family="text">
      <style:text-properties style:font-weight-complex="bold" style:font-size-complex="12pt"/>
    </style:style>
    <style:style style:name="T2276" style:parent-style-name="DefaultParagraphFont" style:family="text">
      <style:text-properties style:font-weight-complex="bold" fo:font-size="10pt" style:font-size-asian="10pt" style:font-size-complex="12pt"/>
    </style:style>
    <style:style style:name="T227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278" style:parent-style-name="DefaultParagraphFont" style:family="text">
      <style:text-properties style:font-weight-complex="bold" fo:font-size="10pt" style:font-size-asian="10pt" style:font-size-complex="12pt"/>
    </style:style>
    <style:style style:name="T2279" style:parent-style-name="DefaultParagraphFont" style:family="text">
      <style:text-properties style:font-weight-complex="bold"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23" style:parent-style-name="DefaultParagraphFont" style:family="text">
      <style:text-properties style:font-weight-complex="bold" style:font-size-complex="12pt"/>
    </style:style>
    <style:style style:name="T2624" style:parent-style-name="DefaultParagraphFont" style:family="text">
      <style:text-properties style:font-weight-complex="bold" fo:font-size="10pt" style:font-size-asian="10pt" style:font-size-complex="12pt"/>
    </style:style>
    <style:style style:name="T262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26" style:parent-style-name="DefaultParagraphFont" style:family="text">
      <style:text-properties style:font-weight-complex="bold" fo:font-size="10pt" style:font-size-asian="10pt" style:font-size-complex="12pt"/>
    </style:style>
    <style:style style:name="T2627" style:parent-style-name="DefaultParagraphFont" style:family="text">
      <style:text-properties style:font-weight-complex="bold" style:font-size-complex="12pt"/>
    </style:style>
    <style:style style:name="T2628" style:parent-style-name="DefaultParagraphFont" style:family="text">
      <style:text-properties style:font-weight-complex="bold" style:font-size-complex="12pt"/>
    </style:style>
    <style:style style:name="T2629" style:parent-style-name="DefaultParagraphFont" style:family="text">
      <style:text-properties style:font-weight-complex="bold" style:font-size-complex="12pt"/>
    </style:style>
    <style:style style:name="T2630" style:parent-style-name="DefaultParagraphFont" style:family="text">
      <style:text-properties style:font-weight-complex="bold" style:font-size-complex="12pt"/>
    </style:style>
    <style:style style:name="T2631" style:parent-style-name="DefaultParagraphFont" style:family="text">
      <style:text-properties style:font-weight-complex="bold" style:font-size-complex="12pt"/>
    </style:style>
    <style:style style:name="T2632" style:parent-style-name="DefaultParagraphFont" style:family="text">
      <style:text-properties style:font-weight-complex="bold" style:font-size-complex="12pt"/>
    </style:style>
    <style:style style:name="T2633" style:parent-style-name="DefaultParagraphFont" style:family="text">
      <style:text-properties style:font-weight-complex="bold" style:font-size-complex="12pt"/>
    </style:style>
    <style:style style:name="T2634" style:parent-style-name="DefaultParagraphFont" style:family="text">
      <style:text-properties style:font-weight-complex="bold" style:font-size-complex="12pt"/>
    </style:style>
    <style:style style:name="T2635" style:parent-style-name="DefaultParagraphFont" style:family="text">
      <style:text-properties style:font-weight-complex="bold" style:font-size-complex="12pt"/>
    </style:style>
    <style:style style:name="T2636" style:parent-style-name="DefaultParagraphFont" style:family="text">
      <style:text-properties style:font-weight-complex="bold" style:font-size-complex="12pt"/>
    </style:style>
    <style:style style:name="T2637" style:parent-style-name="DefaultParagraphFont" style:family="text">
      <style:text-properties style:font-weight-complex="bold" style:font-size-complex="12pt"/>
    </style:style>
    <style:style style:name="T2638" style:parent-style-name="DefaultParagraphFont" style:family="text">
      <style:text-properties style:font-weight-complex="bold" style:font-size-complex="12pt"/>
    </style:style>
    <style:style style:name="T2639" style:parent-style-name="DefaultParagraphFont" style:family="text">
      <style:text-properties style:font-weight-complex="bold" style:font-size-complex="12pt"/>
    </style:style>
    <style:style style:name="T2640" style:parent-style-name="DefaultParagraphFont" style:family="text">
      <style:text-properties style:font-weight-complex="bold" style:font-size-complex="12pt"/>
    </style:style>
    <style:style style:name="T2641" style:parent-style-name="DefaultParagraphFont" style:family="text">
      <style:text-properties style:font-weight-complex="bold" style:font-size-complex="12pt"/>
    </style:style>
    <style:style style:name="T2642" style:parent-style-name="DefaultParagraphFont" style:family="text">
      <style:text-properties style:font-weight-complex="bold" style:font-size-complex="12pt"/>
    </style:style>
    <style:style style:name="T2643" style:parent-style-name="DefaultParagraphFont" style:family="text">
      <style:text-properties style:font-weight-complex="bold" style:font-size-complex="12pt"/>
    </style:style>
    <style:style style:name="T2644" style:parent-style-name="DefaultParagraphFont" style:family="text">
      <style:text-properties style:font-weight-complex="bold" style:font-size-complex="12pt"/>
    </style:style>
    <style:style style:name="T2645" style:parent-style-name="DefaultParagraphFont" style:family="text">
      <style:text-properties style:font-weight-complex="bold" style:font-size-complex="12pt"/>
    </style:style>
    <style:style style:name="T2646" style:parent-style-name="DefaultParagraphFont" style:family="text">
      <style:text-properties style:font-weight-complex="bold" style:font-size-complex="12pt"/>
    </style:style>
    <style:style style:name="T2647" style:parent-style-name="DefaultParagraphFont" style:family="text">
      <style:text-properties style:font-weight-complex="bold" style:font-size-complex="12pt"/>
    </style:style>
    <style:style style:name="T2648" style:parent-style-name="DefaultParagraphFont" style:family="text">
      <style:text-properties style:font-weight-complex="bold" style:font-size-complex="12pt"/>
    </style:style>
    <style:style style:name="T2649" style:parent-style-name="DefaultParagraphFont" style:family="text">
      <style:text-properties style:font-weight-complex="bold" style:font-size-complex="12pt"/>
    </style:style>
    <style:style style:name="T2650" style:parent-style-name="DefaultParagraphFont" style:family="text">
      <style:text-properties style:font-weight-complex="bold" style:font-size-complex="12pt"/>
    </style:style>
    <style:style style:name="T2651" style:parent-style-name="DefaultParagraphFont" style:family="text">
      <style:text-properties style:font-weight-complex="bold" style:font-size-complex="12pt"/>
    </style:style>
    <style:style style:name="T2652" style:parent-style-name="DefaultParagraphFont" style:family="text">
      <style:text-properties style:font-weight-complex="bold" style:font-size-complex="12pt"/>
    </style:style>
    <style:style style:name="T2653" style:parent-style-name="DefaultParagraphFont" style:family="text">
      <style:text-properties style:font-weight-complex="bold" style:font-size-complex="12pt"/>
    </style:style>
    <style:style style:name="T2654" style:parent-style-name="DefaultParagraphFont" style:family="text">
      <style:text-properties style:font-weight-complex="bold" style:font-size-complex="12pt"/>
    </style:style>
    <style:style style:name="T2655" style:parent-style-name="DefaultParagraphFont" style:family="text">
      <style:text-properties style:font-weight-complex="bold" style:font-size-complex="12pt"/>
    </style:style>
    <style:style style:name="T2656" style:parent-style-name="DefaultParagraphFont" style:family="text">
      <style:text-properties style:font-weight-complex="bold" style:font-size-complex="12pt"/>
    </style:style>
    <style:style style:name="T2657" style:parent-style-name="DefaultParagraphFont" style:family="text">
      <style:text-properties style:font-weight-complex="bold" style:font-size-complex="12pt"/>
    </style:style>
    <style:style style:name="T2658" style:parent-style-name="DefaultParagraphFont" style:family="text">
      <style:text-properties style:font-weight-complex="bold" style:font-size-complex="12pt"/>
    </style:style>
    <style:style style:name="T2659" style:parent-style-name="DefaultParagraphFont" style:family="text">
      <style:text-properties style:font-weight-complex="bold" style:font-size-complex="12pt"/>
    </style:style>
    <style:style style:name="T2660" style:parent-style-name="DefaultParagraphFont" style:family="text">
      <style:text-properties style:font-weight-complex="bold" style:font-size-complex="12pt"/>
    </style:style>
    <style:style style:name="T2661" style:parent-style-name="DefaultParagraphFont" style:family="text">
      <style:text-properties style:font-weight-complex="bold" style:font-size-complex="12pt"/>
    </style:style>
    <style:style style:name="T2662" style:parent-style-name="DefaultParagraphFont" style:family="text">
      <style:text-properties style:font-weight-complex="bold" style:font-size-complex="12pt"/>
    </style:style>
    <style:style style:name="T2663" style:parent-style-name="DefaultParagraphFont" style:family="text">
      <style:text-properties style:font-weight-complex="bold" style:font-size-complex="12pt"/>
    </style:style>
    <style:style style:name="T2664" style:parent-style-name="DefaultParagraphFont" style:family="text">
      <style:text-properties style:font-weight-complex="bold" style:font-size-complex="12pt"/>
    </style:style>
    <style:style style:name="T2665" style:parent-style-name="DefaultParagraphFont" style:family="text">
      <style:text-properties style:font-weight-complex="bold" style:font-size-complex="12pt"/>
    </style:style>
    <style:style style:name="T2666" style:parent-style-name="DefaultParagraphFont" style:family="text">
      <style:text-properties style:font-weight-complex="bold" style:font-size-complex="12pt"/>
    </style:style>
    <style:style style:name="T2667" style:parent-style-name="DefaultParagraphFont" style:family="text">
      <style:text-properties style:font-weight-complex="bold" style:font-size-complex="12pt"/>
    </style:style>
    <style:style style:name="T2668" style:parent-style-name="DefaultParagraphFont" style:family="text">
      <style:text-properties style:font-weight-complex="bold" style:font-size-complex="12pt"/>
    </style:style>
    <style:style style:name="T2669" style:parent-style-name="DefaultParagraphFont" style:family="text">
      <style:text-properties style:font-weight-complex="bold" style:font-size-complex="12pt"/>
    </style:style>
    <style:style style:name="T2670" style:parent-style-name="DefaultParagraphFont" style:family="text">
      <style:text-properties style:font-weight-complex="bold" style:font-size-complex="12pt"/>
    </style:style>
    <style:style style:name="P2671" style:parent-style-name="Roman" style:family="paragraph">
      <style:text-properties style:font-weight-complex="bold" style:font-size-complex="12pt"/>
    </style:style>
    <style:style style:name="P2672" style:parent-style-name="Roman" style:family="paragraph">
      <style:text-properties style:font-weight-complex="bold" style:font-size-complex="12pt"/>
    </style:style>
    <style:style style:name="T26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74" style:parent-style-name="DefaultParagraphFont" style:family="text">
      <style:text-properties style:font-weight-complex="bold" style:font-size-complex="12pt"/>
    </style:style>
    <style:style style:name="T2675" style:parent-style-name="DefaultParagraphFont" style:family="text">
      <style:text-properties style:font-weight-complex="bold" style:font-size-complex="12pt"/>
    </style:style>
    <style:style style:name="T2676" style:parent-style-name="DefaultParagraphFont" style:family="text">
      <style:text-properties style:font-weight-complex="bold" style:font-size-complex="12pt"/>
    </style:style>
    <style:style style:name="T2677" style:parent-style-name="DefaultParagraphFont" style:family="text">
      <style:text-properties style:font-weight-complex="bold" style:font-size-complex="12pt"/>
    </style:style>
    <style:style style:name="T2678" style:parent-style-name="DefaultParagraphFont" style:family="text">
      <style:text-properties style:font-weight-complex="bold" style:font-size-complex="12pt"/>
    </style:style>
    <style:style style:name="T2679" style:parent-style-name="DefaultParagraphFont" style:family="text">
      <style:text-properties style:font-weight-complex="bold" style:font-size-complex="12pt"/>
    </style:style>
    <style:style style:name="T26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81" style:parent-style-name="DefaultParagraphFont" style:family="text">
      <style:text-properties style:font-weight-complex="bold" style:font-size-complex="12pt"/>
    </style:style>
    <style:style style:name="T2682" style:parent-style-name="DefaultParagraphFont" style:family="text">
      <style:text-properties style:font-weight-complex="bold" fo:font-size="10pt" style:font-size-asian="10pt" style:font-size-complex="12pt"/>
    </style:style>
    <style:style style:name="T268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84" style:parent-style-name="DefaultParagraphFont" style:family="text">
      <style:text-properties style:font-weight-complex="bold" fo:font-size="10pt" style:font-size-asian="10pt" style:font-size-complex="12pt"/>
    </style:style>
    <style:style style:name="T2685" style:parent-style-name="DefaultParagraphFont" style:family="text">
      <style:text-properties style:font-weight-complex="bold" style:font-size-complex="12pt"/>
    </style:style>
    <style:style style:name="T2686" style:parent-style-name="DefaultParagraphFont" style:family="text">
      <style:text-properties style:font-weight-complex="bold" style:font-size-complex="12pt"/>
    </style:style>
    <style:style style:name="T2687" style:parent-style-name="DefaultParagraphFont" style:family="text">
      <style:text-properties style:font-weight-complex="bold" style:font-size-complex="12pt"/>
    </style:style>
    <style:style style:name="T2688" style:parent-style-name="DefaultParagraphFont" style:family="text">
      <style:text-properties style:font-weight-complex="bold" style:font-size-complex="12pt"/>
    </style:style>
    <style:style style:name="T2689" style:parent-style-name="DefaultParagraphFont" style:family="text">
      <style:text-properties style:font-weight-complex="bold" style:font-size-complex="12pt"/>
    </style:style>
    <style:style style:name="T2690" style:parent-style-name="DefaultParagraphFont" style:family="text">
      <style:text-properties style:font-weight-complex="bold" style:font-size-complex="12pt"/>
    </style:style>
    <style:style style:name="T2691" style:parent-style-name="DefaultParagraphFont" style:family="text">
      <style:text-properties style:font-weight-complex="bold" style:font-size-complex="12pt"/>
    </style:style>
    <style:style style:name="T2692" style:parent-style-name="DefaultParagraphFont" style:family="text">
      <style:text-properties style:font-weight-complex="bold" style:font-size-complex="12pt"/>
    </style:style>
    <style:style style:name="T2693" style:parent-style-name="DefaultParagraphFont" style:family="text">
      <style:text-properties style:font-weight-complex="bold" style:font-size-complex="12pt"/>
    </style:style>
    <style:style style:name="T2694" style:parent-style-name="DefaultParagraphFont" style:family="text">
      <style:text-properties style:font-weight-complex="bold" style:font-size-complex="12pt"/>
    </style:style>
    <style:style style:name="T2695" style:parent-style-name="DefaultParagraphFont" style:family="text">
      <style:text-properties style:font-weight-complex="bold" style:font-size-complex="12pt"/>
    </style:style>
    <style:style style:name="T2696" style:parent-style-name="DefaultParagraphFont" style:family="text">
      <style:text-properties style:font-weight-complex="bold" style:font-size-complex="12pt"/>
    </style:style>
    <style:style style:name="T2697" style:parent-style-name="DefaultParagraphFont" style:family="text">
      <style:text-properties style:font-weight-complex="bold" style:font-size-complex="12pt"/>
    </style:style>
    <style:style style:name="T2698" style:parent-style-name="DefaultParagraphFont" style:family="text">
      <style:text-properties style:font-weight-complex="bold" style:font-size-complex="12pt"/>
    </style:style>
    <style:style style:name="T2699" style:parent-style-name="DefaultParagraphFont" style:family="text">
      <style:text-properties style:font-weight-complex="bold" style:font-size-complex="12pt"/>
    </style:style>
    <style:style style:name="T2700" style:parent-style-name="DefaultParagraphFont" style:family="text">
      <style:text-properties style:font-weight-complex="bold" style:font-size-complex="12pt"/>
    </style:style>
    <style:style style:name="T2701" style:parent-style-name="DefaultParagraphFont" style:family="text">
      <style:text-properties style:font-weight-complex="bold" style:font-size-complex="12pt"/>
    </style:style>
    <style:style style:name="T2702" style:parent-style-name="DefaultParagraphFont" style:family="text">
      <style:text-properties style:font-weight-complex="bold" style:font-size-complex="12pt"/>
    </style:style>
    <style:style style:name="T2703" style:parent-style-name="DefaultParagraphFont" style:family="text">
      <style:text-properties style:font-weight-complex="bold" style:font-size-complex="12pt"/>
    </style:style>
    <style:style style:name="T2704" style:parent-style-name="DefaultParagraphFont" style:family="text">
      <style:text-properties style:font-weight-complex="bold" style:font-size-complex="12pt"/>
    </style:style>
    <style:style style:name="T2705" style:parent-style-name="DefaultParagraphFont" style:family="text">
      <style:text-properties style:font-weight-complex="bold" style:font-size-complex="12pt"/>
    </style:style>
    <style:style style:name="T2706" style:parent-style-name="DefaultParagraphFont" style:family="text">
      <style:text-properties style:font-weight-complex="bold" style:font-size-complex="12pt"/>
    </style:style>
    <style:style style:name="T2707" style:parent-style-name="DefaultParagraphFont" style:family="text">
      <style:text-properties style:font-weight-complex="bold" style:font-size-complex="12pt"/>
    </style:style>
    <style:style style:name="T2708" style:parent-style-name="DefaultParagraphFont" style:family="text">
      <style:text-properties style:font-weight-complex="bold" style:font-size-complex="12pt"/>
    </style:style>
    <style:style style:name="T2709" style:parent-style-name="DefaultParagraphFont" style:family="text">
      <style:text-properties style:font-weight-complex="bold" style:font-size-complex="12pt"/>
    </style:style>
    <style:style style:name="T2710" style:parent-style-name="DefaultParagraphFont" style:family="text">
      <style:text-properties style:font-weight-complex="bold" style:font-size-complex="12pt"/>
    </style:style>
    <style:style style:name="T2711" style:parent-style-name="DefaultParagraphFont" style:family="text">
      <style:text-properties style:font-weight-complex="bold" style:font-size-complex="12pt"/>
    </style:style>
    <style:style style:name="T2712" style:parent-style-name="DefaultParagraphFont" style:family="text">
      <style:text-properties style:font-weight-complex="bold" style:font-size-complex="12pt"/>
    </style:style>
    <style:style style:name="T2713" style:parent-style-name="DefaultParagraphFont" style:family="text">
      <style:text-properties style:font-weight-complex="bold" style:font-size-complex="12pt"/>
    </style:style>
    <style:style style:name="T2714" style:parent-style-name="DefaultParagraphFont" style:family="text">
      <style:text-properties style:font-weight-complex="bold" style:font-size-complex="12pt"/>
    </style:style>
    <style:style style:name="T2715" style:parent-style-name="DefaultParagraphFont" style:family="text">
      <style:text-properties style:font-weight-complex="bold" style:font-size-complex="12pt"/>
    </style:style>
    <style:style style:name="T2716" style:parent-style-name="DefaultParagraphFont" style:family="text">
      <style:text-properties style:font-weight-complex="bold" style:font-size-complex="12pt"/>
    </style:style>
    <style:style style:name="T2717" style:parent-style-name="DefaultParagraphFont" style:family="text">
      <style:text-properties style:font-weight-complex="bold" style:font-size-complex="12pt"/>
    </style:style>
    <style:style style:name="T2718" style:parent-style-name="DefaultParagraphFont" style:family="text">
      <style:text-properties style:font-weight-complex="bold" style:font-size-complex="12pt"/>
    </style:style>
    <style:style style:name="T2719" style:parent-style-name="DefaultParagraphFont" style:family="text">
      <style:text-properties style:font-weight-complex="bold" style:font-size-complex="12pt"/>
    </style:style>
    <style:style style:name="T2720" style:parent-style-name="DefaultParagraphFont" style:family="text">
      <style:text-properties style:font-weight-complex="bold" style:font-size-complex="12pt"/>
    </style:style>
    <style:style style:name="T2721" style:parent-style-name="DefaultParagraphFont" style:family="text">
      <style:text-properties style:font-weight-complex="bold" style:font-size-complex="12pt"/>
    </style:style>
    <style:style style:name="T2722" style:parent-style-name="DefaultParagraphFont" style:family="text">
      <style:text-properties style:font-weight-complex="bold" style:font-size-complex="12pt"/>
    </style:style>
    <style:style style:name="T2723" style:parent-style-name="DefaultParagraphFont" style:family="text">
      <style:text-properties style:font-weight-complex="bold" style:font-size-complex="12pt"/>
    </style:style>
    <style:style style:name="T2724" style:parent-style-name="DefaultParagraphFont" style:family="text">
      <style:text-properties style:font-weight-complex="bold" style:font-size-complex="12pt"/>
    </style:style>
    <style:style style:name="T2725" style:parent-style-name="DefaultParagraphFont" style:family="text">
      <style:text-properties style:font-weight-complex="bold" style:font-size-complex="12pt"/>
    </style:style>
    <style:style style:name="T2726" style:parent-style-name="DefaultParagraphFont" style:family="text">
      <style:text-properties style:font-weight-complex="bold" style:font-size-complex="12pt"/>
    </style:style>
    <style:style style:name="T2727" style:parent-style-name="DefaultParagraphFont" style:family="text">
      <style:text-properties style:font-weight-complex="bold" style:font-size-complex="12pt"/>
    </style:style>
    <style:style style:name="T2728" style:parent-style-name="DefaultParagraphFont" style:family="text">
      <style:text-properties style:font-weight-complex="bold" style:font-size-complex="12pt"/>
    </style:style>
    <style:style style:name="T2729" style:parent-style-name="DefaultParagraphFont" style:family="text">
      <style:text-properties style:font-weight-complex="bold" style:font-size-complex="12pt"/>
    </style:style>
    <style:style style:name="T2730" style:parent-style-name="DefaultParagraphFont" style:family="text">
      <style:text-properties style:font-weight-complex="bold" style:font-size-complex="12pt"/>
    </style:style>
    <style:style style:name="T2731" style:parent-style-name="DefaultParagraphFont" style:family="text">
      <style:text-properties style:font-weight-complex="bold" style:font-size-complex="12pt"/>
    </style:style>
    <style:style style:name="T2732" style:parent-style-name="DefaultParagraphFont" style:family="text">
      <style:text-properties style:font-weight-complex="bold" style:font-size-complex="12pt"/>
    </style:style>
    <style:style style:name="T2733" style:parent-style-name="DefaultParagraphFont" style:family="text">
      <style:text-properties style:font-weight-complex="bold" style:font-size-complex="12pt"/>
    </style:style>
    <style:style style:name="T2734" style:parent-style-name="DefaultParagraphFont" style:family="text">
      <style:text-properties style:font-weight-complex="bold" style:font-size-complex="12pt"/>
    </style:style>
    <style:style style:name="T2735" style:parent-style-name="DefaultParagraphFont" style:family="text">
      <style:text-properties style:font-weight-complex="bold" style:font-size-complex="12pt"/>
    </style:style>
    <style:style style:name="T2736" style:parent-style-name="DefaultParagraphFont" style:family="text">
      <style:text-properties style:font-weight-complex="bold" style:font-size-complex="12pt"/>
    </style:style>
    <style:style style:name="T2737" style:parent-style-name="DefaultParagraphFont" style:family="text">
      <style:text-properties style:font-weight-complex="bold" style:font-size-complex="12pt"/>
    </style:style>
    <style:style style:name="T2738" style:parent-style-name="DefaultParagraphFont" style:family="text">
      <style:text-properties style:font-weight-complex="bold" style:font-size-complex="12pt"/>
    </style:style>
    <style:style style:name="T2739" style:parent-style-name="DefaultParagraphFont" style:family="text">
      <style:text-properties style:font-weight-complex="bold" style:font-size-complex="12pt"/>
    </style:style>
    <style:style style:name="T2740" style:parent-style-name="DefaultParagraphFont" style:family="text">
      <style:text-properties style:font-weight-complex="bold" style:font-size-complex="12pt"/>
    </style:style>
    <style:style style:name="T2741" style:parent-style-name="DefaultParagraphFont" style:family="text">
      <style:text-properties style:font-weight-complex="bold" style:font-size-complex="12pt"/>
    </style:style>
    <style:style style:name="T2742" style:parent-style-name="DefaultParagraphFont" style:family="text">
      <style:text-properties style:font-weight-complex="bold" style:font-size-complex="12pt"/>
    </style:style>
    <style:style style:name="T2743" style:parent-style-name="DefaultParagraphFont" style:family="text">
      <style:text-properties style:font-weight-complex="bold" style:font-size-complex="12pt"/>
    </style:style>
    <style:style style:name="T2744" style:parent-style-name="DefaultParagraphFont" style:family="text">
      <style:text-properties style:font-weight-complex="bold" style:font-size-complex="12pt"/>
    </style:style>
    <style:style style:name="T2745" style:parent-style-name="DefaultParagraphFont" style:family="text">
      <style:text-properties style:font-weight-complex="bold" style:font-size-complex="12pt"/>
    </style:style>
    <style:style style:name="T2746" style:parent-style-name="DefaultParagraphFont" style:family="text">
      <style:text-properties style:font-weight-complex="bold" style:font-size-complex="12pt"/>
    </style:style>
    <style:style style:name="T2747" style:parent-style-name="DefaultParagraphFont" style:family="text">
      <style:text-properties style:font-weight-complex="bold" style:font-size-complex="12pt"/>
    </style:style>
    <style:style style:name="T2748" style:parent-style-name="DefaultParagraphFont" style:family="text">
      <style:text-properties style:font-weight-complex="bold" style:font-size-complex="12pt"/>
    </style:style>
    <style:style style:name="T2749" style:parent-style-name="DefaultParagraphFont" style:family="text">
      <style:text-properties style:font-weight-complex="bold" style:font-size-complex="12pt"/>
    </style:style>
    <style:style style:name="T2750" style:parent-style-name="DefaultParagraphFont" style:family="text">
      <style:text-properties style:font-weight-complex="bold" style:font-size-complex="12pt"/>
    </style:style>
    <style:style style:name="T2751" style:parent-style-name="DefaultParagraphFont" style:family="text">
      <style:text-properties style:font-weight-complex="bold" style:font-size-complex="12pt"/>
    </style:style>
    <style:style style:name="T2752" style:parent-style-name="DefaultParagraphFont" style:family="text">
      <style:text-properties style:font-weight-complex="bold" style:font-size-complex="12pt"/>
    </style:style>
    <style:style style:name="T2753" style:parent-style-name="DefaultParagraphFont" style:family="text">
      <style:text-properties style:font-weight-complex="bold" style:font-size-complex="12pt"/>
    </style:style>
    <style:style style:name="T2754" style:parent-style-name="DefaultParagraphFont" style:family="text">
      <style:text-properties style:font-weight-complex="bold" style:font-size-complex="12pt"/>
    </style:style>
    <style:style style:name="T2755" style:parent-style-name="DefaultParagraphFont" style:family="text">
      <style:text-properties style:font-weight-complex="bold" style:font-size-complex="12pt"/>
    </style:style>
    <style:style style:name="T2756" style:parent-style-name="DefaultParagraphFont" style:family="text">
      <style:text-properties style:font-weight-complex="bold" style:font-size-complex="12pt"/>
    </style:style>
    <style:style style:name="T2757" style:parent-style-name="DefaultParagraphFont" style:family="text">
      <style:text-properties style:font-weight-complex="bold" style:font-size-complex="12pt"/>
    </style:style>
    <style:style style:name="T2758" style:parent-style-name="DefaultParagraphFont" style:family="text">
      <style:text-properties style:font-weight-complex="bold" style:font-size-complex="12pt"/>
    </style:style>
    <style:style style:name="T2759" style:parent-style-name="DefaultParagraphFont" style:family="text">
      <style:text-properties style:font-weight-complex="bold" style:font-size-complex="12pt"/>
    </style:style>
    <style:style style:name="T2760" style:parent-style-name="DefaultParagraphFont" style:family="text">
      <style:text-properties style:font-weight-complex="bold" style:font-size-complex="12pt"/>
    </style:style>
    <style:style style:name="T2761" style:parent-style-name="DefaultParagraphFont" style:family="text">
      <style:text-properties style:font-weight-complex="bold" style:font-size-complex="12pt"/>
    </style:style>
    <style:style style:name="T2762" style:parent-style-name="DefaultParagraphFont" style:family="text">
      <style:text-properties style:font-weight-complex="bold" style:font-size-complex="12pt"/>
    </style:style>
    <style:style style:name="T2763" style:parent-style-name="DefaultParagraphFont" style:family="text">
      <style:text-properties style:font-weight-complex="bold" style:font-size-complex="12pt"/>
    </style:style>
    <style:style style:name="T2764" style:parent-style-name="DefaultParagraphFont" style:family="text">
      <style:text-properties style:font-weight-complex="bold" style:font-size-complex="12pt"/>
    </style:style>
    <style:style style:name="T2765" style:parent-style-name="DefaultParagraphFont" style:family="text">
      <style:text-properties style:font-weight-complex="bold" style:font-size-complex="12pt"/>
    </style:style>
    <style:style style:name="T2766" style:parent-style-name="DefaultParagraphFont" style:family="text">
      <style:text-properties style:font-weight-complex="bold" style:font-size-complex="12pt"/>
    </style:style>
    <style:style style:name="T2767" style:parent-style-name="DefaultParagraphFont" style:family="text">
      <style:text-properties style:font-weight-complex="bold" style:font-size-complex="12pt"/>
    </style:style>
    <style:style style:name="T2768" style:parent-style-name="DefaultParagraphFont" style:family="text">
      <style:text-properties style:font-weight-complex="bold" style:font-size-complex="12pt"/>
    </style:style>
    <style:style style:name="T2769" style:parent-style-name="DefaultParagraphFont" style:family="text">
      <style:text-properties style:font-weight-complex="bold" style:font-size-complex="12pt"/>
    </style:style>
    <style:style style:name="T2770" style:parent-style-name="DefaultParagraphFont" style:family="text">
      <style:text-properties style:font-weight-complex="bold" style:font-size-complex="12pt"/>
    </style:style>
    <style:style style:name="T2771" style:parent-style-name="DefaultParagraphFont" style:family="text">
      <style:text-properties style:font-weight-complex="bold" style:font-size-complex="12pt"/>
    </style:style>
    <style:style style:name="T2772" style:parent-style-name="DefaultParagraphFont" style:family="text">
      <style:text-properties style:font-weight-complex="bold" style:font-size-complex="12pt"/>
    </style:style>
    <style:style style:name="T2773" style:parent-style-name="DefaultParagraphFont" style:family="text">
      <style:text-properties style:font-weight-complex="bold" style:font-size-complex="12pt"/>
    </style:style>
    <style:style style:name="T2774" style:parent-style-name="DefaultParagraphFont" style:family="text">
      <style:text-properties style:font-weight-complex="bold" style:font-size-complex="12pt"/>
    </style:style>
    <style:style style:name="T2775" style:parent-style-name="DefaultParagraphFont" style:family="text">
      <style:text-properties style:font-weight-complex="bold" style:font-size-complex="12pt"/>
    </style:style>
    <style:style style:name="T2776" style:parent-style-name="DefaultParagraphFont" style:family="text">
      <style:text-properties style:font-weight-complex="bold" style:font-size-complex="12pt"/>
    </style:style>
    <style:style style:name="T2777" style:parent-style-name="DefaultParagraphFont" style:family="text">
      <style:text-properties style:font-weight-complex="bold" style:font-size-complex="12pt"/>
    </style:style>
    <style:style style:name="T2778" style:parent-style-name="DefaultParagraphFont" style:family="text">
      <style:text-properties style:font-weight-complex="bold" style:font-size-complex="12pt"/>
    </style:style>
    <style:style style:name="T2779" style:parent-style-name="DefaultParagraphFont" style:family="text">
      <style:text-properties style:font-weight-complex="bold" style:font-size-complex="12pt"/>
    </style:style>
    <style:style style:name="T2780" style:parent-style-name="DefaultParagraphFont" style:family="text">
      <style:text-properties style:font-weight-complex="bold" style:font-size-complex="12pt"/>
    </style:style>
    <style:style style:name="T2781" style:parent-style-name="DefaultParagraphFont" style:family="text">
      <style:text-properties style:font-weight-complex="bold" style:font-size-complex="12pt"/>
    </style:style>
    <style:style style:name="T2782" style:parent-style-name="DefaultParagraphFont" style:family="text">
      <style:text-properties style:font-weight-complex="bold" style:font-size-complex="12pt"/>
    </style:style>
    <style:style style:name="T2783" style:parent-style-name="DefaultParagraphFont" style:family="text">
      <style:text-properties style:font-weight-complex="bold" style:font-size-complex="12pt"/>
    </style:style>
    <style:style style:name="T2784" style:parent-style-name="DefaultParagraphFont" style:family="text">
      <style:text-properties style:font-weight-complex="bold" style:font-size-complex="12pt"/>
    </style:style>
    <style:style style:name="T2785" style:parent-style-name="DefaultParagraphFont" style:family="text">
      <style:text-properties style:font-weight-complex="bold" style:font-size-complex="12pt"/>
    </style:style>
    <style:style style:name="T2786" style:parent-style-name="DefaultParagraphFont" style:family="text">
      <style:text-properties style:font-weight-complex="bold" style:font-size-complex="12pt"/>
    </style:style>
    <style:style style:name="T2787" style:parent-style-name="DefaultParagraphFont" style:family="text">
      <style:text-properties style:font-weight-complex="bold" style:font-size-complex="12pt"/>
    </style:style>
    <style:style style:name="T2788" style:parent-style-name="DefaultParagraphFont" style:family="text">
      <style:text-properties style:font-weight-complex="bold" style:font-size-complex="12pt"/>
    </style:style>
    <style:style style:name="T2789" style:parent-style-name="DefaultParagraphFont" style:family="text">
      <style:text-properties style:font-weight-complex="bold" style:font-size-complex="12pt"/>
    </style:style>
    <style:style style:name="T2790" style:parent-style-name="DefaultParagraphFont" style:family="text">
      <style:text-properties style:font-weight-complex="bold" style:font-size-complex="12pt"/>
    </style:style>
    <style:style style:name="T2791" style:parent-style-name="DefaultParagraphFont" style:family="text">
      <style:text-properties style:font-weight-complex="bold" style:font-size-complex="12pt"/>
    </style:style>
    <style:style style:name="T2792" style:parent-style-name="DefaultParagraphFont" style:family="text">
      <style:text-properties style:font-weight-complex="bold" style:font-size-complex="12pt"/>
    </style:style>
    <style:style style:name="T2793" style:parent-style-name="DefaultParagraphFont" style:family="text">
      <style:text-properties style:font-weight-complex="bold" style:font-size-complex="12pt"/>
    </style:style>
    <style:style style:name="T2794" style:parent-style-name="DefaultParagraphFont" style:family="text">
      <style:text-properties style:font-weight-complex="bold" style:font-size-complex="12pt"/>
    </style:style>
    <style:style style:name="T2795" style:parent-style-name="DefaultParagraphFont" style:family="text">
      <style:text-properties style:font-weight-complex="bold" style:font-size-complex="12pt"/>
    </style:style>
    <style:style style:name="T2796" style:parent-style-name="DefaultParagraphFont" style:family="text">
      <style:text-properties style:font-weight-complex="bold" style:font-size-complex="12pt"/>
    </style:style>
    <style:style style:name="T2797" style:parent-style-name="DefaultParagraphFont" style:family="text">
      <style:text-properties style:font-weight-complex="bold" style:font-size-complex="12pt"/>
    </style:style>
    <style:style style:name="P2798" style:parent-style-name="Roman" style:family="paragraph">
      <style:text-properties style:font-weight-complex="bold" style:font-size-complex="12pt"/>
    </style:style>
    <style:style style:name="P2799" style:parent-style-name="Roman" style:family="paragraph">
      <style:text-properties style:font-weight-complex="bold" style:font-size-complex="12pt"/>
    </style:style>
    <style:style style:name="P2800" style:parent-style-name="Roman" style:family="paragraph">
      <style:text-properties style:font-weight-complex="bold" style:font-size-complex="12pt"/>
    </style:style>
    <style:style style:name="T28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02" style:parent-style-name="DefaultParagraphFont" style:family="text">
      <style:text-properties style:font-weight-complex="bold" style:font-size-complex="12pt"/>
    </style:style>
    <style:style style:name="T2803" style:parent-style-name="DefaultParagraphFont" style:family="text">
      <style:text-properties style:font-weight-complex="bold" style:font-size-complex="12pt"/>
    </style:style>
    <style:style style:name="T2804" style:parent-style-name="DefaultParagraphFont" style:family="text">
      <style:text-properties style:font-weight-complex="bold" style:font-size-complex="12pt"/>
    </style:style>
    <style:style style:name="T2805" style:parent-style-name="DefaultParagraphFont" style:family="text">
      <style:text-properties style:font-weight-complex="bold" style:font-size-complex="12pt"/>
    </style:style>
    <style:style style:name="T2806" style:parent-style-name="DefaultParagraphFont" style:family="text">
      <style:text-properties style:font-weight-complex="bold" style:font-size-complex="12pt"/>
    </style:style>
    <style:style style:name="T28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08" style:parent-style-name="DefaultParagraphFont" style:family="text">
      <style:text-properties style:font-weight-complex="bold" style:font-size-complex="12pt"/>
    </style:style>
    <style:style style:name="T2809" style:parent-style-name="DefaultParagraphFont" style:family="text">
      <style:text-properties style:font-weight-complex="bold" fo:font-size="10pt" style:font-size-asian="10pt" style:font-size-complex="12pt"/>
    </style:style>
    <style:style style:name="T281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811" style:parent-style-name="DefaultParagraphFont" style:family="text">
      <style:text-properties style:font-weight-complex="bold" fo:font-size="10pt" style:font-size-asian="10pt" style:font-size-complex="12pt"/>
    </style:style>
    <style:style style:name="T2812" style:parent-style-name="DefaultParagraphFont" style:family="text">
      <style:text-properties style:font-weight-complex="bold" style:font-size-complex="12pt"/>
    </style:style>
    <style:style style:name="T2813" style:parent-style-name="DefaultParagraphFont" style:family="text">
      <style:text-properties style:font-weight-complex="bold" style:font-size-complex="12pt"/>
    </style:style>
    <style:style style:name="T2814" style:parent-style-name="DefaultParagraphFont" style:family="text">
      <style:text-properties style:font-weight-complex="bold" style:font-size-complex="12pt"/>
    </style:style>
    <style:style style:name="T2815" style:parent-style-name="DefaultParagraphFont" style:family="text">
      <style:text-properties style:font-weight-complex="bold" style:font-size-complex="12pt"/>
    </style:style>
    <style:style style:name="T2816" style:parent-style-name="DefaultParagraphFont" style:family="text">
      <style:text-properties style:font-weight-complex="bold" style:font-size-complex="12pt"/>
    </style:style>
    <style:style style:name="T2817" style:parent-style-name="DefaultParagraphFont" style:family="text">
      <style:text-properties style:font-weight-complex="bold" style:font-size-complex="12pt"/>
    </style:style>
    <style:style style:name="T2818" style:parent-style-name="DefaultParagraphFont" style:family="text">
      <style:text-properties style:font-weight-complex="bold" style:font-size-complex="12pt"/>
    </style:style>
    <style:style style:name="T2819" style:parent-style-name="DefaultParagraphFont" style:family="text">
      <style:text-properties style:font-weight-complex="bold" style:font-size-complex="12pt"/>
    </style:style>
    <style:style style:name="T2820" style:parent-style-name="DefaultParagraphFont" style:family="text">
      <style:text-properties style:font-weight-complex="bold" style:font-size-complex="12pt"/>
    </style:style>
    <style:style style:name="T2821" style:parent-style-name="DefaultParagraphFont" style:family="text">
      <style:text-properties style:font-weight-complex="bold" style:font-size-complex="12pt"/>
    </style:style>
    <style:style style:name="T2822" style:parent-style-name="DefaultParagraphFont" style:family="text">
      <style:text-properties style:font-weight-complex="bold" style:font-size-complex="12pt"/>
    </style:style>
    <style:style style:name="T2823" style:parent-style-name="DefaultParagraphFont" style:family="text">
      <style:text-properties style:font-weight-complex="bold" style:font-size-complex="12pt"/>
    </style:style>
    <style:style style:name="T2824" style:parent-style-name="DefaultParagraphFont" style:family="text">
      <style:text-properties style:font-weight-complex="bold" style:font-size-complex="12pt"/>
    </style:style>
    <style:style style:name="T2825" style:parent-style-name="DefaultParagraphFont" style:family="text">
      <style:text-properties style:font-weight-complex="bold" style:font-size-complex="12pt"/>
    </style:style>
    <style:style style:name="T2826" style:parent-style-name="DefaultParagraphFont" style:family="text">
      <style:text-properties style:font-weight-complex="bold" style:font-size-complex="12pt"/>
    </style:style>
    <style:style style:name="T2827" style:parent-style-name="DefaultParagraphFont" style:family="text">
      <style:text-properties style:font-weight-complex="bold" style:font-size-complex="12pt"/>
    </style:style>
    <style:style style:name="T2828" style:parent-style-name="DefaultParagraphFont" style:family="text">
      <style:text-properties style:font-weight-complex="bold" style:font-size-complex="12pt"/>
    </style:style>
    <style:style style:name="T2829" style:parent-style-name="DefaultParagraphFont" style:family="text">
      <style:text-properties style:font-weight-complex="bold" style:font-size-complex="12pt"/>
    </style:style>
    <style:style style:name="T2830" style:parent-style-name="DefaultParagraphFont" style:family="text">
      <style:text-properties style:font-weight-complex="bold" style:font-size-complex="12pt"/>
    </style:style>
    <style:style style:name="T2831" style:parent-style-name="DefaultParagraphFont" style:family="text">
      <style:text-properties style:font-weight-complex="bold" style:font-size-complex="12pt"/>
    </style:style>
    <style:style style:name="T2832" style:parent-style-name="DefaultParagraphFont" style:family="text">
      <style:text-properties style:font-weight-complex="bold" style:font-size-complex="12pt"/>
    </style:style>
    <style:style style:name="T2833" style:parent-style-name="DefaultParagraphFont" style:family="text">
      <style:text-properties style:font-weight-complex="bold" style:font-size-complex="12pt"/>
    </style:style>
    <style:style style:name="T2834" style:parent-style-name="DefaultParagraphFont" style:family="text">
      <style:text-properties style:font-weight-complex="bold" style:font-size-complex="12pt"/>
    </style:style>
    <style:style style:name="T2835" style:parent-style-name="DefaultParagraphFont" style:family="text">
      <style:text-properties style:font-weight-complex="bold" style:font-size-complex="12pt"/>
    </style:style>
    <style:style style:name="T2836" style:parent-style-name="DefaultParagraphFont" style:family="text">
      <style:text-properties style:font-weight-complex="bold" style:font-size-complex="12pt"/>
    </style:style>
    <style:style style:name="T2837" style:parent-style-name="DefaultParagraphFont" style:family="text">
      <style:text-properties style:font-weight-complex="bold" style:font-size-complex="12pt"/>
    </style:style>
    <style:style style:name="T2838" style:parent-style-name="DefaultParagraphFont" style:family="text">
      <style:text-properties style:font-weight-complex="bold" style:font-size-complex="12pt"/>
    </style:style>
    <style:style style:name="T2839" style:parent-style-name="DefaultParagraphFont" style:family="text">
      <style:text-properties style:font-weight-complex="bold" style:font-size-complex="12pt"/>
    </style:style>
    <style:style style:name="T2840" style:parent-style-name="DefaultParagraphFont" style:family="text">
      <style:text-properties style:font-weight-complex="bold" style:font-size-complex="12pt"/>
    </style:style>
    <style:style style:name="T2841" style:parent-style-name="DefaultParagraphFont" style:family="text">
      <style:text-properties style:font-weight-complex="bold" style:font-size-complex="12pt"/>
    </style:style>
    <style:style style:name="T2842" style:parent-style-name="DefaultParagraphFont" style:family="text">
      <style:text-properties style:font-weight-complex="bold" style:font-size-complex="12pt"/>
    </style:style>
    <style:style style:name="T2843" style:parent-style-name="DefaultParagraphFont" style:family="text">
      <style:text-properties style:font-weight-complex="bold" style:font-size-complex="12pt"/>
    </style:style>
    <style:style style:name="T2844" style:parent-style-name="DefaultParagraphFont" style:family="text">
      <style:text-properties style:font-weight-complex="bold" style:font-size-complex="12pt"/>
    </style:style>
    <style:style style:name="T2845" style:parent-style-name="DefaultParagraphFont" style:family="text">
      <style:text-properties style:font-weight-complex="bold" style:font-size-complex="12pt"/>
    </style:style>
    <style:style style:name="T2846" style:parent-style-name="DefaultParagraphFont" style:family="text">
      <style:text-properties style:font-weight-complex="bold" style:font-size-complex="12pt"/>
    </style:style>
    <style:style style:name="T2847" style:parent-style-name="DefaultParagraphFont" style:family="text">
      <style:text-properties style:font-weight-complex="bold" style:font-size-complex="12pt"/>
    </style:style>
    <style:style style:name="T2848" style:parent-style-name="DefaultParagraphFont" style:family="text">
      <style:text-properties style:font-weight-complex="bold" style:font-size-complex="12pt"/>
    </style:style>
    <style:style style:name="T2849" style:parent-style-name="DefaultParagraphFont" style:family="text">
      <style:text-properties style:font-weight-complex="bold" style:font-size-complex="12pt"/>
    </style:style>
    <style:style style:name="T2850" style:parent-style-name="DefaultParagraphFont" style:family="text">
      <style:text-properties style:font-weight-complex="bold" style:font-size-complex="12pt"/>
    </style:style>
    <style:style style:name="T2851" style:parent-style-name="DefaultParagraphFont" style:family="text">
      <style:text-properties style:font-weight-complex="bold" style:font-size-complex="12pt"/>
    </style:style>
    <style:style style:name="T2852" style:parent-style-name="DefaultParagraphFont" style:family="text">
      <style:text-properties style:font-weight-complex="bold" style:font-size-complex="12pt"/>
    </style:style>
    <style:style style:name="T2853" style:parent-style-name="DefaultParagraphFont" style:family="text">
      <style:text-properties style:font-weight-complex="bold" style:font-size-complex="12pt"/>
    </style:style>
    <style:style style:name="T2854" style:parent-style-name="DefaultParagraphFont" style:family="text">
      <style:text-properties style:font-weight-complex="bold" style:font-size-complex="12pt"/>
    </style:style>
    <style:style style:name="T2855" style:parent-style-name="DefaultParagraphFont" style:family="text">
      <style:text-properties style:font-weight-complex="bold" style:font-size-complex="12pt"/>
    </style:style>
    <style:style style:name="T2856" style:parent-style-name="DefaultParagraphFont" style:family="text">
      <style:text-properties style:font-weight-complex="bold" style:font-size-complex="12pt"/>
    </style:style>
    <style:style style:name="T2857" style:parent-style-name="DefaultParagraphFont" style:family="text">
      <style:text-properties style:font-weight-complex="bold" style:font-size-complex="12pt"/>
    </style:style>
    <style:style style:name="T2858" style:parent-style-name="DefaultParagraphFont" style:family="text">
      <style:text-properties style:font-weight-complex="bold" style:font-size-complex="12pt"/>
    </style:style>
    <style:style style:name="T2859" style:parent-style-name="DefaultParagraphFont" style:family="text">
      <style:text-properties style:font-weight-complex="bold" style:font-size-complex="12pt"/>
    </style:style>
    <style:style style:name="T2860" style:parent-style-name="DefaultParagraphFont" style:family="text">
      <style:text-properties style:font-weight-complex="bold" style:font-size-complex="12pt"/>
    </style:style>
    <style:style style:name="T2861" style:parent-style-name="DefaultParagraphFont" style:family="text">
      <style:text-properties style:font-weight-complex="bold" style:font-size-complex="12pt"/>
    </style:style>
    <style:style style:name="T2862" style:parent-style-name="DefaultParagraphFont" style:family="text">
      <style:text-properties style:font-weight-complex="bold" style:font-size-complex="12pt"/>
    </style:style>
    <style:style style:name="T2863" style:parent-style-name="DefaultParagraphFont" style:family="text">
      <style:text-properties style:font-weight-complex="bold" style:font-size-complex="12pt"/>
    </style:style>
    <style:style style:name="T2864" style:parent-style-name="DefaultParagraphFont" style:family="text">
      <style:text-properties style:font-weight-complex="bold" style:font-size-complex="12pt"/>
    </style:style>
    <style:style style:name="T2865" style:parent-style-name="DefaultParagraphFont" style:family="text">
      <style:text-properties style:font-weight-complex="bold" style:font-size-complex="12pt"/>
    </style:style>
    <style:style style:name="T2866" style:parent-style-name="DefaultParagraphFont" style:family="text">
      <style:text-properties style:font-weight-complex="bold" style:font-size-complex="12pt"/>
    </style:style>
    <style:style style:name="T2867" style:parent-style-name="DefaultParagraphFont" style:family="text">
      <style:text-properties style:font-weight-complex="bold" style:font-size-complex="12pt"/>
    </style:style>
    <style:style style:name="T2868" style:parent-style-name="DefaultParagraphFont" style:family="text">
      <style:text-properties style:font-weight-complex="bold" style:font-size-complex="12pt"/>
    </style:style>
    <style:style style:name="T2869" style:parent-style-name="DefaultParagraphFont" style:family="text">
      <style:text-properties style:font-weight-complex="bold" style:font-size-complex="12pt"/>
    </style:style>
    <style:style style:name="T2870" style:parent-style-name="DefaultParagraphFont" style:family="text">
      <style:text-properties style:font-weight-complex="bold" style:font-size-complex="12pt"/>
    </style:style>
    <style:style style:name="T2871" style:parent-style-name="DefaultParagraphFont" style:family="text">
      <style:text-properties style:font-weight-complex="bold" style:font-size-complex="12pt"/>
    </style:style>
    <style:style style:name="T2872" style:parent-style-name="DefaultParagraphFont" style:family="text">
      <style:text-properties style:font-weight-complex="bold" style:font-size-complex="12pt"/>
    </style:style>
    <style:style style:name="T2873" style:parent-style-name="DefaultParagraphFont" style:family="text">
      <style:text-properties style:font-weight-complex="bold" style:font-size-complex="12pt"/>
    </style:style>
    <style:style style:name="T2874" style:parent-style-name="DefaultParagraphFont" style:family="text">
      <style:text-properties style:font-weight-complex="bold" style:font-size-complex="12pt"/>
    </style:style>
    <style:style style:name="T2875" style:parent-style-name="DefaultParagraphFont" style:family="text">
      <style:text-properties style:font-weight-complex="bold" style:font-size-complex="12pt"/>
    </style:style>
    <style:style style:name="T2876" style:parent-style-name="DefaultParagraphFont" style:family="text">
      <style:text-properties style:font-weight-complex="bold" style:font-size-complex="12pt"/>
    </style:style>
    <style:style style:name="T2877" style:parent-style-name="DefaultParagraphFont" style:family="text">
      <style:text-properties style:font-weight-complex="bold" style:font-size-complex="12pt"/>
    </style:style>
    <style:style style:name="T2878" style:parent-style-name="DefaultParagraphFont" style:family="text">
      <style:text-properties style:font-weight-complex="bold" style:font-size-complex="12pt"/>
    </style:style>
    <style:style style:name="T2879" style:parent-style-name="DefaultParagraphFont" style:family="text">
      <style:text-properties style:font-weight-complex="bold" style:font-size-complex="12pt"/>
    </style:style>
    <style:style style:name="T2880" style:parent-style-name="DefaultParagraphFont" style:family="text">
      <style:text-properties style:font-weight-complex="bold" style:font-size-complex="12pt"/>
    </style:style>
    <style:style style:name="T2881" style:parent-style-name="DefaultParagraphFont" style:family="text">
      <style:text-properties style:font-weight-complex="bold" style:font-size-complex="12pt"/>
    </style:style>
    <style:style style:name="T2882" style:parent-style-name="DefaultParagraphFont" style:family="text">
      <style:text-properties style:font-weight-complex="bold" style:font-size-complex="12pt"/>
    </style:style>
    <style:style style:name="T2883" style:parent-style-name="DefaultParagraphFont" style:family="text">
      <style:text-properties style:font-weight-complex="bold" style:font-size-complex="12pt"/>
    </style:style>
    <style:style style:name="T2884" style:parent-style-name="DefaultParagraphFont" style:family="text">
      <style:text-properties style:font-weight-complex="bold" style:font-size-complex="12pt"/>
    </style:style>
    <style:style style:name="T2885" style:parent-style-name="DefaultParagraphFont" style:family="text">
      <style:text-properties style:font-weight-complex="bold" style:font-size-complex="12pt"/>
    </style:style>
    <style:style style:name="T2886" style:parent-style-name="DefaultParagraphFont" style:family="text">
      <style:text-properties style:font-weight-complex="bold" style:font-size-complex="12pt"/>
    </style:style>
    <style:style style:name="T2887" style:parent-style-name="DefaultParagraphFont" style:family="text">
      <style:text-properties style:font-weight-complex="bold" style:font-size-complex="12pt"/>
    </style:style>
    <style:style style:name="T2888" style:parent-style-name="DefaultParagraphFont" style:family="text">
      <style:text-properties style:font-weight-complex="bold" style:font-size-complex="12pt"/>
    </style:style>
    <style:style style:name="T2889" style:parent-style-name="DefaultParagraphFont" style:family="text">
      <style:text-properties style:font-weight-complex="bold" style:font-size-complex="12pt"/>
    </style:style>
    <style:style style:name="T2890" style:parent-style-name="DefaultParagraphFont" style:family="text">
      <style:text-properties style:font-weight-complex="bold" style:font-size-complex="12pt"/>
    </style:style>
    <style:style style:name="T2891" style:parent-style-name="DefaultParagraphFont" style:family="text">
      <style:text-properties style:font-weight-complex="bold" style:font-size-complex="12pt"/>
    </style:style>
    <style:style style:name="T2892" style:parent-style-name="DefaultParagraphFont" style:family="text">
      <style:text-properties style:font-weight-complex="bold" style:font-size-complex="12pt"/>
    </style:style>
    <style:style style:name="T2893" style:parent-style-name="DefaultParagraphFont" style:family="text">
      <style:text-properties style:font-weight-complex="bold" style:font-size-complex="12pt"/>
    </style:style>
    <style:style style:name="T2894" style:parent-style-name="DefaultParagraphFont" style:family="text">
      <style:text-properties style:font-weight-complex="bold" style:font-size-complex="12pt"/>
    </style:style>
    <style:style style:name="T2895" style:parent-style-name="DefaultParagraphFont" style:family="text">
      <style:text-properties style:font-weight-complex="bold" style:font-size-complex="12pt"/>
    </style:style>
    <style:style style:name="T2896" style:parent-style-name="DefaultParagraphFont" style:family="text">
      <style:text-properties style:font-weight-complex="bold" style:font-size-complex="12pt"/>
    </style:style>
    <style:style style:name="T2897" style:parent-style-name="DefaultParagraphFont" style:family="text">
      <style:text-properties style:font-weight-complex="bold" style:font-size-complex="12pt"/>
    </style:style>
    <style:style style:name="T2898" style:parent-style-name="DefaultParagraphFont" style:family="text">
      <style:text-properties style:font-weight-complex="bold" style:font-size-complex="12pt"/>
    </style:style>
    <style:style style:name="T2899" style:parent-style-name="DefaultParagraphFont" style:family="text">
      <style:text-properties style:font-weight-complex="bold" style:font-size-complex="12pt"/>
    </style:style>
    <style:style style:name="T2900" style:parent-style-name="DefaultParagraphFont" style:family="text">
      <style:text-properties style:font-weight-complex="bold" style:font-size-complex="12pt"/>
    </style:style>
    <style:style style:name="T2901" style:parent-style-name="DefaultParagraphFont" style:family="text">
      <style:text-properties style:font-weight-complex="bold" style:font-size-complex="12pt"/>
    </style:style>
    <style:style style:name="T2902" style:parent-style-name="DefaultParagraphFont" style:family="text">
      <style:text-properties style:font-weight-complex="bold" style:font-size-complex="12pt"/>
    </style:style>
    <style:style style:name="T2903" style:parent-style-name="DefaultParagraphFont" style:family="text">
      <style:text-properties style:font-weight-complex="bold" style:font-size-complex="12pt"/>
    </style:style>
    <style:style style:name="T2904" style:parent-style-name="DefaultParagraphFont" style:family="text">
      <style:text-properties style:font-weight-complex="bold" style:font-size-complex="12pt"/>
    </style:style>
    <style:style style:name="T2905" style:parent-style-name="DefaultParagraphFont" style:family="text">
      <style:text-properties style:font-weight-complex="bold" fo:font-style="italic" style:font-style-asian="italic" style:font-size-complex="12pt"/>
    </style:style>
    <style:style style:name="T2906" style:parent-style-name="DefaultParagraphFont" style:family="text">
      <style:text-properties style:font-weight-complex="bold" fo:font-style="italic" style:font-style-asian="italic" style:font-size-complex="12pt"/>
    </style:style>
    <style:style style:name="T2907" style:parent-style-name="DefaultParagraphFont" style:family="text">
      <style:text-properties style:font-weight-complex="bold" fo:font-style="italic" style:font-style-asian="italic" style:font-size-complex="12pt"/>
    </style:style>
    <style:style style:name="T2908" style:parent-style-name="DefaultParagraphFont" style:family="text">
      <style:text-properties style:font-weight-complex="bold" style:font-size-complex="12pt"/>
    </style:style>
    <style:style style:name="T2909" style:parent-style-name="DefaultParagraphFont" style:family="text">
      <style:text-properties style:font-weight-complex="bold" style:font-size-complex="12pt"/>
    </style:style>
    <style:style style:name="T2910" style:parent-style-name="DefaultParagraphFont" style:family="text">
      <style:text-properties style:font-weight-complex="bold" style:font-size-complex="12pt"/>
    </style:style>
    <style:style style:name="T2911" style:parent-style-name="DefaultParagraphFont" style:family="text">
      <style:text-properties style:font-weight-complex="bold" style:font-size-complex="12pt"/>
    </style:style>
    <style:style style:name="T2912" style:parent-style-name="DefaultParagraphFont" style:family="text">
      <style:text-properties style:font-weight-complex="bold" style:font-size-complex="12pt"/>
    </style:style>
    <style:style style:name="T2913" style:parent-style-name="DefaultParagraphFont" style:family="text">
      <style:text-properties style:font-weight-complex="bold" style:font-size-complex="12pt"/>
    </style:style>
    <style:style style:name="T2914" style:parent-style-name="DefaultParagraphFont" style:family="text">
      <style:text-properties style:font-weight-complex="bold" style:font-size-complex="12pt"/>
    </style:style>
    <style:style style:name="T2915" style:parent-style-name="DefaultParagraphFont" style:family="text">
      <style:text-properties style:font-weight-complex="bold" style:font-size-complex="12pt"/>
    </style:style>
    <style:style style:name="T2916" style:parent-style-name="DefaultParagraphFont" style:family="text">
      <style:text-properties style:font-weight-complex="bold" style:font-size-complex="12pt"/>
    </style:style>
    <style:style style:name="T2917" style:parent-style-name="DefaultParagraphFont" style:family="text">
      <style:text-properties style:font-weight-complex="bold" style:font-size-complex="12pt"/>
    </style:style>
    <style:style style:name="T2918" style:parent-style-name="DefaultParagraphFont" style:family="text">
      <style:text-properties style:font-weight-complex="bold" style:font-size-complex="12pt"/>
    </style:style>
    <style:style style:name="T2919" style:parent-style-name="DefaultParagraphFont" style:family="text">
      <style:text-properties style:font-weight-complex="bold" style:font-size-complex="12pt"/>
    </style:style>
    <style:style style:name="T2920" style:parent-style-name="DefaultParagraphFont" style:family="text">
      <style:text-properties style:font-weight-complex="bold" style:font-size-complex="12pt"/>
    </style:style>
    <style:style style:name="T2921" style:parent-style-name="DefaultParagraphFont" style:family="text">
      <style:text-properties style:font-weight-complex="bold" style:font-size-complex="12pt"/>
    </style:style>
    <style:style style:name="T2922" style:parent-style-name="DefaultParagraphFont" style:family="text">
      <style:text-properties style:font-weight-complex="bold" style:font-size-complex="12pt"/>
    </style:style>
    <style:style style:name="T2923" style:parent-style-name="DefaultParagraphFont" style:family="text">
      <style:text-properties style:font-weight-complex="bold" style:font-size-complex="12pt"/>
    </style:style>
    <style:style style:name="T29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25" style:parent-style-name="DefaultParagraphFont" style:family="text">
      <style:text-properties style:font-weight-complex="bold" style:font-size-complex="12pt"/>
    </style:style>
    <style:style style:name="T2926" style:parent-style-name="DefaultParagraphFont" style:family="text">
      <style:text-properties style:font-weight-complex="bold" style:font-size-complex="12pt"/>
    </style:style>
    <style:style style:name="T2927" style:parent-style-name="DefaultParagraphFont" style:family="text">
      <style:text-properties style:font-weight-complex="bold" style:font-size-complex="12pt"/>
    </style:style>
    <style:style style:name="T2928" style:parent-style-name="DefaultParagraphFont" style:family="text">
      <style:text-properties style:font-weight-complex="bold" style:font-size-complex="12pt"/>
    </style:style>
    <style:style style:name="T2929" style:parent-style-name="DefaultParagraphFont" style:family="text">
      <style:text-properties style:font-weight-complex="bold" style:font-size-complex="12pt"/>
    </style:style>
    <style:style style:name="T29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31" style:parent-style-name="DefaultParagraphFont" style:family="text">
      <style:text-properties style:font-weight-complex="bold" style:font-size-complex="12pt"/>
    </style:style>
    <style:style style:name="T2932" style:parent-style-name="DefaultParagraphFont" style:family="text">
      <style:text-properties style:font-weight-complex="bold" fo:font-size="10pt" style:font-size-asian="10pt" style:font-size-complex="12pt"/>
    </style:style>
    <style:style style:name="T293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34" style:parent-style-name="DefaultParagraphFont" style:family="text">
      <style:text-properties style:font-weight-complex="bold" fo:font-size="10pt" style:font-size-asian="10pt" style:font-size-complex="12pt"/>
    </style:style>
    <style:style style:name="T2935" style:parent-style-name="DefaultParagraphFont" style:family="text">
      <style:text-properties style:font-weight-complex="bold" style:font-size-complex="12pt"/>
    </style:style>
    <style:style style:name="T2936" style:parent-style-name="DefaultParagraphFont" style:family="text">
      <style:text-properties style:font-weight-complex="bold" style:font-size-complex="12pt"/>
    </style:style>
    <style:style style:name="T2937" style:parent-style-name="DefaultParagraphFont" style:family="text">
      <style:text-properties style:font-weight-complex="bold" style:font-size-complex="12pt"/>
    </style:style>
    <style:style style:name="T2938" style:parent-style-name="DefaultParagraphFont" style:family="text">
      <style:text-properties style:font-weight-complex="bold" style:font-size-complex="12pt"/>
    </style:style>
    <style:style style:name="T2939" style:parent-style-name="DefaultParagraphFont" style:family="text">
      <style:text-properties style:font-weight-complex="bold" style:font-size-complex="12pt"/>
    </style:style>
    <style:style style:name="T2940" style:parent-style-name="DefaultParagraphFont" style:family="text">
      <style:text-properties style:font-weight-complex="bold" style:font-size-complex="12pt"/>
    </style:style>
    <style:style style:name="T2941" style:parent-style-name="DefaultParagraphFont" style:family="text">
      <style:text-properties style:font-weight-complex="bold" style:font-size-complex="12pt"/>
    </style:style>
    <style:style style:name="T2942" style:parent-style-name="DefaultParagraphFont" style:family="text">
      <style:text-properties style:font-weight-complex="bold" style:font-size-complex="12pt"/>
    </style:style>
    <style:style style:name="T2943" style:parent-style-name="DefaultParagraphFont" style:family="text">
      <style:text-properties style:font-weight-complex="bold" style:font-size-complex="12pt"/>
    </style:style>
    <style:style style:name="T2944" style:parent-style-name="DefaultParagraphFont" style:family="text">
      <style:text-properties style:font-weight-complex="bold" style:font-size-complex="12pt"/>
    </style:style>
    <style:style style:name="T2945" style:parent-style-name="DefaultParagraphFont" style:family="text">
      <style:text-properties style:font-weight-complex="bold" style:font-size-complex="12pt"/>
    </style:style>
    <style:style style:name="T2946" style:parent-style-name="DefaultParagraphFont" style:family="text">
      <style:text-properties style:font-weight-complex="bold" style:font-size-complex="12pt"/>
    </style:style>
    <style:style style:name="T2947" style:parent-style-name="DefaultParagraphFont" style:family="text">
      <style:text-properties style:font-weight-complex="bold" style:font-size-complex="12pt"/>
    </style:style>
    <style:style style:name="T2948" style:parent-style-name="DefaultParagraphFont" style:family="text">
      <style:text-properties style:font-weight-complex="bold" style:font-size-complex="12pt"/>
    </style:style>
    <style:style style:name="T2949" style:parent-style-name="DefaultParagraphFont" style:family="text">
      <style:text-properties style:font-weight-complex="bold" style:font-size-complex="12pt"/>
    </style:style>
    <style:style style:name="T2950" style:parent-style-name="DefaultParagraphFont" style:family="text">
      <style:text-properties style:font-weight-complex="bold" style:font-size-complex="12pt"/>
    </style:style>
    <style:style style:name="T2951" style:parent-style-name="DefaultParagraphFont" style:family="text">
      <style:text-properties style:font-weight-complex="bold" style:font-size-complex="12pt"/>
    </style:style>
    <style:style style:name="T2952" style:parent-style-name="DefaultParagraphFont" style:family="text">
      <style:text-properties fo:font-weight="bold" style:font-weight-asian="bold" fo:font-size="11pt" style:font-size-asian="11pt"/>
    </style:style>
    <style:style style:name="T2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 fo:font-size="10pt" style:font-size-asian="10pt"/>
    </style:style>
    <style:style style:name="T29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57" style:parent-style-name="DefaultParagraphFont" style:family="text">
      <style:text-properties style:font-weight-complex="bold" fo:font-size="10pt" style:font-size-asian="10pt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fo:font-weight="bold" style:font-weight-asian="bold" fo:font-size="11pt" style:font-size-asian="11pt"/>
    </style:style>
    <style:style style:name="T2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 fo:font-size="10pt" style:font-size-asian="10pt"/>
    </style:style>
    <style:style style:name="T29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64" style:parent-style-name="DefaultParagraphFont" style:family="text">
      <style:text-properties style:font-weight-complex="bold" fo:font-size="10pt" style:font-size-asian="10pt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 fo:font-style="italic" style:font-style-asian="italic"/>
    </style:style>
    <style:style style:name="T3074" style:parent-style-name="DefaultParagraphFont" style:family="text">
      <style:text-properties style:font-weight-complex="bold" fo:font-style="italic" style:font-style-asian="italic"/>
    </style:style>
    <style:style style:name="T3075" style:parent-style-name="DefaultParagraphFont" style:family="text">
      <style:text-properties style:font-weight-complex="bold" fo:font-style="italic" style:font-style-asian="italic"/>
    </style:style>
    <style:style style:name="T3076" style:parent-style-name="DefaultParagraphFont" style:family="text">
      <style:text-properties style:font-weight-complex="bold" fo:font-style="italic" style:font-style-asian="italic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P3082" style:parent-style-name="Roman" style:family="paragraph">
      <style:text-properties style:font-weight-complex="bold"/>
    </style:style>
    <style:style style:name="P3083" style:parent-style-name="Roman" style:family="paragraph">
      <style:text-properties style:font-weight-complex="bold"/>
    </style:style>
    <style:style style:name="T3084" style:parent-style-name="DefaultParagraphFont" style:family="text">
      <style:text-properties fo:font-style="italic" style:font-style-asian="italic"/>
    </style:style>
    <style:style style:name="T3085" style:parent-style-name="DefaultParagraphFont" style:family="text">
      <style:text-properties fo:font-style="italic" style:font-style-asian="italic"/>
    </style:style>
    <style:style style:name="T3086" style:parent-style-name="DefaultParagraphFont" style:family="text">
      <style:text-properties fo:font-weight="bold" style:font-weight-asian="bold" fo:font-size="11pt" style:font-size-asian="11pt"/>
    </style:style>
    <style:style style:name="T3087" style:parent-style-name="DefaultParagraphFont" style:family="text">
      <style:text-properties style:font-weight-complex="bold" fo:font-size="10pt" style:font-size-asian="10pt"/>
    </style:style>
    <style:style style:name="T30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9" style:parent-style-name="DefaultParagraphFont" style:family="text">
      <style:text-properties style:font-weight-complex="bold" fo:font-size="10pt" style:font-size-asian="10pt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fo:letter-spacing="-0.0013in"/>
    </style:style>
    <style:style style:name="T3092" style:parent-style-name="DefaultParagraphFont" style:family="text">
      <style:text-properties fo:letter-spacing="-0.0013in"/>
    </style:style>
    <style:style style:name="T3093" style:parent-style-name="DefaultParagraphFont" style:family="text">
      <style:text-properties fo:letter-spacing="-0.0013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letter-spacing="-0.0013in"/>
    </style:style>
    <style:style style:name="T3096" style:parent-style-name="DefaultParagraphFont" style:family="text">
      <style:text-properties fo:letter-spacing="-0.0013in"/>
    </style:style>
    <style:style style:name="T3097" style:parent-style-name="DefaultParagraphFont" style:family="text">
      <style:text-properties fo:letter-spacing="-0.0013in"/>
    </style:style>
    <style:style style:name="T3098" style:parent-style-name="DefaultParagraphFont" style:family="text">
      <style:text-properties fo:letter-spacing="-0.0013in"/>
    </style:style>
    <style:style style:name="T3099" style:parent-style-name="DefaultParagraphFont" style:family="text">
      <style:text-properties fo:letter-spacing="-0.0013in"/>
    </style:style>
    <style:style style:name="T3100" style:parent-style-name="DefaultParagraphFont" style:family="text">
      <style:text-properties fo:letter-spacing="-0.0013in"/>
    </style:style>
    <style:style style:name="T3101" style:parent-style-name="DefaultParagraphFont" style:family="text">
      <style:text-properties fo:letter-spacing="-0.0013in"/>
    </style:style>
    <style:style style:name="T3102" style:parent-style-name="DefaultParagraphFont" style:family="text">
      <style:text-properties fo:letter-spacing="-0.0013in"/>
    </style:style>
    <style:style style:name="T3103" style:parent-style-name="DefaultParagraphFont" style:family="text">
      <style:text-properties fo:letter-spacing="-0.0013in"/>
    </style:style>
    <style:style style:name="T3104" style:parent-style-name="DefaultParagraphFont" style:family="text">
      <style:text-properties fo:letter-spacing="-0.0013in"/>
    </style:style>
    <style:style style:name="T3105" style:parent-style-name="DefaultParagraphFont" style:family="text">
      <style:text-properties fo:letter-spacing="-0.0013in"/>
    </style:style>
    <style:style style:name="T3106" style:parent-style-name="DefaultParagraphFont" style:family="text">
      <style:text-properties fo:letter-spacing="-0.0013in"/>
    </style:style>
    <style:style style:name="T3107" style:parent-style-name="DefaultParagraphFont" style:family="text">
      <style:text-properties fo:letter-spacing="-0.0013in"/>
    </style:style>
    <style:style style:name="T3108" style:parent-style-name="DefaultParagraphFont" style:family="text">
      <style:text-properties fo:letter-spacing="-0.0013in"/>
    </style:style>
    <style:style style:name="T3109" style:parent-style-name="DefaultParagraphFont" style:family="text">
      <style:text-properties fo:letter-spacing="-0.0013in"/>
    </style:style>
    <style:style style:name="T3110" style:parent-style-name="DefaultParagraphFont" style:family="text">
      <style:text-properties fo:letter-spacing="-0.0013in"/>
    </style:style>
    <style:style style:name="T3111" style:parent-style-name="DefaultParagraphFont" style:family="text">
      <style:text-properties fo:letter-spacing="-0.0013in"/>
    </style:style>
    <style:style style:name="T3112" style:parent-style-name="DefaultParagraphFont" style:family="text">
      <style:text-properties fo:letter-spacing="-0.0013in"/>
    </style:style>
    <style:style style:name="T3113" style:parent-style-name="DefaultParagraphFont" style:family="text">
      <style:text-properties fo:font-weight="bold" style:font-weight-asian="bold" fo:font-size="11pt" style:font-size-asian="11pt"/>
    </style:style>
    <style:style style:name="T3114" style:parent-style-name="DefaultParagraphFont" style:family="text">
      <style:text-properties fo:font-weight="bold" style:font-weight-asian="bold" fo:font-size="11pt" style:font-size-asian="11pt"/>
    </style:style>
    <style:style style:name="T3115" style:parent-style-name="DefaultParagraphFont" style:family="text">
      <style:text-properties fo:font-size="10pt" style:font-size-asian="10pt"/>
    </style:style>
    <style:style style:name="T3116" style:parent-style-name="DefaultParagraphFont" style:family="text">
      <style:text-properties fo:font-style="italic" style:font-style-asian="italic" fo:font-size="10pt" style:font-size-asian="10pt"/>
    </style:style>
    <style:style style:name="T3117" style:parent-style-name="DefaultParagraphFont" style:family="text">
      <style:text-properties fo:font-size="10pt" style:font-size-asian="10pt"/>
    </style:style>
    <style:style style:name="T3118" style:parent-style-name="DefaultParagraphFont" style:family="text">
      <style:text-properties fo:font-weight="bold" style:font-weight-asian="bold" fo:font-size="11pt" style:font-size-asian="11pt"/>
    </style:style>
    <style:style style:name="T3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 fo:font-size="10pt" style:font-size-asian="10pt"/>
    </style:style>
    <style:style style:name="T31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23" style:parent-style-name="DefaultParagraphFont" style:family="text">
      <style:text-properties style:font-weight-complex="bold" fo:font-size="10pt" style:font-size-asian="10pt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fo:font-weight="bold" style:font-weight-asian="bold" fo:font-size="11pt" style:font-size-asian="11pt"/>
    </style:style>
    <style:style style:name="T3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 fo:font-size="10pt" style:font-size-asian="10pt"/>
    </style:style>
    <style:style style:name="T31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30" style:parent-style-name="DefaultParagraphFont" style:family="text">
      <style:text-properties style:font-weight-complex="bold" fo:font-size="10pt" style:font-size-asian="10pt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fo:font-weight="bold" style:font-weight-asian="bold" fo:font-size="11pt" style:font-size-asian="11pt"/>
    </style:style>
    <style:style style:name="T3133" style:parent-style-name="DefaultParagraphFont" style:family="text">
      <style:text-properties fo:font-style="italic" style:font-style-asian="italic"/>
    </style:style>
    <style:style style:name="T3134" style:parent-style-name="DefaultParagraphFont" style:family="text">
      <style:text-properties fo:font-style="italic" style:font-style-asian="italic"/>
    </style:style>
    <style:style style:name="T3135" style:parent-style-name="DefaultParagraphFont" style:family="text">
      <style:text-properties fo:font-style="italic" style:font-style-asian="italic"/>
    </style:style>
    <style:style style:name="T3136" style:parent-style-name="DefaultParagraphFont" style:family="text">
      <style:text-properties fo:letter-spacing="0.0013in"/>
    </style:style>
    <style:style style:name="T3137" style:parent-style-name="DefaultParagraphFont" style:family="text">
      <style:text-properties fo:letter-spacing="0.0013in"/>
    </style:style>
    <style:style style:name="T3138" style:parent-style-name="DefaultParagraphFont" style:family="text">
      <style:text-properties fo:letter-spacing="0.0013in"/>
    </style:style>
    <style:style style:name="T3139" style:parent-style-name="DefaultParagraphFont" style:family="text">
      <style:text-properties fo:letter-spacing="0.0013in"/>
    </style:style>
    <style:style style:name="T3140" style:parent-style-name="DefaultParagraphFont" style:family="text">
      <style:text-properties fo:letter-spacing="0.0013in"/>
    </style:style>
    <style:style style:name="T3141" style:parent-style-name="DefaultParagraphFont" style:family="text">
      <style:text-properties fo:letter-spacing="0.0013in"/>
    </style:style>
    <style:style style:name="T3142" style:parent-style-name="DefaultParagraphFont" style:family="text">
      <style:text-properties fo:letter-spacing="0.0013in"/>
    </style:style>
    <style:style style:name="T3143" style:parent-style-name="DefaultParagraphFont" style:family="text">
      <style:text-properties fo:letter-spacing="0.0013in"/>
    </style:style>
    <style:style style:name="T3144" style:parent-style-name="DefaultParagraphFont" style:family="text">
      <style:text-properties fo:letter-spacing="0.0013in"/>
    </style:style>
    <style:style style:name="T3145" style:parent-style-name="DefaultParagraphFont" style:family="text">
      <style:text-properties fo:letter-spacing="0.0013in"/>
    </style:style>
    <style:style style:name="T3146" style:parent-style-name="DefaultParagraphFont" style:family="text">
      <style:text-properties fo:letter-spacing="0.0013in"/>
    </style:style>
    <style:style style:name="T3147" style:parent-style-name="DefaultParagraphFont" style:family="text">
      <style:text-properties fo:letter-spacing="0.0013in"/>
    </style:style>
    <style:style style:name="T3148" style:parent-style-name="DefaultParagraphFont" style:family="text">
      <style:text-properties fo:letter-spacing="0.0013in"/>
    </style:style>
    <style:style style:name="T3149" style:parent-style-name="DefaultParagraphFont" style:family="text">
      <style:text-properties fo:letter-spacing="0.0013in"/>
    </style:style>
    <style:style style:name="T3150" style:parent-style-name="DefaultParagraphFont" style:family="text">
      <style:text-properties fo:letter-spacing="0.0013in"/>
    </style:style>
    <style:style style:name="T3151" style:parent-style-name="DefaultParagraphFont" style:family="text">
      <style:text-properties fo:letter-spacing="0.0013in"/>
    </style:style>
    <style:style style:name="T3152" style:parent-style-name="DefaultParagraphFont" style:family="text">
      <style:text-properties fo:letter-spacing="0.0013in"/>
    </style:style>
    <style:style style:name="T3153" style:parent-style-name="DefaultParagraphFont" style:family="text">
      <style:text-properties fo:letter-spacing="0.0013in"/>
    </style:style>
    <style:style style:name="T3154" style:parent-style-name="DefaultParagraphFont" style:family="text">
      <style:text-properties fo:letter-spacing="0.0013in"/>
    </style:style>
    <style:style style:name="T3155" style:parent-style-name="DefaultParagraphFont" style:family="text">
      <style:text-properties fo:letter-spacing="0.0013in"/>
    </style:style>
    <style:style style:name="T3156" style:parent-style-name="DefaultParagraphFont" style:family="text">
      <style:text-properties fo:letter-spacing="0.0013in"/>
    </style:style>
    <style:style style:name="T3157" style:parent-style-name="DefaultParagraphFont" style:family="text">
      <style:text-properties fo:letter-spacing="0.0013in"/>
    </style:style>
    <style:style style:name="T3158" style:parent-style-name="DefaultParagraphFont" style:family="text">
      <style:text-properties fo:letter-spacing="0.0013in"/>
    </style:style>
    <style:style style:name="T3159" style:parent-style-name="DefaultParagraphFont" style:family="text">
      <style:text-properties fo:letter-spacing="0.0013in"/>
    </style:style>
    <style:style style:name="T3160" style:parent-style-name="DefaultParagraphFont" style:family="text">
      <style:text-properties fo:letter-spacing="0.0013in"/>
    </style:style>
    <style:style style:name="T3161" style:parent-style-name="DefaultParagraphFont" style:family="text">
      <style:text-properties fo:letter-spacing="0.0013in"/>
    </style:style>
    <style:style style:name="T3162" style:parent-style-name="DefaultParagraphFont" style:family="text">
      <style:text-properties fo:letter-spacing="0.0013in"/>
    </style:style>
    <style:style style:name="T3163" style:parent-style-name="DefaultParagraphFont" style:family="text">
      <style:text-properties fo:letter-spacing="0.0013in"/>
    </style:style>
    <style:style style:name="T3164" style:parent-style-name="DefaultParagraphFont" style:family="text">
      <style:text-properties fo:letter-spacing="0.0013in"/>
    </style:style>
    <style:style style:name="T3165" style:parent-style-name="DefaultParagraphFont" style:family="text">
      <style:text-properties fo:letter-spacing="0.0013in"/>
    </style:style>
    <style:style style:name="T3166" style:parent-style-name="DefaultParagraphFont" style:family="text">
      <style:text-properties fo:letter-spacing="0.0013in"/>
    </style:style>
    <style:style style:name="T3167" style:parent-style-name="DefaultParagraphFont" style:family="text">
      <style:text-properties fo:letter-spacing="0.0013in"/>
    </style:style>
    <style:style style:name="T3168" style:parent-style-name="DefaultParagraphFont" style:family="text">
      <style:text-properties fo:letter-spacing="0.0013in"/>
    </style:style>
    <style:style style:name="T3169" style:parent-style-name="DefaultParagraphFont" style:family="text">
      <style:text-properties fo:letter-spacing="0.0013in"/>
    </style:style>
    <style:style style:name="T3170" style:parent-style-name="DefaultParagraphFont" style:family="text">
      <style:text-properties fo:letter-spacing="0.0013in"/>
    </style:style>
    <style:style style:name="T3171" style:parent-style-name="DefaultParagraphFont" style:family="text">
      <style:text-properties style:font-weight-complex="bold" fo:color="#000000"/>
    </style:style>
    <style:style style:name="T3172" style:parent-style-name="DefaultParagraphFont" style:family="text">
      <style:text-properties style:font-weight-complex="bold" fo:color="#000000"/>
    </style:style>
    <style:style style:name="T3173" style:parent-style-name="DefaultParagraphFont" style:family="text">
      <style:text-properties style:font-weight-complex="bold" fo:color="#000000"/>
    </style:style>
    <style:style style:name="T3174" style:parent-style-name="DefaultParagraphFont" style:family="text">
      <style:text-properties style:font-weight-complex="bold" fo:color="#000000"/>
    </style:style>
    <style:style style:name="T3175" style:parent-style-name="DefaultParagraphFont" style:family="text">
      <style:text-properties style:font-weight-complex="bold" fo:color="#000000"/>
    </style:style>
    <style:style style:name="T3176" style:parent-style-name="DefaultParagraphFont" style:family="text">
      <style:text-properties style:font-weight-complex="bold" fo:color="#000000"/>
    </style:style>
    <style:style style:name="T3177" style:parent-style-name="DefaultParagraphFont" style:family="text">
      <style:text-properties style:font-weight-complex="bold" fo:color="#000000"/>
    </style:style>
    <style:style style:name="T3178" style:parent-style-name="DefaultParagraphFont" style:family="text">
      <style:text-properties style:font-weight-complex="bold" fo:font-style="italic" style:font-style-asian="italic" fo:color="#000000"/>
    </style:style>
    <style:style style:name="T3179" style:parent-style-name="DefaultParagraphFont" style:family="text">
      <style:text-properties style:font-weight-complex="bold" fo:font-style="italic" style:font-style-asian="italic" fo:color="#000000"/>
    </style:style>
    <style:style style:name="T3180" style:parent-style-name="DefaultParagraphFont" style:family="text">
      <style:text-properties style:font-weight-complex="bold" fo:color="#000000"/>
    </style:style>
    <style:style style:name="T3181" style:parent-style-name="DefaultParagraphFont" style:family="text">
      <style:text-properties style:text-position="super 60%" fo:font-size="10pt" style:font-size-asian="10pt"/>
    </style:style>
    <style:style style:name="T3182" style:parent-style-name="DefaultParagraphFont" style:family="text">
      <style:text-properties fo:font-style="italic" style:font-style-asian="italic"/>
    </style:style>
    <style:style style:name="T3183" style:parent-style-name="DefaultParagraphFont" style:family="text">
      <style:text-properties fo:font-style="italic" style:font-style-asian="italic"/>
    </style:style>
    <style:style style:name="T3184" style:parent-style-name="DefaultParagraphFont" style:family="text">
      <style:text-properties fo:font-style="italic" style:font-style-asian="italic"/>
    </style:style>
    <style:style style:name="T3185" style:parent-style-name="DefaultParagraphFont" style:family="text">
      <style:text-properties style:text-position="super 60%" fo:font-size="10pt" style:font-size-asian="10pt"/>
    </style:style>
    <style:style style:name="T3186" style:parent-style-name="DefaultParagraphFont" style:family="text">
      <style:text-properties fo:font-weight="bold" style:font-weight-asian="bold" fo:font-size="11pt" style:font-size-asian="11pt"/>
    </style:style>
    <style:style style:name="T3187" style:parent-style-name="DefaultParagraphFont" style:family="text">
      <style:text-properties fo:font-size="10pt" style:font-size-asian="10pt"/>
    </style:style>
    <style:style style:name="T3188" style:parent-style-name="DefaultParagraphFont" style:family="text">
      <style:text-properties fo:font-style="italic" style:font-style-asian="italic" fo:font-size="10pt" style:font-size-asian="10pt"/>
    </style:style>
    <style:style style:name="T3189" style:parent-style-name="DefaultParagraphFont" style:family="text">
      <style:text-properties fo:font-size="10pt" style:font-size-asian="10pt"/>
    </style:style>
    <style:style style:name="T3190" style:parent-style-name="DefaultParagraphFont" style:family="text">
      <style:text-properties fo:font-weight="bold" style:font-weight-asian="bold" fo:font-size="11pt" style:font-size-asian="11pt"/>
    </style:style>
    <style:style style:name="T3191" style:parent-style-name="DefaultParagraphFont" style:family="text">
      <style:text-properties fo:font-style="italic" style:font-style-asian="italic"/>
    </style:style>
    <style:style style:name="T3192" style:parent-style-name="DefaultParagraphFont" style:family="text">
      <style:text-properties fo:font-style="italic" style:font-style-asian="italic"/>
    </style:style>
    <style:style style:name="T3193" style:parent-style-name="DefaultParagraphFont" style:family="text">
      <style:text-properties fo:font-style="italic" style:font-style-asian="italic"/>
    </style:style>
    <style:style style:name="T3194" style:parent-style-name="DefaultParagraphFont" style:family="text">
      <style:text-properties fo:font-style="italic" style:font-style-asian="italic"/>
    </style:style>
    <style:style style:name="T3195" style:parent-style-name="DefaultParagraphFont" style:family="text">
      <style:text-properties fo:font-style="italic" style:font-style-asian="italic"/>
    </style:style>
    <style:style style:name="P3196" style:parent-style-name="Roman" style:family="paragraph">
      <style:text-properties fo:letter-spacing="-0.0013in"/>
    </style:style>
    <style:style style:name="T3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 fo:font-size="10pt" style:font-size-asian="10pt"/>
    </style:style>
    <style:style style:name="T32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01" style:parent-style-name="DefaultParagraphFont" style:family="text">
      <style:text-properties style:font-weight-complex="bold" fo:font-size="10pt" style:font-size-asian="10pt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P3345" style:parent-style-name="Roman" style:family="paragraph">
      <style:text-properties style:font-weight-complex="bold"/>
    </style:style>
    <style:style style:name="T3346" style:parent-style-name="DefaultParagraphFont" style:family="text">
      <style:text-properties fo:font-weight="bold" style:font-weight-asian="bold" fo:font-size="11pt" style:font-size-asian="11pt"/>
    </style:style>
    <style:style style:name="T3347" style:parent-style-name="DefaultParagraphFont" style:family="text">
      <style:text-properties fo:font-style="italic" style:font-style-asian="italic"/>
    </style:style>
    <style:style style:name="T3348" style:parent-style-name="DefaultParagraphFont" style:family="text">
      <style:text-properties fo:font-style="italic" style:font-style-asian="italic"/>
    </style:style>
    <style:style style:name="T3349" style:parent-style-name="DefaultParagraphFont" style:family="text">
      <style:text-properties fo:letter-spacing="0.0027in"/>
    </style:style>
    <style:style style:name="T3350" style:parent-style-name="DefaultParagraphFont" style:family="text">
      <style:text-properties fo:letter-spacing="0.0027in"/>
    </style:style>
    <style:style style:name="T3351" style:parent-style-name="DefaultParagraphFont" style:family="text">
      <style:text-properties fo:letter-spacing="0.0027in"/>
    </style:style>
    <style:style style:name="T3352" style:parent-style-name="DefaultParagraphFont" style:family="text">
      <style:text-properties fo:letter-spacing="0.0027in"/>
    </style:style>
    <style:style style:name="T3353" style:parent-style-name="DefaultParagraphFont" style:family="text">
      <style:text-properties fo:letter-spacing="0.0027in"/>
    </style:style>
    <style:style style:name="T3354" style:parent-style-name="DefaultParagraphFont" style:family="text">
      <style:text-properties fo:letter-spacing="0.0027in"/>
    </style:style>
    <style:style style:name="T3355" style:parent-style-name="DefaultParagraphFont" style:family="text">
      <style:text-properties fo:letter-spacing="0.0027in"/>
    </style:style>
    <style:style style:name="T3356" style:parent-style-name="DefaultParagraphFont" style:family="text">
      <style:text-properties fo:letter-spacing="0.0027in"/>
    </style:style>
    <style:style style:name="T3357" style:parent-style-name="DefaultParagraphFont" style:family="text">
      <style:text-properties fo:letter-spacing="0.0027in"/>
    </style:style>
    <style:style style:name="T3358" style:parent-style-name="DefaultParagraphFont" style:family="text">
      <style:text-properties fo:letter-spacing="0.0027in"/>
    </style:style>
    <style:style style:name="T3359" style:parent-style-name="DefaultParagraphFont" style:family="text">
      <style:text-properties fo:letter-spacing="0.0027in"/>
    </style:style>
    <style:style style:name="T3360" style:parent-style-name="DefaultParagraphFont" style:family="text">
      <style:text-properties fo:letter-spacing="0.0027in"/>
    </style:style>
    <style:style style:name="T3361" style:parent-style-name="DefaultParagraphFont" style:family="text">
      <style:text-properties fo:letter-spacing="0.0027in"/>
    </style:style>
    <style:style style:name="T3362" style:parent-style-name="DefaultParagraphFont" style:family="text">
      <style:text-properties fo:letter-spacing="0.0027in"/>
    </style:style>
    <style:style style:name="T3363" style:parent-style-name="DefaultParagraphFont" style:family="text">
      <style:text-properties fo:font-style="italic" style:font-style-asian="italic"/>
    </style:style>
    <style:style style:name="T3364" style:parent-style-name="DefaultParagraphFont" style:family="text">
      <style:text-properties fo:font-style="italic" style:font-style-asian="italic"/>
    </style:style>
    <style:style style:name="T3365" style:parent-style-name="DefaultParagraphFont" style:family="text">
      <style:text-properties fo:font-style="italic" style:font-style-asian="italic"/>
    </style:style>
    <style:style style:name="P3366" style:parent-style-name="Roman" style:family="paragraph">
      <style:paragraph-properties fo:keep-with-next="always" fo:keep-together="always"/>
    </style:style>
    <style:style style:name="P3367" style:parent-style-name="Roman" style:family="paragraph">
      <style:paragraph-properties fo:keep-with-next="always" fo:keep-together="always"/>
    </style:style>
    <style:style style:name="P3368" style:parent-style-name="Priemimas" style:family="paragraph">
      <style:paragraph-properties fo:keep-with-next="always" fo:keep-together="always"/>
    </style:style>
    <style:style style:name="P3369" style:parent-style-name="Roman" style:family="paragraph">
      <style:paragraph-properties fo:keep-with-next="always" fo:keep-together="always"/>
    </style:style>
    <style:style style:name="P3370" style:parent-style-name="Roman" style:family="paragraph">
      <style:paragraph-properties fo:keep-with-next="always" fo:keep-together="always"/>
    </style:style>
    <style:style style:name="T3371" style:parent-style-name="DefaultParagraphFont" style:family="text">
      <style:text-properties fo:font-style="italic" style:font-style-asian="italic" style:font-style-complex="italic"/>
    </style:style>
    <style:style style:name="T3372" style:parent-style-name="DefaultParagraphFont" style:family="text">
      <style:text-properties fo:font-style="italic" style:font-style-asian="italic" style:font-style-complex="italic"/>
    </style:style>
    <style:style style:name="T3373" style:parent-style-name="DefaultParagraphFont" style:family="text">
      <style:text-properties fo:font-style="italic" style:font-style-asian="italic"/>
    </style:style>
    <style:style style:name="T3374" style:parent-style-name="DefaultParagraphFont" style:family="text">
      <style:text-properties fo:font-style="italic" style:font-style-asian="italic"/>
    </style:style>
    <style:style style:name="T3375" style:parent-style-name="DefaultParagraphFont" style:family="text">
      <style:text-properties fo:font-style="italic" style:font-style-asian="italic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font-size-complex="12pt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font-size-complex="12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style:font-size-complex="12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fo:font-style="italic" style:font-style-asian="italic" style:font-style-complex="italic"/>
    </style:style>
    <style:style style:name="T3392" style:parent-style-name="DefaultParagraphFont" style:family="text">
      <style:text-properties fo:font-style="italic" style:font-style-asian="italic" style:font-style-complex="italic"/>
    </style:style>
    <style:style style:name="T3393" style:parent-style-name="DefaultParagraphFont" style:family="text">
      <style:text-properties fo:font-style="italic" style:font-style-asian="italic"/>
    </style:style>
    <style:style style:name="T3394" style:parent-style-name="DefaultParagraphFont" style:family="text">
      <style:text-properties fo:font-style="italic" style:font-style-asian="italic"/>
    </style:style>
    <style:style style:name="T3395" style:parent-style-name="DefaultParagraphFont" style:family="text">
      <style:text-properties fo:font-style="italic" style:font-style-asian="italic"/>
    </style:style>
    <style:style style:name="T3396" style:parent-style-name="DefaultParagraphFont" style:family="text">
      <style:text-properties fo:color="#000000" style:font-size-complex="12pt"/>
    </style:style>
    <style:style style:name="T3397" style:parent-style-name="DefaultParagraphFont" style:family="text">
      <style:text-properties fo:color="#000000" style:font-size-complex="12pt"/>
    </style:style>
    <style:style style:name="T3398" style:parent-style-name="DefaultParagraphFont" style:family="text">
      <style:text-properties fo:color="#000000" style:font-size-complex="12pt"/>
    </style:style>
    <style:style style:name="T3399" style:parent-style-name="DefaultParagraphFont" style:family="text">
      <style:text-properties fo:color="#000000" style:font-size-complex="12pt"/>
    </style:style>
    <style:style style:name="T3400" style:parent-style-name="DefaultParagraphFont" style:family="text">
      <style:text-properties fo:color="#000000" style:font-size-complex="12pt"/>
    </style:style>
    <style:style style:name="T3401" style:parent-style-name="DefaultParagraphFont" style:family="text">
      <style:text-properties fo:color="#000000" style:font-size-complex="12pt"/>
    </style:style>
    <style:style style:name="T3402" style:parent-style-name="DefaultParagraphFont" style:family="text">
      <style:text-properties fo:color="#000000" style:font-size-complex="12pt"/>
    </style:style>
    <style:style style:name="T3403" style:parent-style-name="DefaultParagraphFont" style:family="text">
      <style:text-properties fo:color="#000000" style:font-size-complex="12pt"/>
    </style:style>
    <style:style style:name="T3404" style:parent-style-name="DefaultParagraphFont" style:family="text">
      <style:text-properties fo:color="#000000" style:font-size-complex="12pt"/>
    </style:style>
    <style:style style:name="T3405" style:parent-style-name="DefaultParagraphFont" style:family="text">
      <style:text-properties fo:color="#000000" style:font-size-complex="12pt"/>
    </style:style>
    <style:style style:name="T3406" style:parent-style-name="DefaultParagraphFont" style:family="text">
      <style:text-properties fo:color="#000000" style:font-size-complex="12pt"/>
    </style:style>
    <style:style style:name="T3407" style:parent-style-name="DefaultParagraphFont" style:family="text">
      <style:text-properties fo:color="#000000" style:font-size-complex="12pt"/>
    </style:style>
    <style:style style:name="T3408" style:parent-style-name="DefaultParagraphFont" style:family="text">
      <style:text-properties fo:color="#000000" style:font-size-complex="12pt"/>
    </style:style>
    <style:style style:name="T3409" style:parent-style-name="DefaultParagraphFont" style:family="text">
      <style:text-properties fo:color="#000000" style:font-size-complex="12pt"/>
    </style:style>
    <style:style style:name="T3410" style:parent-style-name="DefaultParagraphFont" style:family="text">
      <style:text-properties fo:color="#000000" style:font-size-complex="12pt"/>
    </style:style>
    <style:style style:name="T3411" style:parent-style-name="DefaultParagraphFont" style:family="text">
      <style:text-properties fo:color="#000000" style:font-size-complex="12pt"/>
    </style:style>
    <style:style style:name="T3412" style:parent-style-name="DefaultParagraphFont" style:family="text">
      <style:text-properties fo:color="#000000" style:font-size-complex="12pt"/>
    </style:style>
    <style:style style:name="T3413" style:parent-style-name="DefaultParagraphFont" style:family="text">
      <style:text-properties fo:color="#000000" style:font-size-complex="12pt"/>
    </style:style>
    <style:style style:name="T3414" style:parent-style-name="DefaultParagraphFont" style:family="text">
      <style:text-properties fo:color="#000000" style:font-size-complex="12pt"/>
    </style:style>
    <style:style style:name="T3415" style:parent-style-name="DefaultParagraphFont" style:family="text">
      <style:text-properties fo:color="#000000" style:font-size-complex="12pt"/>
    </style:style>
    <style:style style:name="T3416" style:parent-style-name="DefaultParagraphFont" style:family="text">
      <style:text-properties fo:color="#000000" style:font-size-complex="12pt"/>
    </style:style>
    <style:style style:name="T3417" style:parent-style-name="DefaultParagraphFont" style:family="text">
      <style:text-properties fo:color="#000000" style:font-size-complex="12pt"/>
    </style:style>
    <style:style style:name="T3418" style:parent-style-name="DefaultParagraphFont" style:family="text">
      <style:text-properties fo:color="#000000" style:font-size-complex="12pt"/>
    </style:style>
    <style:style style:name="T3419" style:parent-style-name="DefaultParagraphFont" style:family="text">
      <style:text-properties fo:color="#000000" style:font-size-complex="12pt"/>
    </style:style>
    <style:style style:name="T3420" style:parent-style-name="DefaultParagraphFont" style:family="text">
      <style:text-properties fo:color="#000000" style:font-size-complex="12pt"/>
    </style:style>
    <style:style style:name="T3421" style:parent-style-name="DefaultParagraphFont" style:family="text">
      <style:text-properties fo:color="#000000" style:font-size-complex="12pt"/>
    </style:style>
    <style:style style:name="T3422" style:parent-style-name="DefaultParagraphFont" style:family="text">
      <style:text-properties fo:color="#000000" style:font-size-complex="12pt"/>
    </style:style>
    <style:style style:name="T3423" style:parent-style-name="DefaultParagraphFont" style:family="text">
      <style:text-properties fo:color="#000000" style:font-size-complex="12pt"/>
    </style:style>
    <style:style style:name="T3424" style:parent-style-name="DefaultParagraphFont" style:family="text">
      <style:text-properties fo:color="#000000" style:font-size-complex="12pt"/>
    </style:style>
    <style:style style:name="T3425" style:parent-style-name="DefaultParagraphFont" style:family="text">
      <style:text-properties fo:color="#000000" style:font-size-complex="12pt"/>
    </style:style>
    <style:style style:name="T3426" style:parent-style-name="DefaultParagraphFont" style:family="text">
      <style:text-properties fo:color="#000000" style:font-size-complex="12pt"/>
    </style:style>
    <style:style style:name="T3427" style:parent-style-name="DefaultParagraphFont" style:family="text">
      <style:text-properties fo:color="#000000" style:font-size-complex="12pt"/>
    </style:style>
    <style:style style:name="T3428" style:parent-style-name="DefaultParagraphFont" style:family="text">
      <style:text-properties fo:color="#000000" style:font-size-complex="12pt"/>
    </style:style>
    <style:style style:name="T3429" style:parent-style-name="DefaultParagraphFont" style:family="text">
      <style:text-properties fo:color="#000000" style:font-size-complex="12pt"/>
    </style:style>
    <style:style style:name="T3430" style:parent-style-name="DefaultParagraphFont" style:family="text">
      <style:text-properties fo:color="#000000" style:font-size-complex="12pt"/>
    </style:style>
    <style:style style:name="T3431" style:parent-style-name="DefaultParagraphFont" style:family="text">
      <style:text-properties fo:color="#000000" style:font-size-complex="12pt"/>
    </style:style>
    <style:style style:name="T34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33" style:parent-style-name="DefaultParagraphFont" style:family="text">
      <style:text-properties style:font-size-complex="12pt"/>
    </style:style>
    <style:style style:name="T3434" style:parent-style-name="DefaultParagraphFont" style:family="text">
      <style:text-properties fo:font-size="10pt" style:font-size-asian="10pt" style:font-size-complex="12pt"/>
    </style:style>
    <style:style style:name="T343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36" style:parent-style-name="DefaultParagraphFont" style:family="text">
      <style:text-properties fo:font-size="10pt" style:font-size-asian="10pt" style:font-size-complex="12pt"/>
    </style:style>
    <style:style style:name="T3437" style:parent-style-name="DefaultParagraphFont" style:family="text">
      <style:text-properties style:font-size-complex="12pt"/>
    </style:style>
    <style:style style:name="T3438" style:parent-style-name="DefaultParagraphFont" style:family="text">
      <style:text-properties fo:font-weight="bold" style:font-weight-asian="bold" fo:font-size="11pt" style:font-size-asian="11pt"/>
    </style:style>
    <style:style style:name="T34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40" style:parent-style-name="DefaultParagraphFont" style:family="text">
      <style:text-properties style:font-size-complex="12pt"/>
    </style:style>
    <style:style style:name="T3441" style:parent-style-name="DefaultParagraphFont" style:family="text">
      <style:text-properties fo:font-size="10pt" style:font-size-asian="10pt" style:font-size-complex="12pt"/>
    </style:style>
    <style:style style:name="T344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43" style:parent-style-name="DefaultParagraphFont" style:family="text">
      <style:text-properties fo:font-size="10pt" style:font-size-asian="10pt" style:font-size-complex="12pt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fo:font-weight="bold" style:font-weight-asian="bold" fo:font-size="11pt" style:font-size-asian="11pt"/>
    </style:style>
    <style:style style:name="T34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fo:font-size="10pt" style:font-size-asian="10pt" style:font-size-complex="12pt"/>
    </style:style>
    <style:style style:name="T344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50" style:parent-style-name="DefaultParagraphFont" style:family="text">
      <style:text-properties fo:font-size="10pt" style:font-size-asian="10pt" style:font-size-complex="12pt"/>
    </style:style>
    <style:style style:name="T3451" style:parent-style-name="DefaultParagraphFont" style:family="text">
      <style:text-properties style:font-size-complex="12pt"/>
    </style:style>
    <style:style style:name="T34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55" style:parent-style-name="DefaultParagraphFont" style:family="text">
      <style:text-properties style:font-weight-complex="bold" style:font-size-complex="12pt"/>
    </style:style>
    <style:style style:name="T3456" style:parent-style-name="DefaultParagraphFont" style:family="text">
      <style:text-properties style:font-weight-complex="bold" fo:font-size="10pt" style:font-size-asian="10pt" style:font-size-complex="12pt"/>
    </style:style>
    <style:style style:name="T345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458" style:parent-style-name="DefaultParagraphFont" style:family="text">
      <style:text-properties style:font-weight-complex="bold" fo:font-size="10pt" style:font-size-asian="10pt" style:font-size-complex="12pt"/>
    </style:style>
    <style:style style:name="T3459" style:parent-style-name="DefaultParagraphFont" style:family="text">
      <style:text-properties style:font-weight-complex="bold" style:font-size-complex="12pt"/>
    </style:style>
    <style:style style:name="P3460" style:parent-style-name="Roman" style:family="paragraph">
      <style:text-properties style:font-weight-complex="bold" style:font-size-complex="12pt"/>
    </style:style>
    <style:style style:name="T34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62" style:parent-style-name="DefaultParagraphFont" style:family="text">
      <style:text-properties style:font-weight-complex="bold" style:font-size-complex="12pt"/>
    </style:style>
    <style:style style:name="T3463" style:parent-style-name="DefaultParagraphFont" style:family="text">
      <style:text-properties style:font-weight-complex="bold" style:font-size-complex="12pt"/>
    </style:style>
    <style:style style:name="T3464" style:parent-style-name="DefaultParagraphFont" style:family="text">
      <style:text-properties style:font-weight-complex="bold" style:font-size-complex="12pt"/>
    </style:style>
    <style:style style:name="T3465" style:parent-style-name="DefaultParagraphFont" style:family="text">
      <style:text-properties style:font-weight-complex="bold" style:font-size-complex="12pt"/>
    </style:style>
    <style:style style:name="T3466" style:parent-style-name="DefaultParagraphFont" style:family="text">
      <style:text-properties style:font-weight-complex="bold" style:font-size-complex="12pt"/>
    </style:style>
    <style:style style:name="T3467" style:parent-style-name="DefaultParagraphFont" style:family="text">
      <style:text-properties style:font-weight-complex="bold" style:font-size-complex="12pt"/>
    </style:style>
    <style:style style:name="T3468" style:parent-style-name="DefaultParagraphFont" style:family="text">
      <style:text-properties style:font-weight-complex="bold" style:font-size-complex="12pt"/>
    </style:style>
    <style:style style:name="T3469" style:parent-style-name="DefaultParagraphFont" style:family="text">
      <style:text-properties style:font-weight-complex="bold" style:font-size-complex="12pt"/>
    </style:style>
    <style:style style:name="T34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71" style:parent-style-name="DefaultParagraphFont" style:family="text">
      <style:text-properties style:font-weight-complex="bold" style:font-size-complex="12pt"/>
    </style:style>
    <style:style style:name="T3472" style:parent-style-name="DefaultParagraphFont" style:family="text">
      <style:text-properties style:font-weight-complex="bold" fo:font-size="10pt" style:font-size-asian="10pt" style:font-size-complex="12pt"/>
    </style:style>
    <style:style style:name="T347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474" style:parent-style-name="DefaultParagraphFont" style:family="text">
      <style:text-properties style:font-weight-complex="bold" fo:font-size="10pt" style:font-size-asian="10pt" style:font-size-complex="12pt"/>
    </style:style>
    <style:style style:name="T3475" style:parent-style-name="DefaultParagraphFont" style:family="text">
      <style:text-properties style:font-weight-complex="bold" style:font-size-complex="12pt"/>
    </style:style>
    <style:style style:name="T3476" style:parent-style-name="DefaultParagraphFont" style:family="text">
      <style:text-properties style:font-weight-complex="bold" style:font-size-complex="12pt"/>
    </style:style>
    <style:style style:name="T3477" style:parent-style-name="DefaultParagraphFont" style:family="text">
      <style:text-properties style:font-weight-complex="bold" style:font-size-complex="12pt"/>
    </style:style>
    <style:style style:name="T3478" style:parent-style-name="DefaultParagraphFont" style:family="text">
      <style:text-properties style:font-weight-complex="bold" style:font-size-complex="12pt"/>
    </style:style>
    <style:style style:name="T3479" style:parent-style-name="DefaultParagraphFont" style:family="text">
      <style:text-properties style:font-weight-complex="bold" style:font-size-complex="12pt"/>
    </style:style>
    <style:style style:name="T3480" style:parent-style-name="DefaultParagraphFont" style:family="text">
      <style:text-properties style:font-weight-complex="bold" style:font-size-complex="12pt"/>
    </style:style>
    <style:style style:name="T3481" style:parent-style-name="DefaultParagraphFont" style:family="text">
      <style:text-properties style:font-weight-complex="bold" style:font-size-complex="12pt"/>
    </style:style>
    <style:style style:name="T3482" style:parent-style-name="DefaultParagraphFont" style:family="text">
      <style:text-properties style:font-weight-complex="bold" style:font-size-complex="12pt"/>
    </style:style>
    <style:style style:name="T3483" style:parent-style-name="DefaultParagraphFont" style:family="text">
      <style:text-properties style:font-weight-complex="bold" style:font-size-complex="12pt"/>
    </style:style>
    <style:style style:name="T3484" style:parent-style-name="DefaultParagraphFont" style:family="text">
      <style:text-properties style:font-weight-complex="bold" style:font-size-complex="12pt"/>
    </style:style>
    <style:style style:name="T3485" style:parent-style-name="DefaultParagraphFont" style:family="text">
      <style:text-properties style:font-weight-complex="bold" style:font-size-complex="12pt"/>
    </style:style>
    <style:style style:name="T3486" style:parent-style-name="DefaultParagraphFont" style:family="text">
      <style:text-properties style:font-weight-complex="bold" style:font-size-complex="12pt"/>
    </style:style>
    <style:style style:name="T3487" style:parent-style-name="DefaultParagraphFont" style:family="text">
      <style:text-properties style:font-weight-complex="bold" style:font-size-complex="12pt"/>
    </style:style>
    <style:style style:name="T3488" style:parent-style-name="DefaultParagraphFont" style:family="text">
      <style:text-properties style:font-weight-complex="bold" style:font-size-complex="12pt"/>
    </style:style>
    <style:style style:name="T3489" style:parent-style-name="DefaultParagraphFont" style:family="text">
      <style:text-properties style:font-weight-complex="bold" style:font-size-complex="12pt"/>
    </style:style>
    <style:style style:name="T3490" style:parent-style-name="DefaultParagraphFont" style:family="text">
      <style:text-properties style:font-weight-complex="bold" style:font-size-complex="12pt"/>
    </style:style>
    <style:style style:name="T3491" style:parent-style-name="DefaultParagraphFont" style:family="text">
      <style:text-properties style:font-weight-complex="bold" style:font-size-complex="12pt"/>
    </style:style>
    <style:style style:name="T3492" style:parent-style-name="DefaultParagraphFont" style:family="text">
      <style:text-properties style:font-weight-complex="bold" style:font-size-complex="12pt"/>
    </style:style>
    <style:style style:name="T3493" style:parent-style-name="DefaultParagraphFont" style:family="text">
      <style:text-properties style:font-weight-complex="bold" style:font-size-complex="12pt"/>
    </style:style>
    <style:style style:name="T3494" style:parent-style-name="DefaultParagraphFont" style:family="text">
      <style:text-properties style:font-weight-complex="bold" style:font-size-complex="12pt"/>
    </style:style>
    <style:style style:name="T3495" style:parent-style-name="DefaultParagraphFont" style:family="text">
      <style:text-properties style:font-weight-complex="bold" style:font-size-complex="12pt"/>
    </style:style>
    <style:style style:name="T3496" style:parent-style-name="DefaultParagraphFont" style:family="text">
      <style:text-properties style:font-weight-complex="bold" style:font-size-complex="12pt"/>
    </style:style>
    <style:style style:name="T3497" style:parent-style-name="DefaultParagraphFont" style:family="text">
      <style:text-properties style:font-weight-complex="bold" style:font-size-complex="12pt"/>
    </style:style>
    <style:style style:name="T3498" style:parent-style-name="DefaultParagraphFont" style:family="text">
      <style:text-properties style:font-weight-complex="bold" style:font-size-complex="12pt"/>
    </style:style>
    <style:style style:name="T3499" style:parent-style-name="DefaultParagraphFont" style:family="text">
      <style:text-properties style:font-weight-complex="bold" style:font-size-complex="12pt"/>
    </style:style>
    <style:style style:name="T3500" style:parent-style-name="DefaultParagraphFont" style:family="text">
      <style:text-properties style:font-weight-complex="bold" style:font-size-complex="12pt"/>
    </style:style>
    <style:style style:name="T3501" style:parent-style-name="DefaultParagraphFont" style:family="text">
      <style:text-properties style:font-weight-complex="bold" style:font-size-complex="12pt"/>
    </style:style>
    <style:style style:name="T3502" style:parent-style-name="DefaultParagraphFont" style:family="text">
      <style:text-properties style:font-weight-complex="bold" style:font-size-complex="12pt"/>
    </style:style>
    <style:style style:name="T3503" style:parent-style-name="DefaultParagraphFont" style:family="text">
      <style:text-properties style:font-weight-complex="bold" style:font-size-complex="12pt"/>
    </style:style>
    <style:style style:name="T3504" style:parent-style-name="DefaultParagraphFont" style:family="text">
      <style:text-properties style:font-weight-complex="bold" style:font-size-complex="12pt"/>
    </style:style>
    <style:style style:name="T3505" style:parent-style-name="DefaultParagraphFont" style:family="text">
      <style:text-properties style:font-weight-complex="bold" style:font-size-complex="12pt"/>
    </style:style>
    <style:style style:name="T3506" style:parent-style-name="DefaultParagraphFont" style:family="text">
      <style:text-properties style:font-weight-complex="bold" style:font-size-complex="12pt"/>
    </style:style>
    <style:style style:name="T3507" style:parent-style-name="DefaultParagraphFont" style:family="text">
      <style:text-properties style:font-weight-complex="bold" style:font-size-complex="12pt"/>
    </style:style>
    <style:style style:name="T3508" style:parent-style-name="DefaultParagraphFont" style:family="text">
      <style:text-properties style:font-weight-complex="bold" style:font-size-complex="12pt"/>
    </style:style>
    <style:style style:name="T3509" style:parent-style-name="DefaultParagraphFont" style:family="text">
      <style:text-properties style:font-weight-complex="bold" style:font-size-complex="12pt"/>
    </style:style>
    <style:style style:name="T3510" style:parent-style-name="DefaultParagraphFont" style:family="text">
      <style:text-properties style:font-weight-complex="bold" style:font-size-complex="12pt"/>
    </style:style>
    <style:style style:name="T3511" style:parent-style-name="DefaultParagraphFont" style:family="text">
      <style:text-properties style:font-weight-complex="bold" style:font-size-complex="12pt"/>
    </style:style>
    <style:style style:name="T3512" style:parent-style-name="DefaultParagraphFont" style:family="text">
      <style:text-properties style:font-weight-complex="bold" style:font-size-complex="12pt"/>
    </style:style>
    <style:style style:name="T3513" style:parent-style-name="DefaultParagraphFont" style:family="text">
      <style:text-properties style:font-weight-complex="bold" style:font-size-complex="12pt"/>
    </style:style>
    <style:style style:name="T3514" style:parent-style-name="DefaultParagraphFont" style:family="text">
      <style:text-properties style:font-weight-complex="bold" style:font-size-complex="12pt"/>
    </style:style>
    <style:style style:name="T3515" style:parent-style-name="DefaultParagraphFont" style:family="text">
      <style:text-properties style:font-weight-complex="bold" style:font-size-complex="12pt"/>
    </style:style>
    <style:style style:name="T3516" style:parent-style-name="DefaultParagraphFont" style:family="text">
      <style:text-properties style:font-weight-complex="bold" style:font-size-complex="12pt"/>
    </style:style>
    <style:style style:name="T3517" style:parent-style-name="DefaultParagraphFont" style:family="text">
      <style:text-properties style:font-weight-complex="bold" style:font-size-complex="12pt"/>
    </style:style>
    <style:style style:name="T3518" style:parent-style-name="DefaultParagraphFont" style:family="text">
      <style:text-properties style:font-weight-complex="bold" style:font-size-complex="12pt"/>
    </style:style>
    <style:style style:name="T3519" style:parent-style-name="DefaultParagraphFont" style:family="text">
      <style:text-properties style:font-weight-complex="bold" style:font-size-complex="12pt"/>
    </style:style>
    <style:style style:name="T3520" style:parent-style-name="DefaultParagraphFont" style:family="text">
      <style:text-properties style:font-weight-complex="bold" style:font-size-complex="12pt"/>
    </style:style>
    <style:style style:name="T3521" style:parent-style-name="DefaultParagraphFont" style:family="text">
      <style:text-properties style:font-weight-complex="bold" style:font-size-complex="12pt"/>
    </style:style>
    <style:style style:name="T3522" style:parent-style-name="DefaultParagraphFont" style:family="text">
      <style:text-properties style:font-weight-complex="bold" style:font-size-complex="12pt"/>
    </style:style>
    <style:style style:name="T3523" style:parent-style-name="DefaultParagraphFont" style:family="text">
      <style:text-properties style:font-weight-complex="bold" style:font-size-complex="12pt"/>
    </style:style>
    <style:style style:name="T3524" style:parent-style-name="DefaultParagraphFont" style:family="text">
      <style:text-properties style:font-weight-complex="bold" style:font-size-complex="12pt"/>
    </style:style>
    <style:style style:name="T3525" style:parent-style-name="DefaultParagraphFont" style:family="text">
      <style:text-properties style:font-weight-complex="bold" style:font-size-complex="12pt"/>
    </style:style>
    <style:style style:name="T3526" style:parent-style-name="DefaultParagraphFont" style:family="text">
      <style:text-properties style:font-weight-complex="bold" style:font-size-complex="12pt"/>
    </style:style>
    <style:style style:name="T3527" style:parent-style-name="DefaultParagraphFont" style:family="text">
      <style:text-properties style:font-weight-complex="bold" style:font-size-complex="12pt"/>
    </style:style>
    <style:style style:name="T3528" style:parent-style-name="DefaultParagraphFont" style:family="text">
      <style:text-properties style:font-weight-complex="bold" style:font-size-complex="12pt"/>
    </style:style>
    <style:style style:name="T3529" style:parent-style-name="DefaultParagraphFont" style:family="text">
      <style:text-properties style:font-weight-complex="bold" style:font-size-complex="12pt"/>
    </style:style>
    <style:style style:name="T3530" style:parent-style-name="DefaultParagraphFont" style:family="text">
      <style:text-properties style:font-weight-complex="bold" style:font-size-complex="12pt"/>
    </style:style>
    <style:style style:name="T3531" style:parent-style-name="DefaultParagraphFont" style:family="text">
      <style:text-properties style:font-weight-complex="bold" style:font-size-complex="12pt"/>
    </style:style>
    <style:style style:name="T3532" style:parent-style-name="DefaultParagraphFont" style:family="text">
      <style:text-properties style:font-weight-complex="bold" style:font-size-complex="12pt"/>
    </style:style>
    <style:style style:name="T3533" style:parent-style-name="DefaultParagraphFont" style:family="text">
      <style:text-properties style:font-weight-complex="bold" style:font-size-complex="12pt"/>
    </style:style>
    <style:style style:name="T3534" style:parent-style-name="DefaultParagraphFont" style:family="text">
      <style:text-properties style:font-weight-complex="bold" style:font-size-complex="12pt"/>
    </style:style>
    <style:style style:name="T3535" style:parent-style-name="DefaultParagraphFont" style:family="text">
      <style:text-properties style:font-weight-complex="bold" style:font-size-complex="12pt"/>
    </style:style>
    <style:style style:name="T3536" style:parent-style-name="DefaultParagraphFont" style:family="text">
      <style:text-properties style:font-weight-complex="bold" style:font-size-complex="12pt"/>
    </style:style>
    <style:style style:name="T3537" style:parent-style-name="DefaultParagraphFont" style:family="text">
      <style:text-properties style:font-weight-complex="bold" style:font-size-complex="12pt"/>
    </style:style>
    <style:style style:name="T3538" style:parent-style-name="DefaultParagraphFont" style:family="text">
      <style:text-properties style:font-weight-complex="bold" style:font-size-complex="12pt"/>
    </style:style>
    <style:style style:name="T3539" style:parent-style-name="DefaultParagraphFont" style:family="text">
      <style:text-properties style:font-weight-complex="bold" style:font-size-complex="12pt"/>
    </style:style>
    <style:style style:name="T3540" style:parent-style-name="DefaultParagraphFont" style:family="text">
      <style:text-properties style:font-weight-complex="bold" style:font-size-complex="12pt"/>
    </style:style>
    <style:style style:name="T3541" style:parent-style-name="DefaultParagraphFont" style:family="text">
      <style:text-properties style:font-weight-complex="bold" style:font-size-complex="12pt"/>
    </style:style>
    <style:style style:name="T3542" style:parent-style-name="DefaultParagraphFont" style:family="text">
      <style:text-properties style:font-weight-complex="bold" style:font-size-complex="12pt"/>
    </style:style>
    <style:style style:name="T3543" style:parent-style-name="DefaultParagraphFont" style:family="text">
      <style:text-properties style:font-weight-complex="bold" style:font-size-complex="12pt"/>
    </style:style>
    <style:style style:name="T3544" style:parent-style-name="DefaultParagraphFont" style:family="text">
      <style:text-properties style:font-weight-complex="bold" style:font-size-complex="12pt"/>
    </style:style>
    <style:style style:name="T3545" style:parent-style-name="DefaultParagraphFont" style:family="text">
      <style:text-properties style:font-weight-complex="bold" style:font-size-complex="12pt"/>
    </style:style>
    <style:style style:name="T3546" style:parent-style-name="DefaultParagraphFont" style:family="text">
      <style:text-properties style:font-weight-complex="bold" style:font-size-complex="12pt"/>
    </style:style>
    <style:style style:name="T3547" style:parent-style-name="DefaultParagraphFont" style:family="text">
      <style:text-properties style:font-weight-complex="bold" style:font-size-complex="12pt"/>
    </style:style>
    <style:style style:name="T3548" style:parent-style-name="DefaultParagraphFont" style:family="text">
      <style:text-properties style:font-weight-complex="bold" style:font-size-complex="12pt"/>
    </style:style>
    <style:style style:name="T3549" style:parent-style-name="DefaultParagraphFont" style:family="text">
      <style:text-properties style:font-weight-complex="bold" style:font-size-complex="12pt"/>
    </style:style>
    <style:style style:name="T3550" style:parent-style-name="DefaultParagraphFont" style:family="text">
      <style:text-properties style:font-weight-complex="bold" style:font-size-complex="12pt"/>
    </style:style>
    <style:style style:name="T3551" style:parent-style-name="DefaultParagraphFont" style:family="text">
      <style:text-properties style:font-weight-complex="bold" style:font-size-complex="12pt"/>
    </style:style>
    <style:style style:name="T3552" style:parent-style-name="DefaultParagraphFont" style:family="text">
      <style:text-properties style:font-weight-complex="bold" style:font-size-complex="12pt"/>
    </style:style>
    <style:style style:name="T3553" style:parent-style-name="DefaultParagraphFont" style:family="text">
      <style:text-properties style:font-weight-complex="bold" style:font-size-complex="12pt"/>
    </style:style>
    <style:style style:name="T3554" style:parent-style-name="DefaultParagraphFont" style:family="text">
      <style:text-properties style:font-weight-complex="bold" style:font-size-complex="12pt"/>
    </style:style>
    <style:style style:name="T3555" style:parent-style-name="DefaultParagraphFont" style:family="text">
      <style:text-properties style:font-weight-complex="bold" style:font-size-complex="12pt"/>
    </style:style>
    <style:style style:name="T3556" style:parent-style-name="DefaultParagraphFont" style:family="text">
      <style:text-properties style:font-weight-complex="bold" style:font-size-complex="12pt"/>
    </style:style>
    <style:style style:name="T3557" style:parent-style-name="DefaultParagraphFont" style:family="text">
      <style:text-properties style:font-weight-complex="bold" style:font-size-complex="12pt"/>
    </style:style>
    <style:style style:name="T3558" style:parent-style-name="DefaultParagraphFont" style:family="text">
      <style:text-properties style:font-weight-complex="bold" style:font-size-complex="12pt"/>
    </style:style>
    <style:style style:name="T3559" style:parent-style-name="DefaultParagraphFont" style:family="text">
      <style:text-properties style:font-weight-complex="bold" style:font-size-complex="12pt"/>
    </style:style>
    <style:style style:name="T3560" style:parent-style-name="DefaultParagraphFont" style:family="text">
      <style:text-properties style:font-weight-complex="bold" style:font-size-complex="12pt"/>
    </style:style>
    <style:style style:name="T3561" style:parent-style-name="DefaultParagraphFont" style:family="text">
      <style:text-properties style:font-weight-complex="bold" style:font-size-complex="12pt"/>
    </style:style>
    <style:style style:name="T3562" style:parent-style-name="DefaultParagraphFont" style:family="text">
      <style:text-properties style:font-weight-complex="bold" style:font-size-complex="12pt"/>
    </style:style>
    <style:style style:name="T3563" style:parent-style-name="DefaultParagraphFont" style:family="text">
      <style:text-properties style:font-weight-complex="bold" style:font-size-complex="12pt"/>
    </style:style>
    <style:style style:name="T3564" style:parent-style-name="DefaultParagraphFont" style:family="text">
      <style:text-properties style:font-weight-complex="bold" style:font-size-complex="12pt"/>
    </style:style>
    <style:style style:name="T3565" style:parent-style-name="DefaultParagraphFont" style:family="text">
      <style:text-properties style:font-weight-complex="bold" style:font-size-complex="12pt"/>
    </style:style>
    <style:style style:name="T3566" style:parent-style-name="DefaultParagraphFont" style:family="text">
      <style:text-properties style:font-weight-complex="bold" style:font-size-complex="12pt"/>
    </style:style>
    <style:style style:name="T3567" style:parent-style-name="DefaultParagraphFont" style:family="text">
      <style:text-properties style:font-weight-complex="bold" style:font-size-complex="12pt"/>
    </style:style>
    <style:style style:name="T3568" style:parent-style-name="DefaultParagraphFont" style:family="text">
      <style:text-properties style:font-weight-complex="bold" style:font-size-complex="12pt"/>
    </style:style>
    <style:style style:name="T3569" style:parent-style-name="DefaultParagraphFont" style:family="text">
      <style:text-properties style:font-weight-complex="bold" style:font-size-complex="12pt"/>
    </style:style>
    <style:style style:name="T3570" style:parent-style-name="DefaultParagraphFont" style:family="text">
      <style:text-properties style:font-weight-complex="bold" style:font-size-complex="12pt"/>
    </style:style>
    <style:style style:name="T3571" style:parent-style-name="DefaultParagraphFont" style:family="text">
      <style:text-properties style:font-weight-complex="bold" style:font-size-complex="12pt"/>
    </style:style>
    <style:style style:name="T35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73" style:parent-style-name="DefaultParagraphFont" style:family="text">
      <style:text-properties style:font-weight-complex="bold" style:font-size-complex="12pt"/>
    </style:style>
    <style:style style:name="T3574" style:parent-style-name="DefaultParagraphFont" style:family="text">
      <style:text-properties style:font-weight-complex="bold" style:font-size-complex="12pt"/>
    </style:style>
    <style:style style:name="T3575" style:parent-style-name="DefaultParagraphFont" style:family="text">
      <style:text-properties style:font-weight-complex="bold" style:font-size-complex="12pt"/>
    </style:style>
    <style:style style:name="T3576" style:parent-style-name="DefaultParagraphFont" style:family="text">
      <style:text-properties style:font-weight-complex="bold" style:font-size-complex="12pt"/>
    </style:style>
    <style:style style:name="T3577" style:parent-style-name="DefaultParagraphFont" style:family="text">
      <style:text-properties style:font-weight-complex="bold" style:font-size-complex="12pt"/>
    </style:style>
    <style:style style:name="T3578" style:parent-style-name="DefaultParagraphFont" style:family="text">
      <style:text-properties style:font-weight-complex="bold" style:font-size-complex="12pt"/>
    </style:style>
    <style:style style:name="T3579" style:parent-style-name="DefaultParagraphFont" style:family="text">
      <style:text-properties style:font-weight-complex="bold" style:font-size-complex="12pt"/>
    </style:style>
    <style:style style:name="T3580" style:parent-style-name="DefaultParagraphFont" style:family="text">
      <style:text-properties style:font-weight-complex="bold" style:font-size-complex="12pt"/>
    </style:style>
    <style:style style:name="T3581" style:parent-style-name="DefaultParagraphFont" style:family="text">
      <style:text-properties style:font-weight-complex="bold" style:font-size-complex="12pt"/>
    </style:style>
    <style:style style:name="T3582" style:parent-style-name="DefaultParagraphFont" style:family="text">
      <style:text-properties style:font-weight-complex="bold" style:font-size-complex="12pt"/>
    </style:style>
    <style:style style:name="T3583" style:parent-style-name="DefaultParagraphFont" style:family="text">
      <style:text-properties style:font-weight-complex="bold" style:font-size-complex="12pt"/>
    </style:style>
    <style:style style:name="P3584" style:parent-style-name="Roman" style:family="paragraph">
      <style:text-properties style:font-weight-complex="bold" style:font-size-complex="12pt"/>
    </style:style>
    <style:style style:name="P3585" style:parent-style-name="Roman" style:family="paragraph">
      <style:text-properties style:font-weight-complex="bold" style:font-size-complex="12pt"/>
    </style:style>
    <style:style style:name="T3586" style:parent-style-name="DefaultParagraphFont" style:family="text">
      <style:text-properties style:font-weight-complex="bold" style:font-size-complex="12pt"/>
    </style:style>
    <style:style style:name="T3587" style:parent-style-name="DefaultParagraphFont" style:family="text">
      <style:text-properties style:font-weight-complex="bold" style:font-size-complex="12pt"/>
    </style:style>
    <style:style style:name="T3588" style:parent-style-name="DefaultParagraphFont" style:family="text">
      <style:text-properties style:font-weight-complex="bold" style:font-size-complex="12pt"/>
    </style:style>
    <style:style style:name="T3589" style:parent-style-name="DefaultParagraphFont" style:family="text">
      <style:text-properties style:font-weight-complex="bold" style:font-size-complex="12pt"/>
    </style:style>
    <style:style style:name="T3590" style:parent-style-name="DefaultParagraphFont" style:family="text">
      <style:text-properties style:font-weight-complex="bold" style:font-size-complex="12pt"/>
    </style:style>
    <style:style style:name="T3591" style:parent-style-name="DefaultParagraphFont" style:family="text">
      <style:text-properties style:font-weight-complex="bold" style:font-size-complex="12pt"/>
    </style:style>
    <style:style style:name="T3592" style:parent-style-name="DefaultParagraphFont" style:family="text">
      <style:text-properties style:font-weight-complex="bold" style:font-size-complex="12pt"/>
    </style:style>
    <style:style style:name="T3593" style:parent-style-name="DefaultParagraphFont" style:family="text">
      <style:text-properties style:font-weight-complex="bold" style:font-size-complex="12pt"/>
    </style:style>
    <style:style style:name="T3594" style:parent-style-name="DefaultParagraphFont" style:family="text">
      <style:text-properties style:font-weight-complex="bold" style:font-size-complex="12pt"/>
    </style:style>
    <style:style style:name="T3595" style:parent-style-name="DefaultParagraphFont" style:family="text">
      <style:text-properties style:font-weight-complex="bold" style:font-size-complex="12pt"/>
    </style:style>
    <style:style style:name="T3596" style:parent-style-name="DefaultParagraphFont" style:family="text">
      <style:text-properties style:font-weight-complex="bold" style:font-size-complex="12pt"/>
    </style:style>
    <style:style style:name="T3597" style:parent-style-name="DefaultParagraphFont" style:family="text">
      <style:text-properties style:font-weight-complex="bold" style:font-size-complex="12pt"/>
    </style:style>
    <style:style style:name="T3598" style:parent-style-name="DefaultParagraphFont" style:family="text">
      <style:text-properties style:font-weight-complex="bold" style:font-size-complex="12pt"/>
    </style:style>
    <style:style style:name="T3599" style:parent-style-name="DefaultParagraphFont" style:family="text">
      <style:text-properties style:font-weight-complex="bold" style:font-size-complex="12pt"/>
    </style:style>
    <style:style style:name="T3600" style:parent-style-name="DefaultParagraphFont" style:family="text">
      <style:text-properties style:font-weight-complex="bold" style:font-size-complex="12pt"/>
    </style:style>
    <style:style style:name="T3601" style:parent-style-name="DefaultParagraphFont" style:family="text">
      <style:text-properties style:font-weight-complex="bold" style:font-size-complex="12pt"/>
    </style:style>
    <style:style style:name="T3602" style:parent-style-name="DefaultParagraphFont" style:family="text">
      <style:text-properties style:font-weight-complex="bold" style:font-size-complex="12pt"/>
    </style:style>
    <style:style style:name="T3603" style:parent-style-name="DefaultParagraphFont" style:family="text">
      <style:text-properties style:font-weight-complex="bold" style:font-size-complex="12pt"/>
    </style:style>
    <style:style style:name="T3604" style:parent-style-name="DefaultParagraphFont" style:family="text">
      <style:text-properties style:font-weight-complex="bold" fo:font-style="italic" style:font-style-asian="italic" style:font-size-complex="12pt"/>
    </style:style>
    <style:style style:name="T3605" style:parent-style-name="DefaultParagraphFont" style:family="text">
      <style:text-properties style:font-weight-complex="bold" fo:font-style="italic" style:font-style-asian="italic" style:font-size-complex="12pt"/>
    </style:style>
    <style:style style:name="T3606" style:parent-style-name="DefaultParagraphFont" style:family="text">
      <style:text-properties style:font-weight-complex="bold" style:font-size-complex="12pt"/>
    </style:style>
    <style:style style:name="P3607" style:parent-style-name="Roman" style:family="paragraph">
      <style:text-properties style:font-weight-complex="bold" style:font-size-complex="12pt"/>
    </style:style>
    <style:style style:name="T3608" style:parent-style-name="DefaultParagraphFont" style:family="text">
      <style:text-properties fo:letter-spacing="-0.0013in"/>
    </style:style>
    <style:style style:name="T3609" style:parent-style-name="DefaultParagraphFont" style:family="text">
      <style:text-properties fo:letter-spacing="-0.0013in"/>
    </style:style>
    <style:style style:name="T3610" style:parent-style-name="DefaultParagraphFont" style:family="text">
      <style:text-properties fo:letter-spacing="-0.0013in"/>
    </style:style>
    <style:style style:name="T3611" style:parent-style-name="DefaultParagraphFont" style:family="text">
      <style:text-properties fo:letter-spacing="-0.0013in"/>
    </style:style>
    <style:style style:name="T3612" style:parent-style-name="DefaultParagraphFont" style:family="text">
      <style:text-properties fo:letter-spacing="-0.0013in"/>
    </style:style>
    <style:style style:name="T3613" style:parent-style-name="DefaultParagraphFont" style:family="text">
      <style:text-properties fo:letter-spacing="-0.0013in"/>
    </style:style>
    <style:style style:name="T3614" style:parent-style-name="DefaultParagraphFont" style:family="text">
      <style:text-properties fo:letter-spacing="-0.0013in"/>
    </style:style>
    <style:style style:name="T3615" style:parent-style-name="DefaultParagraphFont" style:family="text">
      <style:text-properties fo:letter-spacing="-0.0013in"/>
    </style:style>
    <style:style style:name="T3616" style:parent-style-name="DefaultParagraphFont" style:family="text">
      <style:text-properties fo:letter-spacing="-0.0013in"/>
    </style:style>
    <style:style style:name="T3617" style:parent-style-name="DefaultParagraphFont" style:family="text">
      <style:text-properties fo:letter-spacing="-0.0013in"/>
    </style:style>
    <style:style style:name="T3618" style:parent-style-name="DefaultParagraphFont" style:family="text">
      <style:text-properties fo:letter-spacing="-0.0013in"/>
    </style:style>
    <style:style style:name="T3619" style:parent-style-name="DefaultParagraphFont" style:family="text">
      <style:text-properties fo:letter-spacing="-0.0013in"/>
    </style:style>
    <style:style style:name="T3620" style:parent-style-name="DefaultParagraphFont" style:family="text">
      <style:text-properties fo:letter-spacing="-0.0013in"/>
    </style:style>
    <style:style style:name="T3621" style:parent-style-name="DefaultParagraphFont" style:family="text">
      <style:text-properties fo:letter-spacing="-0.0013in"/>
    </style:style>
    <style:style style:name="T3622" style:parent-style-name="DefaultParagraphFont" style:family="text">
      <style:text-properties fo:letter-spacing="-0.0013in"/>
    </style:style>
    <style:style style:name="T3623" style:parent-style-name="DefaultParagraphFont" style:family="text">
      <style:text-properties fo:letter-spacing="-0.0013in"/>
    </style:style>
    <style:style style:name="T3624" style:parent-style-name="DefaultParagraphFont" style:family="text">
      <style:text-properties fo:letter-spacing="-0.0013in"/>
    </style:style>
    <style:style style:name="T3625" style:parent-style-name="DefaultParagraphFont" style:family="text">
      <style:text-properties fo:letter-spacing="-0.0013in"/>
    </style:style>
    <style:style style:name="T3626" style:parent-style-name="DefaultParagraphFont" style:family="text">
      <style:text-properties fo:letter-spacing="-0.0013in"/>
    </style:style>
    <style:style style:name="T3627" style:parent-style-name="DefaultParagraphFont" style:family="text">
      <style:text-properties fo:letter-spacing="-0.0013in"/>
    </style:style>
    <style:style style:name="T3628" style:parent-style-name="DefaultParagraphFont" style:family="text">
      <style:text-properties fo:font-style="italic" style:font-style-asian="italic"/>
    </style:style>
    <style:style style:name="T3629" style:parent-style-name="DefaultParagraphFont" style:family="text">
      <style:text-properties fo:font-style="italic" style:font-style-asian="italic"/>
    </style:style>
    <style:style style:name="T3630" style:parent-style-name="DefaultParagraphFont" style:family="text">
      <style:text-properties fo:font-style="italic" style:font-style-asian="italic"/>
    </style:style>
    <style:style style:name="P3631" style:parent-style-name="Roman" style:family="paragraph">
      <style:text-properties style:font-weight-complex="bold" style:font-size-complex="12pt"/>
    </style:style>
    <style:style style:name="P3632" style:parent-style-name="Roman" style:family="paragraph">
      <style:text-properties style:font-weight-complex="bold" style:font-size-complex="12pt"/>
    </style:style>
    <style:style style:name="P3633" style:parent-style-name="Roman" style:family="paragraph">
      <style:text-properties style:font-weight-complex="bold" style:font-size-complex="12pt"/>
    </style:style>
    <style:style style:name="T3634" style:parent-style-name="DefaultParagraphFont" style:family="text">
      <style:text-properties style:font-weight-complex="bold" style:font-size-complex="12pt"/>
    </style:style>
    <style:style style:name="T3635" style:parent-style-name="DefaultParagraphFont" style:family="text">
      <style:text-properties style:font-weight-complex="bold" style:font-size-complex="12pt"/>
    </style:style>
    <style:style style:name="T3636" style:parent-style-name="DefaultParagraphFont" style:family="text">
      <style:text-properties style:font-weight-complex="bold" style:font-size-complex="12pt"/>
    </style:style>
    <style:style style:name="T3637" style:parent-style-name="DefaultParagraphFont" style:family="text">
      <style:text-properties style:font-weight-complex="bold" style:font-size-complex="12pt"/>
    </style:style>
    <style:style style:name="T3638" style:parent-style-name="DefaultParagraphFont" style:family="text">
      <style:text-properties style:font-weight-complex="bold" fo:font-style="italic" style:font-style-asian="italic" style:font-size-complex="12pt"/>
    </style:style>
    <style:style style:name="T3639" style:parent-style-name="DefaultParagraphFont" style:family="text">
      <style:text-properties style:font-weight-complex="bold" fo:font-style="italic" style:font-style-asian="italic" style:font-size-complex="12pt"/>
    </style:style>
    <style:style style:name="T3640" style:parent-style-name="DefaultParagraphFont" style:family="text">
      <style:text-properties style:font-weight-complex="bold" fo:font-style="italic" style:font-style-asian="italic" style:font-size-complex="12pt"/>
    </style:style>
    <style:style style:name="T3641" style:parent-style-name="DefaultParagraphFont" style:family="text">
      <style:text-properties style:font-weight-complex="bold" fo:font-style="italic" style:font-style-asian="italic" style:font-size-complex="12pt"/>
    </style:style>
    <style:style style:name="T3642" style:parent-style-name="DefaultParagraphFont" style:family="text">
      <style:text-properties style:font-weight-complex="bold" style:font-size-complex="12pt"/>
    </style:style>
    <style:style style:name="T3643" style:parent-style-name="DefaultParagraphFont" style:family="text">
      <style:text-properties style:font-weight-complex="bold" style:font-size-complex="12pt"/>
    </style:style>
    <style:style style:name="T3644" style:parent-style-name="DefaultParagraphFont" style:family="text">
      <style:text-properties style:font-weight-complex="bold" style:font-size-complex="12pt"/>
    </style:style>
    <style:style style:name="T3645" style:parent-style-name="DefaultParagraphFont" style:family="text">
      <style:text-properties style:font-weight-complex="bold" style:font-size-complex="12pt"/>
    </style:style>
    <style:style style:name="T3646" style:parent-style-name="DefaultParagraphFont" style:family="text">
      <style:text-properties style:font-weight-complex="bold" style:font-size-complex="12pt"/>
    </style:style>
    <style:style style:name="T3647" style:parent-style-name="DefaultParagraphFont" style:family="text">
      <style:text-properties style:font-weight-complex="bold" style:font-size-complex="12pt"/>
    </style:style>
    <style:style style:name="T36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49" style:parent-style-name="DefaultParagraphFont" style:family="text">
      <style:text-properties style:font-weight-complex="bold" style:font-size-complex="12pt"/>
    </style:style>
    <style:style style:name="T3650" style:parent-style-name="DefaultParagraphFont" style:family="text">
      <style:text-properties style:font-weight-complex="bold" fo:font-size="10pt" style:font-size-asian="10pt" style:font-size-complex="12pt"/>
    </style:style>
    <style:style style:name="T365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52" style:parent-style-name="DefaultParagraphFont" style:family="text">
      <style:text-properties style:font-weight-complex="bold" fo:font-size="10pt" style:font-size-asian="10pt" style:font-size-complex="12pt"/>
    </style:style>
    <style:style style:name="T3653" style:parent-style-name="DefaultParagraphFont" style:family="text">
      <style:text-properties style:font-weight-complex="bold" style:font-size-complex="12pt"/>
    </style:style>
    <style:style style:name="T3654" style:parent-style-name="DefaultParagraphFont" style:family="text">
      <style:text-properties style:font-weight-complex="bold" style:font-size-complex="12pt"/>
    </style:style>
    <style:style style:name="T3655" style:parent-style-name="DefaultParagraphFont" style:family="text">
      <style:text-properties style:font-weight-complex="bold" style:font-size-complex="12pt"/>
    </style:style>
    <style:style style:name="T3656" style:parent-style-name="DefaultParagraphFont" style:family="text">
      <style:text-properties style:font-weight-complex="bold" style:font-size-complex="12pt"/>
    </style:style>
    <style:style style:name="T3657" style:parent-style-name="DefaultParagraphFont" style:family="text">
      <style:text-properties style:font-weight-complex="bold" style:font-size-complex="12pt"/>
    </style:style>
    <style:style style:name="T3658" style:parent-style-name="DefaultParagraphFont" style:family="text">
      <style:text-properties style:font-weight-complex="bold" style:font-size-complex="12pt"/>
    </style:style>
    <style:style style:name="T3659" style:parent-style-name="DefaultParagraphFont" style:family="text">
      <style:text-properties style:font-weight-complex="bold" style:font-size-complex="12pt"/>
    </style:style>
    <style:style style:name="T3660" style:parent-style-name="DefaultParagraphFont" style:family="text">
      <style:text-properties style:font-weight-complex="bold" style:font-size-complex="12pt"/>
    </style:style>
    <style:style style:name="T3661" style:parent-style-name="DefaultParagraphFont" style:family="text">
      <style:text-properties style:font-weight-complex="bold" style:font-size-complex="12pt"/>
    </style:style>
    <style:style style:name="T3662" style:parent-style-name="DefaultParagraphFont" style:family="text">
      <style:text-properties style:font-weight-complex="bold" style:font-size-complex="12pt"/>
    </style:style>
    <style:style style:name="T3663" style:parent-style-name="DefaultParagraphFont" style:family="text">
      <style:text-properties style:font-weight-complex="bold" style:font-size-complex="12pt"/>
    </style:style>
    <style:style style:name="T3664" style:parent-style-name="DefaultParagraphFont" style:family="text">
      <style:text-properties style:font-weight-complex="bold" style:font-size-complex="12pt"/>
    </style:style>
    <style:style style:name="T3665" style:parent-style-name="DefaultParagraphFont" style:family="text">
      <style:text-properties style:font-weight-complex="bold" style:font-size-complex="12pt"/>
    </style:style>
    <style:style style:name="T3666" style:parent-style-name="DefaultParagraphFont" style:family="text">
      <style:text-properties style:font-weight-complex="bold" style:font-size-complex="12pt"/>
    </style:style>
    <style:style style:name="T3667" style:parent-style-name="DefaultParagraphFont" style:family="text">
      <style:text-properties style:font-weight-complex="bold" style:font-size-complex="12pt"/>
    </style:style>
    <style:style style:name="T3668" style:parent-style-name="DefaultParagraphFont" style:family="text">
      <style:text-properties style:font-weight-complex="bold" style:font-size-complex="12pt"/>
    </style:style>
    <style:style style:name="T3669" style:parent-style-name="DefaultParagraphFont" style:family="text">
      <style:text-properties style:font-weight-complex="bold" style:font-size-complex="12pt"/>
    </style:style>
    <style:style style:name="T3670" style:parent-style-name="DefaultParagraphFont" style:family="text">
      <style:text-properties style:font-weight-complex="bold" style:font-size-complex="12pt"/>
    </style:style>
    <style:style style:name="T3671" style:parent-style-name="DefaultParagraphFont" style:family="text">
      <style:text-properties style:font-weight-complex="bold" style:font-size-complex="12pt"/>
    </style:style>
    <style:style style:name="T3672" style:parent-style-name="DefaultParagraphFont" style:family="text">
      <style:text-properties style:font-weight-complex="bold" style:font-size-complex="12pt"/>
    </style:style>
    <style:style style:name="T3673" style:parent-style-name="DefaultParagraphFont" style:family="text">
      <style:text-properties style:font-weight-complex="bold" style:font-size-complex="12pt"/>
    </style:style>
    <style:style style:name="T3674" style:parent-style-name="DefaultParagraphFont" style:family="text">
      <style:text-properties style:font-weight-complex="bold" style:font-size-complex="12pt"/>
    </style:style>
    <style:style style:name="T3675" style:parent-style-name="DefaultParagraphFont" style:family="text">
      <style:text-properties style:font-weight-complex="bold" style:font-size-complex="12pt"/>
    </style:style>
    <style:style style:name="T3676" style:parent-style-name="DefaultParagraphFont" style:family="text">
      <style:text-properties style:font-weight-complex="bold" style:font-size-complex="12pt"/>
    </style:style>
    <style:style style:name="T3677" style:parent-style-name="DefaultParagraphFont" style:family="text">
      <style:text-properties fo:font-weight="bold" style:font-weight-asian="bold" fo:font-size="11pt" style:font-size-asian="11pt"/>
    </style:style>
    <style:style style:name="T3678" style:parent-style-name="DefaultParagraphFont" style:family="text">
      <style:text-properties fo:font-weight="bold" style:font-weight-asian="bold" fo:font-size="11pt" style:font-size-asian="11pt"/>
    </style:style>
    <style:style style:name="T3679" style:parent-style-name="DefaultParagraphFont" style:family="text">
      <style:text-properties fo:font-size="10pt" style:font-size-asian="10pt"/>
    </style:style>
    <style:style style:name="T3680" style:parent-style-name="DefaultParagraphFont" style:family="text">
      <style:text-properties fo:font-style="italic" style:font-style-asian="italic" fo:font-size="10pt" style:font-size-asian="10pt"/>
    </style:style>
    <style:style style:name="T3681" style:parent-style-name="DefaultParagraphFont" style:family="text">
      <style:text-properties fo:font-size="10pt" style:font-size-asian="10pt"/>
    </style:style>
    <style:style style:name="T3682" style:parent-style-name="DefaultParagraphFont" style:family="text">
      <style:text-properties fo:letter-spacing="0.0013in"/>
    </style:style>
    <style:style style:name="T3683" style:parent-style-name="DefaultParagraphFont" style:family="text">
      <style:text-properties fo:letter-spacing="0.0013in"/>
    </style:style>
    <style:style style:name="T3684" style:parent-style-name="DefaultParagraphFont" style:family="text">
      <style:text-properties fo:letter-spacing="0.0013in"/>
    </style:style>
    <style:style style:name="T3685" style:parent-style-name="DefaultParagraphFont" style:family="text">
      <style:text-properties fo:letter-spacing="0.0013in"/>
    </style:style>
    <style:style style:name="T3686" style:parent-style-name="DefaultParagraphFont" style:family="text">
      <style:text-properties fo:letter-spacing="0.0013in"/>
    </style:style>
    <style:style style:name="T3687" style:parent-style-name="DefaultParagraphFont" style:family="text">
      <style:text-properties fo:letter-spacing="0.0013in"/>
    </style:style>
    <style:style style:name="T3688" style:parent-style-name="DefaultParagraphFont" style:family="text">
      <style:text-properties fo:letter-spacing="0.0013in"/>
    </style:style>
    <style:style style:name="T3689" style:parent-style-name="DefaultParagraphFont" style:family="text">
      <style:text-properties fo:letter-spacing="0.0013in"/>
    </style:style>
    <style:style style:name="T3690" style:parent-style-name="DefaultParagraphFont" style:family="text">
      <style:text-properties fo:letter-spacing="0.0013in"/>
    </style:style>
    <style:style style:name="T3691" style:parent-style-name="DefaultParagraphFont" style:family="text">
      <style:text-properties fo:letter-spacing="0.0013in"/>
    </style:style>
    <style:style style:name="T3692" style:parent-style-name="DefaultParagraphFont" style:family="text">
      <style:text-properties fo:letter-spacing="0.0013in"/>
    </style:style>
    <style:style style:name="T3693" style:parent-style-name="DefaultParagraphFont" style:family="text">
      <style:text-properties fo:letter-spacing="0.0013in"/>
    </style:style>
    <style:style style:name="T3694" style:parent-style-name="DefaultParagraphFont" style:family="text">
      <style:text-properties fo:letter-spacing="0.0013in"/>
    </style:style>
    <style:style style:name="T3695" style:parent-style-name="DefaultParagraphFont" style:family="text">
      <style:text-properties fo:letter-spacing="0.0013in"/>
    </style:style>
    <style:style style:name="T3696" style:parent-style-name="DefaultParagraphFont" style:family="text">
      <style:text-properties fo:letter-spacing="0.0013in"/>
    </style:style>
    <style:style style:name="T3697" style:parent-style-name="DefaultParagraphFont" style:family="text">
      <style:text-properties fo:letter-spacing="0.0013in"/>
    </style:style>
    <style:style style:name="T3698" style:parent-style-name="DefaultParagraphFont" style:family="text">
      <style:text-properties fo:letter-spacing="0.0013in"/>
    </style:style>
    <style:style style:name="T3699" style:parent-style-name="DefaultParagraphFont" style:family="text">
      <style:text-properties fo:letter-spacing="0.0013in"/>
    </style:style>
    <style:style style:name="T3700" style:parent-style-name="DefaultParagraphFont" style:family="text">
      <style:text-properties fo:letter-spacing="0.0013in"/>
    </style:style>
    <style:style style:name="T3701" style:parent-style-name="DefaultParagraphFont" style:family="text">
      <style:text-properties fo:letter-spacing="0.0013in"/>
    </style:style>
    <style:style style:name="T3702" style:parent-style-name="DefaultParagraphFont" style:family="text">
      <style:text-properties fo:letter-spacing="0.0013in"/>
    </style:style>
    <style:style style:name="T3703" style:parent-style-name="DefaultParagraphFont" style:family="text">
      <style:text-properties fo:font-weight="bold" style:font-weight-asian="bold" fo:font-size="11pt" style:font-size-asian="11pt"/>
    </style:style>
    <style:style style:name="T3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 fo:font-size="10pt" style:font-size-asian="10pt"/>
    </style:style>
    <style:style style:name="T37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08" style:parent-style-name="DefaultParagraphFont" style:family="text">
      <style:text-properties style:font-weight-complex="bold" fo:font-size="10pt" style:font-size-asian="10pt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fo:font-weight="bold" style:font-weight-asian="bold" fo:font-size="11pt" style:font-size-asian="11pt"/>
    </style:style>
    <style:style style:name="T3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 fo:font-size="10pt" style:font-size-asian="10pt"/>
    </style:style>
    <style:style style:name="T37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15" style:parent-style-name="DefaultParagraphFont" style:family="text">
      <style:text-properties style:font-weight-complex="bold" fo:font-size="10pt" style:font-size-asian="10pt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P3739" style:parent-style-name="Roman" style:family="paragraph">
      <style:text-properties style:font-weight-complex="bold"/>
    </style:style>
    <style:style style:name="P3740" style:parent-style-name="Roman" style:family="paragraph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fo:font-style="italic" style:font-style-asian="italic"/>
    </style:style>
    <style:style style:name="T3753" style:parent-style-name="DefaultParagraphFont" style:family="text">
      <style:text-properties fo:font-style="italic" style:font-style-asian="italic"/>
    </style:style>
    <style:style style:name="T3754" style:parent-style-name="DefaultParagraphFont" style:family="text">
      <style:text-properties fo:letter-spacing="0.0013in"/>
    </style:style>
    <style:style style:name="T3755" style:parent-style-name="DefaultParagraphFont" style:family="text">
      <style:text-properties fo:letter-spacing="0.0013in"/>
    </style:style>
    <style:style style:name="T3756" style:parent-style-name="DefaultParagraphFont" style:family="text">
      <style:text-properties fo:letter-spacing="0.0013in"/>
    </style:style>
    <style:style style:name="T3757" style:parent-style-name="DefaultParagraphFont" style:family="text">
      <style:text-properties fo:letter-spacing="0.0013in"/>
    </style:style>
    <style:style style:name="T3758" style:parent-style-name="DefaultParagraphFont" style:family="text">
      <style:text-properties fo:letter-spacing="0.0013in"/>
    </style:style>
    <style:style style:name="T3759" style:parent-style-name="DefaultParagraphFont" style:family="text">
      <style:text-properties fo:letter-spacing="0.0013in"/>
    </style:style>
    <style:style style:name="T3760" style:parent-style-name="DefaultParagraphFont" style:family="text">
      <style:text-properties fo:letter-spacing="0.0013in"/>
    </style:style>
    <style:style style:name="T3761" style:parent-style-name="DefaultParagraphFont" style:family="text">
      <style:text-properties fo:letter-spacing="0.0013in"/>
    </style:style>
    <style:style style:name="T3762" style:parent-style-name="DefaultParagraphFont" style:family="text">
      <style:text-properties fo:letter-spacing="0.0013in"/>
    </style:style>
    <style:style style:name="T3763" style:parent-style-name="DefaultParagraphFont" style:family="text">
      <style:text-properties fo:letter-spacing="0.0013in"/>
    </style:style>
    <style:style style:name="T3764" style:parent-style-name="DefaultParagraphFont" style:family="text">
      <style:text-properties fo:letter-spacing="0.0013in"/>
    </style:style>
    <style:style style:name="T3765" style:parent-style-name="DefaultParagraphFont" style:family="text">
      <style:text-properties fo:letter-spacing="0.0013in"/>
    </style:style>
    <style:style style:name="T3766" style:parent-style-name="DefaultParagraphFont" style:family="text">
      <style:text-properties fo:letter-spacing="0.0013in"/>
    </style:style>
    <style:style style:name="T3767" style:parent-style-name="DefaultParagraphFont" style:family="text">
      <style:text-properties fo:letter-spacing="0.0013in"/>
    </style:style>
    <style:style style:name="T3768" style:parent-style-name="DefaultParagraphFont" style:family="text">
      <style:text-properties fo:letter-spacing="0.0013in"/>
    </style:style>
    <style:style style:name="T3769" style:parent-style-name="DefaultParagraphFont" style:family="text">
      <style:text-properties fo:letter-spacing="0.0013in"/>
    </style:style>
    <style:style style:name="T3770" style:parent-style-name="DefaultParagraphFont" style:family="text">
      <style:text-properties fo:letter-spacing="0.0013in"/>
    </style:style>
    <style:style style:name="T3771" style:parent-style-name="DefaultParagraphFont" style:family="text">
      <style:text-properties fo:letter-spacing="0.0013in"/>
    </style:style>
    <style:style style:name="T3772" style:parent-style-name="DefaultParagraphFont" style:family="text">
      <style:text-properties fo:letter-spacing="0.0013in"/>
    </style:style>
    <style:style style:name="T3773" style:parent-style-name="DefaultParagraphFont" style:family="text">
      <style:text-properties fo:letter-spacing="0.0013in"/>
    </style:style>
    <style:style style:name="T3774" style:parent-style-name="DefaultParagraphFont" style:family="text">
      <style:text-properties fo:letter-spacing="0.0013in"/>
    </style:style>
    <style:style style:name="T3775" style:parent-style-name="DefaultParagraphFont" style:family="text">
      <style:text-properties fo:letter-spacing="0.0013in"/>
    </style:style>
    <style:style style:name="T3776" style:parent-style-name="DefaultParagraphFont" style:family="text">
      <style:text-properties fo:letter-spacing="0.0013in"/>
    </style:style>
    <style:style style:name="T3777" style:parent-style-name="DefaultParagraphFont" style:family="text">
      <style:text-properties fo:letter-spacing="0.0013in"/>
    </style:style>
    <style:style style:name="T3778" style:parent-style-name="DefaultParagraphFont" style:family="text">
      <style:text-properties fo:letter-spacing="0.0013in"/>
    </style:style>
    <style:style style:name="T3779" style:parent-style-name="DefaultParagraphFont" style:family="text">
      <style:text-properties fo:letter-spacing="0.0013in"/>
    </style:style>
    <style:style style:name="T3780" style:parent-style-name="DefaultParagraphFont" style:family="text">
      <style:text-properties fo:letter-spacing="0.0013in"/>
    </style:style>
    <style:style style:name="T3781" style:parent-style-name="DefaultParagraphFont" style:family="text">
      <style:text-properties fo:letter-spacing="0.0013in"/>
    </style:style>
    <style:style style:name="T3782" style:parent-style-name="DefaultParagraphFont" style:family="text">
      <style:text-properties fo:letter-spacing="0.0013in"/>
    </style:style>
    <style:style style:name="T3783" style:parent-style-name="DefaultParagraphFont" style:family="text">
      <style:text-properties fo:letter-spacing="0.0013in"/>
    </style:style>
    <style:style style:name="T3784" style:parent-style-name="DefaultParagraphFont" style:family="text">
      <style:text-properties fo:letter-spacing="0.0013in"/>
    </style:style>
    <style:style style:name="T3785" style:parent-style-name="DefaultParagraphFont" style:family="text">
      <style:text-properties fo:letter-spacing="0.0013in"/>
    </style:style>
    <style:style style:name="T3786" style:parent-style-name="DefaultParagraphFont" style:family="text">
      <style:text-properties fo:font-style="italic" style:font-style-asian="italic"/>
    </style:style>
    <style:style style:name="T3787" style:parent-style-name="DefaultParagraphFont" style:family="text">
      <style:text-properties fo:font-style="italic" style:font-style-asian="italic"/>
    </style:style>
    <style:style style:name="T3788" style:parent-style-name="DefaultParagraphFont" style:family="text">
      <style:text-properties fo:font-style="italic" style:font-style-asian="italic"/>
    </style:style>
    <style:style style:name="T3789" style:parent-style-name="DefaultParagraphFont" style:family="text">
      <style:text-properties fo:letter-spacing="-0.0013in"/>
    </style:style>
    <style:style style:name="T3790" style:parent-style-name="DefaultParagraphFont" style:family="text">
      <style:text-properties fo:letter-spacing="-0.0013in"/>
    </style:style>
    <style:style style:name="T3791" style:parent-style-name="DefaultParagraphFont" style:family="text">
      <style:text-properties fo:letter-spacing="-0.0013in"/>
    </style:style>
    <style:style style:name="T3792" style:parent-style-name="DefaultParagraphFont" style:family="text">
      <style:text-properties fo:letter-spacing="-0.0013in"/>
    </style:style>
    <style:style style:name="T3793" style:parent-style-name="DefaultParagraphFont" style:family="text">
      <style:text-properties fo:letter-spacing="-0.0013in"/>
    </style:style>
    <style:style style:name="T3794" style:parent-style-name="DefaultParagraphFont" style:family="text">
      <style:text-properties fo:letter-spacing="-0.0013in"/>
    </style:style>
    <style:style style:name="T3795" style:parent-style-name="DefaultParagraphFont" style:family="text">
      <style:text-properties fo:letter-spacing="-0.0013in"/>
    </style:style>
    <style:style style:name="T3796" style:parent-style-name="DefaultParagraphFont" style:family="text">
      <style:text-properties fo:letter-spacing="-0.0013in"/>
    </style:style>
    <style:style style:name="T3797" style:parent-style-name="DefaultParagraphFont" style:family="text">
      <style:text-properties fo:letter-spacing="-0.0013in"/>
    </style:style>
    <style:style style:name="T3798" style:parent-style-name="DefaultParagraphFont" style:family="text">
      <style:text-properties fo:letter-spacing="-0.0013in"/>
    </style:style>
    <style:style style:name="T3799" style:parent-style-name="DefaultParagraphFont" style:family="text">
      <style:text-properties fo:letter-spacing="-0.0013in"/>
    </style:style>
    <style:style style:name="T3800" style:parent-style-name="DefaultParagraphFont" style:family="text">
      <style:text-properties fo:letter-spacing="-0.0013in"/>
    </style:style>
    <style:style style:name="T3801" style:parent-style-name="DefaultParagraphFont" style:family="text">
      <style:text-properties fo:letter-spacing="-0.0013in"/>
    </style:style>
    <style:style style:name="T3802" style:parent-style-name="DefaultParagraphFont" style:family="text">
      <style:text-properties fo:letter-spacing="-0.0013in"/>
    </style:style>
    <style:style style:name="T3803" style:parent-style-name="DefaultParagraphFont" style:family="text">
      <style:text-properties fo:letter-spacing="-0.0013in"/>
    </style:style>
    <style:style style:name="T3804" style:parent-style-name="DefaultParagraphFont" style:family="text">
      <style:text-properties fo:letter-spacing="-0.0013in"/>
    </style:style>
    <style:style style:name="T3805" style:parent-style-name="DefaultParagraphFont" style:family="text">
      <style:text-properties fo:letter-spacing="-0.0013in"/>
    </style:style>
    <style:style style:name="T3806" style:parent-style-name="DefaultParagraphFont" style:family="text">
      <style:text-properties fo:letter-spacing="-0.0013in"/>
    </style:style>
    <style:style style:name="T3807" style:parent-style-name="DefaultParagraphFont" style:family="text">
      <style:text-properties fo:letter-spacing="-0.0013in"/>
    </style:style>
    <style:style style:name="T3808" style:parent-style-name="DefaultParagraphFont" style:family="text">
      <style:text-properties fo:letter-spacing="-0.0013in"/>
    </style:style>
    <style:style style:name="T3809" style:parent-style-name="DefaultParagraphFont" style:family="text">
      <style:text-properties fo:letter-spacing="-0.0013in"/>
    </style:style>
    <style:style style:name="T3810" style:parent-style-name="DefaultParagraphFont" style:family="text">
      <style:text-properties fo:font-style="italic" style:font-style-asian="italic"/>
    </style:style>
    <style:style style:name="T3811" style:parent-style-name="DefaultParagraphFont" style:family="text">
      <style:text-properties fo:font-style="italic" style:font-style-asian="italic"/>
    </style:style>
    <style:style style:name="T3812" style:parent-style-name="DefaultParagraphFont" style:family="text">
      <style:text-properties fo:font-style="italic" style:font-style-asian="italic"/>
    </style:style>
    <style:style style:name="T3813" style:parent-style-name="DefaultParagraphFont" style:family="text">
      <style:text-properties fo:font-style="italic" style:font-style-asian="italic"/>
    </style:style>
    <style:style style:name="P3814" style:parent-style-name="Roman" style:family="paragraph">
      <style:paragraph-properties fo:keep-with-next="always" fo:keep-together="always"/>
    </style:style>
    <style:style style:name="P3815" style:parent-style-name="Roman" style:family="paragraph">
      <style:paragraph-properties fo:keep-with-next="always" fo:keep-together="always"/>
    </style:style>
    <style:style style:name="P3816" style:parent-style-name="Priemimas" style:family="paragraph">
      <style:paragraph-properties fo:keep-with-next="always" fo:keep-together="always"/>
    </style:style>
    <style:style style:name="P3817" style:parent-style-name="Roman" style:family="paragraph">
      <style:paragraph-properties fo:keep-with-next="always" fo:keep-together="always"/>
    </style:style>
    <style:style style:name="P3818" style:parent-style-name="Roman" style:family="paragraph">
      <style:paragraph-properties fo:keep-with-next="always" fo:keep-together="always"/>
    </style:style>
    <style:style style:name="T3819" style:parent-style-name="DefaultParagraphFont" style:family="text">
      <style:text-properties style:font-weight-complex="bold" fo:color="#000000"/>
    </style:style>
    <style:style style:name="T3820" style:parent-style-name="DefaultParagraphFont" style:family="text">
      <style:text-properties style:font-weight-complex="bold" fo:color="#000000"/>
    </style:style>
    <style:style style:name="T3821" style:parent-style-name="DefaultParagraphFont" style:family="text">
      <style:text-properties style:font-weight-complex="bold" fo:color="#000000"/>
    </style:style>
    <style:style style:name="T3822" style:parent-style-name="DefaultParagraphFont" style:family="text">
      <style:text-properties style:font-weight-complex="bold" fo:color="#000000"/>
    </style:style>
    <style:style style:name="T3823" style:parent-style-name="DefaultParagraphFont" style:family="text">
      <style:text-properties style:font-weight-complex="bold" fo:color="#000000"/>
    </style:style>
    <style:style style:name="T3824" style:parent-style-name="DefaultParagraphFont" style:family="text">
      <style:text-properties style:font-weight-complex="bold" fo:color="#000000"/>
    </style:style>
    <style:style style:name="T3825" style:parent-style-name="DefaultParagraphFont" style:family="text">
      <style:text-properties style:font-weight-complex="bold" fo:color="#000000"/>
    </style:style>
    <style:style style:name="T3826" style:parent-style-name="DefaultParagraphFont" style:family="text">
      <style:text-properties style:font-weight-complex="bold" fo:font-style="italic" style:font-style-asian="italic" fo:color="#000000"/>
    </style:style>
    <style:style style:name="T3827" style:parent-style-name="DefaultParagraphFont" style:family="text">
      <style:text-properties style:font-weight-complex="bold" fo:font-style="italic" style:font-style-asian="italic" fo:color="#000000"/>
    </style:style>
    <style:style style:name="T3828" style:parent-style-name="DefaultParagraphFont" style:family="text">
      <style:text-properties style:font-weight-complex="bold" fo:color="#000000"/>
    </style:style>
    <style:style style:name="T3829" style:parent-style-name="DefaultParagraphFont" style:family="text">
      <style:text-properties fo:font-style="italic" style:font-style-asian="italic"/>
    </style:style>
    <style:style style:name="T3830" style:parent-style-name="DefaultParagraphFont" style:family="text">
      <style:text-properties fo:font-style="italic" style:font-style-asian="italic"/>
    </style:style>
    <style:style style:name="T3831" style:parent-style-name="DefaultParagraphFont" style:family="text">
      <style:text-properties fo:font-style="italic" style:font-style-asian="italic"/>
    </style:style>
    <style:style style:name="P3832" style:parent-style-name="Roman" style:family="paragraph">
      <style:text-properties fo:letter-spacing="-0.0027in"/>
    </style:style>
    <style:style style:name="T3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 fo:font-size="10pt" style:font-size-asian="10pt"/>
    </style:style>
    <style:style style:name="T38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37" style:parent-style-name="DefaultParagraphFont" style:family="text">
      <style:text-properties style:font-weight-complex="bold" fo:font-size="10pt" style:font-size-asian="10pt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fo:font-weight="bold" style:font-weight-asian="bold" fo:font-size="11pt" style:font-size-asian="11pt"/>
    </style:style>
    <style:style style:name="T3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 fo:font-size="10pt" style:font-size-asian="10pt"/>
    </style:style>
    <style:style style:name="T38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44" style:parent-style-name="DefaultParagraphFont" style:family="text">
      <style:text-properties style:font-weight-complex="bold" fo:font-size="10pt" style:font-size-asian="10pt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fo:font-weight="bold" style:font-weight-asian="bold" fo:font-size="11pt" style:font-size-asian="11pt"/>
    </style:style>
    <style:style style:name="T3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 fo:font-size="10pt" style:font-size-asian="10pt"/>
    </style:style>
    <style:style style:name="T38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51" style:parent-style-name="DefaultParagraphFont" style:family="text">
      <style:text-properties style:font-weight-complex="bold" fo:font-size="10pt" style:font-size-asian="10pt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fo:font-weight="bold" style:font-weight-asian="bold" fo:font-size="11pt" style:font-size-asian="11pt"/>
    </style:style>
    <style:style style:name="T3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 fo:font-size="10pt" style:font-size-asian="10pt"/>
    </style:style>
    <style:style style:name="T38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58" style:parent-style-name="DefaultParagraphFont" style:family="text">
      <style:text-properties style:font-weight-complex="bold" fo:font-size="10pt" style:font-size-asian="10pt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fo:font-weight="bold" style:font-weight-asian="bold" fo:font-size="11pt" style:font-size-asian="11pt"/>
    </style:style>
    <style:style style:name="T3861" style:parent-style-name="DefaultParagraphFont" style:family="text">
      <style:text-properties fo:font-style="italic" style:font-style-asian="italic"/>
    </style:style>
    <style:style style:name="T3862" style:parent-style-name="DefaultParagraphFont" style:family="text">
      <style:text-properties fo:font-style="italic" style:font-style-asian="italic"/>
    </style:style>
    <style:style style:name="T3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P3875" style:parent-style-name="Roman" style:family="paragraph">
      <style:text-properties style:font-weight-complex="bold"/>
    </style:style>
    <style:style style:name="T3876" style:parent-style-name="DefaultParagraphFont" style:family="text">
      <style:text-properties fo:letter-spacing="-0.0013in"/>
    </style:style>
    <style:style style:name="T3877" style:parent-style-name="DefaultParagraphFont" style:family="text">
      <style:text-properties fo:letter-spacing="-0.0013in"/>
    </style:style>
    <style:style style:name="T3878" style:parent-style-name="DefaultParagraphFont" style:family="text">
      <style:text-properties fo:letter-spacing="-0.0013in"/>
    </style:style>
    <style:style style:name="T3879" style:parent-style-name="DefaultParagraphFont" style:family="text">
      <style:text-properties fo:letter-spacing="-0.0013in"/>
    </style:style>
    <style:style style:name="T3880" style:parent-style-name="DefaultParagraphFont" style:family="text">
      <style:text-properties fo:letter-spacing="-0.0013in"/>
    </style:style>
    <style:style style:name="T3881" style:parent-style-name="DefaultParagraphFont" style:family="text">
      <style:text-properties fo:letter-spacing="-0.0013in"/>
    </style:style>
    <style:style style:name="T3882" style:parent-style-name="DefaultParagraphFont" style:family="text">
      <style:text-properties fo:letter-spacing="-0.0013in"/>
    </style:style>
    <style:style style:name="T3883" style:parent-style-name="DefaultParagraphFont" style:family="text">
      <style:text-properties fo:letter-spacing="-0.0013in"/>
    </style:style>
    <style:style style:name="T3884" style:parent-style-name="DefaultParagraphFont" style:family="text">
      <style:text-properties fo:letter-spacing="-0.0013in"/>
    </style:style>
    <style:style style:name="T3885" style:parent-style-name="DefaultParagraphFont" style:family="text">
      <style:text-properties fo:letter-spacing="-0.0013in"/>
    </style:style>
    <style:style style:name="T3886" style:parent-style-name="DefaultParagraphFont" style:family="text">
      <style:text-properties fo:letter-spacing="-0.0013in"/>
    </style:style>
    <style:style style:name="T3887" style:parent-style-name="DefaultParagraphFont" style:family="text">
      <style:text-properties fo:letter-spacing="-0.0013in"/>
    </style:style>
    <style:style style:name="T3888" style:parent-style-name="DefaultParagraphFont" style:family="text">
      <style:text-properties fo:letter-spacing="-0.0013in"/>
    </style:style>
    <style:style style:name="T3889" style:parent-style-name="DefaultParagraphFont" style:family="text">
      <style:text-properties fo:letter-spacing="-0.0013in"/>
    </style:style>
    <style:style style:name="T3890" style:parent-style-name="DefaultParagraphFont" style:family="text">
      <style:text-properties fo:letter-spacing="-0.0013in"/>
    </style:style>
    <style:style style:name="T3891" style:parent-style-name="DefaultParagraphFont" style:family="text">
      <style:text-properties fo:letter-spacing="-0.0013in"/>
    </style:style>
    <style:style style:name="T3892" style:parent-style-name="DefaultParagraphFont" style:family="text">
      <style:text-properties fo:letter-spacing="-0.0013in"/>
    </style:style>
    <style:style style:name="T3893" style:parent-style-name="DefaultParagraphFont" style:family="text">
      <style:text-properties fo:letter-spacing="-0.0013in"/>
    </style:style>
    <style:style style:name="T3894" style:parent-style-name="DefaultParagraphFont" style:family="text">
      <style:text-properties fo:letter-spacing="-0.0013in"/>
    </style:style>
    <style:style style:name="T3895" style:parent-style-name="DefaultParagraphFont" style:family="text">
      <style:text-properties fo:letter-spacing="-0.0013in"/>
    </style:style>
    <style:style style:name="T3896" style:parent-style-name="DefaultParagraphFont" style:family="text">
      <style:text-properties fo:letter-spacing="-0.0013in"/>
    </style:style>
    <style:style style:name="T3897" style:parent-style-name="DefaultParagraphFont" style:family="text">
      <style:text-properties fo:letter-spacing="-0.0013in"/>
    </style:style>
    <style:style style:name="T3898" style:parent-style-name="DefaultParagraphFont" style:family="text">
      <style:text-properties fo:letter-spacing="-0.0013in"/>
    </style:style>
    <style:style style:name="T3899" style:parent-style-name="DefaultParagraphFont" style:family="text">
      <style:text-properties fo:letter-spacing="-0.0013in"/>
    </style:style>
    <style:style style:name="T3900" style:parent-style-name="DefaultParagraphFont" style:family="text">
      <style:text-properties fo:letter-spacing="-0.0013in"/>
    </style:style>
    <style:style style:name="T3901" style:parent-style-name="DefaultParagraphFont" style:family="text">
      <style:text-properties fo:letter-spacing="-0.0013in"/>
    </style:style>
    <style:style style:name="T3902" style:parent-style-name="DefaultParagraphFont" style:family="text">
      <style:text-properties fo:letter-spacing="-0.0013in"/>
    </style:style>
    <style:style style:name="T3903" style:parent-style-name="DefaultParagraphFont" style:family="text">
      <style:text-properties fo:letter-spacing="-0.0013in"/>
    </style:style>
    <style:style style:name="T3904" style:parent-style-name="DefaultParagraphFont" style:family="text">
      <style:text-properties fo:letter-spacing="-0.0013in"/>
    </style:style>
    <style:style style:name="T3905" style:parent-style-name="DefaultParagraphFont" style:family="text">
      <style:text-properties fo:letter-spacing="-0.0013in"/>
    </style:style>
    <style:style style:name="T3906" style:parent-style-name="DefaultParagraphFont" style:family="text">
      <style:text-properties fo:letter-spacing="-0.0027in"/>
    </style:style>
    <style:style style:name="T3907" style:parent-style-name="DefaultParagraphFont" style:family="text">
      <style:text-properties fo:letter-spacing="-0.0027in"/>
    </style:style>
    <style:style style:name="T3908" style:parent-style-name="DefaultParagraphFont" style:family="text">
      <style:text-properties fo:letter-spacing="-0.0027in"/>
    </style:style>
    <style:style style:name="T3909" style:parent-style-name="DefaultParagraphFont" style:family="text">
      <style:text-properties fo:letter-spacing="-0.0027in"/>
    </style:style>
    <style:style style:name="T3910" style:parent-style-name="DefaultParagraphFont" style:family="text">
      <style:text-properties fo:letter-spacing="-0.0027in"/>
    </style:style>
    <style:style style:name="T3911" style:parent-style-name="DefaultParagraphFont" style:family="text">
      <style:text-properties fo:letter-spacing="-0.0027in"/>
    </style:style>
    <style:style style:name="T3912" style:parent-style-name="DefaultParagraphFont" style:family="text">
      <style:text-properties fo:letter-spacing="-0.0027in"/>
    </style:style>
    <style:style style:name="T3913" style:parent-style-name="DefaultParagraphFont" style:family="text">
      <style:text-properties fo:letter-spacing="-0.0027in"/>
    </style:style>
    <style:style style:name="T3914" style:parent-style-name="DefaultParagraphFont" style:family="text">
      <style:text-properties fo:letter-spacing="-0.0027in"/>
    </style:style>
    <style:style style:name="T3915" style:parent-style-name="DefaultParagraphFont" style:family="text">
      <style:text-properties fo:letter-spacing="-0.0027in"/>
    </style:style>
    <style:style style:name="T3916" style:parent-style-name="DefaultParagraphFont" style:family="text">
      <style:text-properties fo:letter-spacing="-0.0027in"/>
    </style:style>
    <style:style style:name="T3917" style:parent-style-name="DefaultParagraphFont" style:family="text">
      <style:text-properties fo:letter-spacing="-0.0027in"/>
    </style:style>
    <style:style style:name="T3918" style:parent-style-name="DefaultParagraphFont" style:family="text">
      <style:text-properties fo:letter-spacing="-0.0027in"/>
    </style:style>
    <style:style style:name="T3919" style:parent-style-name="DefaultParagraphFont" style:family="text">
      <style:text-properties fo:letter-spacing="-0.0027in"/>
    </style:style>
    <style:style style:name="T3920" style:parent-style-name="DefaultParagraphFont" style:family="text">
      <style:text-properties fo:letter-spacing="-0.0027in"/>
    </style:style>
    <style:style style:name="T3921" style:parent-style-name="DefaultParagraphFont" style:family="text">
      <style:text-properties fo:letter-spacing="-0.0027in"/>
    </style:style>
    <style:style style:name="T3922" style:parent-style-name="DefaultParagraphFont" style:family="text">
      <style:text-properties fo:letter-spacing="-0.0027in"/>
    </style:style>
    <style:style style:name="T3923" style:parent-style-name="DefaultParagraphFont" style:family="text">
      <style:text-properties fo:letter-spacing="-0.0027in"/>
    </style:style>
    <style:style style:name="T3924" style:parent-style-name="DefaultParagraphFont" style:family="text">
      <style:text-properties fo:font-style="italic" style:font-style-asian="italic"/>
    </style:style>
    <style:style style:name="T3925" style:parent-style-name="DefaultParagraphFont" style:family="text">
      <style:text-properties fo:font-style="italic" style:font-style-asian="italic"/>
    </style:style>
    <style:style style:name="T3926" style:parent-style-name="DefaultParagraphFont" style:family="text">
      <style:text-properties fo:font-style="italic" style:font-style-asian="italic"/>
    </style:style>
    <style:style style:name="T3927" style:parent-style-name="DefaultParagraphFont" style:family="text">
      <style:text-properties fo:font-style="italic" style:font-style-asian="italic"/>
    </style:style>
    <style:style style:name="P3928" style:parent-style-name="Roman" style:family="paragraph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fo:letter-spacing="-0.0013in"/>
    </style:style>
    <style:style style:name="T4009" style:parent-style-name="DefaultParagraphFont" style:family="text">
      <style:text-properties fo:letter-spacing="-0.0013in"/>
    </style:style>
    <style:style style:name="T4010" style:parent-style-name="DefaultParagraphFont" style:family="text">
      <style:text-properties fo:letter-spacing="-0.0013in"/>
    </style:style>
    <style:style style:name="T4011" style:parent-style-name="DefaultParagraphFont" style:family="text">
      <style:text-properties fo:letter-spacing="-0.0013in"/>
    </style:style>
    <style:style style:name="T4012" style:parent-style-name="DefaultParagraphFont" style:family="text">
      <style:text-properties fo:letter-spacing="-0.0013in"/>
    </style:style>
    <style:style style:name="T4013" style:parent-style-name="DefaultParagraphFont" style:family="text">
      <style:text-properties fo:letter-spacing="-0.0013in"/>
    </style:style>
    <style:style style:name="T4014" style:parent-style-name="DefaultParagraphFont" style:family="text">
      <style:text-properties fo:letter-spacing="-0.0013in"/>
    </style:style>
    <style:style style:name="T4015" style:parent-style-name="DefaultParagraphFont" style:family="text">
      <style:text-properties fo:letter-spacing="-0.0013in"/>
    </style:style>
    <style:style style:name="T4016" style:parent-style-name="DefaultParagraphFont" style:family="text">
      <style:text-properties fo:letter-spacing="-0.0013in"/>
    </style:style>
    <style:style style:name="T4017" style:parent-style-name="DefaultParagraphFont" style:family="text">
      <style:text-properties fo:letter-spacing="-0.0013in"/>
    </style:style>
    <style:style style:name="T4018" style:parent-style-name="DefaultParagraphFont" style:family="text">
      <style:text-properties fo:letter-spacing="-0.0013in"/>
    </style:style>
    <style:style style:name="T4019" style:parent-style-name="DefaultParagraphFont" style:family="text">
      <style:text-properties fo:letter-spacing="-0.0013in"/>
    </style:style>
    <style:style style:name="T4020" style:parent-style-name="DefaultParagraphFont" style:family="text">
      <style:text-properties fo:letter-spacing="-0.0013in"/>
    </style:style>
    <style:style style:name="T4021" style:parent-style-name="DefaultParagraphFont" style:family="text">
      <style:text-properties fo:letter-spacing="-0.0013in"/>
    </style:style>
    <style:style style:name="T4022" style:parent-style-name="DefaultParagraphFont" style:family="text">
      <style:text-properties fo:letter-spacing="-0.0013in"/>
    </style:style>
    <style:style style:name="T4023" style:parent-style-name="DefaultParagraphFont" style:family="text">
      <style:text-properties fo:letter-spacing="-0.0013in"/>
    </style:style>
    <style:style style:name="T4024" style:parent-style-name="DefaultParagraphFont" style:family="text">
      <style:text-properties fo:letter-spacing="-0.0013in"/>
    </style:style>
    <style:style style:name="T4025" style:parent-style-name="DefaultParagraphFont" style:family="text">
      <style:text-properties fo:letter-spacing="-0.0013in"/>
    </style:style>
    <style:style style:name="T4026" style:parent-style-name="DefaultParagraphFont" style:family="text">
      <style:text-properties fo:letter-spacing="-0.0013in"/>
    </style:style>
    <style:style style:name="T4027" style:parent-style-name="DefaultParagraphFont" style:family="text">
      <style:text-properties fo:letter-spacing="-0.0013in"/>
    </style:style>
    <style:style style:name="T4028" style:parent-style-name="DefaultParagraphFont" style:family="text">
      <style:text-properties fo:letter-spacing="-0.0013in"/>
    </style:style>
    <style:style style:name="T4029" style:parent-style-name="DefaultParagraphFont" style:family="text">
      <style:text-properties fo:letter-spacing="-0.0013in"/>
    </style:style>
    <style:style style:name="T4030" style:parent-style-name="DefaultParagraphFont" style:family="text">
      <style:text-properties fo:letter-spacing="-0.0013in"/>
    </style:style>
    <style:style style:name="T4031" style:parent-style-name="DefaultParagraphFont" style:family="text">
      <style:text-properties fo:letter-spacing="-0.0013in"/>
    </style:style>
    <style:style style:name="T4032" style:parent-style-name="DefaultParagraphFont" style:family="text">
      <style:text-properties fo:letter-spacing="-0.0013in"/>
    </style:style>
    <style:style style:name="T4033" style:parent-style-name="DefaultParagraphFont" style:family="text">
      <style:text-properties fo:letter-spacing="-0.0013in"/>
    </style:style>
    <style:style style:name="T4034" style:parent-style-name="DefaultParagraphFont" style:family="text">
      <style:text-properties fo:letter-spacing="-0.0013in"/>
    </style:style>
    <style:style style:name="T4035" style:parent-style-name="DefaultParagraphFont" style:family="text">
      <style:text-properties fo:letter-spacing="-0.0013in"/>
    </style:style>
    <style:style style:name="T4036" style:parent-style-name="DefaultParagraphFont" style:family="text">
      <style:text-properties fo:letter-spacing="-0.0013in"/>
    </style:style>
    <style:style style:name="T4037" style:parent-style-name="DefaultParagraphFont" style:family="text">
      <style:text-properties fo:letter-spacing="-0.0013in"/>
    </style:style>
    <style:style style:name="T4038" style:parent-style-name="DefaultParagraphFont" style:family="text">
      <style:text-properties fo:letter-spacing="-0.0013in"/>
    </style:style>
    <style:style style:name="T4039" style:parent-style-name="DefaultParagraphFont" style:family="text">
      <style:text-properties fo:letter-spacing="-0.0013in"/>
    </style:style>
    <style:style style:name="T4040" style:parent-style-name="DefaultParagraphFont" style:family="text">
      <style:text-properties fo:letter-spacing="-0.0013in"/>
    </style:style>
    <style:style style:name="T4041" style:parent-style-name="DefaultParagraphFont" style:family="text">
      <style:text-properties fo:letter-spacing="-0.0013in"/>
    </style:style>
    <style:style style:name="T4042" style:parent-style-name="DefaultParagraphFont" style:family="text">
      <style:text-properties fo:letter-spacing="-0.0013in"/>
    </style:style>
    <style:style style:name="T4043" style:parent-style-name="DefaultParagraphFont" style:family="text">
      <style:text-properties fo:letter-spacing="-0.0013in"/>
    </style:style>
    <style:style style:name="T4044" style:parent-style-name="DefaultParagraphFont" style:family="text">
      <style:text-properties fo:letter-spacing="-0.0013in"/>
    </style:style>
    <style:style style:name="T4045" style:parent-style-name="DefaultParagraphFont" style:family="text">
      <style:text-properties fo:letter-spacing="-0.0013in"/>
    </style:style>
    <style:style style:name="T4046" style:parent-style-name="DefaultParagraphFont" style:family="text">
      <style:text-properties fo:letter-spacing="-0.0013in"/>
    </style:style>
    <style:style style:name="T4047" style:parent-style-name="DefaultParagraphFont" style:family="text">
      <style:text-properties fo:letter-spacing="-0.0013in"/>
    </style:style>
    <style:style style:name="T4048" style:parent-style-name="DefaultParagraphFont" style:family="text">
      <style:text-properties fo:letter-spacing="-0.0013in"/>
    </style:style>
    <style:style style:name="T4049" style:parent-style-name="DefaultParagraphFont" style:family="text">
      <style:text-properties fo:letter-spacing="-0.0013in"/>
    </style:style>
    <style:style style:name="T4050" style:parent-style-name="DefaultParagraphFont" style:family="text">
      <style:text-properties fo:letter-spacing="-0.0013in"/>
    </style:style>
    <style:style style:name="T4051" style:parent-style-name="DefaultParagraphFont" style:family="text">
      <style:text-properties fo:letter-spacing="-0.0013in"/>
    </style:style>
    <style:style style:name="T4052" style:parent-style-name="DefaultParagraphFont" style:family="text">
      <style:text-properties fo:letter-spacing="-0.0013in"/>
    </style:style>
    <style:style style:name="T4053" style:parent-style-name="DefaultParagraphFont" style:family="text">
      <style:text-properties fo:letter-spacing="-0.0013in"/>
    </style:style>
    <style:style style:name="T4054" style:parent-style-name="DefaultParagraphFont" style:family="text">
      <style:text-properties fo:letter-spacing="-0.0013in"/>
    </style:style>
    <style:style style:name="T4055" style:parent-style-name="DefaultParagraphFont" style:family="text">
      <style:text-properties fo:letter-spacing="-0.0013in"/>
    </style:style>
    <style:style style:name="T4056" style:parent-style-name="DefaultParagraphFont" style:family="text">
      <style:text-properties fo:letter-spacing="-0.0013in"/>
    </style:style>
    <style:style style:name="T4057" style:parent-style-name="DefaultParagraphFont" style:family="text">
      <style:text-properties fo:letter-spacing="-0.0013in"/>
    </style:style>
    <style:style style:name="T4058" style:parent-style-name="DefaultParagraphFont" style:family="text">
      <style:text-properties fo:letter-spacing="-0.0013in"/>
    </style:style>
    <style:style style:name="T4059" style:parent-style-name="DefaultParagraphFont" style:family="text">
      <style:text-properties fo:letter-spacing="-0.0013in"/>
    </style:style>
    <style:style style:name="T4060" style:parent-style-name="DefaultParagraphFont" style:family="text">
      <style:text-properties fo:letter-spacing="-0.0013in"/>
    </style:style>
    <style:style style:name="T4061" style:parent-style-name="DefaultParagraphFont" style:family="text">
      <style:text-properties fo:letter-spacing="-0.0013in"/>
    </style:style>
    <style:style style:name="T4062" style:parent-style-name="DefaultParagraphFont" style:family="text">
      <style:text-properties fo:letter-spacing="-0.0013in"/>
    </style:style>
    <style:style style:name="T4063" style:parent-style-name="DefaultParagraphFont" style:family="text">
      <style:text-properties fo:letter-spacing="-0.0013in"/>
    </style:style>
    <style:style style:name="T4064" style:parent-style-name="DefaultParagraphFont" style:family="text">
      <style:text-properties fo:letter-spacing="-0.0013in"/>
    </style:style>
    <style:style style:name="T4065" style:parent-style-name="DefaultParagraphFont" style:family="text">
      <style:text-properties fo:letter-spacing="-0.0013in"/>
    </style:style>
    <style:style style:name="T4066" style:parent-style-name="DefaultParagraphFont" style:family="text">
      <style:text-properties fo:letter-spacing="-0.0013in"/>
    </style:style>
    <style:style style:name="T4067" style:parent-style-name="DefaultParagraphFont" style:family="text">
      <style:text-properties fo:letter-spacing="-0.0013in"/>
    </style:style>
    <style:style style:name="T4068" style:parent-style-name="DefaultParagraphFont" style:family="text">
      <style:text-properties fo:letter-spacing="-0.0013in"/>
    </style:style>
    <style:style style:name="T4069" style:parent-style-name="DefaultParagraphFont" style:family="text">
      <style:text-properties fo:letter-spacing="-0.0013in"/>
    </style:style>
    <style:style style:name="T4070" style:parent-style-name="DefaultParagraphFont" style:family="text">
      <style:text-properties fo:letter-spacing="-0.0013in"/>
    </style:style>
    <style:style style:name="T4071" style:parent-style-name="DefaultParagraphFont" style:family="text">
      <style:text-properties fo:letter-spacing="-0.0013in"/>
    </style:style>
    <style:style style:name="T4072" style:parent-style-name="DefaultParagraphFont" style:family="text">
      <style:text-properties fo:letter-spacing="-0.0013in"/>
    </style:style>
    <style:style style:name="T4073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4074" style:parent-style-name="DefaultParagraphFont" style:family="text">
      <style:text-properties fo:letter-spacing="-0.0027in"/>
    </style:style>
    <style:style style:name="T4075" style:parent-style-name="DefaultParagraphFont" style:family="text">
      <style:text-properties fo:letter-spacing="-0.0027in"/>
    </style:style>
    <style:style style:name="T4076" style:parent-style-name="DefaultParagraphFont" style:family="text">
      <style:text-properties fo:letter-spacing="-0.0027in"/>
    </style:style>
    <style:style style:name="T4077" style:parent-style-name="DefaultParagraphFont" style:family="text">
      <style:text-properties fo:letter-spacing="-0.0027in"/>
    </style:style>
    <style:style style:name="T4078" style:parent-style-name="DefaultParagraphFont" style:family="text">
      <style:text-properties fo:letter-spacing="-0.0027in"/>
    </style:style>
    <style:style style:name="T4079" style:parent-style-name="DefaultParagraphFont" style:family="text">
      <style:text-properties fo:letter-spacing="-0.0027in"/>
    </style:style>
    <style:style style:name="T4080" style:parent-style-name="DefaultParagraphFont" style:family="text">
      <style:text-properties fo:letter-spacing="-0.0027in"/>
    </style:style>
    <style:style style:name="T4081" style:parent-style-name="DefaultParagraphFont" style:family="text">
      <style:text-properties fo:letter-spacing="-0.0027in"/>
    </style:style>
    <style:style style:name="T4082" style:parent-style-name="DefaultParagraphFont" style:family="text">
      <style:text-properties fo:letter-spacing="-0.0027in"/>
    </style:style>
    <style:style style:name="T4083" style:parent-style-name="DefaultParagraphFont" style:family="text">
      <style:text-properties fo:letter-spacing="-0.0027in"/>
    </style:style>
    <style:style style:name="T4084" style:parent-style-name="DefaultParagraphFont" style:family="text">
      <style:text-properties fo:letter-spacing="-0.0027in"/>
    </style:style>
    <style:style style:name="T4085" style:parent-style-name="DefaultParagraphFont" style:family="text">
      <style:text-properties fo:letter-spacing="-0.0027in"/>
    </style:style>
    <style:style style:name="T4086" style:parent-style-name="DefaultParagraphFont" style:family="text">
      <style:text-properties fo:letter-spacing="-0.0027in"/>
    </style:style>
    <style:style style:name="T4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 fo:font-size="10pt" style:font-size-asian="10pt"/>
    </style:style>
    <style:style style:name="T40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91" style:parent-style-name="DefaultParagraphFont" style:family="text">
      <style:text-properties style:font-weight-complex="bold" fo:font-size="10pt" style:font-size-asian="10pt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fo:font-weight="bold" style:font-weight-asian="bold" fo:font-size="11pt" style:font-size-asian="11pt"/>
    </style:style>
    <style:style style:name="T4094" style:parent-style-name="DefaultParagraphFont" style:family="text">
      <style:text-properties fo:font-weight="bold" style:font-weight-asian="bold" fo:font-size="11pt" style:font-size-asian="11pt"/>
    </style:style>
    <style:style style:name="T4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 fo:font-size="10pt" style:font-size-asian="10pt"/>
    </style:style>
    <style:style style:name="T40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99" style:parent-style-name="DefaultParagraphFont" style:family="text">
      <style:text-properties style:font-weight-complex="bold" fo:font-size="10pt" style:font-size-asian="10pt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04" style:parent-style-name="DefaultParagraphFont" style:family="text">
      <style:text-properties style:font-weight-complex="bold" style:font-size-complex="12pt"/>
    </style:style>
    <style:style style:name="T4105" style:parent-style-name="DefaultParagraphFont" style:family="text">
      <style:text-properties style:font-weight-complex="bold" fo:font-size="10pt" style:font-size-asian="10pt" style:font-size-complex="12pt"/>
    </style:style>
    <style:style style:name="T410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107" style:parent-style-name="DefaultParagraphFont" style:family="text">
      <style:text-properties style:font-weight-complex="bold" fo:font-size="10pt" style:font-size-asian="10pt" style:font-size-complex="12pt"/>
    </style:style>
    <style:style style:name="T4108" style:parent-style-name="DefaultParagraphFont" style:family="text">
      <style:text-properties style:font-weight-complex="bold" style:font-size-complex="12pt"/>
    </style:style>
    <style:style style:name="T4109" style:parent-style-name="DefaultParagraphFont" style:family="text">
      <style:text-properties fo:font-weight="bold" style:font-weight-asian="bold" fo:font-size="11pt" style:font-size-asian="11pt"/>
    </style:style>
    <style:style style:name="T4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 fo:font-size="10pt" style:font-size-asian="10pt"/>
    </style:style>
    <style:style style:name="T41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16" style:parent-style-name="DefaultParagraphFont" style:family="text">
      <style:text-properties style:font-weight-complex="bold" fo:font-size="10pt" style:font-size-asian="10pt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size-complex="12pt"/>
    </style:style>
    <style:style style:name="T4121" style:parent-style-name="DefaultParagraphFont" style:family="text">
      <style:text-properties style:font-size-complex="12pt"/>
    </style:style>
    <style:style style:name="T4122" style:parent-style-name="DefaultParagraphFont" style:family="text">
      <style:text-properties style:font-size-complex="12pt"/>
    </style:style>
    <style:style style:name="T4123" style:parent-style-name="DefaultParagraphFont" style:family="text">
      <style:text-properties style:font-size-complex="12pt"/>
    </style:style>
    <style:style style:name="T4124" style:parent-style-name="DefaultParagraphFont" style:family="text">
      <style:text-properties style:font-size-complex="12pt"/>
    </style:style>
    <style:style style:name="T4125" style:parent-style-name="DefaultParagraphFont" style:family="text">
      <style:text-properties style:font-size-complex="12pt"/>
    </style:style>
    <style:style style:name="T4126" style:parent-style-name="DefaultParagraphFont" style:family="text">
      <style:text-properties style:font-size-complex="12pt"/>
    </style:style>
    <style:style style:name="T4127" style:parent-style-name="DefaultParagraphFont" style:family="text">
      <style:text-properties style:font-size-complex="12pt"/>
    </style:style>
    <style:style style:name="T4128" style:parent-style-name="DefaultParagraphFont" style:family="text">
      <style:text-properties style:font-size-complex="12pt"/>
    </style:style>
    <style:style style:name="T4129" style:parent-style-name="DefaultParagraphFont" style:family="text">
      <style:text-properties style:font-size-complex="12pt"/>
    </style:style>
    <style:style style:name="T4130" style:parent-style-name="DefaultParagraphFont" style:family="text">
      <style:text-properties style:font-size-complex="12pt"/>
    </style:style>
    <style:style style:name="T4131" style:parent-style-name="DefaultParagraphFont" style:family="text">
      <style:text-properties style:font-size-complex="12pt"/>
    </style:style>
    <style:style style:name="T4132" style:parent-style-name="DefaultParagraphFont" style:family="text">
      <style:text-properties style:text-position="super 60%" fo:font-size="10pt" style:font-size-asian="10pt" style:font-size-complex="12pt"/>
    </style:style>
    <style:style style:name="T4133" style:parent-style-name="DefaultParagraphFont" style:family="text">
      <style:text-properties style:font-size-complex="12pt"/>
    </style:style>
    <style:style style:name="T4134" style:parent-style-name="DefaultParagraphFont" style:family="text">
      <style:text-properties style:font-size-complex="12pt"/>
    </style:style>
    <style:style style:name="T4135" style:parent-style-name="DefaultParagraphFont" style:family="text">
      <style:text-properties style:font-size-complex="12pt"/>
    </style:style>
    <style:style style:name="T4136" style:parent-style-name="DefaultParagraphFont" style:family="text">
      <style:text-properties style:font-size-complex="12pt"/>
    </style:style>
    <style:style style:name="T4137" style:parent-style-name="DefaultParagraphFont" style:family="text">
      <style:text-properties style:font-size-complex="12pt"/>
    </style:style>
    <style:style style:name="T4138" style:parent-style-name="DefaultParagraphFont" style:family="text">
      <style:text-properties style:font-size-complex="12pt"/>
    </style:style>
    <style:style style:name="T4139" style:parent-style-name="DefaultParagraphFont" style:family="text">
      <style:text-properties style:font-size-complex="12pt"/>
    </style:style>
    <style:style style:name="T4140" style:parent-style-name="DefaultParagraphFont" style:family="text">
      <style:text-properties fo:font-style="italic" style:font-style-asian="italic" style:font-size-complex="12pt"/>
    </style:style>
    <style:style style:name="T4141" style:parent-style-name="DefaultParagraphFont" style:family="text">
      <style:text-properties fo:font-style="italic" style:font-style-asian="italic" style:font-size-complex="12pt"/>
    </style:style>
    <style:style style:name="T4142" style:parent-style-name="DefaultParagraphFont" style:family="text">
      <style:text-properties fo:font-style="italic" style:font-style-asian="italic" style:font-size-complex="12pt"/>
    </style:style>
    <style:style style:name="T4143" style:parent-style-name="DefaultParagraphFont" style:family="text">
      <style:text-properties fo:font-style="italic" style:font-style-asian="italic" style:font-size-complex="12pt"/>
    </style:style>
    <style:style style:name="T4144" style:parent-style-name="DefaultParagraphFont" style:family="text">
      <style:text-properties style:font-size-complex="12pt"/>
    </style:style>
    <style:style style:name="P4145" style:parent-style-name="Roman" style:family="paragraph">
      <style:text-properties style:font-size-complex="12pt"/>
    </style:style>
    <style:style style:name="T4146" style:parent-style-name="DefaultParagraphFont" style:family="text">
      <style:text-properties fo:font-weight="bold" style:font-weight-asian="bold" fo:font-size="11pt" style:font-size-asian="11pt"/>
    </style:style>
    <style:style style:name="T4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fo:font-weight="bold" style:font-weight-asian="bold" fo:font-size="11pt" style:font-size-asian="11pt"/>
    </style:style>
    <style:style style:name="T4150" style:parent-style-name="DefaultParagraphFont" style:family="text">
      <style:text-properties fo:font-size="10pt" style:font-size-asian="10pt"/>
    </style:style>
    <style:style style:name="T4151" style:parent-style-name="DefaultParagraphFont" style:family="text">
      <style:text-properties fo:font-style="italic" style:font-style-asian="italic" fo:font-size="10pt" style:font-size-asian="10pt"/>
    </style:style>
    <style:style style:name="T4152" style:parent-style-name="DefaultParagraphFont" style:family="text">
      <style:text-properties fo:font-size="10pt" style:font-size-asian="10pt"/>
    </style:style>
    <style:style style:name="T4153" style:parent-style-name="DefaultParagraphFont" style:family="text">
      <style:text-properties fo:font-weight="bold" style:font-weight-asian="bold" fo:font-size="11pt" style:font-size-asian="11pt"/>
    </style:style>
    <style:style style:name="T4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fo:font-weight="bold" style:font-weight-asian="bold" fo:font-size="11pt" style:font-size-asian="11pt"/>
    </style:style>
    <style:style style:name="T4157" style:parent-style-name="DefaultParagraphFont" style:family="text">
      <style:text-properties fo:font-size="10pt" style:font-size-asian="10pt"/>
    </style:style>
    <style:style style:name="T4158" style:parent-style-name="DefaultParagraphFont" style:family="text">
      <style:text-properties fo:font-style="italic" style:font-style-asian="italic" fo:font-size="10pt" style:font-size-asian="10pt"/>
    </style:style>
    <style:style style:name="T4159" style:parent-style-name="DefaultParagraphFont" style:family="text">
      <style:text-properties fo:font-size="10pt" style:font-size-asian="10pt"/>
    </style:style>
    <style:style style:name="T4160" style:parent-style-name="DefaultParagraphFont" style:family="text">
      <style:text-properties fo:font-weight="bold" style:font-weight-asian="bold" fo:font-size="11pt" style:font-size-asian="11pt"/>
    </style:style>
    <style:style style:name="T4161" style:parent-style-name="DefaultParagraphFont" style:family="text">
      <style:text-properties fo:font-weight="bold" style:font-weight-asian="bold" fo:font-size="11pt" style:font-size-asian="11pt"/>
    </style:style>
    <style:style style:name="T4162" style:parent-style-name="DefaultParagraphFont" style:family="text">
      <style:text-properties fo:font-weight="bold" style:font-weight-asian="bold" fo:font-size="11pt" style:font-size-asian="11pt"/>
    </style:style>
    <style:style style:name="T4163" style:parent-style-name="DefaultParagraphFont" style:family="text">
      <style:text-properties fo:font-size="10pt" style:font-size-asian="10pt"/>
    </style:style>
    <style:style style:name="T4164" style:parent-style-name="DefaultParagraphFont" style:family="text">
      <style:text-properties fo:font-style="italic" style:font-style-asian="italic" fo:font-size="10pt" style:font-size-asian="10pt"/>
    </style:style>
    <style:style style:name="T4165" style:parent-style-name="DefaultParagraphFont" style:family="text">
      <style:text-properties fo:font-size="10pt" style:font-size-asian="10pt"/>
    </style:style>
    <style:style style:name="T4166" style:parent-style-name="DefaultParagraphFont" style:family="text">
      <style:text-properties fo:font-weight="bold" style:font-weight-asian="bold" fo:font-size="11pt" style:font-size-asian="11pt"/>
    </style:style>
    <style:style style:name="T4167" style:parent-style-name="DefaultParagraphFont" style:family="text">
      <style:text-properties fo:font-weight="bold" style:font-weight-asian="bold" fo:font-size="11pt" style:font-size-asian="11pt"/>
    </style:style>
    <style:style style:name="T4168" style:parent-style-name="DefaultParagraphFont" style:family="text">
      <style:text-properties fo:font-size="10pt" style:font-size-asian="10pt"/>
    </style:style>
    <style:style style:name="T4169" style:parent-style-name="DefaultParagraphFont" style:family="text">
      <style:text-properties fo:font-style="italic" style:font-style-asian="italic" fo:font-size="10pt" style:font-size-asian="10pt"/>
    </style:style>
    <style:style style:name="T4170" style:parent-style-name="DefaultParagraphFont" style:family="text">
      <style:text-properties fo:font-size="10pt" style:font-size-asian="10pt"/>
    </style:style>
    <style:style style:name="T417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/>
    </style:style>
    <style:style style:name="T4172" style:parent-style-name="DefaultParagraphFont" style:family="text">
      <style:text-properties style:font-name-asian="Arial Unicode MS" style:font-weight-complex="bold" style:font-style-complex="italic" fo:color="#000000"/>
    </style:style>
    <style:style style:name="T4173" style:parent-style-name="DefaultParagraphFont" style:family="text">
      <style:text-properties style:font-name-asian="Arial Unicode MS" style:font-weight-complex="bold" style:font-style-complex="italic" fo:color="#000000"/>
    </style:style>
    <style:style style:name="T4174" style:parent-style-name="DefaultParagraphFont" style:family="text">
      <style:text-properties style:font-name-asian="Arial Unicode MS" style:font-weight-complex="bold" style:font-style-complex="italic" fo:color="#000000"/>
    </style:style>
    <style:style style:name="T4175" style:parent-style-name="DefaultParagraphFont" style:family="text">
      <style:text-properties style:font-name-asian="Arial Unicode MS" style:font-weight-complex="bold" style:font-style-complex="italic" fo:color="#000000"/>
    </style:style>
    <style:style style:name="T4176" style:parent-style-name="DefaultParagraphFont" style:family="text">
      <style:text-properties style:font-name-asian="Arial Unicode MS" style:font-weight-complex="bold" style:font-style-complex="italic" fo:color="#000000"/>
    </style:style>
    <style:style style:name="T4177" style:parent-style-name="DefaultParagraphFont" style:family="text">
      <style:text-properties style:font-name-asian="Arial Unicode MS" style:font-weight-complex="bold" style:font-style-complex="italic" fo:color="#000000"/>
    </style:style>
    <style:style style:name="T4178" style:parent-style-name="DefaultParagraphFont" style:family="text">
      <style:text-properties style:font-name-asian="Arial Unicode MS" style:font-weight-complex="bold" style:font-style-complex="italic" fo:color="#000000"/>
    </style:style>
    <style:style style:name="T4179" style:parent-style-name="DefaultParagraphFont" style:family="text">
      <style:text-properties style:font-name-asian="Arial Unicode MS" style:font-weight-complex="bold" style:font-style-complex="italic" fo:color="#000000"/>
    </style:style>
    <style:style style:name="T4180" style:parent-style-name="DefaultParagraphFont" style:family="text">
      <style:text-properties style:font-name-asian="Arial Unicode MS" style:font-weight-complex="bold" style:font-style-complex="italic" fo:color="#000000"/>
    </style:style>
    <style:style style:name="T4181" style:parent-style-name="DefaultParagraphFont" style:family="text">
      <style:text-properties style:font-name-asian="Arial Unicode MS" style:font-weight-complex="bold" style:font-style-complex="italic" fo:color="#000000"/>
    </style:style>
    <style:style style:name="T4182" style:parent-style-name="DefaultParagraphFont" style:family="text">
      <style:text-properties style:font-name-asian="Arial Unicode MS" style:font-weight-complex="bold" style:font-style-complex="italic" fo:color="#000000"/>
    </style:style>
    <style:style style:name="T4183" style:parent-style-name="DefaultParagraphFont" style:family="text">
      <style:text-properties style:font-name-asian="Arial Unicode MS" style:font-weight-complex="bold" style:font-style-complex="italic" fo:color="#000000"/>
    </style:style>
    <style:style style:name="T4184" style:parent-style-name="DefaultParagraphFont" style:family="text">
      <style:text-properties style:font-name-asian="Arial Unicode MS" style:font-weight-complex="bold" style:font-style-complex="italic" fo:color="#000000"/>
    </style:style>
    <style:style style:name="T4185" style:parent-style-name="DefaultParagraphFont" style:family="text">
      <style:text-properties style:font-name-asian="Arial Unicode MS" style:font-weight-complex="bold" style:font-style-complex="italic" fo:color="#000000"/>
    </style:style>
    <style:style style:name="T4186" style:parent-style-name="DefaultParagraphFont" style:family="text">
      <style:text-properties style:font-name-asian="Arial Unicode MS" style:font-weight-complex="bold" style:font-style-complex="italic" fo:color="#000000"/>
    </style:style>
    <style:style style:name="T4187" style:parent-style-name="DefaultParagraphFont" style:family="text">
      <style:text-properties style:font-name-asian="Arial Unicode MS" style:font-weight-complex="bold" style:font-style-complex="italic" fo:color="#000000"/>
    </style:style>
    <style:style style:name="T4188" style:parent-style-name="DefaultParagraphFont" style:family="text">
      <style:text-properties style:font-name-asian="Arial Unicode MS" style:font-weight-complex="bold" style:font-style-complex="italic" fo:color="#000000"/>
    </style:style>
    <style:style style:name="T4189" style:parent-style-name="DefaultParagraphFont" style:family="text">
      <style:text-properties style:font-name-asian="Arial Unicode MS" style:font-weight-complex="bold" style:font-style-complex="italic" fo:color="#000000"/>
    </style:style>
    <style:style style:name="T4190" style:parent-style-name="DefaultParagraphFont" style:family="text">
      <style:text-properties style:font-name-asian="Arial Unicode MS" style:font-weight-complex="bold" style:font-style-complex="italic" fo:color="#000000"/>
    </style:style>
    <style:style style:name="T4191" style:parent-style-name="DefaultParagraphFont" style:family="text">
      <style:text-properties style:font-name-asian="Arial Unicode MS" style:font-weight-complex="bold" style:font-style-complex="italic" fo:color="#000000"/>
    </style:style>
    <style:style style:name="T4192" style:parent-style-name="DefaultParagraphFont" style:family="text">
      <style:text-properties style:font-name-asian="Arial Unicode MS" style:font-weight-complex="bold" style:font-style-complex="italic" fo:color="#000000"/>
    </style:style>
    <style:style style:name="T4193" style:parent-style-name="DefaultParagraphFont" style:family="text">
      <style:text-properties style:font-name-asian="Arial Unicode MS" style:font-weight-complex="bold" style:font-style-complex="italic" fo:color="#000000"/>
    </style:style>
    <style:style style:name="T4194" style:parent-style-name="DefaultParagraphFont" style:family="text">
      <style:text-properties style:font-name-asian="Arial Unicode MS" style:font-weight-complex="bold" style:font-style-complex="italic" fo:color="#000000"/>
    </style:style>
    <style:style style:name="T4195" style:parent-style-name="DefaultParagraphFont" style:family="text">
      <style:text-properties style:font-name-asian="Arial Unicode MS" style:font-weight-complex="bold" style:font-style-complex="italic" fo:color="#000000"/>
    </style:style>
    <style:style style:name="T4196" style:parent-style-name="DefaultParagraphFont" style:family="text">
      <style:text-properties style:font-name-asian="Arial Unicode MS" style:font-weight-complex="bold" style:font-style-complex="italic" fo:color="#000000"/>
    </style:style>
    <style:style style:name="T4197" style:parent-style-name="DefaultParagraphFont" style:family="text">
      <style:text-properties style:font-name-asian="Arial Unicode MS" style:font-weight-complex="bold" style:font-style-complex="italic" fo:color="#000000"/>
    </style:style>
    <style:style style:name="T4198" style:parent-style-name="DefaultParagraphFont" style:family="text">
      <style:text-properties style:font-name-asian="Arial Unicode MS" style:font-weight-complex="bold" style:font-style-complex="italic" fo:color="#000000"/>
    </style:style>
    <style:style style:name="T4199" style:parent-style-name="DefaultParagraphFont" style:family="text">
      <style:text-properties style:font-name-asian="Arial Unicode MS" style:font-weight-complex="bold" style:font-style-complex="italic" fo:color="#000000"/>
    </style:style>
    <style:style style:name="T4200" style:parent-style-name="DefaultParagraphFont" style:family="text">
      <style:text-properties style:font-name-asian="Arial Unicode MS" style:font-weight-complex="bold" style:font-style-complex="italic" fo:color="#000000"/>
    </style:style>
    <style:style style:name="T4201" style:parent-style-name="DefaultParagraphFont" style:family="text">
      <style:text-properties style:font-name-asian="Arial Unicode MS" style:font-weight-complex="bold" style:font-style-complex="italic" fo:color="#000000"/>
    </style:style>
    <style:style style:name="T4202" style:parent-style-name="DefaultParagraphFont" style:family="text">
      <style:text-properties style:font-name-asian="Arial Unicode MS" style:font-weight-complex="bold" style:font-style-complex="italic" fo:color="#000000"/>
    </style:style>
    <style:style style:name="T4203" style:parent-style-name="DefaultParagraphFont" style:family="text">
      <style:text-properties style:font-name-asian="Arial Unicode MS" style:font-weight-complex="bold" style:font-style-complex="italic" fo:color="#000000"/>
    </style:style>
    <style:style style:name="T4204" style:parent-style-name="DefaultParagraphFont" style:family="text">
      <style:text-properties style:font-name-asian="Arial Unicode MS" style:font-weight-complex="bold" style:font-style-complex="italic" fo:color="#000000"/>
    </style:style>
    <style:style style:name="T4205" style:parent-style-name="DefaultParagraphFont" style:family="text">
      <style:text-properties style:font-name-asian="Arial Unicode MS" style:font-weight-complex="bold" style:font-style-complex="italic" fo:color="#000000"/>
    </style:style>
    <style:style style:name="T4206" style:parent-style-name="DefaultParagraphFont" style:family="text">
      <style:text-properties style:font-name-asian="Arial Unicode MS" style:font-weight-complex="bold" style:font-style-complex="italic" fo:color="#000000"/>
    </style:style>
    <style:style style:name="T4207" style:parent-style-name="DefaultParagraphFont" style:family="text">
      <style:text-properties style:font-name-asian="Arial Unicode MS" style:font-weight-complex="bold" style:font-style-complex="italic" fo:color="#000000"/>
    </style:style>
    <style:style style:name="T4208" style:parent-style-name="DefaultParagraphFont" style:family="text">
      <style:text-properties style:font-name-asian="Arial Unicode MS" style:font-weight-complex="bold" style:font-style-complex="italic" fo:color="#000000"/>
    </style:style>
    <style:style style:name="T4209" style:parent-style-name="DefaultParagraphFont" style:family="text">
      <style:text-properties style:font-name-asian="Arial Unicode MS" style:font-weight-complex="bold" style:font-style-complex="italic" fo:color="#000000"/>
    </style:style>
    <style:style style:name="T4210" style:parent-style-name="DefaultParagraphFont" style:family="text">
      <style:text-properties style:font-name-asian="Arial Unicode MS" style:font-weight-complex="bold" style:font-style-complex="italic" fo:color="#000000"/>
    </style:style>
    <style:style style:name="T4211" style:parent-style-name="DefaultParagraphFont" style:family="text">
      <style:text-properties style:font-name-asian="Arial Unicode MS" style:font-weight-complex="bold" style:font-style-complex="italic" fo:color="#000000"/>
    </style:style>
    <style:style style:name="T4212" style:parent-style-name="DefaultParagraphFont" style:family="text">
      <style:text-properties style:font-name-asian="Arial Unicode MS" style:font-weight-complex="bold" style:font-style-complex="italic" fo:color="#000000"/>
    </style:style>
    <style:style style:name="T4213" style:parent-style-name="DefaultParagraphFont" style:family="text">
      <style:text-properties style:font-name-asian="Arial Unicode MS" style:font-weight-complex="bold" style:font-style-complex="italic" fo:color="#000000"/>
    </style:style>
    <style:style style:name="T4214" style:parent-style-name="DefaultParagraphFont" style:family="text">
      <style:text-properties style:font-name-asian="Arial Unicode MS" style:font-weight-complex="bold" style:font-style-complex="italic" fo:color="#000000"/>
    </style:style>
    <style:style style:name="T4215" style:parent-style-name="DefaultParagraphFont" style:family="text">
      <style:text-properties style:font-name-asian="Arial Unicode MS" style:font-weight-complex="bold" style:font-style-complex="italic" fo:color="#000000"/>
    </style:style>
    <style:style style:name="T4216" style:parent-style-name="DefaultParagraphFont" style:family="text">
      <style:text-properties style:font-name-asian="Arial Unicode MS" style:font-weight-complex="bold" style:font-style-complex="italic" fo:color="#000000"/>
    </style:style>
    <style:style style:name="T4217" style:parent-style-name="DefaultParagraphFont" style:family="text">
      <style:text-properties style:font-name-asian="Arial Unicode MS" style:font-weight-complex="bold" style:font-style-complex="italic" fo:color="#000000"/>
    </style:style>
    <style:style style:name="T4218" style:parent-style-name="DefaultParagraphFont" style:family="text">
      <style:text-properties style:font-name-asian="Arial Unicode MS" style:font-weight-complex="bold" style:font-style-complex="italic" fo:color="#000000"/>
    </style:style>
    <style:style style:name="T4219" style:parent-style-name="DefaultParagraphFont" style:family="text">
      <style:text-properties style:font-name-asian="Arial Unicode MS" style:font-weight-complex="bold" style:font-style-complex="italic" fo:color="#000000"/>
    </style:style>
    <style:style style:name="T4220" style:parent-style-name="DefaultParagraphFont" style:family="text">
      <style:text-properties style:font-name-asian="Arial Unicode MS" style:font-weight-complex="bold" style:font-style-complex="italic" fo:color="#000000"/>
    </style:style>
    <style:style style:name="T4221" style:parent-style-name="DefaultParagraphFont" style:family="text">
      <style:text-properties style:font-name-asian="Arial Unicode MS" style:font-weight-complex="bold" style:font-style-complex="italic" fo:color="#000000"/>
    </style:style>
    <style:style style:name="T4222" style:parent-style-name="DefaultParagraphFont" style:family="text">
      <style:text-properties style:font-name-asian="Arial Unicode MS" style:font-weight-complex="bold" style:font-style-complex="italic" fo:color="#000000"/>
    </style:style>
    <style:style style:name="T4223" style:parent-style-name="DefaultParagraphFont" style:family="text">
      <style:text-properties style:font-name-asian="Arial Unicode MS" style:font-weight-complex="bold" style:font-style-complex="italic" fo:color="#000000"/>
    </style:style>
    <style:style style:name="T4224" style:parent-style-name="DefaultParagraphFont" style:family="text">
      <style:text-properties style:font-name-asian="Arial Unicode MS" style:font-weight-complex="bold" style:font-style-complex="italic" fo:color="#000000"/>
    </style:style>
    <style:style style:name="T4225" style:parent-style-name="DefaultParagraphFont" style:family="text">
      <style:text-properties style:font-name-asian="Arial Unicode MS" style:font-weight-complex="bold" style:font-style-complex="italic" fo:color="#000000"/>
    </style:style>
    <style:style style:name="T4226" style:parent-style-name="DefaultParagraphFont" style:family="text">
      <style:text-properties style:font-name-asian="Arial Unicode MS" style:font-weight-complex="bold" style:font-style-complex="italic" fo:color="#000000"/>
    </style:style>
    <style:style style:name="T4227" style:parent-style-name="DefaultParagraphFont" style:family="text">
      <style:text-properties style:font-name-asian="Arial Unicode MS" style:font-weight-complex="bold" style:font-style-complex="italic" fo:color="#000000"/>
    </style:style>
    <style:style style:name="T4228" style:parent-style-name="DefaultParagraphFont" style:family="text">
      <style:text-properties style:font-name-asian="Arial Unicode MS" style:font-weight-complex="bold" style:font-style-complex="italic" fo:color="#000000"/>
    </style:style>
    <style:style style:name="T4229" style:parent-style-name="DefaultParagraphFont" style:family="text">
      <style:text-properties style:font-name-asian="Arial Unicode MS" style:font-weight-complex="bold" style:font-style-complex="italic" fo:color="#000000"/>
    </style:style>
    <style:style style:name="T4230" style:parent-style-name="DefaultParagraphFont" style:family="text">
      <style:text-properties style:font-name-asian="Arial Unicode MS" style:font-weight-complex="bold" style:font-style-complex="italic" fo:color="#000000"/>
    </style:style>
    <style:style style:name="T4231" style:parent-style-name="DefaultParagraphFont" style:family="text">
      <style:text-properties style:font-name-asian="Arial Unicode MS" style:font-weight-complex="bold" style:font-style-complex="italic" fo:color="#000000"/>
    </style:style>
    <style:style style:name="T4232" style:parent-style-name="DefaultParagraphFont" style:family="text">
      <style:text-properties style:font-name-asian="Arial Unicode MS" style:font-weight-complex="bold" style:font-style-complex="italic" fo:color="#000000"/>
    </style:style>
    <style:style style:name="T4233" style:parent-style-name="DefaultParagraphFont" style:family="text">
      <style:text-properties style:font-name-asian="Arial Unicode MS" style:font-weight-complex="bold" style:font-style-complex="italic" fo:color="#000000"/>
    </style:style>
    <style:style style:name="T4234" style:parent-style-name="DefaultParagraphFont" style:family="text">
      <style:text-properties style:font-name-asian="Arial Unicode MS" style:font-weight-complex="bold" style:font-style-complex="italic" fo:color="#000000"/>
    </style:style>
    <style:style style:name="T4235" style:parent-style-name="DefaultParagraphFont" style:family="text">
      <style:text-properties style:font-name-asian="Arial Unicode MS" style:font-weight-complex="bold" style:font-style-complex="italic" fo:color="#000000"/>
    </style:style>
    <style:style style:name="T4236" style:parent-style-name="DefaultParagraphFont" style:family="text">
      <style:text-properties style:font-name-asian="Arial Unicode MS" style:font-weight-complex="bold" style:font-style-complex="italic" fo:color="#000000"/>
    </style:style>
    <style:style style:name="T4237" style:parent-style-name="DefaultParagraphFont" style:family="text">
      <style:text-properties style:font-name-asian="Arial Unicode MS" style:font-weight-complex="bold" style:font-style-complex="italic" fo:color="#000000"/>
    </style:style>
    <style:style style:name="T4238" style:parent-style-name="DefaultParagraphFont" style:family="text">
      <style:text-properties style:font-name-asian="Arial Unicode MS" style:font-weight-complex="bold" style:font-style-complex="italic" fo:color="#000000"/>
    </style:style>
    <style:style style:name="T4239" style:parent-style-name="DefaultParagraphFont" style:family="text">
      <style:text-properties style:font-name-asian="Arial Unicode MS" style:font-weight-complex="bold" style:font-style-complex="italic" fo:color="#000000"/>
    </style:style>
    <style:style style:name="T4240" style:parent-style-name="DefaultParagraphFont" style:family="text">
      <style:text-properties style:font-name-asian="Arial Unicode MS" style:font-weight-complex="bold" style:font-style-complex="italic" fo:color="#000000"/>
    </style:style>
    <style:style style:name="T4241" style:parent-style-name="DefaultParagraphFont" style:family="text">
      <style:text-properties style:font-name-asian="Arial Unicode MS" style:font-weight-complex="bold" style:font-style-complex="italic" fo:color="#000000"/>
    </style:style>
    <style:style style:name="T4242" style:parent-style-name="DefaultParagraphFont" style:family="text">
      <style:text-properties style:font-name-asian="Arial Unicode MS" style:font-weight-complex="bold" style:font-style-complex="italic" fo:color="#000000"/>
    </style:style>
    <style:style style:name="T4243" style:parent-style-name="DefaultParagraphFont" style:family="text">
      <style:text-properties style:font-name-asian="Arial Unicode MS" style:font-weight-complex="bold" style:font-style-complex="italic" fo:color="#000000"/>
    </style:style>
    <style:style style:name="T4244" style:parent-style-name="DefaultParagraphFont" style:family="text">
      <style:text-properties style:font-name-asian="Arial Unicode MS" style:font-weight-complex="bold" style:font-style-complex="italic" fo:color="#000000"/>
    </style:style>
    <style:style style:name="T4245" style:parent-style-name="DefaultParagraphFont" style:family="text">
      <style:text-properties style:font-name-asian="Arial Unicode MS" style:font-weight-complex="bold" style:font-style-complex="italic" fo:color="#000000"/>
    </style:style>
    <style:style style:name="T4246" style:parent-style-name="DefaultParagraphFont" style:family="text">
      <style:text-properties style:font-name-asian="Arial Unicode MS" style:font-weight-complex="bold" style:font-style-complex="italic" fo:color="#000000"/>
    </style:style>
    <style:style style:name="T4247" style:parent-style-name="DefaultParagraphFont" style:family="text">
      <style:text-properties style:font-name-asian="Arial Unicode MS" style:font-weight-complex="bold" style:font-style-complex="italic" fo:color="#000000"/>
    </style:style>
    <style:style style:name="T4248" style:parent-style-name="DefaultParagraphFont" style:family="text">
      <style:text-properties style:font-name-asian="Arial Unicode MS" style:font-weight-complex="bold" style:font-style-complex="italic" fo:color="#000000"/>
    </style:style>
    <style:style style:name="T4249" style:parent-style-name="DefaultParagraphFont" style:family="text">
      <style:text-properties style:font-name-asian="Arial Unicode MS" style:font-weight-complex="bold" style:font-style-complex="italic" fo:color="#000000"/>
    </style:style>
    <style:style style:name="T4250" style:parent-style-name="DefaultParagraphFont" style:family="text">
      <style:text-properties style:font-name-asian="Arial Unicode MS" style:font-weight-complex="bold" style:font-style-complex="italic" fo:color="#000000"/>
    </style:style>
    <style:style style:name="T4251" style:parent-style-name="DefaultParagraphFont" style:family="text">
      <style:text-properties style:font-name-asian="Arial Unicode MS" style:font-weight-complex="bold" style:font-style-complex="italic" fo:color="#000000"/>
    </style:style>
    <style:style style:name="T4252" style:parent-style-name="DefaultParagraphFont" style:family="text">
      <style:text-properties style:font-name-asian="Arial Unicode MS" style:font-weight-complex="bold" style:font-style-complex="italic" fo:color="#000000"/>
    </style:style>
    <style:style style:name="T4253" style:parent-style-name="DefaultParagraphFont" style:family="text">
      <style:text-properties style:font-name-asian="Arial Unicode MS" style:font-weight-complex="bold" style:font-style-complex="italic" fo:color="#000000"/>
    </style:style>
    <style:style style:name="T4254" style:parent-style-name="DefaultParagraphFont" style:family="text">
      <style:text-properties style:font-name-asian="Arial Unicode MS" style:font-weight-complex="bold" style:font-style-complex="italic" fo:color="#000000"/>
    </style:style>
    <style:style style:name="T4255" style:parent-style-name="DefaultParagraphFont" style:family="text">
      <style:text-properties style:font-name-asian="Arial Unicode MS" style:font-weight-complex="bold" style:font-style-complex="italic" fo:color="#000000"/>
    </style:style>
    <style:style style:name="T4256" style:parent-style-name="DefaultParagraphFont" style:family="text">
      <style:text-properties style:font-name-asian="Arial Unicode MS" style:font-weight-complex="bold" style:font-style-complex="italic" fo:color="#000000"/>
    </style:style>
    <style:style style:name="T4257" style:parent-style-name="DefaultParagraphFont" style:family="text">
      <style:text-properties style:font-name-asian="Arial Unicode MS" style:font-weight-complex="bold" style:font-style-complex="italic" fo:color="#000000"/>
    </style:style>
    <style:style style:name="P4258" style:parent-style-name="Roman" style:family="paragraph">
      <style:text-properties style:font-name-asian="Arial Unicode MS" style:font-weight-complex="bold" style:font-style-complex="italic" fo:color="#000000"/>
    </style:style>
    <style:style style:name="T425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/>
    </style:style>
    <style:style style:name="T4260" style:parent-style-name="DefaultParagraphFont" style:family="text">
      <style:text-properties style:font-name-asian="Arial Unicode MS" style:font-weight-complex="bold" style:font-style-complex="italic" fo:color="#000000"/>
    </style:style>
    <style:style style:name="T4261" style:parent-style-name="DefaultParagraphFont" style:family="text">
      <style:text-properties style:font-name-asian="Arial Unicode MS" style:font-weight-complex="bold" style:font-style-complex="italic" fo:color="#000000"/>
    </style:style>
    <style:style style:name="T4262" style:parent-style-name="DefaultParagraphFont" style:family="text">
      <style:text-properties style:font-name-asian="Arial Unicode MS" style:font-weight-complex="bold" style:font-style-complex="italic" fo:color="#000000"/>
    </style:style>
    <style:style style:name="T4263" style:parent-style-name="DefaultParagraphFont" style:family="text">
      <style:text-properties style:font-name-asian="Arial Unicode MS" style:font-weight-complex="bold" style:font-style-complex="italic" fo:color="#000000"/>
    </style:style>
    <style:style style:name="T4264" style:parent-style-name="DefaultParagraphFont" style:family="text">
      <style:text-properties style:font-name-asian="Arial Unicode MS" style:font-weight-complex="bold" style:font-style-complex="italic" fo:color="#000000"/>
    </style:style>
    <style:style style:name="T4265" style:parent-style-name="DefaultParagraphFont" style:family="text">
      <style:text-properties style:font-name-asian="Arial Unicode MS" style:font-weight-complex="bold" style:font-style-complex="italic" fo:color="#000000"/>
    </style:style>
    <style:style style:name="T4266" style:parent-style-name="DefaultParagraphFont" style:family="text">
      <style:text-properties style:font-name-asian="Arial Unicode MS" style:font-weight-complex="bold" style:font-style-complex="italic" fo:color="#000000"/>
    </style:style>
    <style:style style:name="T4267" style:parent-style-name="DefaultParagraphFont" style:family="text">
      <style:text-properties style:font-name-asian="Arial Unicode MS" style:font-weight-complex="bold" style:font-style-complex="italic" fo:color="#000000"/>
    </style:style>
    <style:style style:name="T4268" style:parent-style-name="DefaultParagraphFont" style:family="text">
      <style:text-properties style:font-name-asian="Arial Unicode MS" style:font-weight-complex="bold" style:font-style-complex="italic" fo:color="#000000"/>
    </style:style>
    <style:style style:name="T426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/>
    </style:style>
    <style:style style:name="T4270" style:parent-style-name="DefaultParagraphFont" style:family="text">
      <style:text-properties style:font-name-asian="Arial Unicode MS" style:font-weight-complex="bold" style:font-style-complex="italic" fo:color="#000000"/>
    </style:style>
    <style:style style:name="T4271" style:parent-style-name="DefaultParagraphFont" style:family="text">
      <style:text-properties style:font-name-asian="Arial Unicode MS" style:font-weight-complex="bold" style:font-style-complex="italic" fo:color="#000000" fo:font-size="10pt" style:font-size-asian="10pt"/>
    </style:style>
    <style:style style:name="T4272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fo:font-size="10pt" style:font-size-asian="10pt"/>
    </style:style>
    <style:style style:name="T4273" style:parent-style-name="DefaultParagraphFont" style:family="text">
      <style:text-properties style:font-name-asian="Arial Unicode MS" style:font-weight-complex="bold" style:font-style-complex="italic" fo:color="#000000" fo:font-size="10pt" style:font-size-asian="10pt"/>
    </style:style>
    <style:style style:name="T4274" style:parent-style-name="DefaultParagraphFont" style:family="text">
      <style:text-properties style:font-name-asian="Arial Unicode MS" style:font-weight-complex="bold" style:font-style-complex="italic" fo:color="#000000"/>
    </style:style>
    <style:style style:name="T4275" style:parent-style-name="DefaultParagraphFont" style:family="text">
      <style:text-properties style:font-name-asian="Arial Unicode MS" style:font-weight-complex="bold" style:font-style-complex="italic" fo:color="#000000"/>
    </style:style>
    <style:style style:name="T4276" style:parent-style-name="DefaultParagraphFont" style:family="text">
      <style:text-properties style:font-name-asian="Arial Unicode MS" style:font-weight-complex="bold" style:font-style-complex="italic" fo:color="#000000"/>
    </style:style>
    <style:style style:name="T4277" style:parent-style-name="DefaultParagraphFont" style:family="text">
      <style:text-properties style:font-name-asian="Arial Unicode MS" style:font-weight-complex="bold" style:font-style-complex="italic" fo:color="#000000"/>
    </style:style>
    <style:style style:name="T4278" style:parent-style-name="DefaultParagraphFont" style:family="text">
      <style:text-properties style:font-name-asian="Arial Unicode MS" style:font-weight-complex="bold" style:font-style-complex="italic" fo:color="#000000"/>
    </style:style>
    <style:style style:name="T4279" style:parent-style-name="DefaultParagraphFont" style:family="text">
      <style:text-properties style:font-name-asian="Arial Unicode MS" style:font-weight-complex="bold" style:font-style-complex="italic" fo:color="#000000"/>
    </style:style>
    <style:style style:name="T4280" style:parent-style-name="DefaultParagraphFont" style:family="text">
      <style:text-properties style:font-name-asian="Arial Unicode MS" style:font-weight-complex="bold" style:font-style-complex="italic" fo:color="#000000"/>
    </style:style>
    <style:style style:name="T4281" style:parent-style-name="DefaultParagraphFont" style:family="text">
      <style:text-properties style:font-name-asian="Arial Unicode MS" style:font-weight-complex="bold" style:font-style-complex="italic" fo:color="#000000"/>
    </style:style>
    <style:style style:name="T4282" style:parent-style-name="DefaultParagraphFont" style:family="text">
      <style:text-properties style:font-name-asian="Arial Unicode MS" style:font-weight-complex="bold" style:font-style-complex="italic" fo:color="#000000"/>
    </style:style>
    <style:style style:name="T4283" style:parent-style-name="DefaultParagraphFont" style:family="text">
      <style:text-properties style:font-name-asian="Arial Unicode MS" style:font-weight-complex="bold" style:font-style-complex="italic" fo:color="#000000"/>
    </style:style>
    <style:style style:name="T4284" style:parent-style-name="DefaultParagraphFont" style:family="text">
      <style:text-properties style:font-name-asian="Arial Unicode MS" style:font-weight-complex="bold" style:font-style-complex="italic" fo:color="#000000"/>
    </style:style>
    <style:style style:name="T4285" style:parent-style-name="DefaultParagraphFont" style:family="text">
      <style:text-properties style:font-name-asian="Arial Unicode MS" style:font-weight-complex="bold" style:font-style-complex="italic" fo:color="#000000"/>
    </style:style>
    <style:style style:name="T4286" style:parent-style-name="DefaultParagraphFont" style:family="text">
      <style:text-properties style:font-name-asian="Arial Unicode MS" style:font-weight-complex="bold" style:font-style-complex="italic" fo:color="#000000"/>
    </style:style>
    <style:style style:name="T4287" style:parent-style-name="DefaultParagraphFont" style:family="text">
      <style:text-properties style:font-name-asian="Arial Unicode MS" style:font-weight-complex="bold" style:font-style-complex="italic" fo:color="#000000"/>
    </style:style>
    <style:style style:name="T4288" style:parent-style-name="DefaultParagraphFont" style:family="text">
      <style:text-properties style:font-name-asian="Arial Unicode MS" style:font-weight-complex="bold" style:font-style-complex="italic" fo:color="#000000"/>
    </style:style>
    <style:style style:name="T4289" style:parent-style-name="DefaultParagraphFont" style:family="text">
      <style:text-properties style:font-name-asian="Arial Unicode MS" style:font-weight-complex="bold" style:font-style-complex="italic" fo:color="#000000"/>
    </style:style>
    <style:style style:name="T4290" style:parent-style-name="DefaultParagraphFont" style:family="text">
      <style:text-properties style:font-name-asian="Arial Unicode MS" style:font-weight-complex="bold" style:font-style-complex="italic" fo:color="#000000"/>
    </style:style>
    <style:style style:name="T4291" style:parent-style-name="DefaultParagraphFont" style:family="text">
      <style:text-properties style:font-name-asian="Arial Unicode MS" style:font-weight-complex="bold" style:font-style-complex="italic" fo:color="#000000"/>
    </style:style>
    <style:style style:name="T4292" style:parent-style-name="DefaultParagraphFont" style:family="text">
      <style:text-properties style:font-name-asian="Arial Unicode MS" style:font-weight-complex="bold" style:font-style-complex="italic" fo:color="#000000"/>
    </style:style>
    <style:style style:name="T4293" style:parent-style-name="DefaultParagraphFont" style:family="text">
      <style:text-properties style:font-name-asian="Arial Unicode MS" style:font-weight-complex="bold" style:font-style-complex="italic" fo:color="#000000"/>
    </style:style>
    <style:style style:name="T4294" style:parent-style-name="DefaultParagraphFont" style:family="text">
      <style:text-properties style:font-name-asian="Arial Unicode MS" style:font-weight-complex="bold" style:font-style-complex="italic" fo:color="#000000"/>
    </style:style>
    <style:style style:name="T4295" style:parent-style-name="DefaultParagraphFont" style:family="text">
      <style:text-properties style:font-name-asian="Arial Unicode MS" style:font-weight-complex="bold" style:font-style-complex="italic" fo:color="#000000"/>
    </style:style>
    <style:style style:name="T4296" style:parent-style-name="DefaultParagraphFont" style:family="text">
      <style:text-properties style:font-name-asian="Arial Unicode MS" style:font-weight-complex="bold" style:font-style-complex="italic" fo:color="#000000"/>
    </style:style>
    <style:style style:name="T4297" style:parent-style-name="DefaultParagraphFont" style:family="text">
      <style:text-properties style:font-name-asian="Arial Unicode MS" style:font-weight-complex="bold" style:font-style-complex="italic" fo:color="#000000"/>
    </style:style>
    <style:style style:name="T4298" style:parent-style-name="DefaultParagraphFont" style:family="text">
      <style:text-properties style:font-name-asian="Arial Unicode MS" style:font-weight-complex="bold" style:font-style-complex="italic" fo:color="#000000"/>
    </style:style>
    <style:style style:name="T4299" style:parent-style-name="DefaultParagraphFont" style:family="text">
      <style:text-properties style:font-name-asian="Arial Unicode MS" style:font-weight-complex="bold" style:font-style-complex="italic" fo:color="#000000"/>
    </style:style>
    <style:style style:name="T4300" style:parent-style-name="DefaultParagraphFont" style:family="text">
      <style:text-properties style:font-name-asian="Arial Unicode MS" style:font-weight-complex="bold" style:font-style-complex="italic" fo:color="#000000"/>
    </style:style>
    <style:style style:name="T4301" style:parent-style-name="DefaultParagraphFont" style:family="text">
      <style:text-properties style:font-name-asian="Arial Unicode MS" style:font-weight-complex="bold" style:font-style-complex="italic" fo:color="#000000"/>
    </style:style>
    <style:style style:name="T4302" style:parent-style-name="DefaultParagraphFont" style:family="text">
      <style:text-properties style:font-name-asian="Arial Unicode MS" style:font-weight-complex="bold" style:font-style-complex="italic" fo:color="#000000"/>
    </style:style>
    <style:style style:name="T4303" style:parent-style-name="DefaultParagraphFont" style:family="text">
      <style:text-properties style:font-name-asian="Arial Unicode MS" style:font-weight-complex="bold" style:font-style-complex="italic" fo:color="#000000"/>
    </style:style>
    <style:style style:name="T4304" style:parent-style-name="DefaultParagraphFont" style:family="text">
      <style:text-properties style:font-name-asian="Arial Unicode MS" style:font-weight-complex="bold" style:font-style-complex="italic" fo:color="#000000"/>
    </style:style>
    <style:style style:name="T4305" style:parent-style-name="DefaultParagraphFont" style:family="text">
      <style:text-properties style:font-name-asian="Arial Unicode MS" style:font-weight-complex="bold" style:font-style-complex="italic" fo:color="#000000"/>
    </style:style>
    <style:style style:name="T4306" style:parent-style-name="DefaultParagraphFont" style:family="text">
      <style:text-properties style:font-name-asian="Arial Unicode MS" style:font-weight-complex="bold" style:font-style-complex="italic" fo:color="#000000"/>
    </style:style>
    <style:style style:name="T4307" style:parent-style-name="DefaultParagraphFont" style:family="text">
      <style:text-properties style:font-name-asian="Arial Unicode MS" style:font-weight-complex="bold" style:font-style-complex="italic" fo:color="#000000"/>
    </style:style>
    <style:style style:name="T4308" style:parent-style-name="DefaultParagraphFont" style:family="text">
      <style:text-properties style:font-name-asian="Arial Unicode MS" style:font-weight-complex="bold" style:font-style-complex="italic" fo:color="#000000"/>
    </style:style>
    <style:style style:name="T4309" style:parent-style-name="DefaultParagraphFont" style:family="text">
      <style:text-properties style:font-name-asian="Arial Unicode MS" style:font-weight-complex="bold" style:font-style-complex="italic" fo:color="#000000"/>
    </style:style>
    <style:style style:name="T4310" style:parent-style-name="DefaultParagraphFont" style:family="text">
      <style:text-properties style:font-name-asian="Arial Unicode MS" style:font-weight-complex="bold" style:font-style-complex="italic" fo:color="#000000"/>
    </style:style>
    <style:style style:name="T4311" style:parent-style-name="DefaultParagraphFont" style:family="text">
      <style:text-properties style:font-name-asian="Arial Unicode MS" style:font-weight-complex="bold" style:font-style-complex="italic" fo:color="#000000"/>
    </style:style>
    <style:style style:name="T4312" style:parent-style-name="DefaultParagraphFont" style:family="text">
      <style:text-properties style:font-name-asian="Arial Unicode MS" style:font-weight-complex="bold" style:font-style-complex="italic" fo:color="#000000"/>
    </style:style>
    <style:style style:name="T4313" style:parent-style-name="DefaultParagraphFont" style:family="text">
      <style:text-properties style:font-name-asian="Arial Unicode MS" style:font-weight-complex="bold" style:font-style-complex="italic" fo:color="#000000"/>
    </style:style>
    <style:style style:name="T4314" style:parent-style-name="DefaultParagraphFont" style:family="text">
      <style:text-properties style:font-name-asian="Arial Unicode MS" style:font-weight-complex="bold" style:font-style-complex="italic" fo:color="#000000"/>
    </style:style>
    <style:style style:name="T4315" style:parent-style-name="DefaultParagraphFont" style:family="text">
      <style:text-properties style:font-name-asian="Arial Unicode MS" style:font-weight-complex="bold" style:font-style-complex="italic" fo:color="#000000"/>
    </style:style>
    <style:style style:name="T4316" style:parent-style-name="DefaultParagraphFont" style:family="text">
      <style:text-properties style:font-name-asian="Arial Unicode MS" style:font-weight-complex="bold" style:font-style-complex="italic" fo:color="#000000"/>
    </style:style>
    <style:style style:name="T4317" style:parent-style-name="DefaultParagraphFont" style:family="text">
      <style:text-properties style:font-name-asian="Arial Unicode MS" style:font-weight-complex="bold" style:font-style-complex="italic" fo:color="#000000"/>
    </style:style>
    <style:style style:name="T4318" style:parent-style-name="DefaultParagraphFont" style:family="text">
      <style:text-properties style:font-name-asian="Arial Unicode MS" style:font-weight-complex="bold" style:font-style-complex="italic" fo:color="#000000"/>
    </style:style>
    <style:style style:name="T4319" style:parent-style-name="DefaultParagraphFont" style:family="text">
      <style:text-properties style:font-name-asian="Arial Unicode MS" style:font-weight-complex="bold" style:font-style-complex="italic" fo:color="#000000"/>
    </style:style>
    <style:style style:name="T4320" style:parent-style-name="DefaultParagraphFont" style:family="text">
      <style:text-properties style:font-name-asian="Arial Unicode MS" style:font-weight-complex="bold" style:font-style-complex="italic" fo:color="#000000"/>
    </style:style>
    <style:style style:name="T4321" style:parent-style-name="DefaultParagraphFont" style:family="text">
      <style:text-properties style:font-name-asian="Arial Unicode MS" style:font-weight-complex="bold" style:font-style-complex="italic" fo:color="#000000"/>
    </style:style>
    <style:style style:name="T4322" style:parent-style-name="DefaultParagraphFont" style:family="text">
      <style:text-properties style:font-name-asian="Arial Unicode MS" style:font-weight-complex="bold" style:font-style-complex="italic" fo:color="#000000"/>
    </style:style>
    <style:style style:name="T4323" style:parent-style-name="DefaultParagraphFont" style:family="text">
      <style:text-properties style:font-name-asian="Arial Unicode MS" style:font-weight-complex="bold" style:font-style-complex="italic" fo:color="#000000"/>
    </style:style>
    <style:style style:name="T4324" style:parent-style-name="DefaultParagraphFont" style:family="text">
      <style:text-properties style:font-name-asian="Arial Unicode MS" style:font-weight-complex="bold" style:font-style-complex="italic" fo:color="#000000"/>
    </style:style>
    <style:style style:name="T4325" style:parent-style-name="DefaultParagraphFont" style:family="text">
      <style:text-properties style:font-name-asian="Arial Unicode MS" style:font-weight-complex="bold" style:font-style-complex="italic" fo:color="#000000"/>
    </style:style>
    <style:style style:name="T4326" style:parent-style-name="DefaultParagraphFont" style:family="text">
      <style:text-properties style:font-name-asian="Arial Unicode MS" style:font-weight-complex="bold" style:font-style-complex="italic" fo:color="#000000"/>
    </style:style>
    <style:style style:name="T4327" style:parent-style-name="DefaultParagraphFont" style:family="text">
      <style:text-properties style:font-name-asian="Arial Unicode MS" style:font-weight-complex="bold" style:font-style-complex="italic" fo:color="#000000"/>
    </style:style>
    <style:style style:name="T4328" style:parent-style-name="DefaultParagraphFont" style:family="text">
      <style:text-properties style:font-name-asian="Arial Unicode MS" style:font-weight-complex="bold" style:font-style-complex="italic" fo:color="#000000"/>
    </style:style>
    <style:style style:name="P4329" style:parent-style-name="Roman" style:family="paragraph">
      <style:text-properties style:font-name-asian="Arial Unicode MS" style:font-weight-complex="bold" style:font-style-complex="italic" fo:color="#000000"/>
    </style:style>
    <style:style style:name="T433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/>
    </style:style>
    <style:style style:name="T4331" style:parent-style-name="DefaultParagraphFont" style:family="text">
      <style:text-properties style:font-name-asian="Arial Unicode MS" style:font-weight-complex="bold" style:font-style-complex="italic" fo:color="#000000"/>
    </style:style>
    <style:style style:name="T4332" style:parent-style-name="DefaultParagraphFont" style:family="text">
      <style:text-properties style:font-name-asian="Arial Unicode MS" style:font-weight-complex="bold" style:font-style-complex="italic" fo:color="#000000"/>
    </style:style>
    <style:style style:name="T4333" style:parent-style-name="DefaultParagraphFont" style:family="text">
      <style:text-properties style:font-name-asian="Arial Unicode MS" style:font-weight-complex="bold" style:font-style-complex="italic" fo:color="#000000"/>
    </style:style>
    <style:style style:name="T4334" style:parent-style-name="DefaultParagraphFont" style:family="text">
      <style:text-properties style:font-name-asian="Arial Unicode MS" style:font-weight-complex="bold" style:font-style-complex="italic" fo:color="#000000"/>
    </style:style>
    <style:style style:name="T4335" style:parent-style-name="DefaultParagraphFont" style:family="text">
      <style:text-properties style:font-name-asian="Arial Unicode MS" style:font-weight-complex="bold" style:font-style-complex="italic" fo:color="#000000"/>
    </style:style>
    <style:style style:name="T4336" style:parent-style-name="DefaultParagraphFont" style:family="text">
      <style:text-properties style:font-name-asian="Arial Unicode MS" style:font-weight-complex="bold" style:font-style-complex="italic" fo:color="#000000"/>
    </style:style>
    <style:style style:name="T4337" style:parent-style-name="DefaultParagraphFont" style:family="text">
      <style:text-properties style:font-name-asian="Arial Unicode MS" style:font-weight-complex="bold" style:font-style-complex="italic" fo:color="#000000"/>
    </style:style>
    <style:style style:name="T4338" style:parent-style-name="DefaultParagraphFont" style:family="text">
      <style:text-properties style:font-name-asian="Arial Unicode MS" style:font-weight-complex="bold" style:font-style-complex="italic" fo:color="#000000"/>
    </style:style>
    <style:style style:name="T4339" style:parent-style-name="DefaultParagraphFont" style:family="text">
      <style:text-properties style:font-name-asian="Arial Unicode MS" style:font-weight-complex="bold" style:font-style-complex="italic" fo:color="#000000"/>
    </style:style>
    <style:style style:name="T4340" style:parent-style-name="DefaultParagraphFont" style:family="text">
      <style:text-properties style:font-name-asian="Arial Unicode MS" style:font-weight-complex="bold" style:font-style-complex="italic" fo:color="#000000"/>
    </style:style>
    <style:style style:name="T4341" style:parent-style-name="DefaultParagraphFont" style:family="text">
      <style:text-properties style:font-name-asian="Arial Unicode MS" style:font-weight-complex="bold" style:font-style-complex="italic" fo:color="#000000"/>
    </style:style>
    <style:style style:name="T4342" style:parent-style-name="DefaultParagraphFont" style:family="text">
      <style:text-properties style:font-name-asian="Arial Unicode MS" style:font-weight-complex="bold" style:font-style-complex="italic" fo:color="#000000"/>
    </style:style>
    <style:style style:name="T4343" style:parent-style-name="DefaultParagraphFont" style:family="text">
      <style:text-properties style:font-name-asian="Arial Unicode MS" style:font-weight-complex="bold" style:font-style-complex="italic" fo:color="#000000"/>
    </style:style>
    <style:style style:name="T4344" style:parent-style-name="DefaultParagraphFont" style:family="text">
      <style:text-properties style:font-name-asian="Arial Unicode MS" style:font-weight-complex="bold" style:font-style-complex="italic" fo:color="#000000"/>
    </style:style>
    <style:style style:name="T4345" style:parent-style-name="DefaultParagraphFont" style:family="text">
      <style:text-properties style:font-name-asian="Arial Unicode MS" style:font-weight-complex="bold" style:font-style-complex="italic" fo:color="#000000"/>
    </style:style>
    <style:style style:name="T4346" style:parent-style-name="DefaultParagraphFont" style:family="text">
      <style:text-properties style:font-name-asian="Arial Unicode MS" style:font-weight-complex="bold" style:font-style-complex="italic" fo:color="#000000"/>
    </style:style>
    <style:style style:name="T4347" style:parent-style-name="DefaultParagraphFont" style:family="text">
      <style:text-properties style:font-name-asian="Arial Unicode MS" style:font-weight-complex="bold" style:font-style-complex="italic" fo:color="#000000"/>
    </style:style>
    <style:style style:name="T4348" style:parent-style-name="DefaultParagraphFont" style:family="text">
      <style:text-properties style:font-name-asian="Arial Unicode MS" style:font-weight-complex="bold" style:font-style-complex="italic" fo:color="#000000"/>
    </style:style>
    <style:style style:name="T4349" style:parent-style-name="DefaultParagraphFont" style:family="text">
      <style:text-properties style:font-name-asian="Arial Unicode MS" style:font-weight-complex="bold" style:font-style-complex="italic" fo:color="#000000"/>
    </style:style>
    <style:style style:name="T4350" style:parent-style-name="DefaultParagraphFont" style:family="text">
      <style:text-properties style:font-name-asian="Arial Unicode MS" style:font-weight-complex="bold" style:font-style-complex="italic" fo:color="#000000"/>
    </style:style>
    <style:style style:name="T4351" style:parent-style-name="DefaultParagraphFont" style:family="text">
      <style:text-properties style:font-name-asian="Arial Unicode MS" style:font-weight-complex="bold" style:font-style-complex="italic" fo:color="#000000"/>
    </style:style>
    <style:style style:name="T4352" style:parent-style-name="DefaultParagraphFont" style:family="text">
      <style:text-properties style:font-name-asian="Arial Unicode MS" style:font-weight-complex="bold" style:font-style-complex="italic" fo:color="#000000"/>
    </style:style>
    <style:style style:name="T4353" style:parent-style-name="DefaultParagraphFont" style:family="text">
      <style:text-properties style:font-name-asian="Arial Unicode MS" style:font-weight-complex="bold" style:font-style-complex="italic" fo:color="#000000"/>
    </style:style>
    <style:style style:name="T4354" style:parent-style-name="DefaultParagraphFont" style:family="text">
      <style:text-properties style:font-name-asian="Arial Unicode MS" style:font-weight-complex="bold" style:font-style-complex="italic" fo:color="#000000"/>
    </style:style>
    <style:style style:name="T4355" style:parent-style-name="DefaultParagraphFont" style:family="text">
      <style:text-properties style:font-name-asian="Arial Unicode MS" style:font-weight-complex="bold" style:font-style-complex="italic" fo:color="#000000"/>
    </style:style>
    <style:style style:name="T4356" style:parent-style-name="DefaultParagraphFont" style:family="text">
      <style:text-properties style:font-name-asian="Arial Unicode MS" style:font-weight-complex="bold" style:font-style-complex="italic" fo:color="#000000"/>
    </style:style>
    <style:style style:name="T4357" style:parent-style-name="DefaultParagraphFont" style:family="text">
      <style:text-properties style:font-name-asian="Arial Unicode MS" style:font-weight-complex="bold" style:font-style-complex="italic" fo:color="#000000"/>
    </style:style>
    <style:style style:name="T4358" style:parent-style-name="DefaultParagraphFont" style:family="text">
      <style:text-properties style:font-name-asian="Arial Unicode MS" style:font-weight-complex="bold" style:font-style-complex="italic" fo:color="#000000"/>
    </style:style>
    <style:style style:name="T4359" style:parent-style-name="DefaultParagraphFont" style:family="text">
      <style:text-properties style:font-name-asian="Arial Unicode MS" style:font-weight-complex="bold" style:font-style-complex="italic" fo:color="#000000"/>
    </style:style>
    <style:style style:name="T4360" style:parent-style-name="DefaultParagraphFont" style:family="text">
      <style:text-properties style:font-name-asian="Arial Unicode MS" style:font-weight-complex="bold" style:font-style-complex="italic" fo:color="#000000"/>
    </style:style>
    <style:style style:name="T4361" style:parent-style-name="DefaultParagraphFont" style:family="text">
      <style:text-properties style:font-name-asian="Arial Unicode MS" style:font-weight-complex="bold" style:font-style-complex="italic" fo:color="#000000"/>
    </style:style>
    <style:style style:name="T4362" style:parent-style-name="DefaultParagraphFont" style:family="text">
      <style:text-properties style:font-name-asian="Arial Unicode MS" style:font-weight-complex="bold" style:font-style-complex="italic" fo:color="#000000"/>
    </style:style>
    <style:style style:name="T4363" style:parent-style-name="DefaultParagraphFont" style:family="text">
      <style:text-properties style:font-name-asian="Arial Unicode MS" style:font-weight-complex="bold" style:font-style-complex="italic" fo:color="#000000"/>
    </style:style>
    <style:style style:name="T4364" style:parent-style-name="DefaultParagraphFont" style:family="text">
      <style:text-properties style:font-name-asian="Arial Unicode MS" style:font-weight-complex="bold" style:font-style-complex="italic" fo:color="#000000"/>
    </style:style>
    <style:style style:name="T4365" style:parent-style-name="DefaultParagraphFont" style:family="text">
      <style:text-properties style:font-name-asian="Arial Unicode MS" style:font-weight-complex="bold" style:font-style-complex="italic" fo:color="#000000"/>
    </style:style>
    <style:style style:name="T4366" style:parent-style-name="DefaultParagraphFont" style:family="text">
      <style:text-properties style:font-name-asian="Arial Unicode MS" style:font-weight-complex="bold" style:font-style-complex="italic" fo:color="#000000"/>
    </style:style>
    <style:style style:name="T4367" style:parent-style-name="DefaultParagraphFont" style:family="text">
      <style:text-properties style:font-name-asian="Arial Unicode MS" style:font-weight-complex="bold" style:font-style-complex="italic" fo:color="#000000"/>
    </style:style>
    <style:style style:name="T4368" style:parent-style-name="DefaultParagraphFont" style:family="text">
      <style:text-properties style:font-name-asian="Arial Unicode MS" style:font-weight-complex="bold" style:font-style-complex="italic" fo:color="#000000"/>
    </style:style>
    <style:style style:name="T4369" style:parent-style-name="DefaultParagraphFont" style:family="text">
      <style:text-properties style:font-name-asian="Arial Unicode MS" style:font-weight-complex="bold" style:font-style-complex="italic" fo:color="#000000"/>
    </style:style>
    <style:style style:name="T4370" style:parent-style-name="DefaultParagraphFont" style:family="text">
      <style:text-properties style:font-name-asian="Arial Unicode MS" style:font-weight-complex="bold" style:font-style-complex="italic" fo:color="#000000"/>
    </style:style>
    <style:style style:name="T4371" style:parent-style-name="DefaultParagraphFont" style:family="text">
      <style:text-properties style:font-name-asian="Arial Unicode MS" style:font-weight-complex="bold" style:font-style-complex="italic" fo:color="#000000"/>
    </style:style>
    <style:style style:name="T4372" style:parent-style-name="DefaultParagraphFont" style:family="text">
      <style:text-properties style:font-name-asian="Arial Unicode MS" style:font-weight-complex="bold" style:font-style-complex="italic" fo:color="#000000"/>
    </style:style>
    <style:style style:name="T4373" style:parent-style-name="DefaultParagraphFont" style:family="text">
      <style:text-properties style:font-name-asian="Arial Unicode MS" style:font-weight-complex="bold" style:font-style-complex="italic" fo:color="#000000"/>
    </style:style>
    <style:style style:name="T4374" style:parent-style-name="DefaultParagraphFont" style:family="text">
      <style:text-properties style:font-name-asian="Arial Unicode MS" style:font-weight-complex="bold" style:font-style-complex="italic" fo:color="#000000"/>
    </style:style>
    <style:style style:name="T4375" style:parent-style-name="DefaultParagraphFont" style:family="text">
      <style:text-properties style:font-name-asian="Arial Unicode MS" style:font-weight-complex="bold" style:font-style-complex="italic" fo:color="#000000"/>
    </style:style>
    <style:style style:name="T4376" style:parent-style-name="DefaultParagraphFont" style:family="text">
      <style:text-properties style:font-name-asian="Arial Unicode MS" style:font-weight-complex="bold" style:font-style-complex="italic" fo:color="#000000"/>
    </style:style>
    <style:style style:name="T4377" style:parent-style-name="DefaultParagraphFont" style:family="text">
      <style:text-properties style:font-name-asian="Arial Unicode MS" style:font-weight-complex="bold" style:font-style-complex="italic" fo:color="#000000"/>
    </style:style>
    <style:style style:name="T4378" style:parent-style-name="DefaultParagraphFont" style:family="text">
      <style:text-properties style:font-name-asian="Arial Unicode MS" style:font-weight-complex="bold" style:font-style-complex="italic" fo:color="#000000"/>
    </style:style>
    <style:style style:name="T4379" style:parent-style-name="DefaultParagraphFont" style:family="text">
      <style:text-properties style:font-name-asian="Arial Unicode MS" style:font-weight-complex="bold" style:font-style-complex="italic" fo:color="#000000"/>
    </style:style>
    <style:style style:name="T4380" style:parent-style-name="DefaultParagraphFont" style:family="text">
      <style:text-properties style:font-name-asian="Arial Unicode MS" style:font-weight-complex="bold" style:font-style-complex="italic" fo:color="#000000"/>
    </style:style>
    <style:style style:name="T4381" style:parent-style-name="DefaultParagraphFont" style:family="text">
      <style:text-properties style:font-name-asian="Arial Unicode MS" style:font-weight-complex="bold" style:font-style-complex="italic" fo:color="#000000"/>
    </style:style>
    <style:style style:name="T4382" style:parent-style-name="DefaultParagraphFont" style:family="text">
      <style:text-properties style:font-name-asian="Arial Unicode MS" style:font-weight-complex="bold" style:font-style-complex="italic" fo:color="#000000"/>
    </style:style>
    <style:style style:name="T4383" style:parent-style-name="DefaultParagraphFont" style:family="text">
      <style:text-properties style:font-name-asian="Arial Unicode MS" style:font-weight-complex="bold" style:font-style-complex="italic" fo:color="#000000"/>
    </style:style>
    <style:style style:name="T4384" style:parent-style-name="DefaultParagraphFont" style:family="text">
      <style:text-properties style:font-name-asian="Arial Unicode MS" style:font-weight-complex="bold" style:font-style-complex="italic" fo:color="#000000"/>
    </style:style>
    <style:style style:name="T4385" style:parent-style-name="DefaultParagraphFont" style:family="text">
      <style:text-properties style:font-name-asian="Arial Unicode MS" style:font-weight-complex="bold" style:font-style-complex="italic" fo:color="#000000"/>
    </style:style>
    <style:style style:name="T4386" style:parent-style-name="DefaultParagraphFont" style:family="text">
      <style:text-properties style:font-name-asian="Arial Unicode MS" style:font-weight-complex="bold" style:font-style-complex="italic" fo:color="#000000"/>
    </style:style>
    <style:style style:name="T4387" style:parent-style-name="DefaultParagraphFont" style:family="text">
      <style:text-properties style:font-name-asian="Arial Unicode MS" style:font-weight-complex="bold" style:font-style-complex="italic" fo:color="#000000"/>
    </style:style>
    <style:style style:name="T4388" style:parent-style-name="DefaultParagraphFont" style:family="text">
      <style:text-properties style:font-name-asian="Arial Unicode MS" style:font-weight-complex="bold" style:font-style-complex="italic" fo:color="#000000"/>
    </style:style>
    <style:style style:name="T4389" style:parent-style-name="DefaultParagraphFont" style:family="text">
      <style:text-properties style:font-name-asian="Arial Unicode MS" style:font-weight-complex="bold" style:font-style-complex="italic" fo:color="#000000"/>
    </style:style>
    <style:style style:name="T4390" style:parent-style-name="DefaultParagraphFont" style:family="text">
      <style:text-properties style:font-name-asian="Arial Unicode MS" style:font-weight-complex="bold" style:font-style-complex="italic" fo:color="#000000"/>
    </style:style>
    <style:style style:name="T4391" style:parent-style-name="DefaultParagraphFont" style:family="text">
      <style:text-properties style:font-name-asian="Arial Unicode MS" style:font-weight-complex="bold" style:font-style-complex="italic" fo:color="#000000"/>
    </style:style>
    <style:style style:name="T4392" style:parent-style-name="DefaultParagraphFont" style:family="text">
      <style:text-properties style:font-name-asian="Arial Unicode MS" style:font-weight-complex="bold" style:font-style-complex="italic" fo:color="#000000"/>
    </style:style>
    <style:style style:name="T4393" style:parent-style-name="DefaultParagraphFont" style:family="text">
      <style:text-properties style:font-name-asian="Arial Unicode MS" style:font-weight-complex="bold" style:font-style-complex="italic" fo:color="#000000"/>
    </style:style>
    <style:style style:name="T4394" style:parent-style-name="DefaultParagraphFont" style:family="text">
      <style:text-properties style:font-name-asian="Arial Unicode MS" style:font-weight-complex="bold" style:font-style-complex="italic" fo:color="#000000"/>
    </style:style>
    <style:style style:name="T4395" style:parent-style-name="DefaultParagraphFont" style:family="text">
      <style:text-properties style:font-name-asian="Arial Unicode MS" style:font-weight-complex="bold" style:font-style-complex="italic" fo:color="#000000"/>
    </style:style>
    <style:style style:name="T4396" style:parent-style-name="DefaultParagraphFont" style:family="text">
      <style:text-properties style:font-name-asian="Arial Unicode MS" style:font-weight-complex="bold" style:font-style-complex="italic" fo:color="#000000"/>
    </style:style>
    <style:style style:name="T4397" style:parent-style-name="DefaultParagraphFont" style:family="text">
      <style:text-properties style:font-name-asian="Arial Unicode MS" style:font-weight-complex="bold" style:font-style-complex="italic" fo:color="#000000"/>
    </style:style>
    <style:style style:name="T4398" style:parent-style-name="DefaultParagraphFont" style:family="text">
      <style:text-properties style:font-name-asian="Arial Unicode MS" style:font-weight-complex="bold" style:font-style-complex="italic" fo:color="#000000"/>
    </style:style>
    <style:style style:name="T4399" style:parent-style-name="DefaultParagraphFont" style:family="text">
      <style:text-properties style:font-name-asian="Arial Unicode MS" style:font-weight-complex="bold" style:font-style-complex="italic" fo:color="#000000"/>
    </style:style>
    <style:style style:name="T4400" style:parent-style-name="DefaultParagraphFont" style:family="text">
      <style:text-properties style:font-name-asian="Arial Unicode MS" style:font-weight-complex="bold" style:font-style-complex="italic" fo:color="#000000"/>
    </style:style>
    <style:style style:name="T4401" style:parent-style-name="DefaultParagraphFont" style:family="text">
      <style:text-properties style:font-name-asian="Arial Unicode MS" style:font-weight-complex="bold" style:font-style-complex="italic" fo:color="#000000"/>
    </style:style>
    <style:style style:name="T4402" style:parent-style-name="DefaultParagraphFont" style:family="text">
      <style:text-properties style:font-name-asian="Arial Unicode MS" style:font-weight-complex="bold" style:font-style-complex="italic" fo:color="#000000"/>
    </style:style>
    <style:style style:name="T4403" style:parent-style-name="DefaultParagraphFont" style:family="text">
      <style:text-properties style:font-name-asian="Arial Unicode MS" style:font-weight-complex="bold" style:font-style-complex="italic" fo:color="#000000"/>
    </style:style>
    <style:style style:name="T4404" style:parent-style-name="DefaultParagraphFont" style:family="text">
      <style:text-properties style:font-name-asian="Arial Unicode MS" style:font-weight-complex="bold" style:font-style-complex="italic" fo:color="#000000"/>
    </style:style>
    <style:style style:name="T4405" style:parent-style-name="DefaultParagraphFont" style:family="text">
      <style:text-properties style:font-name-asian="Arial Unicode MS" style:font-weight-complex="bold" style:font-style-complex="italic" fo:color="#000000"/>
    </style:style>
    <style:style style:name="T4406" style:parent-style-name="DefaultParagraphFont" style:family="text">
      <style:text-properties style:font-name-asian="Arial Unicode MS" style:font-weight-complex="bold" style:font-style-complex="italic" fo:color="#000000"/>
    </style:style>
    <style:style style:name="T4407" style:parent-style-name="DefaultParagraphFont" style:family="text">
      <style:text-properties style:font-name-asian="Arial Unicode MS" style:font-weight-complex="bold" style:font-style-complex="italic" fo:color="#000000"/>
    </style:style>
    <style:style style:name="T4408" style:parent-style-name="DefaultParagraphFont" style:family="text">
      <style:text-properties style:font-name-asian="Arial Unicode MS" style:font-weight-complex="bold" style:font-style-complex="italic" fo:color="#000000"/>
    </style:style>
    <style:style style:name="T4409" style:parent-style-name="DefaultParagraphFont" style:family="text">
      <style:text-properties style:font-name-asian="Arial Unicode MS" style:font-weight-complex="bold" style:font-style-complex="italic" fo:color="#000000"/>
    </style:style>
    <style:style style:name="T4410" style:parent-style-name="DefaultParagraphFont" style:family="text">
      <style:text-properties style:font-name-asian="Arial Unicode MS" style:font-weight-complex="bold" style:font-style-complex="italic" fo:color="#000000"/>
    </style:style>
    <style:style style:name="T4411" style:parent-style-name="DefaultParagraphFont" style:family="text">
      <style:text-properties style:font-name-asian="Arial Unicode MS" style:font-weight-complex="bold" style:font-style-complex="italic" fo:color="#000000"/>
    </style:style>
    <style:style style:name="T4412" style:parent-style-name="DefaultParagraphFont" style:family="text">
      <style:text-properties style:font-name-asian="Arial Unicode MS" style:font-weight-complex="bold" style:font-style-complex="italic" fo:color="#000000"/>
    </style:style>
    <style:style style:name="T4413" style:parent-style-name="DefaultParagraphFont" style:family="text">
      <style:text-properties style:font-name-asian="Arial Unicode MS" style:font-weight-complex="bold" style:font-style-complex="italic" fo:color="#000000"/>
    </style:style>
    <style:style style:name="T4414" style:parent-style-name="DefaultParagraphFont" style:family="text">
      <style:text-properties style:font-name-asian="Arial Unicode MS" style:font-weight-complex="bold" style:font-style-complex="italic" fo:color="#000000"/>
    </style:style>
    <style:style style:name="T4415" style:parent-style-name="DefaultParagraphFont" style:family="text">
      <style:text-properties style:font-name-asian="Arial Unicode MS" style:font-weight-complex="bold" style:font-style-complex="italic" fo:color="#000000"/>
    </style:style>
    <style:style style:name="T4416" style:parent-style-name="DefaultParagraphFont" style:family="text">
      <style:text-properties style:font-name-asian="Arial Unicode MS" style:font-weight-complex="bold" style:font-style-complex="italic" fo:color="#000000"/>
    </style:style>
    <style:style style:name="T4417" style:parent-style-name="DefaultParagraphFont" style:family="text">
      <style:text-properties style:font-name-asian="Arial Unicode MS" style:font-weight-complex="bold" style:font-style-complex="italic" fo:color="#000000"/>
    </style:style>
    <style:style style:name="T4418" style:parent-style-name="DefaultParagraphFont" style:family="text">
      <style:text-properties style:font-name-asian="Arial Unicode MS" style:font-weight-complex="bold" style:font-style-complex="italic" fo:color="#000000"/>
    </style:style>
    <style:style style:name="T4419" style:parent-style-name="DefaultParagraphFont" style:family="text">
      <style:text-properties style:font-name-asian="Arial Unicode MS" style:font-weight-complex="bold" style:font-style-complex="italic" fo:color="#000000"/>
    </style:style>
    <style:style style:name="T4420" style:parent-style-name="DefaultParagraphFont" style:family="text">
      <style:text-properties style:font-name-asian="Arial Unicode MS" style:font-weight-complex="bold" style:font-style-complex="italic" fo:color="#000000"/>
    </style:style>
    <style:style style:name="T4421" style:parent-style-name="DefaultParagraphFont" style:family="text">
      <style:text-properties style:font-name-asian="Arial Unicode MS" style:font-weight-complex="bold" style:font-style-complex="italic" fo:color="#000000"/>
    </style:style>
    <style:style style:name="T4422" style:parent-style-name="DefaultParagraphFont" style:family="text">
      <style:text-properties style:font-name-asian="Arial Unicode MS" style:font-weight-complex="bold" style:font-style-complex="italic" fo:color="#000000"/>
    </style:style>
    <style:style style:name="T4423" style:parent-style-name="DefaultParagraphFont" style:family="text">
      <style:text-properties style:font-name-asian="Arial Unicode MS" style:font-weight-complex="bold" style:font-style-complex="italic" fo:color="#000000"/>
    </style:style>
    <style:style style:name="T4424" style:parent-style-name="DefaultParagraphFont" style:family="text">
      <style:text-properties style:font-name-asian="Arial Unicode MS" style:font-weight-complex="bold" style:font-style-complex="italic" fo:color="#000000"/>
    </style:style>
    <style:style style:name="T4425" style:parent-style-name="DefaultParagraphFont" style:family="text">
      <style:text-properties style:font-name-asian="Arial Unicode MS" style:font-weight-complex="bold" style:font-style-complex="italic" fo:color="#000000"/>
    </style:style>
    <style:style style:name="T4426" style:parent-style-name="DefaultParagraphFont" style:family="text">
      <style:text-properties style:font-name-asian="Arial Unicode MS" style:font-weight-complex="bold" style:font-style-complex="italic" fo:color="#000000"/>
    </style:style>
    <style:style style:name="T4427" style:parent-style-name="DefaultParagraphFont" style:family="text">
      <style:text-properties style:font-name-asian="Arial Unicode MS" style:font-weight-complex="bold" style:font-style-complex="italic" fo:color="#000000"/>
    </style:style>
    <style:style style:name="T4428" style:parent-style-name="DefaultParagraphFont" style:family="text">
      <style:text-properties style:font-name-asian="Arial Unicode MS" style:font-weight-complex="bold" style:font-style-complex="italic" fo:color="#000000"/>
    </style:style>
    <style:style style:name="T4429" style:parent-style-name="DefaultParagraphFont" style:family="text">
      <style:text-properties style:font-name-asian="Arial Unicode MS" style:font-weight-complex="bold" style:font-style-complex="italic" fo:color="#000000"/>
    </style:style>
    <style:style style:name="T4430" style:parent-style-name="DefaultParagraphFont" style:family="text">
      <style:text-properties style:font-name-asian="Arial Unicode MS" style:font-weight-complex="bold" style:font-style-complex="italic" fo:color="#000000"/>
    </style:style>
    <style:style style:name="T4431" style:parent-style-name="DefaultParagraphFont" style:family="text">
      <style:text-properties style:font-name-asian="Arial Unicode MS" style:font-weight-complex="bold" style:font-style-complex="italic" fo:color="#000000"/>
    </style:style>
    <style:style style:name="T4432" style:parent-style-name="DefaultParagraphFont" style:family="text">
      <style:text-properties style:font-name-asian="Arial Unicode MS" style:font-weight-complex="bold" style:font-style-complex="italic" fo:color="#000000"/>
    </style:style>
    <style:style style:name="T4433" style:parent-style-name="DefaultParagraphFont" style:family="text">
      <style:text-properties style:font-name-asian="Arial Unicode MS" style:font-weight-complex="bold" style:font-style-complex="italic" fo:color="#000000"/>
    </style:style>
    <style:style style:name="T4434" style:parent-style-name="DefaultParagraphFont" style:family="text">
      <style:text-properties style:font-name-asian="Arial Unicode MS" style:font-weight-complex="bold" style:font-style-complex="italic" fo:color="#000000"/>
    </style:style>
    <style:style style:name="T4435" style:parent-style-name="DefaultParagraphFont" style:family="text">
      <style:text-properties style:font-name-asian="Arial Unicode MS" style:font-weight-complex="bold" style:font-style-complex="italic" fo:color="#000000"/>
    </style:style>
    <style:style style:name="T4436" style:parent-style-name="DefaultParagraphFont" style:family="text">
      <style:text-properties style:font-name-asian="Arial Unicode MS" style:font-weight-complex="bold" style:font-style-complex="italic" fo:color="#000000"/>
    </style:style>
    <style:style style:name="T4437" style:parent-style-name="DefaultParagraphFont" style:family="text">
      <style:text-properties style:font-name-asian="Arial Unicode MS" style:font-weight-complex="bold" style:font-style-complex="italic" fo:color="#000000"/>
    </style:style>
    <style:style style:name="T4438" style:parent-style-name="DefaultParagraphFont" style:family="text">
      <style:text-properties style:font-name-asian="Arial Unicode MS" style:font-weight-complex="bold" style:font-style-complex="italic" fo:color="#000000"/>
    </style:style>
    <style:style style:name="T4439" style:parent-style-name="DefaultParagraphFont" style:family="text">
      <style:text-properties style:font-name-asian="Arial Unicode MS" style:font-weight-complex="bold" style:font-style-complex="italic" fo:color="#000000"/>
    </style:style>
    <style:style style:name="T4440" style:parent-style-name="DefaultParagraphFont" style:family="text">
      <style:text-properties style:font-name-asian="Arial Unicode MS" style:font-weight-complex="bold" style:font-style-complex="italic" fo:color="#000000"/>
    </style:style>
    <style:style style:name="T4441" style:parent-style-name="DefaultParagraphFont" style:family="text">
      <style:text-properties style:font-name-asian="Arial Unicode MS" style:font-weight-complex="bold" style:font-style-complex="italic" fo:color="#000000"/>
    </style:style>
    <style:style style:name="T4442" style:parent-style-name="DefaultParagraphFont" style:family="text">
      <style:text-properties style:font-name-asian="Arial Unicode MS" style:font-weight-complex="bold" style:font-style-complex="italic" fo:color="#000000"/>
    </style:style>
    <style:style style:name="T4443" style:parent-style-name="DefaultParagraphFont" style:family="text">
      <style:text-properties style:font-name-asian="Arial Unicode MS" style:font-weight-complex="bold" style:font-style-complex="italic" fo:color="#000000"/>
    </style:style>
    <style:style style:name="T4444" style:parent-style-name="DefaultParagraphFont" style:family="text">
      <style:text-properties style:font-name-asian="Arial Unicode MS" style:font-weight-complex="bold" style:font-style-complex="italic" fo:color="#000000"/>
    </style:style>
    <style:style style:name="T4445" style:parent-style-name="DefaultParagraphFont" style:family="text">
      <style:text-properties style:font-name-asian="Arial Unicode MS" style:font-weight-complex="bold" style:font-style-complex="italic" fo:color="#000000"/>
    </style:style>
    <style:style style:name="T4446" style:parent-style-name="DefaultParagraphFont" style:family="text">
      <style:text-properties style:font-name-asian="Arial Unicode MS" style:font-weight-complex="bold" style:font-style-complex="italic" fo:color="#000000"/>
    </style:style>
    <style:style style:name="T4447" style:parent-style-name="DefaultParagraphFont" style:family="text">
      <style:text-properties style:font-name-asian="Arial Unicode MS" style:font-weight-complex="bold" style:font-style-complex="italic" fo:color="#000000"/>
    </style:style>
    <style:style style:name="T4448" style:parent-style-name="DefaultParagraphFont" style:family="text">
      <style:text-properties style:font-name-asian="Arial Unicode MS" style:font-weight-complex="bold" style:font-style-complex="italic" fo:color="#000000"/>
    </style:style>
    <style:style style:name="T4449" style:parent-style-name="DefaultParagraphFont" style:family="text">
      <style:text-properties style:font-name-asian="Arial Unicode MS" style:font-weight-complex="bold" style:font-style-complex="italic" fo:color="#000000"/>
    </style:style>
    <style:style style:name="P4450" style:parent-style-name="Roman" style:family="paragraph">
      <style:text-properties style:font-name-asian="Arial Unicode MS" style:font-weight-complex="bold" style:font-style-complex="italic" fo:color="#000000"/>
    </style:style>
    <style:style style:name="T445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/>
    </style:style>
    <style:style style:name="T4452" style:parent-style-name="DefaultParagraphFont" style:family="text">
      <style:text-properties style:font-name-asian="Arial Unicode MS" style:font-weight-complex="bold" style:font-style-complex="italic" fo:color="#000000"/>
    </style:style>
    <style:style style:name="T4453" style:parent-style-name="DefaultParagraphFont" style:family="text">
      <style:text-properties style:font-name-asian="Arial Unicode MS" style:font-weight-complex="bold" style:font-style-complex="italic" fo:color="#000000"/>
    </style:style>
    <style:style style:name="T4454" style:parent-style-name="DefaultParagraphFont" style:family="text">
      <style:text-properties style:font-name-asian="Arial Unicode MS" style:font-weight-complex="bold" style:font-style-complex="italic" fo:color="#000000"/>
    </style:style>
    <style:style style:name="T4455" style:parent-style-name="DefaultParagraphFont" style:family="text">
      <style:text-properties style:font-name-asian="Arial Unicode MS" style:font-weight-complex="bold" style:font-style-complex="italic" fo:color="#000000"/>
    </style:style>
    <style:style style:name="T4456" style:parent-style-name="DefaultParagraphFont" style:family="text">
      <style:text-properties style:font-name-asian="Arial Unicode MS" style:font-weight-complex="bold" style:font-style-complex="italic" fo:color="#000000"/>
    </style:style>
    <style:style style:name="T4457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/>
    </style:style>
    <style:style style:name="T4458" style:parent-style-name="DefaultParagraphFont" style:family="text">
      <style:text-properties style:font-name-asian="Arial Unicode MS" style:font-weight-complex="bold" style:font-style-complex="italic" fo:color="#000000"/>
    </style:style>
    <style:style style:name="T4459" style:parent-style-name="DefaultParagraphFont" style:family="text">
      <style:text-properties style:font-name-asian="Arial Unicode MS" style:font-weight-complex="bold" style:font-style-complex="italic" fo:color="#000000" fo:font-size="10pt" style:font-size-asian="10pt"/>
    </style:style>
    <style:style style:name="T4460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fo:font-size="10pt" style:font-size-asian="10pt"/>
    </style:style>
    <style:style style:name="T4461" style:parent-style-name="DefaultParagraphFont" style:family="text">
      <style:text-properties style:font-name-asian="Arial Unicode MS" style:font-weight-complex="bold" style:font-style-complex="italic" fo:color="#000000" fo:font-size="10pt" style:font-size-asian="10pt"/>
    </style:style>
    <style:style style:name="T4462" style:parent-style-name="DefaultParagraphFont" style:family="text">
      <style:text-properties style:font-name-asian="Arial Unicode MS" style:font-weight-complex="bold" style:font-style-complex="italic" fo:color="#000000"/>
    </style:style>
    <style:style style:name="T4463" style:parent-style-name="DefaultParagraphFont" style:family="text">
      <style:text-properties style:font-name-asian="Arial Unicode MS" style:font-weight-complex="bold" style:font-style-complex="italic" fo:color="#000000"/>
    </style:style>
    <style:style style:name="T4464" style:parent-style-name="DefaultParagraphFont" style:family="text">
      <style:text-properties style:font-name-asian="Arial Unicode MS" style:font-weight-complex="bold" style:font-style-complex="italic" fo:color="#000000"/>
    </style:style>
    <style:style style:name="T4465" style:parent-style-name="DefaultParagraphFont" style:family="text">
      <style:text-properties style:font-name-asian="Arial Unicode MS" style:font-weight-complex="bold" style:font-style-complex="italic" fo:color="#000000"/>
    </style:style>
    <style:style style:name="T4466" style:parent-style-name="DefaultParagraphFont" style:family="text">
      <style:text-properties style:font-name-asian="Arial Unicode MS" style:font-weight-complex="bold" style:font-style-complex="italic" fo:color="#000000"/>
    </style:style>
    <style:style style:name="T4467" style:parent-style-name="DefaultParagraphFont" style:family="text">
      <style:text-properties style:font-name-asian="Arial Unicode MS" style:font-weight-complex="bold" style:font-style-complex="italic" fo:color="#000000"/>
    </style:style>
    <style:style style:name="T4468" style:parent-style-name="DefaultParagraphFont" style:family="text">
      <style:text-properties style:font-name-asian="Arial Unicode MS" style:font-weight-complex="bold" style:font-style-complex="italic" fo:color="#000000"/>
    </style:style>
    <style:style style:name="T4469" style:parent-style-name="DefaultParagraphFont" style:family="text">
      <style:text-properties style:font-name-asian="Arial Unicode MS" style:font-weight-complex="bold" style:font-style-complex="italic" fo:color="#000000"/>
    </style:style>
    <style:style style:name="T4470" style:parent-style-name="DefaultParagraphFont" style:family="text">
      <style:text-properties style:font-name-asian="Arial Unicode MS" style:font-weight-complex="bold" style:font-style-complex="italic" fo:color="#000000"/>
    </style:style>
    <style:style style:name="T4471" style:parent-style-name="DefaultParagraphFont" style:family="text">
      <style:text-properties style:font-name-asian="Arial Unicode MS" style:font-weight-complex="bold" style:font-style-complex="italic" fo:color="#000000"/>
    </style:style>
    <style:style style:name="T4472" style:parent-style-name="DefaultParagraphFont" style:family="text">
      <style:text-properties style:font-name-asian="Arial Unicode MS" style:font-weight-complex="bold" style:font-style-complex="italic" fo:color="#000000"/>
    </style:style>
    <style:style style:name="T4473" style:parent-style-name="DefaultParagraphFont" style:family="text">
      <style:text-properties style:font-name-asian="Arial Unicode MS" style:font-weight-complex="bold" style:font-style-complex="italic" fo:color="#000000"/>
    </style:style>
    <style:style style:name="T4474" style:parent-style-name="DefaultParagraphFont" style:family="text">
      <style:text-properties style:font-name-asian="Arial Unicode MS" style:font-weight-complex="bold" style:font-style-complex="italic" fo:color="#000000"/>
    </style:style>
    <style:style style:name="T4475" style:parent-style-name="DefaultParagraphFont" style:family="text">
      <style:text-properties style:font-name-asian="Arial Unicode MS" style:font-weight-complex="bold" style:font-style-complex="italic" fo:color="#000000"/>
    </style:style>
    <style:style style:name="T4476" style:parent-style-name="DefaultParagraphFont" style:family="text">
      <style:text-properties style:font-name-asian="Arial Unicode MS" style:font-weight-complex="bold" style:font-style-complex="italic" fo:color="#000000"/>
    </style:style>
    <style:style style:name="T4477" style:parent-style-name="DefaultParagraphFont" style:family="text">
      <style:text-properties style:font-name-asian="Arial Unicode MS" style:font-weight-complex="bold" style:font-style-complex="italic" fo:color="#000000"/>
    </style:style>
    <style:style style:name="T4478" style:parent-style-name="DefaultParagraphFont" style:family="text">
      <style:text-properties style:font-name-asian="Arial Unicode MS" style:font-weight-complex="bold" style:font-style-complex="italic" fo:color="#000000"/>
    </style:style>
    <style:style style:name="T4479" style:parent-style-name="DefaultParagraphFont" style:family="text">
      <style:text-properties style:font-name-asian="Arial Unicode MS" style:font-weight-complex="bold" style:font-style-complex="italic" fo:color="#000000"/>
    </style:style>
    <style:style style:name="T4480" style:parent-style-name="DefaultParagraphFont" style:family="text">
      <style:text-properties style:font-name-asian="Arial Unicode MS" style:font-weight-complex="bold" style:font-style-complex="italic" fo:color="#000000"/>
    </style:style>
    <style:style style:name="T4481" style:parent-style-name="DefaultParagraphFont" style:family="text">
      <style:text-properties style:font-name-asian="Arial Unicode MS" style:font-weight-complex="bold" style:font-style-complex="italic" fo:color="#000000"/>
    </style:style>
    <style:style style:name="T4482" style:parent-style-name="DefaultParagraphFont" style:family="text">
      <style:text-properties style:font-name-asian="Arial Unicode MS" style:font-weight-complex="bold" style:font-style-complex="italic" fo:color="#000000"/>
    </style:style>
    <style:style style:name="T4483" style:parent-style-name="DefaultParagraphFont" style:family="text">
      <style:text-properties style:font-name-asian="Arial Unicode MS" style:font-weight-complex="bold" style:font-style-complex="italic" fo:color="#000000"/>
    </style:style>
    <style:style style:name="T4484" style:parent-style-name="DefaultParagraphFont" style:family="text">
      <style:text-properties style:font-name-asian="Arial Unicode MS" style:font-weight-complex="bold" style:font-style-complex="italic" fo:color="#000000"/>
    </style:style>
    <style:style style:name="T4485" style:parent-style-name="DefaultParagraphFont" style:family="text">
      <style:text-properties style:font-name-asian="Arial Unicode MS" style:font-weight-complex="bold" style:font-style-complex="italic" fo:color="#000000"/>
    </style:style>
    <style:style style:name="T4486" style:parent-style-name="DefaultParagraphFont" style:family="text">
      <style:text-properties style:font-name-asian="Arial Unicode MS" style:font-weight-complex="bold" style:font-style-complex="italic" fo:color="#000000"/>
    </style:style>
    <style:style style:name="T4487" style:parent-style-name="DefaultParagraphFont" style:family="text">
      <style:text-properties style:font-name-asian="Arial Unicode MS" style:font-weight-complex="bold" style:font-style-complex="italic" fo:color="#000000"/>
    </style:style>
    <style:style style:name="T4488" style:parent-style-name="DefaultParagraphFont" style:family="text">
      <style:text-properties style:font-name-asian="Arial Unicode MS" style:font-weight-complex="bold" style:font-style-complex="italic" fo:color="#000000"/>
    </style:style>
    <style:style style:name="T4489" style:parent-style-name="DefaultParagraphFont" style:family="text">
      <style:text-properties fo:font-weight="bold" style:font-weight-asian="bold" fo:font-size="11pt" style:font-size-asian="11pt"/>
    </style:style>
    <style:style style:name="T4490" style:parent-style-name="DefaultParagraphFont" style:family="text">
      <style:text-properties fo:font-style="italic" style:font-style-asian="italic"/>
    </style:style>
    <style:style style:name="T4491" style:parent-style-name="DefaultParagraphFont" style:family="text">
      <style:text-properties fo:font-style="italic" style:font-style-asian="italic"/>
    </style:style>
    <style:style style:name="T4492" style:parent-style-name="DefaultParagraphFont" style:family="text">
      <style:text-properties fo:font-weight="bold" style:font-weight-asian="bold" fo:font-size="11pt" style:font-size-asian="11pt"/>
    </style:style>
    <style:style style:name="T4493" style:parent-style-name="DefaultParagraphFont" style:family="text">
      <style:text-properties fo:font-weight="bold" style:font-weight-asian="bold" fo:font-size="11pt" style:font-size-asian="11pt"/>
    </style:style>
    <style:style style:name="T4494" style:parent-style-name="DefaultParagraphFont" style:family="text">
      <style:text-properties fo:font-size="10pt" style:font-size-asian="10pt"/>
    </style:style>
    <style:style style:name="T4495" style:parent-style-name="DefaultParagraphFont" style:family="text">
      <style:text-properties fo:font-style="italic" style:font-style-asian="italic" fo:font-size="10pt" style:font-size-asian="10pt"/>
    </style:style>
    <style:style style:name="T4496" style:parent-style-name="DefaultParagraphFont" style:family="text">
      <style:text-properties fo:font-size="10pt" style:font-size-asian="10pt"/>
    </style:style>
    <style:style style:name="T4497" style:parent-style-name="DefaultParagraphFont" style:family="text">
      <style:text-properties fo:font-weight="bold" style:font-weight-asian="bold" fo:font-size="11pt" style:font-size-asian="11pt"/>
    </style:style>
    <style:style style:name="T4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 fo:font-size="10pt" style:font-size-asian="10pt"/>
    </style:style>
    <style:style style:name="T45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02" style:parent-style-name="DefaultParagraphFont" style:family="text">
      <style:text-properties style:font-weight-complex="bold" fo:font-size="10pt" style:font-size-asian="10pt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fo:font-weight="bold" style:font-weight-asian="bold" fo:font-size="11pt" style:font-size-asian="11pt"/>
    </style:style>
    <style:style style:name="T4505" style:parent-style-name="DefaultParagraphFont" style:family="text">
      <style:text-properties fo:font-style="italic" style:font-style-asian="italic"/>
    </style:style>
    <style:style style:name="T4506" style:parent-style-name="DefaultParagraphFont" style:family="text">
      <style:text-properties fo:font-style="italic" style:font-style-asian="italic"/>
    </style:style>
    <style:style style:name="T4507" style:parent-style-name="DefaultParagraphFont" style:family="text">
      <style:text-properties fo:font-style="italic" style:font-style-asian="italic"/>
    </style:style>
    <style:style style:name="T4508" style:parent-style-name="DefaultParagraphFont" style:family="text">
      <style:text-properties fo:font-style="italic" style:font-style-asian="italic"/>
    </style:style>
    <style:style style:name="T4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 fo:font-size="10pt" style:font-size-asian="10pt"/>
    </style:style>
    <style:style style:name="T45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13" style:parent-style-name="DefaultParagraphFont" style:family="text">
      <style:text-properties style:font-weight-complex="bold" fo:font-size="10pt" style:font-size-asian="10pt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fo:font-weight="bold" style:font-weight-asian="bold" fo:font-size="11pt" style:font-size-asian="11pt"/>
    </style:style>
    <style:style style:name="T4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 fo:font-size="10pt" style:font-size-asian="10pt"/>
    </style:style>
    <style:style style:name="T45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20" style:parent-style-name="DefaultParagraphFont" style:family="text">
      <style:text-properties style:font-weight-complex="bold" fo:font-size="10pt" style:font-size-asian="10pt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fo:font-weight="bold" style:font-weight-asian="bold" fo:font-size="11pt" style:font-size-asian="11pt"/>
    </style:style>
    <style:style style:name="T4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 fo:font-size="10pt" style:font-size-asian="10pt"/>
    </style:style>
    <style:style style:name="T45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27" style:parent-style-name="DefaultParagraphFont" style:family="text">
      <style:text-properties style:font-weight-complex="bold" fo:font-size="10pt" style:font-size-asian="10pt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fo:font-weight="bold" style:font-weight-asian="bold" fo:font-size="11pt" style:font-size-asian="11pt"/>
    </style:style>
    <style:style style:name="T4530" style:parent-style-name="DefaultParagraphFont" style:family="text">
      <style:text-properties fo:font-style="italic" style:font-style-asian="italic"/>
    </style:style>
    <style:style style:name="T4531" style:parent-style-name="DefaultParagraphFont" style:family="text">
      <style:text-properties fo:font-style="italic" style:font-style-asian="italic"/>
    </style:style>
    <style:style style:name="T4532" style:parent-style-name="DefaultParagraphFont" style:family="text">
      <style:text-properties fo:font-style="italic" style:font-style-asian="italic"/>
    </style:style>
    <style:style style:name="T4533" style:parent-style-name="DefaultParagraphFont" style:family="text">
      <style:text-properties fo:font-style="italic" style:font-style-asian="italic"/>
    </style:style>
    <style:style style:name="T4534" style:parent-style-name="DefaultParagraphFont" style:family="text">
      <style:text-properties fo:font-style="italic" style:font-style-asian="italic"/>
    </style:style>
    <style:style style:name="T4535" style:parent-style-name="DefaultParagraphFont" style:family="text">
      <style:text-properties fo:font-style="italic" style:font-style-asian="italic"/>
    </style:style>
    <style:style style:name="T4536" style:parent-style-name="DefaultParagraphFont" style:family="text">
      <style:text-properties fo:font-style="italic" style:font-style-asian="italic"/>
    </style:style>
    <style:style style:name="T4537" style:parent-style-name="DefaultParagraphFont" style:family="text">
      <style:text-properties fo:font-style="italic" style:font-style-asian="italic"/>
    </style:style>
    <style:style style:name="T4538" style:parent-style-name="DefaultParagraphFont" style:family="text">
      <style:text-properties fo:font-style="italic" style:font-style-asian="italic"/>
    </style:style>
    <style:style style:name="T4539" style:parent-style-name="DefaultParagraphFont" style:family="text">
      <style:text-properties fo:font-style="italic" style:font-style-asian="italic"/>
    </style:style>
    <style:style style:name="T4540" style:parent-style-name="DefaultParagraphFont" style:family="text">
      <style:text-properties fo:font-style="italic" style:font-style-asian="italic"/>
    </style:style>
    <style:style style:name="T4541" style:parent-style-name="DefaultParagraphFont" style:family="text">
      <style:text-properties fo:font-style="italic" style:font-style-asian="italic"/>
    </style:style>
    <style:style style:name="T4542" style:parent-style-name="DefaultParagraphFont" style:family="text">
      <style:text-properties fo:font-style="italic" style:font-style-asian="italic"/>
    </style:style>
    <style:style style:name="T4543" style:parent-style-name="DefaultParagraphFont" style:family="text">
      <style:text-properties fo:font-style="italic" style:font-style-asian="italic"/>
    </style:style>
    <style:style style:name="T4544" style:parent-style-name="DefaultParagraphFont" style:family="text">
      <style:text-properties fo:font-style="italic" style:font-style-asian="italic"/>
    </style:style>
    <style:style style:name="T4545" style:parent-style-name="DefaultParagraphFont" style:family="text">
      <style:text-properties fo:font-style="italic" style:font-style-asian="italic"/>
    </style:style>
    <style:style style:name="T4546" style:parent-style-name="DefaultParagraphFont" style:family="text">
      <style:text-properties style:text-position="super 60%" fo:font-size="10pt" style:font-size-asian="10pt"/>
    </style:style>
    <style:style style:name="T4547" style:parent-style-name="DefaultParagraphFont" style:family="text">
      <style:text-properties fo:font-style="italic" style:font-style-asian="italic"/>
    </style:style>
    <style:style style:name="T4548" style:parent-style-name="DefaultParagraphFont" style:family="text">
      <style:text-properties fo:font-style="italic" style:font-style-asian="italic"/>
    </style:style>
    <style:style style:name="T4549" style:parent-style-name="DefaultParagraphFont" style:family="text">
      <style:text-properties fo:font-style="italic" style:font-style-asian="italic"/>
    </style:style>
    <style:style style:name="T4550" style:parent-style-name="DefaultParagraphFont" style:family="text">
      <style:text-properties fo:font-style="italic" style:font-style-asian="italic"/>
    </style:style>
    <style:style style:name="T4551" style:parent-style-name="DefaultParagraphFont" style:family="text">
      <style:text-properties fo:font-weight="bold" style:font-weight-asian="bold" fo:font-size="11pt" style:font-size-asian="11pt"/>
    </style:style>
    <style:style style:name="T4552" style:parent-style-name="DefaultParagraphFont" style:family="text">
      <style:text-properties fo:font-weight="bold" style:font-weight-asian="bold" fo:font-size="11pt" style:font-size-asian="11pt"/>
    </style:style>
    <style:style style:name="T45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54" style:parent-style-name="DefaultParagraphFont" style:family="text">
      <style:text-properties style:font-size-complex="12pt"/>
    </style:style>
    <style:style style:name="T4555" style:parent-style-name="DefaultParagraphFont" style:family="text">
      <style:text-properties fo:font-size="10pt" style:font-size-asian="10pt" style:font-size-complex="12pt"/>
    </style:style>
    <style:style style:name="T455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57" style:parent-style-name="DefaultParagraphFont" style:family="text">
      <style:text-properties fo:font-size="10pt" style:font-size-asian="10pt" style:font-size-complex="12pt"/>
    </style:style>
    <style:style style:name="T4558" style:parent-style-name="DefaultParagraphFont" style:family="text">
      <style:text-properties style:font-size-complex="12pt"/>
    </style:style>
    <style:style style:name="T4559" style:parent-style-name="DefaultParagraphFont" style:family="text">
      <style:text-properties fo:font-weight="bold" style:font-weight-asian="bold" fo:font-size="11pt" style:font-size-asian="11pt"/>
    </style:style>
    <style:style style:name="T4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fo:font-style="italic" style:font-style-asian="italic"/>
    </style:style>
    <style:style style:name="T4563" style:parent-style-name="DefaultParagraphFont" style:family="text">
      <style:text-properties fo:font-style="italic" style:font-style-asian="italic"/>
    </style:style>
    <style:style style:name="T4564" style:parent-style-name="DefaultParagraphFont" style:family="text">
      <style:text-properties fo:font-style="italic" style:font-style-asian="italic"/>
    </style:style>
    <style:style style:name="T4565" style:parent-style-name="DefaultParagraphFont" style:family="text">
      <style:text-properties fo:font-style="italic" style:font-style-asian="italic"/>
    </style:style>
    <style:style style:name="T4566" style:parent-style-name="DefaultParagraphFont" style:family="text">
      <style:text-properties fo:font-style="italic" style:font-style-asian="italic"/>
    </style:style>
    <style:style style:name="T45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68" style:parent-style-name="DefaultParagraphFont" style:family="text">
      <style:text-properties style:font-weight-complex="bold" style:font-size-complex="12pt"/>
    </style:style>
    <style:style style:name="T4569" style:parent-style-name="DefaultParagraphFont" style:family="text">
      <style:text-properties style:font-weight-complex="bold" fo:font-size="10pt" style:font-size-asian="10pt" style:font-size-complex="12pt"/>
    </style:style>
    <style:style style:name="T457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571" style:parent-style-name="DefaultParagraphFont" style:family="text">
      <style:text-properties style:font-weight-complex="bold" fo:font-size="10pt" style:font-size-asian="10pt" style:font-size-complex="12pt"/>
    </style:style>
    <style:style style:name="T4572" style:parent-style-name="DefaultParagraphFont" style:family="text">
      <style:text-properties style:font-weight-complex="bold" style:font-size-complex="12pt"/>
    </style:style>
    <style:style style:name="T45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75" style:parent-style-name="DefaultParagraphFont" style:family="text">
      <style:text-properties style:font-weight-complex="bold" style:font-size-complex="12pt"/>
    </style:style>
    <style:style style:name="T4576" style:parent-style-name="DefaultParagraphFont" style:family="text">
      <style:text-properties style:font-weight-complex="bold" fo:font-size="10pt" style:font-size-asian="10pt" style:font-size-complex="12pt"/>
    </style:style>
    <style:style style:name="T457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578" style:parent-style-name="DefaultParagraphFont" style:family="text">
      <style:text-properties style:font-weight-complex="bold" fo:font-size="10pt" style:font-size-asian="10pt" style:font-size-complex="12pt"/>
    </style:style>
    <style:style style:name="T4579" style:parent-style-name="DefaultParagraphFont" style:family="text">
      <style:text-properties style:font-weight-complex="bold" style:font-size-complex="12pt"/>
    </style:style>
    <style:style style:name="T45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81" style:parent-style-name="DefaultParagraphFont" style:family="text">
      <style:text-properties style:font-weight-complex="bold" style:font-size-complex="12pt"/>
    </style:style>
    <style:style style:name="T4582" style:parent-style-name="DefaultParagraphFont" style:family="text">
      <style:text-properties style:font-weight-complex="bold" style:font-size-complex="12pt"/>
    </style:style>
    <style:style style:name="T4583" style:parent-style-name="DefaultParagraphFont" style:family="text">
      <style:text-properties style:font-weight-complex="bold" style:font-size-complex="12pt"/>
    </style:style>
    <style:style style:name="T4584" style:parent-style-name="DefaultParagraphFont" style:family="text">
      <style:text-properties style:font-weight-complex="bold" style:font-size-complex="12pt"/>
    </style:style>
    <style:style style:name="T4585" style:parent-style-name="DefaultParagraphFont" style:family="text">
      <style:text-properties style:font-weight-complex="bold" style:font-size-complex="12pt"/>
    </style:style>
    <style:style style:name="T4586" style:parent-style-name="DefaultParagraphFont" style:family="text">
      <style:text-properties style:font-weight-complex="bold" style:font-size-complex="12pt"/>
    </style:style>
    <style:style style:name="T4587" style:parent-style-name="DefaultParagraphFont" style:family="text">
      <style:text-properties style:font-weight-complex="bold" style:font-size-complex="12pt"/>
    </style:style>
    <style:style style:name="T4588" style:parent-style-name="DefaultParagraphFont" style:family="text">
      <style:text-properties style:font-weight-complex="bold" style:font-size-complex="12pt"/>
    </style:style>
    <style:style style:name="T4589" style:parent-style-name="DefaultParagraphFont" style:family="text">
      <style:text-properties style:font-weight-complex="bold" style:font-size-complex="12pt"/>
    </style:style>
    <style:style style:name="T4590" style:parent-style-name="DefaultParagraphFont" style:family="text">
      <style:text-properties style:font-weight-complex="bold" style:font-size-complex="12pt"/>
    </style:style>
    <style:style style:name="T4591" style:parent-style-name="DefaultParagraphFont" style:family="text">
      <style:text-properties style:font-weight-complex="bold" style:font-size-complex="12pt"/>
    </style:style>
    <style:style style:name="T4592" style:parent-style-name="DefaultParagraphFont" style:family="text">
      <style:text-properties style:font-weight-complex="bold" style:font-size-complex="12pt"/>
    </style:style>
    <style:style style:name="T4593" style:parent-style-name="DefaultParagraphFont" style:family="text">
      <style:text-properties style:font-weight-complex="bold" style:font-size-complex="12pt"/>
    </style:style>
    <style:style style:name="T4594" style:parent-style-name="DefaultParagraphFont" style:family="text">
      <style:text-properties style:font-weight-complex="bold" style:font-size-complex="12pt"/>
    </style:style>
    <style:style style:name="T4595" style:parent-style-name="DefaultParagraphFont" style:family="text">
      <style:text-properties style:font-weight-complex="bold" style:font-size-complex="12pt"/>
    </style:style>
    <style:style style:name="T4596" style:parent-style-name="DefaultParagraphFont" style:family="text">
      <style:text-properties style:font-weight-complex="bold" style:font-size-complex="12pt"/>
    </style:style>
    <style:style style:name="T4597" style:parent-style-name="DefaultParagraphFont" style:family="text">
      <style:text-properties style:font-weight-complex="bold" style:font-size-complex="12pt"/>
    </style:style>
    <style:style style:name="T4598" style:parent-style-name="DefaultParagraphFont" style:family="text">
      <style:text-properties style:font-weight-complex="bold" style:font-size-complex="12pt"/>
    </style:style>
    <style:style style:name="T4599" style:parent-style-name="DefaultParagraphFont" style:family="text">
      <style:text-properties style:font-weight-complex="bold" style:font-size-complex="12pt"/>
    </style:style>
    <style:style style:name="T4600" style:parent-style-name="DefaultParagraphFont" style:family="text">
      <style:text-properties style:font-weight-complex="bold" style:font-size-complex="12pt"/>
    </style:style>
    <style:style style:name="T4601" style:parent-style-name="DefaultParagraphFont" style:family="text">
      <style:text-properties style:font-weight-complex="bold" style:font-size-complex="12pt"/>
    </style:style>
    <style:style style:name="T4602" style:parent-style-name="DefaultParagraphFont" style:family="text">
      <style:text-properties style:font-weight-complex="bold" style:font-size-complex="12pt"/>
    </style:style>
    <style:style style:name="T4603" style:parent-style-name="DefaultParagraphFont" style:family="text">
      <style:text-properties style:font-weight-complex="bold" style:font-size-complex="12pt"/>
    </style:style>
    <style:style style:name="T4604" style:parent-style-name="DefaultParagraphFont" style:family="text">
      <style:text-properties style:font-weight-complex="bold" style:font-size-complex="12pt"/>
    </style:style>
    <style:style style:name="T4605" style:parent-style-name="DefaultParagraphFont" style:family="text">
      <style:text-properties style:font-weight-complex="bold" style:font-size-complex="12pt"/>
    </style:style>
    <style:style style:name="T4606" style:parent-style-name="DefaultParagraphFont" style:family="text">
      <style:text-properties style:font-weight-complex="bold" style:font-size-complex="12pt"/>
    </style:style>
    <style:style style:name="T4607" style:parent-style-name="DefaultParagraphFont" style:family="text">
      <style:text-properties style:font-weight-complex="bold" style:font-size-complex="12pt"/>
    </style:style>
    <style:style style:name="T4608" style:parent-style-name="DefaultParagraphFont" style:family="text">
      <style:text-properties style:font-weight-complex="bold" style:font-size-complex="12pt"/>
    </style:style>
    <style:style style:name="T4609" style:parent-style-name="DefaultParagraphFont" style:family="text">
      <style:text-properties style:font-weight-complex="bold" style:font-size-complex="12pt"/>
    </style:style>
    <style:style style:name="T4610" style:parent-style-name="DefaultParagraphFont" style:family="text">
      <style:text-properties style:font-weight-complex="bold" style:font-size-complex="12pt"/>
    </style:style>
    <style:style style:name="T4611" style:parent-style-name="DefaultParagraphFont" style:family="text">
      <style:text-properties style:font-weight-complex="bold" style:font-size-complex="12pt"/>
    </style:style>
    <style:style style:name="T4612" style:parent-style-name="DefaultParagraphFont" style:family="text">
      <style:text-properties style:font-weight-complex="bold" style:font-size-complex="12pt"/>
    </style:style>
    <style:style style:name="T4613" style:parent-style-name="DefaultParagraphFont" style:family="text">
      <style:text-properties style:font-weight-complex="bold" style:font-size-complex="12pt"/>
    </style:style>
    <style:style style:name="T4614" style:parent-style-name="DefaultParagraphFont" style:family="text">
      <style:text-properties style:font-weight-complex="bold" style:font-size-complex="12pt"/>
    </style:style>
    <style:style style:name="T4615" style:parent-style-name="DefaultParagraphFont" style:family="text">
      <style:text-properties style:font-weight-complex="bold" style:font-size-complex="12pt"/>
    </style:style>
    <style:style style:name="T4616" style:parent-style-name="DefaultParagraphFont" style:family="text">
      <style:text-properties style:font-weight-complex="bold" style:font-size-complex="12pt"/>
    </style:style>
    <style:style style:name="T4617" style:parent-style-name="DefaultParagraphFont" style:family="text">
      <style:text-properties style:font-weight-complex="bold" style:font-size-complex="12pt"/>
    </style:style>
    <style:style style:name="T4618" style:parent-style-name="DefaultParagraphFont" style:family="text">
      <style:text-properties style:font-weight-complex="bold" style:font-size-complex="12pt"/>
    </style:style>
    <style:style style:name="T4619" style:parent-style-name="DefaultParagraphFont" style:family="text">
      <style:text-properties style:font-weight-complex="bold" style:font-size-complex="12pt"/>
    </style:style>
    <style:style style:name="T4620" style:parent-style-name="DefaultParagraphFont" style:family="text">
      <style:text-properties style:font-weight-complex="bold" style:font-size-complex="12pt"/>
    </style:style>
    <style:style style:name="T4621" style:parent-style-name="DefaultParagraphFont" style:family="text">
      <style:text-properties style:font-weight-complex="bold" style:font-size-complex="12pt"/>
    </style:style>
    <style:style style:name="T4622" style:parent-style-name="DefaultParagraphFont" style:family="text">
      <style:text-properties style:font-weight-complex="bold" style:font-size-complex="12pt"/>
    </style:style>
    <style:style style:name="T4623" style:parent-style-name="DefaultParagraphFont" style:family="text">
      <style:text-properties style:font-weight-complex="bold" style:font-size-complex="12pt"/>
    </style:style>
    <style:style style:name="T4624" style:parent-style-name="DefaultParagraphFont" style:family="text">
      <style:text-properties style:font-weight-complex="bold" style:font-size-complex="12pt"/>
    </style:style>
    <style:style style:name="T4625" style:parent-style-name="DefaultParagraphFont" style:family="text">
      <style:text-properties style:font-weight-complex="bold" style:font-size-complex="12pt"/>
    </style:style>
    <style:style style:name="T4626" style:parent-style-name="DefaultParagraphFont" style:family="text">
      <style:text-properties style:font-weight-complex="bold" style:font-size-complex="12pt"/>
    </style:style>
    <style:style style:name="T4627" style:parent-style-name="DefaultParagraphFont" style:family="text">
      <style:text-properties style:font-weight-complex="bold" style:font-size-complex="12pt"/>
    </style:style>
    <style:style style:name="T4628" style:parent-style-name="DefaultParagraphFont" style:family="text">
      <style:text-properties style:font-weight-complex="bold" style:font-size-complex="12pt"/>
    </style:style>
    <style:style style:name="T4629" style:parent-style-name="DefaultParagraphFont" style:family="text">
      <style:text-properties style:font-weight-complex="bold" style:font-size-complex="12pt"/>
    </style:style>
    <style:style style:name="T4630" style:parent-style-name="DefaultParagraphFont" style:family="text">
      <style:text-properties style:font-weight-complex="bold" style:font-size-complex="12pt"/>
    </style:style>
    <style:style style:name="T4631" style:parent-style-name="DefaultParagraphFont" style:family="text">
      <style:text-properties style:font-weight-complex="bold" style:font-size-complex="12pt"/>
    </style:style>
    <style:style style:name="T4632" style:parent-style-name="DefaultParagraphFont" style:family="text">
      <style:text-properties style:font-weight-complex="bold" style:font-size-complex="12pt"/>
    </style:style>
    <style:style style:name="T4633" style:parent-style-name="DefaultParagraphFont" style:family="text">
      <style:text-properties style:font-weight-complex="bold" style:font-size-complex="12pt"/>
    </style:style>
    <style:style style:name="T4634" style:parent-style-name="DefaultParagraphFont" style:family="text">
      <style:text-properties style:font-weight-complex="bold" style:font-size-complex="12pt"/>
    </style:style>
    <style:style style:name="T4635" style:parent-style-name="DefaultParagraphFont" style:family="text">
      <style:text-properties style:font-weight-complex="bold" style:font-size-complex="12pt"/>
    </style:style>
    <style:style style:name="T4636" style:parent-style-name="DefaultParagraphFont" style:family="text">
      <style:text-properties style:font-weight-complex="bold" style:font-size-complex="12pt"/>
    </style:style>
    <style:style style:name="T4637" style:parent-style-name="DefaultParagraphFont" style:family="text">
      <style:text-properties style:font-weight-complex="bold" style:font-size-complex="12pt"/>
    </style:style>
    <style:style style:name="T4638" style:parent-style-name="DefaultParagraphFont" style:family="text">
      <style:text-properties style:font-weight-complex="bold" style:font-size-complex="12pt"/>
    </style:style>
    <style:style style:name="T4639" style:parent-style-name="DefaultParagraphFont" style:family="text">
      <style:text-properties style:font-weight-complex="bold" style:font-size-complex="12pt"/>
    </style:style>
    <style:style style:name="T4640" style:parent-style-name="DefaultParagraphFont" style:family="text">
      <style:text-properties style:font-weight-complex="bold" style:font-size-complex="12pt"/>
    </style:style>
    <style:style style:name="T4641" style:parent-style-name="DefaultParagraphFont" style:family="text">
      <style:text-properties style:font-weight-complex="bold" style:font-size-complex="12pt"/>
    </style:style>
    <style:style style:name="T4642" style:parent-style-name="DefaultParagraphFont" style:family="text">
      <style:text-properties style:font-weight-complex="bold" style:font-size-complex="12pt"/>
    </style:style>
    <style:style style:name="T4643" style:parent-style-name="DefaultParagraphFont" style:family="text">
      <style:text-properties style:font-weight-complex="bold" style:font-size-complex="12pt"/>
    </style:style>
    <style:style style:name="T4644" style:parent-style-name="DefaultParagraphFont" style:family="text">
      <style:text-properties style:font-weight-complex="bold" style:font-size-complex="12pt"/>
    </style:style>
    <style:style style:name="T4645" style:parent-style-name="DefaultParagraphFont" style:family="text">
      <style:text-properties style:font-weight-complex="bold" style:font-size-complex="12pt"/>
    </style:style>
    <style:style style:name="T4646" style:parent-style-name="DefaultParagraphFont" style:family="text">
      <style:text-properties style:font-weight-complex="bold" style:font-size-complex="12pt"/>
    </style:style>
    <style:style style:name="T4647" style:parent-style-name="DefaultParagraphFont" style:family="text">
      <style:text-properties style:font-weight-complex="bold" style:font-size-complex="12pt"/>
    </style:style>
    <style:style style:name="T4648" style:parent-style-name="DefaultParagraphFont" style:family="text">
      <style:text-properties style:font-weight-complex="bold" style:font-size-complex="12pt"/>
    </style:style>
    <style:style style:name="T4649" style:parent-style-name="DefaultParagraphFont" style:family="text">
      <style:text-properties style:font-weight-complex="bold" style:font-size-complex="12pt"/>
    </style:style>
    <style:style style:name="T4650" style:parent-style-name="DefaultParagraphFont" style:family="text">
      <style:text-properties style:font-weight-complex="bold" style:font-size-complex="12pt"/>
    </style:style>
    <style:style style:name="T4651" style:parent-style-name="DefaultParagraphFont" style:family="text">
      <style:text-properties style:font-weight-complex="bold" style:font-size-complex="12pt"/>
    </style:style>
    <style:style style:name="T4652" style:parent-style-name="DefaultParagraphFont" style:family="text">
      <style:text-properties style:font-weight-complex="bold" style:font-size-complex="12pt"/>
    </style:style>
    <style:style style:name="T46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54" style:parent-style-name="DefaultParagraphFont" style:family="text">
      <style:text-properties style:font-weight-complex="bold" style:font-size-complex="12pt"/>
    </style:style>
    <style:style style:name="T4655" style:parent-style-name="DefaultParagraphFont" style:family="text">
      <style:text-properties style:font-weight-complex="bold" style:font-size-complex="12pt"/>
    </style:style>
    <style:style style:name="T4656" style:parent-style-name="DefaultParagraphFont" style:family="text">
      <style:text-properties style:font-weight-complex="bold" style:font-size-complex="12pt"/>
    </style:style>
    <style:style style:name="T4657" style:parent-style-name="DefaultParagraphFont" style:family="text">
      <style:text-properties style:font-weight-complex="bold" style:font-size-complex="12pt"/>
    </style:style>
    <style:style style:name="T4658" style:parent-style-name="DefaultParagraphFont" style:family="text">
      <style:text-properties style:font-weight-complex="bold" style:font-size-complex="12pt"/>
    </style:style>
    <style:style style:name="T4659" style:parent-style-name="DefaultParagraphFont" style:family="text">
      <style:text-properties style:font-weight-complex="bold" style:font-size-complex="12pt"/>
    </style:style>
    <style:style style:name="T4660" style:parent-style-name="DefaultParagraphFont" style:family="text">
      <style:text-properties style:font-weight-complex="bold" style:font-size-complex="12pt"/>
    </style:style>
    <style:style style:name="T4661" style:parent-style-name="DefaultParagraphFont" style:family="text">
      <style:text-properties style:font-weight-complex="bold" style:font-size-complex="12pt"/>
    </style:style>
    <style:style style:name="T4662" style:parent-style-name="DefaultParagraphFont" style:family="text">
      <style:text-properties style:font-weight-complex="bold" style:font-size-complex="12pt"/>
    </style:style>
    <style:style style:name="T46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64" style:parent-style-name="DefaultParagraphFont" style:family="text">
      <style:text-properties style:font-weight-complex="bold" style:font-size-complex="12pt"/>
    </style:style>
    <style:style style:name="T4665" style:parent-style-name="DefaultParagraphFont" style:family="text">
      <style:text-properties style:font-weight-complex="bold" fo:font-size="10pt" style:font-size-asian="10pt" style:font-size-complex="12pt"/>
    </style:style>
    <style:style style:name="T466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667" style:parent-style-name="DefaultParagraphFont" style:family="text">
      <style:text-properties style:font-weight-complex="bold" fo:font-size="10pt" style:font-size-asian="10pt" style:font-size-complex="12pt"/>
    </style:style>
    <style:style style:name="T4668" style:parent-style-name="DefaultParagraphFont" style:family="text">
      <style:text-properties style:font-weight-complex="bold" style:font-size-complex="12pt"/>
    </style:style>
    <style:style style:name="T4669" style:parent-style-name="DefaultParagraphFont" style:family="text">
      <style:text-properties style:font-weight-complex="bold" style:font-size-complex="12pt"/>
    </style:style>
    <style:style style:name="T4670" style:parent-style-name="DefaultParagraphFont" style:family="text">
      <style:text-properties style:font-weight-complex="bold" style:font-size-complex="12pt"/>
    </style:style>
    <style:style style:name="T4671" style:parent-style-name="DefaultParagraphFont" style:family="text">
      <style:text-properties style:font-weight-complex="bold" style:font-size-complex="12pt"/>
    </style:style>
    <style:style style:name="T4672" style:parent-style-name="DefaultParagraphFont" style:family="text">
      <style:text-properties style:font-weight-complex="bold" style:font-size-complex="12pt"/>
    </style:style>
    <style:style style:name="T4673" style:parent-style-name="DefaultParagraphFont" style:family="text">
      <style:text-properties style:font-weight-complex="bold" style:font-size-complex="12pt"/>
    </style:style>
    <style:style style:name="T4674" style:parent-style-name="DefaultParagraphFont" style:family="text">
      <style:text-properties style:font-weight-complex="bold" style:font-size-complex="12pt"/>
    </style:style>
    <style:style style:name="T4675" style:parent-style-name="DefaultParagraphFont" style:family="text">
      <style:text-properties style:font-weight-complex="bold" style:font-size-complex="12pt"/>
    </style:style>
    <style:style style:name="T4676" style:parent-style-name="DefaultParagraphFont" style:family="text">
      <style:text-properties style:font-weight-complex="bold" style:font-size-complex="12pt"/>
    </style:style>
    <style:style style:name="T4677" style:parent-style-name="DefaultParagraphFont" style:family="text">
      <style:text-properties style:font-weight-complex="bold" style:font-size-complex="12pt"/>
    </style:style>
    <style:style style:name="T4678" style:parent-style-name="DefaultParagraphFont" style:family="text">
      <style:text-properties style:font-weight-complex="bold" style:font-size-complex="12pt"/>
    </style:style>
    <style:style style:name="T4679" style:parent-style-name="DefaultParagraphFont" style:family="text">
      <style:text-properties style:font-weight-complex="bold" style:font-size-complex="12pt"/>
    </style:style>
    <style:style style:name="T4680" style:parent-style-name="DefaultParagraphFont" style:family="text">
      <style:text-properties style:font-weight-complex="bold" style:font-size-complex="12pt"/>
    </style:style>
    <style:style style:name="T4681" style:parent-style-name="DefaultParagraphFont" style:family="text">
      <style:text-properties style:font-weight-complex="bold" style:font-size-complex="12pt"/>
    </style:style>
    <style:style style:name="T4682" style:parent-style-name="DefaultParagraphFont" style:family="text">
      <style:text-properties style:font-weight-complex="bold" style:font-size-complex="12pt"/>
    </style:style>
    <style:style style:name="T4683" style:parent-style-name="DefaultParagraphFont" style:family="text">
      <style:text-properties style:font-weight-complex="bold" fo:font-style="italic" style:font-style-asian="italic" style:font-size-complex="12pt"/>
    </style:style>
    <style:style style:name="T4684" style:parent-style-name="DefaultParagraphFont" style:family="text">
      <style:text-properties style:font-weight-complex="bold" fo:font-style="italic" style:font-style-asian="italic" style:font-size-complex="12pt"/>
    </style:style>
    <style:style style:name="T4685" style:parent-style-name="DefaultParagraphFont" style:family="text">
      <style:text-properties style:font-weight-complex="bold" style:font-size-complex="12pt"/>
    </style:style>
    <style:style style:name="T4686" style:parent-style-name="DefaultParagraphFont" style:family="text">
      <style:text-properties style:font-weight-complex="bold" style:font-size-complex="12pt"/>
    </style:style>
    <style:style style:name="T4687" style:parent-style-name="DefaultParagraphFont" style:family="text">
      <style:text-properties style:font-weight-complex="bold" style:font-size-complex="12pt"/>
    </style:style>
    <style:style style:name="T4688" style:parent-style-name="DefaultParagraphFont" style:family="text">
      <style:text-properties style:font-weight-complex="bold" style:font-size-complex="12pt"/>
    </style:style>
    <style:style style:name="T4689" style:parent-style-name="DefaultParagraphFont" style:family="text">
      <style:text-properties style:font-weight-complex="bold" style:font-size-complex="12pt"/>
    </style:style>
    <style:style style:name="T4690" style:parent-style-name="DefaultParagraphFont" style:family="text">
      <style:text-properties style:font-weight-complex="bold" style:font-size-complex="12pt"/>
    </style:style>
    <style:style style:name="T4691" style:parent-style-name="DefaultParagraphFont" style:family="text">
      <style:text-properties style:font-weight-complex="bold" style:font-size-complex="12pt"/>
    </style:style>
    <style:style style:name="T4692" style:parent-style-name="DefaultParagraphFont" style:family="text">
      <style:text-properties style:font-weight-complex="bold" style:font-size-complex="12pt"/>
    </style:style>
    <style:style style:name="T4693" style:parent-style-name="DefaultParagraphFont" style:family="text">
      <style:text-properties style:font-weight-complex="bold" style:font-size-complex="12pt"/>
    </style:style>
    <style:style style:name="T4694" style:parent-style-name="DefaultParagraphFont" style:family="text">
      <style:text-properties style:font-weight-complex="bold" style:font-size-complex="12pt"/>
    </style:style>
    <style:style style:name="T4695" style:parent-style-name="DefaultParagraphFont" style:family="text">
      <style:text-properties style:font-weight-complex="bold" style:font-size-complex="12pt"/>
    </style:style>
    <style:style style:name="T4696" style:parent-style-name="DefaultParagraphFont" style:family="text">
      <style:text-properties style:font-weight-complex="bold" style:font-size-complex="12pt"/>
    </style:style>
    <style:style style:name="T4697" style:parent-style-name="DefaultParagraphFont" style:family="text">
      <style:text-properties style:font-weight-complex="bold" style:font-size-complex="12pt"/>
    </style:style>
    <style:style style:name="T4698" style:parent-style-name="DefaultParagraphFont" style:family="text">
      <style:text-properties style:font-weight-complex="bold" style:font-size-complex="12pt"/>
    </style:style>
    <style:style style:name="T4699" style:parent-style-name="DefaultParagraphFont" style:family="text">
      <style:text-properties style:font-weight-complex="bold" style:font-size-complex="12pt"/>
    </style:style>
    <style:style style:name="T4700" style:parent-style-name="DefaultParagraphFont" style:family="text">
      <style:text-properties style:font-weight-complex="bold" style:font-size-complex="12pt"/>
    </style:style>
    <style:style style:name="T4701" style:parent-style-name="DefaultParagraphFont" style:family="text">
      <style:text-properties style:font-weight-complex="bold" style:font-size-complex="12pt"/>
    </style:style>
    <style:style style:name="T4702" style:parent-style-name="DefaultParagraphFont" style:family="text">
      <style:text-properties style:font-weight-complex="bold" style:font-size-complex="12pt"/>
    </style:style>
    <style:style style:name="T4703" style:parent-style-name="DefaultParagraphFont" style:family="text">
      <style:text-properties style:font-weight-complex="bold" style:font-size-complex="12pt"/>
    </style:style>
    <style:style style:name="T4704" style:parent-style-name="DefaultParagraphFont" style:family="text">
      <style:text-properties style:font-weight-complex="bold" style:font-size-complex="12pt"/>
    </style:style>
    <style:style style:name="T4705" style:parent-style-name="DefaultParagraphFont" style:family="text">
      <style:text-properties style:font-weight-complex="bold" style:font-size-complex="12pt"/>
    </style:style>
    <style:style style:name="T4706" style:parent-style-name="DefaultParagraphFont" style:family="text">
      <style:text-properties style:font-weight-complex="bold" style:font-size-complex="12pt"/>
    </style:style>
    <style:style style:name="T4707" style:parent-style-name="DefaultParagraphFont" style:family="text">
      <style:text-properties style:font-weight-complex="bold" style:font-size-complex="12pt"/>
    </style:style>
    <style:style style:name="T4708" style:parent-style-name="DefaultParagraphFont" style:family="text">
      <style:text-properties style:font-weight-complex="bold" style:font-size-complex="12pt"/>
    </style:style>
    <style:style style:name="T4709" style:parent-style-name="DefaultParagraphFont" style:family="text">
      <style:text-properties style:font-weight-complex="bold" style:font-size-complex="12pt"/>
    </style:style>
    <style:style style:name="T4710" style:parent-style-name="DefaultParagraphFont" style:family="text">
      <style:text-properties style:font-weight-complex="bold" style:font-size-complex="12pt"/>
    </style:style>
    <style:style style:name="T4711" style:parent-style-name="DefaultParagraphFont" style:family="text">
      <style:text-properties style:font-weight-complex="bold" style:font-size-complex="12pt"/>
    </style:style>
    <style:style style:name="T4712" style:parent-style-name="DefaultParagraphFont" style:family="text">
      <style:text-properties style:font-weight-complex="bold" style:font-size-complex="12pt"/>
    </style:style>
    <style:style style:name="T4713" style:parent-style-name="DefaultParagraphFont" style:family="text">
      <style:text-properties style:font-weight-complex="bold" style:font-size-complex="12pt"/>
    </style:style>
    <style:style style:name="T4714" style:parent-style-name="DefaultParagraphFont" style:family="text">
      <style:text-properties style:font-weight-complex="bold" style:font-size-complex="12pt"/>
    </style:style>
    <style:style style:name="T4715" style:parent-style-name="DefaultParagraphFont" style:family="text">
      <style:text-properties style:font-weight-complex="bold" fo:font-style="italic" style:font-style-asian="italic" style:font-size-complex="12pt"/>
    </style:style>
    <style:style style:name="T4716" style:parent-style-name="DefaultParagraphFont" style:family="text">
      <style:text-properties style:font-weight-complex="bold" fo:font-style="italic" style:font-style-asian="italic" style:font-size-complex="12pt"/>
    </style:style>
    <style:style style:name="T4717" style:parent-style-name="DefaultParagraphFont" style:family="text">
      <style:text-properties style:font-weight-complex="bold" style:font-size-complex="12pt"/>
    </style:style>
    <style:style style:name="T4718" style:parent-style-name="DefaultParagraphFont" style:family="text">
      <style:text-properties style:font-weight-complex="bold" style:font-size-complex="12pt"/>
    </style:style>
    <style:style style:name="T4719" style:parent-style-name="DefaultParagraphFont" style:family="text">
      <style:text-properties style:font-weight-complex="bold" style:font-size-complex="12pt"/>
    </style:style>
    <style:style style:name="T4720" style:parent-style-name="DefaultParagraphFont" style:family="text">
      <style:text-properties style:font-weight-complex="bold" style:font-size-complex="12pt"/>
    </style:style>
    <style:style style:name="T4721" style:parent-style-name="DefaultParagraphFont" style:family="text">
      <style:text-properties style:font-weight-complex="bold" style:font-size-complex="12pt"/>
    </style:style>
    <style:style style:name="T4722" style:parent-style-name="DefaultParagraphFont" style:family="text">
      <style:text-properties style:font-weight-complex="bold" style:font-size-complex="12pt"/>
    </style:style>
    <style:style style:name="T4723" style:parent-style-name="DefaultParagraphFont" style:family="text">
      <style:text-properties style:font-weight-complex="bold" style:font-size-complex="12pt"/>
    </style:style>
    <style:style style:name="T4724" style:parent-style-name="DefaultParagraphFont" style:family="text">
      <style:text-properties style:font-weight-complex="bold" style:font-size-complex="12pt"/>
    </style:style>
    <style:style style:name="T4725" style:parent-style-name="DefaultParagraphFont" style:family="text">
      <style:text-properties style:font-weight-complex="bold" style:font-size-complex="12pt"/>
    </style:style>
    <style:style style:name="T4726" style:parent-style-name="DefaultParagraphFont" style:family="text">
      <style:text-properties style:font-weight-complex="bold" style:font-size-complex="12pt"/>
    </style:style>
    <style:style style:name="T4727" style:parent-style-name="DefaultParagraphFont" style:family="text">
      <style:text-properties style:font-weight-complex="bold" style:font-size-complex="12pt"/>
    </style:style>
    <style:style style:name="T4728" style:parent-style-name="DefaultParagraphFont" style:family="text">
      <style:text-properties style:font-weight-complex="bold" style:font-size-complex="12pt"/>
    </style:style>
    <style:style style:name="T4729" style:parent-style-name="DefaultParagraphFont" style:family="text">
      <style:text-properties style:font-weight-complex="bold" style:font-size-complex="12pt"/>
    </style:style>
    <style:style style:name="T4730" style:parent-style-name="DefaultParagraphFont" style:family="text">
      <style:text-properties style:font-weight-complex="bold" style:font-size-complex="12pt"/>
    </style:style>
    <style:style style:name="T4731" style:parent-style-name="DefaultParagraphFont" style:family="text">
      <style:text-properties style:font-weight-complex="bold" style:font-size-complex="12pt"/>
    </style:style>
    <style:style style:name="T4732" style:parent-style-name="DefaultParagraphFont" style:family="text">
      <style:text-properties style:font-weight-complex="bold" style:font-size-complex="12pt"/>
    </style:style>
    <style:style style:name="T4733" style:parent-style-name="DefaultParagraphFont" style:family="text">
      <style:text-properties style:font-weight-complex="bold" style:font-size-complex="12pt"/>
    </style:style>
    <style:style style:name="T4734" style:parent-style-name="DefaultParagraphFont" style:family="text">
      <style:text-properties style:font-weight-complex="bold" style:font-size-complex="12pt"/>
    </style:style>
    <style:style style:name="T4735" style:parent-style-name="DefaultParagraphFont" style:family="text">
      <style:text-properties style:font-weight-complex="bold" style:font-size-complex="12pt"/>
    </style:style>
    <style:style style:name="T4736" style:parent-style-name="DefaultParagraphFont" style:family="text">
      <style:text-properties style:font-weight-complex="bold" style:font-size-complex="12pt"/>
    </style:style>
    <style:style style:name="T4737" style:parent-style-name="DefaultParagraphFont" style:family="text">
      <style:text-properties style:font-weight-complex="bold" style:font-size-complex="12pt"/>
    </style:style>
    <style:style style:name="T4738" style:parent-style-name="DefaultParagraphFont" style:family="text">
      <style:text-properties style:font-weight-complex="bold" style:font-size-complex="12pt"/>
    </style:style>
    <style:style style:name="T4739" style:parent-style-name="DefaultParagraphFont" style:family="text">
      <style:text-properties style:font-weight-complex="bold" style:font-size-complex="12pt"/>
    </style:style>
    <style:style style:name="T4740" style:parent-style-name="DefaultParagraphFont" style:family="text">
      <style:text-properties style:font-weight-complex="bold" style:font-size-complex="12pt"/>
    </style:style>
    <style:style style:name="T4741" style:parent-style-name="DefaultParagraphFont" style:family="text">
      <style:text-properties style:font-weight-complex="bold" style:font-size-complex="12pt"/>
    </style:style>
    <style:style style:name="T4742" style:parent-style-name="DefaultParagraphFont" style:family="text">
      <style:text-properties style:font-weight-complex="bold" style:font-size-complex="12pt"/>
    </style:style>
    <style:style style:name="T4743" style:parent-style-name="DefaultParagraphFont" style:family="text">
      <style:text-properties style:font-weight-complex="bold" style:font-size-complex="12pt"/>
    </style:style>
    <style:style style:name="T4744" style:parent-style-name="DefaultParagraphFont" style:family="text">
      <style:text-properties style:font-weight-complex="bold" style:font-size-complex="12pt"/>
    </style:style>
    <style:style style:name="T4745" style:parent-style-name="DefaultParagraphFont" style:family="text">
      <style:text-properties style:font-weight-complex="bold" style:font-size-complex="12pt"/>
    </style:style>
    <style:style style:name="T4746" style:parent-style-name="DefaultParagraphFont" style:family="text">
      <style:text-properties style:font-weight-complex="bold" style:font-size-complex="12pt"/>
    </style:style>
    <style:style style:name="T4747" style:parent-style-name="DefaultParagraphFont" style:family="text">
      <style:text-properties style:font-weight-complex="bold" style:font-size-complex="12pt"/>
    </style:style>
    <style:style style:name="T4748" style:parent-style-name="DefaultParagraphFont" style:family="text">
      <style:text-properties style:font-weight-complex="bold" style:font-size-complex="12pt"/>
    </style:style>
    <style:style style:name="T4749" style:parent-style-name="DefaultParagraphFont" style:family="text">
      <style:text-properties style:font-weight-complex="bold" style:font-size-complex="12pt"/>
    </style:style>
    <style:style style:name="T4750" style:parent-style-name="DefaultParagraphFont" style:family="text">
      <style:text-properties style:font-weight-complex="bold" style:font-size-complex="12pt"/>
    </style:style>
    <style:style style:name="T4751" style:parent-style-name="DefaultParagraphFont" style:family="text">
      <style:text-properties style:font-weight-complex="bold" style:font-size-complex="12pt"/>
    </style:style>
    <style:style style:name="P4752" style:parent-style-name="Roman" style:family="paragraph">
      <style:text-properties style:font-weight-complex="bold" style:font-size-complex="12pt"/>
    </style:style>
    <style:style style:name="T47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54" style:parent-style-name="DefaultParagraphFont" style:family="text">
      <style:text-properties style:font-weight-complex="bold" style:font-size-complex="12pt"/>
    </style:style>
    <style:style style:name="T4755" style:parent-style-name="DefaultParagraphFont" style:family="text">
      <style:text-properties style:font-weight-complex="bold" style:font-size-complex="12pt"/>
    </style:style>
    <style:style style:name="T47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57" style:parent-style-name="DefaultParagraphFont" style:family="text">
      <style:text-properties style:font-weight-complex="bold" style:font-size-complex="12pt"/>
    </style:style>
    <style:style style:name="T4758" style:parent-style-name="DefaultParagraphFont" style:family="text">
      <style:text-properties style:font-weight-complex="bold" fo:font-size="10pt" style:font-size-asian="10pt" style:font-size-complex="12pt"/>
    </style:style>
    <style:style style:name="T475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760" style:parent-style-name="DefaultParagraphFont" style:family="text">
      <style:text-properties style:font-weight-complex="bold" fo:font-size="10pt" style:font-size-asian="10pt" style:font-size-complex="12pt"/>
    </style:style>
    <style:style style:name="T4761" style:parent-style-name="DefaultParagraphFont" style:family="text">
      <style:text-properties style:font-weight-complex="bold" style:font-size-complex="12pt"/>
    </style:style>
    <style:style style:name="T4762" style:parent-style-name="DefaultParagraphFont" style:family="text">
      <style:text-properties style:font-weight-complex="bold" style:font-size-complex="12pt"/>
    </style:style>
    <style:style style:name="T4763" style:parent-style-name="DefaultParagraphFont" style:family="text">
      <style:text-properties style:font-weight-complex="bold" style:font-size-complex="12pt"/>
    </style:style>
    <style:style style:name="T4764" style:parent-style-name="DefaultParagraphFont" style:family="text">
      <style:text-properties style:font-weight-complex="bold" style:font-size-complex="12pt"/>
    </style:style>
    <style:style style:name="T4765" style:parent-style-name="DefaultParagraphFont" style:family="text">
      <style:text-properties style:font-weight-complex="bold" style:font-size-complex="12pt"/>
    </style:style>
    <style:style style:name="T4766" style:parent-style-name="DefaultParagraphFont" style:family="text">
      <style:text-properties style:font-weight-complex="bold" style:font-size-complex="12pt"/>
    </style:style>
    <style:style style:name="T4767" style:parent-style-name="DefaultParagraphFont" style:family="text">
      <style:text-properties style:font-weight-complex="bold" style:font-size-complex="12pt"/>
    </style:style>
    <style:style style:name="T4768" style:parent-style-name="DefaultParagraphFont" style:family="text">
      <style:text-properties style:font-weight-complex="bold" style:font-size-complex="12pt"/>
    </style:style>
    <style:style style:name="T4769" style:parent-style-name="DefaultParagraphFont" style:family="text">
      <style:text-properties style:font-weight-complex="bold" style:font-size-complex="12pt"/>
    </style:style>
    <style:style style:name="T4770" style:parent-style-name="DefaultParagraphFont" style:family="text">
      <style:text-properties style:font-weight-complex="bold" style:font-size-complex="12pt"/>
    </style:style>
    <style:style style:name="T4771" style:parent-style-name="DefaultParagraphFont" style:family="text">
      <style:text-properties style:font-weight-complex="bold" style:font-size-complex="12pt"/>
    </style:style>
    <style:style style:name="T4772" style:parent-style-name="DefaultParagraphFont" style:family="text">
      <style:text-properties style:font-weight-complex="bold" style:font-size-complex="12pt"/>
    </style:style>
    <style:style style:name="T4773" style:parent-style-name="DefaultParagraphFont" style:family="text">
      <style:text-properties style:font-weight-complex="bold" style:font-size-complex="12pt"/>
    </style:style>
    <style:style style:name="T4774" style:parent-style-name="DefaultParagraphFont" style:family="text">
      <style:text-properties style:font-weight-complex="bold" style:font-size-complex="12pt"/>
    </style:style>
    <style:style style:name="T4775" style:parent-style-name="DefaultParagraphFont" style:family="text">
      <style:text-properties style:font-weight-complex="bold" style:font-size-complex="12pt"/>
    </style:style>
    <style:style style:name="T4776" style:parent-style-name="DefaultParagraphFont" style:family="text">
      <style:text-properties style:font-weight-complex="bold" style:font-size-complex="12pt"/>
    </style:style>
    <style:style style:name="T4777" style:parent-style-name="DefaultParagraphFont" style:family="text">
      <style:text-properties style:font-weight-complex="bold" style:font-size-complex="12pt"/>
    </style:style>
    <style:style style:name="T4778" style:parent-style-name="DefaultParagraphFont" style:family="text">
      <style:text-properties style:font-weight-complex="bold" style:font-size-complex="12pt"/>
    </style:style>
    <style:style style:name="T4779" style:parent-style-name="DefaultParagraphFont" style:family="text">
      <style:text-properties style:font-weight-complex="bold" style:font-size-complex="12pt"/>
    </style:style>
    <style:style style:name="T4780" style:parent-style-name="DefaultParagraphFont" style:family="text">
      <style:text-properties style:font-weight-complex="bold" style:font-size-complex="12pt"/>
    </style:style>
    <style:style style:name="T4781" style:parent-style-name="DefaultParagraphFont" style:family="text">
      <style:text-properties style:font-weight-complex="bold" style:font-size-complex="12pt"/>
    </style:style>
    <style:style style:name="T4782" style:parent-style-name="DefaultParagraphFont" style:family="text">
      <style:text-properties style:font-weight-complex="bold" style:font-size-complex="12pt"/>
    </style:style>
    <style:style style:name="T47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84" style:parent-style-name="DefaultParagraphFont" style:family="text">
      <style:text-properties style:font-weight-complex="bold" fo:letter-spacing="-0.0013in" style:font-size-complex="12pt"/>
    </style:style>
    <style:style style:name="T4785" style:parent-style-name="DefaultParagraphFont" style:family="text">
      <style:text-properties style:font-weight-complex="bold" fo:letter-spacing="-0.0013in" style:font-size-complex="12pt"/>
    </style:style>
    <style:style style:name="T4786" style:parent-style-name="DefaultParagraphFont" style:family="text">
      <style:text-properties style:font-weight-complex="bold" fo:letter-spacing="-0.0013in" style:font-size-complex="12pt"/>
    </style:style>
    <style:style style:name="T4787" style:parent-style-name="DefaultParagraphFont" style:family="text">
      <style:text-properties style:font-weight-complex="bold" fo:letter-spacing="-0.0013in" style:font-size-complex="12pt"/>
    </style:style>
    <style:style style:name="T4788" style:parent-style-name="DefaultParagraphFont" style:family="text">
      <style:text-properties style:font-weight-complex="bold" fo:letter-spacing="-0.0013in" style:font-size-complex="12pt"/>
    </style:style>
    <style:style style:name="T4789" style:parent-style-name="DefaultParagraphFont" style:family="text">
      <style:text-properties style:font-weight-complex="bold" fo:letter-spacing="-0.0013in" style:font-size-complex="12pt"/>
    </style:style>
    <style:style style:name="T4790" style:parent-style-name="DefaultParagraphFont" style:family="text">
      <style:text-properties style:font-weight-complex="bold" fo:letter-spacing="-0.0013in" style:font-size-complex="12pt"/>
    </style:style>
    <style:style style:name="T4791" style:parent-style-name="DefaultParagraphFont" style:family="text">
      <style:text-properties style:font-weight-complex="bold" fo:letter-spacing="-0.0013in" style:font-size-complex="12pt"/>
    </style:style>
    <style:style style:name="T4792" style:parent-style-name="DefaultParagraphFont" style:family="text">
      <style:text-properties style:font-weight-complex="bold" fo:letter-spacing="-0.0013in" style:font-size-complex="12pt"/>
    </style:style>
    <style:style style:name="T4793" style:parent-style-name="DefaultParagraphFont" style:family="text">
      <style:text-properties style:font-weight-complex="bold" fo:letter-spacing="-0.0013in" style:font-size-complex="12pt"/>
    </style:style>
    <style:style style:name="T4794" style:parent-style-name="DefaultParagraphFont" style:family="text">
      <style:text-properties style:font-weight-complex="bold" fo:letter-spacing="-0.0013in" style:font-size-complex="12pt"/>
    </style:style>
    <style:style style:name="T4795" style:parent-style-name="DefaultParagraphFont" style:family="text">
      <style:text-properties style:font-weight-complex="bold" fo:letter-spacing="-0.0013in" style:font-size-complex="12pt"/>
    </style:style>
    <style:style style:name="T4796" style:parent-style-name="DefaultParagraphFont" style:family="text">
      <style:text-properties style:font-weight-complex="bold" fo:letter-spacing="-0.0013in" style:font-size-complex="12pt"/>
    </style:style>
    <style:style style:name="T4797" style:parent-style-name="DefaultParagraphFont" style:family="text">
      <style:text-properties style:font-weight-complex="bold" fo:letter-spacing="-0.0013in" style:font-size-complex="12pt"/>
    </style:style>
    <style:style style:name="T4798" style:parent-style-name="DefaultParagraphFont" style:family="text">
      <style:text-properties style:font-weight-complex="bold" fo:letter-spacing="-0.0013in" style:font-size-complex="12pt"/>
    </style:style>
    <style:style style:name="T4799" style:parent-style-name="DefaultParagraphFont" style:family="text">
      <style:text-properties style:font-weight-complex="bold" fo:letter-spacing="-0.0013in" style:font-size-complex="12pt"/>
    </style:style>
    <style:style style:name="T4800" style:parent-style-name="DefaultParagraphFont" style:family="text">
      <style:text-properties style:font-weight-complex="bold" style:font-size-complex="12pt"/>
    </style:style>
    <style:style style:name="T4801" style:parent-style-name="DefaultParagraphFont" style:family="text">
      <style:text-properties style:font-weight-complex="bold" style:font-size-complex="12pt"/>
    </style:style>
    <style:style style:name="T4802" style:parent-style-name="DefaultParagraphFont" style:family="text">
      <style:text-properties style:font-weight-complex="bold" style:font-size-complex="12pt"/>
    </style:style>
    <style:style style:name="T4803" style:parent-style-name="DefaultParagraphFont" style:family="text">
      <style:text-properties style:font-weight-complex="bold" style:font-size-complex="12pt"/>
    </style:style>
    <style:style style:name="T4804" style:parent-style-name="DefaultParagraphFont" style:family="text">
      <style:text-properties style:font-weight-complex="bold" style:font-size-complex="12pt"/>
    </style:style>
    <style:style style:name="T4805" style:parent-style-name="DefaultParagraphFont" style:family="text">
      <style:text-properties style:font-weight-complex="bold" style:font-size-complex="12pt"/>
    </style:style>
    <style:style style:name="T4806" style:parent-style-name="DefaultParagraphFont" style:family="text">
      <style:text-properties style:font-weight-complex="bold" style:font-size-complex="12pt"/>
    </style:style>
    <style:style style:name="T4807" style:parent-style-name="DefaultParagraphFont" style:family="text">
      <style:text-properties style:font-weight-complex="bold" style:font-size-complex="12pt"/>
    </style:style>
    <style:style style:name="T4808" style:parent-style-name="DefaultParagraphFont" style:family="text">
      <style:text-properties style:font-weight-complex="bold" style:font-size-complex="12pt"/>
    </style:style>
    <style:style style:name="T4809" style:parent-style-name="DefaultParagraphFont" style:family="text">
      <style:text-properties style:font-weight-complex="bold" style:font-size-complex="12pt"/>
    </style:style>
    <style:style style:name="T4810" style:parent-style-name="DefaultParagraphFont" style:family="text">
      <style:text-properties style:font-weight-complex="bold" style:font-size-complex="12pt"/>
    </style:style>
    <style:style style:name="T4811" style:parent-style-name="DefaultParagraphFont" style:family="text">
      <style:text-properties style:font-weight-complex="bold" style:font-size-complex="12pt"/>
    </style:style>
    <style:style style:name="T4812" style:parent-style-name="DefaultParagraphFont" style:family="text">
      <style:text-properties style:font-weight-complex="bold" style:font-size-complex="12pt"/>
    </style:style>
    <style:style style:name="T4813" style:parent-style-name="DefaultParagraphFont" style:family="text">
      <style:text-properties style:font-weight-complex="bold" style:font-size-complex="12pt"/>
    </style:style>
    <style:style style:name="T4814" style:parent-style-name="DefaultParagraphFont" style:family="text">
      <style:text-properties style:font-weight-complex="bold" style:font-size-complex="12pt"/>
    </style:style>
    <style:style style:name="T4815" style:parent-style-name="DefaultParagraphFont" style:family="text">
      <style:text-properties style:font-weight-complex="bold" style:font-size-complex="12pt"/>
    </style:style>
    <style:style style:name="T4816" style:parent-style-name="DefaultParagraphFont" style:family="text">
      <style:text-properties style:font-weight-complex="bold" style:font-size-complex="12pt"/>
    </style:style>
    <style:style style:name="T4817" style:parent-style-name="DefaultParagraphFont" style:family="text">
      <style:text-properties style:font-weight-complex="bold" style:font-size-complex="12pt"/>
    </style:style>
    <style:style style:name="T4818" style:parent-style-name="DefaultParagraphFont" style:family="text">
      <style:text-properties style:font-weight-complex="bold" style:font-size-complex="12pt"/>
    </style:style>
    <style:style style:name="T4819" style:parent-style-name="DefaultParagraphFont" style:family="text">
      <style:text-properties style:font-weight-complex="bold" style:font-size-complex="12pt"/>
    </style:style>
    <style:style style:name="T4820" style:parent-style-name="DefaultParagraphFont" style:family="text">
      <style:text-properties style:font-weight-complex="bold" style:font-size-complex="12pt"/>
    </style:style>
    <style:style style:name="T4821" style:parent-style-name="DefaultParagraphFont" style:family="text">
      <style:text-properties style:font-weight-complex="bold" style:font-size-complex="12pt"/>
    </style:style>
    <style:style style:name="T4822" style:parent-style-name="DefaultParagraphFont" style:family="text">
      <style:text-properties style:font-weight-complex="bold" style:font-size-complex="12pt"/>
    </style:style>
    <style:style style:name="T4823" style:parent-style-name="DefaultParagraphFont" style:family="text">
      <style:text-properties style:font-weight-complex="bold" style:font-size-complex="12pt"/>
    </style:style>
    <style:style style:name="T4824" style:parent-style-name="DefaultParagraphFont" style:family="text">
      <style:text-properties style:font-weight-complex="bold" style:font-size-complex="12pt"/>
    </style:style>
    <style:style style:name="T4825" style:parent-style-name="DefaultParagraphFont" style:family="text">
      <style:text-properties style:font-weight-complex="bold" style:font-size-complex="12pt"/>
    </style:style>
    <style:style style:name="T4826" style:parent-style-name="DefaultParagraphFont" style:family="text">
      <style:text-properties style:font-weight-complex="bold" style:font-size-complex="12pt"/>
    </style:style>
    <style:style style:name="T4827" style:parent-style-name="DefaultParagraphFont" style:family="text">
      <style:text-properties style:font-weight-complex="bold" style:font-size-complex="12pt"/>
    </style:style>
    <style:style style:name="T4828" style:parent-style-name="DefaultParagraphFont" style:family="text">
      <style:text-properties style:font-weight-complex="bold" style:font-size-complex="12pt"/>
    </style:style>
    <style:style style:name="T4829" style:parent-style-name="DefaultParagraphFont" style:family="text">
      <style:text-properties style:font-weight-complex="bold" style:font-size-complex="12pt"/>
    </style:style>
    <style:style style:name="T4830" style:parent-style-name="DefaultParagraphFont" style:family="text">
      <style:text-properties style:font-weight-complex="bold" style:font-size-complex="12pt"/>
    </style:style>
    <style:style style:name="T4831" style:parent-style-name="DefaultParagraphFont" style:family="text">
      <style:text-properties style:font-weight-complex="bold" style:font-size-complex="12pt"/>
    </style:style>
    <style:style style:name="T4832" style:parent-style-name="DefaultParagraphFont" style:family="text">
      <style:text-properties style:font-weight-complex="bold" style:font-size-complex="12pt"/>
    </style:style>
    <style:style style:name="T4833" style:parent-style-name="DefaultParagraphFont" style:family="text">
      <style:text-properties style:font-weight-complex="bold" style:font-size-complex="12pt"/>
    </style:style>
    <style:style style:name="T4834" style:parent-style-name="DefaultParagraphFont" style:family="text">
      <style:text-properties style:font-weight-complex="bold" style:font-size-complex="12pt"/>
    </style:style>
    <style:style style:name="T4835" style:parent-style-name="DefaultParagraphFont" style:family="text">
      <style:text-properties style:font-weight-complex="bold" style:font-size-complex="12pt"/>
    </style:style>
    <style:style style:name="T4836" style:parent-style-name="DefaultParagraphFont" style:family="text">
      <style:text-properties style:font-weight-complex="bold" style:font-size-complex="12pt"/>
    </style:style>
    <style:style style:name="T4837" style:parent-style-name="DefaultParagraphFont" style:family="text">
      <style:text-properties style:font-weight-complex="bold" style:font-size-complex="12pt"/>
    </style:style>
    <style:style style:name="T4838" style:parent-style-name="DefaultParagraphFont" style:family="text">
      <style:text-properties style:font-weight-complex="bold" style:font-size-complex="12pt"/>
    </style:style>
    <style:style style:name="T4839" style:parent-style-name="DefaultParagraphFont" style:family="text">
      <style:text-properties style:font-weight-complex="bold" style:font-size-complex="12pt"/>
    </style:style>
    <style:style style:name="T4840" style:parent-style-name="DefaultParagraphFont" style:family="text">
      <style:text-properties style:font-weight-complex="bold" style:font-size-complex="12pt"/>
    </style:style>
    <style:style style:name="T4841" style:parent-style-name="DefaultParagraphFont" style:family="text">
      <style:text-properties style:font-weight-complex="bold" style:font-size-complex="12pt"/>
    </style:style>
    <style:style style:name="T4842" style:parent-style-name="DefaultParagraphFont" style:family="text">
      <style:text-properties style:font-weight-complex="bold" style:font-size-complex="12pt"/>
    </style:style>
    <style:style style:name="T4843" style:parent-style-name="DefaultParagraphFont" style:family="text">
      <style:text-properties style:font-weight-complex="bold" style:font-size-complex="12pt"/>
    </style:style>
    <style:style style:name="T4844" style:parent-style-name="DefaultParagraphFont" style:family="text">
      <style:text-properties style:font-weight-complex="bold" style:font-size-complex="12pt"/>
    </style:style>
    <style:style style:name="T4845" style:parent-style-name="DefaultParagraphFont" style:family="text">
      <style:text-properties style:font-weight-complex="bold" style:font-size-complex="12pt"/>
    </style:style>
    <style:style style:name="T4846" style:parent-style-name="DefaultParagraphFont" style:family="text">
      <style:text-properties style:font-weight-complex="bold" style:font-size-complex="12pt"/>
    </style:style>
    <style:style style:name="T4847" style:parent-style-name="DefaultParagraphFont" style:family="text">
      <style:text-properties style:font-weight-complex="bold" style:font-size-complex="12pt"/>
    </style:style>
    <style:style style:name="T4848" style:parent-style-name="DefaultParagraphFont" style:family="text">
      <style:text-properties style:font-weight-complex="bold" style:font-size-complex="12pt"/>
    </style:style>
    <style:style style:name="T4849" style:parent-style-name="DefaultParagraphFont" style:family="text">
      <style:text-properties style:font-weight-complex="bold" style:font-size-complex="12pt"/>
    </style:style>
    <style:style style:name="T4850" style:parent-style-name="DefaultParagraphFont" style:family="text">
      <style:text-properties style:font-weight-complex="bold" style:font-size-complex="12pt"/>
    </style:style>
    <style:style style:name="T4851" style:parent-style-name="DefaultParagraphFont" style:family="text">
      <style:text-properties style:font-weight-complex="bold" style:font-size-complex="12pt"/>
    </style:style>
    <style:style style:name="T4852" style:parent-style-name="DefaultParagraphFont" style:family="text">
      <style:text-properties style:font-weight-complex="bold" style:font-size-complex="12pt"/>
    </style:style>
    <style:style style:name="T4853" style:parent-style-name="DefaultParagraphFont" style:family="text">
      <style:text-properties style:font-weight-complex="bold" style:font-size-complex="12pt"/>
    </style:style>
    <style:style style:name="T4854" style:parent-style-name="DefaultParagraphFont" style:family="text">
      <style:text-properties style:font-weight-complex="bold" style:font-size-complex="12pt"/>
    </style:style>
    <style:style style:name="T4855" style:parent-style-name="DefaultParagraphFont" style:family="text">
      <style:text-properties style:font-weight-complex="bold" style:font-size-complex="12pt"/>
    </style:style>
    <style:style style:name="T4856" style:parent-style-name="DefaultParagraphFont" style:family="text">
      <style:text-properties style:font-weight-complex="bold" style:font-size-complex="12pt"/>
    </style:style>
    <style:style style:name="T4857" style:parent-style-name="DefaultParagraphFont" style:family="text">
      <style:text-properties style:font-weight-complex="bold" style:font-size-complex="12pt"/>
    </style:style>
    <style:style style:name="T4858" style:parent-style-name="DefaultParagraphFont" style:family="text">
      <style:text-properties style:font-weight-complex="bold" style:font-size-complex="12pt"/>
    </style:style>
    <style:style style:name="T4859" style:parent-style-name="DefaultParagraphFont" style:family="text">
      <style:text-properties style:font-weight-complex="bold" style:font-size-complex="12pt"/>
    </style:style>
    <style:style style:name="T4860" style:parent-style-name="DefaultParagraphFont" style:family="text">
      <style:text-properties style:font-weight-complex="bold" style:font-size-complex="12pt"/>
    </style:style>
    <style:style style:name="T4861" style:parent-style-name="DefaultParagraphFont" style:family="text">
      <style:text-properties style:font-weight-complex="bold" style:font-size-complex="12pt"/>
    </style:style>
    <style:style style:name="T4862" style:parent-style-name="DefaultParagraphFont" style:family="text">
      <style:text-properties style:font-weight-complex="bold" style:font-size-complex="12pt"/>
    </style:style>
    <style:style style:name="T4863" style:parent-style-name="DefaultParagraphFont" style:family="text">
      <style:text-properties style:font-weight-complex="bold" style:font-size-complex="12pt"/>
    </style:style>
    <style:style style:name="T4864" style:parent-style-name="DefaultParagraphFont" style:family="text">
      <style:text-properties style:font-weight-complex="bold" style:font-size-complex="12pt"/>
    </style:style>
    <style:style style:name="T4865" style:parent-style-name="DefaultParagraphFont" style:family="text">
      <style:text-properties style:font-weight-complex="bold" style:font-size-complex="12pt"/>
    </style:style>
    <style:style style:name="T4866" style:parent-style-name="DefaultParagraphFont" style:family="text">
      <style:text-properties style:font-weight-complex="bold" style:font-size-complex="12pt"/>
    </style:style>
    <style:style style:name="T4867" style:parent-style-name="DefaultParagraphFont" style:family="text">
      <style:text-properties style:font-weight-complex="bold" style:font-size-complex="12pt"/>
    </style:style>
    <style:style style:name="T4868" style:parent-style-name="DefaultParagraphFont" style:family="text">
      <style:text-properties style:font-weight-complex="bold" style:font-size-complex="12pt"/>
    </style:style>
    <style:style style:name="T4869" style:parent-style-name="DefaultParagraphFont" style:family="text">
      <style:text-properties style:font-weight-complex="bold" style:font-size-complex="12pt"/>
    </style:style>
    <style:style style:name="T4870" style:parent-style-name="DefaultParagraphFont" style:family="text">
      <style:text-properties style:font-weight-complex="bold" style:font-size-complex="12pt"/>
    </style:style>
    <style:style style:name="T4871" style:parent-style-name="DefaultParagraphFont" style:family="text">
      <style:text-properties style:font-weight-complex="bold" style:font-size-complex="12pt"/>
    </style:style>
    <style:style style:name="T4872" style:parent-style-name="DefaultParagraphFont" style:family="text">
      <style:text-properties style:font-weight-complex="bold" style:font-size-complex="12pt"/>
    </style:style>
    <style:style style:name="T4873" style:parent-style-name="DefaultParagraphFont" style:family="text">
      <style:text-properties style:font-weight-complex="bold" style:font-size-complex="12pt"/>
    </style:style>
    <style:style style:name="T4874" style:parent-style-name="DefaultParagraphFont" style:family="text">
      <style:text-properties style:font-weight-complex="bold" style:font-size-complex="12pt"/>
    </style:style>
    <style:style style:name="T4875" style:parent-style-name="DefaultParagraphFont" style:family="text">
      <style:text-properties style:font-weight-complex="bold" style:font-size-complex="12pt"/>
    </style:style>
    <style:style style:name="T4876" style:parent-style-name="DefaultParagraphFont" style:family="text">
      <style:text-properties style:font-weight-complex="bold" style:font-size-complex="12pt"/>
    </style:style>
    <style:style style:name="T4877" style:parent-style-name="DefaultParagraphFont" style:family="text">
      <style:text-properties style:font-weight-complex="bold" style:font-size-complex="12pt"/>
    </style:style>
    <style:style style:name="T4878" style:parent-style-name="DefaultParagraphFont" style:family="text">
      <style:text-properties style:font-weight-complex="bold" style:font-size-complex="12pt"/>
    </style:style>
    <style:style style:name="T4879" style:parent-style-name="DefaultParagraphFont" style:family="text">
      <style:text-properties style:font-weight-complex="bold" style:font-size-complex="12pt"/>
    </style:style>
    <style:style style:name="T4880" style:parent-style-name="DefaultParagraphFont" style:family="text">
      <style:text-properties style:font-weight-complex="bold" style:font-size-complex="12pt"/>
    </style:style>
    <style:style style:name="T4881" style:parent-style-name="DefaultParagraphFont" style:family="text">
      <style:text-properties style:font-weight-complex="bold" style:font-size-complex="12pt"/>
    </style:style>
    <style:style style:name="T4882" style:parent-style-name="DefaultParagraphFont" style:family="text">
      <style:text-properties style:font-weight-complex="bold" style:font-size-complex="12pt"/>
    </style:style>
    <style:style style:name="T4883" style:parent-style-name="DefaultParagraphFont" style:family="text">
      <style:text-properties style:font-weight-complex="bold" style:font-size-complex="12pt"/>
    </style:style>
    <style:style style:name="T4884" style:parent-style-name="DefaultParagraphFont" style:family="text">
      <style:text-properties style:font-weight-complex="bold" style:font-size-complex="12pt"/>
    </style:style>
    <style:style style:name="T4885" style:parent-style-name="DefaultParagraphFont" style:family="text">
      <style:text-properties style:font-weight-complex="bold" style:font-size-complex="12pt"/>
    </style:style>
    <style:style style:name="T4886" style:parent-style-name="DefaultParagraphFont" style:family="text">
      <style:text-properties style:font-weight-complex="bold" style:font-size-complex="12pt"/>
    </style:style>
    <style:style style:name="T4887" style:parent-style-name="DefaultParagraphFont" style:family="text">
      <style:text-properties style:font-weight-complex="bold" style:font-size-complex="12pt"/>
    </style:style>
    <style:style style:name="T4888" style:parent-style-name="DefaultParagraphFont" style:family="text">
      <style:text-properties style:font-weight-complex="bold" style:font-size-complex="12pt"/>
    </style:style>
    <style:style style:name="T4889" style:parent-style-name="DefaultParagraphFont" style:family="text">
      <style:text-properties style:font-weight-complex="bold" style:font-size-complex="12pt"/>
    </style:style>
    <style:style style:name="T4890" style:parent-style-name="DefaultParagraphFont" style:family="text">
      <style:text-properties style:font-weight-complex="bold" style:font-size-complex="12pt"/>
    </style:style>
    <style:style style:name="T4891" style:parent-style-name="DefaultParagraphFont" style:family="text">
      <style:text-properties style:font-weight-complex="bold" style:font-size-complex="12pt"/>
    </style:style>
    <style:style style:name="T4892" style:parent-style-name="DefaultParagraphFont" style:family="text">
      <style:text-properties style:font-weight-complex="bold" style:font-size-complex="12pt"/>
    </style:style>
    <style:style style:name="T4893" style:parent-style-name="DefaultParagraphFont" style:family="text">
      <style:text-properties style:font-weight-complex="bold" style:font-size-complex="12pt"/>
    </style:style>
    <style:style style:name="T4894" style:parent-style-name="DefaultParagraphFont" style:family="text">
      <style:text-properties style:font-weight-complex="bold" style:font-size-complex="12pt"/>
    </style:style>
    <style:style style:name="T4895" style:parent-style-name="DefaultParagraphFont" style:family="text">
      <style:text-properties style:font-weight-complex="bold" style:font-size-complex="12pt"/>
    </style:style>
    <style:style style:name="T4896" style:parent-style-name="DefaultParagraphFont" style:family="text">
      <style:text-properties style:font-weight-complex="bold" style:font-size-complex="12pt"/>
    </style:style>
    <style:style style:name="T4897" style:parent-style-name="DefaultParagraphFont" style:family="text">
      <style:text-properties style:font-weight-complex="bold" style:font-size-complex="12pt"/>
    </style:style>
    <style:style style:name="T4898" style:parent-style-name="DefaultParagraphFont" style:family="text">
      <style:text-properties style:font-weight-complex="bold" style:font-size-complex="12pt"/>
    </style:style>
    <style:style style:name="T4899" style:parent-style-name="DefaultParagraphFont" style:family="text">
      <style:text-properties style:font-weight-complex="bold" style:font-size-complex="12pt"/>
    </style:style>
    <style:style style:name="T4900" style:parent-style-name="DefaultParagraphFont" style:family="text">
      <style:text-properties style:font-weight-complex="bold" style:font-size-complex="12pt"/>
    </style:style>
    <style:style style:name="T4901" style:parent-style-name="DefaultParagraphFont" style:family="text">
      <style:text-properties style:font-weight-complex="bold" style:font-size-complex="12pt"/>
    </style:style>
    <style:style style:name="T4902" style:parent-style-name="DefaultParagraphFont" style:family="text">
      <style:text-properties style:font-weight-complex="bold" style:font-size-complex="12pt"/>
    </style:style>
    <style:style style:name="T4903" style:parent-style-name="DefaultParagraphFont" style:family="text">
      <style:text-properties style:font-weight-complex="bold" style:font-size-complex="12pt"/>
    </style:style>
    <style:style style:name="P4904" style:parent-style-name="Roman" style:family="paragraph">
      <style:paragraph-properties fo:keep-with-next="always" fo:keep-together="always"/>
    </style:style>
    <style:style style:name="P4905" style:parent-style-name="Roman" style:family="paragraph">
      <style:paragraph-properties fo:keep-with-next="always" fo:keep-together="always"/>
    </style:style>
    <style:style style:name="T4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7" style:parent-style-name="DefaultParagraphFont" style:family="text">
      <style:text-properties style:font-weight-complex="bold"/>
    </style:style>
    <style:style style:name="P4908" style:parent-style-name="Roman" style:family="paragraph">
      <style:paragraph-properties fo:keep-with-next="always" fo:keep-together="always"/>
    </style:style>
    <style:style style:name="T4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fo:font-style="italic" style:font-style-asian="italic"/>
    </style:style>
    <style:style style:name="T4912" style:parent-style-name="DefaultParagraphFont" style:family="text">
      <style:text-properties fo:font-style="italic" style:font-style-asian="italic"/>
    </style:style>
    <style:style style:name="T4913" style:parent-style-name="DefaultParagraphFont" style:family="text">
      <style:text-properties fo:font-style="italic" style:font-style-asian="italic"/>
    </style:style>
    <style:style style:name="T4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fo:font-weight="bold" style:font-weight-asian="bold" fo:font-size="11pt" style:font-size-asian="11pt"/>
    </style:style>
    <style:style style:name="T4917" style:parent-style-name="DefaultParagraphFont" style:family="text">
      <style:text-properties fo:font-size="10pt" style:font-size-asian="10pt"/>
    </style:style>
    <style:style style:name="T4918" style:parent-style-name="DefaultParagraphFont" style:family="text">
      <style:text-properties fo:font-style="italic" style:font-style-asian="italic" fo:font-size="10pt" style:font-size-asian="10pt"/>
    </style:style>
    <style:style style:name="T4919" style:parent-style-name="DefaultParagraphFont" style:family="text">
      <style:text-properties fo:font-size="10pt" style:font-size-asian="10pt"/>
    </style:style>
    <style:style style:name="T4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 fo:font-size="10pt" style:font-size-asian="10pt"/>
    </style:style>
    <style:style style:name="T49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36" style:parent-style-name="DefaultParagraphFont" style:family="text">
      <style:text-properties style:font-weight-complex="bold" fo:font-size="10pt" style:font-size-asian="10pt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 fo:font-size="10pt" style:font-size-asian="10pt"/>
    </style:style>
    <style:style style:name="T49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57" style:parent-style-name="DefaultParagraphFont" style:family="text">
      <style:text-properties style:font-weight-complex="bold" fo:font-size="10pt" style:font-size-asian="10pt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P5121" style:parent-style-name="Roman" style:family="paragraph">
      <style:text-properties style:font-weight-complex="bold"/>
    </style:style>
    <style:style style:name="P5122" style:parent-style-name="Roman" style:family="paragraph">
      <style:text-properties style:font-weight-complex="bold"/>
    </style:style>
    <style:style style:name="P5123" style:parent-style-name="Roman" style:family="paragraph">
      <style:text-properties style:font-weight-complex="bold"/>
    </style:style>
    <style:style style:name="T5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 fo:font-size="10pt" style:font-size-asian="10pt"/>
    </style:style>
    <style:style style:name="T51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28" style:parent-style-name="DefaultParagraphFont" style:family="text">
      <style:text-properties style:font-weight-complex="bold" fo:font-size="10pt" style:font-size-asian="10pt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P5202" style:parent-style-name="Roman" style:family="paragraph">
      <style:text-properties style:font-weight-complex="bold"/>
    </style:style>
    <style:style style:name="T5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 fo:font-size="10pt" style:font-size-asian="10pt"/>
    </style:style>
    <style:style style:name="T52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07" style:parent-style-name="DefaultParagraphFont" style:family="text">
      <style:text-properties style:font-weight-complex="bold" fo:font-size="10pt" style:font-size-asian="10pt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 fo:font-style="italic" style:font-style-asian="italic"/>
    </style:style>
    <style:style style:name="T5233" style:parent-style-name="DefaultParagraphFont" style:family="text">
      <style:text-properties style:font-weight-complex="bold" fo:font-style="italic" style:font-style-asian="italic"/>
    </style:style>
    <style:style style:name="T5234" style:parent-style-name="DefaultParagraphFont" style:family="text">
      <style:text-properties style:font-weight-complex="bold" fo:font-style="italic" style:font-style-asian="italic"/>
    </style:style>
    <style:style style:name="T5235" style:parent-style-name="DefaultParagraphFont" style:family="text">
      <style:text-properties style:font-weight-complex="bold" fo:font-style="italic" style:font-style-asian="italic"/>
    </style:style>
    <style:style style:name="T5236" style:parent-style-name="DefaultParagraphFont" style:family="text">
      <style:text-properties style:font-weight-complex="bold"/>
    </style:style>
    <style:style style:name="P5237" style:parent-style-name="Roman" style:family="paragraph">
      <style:text-properties style:font-weight-complex="bold"/>
    </style:style>
    <style:style style:name="P5238" style:parent-style-name="Roman" style:family="paragraph">
      <style:text-properties style:font-weight-complex="bold"/>
    </style:style>
    <style:style style:name="T5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 fo:font-size="10pt" style:font-size-asian="10pt"/>
    </style:style>
    <style:style style:name="T52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60" style:parent-style-name="DefaultParagraphFont" style:family="text">
      <style:text-properties style:font-weight-complex="bold" fo:font-size="10pt" style:font-size-asian="10pt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P5269" style:parent-style-name="Roman" style:family="paragraph">
      <style:text-properties style:font-weight-complex="bold"/>
    </style:style>
    <style:style style:name="T5270" style:parent-style-name="DefaultParagraphFont" style:family="text">
      <style:text-properties fo:font-weight="bold" style:font-weight-asian="bold" fo:font-size="11pt" style:font-size-asian="11pt"/>
    </style:style>
    <style:style style:name="T5271" style:parent-style-name="DefaultParagraphFont" style:family="text">
      <style:text-properties fo:font-size="10pt" style:font-size-asian="10pt"/>
    </style:style>
    <style:style style:name="T5272" style:parent-style-name="DefaultParagraphFont" style:family="text">
      <style:text-properties fo:font-style="italic" style:font-style-asian="italic" fo:font-size="10pt" style:font-size-asian="10pt"/>
    </style:style>
    <style:style style:name="T5273" style:parent-style-name="DefaultParagraphFont" style:family="text">
      <style:text-properties fo:font-size="10pt" style:font-size-asian="10pt"/>
    </style:style>
    <style:style style:name="T5274" style:parent-style-name="DefaultParagraphFont" style:family="text">
      <style:text-properties fo:font-weight="bold" style:font-weight-asian="bold" fo:font-size="11pt" style:font-size-asian="11pt"/>
    </style:style>
    <style:style style:name="T5275" style:parent-style-name="DefaultParagraphFont" style:family="text">
      <style:text-properties fo:font-weight="bold" style:font-weight-asian="bold" fo:font-size="11pt" style:font-size-asian="11pt"/>
    </style:style>
    <style:style style:name="T5276" style:parent-style-name="DefaultParagraphFont" style:family="text">
      <style:text-properties fo:font-size="10pt" style:font-size-asian="10pt"/>
    </style:style>
    <style:style style:name="T5277" style:parent-style-name="DefaultParagraphFont" style:family="text">
      <style:text-properties fo:font-style="italic" style:font-style-asian="italic" fo:font-size="10pt" style:font-size-asian="10pt"/>
    </style:style>
    <style:style style:name="T5278" style:parent-style-name="DefaultParagraphFont" style:family="text">
      <style:text-properties fo:font-size="10pt" style:font-size-asian="10pt"/>
    </style:style>
    <style:style style:name="T5279" style:parent-style-name="DefaultParagraphFont" style:family="text">
      <style:text-properties fo:font-weight="bold" style:font-weight-asian="bold" fo:font-size="11pt" style:font-size-asian="11pt"/>
    </style:style>
    <style:style style:name="T5280" style:parent-style-name="DefaultParagraphFont" style:family="text">
      <style:text-properties fo:font-size="10pt" style:font-size-asian="10pt"/>
    </style:style>
    <style:style style:name="T5281" style:parent-style-name="DefaultParagraphFont" style:family="text">
      <style:text-properties fo:font-style="italic" style:font-style-asian="italic" fo:font-size="10pt" style:font-size-asian="10pt"/>
    </style:style>
    <style:style style:name="T5282" style:parent-style-name="DefaultParagraphFont" style:family="text">
      <style:text-properties fo:font-size="10pt" style:font-size-asian="10pt"/>
    </style:style>
    <style:style style:name="T5283" style:parent-style-name="DefaultParagraphFont" style:family="text">
      <style:text-properties fo:font-weight="bold" style:font-weight-asian="bold" fo:font-size="11pt" style:font-size-asian="11pt"/>
    </style:style>
    <style:style style:name="T5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 fo:font-size="10pt" style:font-size-asian="10pt"/>
    </style:style>
    <style:style style:name="T52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88" style:parent-style-name="DefaultParagraphFont" style:family="text">
      <style:text-properties style:font-weight-complex="bold" fo:font-size="10pt" style:font-size-asian="10pt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fo:font-weight="bold" style:font-weight-asian="bold" fo:font-size="11pt" style:font-size-asian="11pt"/>
    </style:style>
    <style:style style:name="T5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 fo:font-size="10pt" style:font-size-asian="10pt"/>
    </style:style>
    <style:style style:name="T52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95" style:parent-style-name="DefaultParagraphFont" style:family="text">
      <style:text-properties style:font-weight-complex="bold" fo:font-size="10pt" style:font-size-asian="10pt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8" style:parent-style-name="DefaultParagraphFont" style:family="text">
      <style:text-properties style:font-weight-complex="bold"/>
    </style:style>
    <style:style style:name="P5299" style:parent-style-name="Roman" style:family="paragraph">
      <style:text-properties fo:letter-spacing="-0.0013in"/>
    </style:style>
    <style:style style:name="T5300" style:parent-style-name="DefaultParagraphFont" style:family="text">
      <style:text-properties fo:font-weight="bold" style:font-weight-asian="bold" fo:font-size="11pt" style:font-size-asian="11pt"/>
    </style:style>
    <style:style style:name="T5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 fo:font-size="10pt" style:font-size-asian="10pt"/>
    </style:style>
    <style:style style:name="T53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05" style:parent-style-name="DefaultParagraphFont" style:family="text">
      <style:text-properties style:font-weight-complex="bold" fo:font-size="10pt" style:font-size-asian="10pt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fo:font-weight="bold" style:font-weight-asian="bold" fo:font-size="11pt" style:font-size-asian="11pt"/>
    </style:style>
    <style:style style:name="T5308" style:parent-style-name="DefaultParagraphFont" style:family="text">
      <style:text-properties fo:font-size="10pt" style:font-size-asian="10pt"/>
    </style:style>
    <style:style style:name="T5309" style:parent-style-name="DefaultParagraphFont" style:family="text">
      <style:text-properties fo:font-style="italic" style:font-style-asian="italic" fo:font-size="10pt" style:font-size-asian="10pt"/>
    </style:style>
    <style:style style:name="T5310" style:parent-style-name="DefaultParagraphFont" style:family="text">
      <style:text-properties fo:font-size="10pt" style:font-size-asian="10pt"/>
    </style:style>
    <style:style style:name="T5311" style:parent-style-name="DefaultParagraphFont" style:family="text">
      <style:text-properties fo:font-weight="bold" style:font-weight-asian="bold" fo:font-size="11pt" style:font-size-asian="11pt"/>
    </style:style>
    <style:style style:name="T5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 fo:font-size="10pt" style:font-size-asian="10pt"/>
    </style:style>
    <style:style style:name="T53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16" style:parent-style-name="DefaultParagraphFont" style:family="text">
      <style:text-properties style:font-weight-complex="bold" fo:font-size="10pt" style:font-size-asian="10pt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fo:font-weight="bold" style:font-weight-asian="bold" fo:font-size="11pt" style:font-size-asian="11pt"/>
    </style:style>
    <style:style style:name="T5319" style:parent-style-name="DefaultParagraphFont" style:family="text">
      <style:text-properties fo:font-size="10pt" style:font-size-asian="10pt"/>
    </style:style>
    <style:style style:name="T5320" style:parent-style-name="DefaultParagraphFont" style:family="text">
      <style:text-properties fo:font-style="italic" style:font-style-asian="italic" fo:font-size="10pt" style:font-size-asian="10pt"/>
    </style:style>
    <style:style style:name="T5321" style:parent-style-name="DefaultParagraphFont" style:family="text">
      <style:text-properties fo:font-size="10pt" style:font-size-asian="10pt"/>
    </style:style>
    <style:style style:name="T5322" style:parent-style-name="DefaultParagraphFont" style:family="text">
      <style:text-properties fo:font-weight="bold" style:font-weight-asian="bold" fo:font-size="11pt" style:font-size-asian="11pt"/>
    </style:style>
    <style:style style:name="T5323" style:parent-style-name="DefaultParagraphFont" style:family="text">
      <style:text-properties fo:font-weight="bold" style:font-weight-asian="bold" fo:font-size="11pt" style:font-size-asian="11pt"/>
    </style:style>
    <style:style style:name="T5324" style:parent-style-name="DefaultParagraphFont" style:family="text">
      <style:text-properties fo:font-size="10pt" style:font-size-asian="10pt"/>
    </style:style>
    <style:style style:name="T5325" style:parent-style-name="DefaultParagraphFont" style:family="text">
      <style:text-properties fo:font-style="italic" style:font-style-asian="italic" fo:font-size="10pt" style:font-size-asian="10pt"/>
    </style:style>
    <style:style style:name="T5326" style:parent-style-name="DefaultParagraphFont" style:family="text">
      <style:text-properties fo:font-size="10pt" style:font-size-asian="10pt"/>
    </style:style>
    <style:style style:name="T53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28" style:parent-style-name="DefaultParagraphFont" style:family="text">
      <style:text-properties style:font-size-complex="12pt"/>
    </style:style>
    <style:style style:name="T5329" style:parent-style-name="DefaultParagraphFont" style:family="text">
      <style:text-properties fo:font-size="10pt" style:font-size-asian="10pt" style:font-size-complex="12pt"/>
    </style:style>
    <style:style style:name="T533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31" style:parent-style-name="DefaultParagraphFont" style:family="text">
      <style:text-properties fo:font-size="10pt" style:font-size-asian="10pt" style:font-size-complex="12pt"/>
    </style:style>
    <style:style style:name="T5332" style:parent-style-name="DefaultParagraphFont" style:family="text">
      <style:text-properties style:font-size-complex="12pt"/>
    </style:style>
    <style:style style:name="T5333" style:parent-style-name="DefaultParagraphFont" style:family="text">
      <style:text-properties fo:font-weight="bold" style:font-weight-asian="bold" fo:font-size="11pt" style:font-size-asian="11pt"/>
    </style:style>
    <style:style style:name="T53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35" style:parent-style-name="DefaultParagraphFont" style:family="text">
      <style:text-properties style:font-size-complex="12pt"/>
    </style:style>
    <style:style style:name="T5336" style:parent-style-name="DefaultParagraphFont" style:family="text">
      <style:text-properties fo:font-size="10pt" style:font-size-asian="10pt" style:font-size-complex="12pt"/>
    </style:style>
    <style:style style:name="T533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38" style:parent-style-name="DefaultParagraphFont" style:family="text">
      <style:text-properties fo:font-size="10pt" style:font-size-asian="10pt" style:font-size-complex="12pt"/>
    </style:style>
    <style:style style:name="T5339" style:parent-style-name="DefaultParagraphFont" style:family="text">
      <style:text-properties style:font-size-complex="12pt"/>
    </style:style>
    <style:style style:name="T5340" style:parent-style-name="DefaultParagraphFont" style:family="text">
      <style:text-properties style:font-size-complex="12pt"/>
    </style:style>
    <style:style style:name="T53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42" style:parent-style-name="DefaultParagraphFont" style:family="text">
      <style:text-properties style:font-size-complex="12pt"/>
    </style:style>
    <style:style style:name="T5343" style:parent-style-name="DefaultParagraphFont" style:family="text">
      <style:text-properties fo:font-size="10pt" style:font-size-asian="10pt" style:font-size-complex="12pt"/>
    </style:style>
    <style:style style:name="T53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45" style:parent-style-name="DefaultParagraphFont" style:family="text">
      <style:text-properties fo:font-size="10pt" style:font-size-asian="10pt" style:font-size-complex="12pt"/>
    </style:style>
    <style:style style:name="T5346" style:parent-style-name="DefaultParagraphFont" style:family="text">
      <style:text-properties style:font-size-complex="12pt"/>
    </style:style>
    <style:style style:name="T5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50" style:parent-style-name="DefaultParagraphFont" style:family="text">
      <style:text-properties style:font-weight-complex="bold" style:font-size-complex="12pt"/>
    </style:style>
    <style:style style:name="T5351" style:parent-style-name="DefaultParagraphFont" style:family="text">
      <style:text-properties style:font-weight-complex="bold" fo:font-size="10pt" style:font-size-asian="10pt" style:font-size-complex="12pt"/>
    </style:style>
    <style:style style:name="T535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353" style:parent-style-name="DefaultParagraphFont" style:family="text">
      <style:text-properties style:font-weight-complex="bold" fo:font-size="10pt" style:font-size-asian="10pt" style:font-size-complex="12pt"/>
    </style:style>
    <style:style style:name="T5354" style:parent-style-name="DefaultParagraphFont" style:family="text">
      <style:text-properties style:font-weight-complex="bold" style:font-size-complex="12pt"/>
    </style:style>
    <style:style style:name="T5355" style:parent-style-name="DefaultParagraphFont" style:family="text">
      <style:text-properties style:font-weight-complex="bold" style:font-size-complex="12pt"/>
    </style:style>
    <style:style style:name="T5356" style:parent-style-name="DefaultParagraphFont" style:family="text">
      <style:text-properties style:font-weight-complex="bold" style:font-size-complex="12pt"/>
    </style:style>
    <style:style style:name="T5357" style:parent-style-name="DefaultParagraphFont" style:family="text">
      <style:text-properties style:font-weight-complex="bold" style:font-size-complex="12pt"/>
    </style:style>
    <style:style style:name="T5358" style:parent-style-name="DefaultParagraphFont" style:family="text">
      <style:text-properties style:font-weight-complex="bold" style:font-size-complex="12pt"/>
    </style:style>
    <style:style style:name="T5359" style:parent-style-name="DefaultParagraphFont" style:family="text">
      <style:text-properties style:font-weight-complex="bold" style:font-size-complex="12pt"/>
    </style:style>
    <style:style style:name="T5360" style:parent-style-name="DefaultParagraphFont" style:family="text">
      <style:text-properties style:font-weight-complex="bold" style:font-size-complex="12pt"/>
    </style:style>
    <style:style style:name="T5361" style:parent-style-name="DefaultParagraphFont" style:family="text">
      <style:text-properties style:font-weight-complex="bold" style:font-size-complex="12pt"/>
    </style:style>
    <style:style style:name="T5362" style:parent-style-name="DefaultParagraphFont" style:family="text">
      <style:text-properties style:font-weight-complex="bold" style:font-size-complex="12pt"/>
    </style:style>
    <style:style style:name="T5363" style:parent-style-name="DefaultParagraphFont" style:family="text">
      <style:text-properties style:font-weight-complex="bold" style:font-size-complex="12pt"/>
    </style:style>
    <style:style style:name="T5364" style:parent-style-name="DefaultParagraphFont" style:family="text">
      <style:text-properties style:font-weight-complex="bold" style:font-size-complex="12pt"/>
    </style:style>
    <style:style style:name="T5365" style:parent-style-name="DefaultParagraphFont" style:family="text">
      <style:text-properties style:font-weight-complex="bold" style:font-size-complex="12pt"/>
    </style:style>
    <style:style style:name="T5366" style:parent-style-name="DefaultParagraphFont" style:family="text">
      <style:text-properties style:font-weight-complex="bold" style:font-size-complex="12pt"/>
    </style:style>
    <style:style style:name="T5367" style:parent-style-name="DefaultParagraphFont" style:family="text">
      <style:text-properties style:font-weight-complex="bold" style:font-size-complex="12pt"/>
    </style:style>
    <style:style style:name="T5368" style:parent-style-name="DefaultParagraphFont" style:family="text">
      <style:text-properties style:font-weight-complex="bold" style:font-size-complex="12pt"/>
    </style:style>
    <style:style style:name="T5369" style:parent-style-name="DefaultParagraphFont" style:family="text">
      <style:text-properties style:font-weight-complex="bold" style:font-size-complex="12pt"/>
    </style:style>
    <style:style style:name="T5370" style:parent-style-name="DefaultParagraphFont" style:family="text">
      <style:text-properties style:font-weight-complex="bold" style:font-size-complex="12pt"/>
    </style:style>
    <style:style style:name="T5371" style:parent-style-name="DefaultParagraphFont" style:family="text">
      <style:text-properties style:font-weight-complex="bold" style:font-size-complex="12pt"/>
    </style:style>
    <style:style style:name="T5372" style:parent-style-name="DefaultParagraphFont" style:family="text">
      <style:text-properties style:font-weight-complex="bold" style:font-size-complex="12pt"/>
    </style:style>
    <style:style style:name="T5373" style:parent-style-name="DefaultParagraphFont" style:family="text">
      <style:text-properties style:font-weight-complex="bold" style:font-size-complex="12pt"/>
    </style:style>
    <style:style style:name="T5374" style:parent-style-name="DefaultParagraphFont" style:family="text">
      <style:text-properties style:font-weight-complex="bold" style:font-size-complex="12pt"/>
    </style:style>
    <style:style style:name="T5375" style:parent-style-name="DefaultParagraphFont" style:family="text">
      <style:text-properties style:font-weight-complex="bold" style:font-size-complex="12pt"/>
    </style:style>
    <style:style style:name="T5376" style:parent-style-name="DefaultParagraphFont" style:family="text">
      <style:text-properties style:font-weight-complex="bold" style:font-size-complex="12pt"/>
    </style:style>
    <style:style style:name="T5377" style:parent-style-name="DefaultParagraphFont" style:family="text">
      <style:text-properties style:font-weight-complex="bold" style:font-size-complex="12pt"/>
    </style:style>
    <style:style style:name="T5378" style:parent-style-name="DefaultParagraphFont" style:family="text">
      <style:text-properties style:font-weight-complex="bold" style:font-size-complex="12pt"/>
    </style:style>
    <style:style style:name="T5379" style:parent-style-name="DefaultParagraphFont" style:family="text">
      <style:text-properties style:font-weight-complex="bold" style:font-size-complex="12pt"/>
    </style:style>
    <style:style style:name="T5380" style:parent-style-name="DefaultParagraphFont" style:family="text">
      <style:text-properties style:font-weight-complex="bold" style:font-size-complex="12pt"/>
    </style:style>
    <style:style style:name="T5381" style:parent-style-name="DefaultParagraphFont" style:family="text">
      <style:text-properties style:font-weight-complex="bold" style:font-size-complex="12pt"/>
    </style:style>
    <style:style style:name="T5382" style:parent-style-name="DefaultParagraphFont" style:family="text">
      <style:text-properties style:font-weight-complex="bold" style:font-size-complex="12pt"/>
    </style:style>
    <style:style style:name="T5383" style:parent-style-name="DefaultParagraphFont" style:family="text">
      <style:text-properties style:font-weight-complex="bold" style:font-size-complex="12pt"/>
    </style:style>
    <style:style style:name="T5384" style:parent-style-name="DefaultParagraphFont" style:family="text">
      <style:text-properties style:font-weight-complex="bold" style:font-size-complex="12pt"/>
    </style:style>
    <style:style style:name="T5385" style:parent-style-name="DefaultParagraphFont" style:family="text">
      <style:text-properties style:font-weight-complex="bold" style:font-size-complex="12pt"/>
    </style:style>
    <style:style style:name="T5386" style:parent-style-name="DefaultParagraphFont" style:family="text">
      <style:text-properties style:font-weight-complex="bold" style:font-size-complex="12pt"/>
    </style:style>
    <style:style style:name="T5387" style:parent-style-name="DefaultParagraphFont" style:family="text">
      <style:text-properties style:font-weight-complex="bold" style:font-size-complex="12pt"/>
    </style:style>
    <style:style style:name="T5388" style:parent-style-name="DefaultParagraphFont" style:family="text">
      <style:text-properties style:font-weight-complex="bold" style:font-size-complex="12pt"/>
    </style:style>
    <style:style style:name="T5389" style:parent-style-name="DefaultParagraphFont" style:family="text">
      <style:text-properties style:font-weight-complex="bold" style:font-size-complex="12pt"/>
    </style:style>
    <style:style style:name="T5390" style:parent-style-name="DefaultParagraphFont" style:family="text">
      <style:text-properties style:font-weight-complex="bold" style:font-size-complex="12pt"/>
    </style:style>
    <style:style style:name="T5391" style:parent-style-name="DefaultParagraphFont" style:family="text">
      <style:text-properties style:font-weight-complex="bold" style:font-size-complex="12pt"/>
    </style:style>
    <style:style style:name="T5392" style:parent-style-name="DefaultParagraphFont" style:family="text">
      <style:text-properties style:font-weight-complex="bold" style:font-size-complex="12pt"/>
    </style:style>
    <style:style style:name="T5393" style:parent-style-name="DefaultParagraphFont" style:family="text">
      <style:text-properties style:font-weight-complex="bold" style:font-size-complex="12pt"/>
    </style:style>
    <style:style style:name="T5394" style:parent-style-name="DefaultParagraphFont" style:family="text">
      <style:text-properties style:font-weight-complex="bold" style:font-size-complex="12pt"/>
    </style:style>
    <style:style style:name="T5395" style:parent-style-name="DefaultParagraphFont" style:family="text">
      <style:text-properties style:font-weight-complex="bold" style:font-size-complex="12pt"/>
    </style:style>
    <style:style style:name="T5396" style:parent-style-name="DefaultParagraphFont" style:family="text">
      <style:text-properties style:font-weight-complex="bold" style:font-size-complex="12pt"/>
    </style:style>
    <style:style style:name="T5397" style:parent-style-name="DefaultParagraphFont" style:family="text">
      <style:text-properties style:font-weight-complex="bold" style:font-size-complex="12pt"/>
    </style:style>
    <style:style style:name="T5398" style:parent-style-name="DefaultParagraphFont" style:family="text">
      <style:text-properties style:font-weight-complex="bold" style:font-size-complex="12pt"/>
    </style:style>
    <style:style style:name="T5399" style:parent-style-name="DefaultParagraphFont" style:family="text">
      <style:text-properties style:font-weight-complex="bold" style:font-size-complex="12pt"/>
    </style:style>
    <style:style style:name="T5400" style:parent-style-name="DefaultParagraphFont" style:family="text">
      <style:text-properties style:font-weight-complex="bold" style:font-size-complex="12pt"/>
    </style:style>
    <style:style style:name="T5401" style:parent-style-name="DefaultParagraphFont" style:family="text">
      <style:text-properties style:font-weight-complex="bold" style:font-size-complex="12pt"/>
    </style:style>
    <style:style style:name="T5402" style:parent-style-name="DefaultParagraphFont" style:family="text">
      <style:text-properties style:font-weight-complex="bold" style:font-size-complex="12pt"/>
    </style:style>
    <style:style style:name="T5403" style:parent-style-name="DefaultParagraphFont" style:family="text">
      <style:text-properties style:font-weight-complex="bold" style:font-size-complex="12pt"/>
    </style:style>
    <style:style style:name="T5404" style:parent-style-name="DefaultParagraphFont" style:family="text">
      <style:text-properties style:font-weight-complex="bold" style:font-size-complex="12pt"/>
    </style:style>
    <style:style style:name="T5405" style:parent-style-name="DefaultParagraphFont" style:family="text">
      <style:text-properties style:font-weight-complex="bold" style:font-size-complex="12pt"/>
    </style:style>
    <style:style style:name="T5406" style:parent-style-name="DefaultParagraphFont" style:family="text">
      <style:text-properties style:font-weight-complex="bold" style:font-size-complex="12pt"/>
    </style:style>
    <style:style style:name="T5407" style:parent-style-name="DefaultParagraphFont" style:family="text">
      <style:text-properties style:font-weight-complex="bold" style:font-size-complex="12pt"/>
    </style:style>
    <style:style style:name="T5408" style:parent-style-name="DefaultParagraphFont" style:family="text">
      <style:text-properties style:font-weight-complex="bold" style:font-size-complex="12pt"/>
    </style:style>
    <style:style style:name="T5409" style:parent-style-name="DefaultParagraphFont" style:family="text">
      <style:text-properties style:font-weight-complex="bold" style:font-size-complex="12pt"/>
    </style:style>
    <style:style style:name="T5410" style:parent-style-name="DefaultParagraphFont" style:family="text">
      <style:text-properties style:font-weight-complex="bold" style:font-size-complex="12pt"/>
    </style:style>
    <style:style style:name="T5411" style:parent-style-name="DefaultParagraphFont" style:family="text">
      <style:text-properties style:font-weight-complex="bold" style:font-size-complex="12pt"/>
    </style:style>
    <style:style style:name="T5412" style:parent-style-name="DefaultParagraphFont" style:family="text">
      <style:text-properties style:font-weight-complex="bold" style:font-size-complex="12pt"/>
    </style:style>
    <style:style style:name="T5413" style:parent-style-name="DefaultParagraphFont" style:family="text">
      <style:text-properties style:font-weight-complex="bold" style:font-size-complex="12pt"/>
    </style:style>
    <style:style style:name="T5414" style:parent-style-name="DefaultParagraphFont" style:family="text">
      <style:text-properties style:font-weight-complex="bold" style:font-size-complex="12pt"/>
    </style:style>
    <style:style style:name="T5415" style:parent-style-name="DefaultParagraphFont" style:family="text">
      <style:text-properties style:font-weight-complex="bold" style:font-size-complex="12pt"/>
    </style:style>
    <style:style style:name="T5416" style:parent-style-name="DefaultParagraphFont" style:family="text">
      <style:text-properties style:font-weight-complex="bold" style:font-size-complex="12pt"/>
    </style:style>
    <style:style style:name="T5417" style:parent-style-name="DefaultParagraphFont" style:family="text">
      <style:text-properties style:font-weight-complex="bold" style:font-size-complex="12pt"/>
    </style:style>
    <style:style style:name="T5418" style:parent-style-name="DefaultParagraphFont" style:family="text">
      <style:text-properties style:font-weight-complex="bold" style:font-size-complex="12pt"/>
    </style:style>
    <style:style style:name="T5419" style:parent-style-name="DefaultParagraphFont" style:family="text">
      <style:text-properties style:font-weight-complex="bold" style:font-size-complex="12pt"/>
    </style:style>
    <style:style style:name="T5420" style:parent-style-name="DefaultParagraphFont" style:family="text">
      <style:text-properties style:font-weight-complex="bold" style:font-size-complex="12pt"/>
    </style:style>
    <style:style style:name="T5421" style:parent-style-name="DefaultParagraphFont" style:family="text">
      <style:text-properties style:font-weight-complex="bold" style:font-size-complex="12pt"/>
    </style:style>
    <style:style style:name="T5422" style:parent-style-name="DefaultParagraphFont" style:family="text">
      <style:text-properties style:font-weight-complex="bold" style:font-size-complex="12pt"/>
    </style:style>
    <style:style style:name="T5423" style:parent-style-name="DefaultParagraphFont" style:family="text">
      <style:text-properties style:font-weight-complex="bold" style:font-size-complex="12pt"/>
    </style:style>
    <style:style style:name="T5424" style:parent-style-name="DefaultParagraphFont" style:family="text">
      <style:text-properties style:font-weight-complex="bold" style:font-size-complex="12pt"/>
    </style:style>
    <style:style style:name="T5425" style:parent-style-name="DefaultParagraphFont" style:family="text">
      <style:text-properties style:font-weight-complex="bold" style:font-size-complex="12pt"/>
    </style:style>
    <style:style style:name="T5426" style:parent-style-name="DefaultParagraphFont" style:family="text">
      <style:text-properties style:font-weight-complex="bold" style:font-size-complex="12pt"/>
    </style:style>
    <style:style style:name="T5427" style:parent-style-name="DefaultParagraphFont" style:family="text">
      <style:text-properties style:font-weight-complex="bold" style:font-size-complex="12pt"/>
    </style:style>
    <style:style style:name="T5428" style:parent-style-name="DefaultParagraphFont" style:family="text">
      <style:text-properties style:font-weight-complex="bold" style:font-size-complex="12pt"/>
    </style:style>
    <style:style style:name="T5429" style:parent-style-name="DefaultParagraphFont" style:family="text">
      <style:text-properties style:font-weight-complex="bold" style:font-size-complex="12pt"/>
    </style:style>
    <style:style style:name="T5430" style:parent-style-name="DefaultParagraphFont" style:family="text">
      <style:text-properties style:font-weight-complex="bold" style:font-size-complex="12pt"/>
    </style:style>
    <style:style style:name="T5431" style:parent-style-name="DefaultParagraphFont" style:family="text">
      <style:text-properties style:font-weight-complex="bold" style:font-size-complex="12pt"/>
    </style:style>
    <style:style style:name="T5432" style:parent-style-name="DefaultParagraphFont" style:family="text">
      <style:text-properties style:font-weight-complex="bold" style:font-size-complex="12pt"/>
    </style:style>
    <style:style style:name="T5433" style:parent-style-name="DefaultParagraphFont" style:family="text">
      <style:text-properties style:font-weight-complex="bold" style:font-size-complex="12pt"/>
    </style:style>
    <style:style style:name="T5434" style:parent-style-name="DefaultParagraphFont" style:family="text">
      <style:text-properties style:font-weight-complex="bold" style:font-size-complex="12pt"/>
    </style:style>
    <style:style style:name="T5435" style:parent-style-name="DefaultParagraphFont" style:family="text">
      <style:text-properties style:font-weight-complex="bold" style:font-size-complex="12pt"/>
    </style:style>
    <style:style style:name="T5436" style:parent-style-name="DefaultParagraphFont" style:family="text">
      <style:text-properties style:font-weight-complex="bold" style:font-size-complex="12pt"/>
    </style:style>
    <style:style style:name="T5437" style:parent-style-name="DefaultParagraphFont" style:family="text">
      <style:text-properties style:font-weight-complex="bold" style:font-size-complex="12pt"/>
    </style:style>
    <style:style style:name="T5438" style:parent-style-name="DefaultParagraphFont" style:family="text">
      <style:text-properties style:font-weight-complex="bold" style:font-size-complex="12pt"/>
    </style:style>
    <style:style style:name="T5439" style:parent-style-name="DefaultParagraphFont" style:family="text">
      <style:text-properties style:font-weight-complex="bold" style:font-size-complex="12pt"/>
    </style:style>
    <style:style style:name="T5440" style:parent-style-name="DefaultParagraphFont" style:family="text">
      <style:text-properties style:font-weight-complex="bold" style:font-size-complex="12pt"/>
    </style:style>
    <style:style style:name="T5441" style:parent-style-name="DefaultParagraphFont" style:family="text">
      <style:text-properties style:font-weight-complex="bold" style:font-size-complex="12pt"/>
    </style:style>
    <style:style style:name="P5442" style:parent-style-name="Roman" style:family="paragraph">
      <style:text-properties style:font-weight-complex="bold" style:font-size-complex="12pt"/>
    </style:style>
    <style:style style:name="T54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44" style:parent-style-name="DefaultParagraphFont" style:family="text">
      <style:text-properties style:font-weight-complex="bold" style:font-size-complex="12pt"/>
    </style:style>
    <style:style style:name="T5445" style:parent-style-name="DefaultParagraphFont" style:family="text">
      <style:text-properties style:font-weight-complex="bold" fo:font-size="10pt" style:font-size-asian="10pt" style:font-size-complex="12pt"/>
    </style:style>
    <style:style style:name="T544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447" style:parent-style-name="DefaultParagraphFont" style:family="text">
      <style:text-properties style:font-weight-complex="bold" fo:font-size="10pt" style:font-size-asian="10pt" style:font-size-complex="12pt"/>
    </style:style>
    <style:style style:name="T5448" style:parent-style-name="DefaultParagraphFont" style:family="text">
      <style:text-properties style:font-weight-complex="bold" style:font-size-complex="12pt"/>
    </style:style>
    <style:style style:name="T5449" style:parent-style-name="DefaultParagraphFont" style:family="text">
      <style:text-properties style:font-weight-complex="bold" style:font-size-complex="12pt"/>
    </style:style>
    <style:style style:name="T5450" style:parent-style-name="DefaultParagraphFont" style:family="text">
      <style:text-properties style:font-weight-complex="bold" style:font-size-complex="12pt"/>
    </style:style>
    <style:style style:name="T5451" style:parent-style-name="DefaultParagraphFont" style:family="text">
      <style:text-properties style:font-weight-complex="bold" style:font-size-complex="12pt"/>
    </style:style>
    <style:style style:name="T5452" style:parent-style-name="DefaultParagraphFont" style:family="text">
      <style:text-properties style:font-weight-complex="bold" style:font-size-complex="12pt"/>
    </style:style>
    <style:style style:name="T5453" style:parent-style-name="DefaultParagraphFont" style:family="text">
      <style:text-properties style:font-weight-complex="bold" style:font-size-complex="12pt"/>
    </style:style>
    <style:style style:name="T5454" style:parent-style-name="DefaultParagraphFont" style:family="text">
      <style:text-properties style:font-weight-complex="bold" style:font-size-complex="12pt"/>
    </style:style>
    <style:style style:name="T5455" style:parent-style-name="DefaultParagraphFont" style:family="text">
      <style:text-properties style:font-weight-complex="bold" style:font-size-complex="12pt"/>
    </style:style>
    <style:style style:name="T5456" style:parent-style-name="DefaultParagraphFont" style:family="text">
      <style:text-properties style:font-weight-complex="bold" style:font-size-complex="12pt"/>
    </style:style>
    <style:style style:name="T5457" style:parent-style-name="DefaultParagraphFont" style:family="text">
      <style:text-properties style:font-weight-complex="bold" style:font-size-complex="12pt"/>
    </style:style>
    <style:style style:name="T5458" style:parent-style-name="DefaultParagraphFont" style:family="text">
      <style:text-properties style:font-weight-complex="bold" style:font-size-complex="12pt"/>
    </style:style>
    <style:style style:name="T5459" style:parent-style-name="DefaultParagraphFont" style:family="text">
      <style:text-properties style:font-weight-complex="bold" style:font-size-complex="12pt"/>
    </style:style>
    <style:style style:name="T5460" style:parent-style-name="DefaultParagraphFont" style:family="text">
      <style:text-properties style:font-weight-complex="bold" style:font-size-complex="12pt"/>
    </style:style>
    <style:style style:name="T5461" style:parent-style-name="DefaultParagraphFont" style:family="text">
      <style:text-properties style:font-weight-complex="bold" style:font-size-complex="12pt"/>
    </style:style>
    <style:style style:name="T5462" style:parent-style-name="DefaultParagraphFont" style:family="text">
      <style:text-properties style:font-weight-complex="bold" style:font-size-complex="12pt"/>
    </style:style>
    <style:style style:name="T5463" style:parent-style-name="DefaultParagraphFont" style:family="text">
      <style:text-properties style:font-weight-complex="bold" style:font-size-complex="12pt"/>
    </style:style>
    <style:style style:name="T5464" style:parent-style-name="DefaultParagraphFont" style:family="text">
      <style:text-properties style:font-weight-complex="bold" style:font-size-complex="12pt"/>
    </style:style>
    <style:style style:name="T5465" style:parent-style-name="DefaultParagraphFont" style:family="text">
      <style:text-properties style:font-weight-complex="bold" style:font-size-complex="12pt"/>
    </style:style>
    <style:style style:name="T5466" style:parent-style-name="DefaultParagraphFont" style:family="text">
      <style:text-properties style:font-weight-complex="bold" style:font-size-complex="12pt"/>
    </style:style>
    <style:style style:name="T5467" style:parent-style-name="DefaultParagraphFont" style:family="text">
      <style:text-properties style:font-weight-complex="bold" style:font-size-complex="12pt"/>
    </style:style>
    <style:style style:name="T5468" style:parent-style-name="DefaultParagraphFont" style:family="text">
      <style:text-properties style:font-weight-complex="bold" style:font-size-complex="12pt"/>
    </style:style>
    <style:style style:name="T5469" style:parent-style-name="DefaultParagraphFont" style:family="text">
      <style:text-properties style:font-weight-complex="bold" style:font-size-complex="12pt"/>
    </style:style>
    <style:style style:name="T5470" style:parent-style-name="DefaultParagraphFont" style:family="text">
      <style:text-properties style:font-weight-complex="bold" style:font-size-complex="12pt"/>
    </style:style>
    <style:style style:name="T5471" style:parent-style-name="DefaultParagraphFont" style:family="text">
      <style:text-properties style:font-weight-complex="bold" style:font-size-complex="12pt"/>
    </style:style>
    <style:style style:name="T5472" style:parent-style-name="DefaultParagraphFont" style:family="text">
      <style:text-properties style:font-weight-complex="bold" style:font-size-complex="12pt"/>
    </style:style>
    <style:style style:name="T5473" style:parent-style-name="DefaultParagraphFont" style:family="text">
      <style:text-properties style:font-weight-complex="bold" style:font-size-complex="12pt"/>
    </style:style>
    <style:style style:name="T5474" style:parent-style-name="DefaultParagraphFont" style:family="text">
      <style:text-properties style:font-weight-complex="bold" style:font-size-complex="12pt"/>
    </style:style>
    <style:style style:name="T5475" style:parent-style-name="DefaultParagraphFont" style:family="text">
      <style:text-properties style:font-weight-complex="bold" style:font-size-complex="12pt"/>
    </style:style>
    <style:style style:name="T5476" style:parent-style-name="DefaultParagraphFont" style:family="text">
      <style:text-properties style:font-weight-complex="bold" style:font-size-complex="12pt"/>
    </style:style>
    <style:style style:name="T5477" style:parent-style-name="DefaultParagraphFont" style:family="text">
      <style:text-properties style:font-weight-complex="bold" style:font-size-complex="12pt"/>
    </style:style>
    <style:style style:name="T5478" style:parent-style-name="DefaultParagraphFont" style:family="text">
      <style:text-properties style:font-weight-complex="bold" style:font-size-complex="12pt"/>
    </style:style>
    <style:style style:name="T5479" style:parent-style-name="DefaultParagraphFont" style:family="text">
      <style:text-properties style:font-weight-complex="bold" style:font-size-complex="12pt"/>
    </style:style>
    <style:style style:name="T5480" style:parent-style-name="DefaultParagraphFont" style:family="text">
      <style:text-properties style:font-weight-complex="bold" style:font-size-complex="12pt"/>
    </style:style>
    <style:style style:name="T5481" style:parent-style-name="DefaultParagraphFont" style:family="text">
      <style:text-properties style:font-weight-complex="bold" style:font-size-complex="12pt"/>
    </style:style>
    <style:style style:name="T5482" style:parent-style-name="DefaultParagraphFont" style:family="text">
      <style:text-properties style:font-weight-complex="bold" style:font-size-complex="12pt"/>
    </style:style>
    <style:style style:name="T5483" style:parent-style-name="DefaultParagraphFont" style:family="text">
      <style:text-properties style:font-weight-complex="bold" style:font-size-complex="12pt"/>
    </style:style>
    <style:style style:name="T5484" style:parent-style-name="DefaultParagraphFont" style:family="text">
      <style:text-properties style:font-weight-complex="bold" style:font-size-complex="12pt"/>
    </style:style>
    <style:style style:name="T5485" style:parent-style-name="DefaultParagraphFont" style:family="text">
      <style:text-properties style:font-weight-complex="bold" style:font-size-complex="12pt"/>
    </style:style>
    <style:style style:name="T5486" style:parent-style-name="DefaultParagraphFont" style:family="text">
      <style:text-properties style:font-weight-complex="bold" style:font-size-complex="12pt"/>
    </style:style>
    <style:style style:name="T5487" style:parent-style-name="DefaultParagraphFont" style:family="text">
      <style:text-properties style:font-weight-complex="bold" style:font-size-complex="12pt"/>
    </style:style>
    <style:style style:name="T5488" style:parent-style-name="DefaultParagraphFont" style:family="text">
      <style:text-properties style:font-weight-complex="bold" style:font-size-complex="12pt"/>
    </style:style>
    <style:style style:name="T5489" style:parent-style-name="DefaultParagraphFont" style:family="text">
      <style:text-properties style:font-weight-complex="bold" style:font-size-complex="12pt"/>
    </style:style>
    <style:style style:name="T5490" style:parent-style-name="DefaultParagraphFont" style:family="text">
      <style:text-properties style:font-weight-complex="bold" style:font-size-complex="12pt"/>
    </style:style>
    <style:style style:name="T5491" style:parent-style-name="DefaultParagraphFont" style:family="text">
      <style:text-properties style:font-weight-complex="bold" style:font-size-complex="12pt"/>
    </style:style>
    <style:style style:name="T5492" style:parent-style-name="DefaultParagraphFont" style:family="text">
      <style:text-properties style:font-weight-complex="bold" style:font-size-complex="12pt"/>
    </style:style>
    <style:style style:name="T5493" style:parent-style-name="DefaultParagraphFont" style:family="text">
      <style:text-properties style:font-weight-complex="bold" style:font-size-complex="12pt"/>
    </style:style>
    <style:style style:name="T5494" style:parent-style-name="DefaultParagraphFont" style:family="text">
      <style:text-properties style:font-weight-complex="bold" style:font-size-complex="12pt"/>
    </style:style>
    <style:style style:name="T5495" style:parent-style-name="DefaultParagraphFont" style:family="text">
      <style:text-properties style:font-weight-complex="bold" style:font-size-complex="12pt"/>
    </style:style>
    <style:style style:name="T5496" style:parent-style-name="DefaultParagraphFont" style:family="text">
      <style:text-properties style:font-weight-complex="bold" style:font-size-complex="12pt"/>
    </style:style>
    <style:style style:name="T5497" style:parent-style-name="DefaultParagraphFont" style:family="text">
      <style:text-properties style:font-weight-complex="bold" style:font-size-complex="12pt"/>
    </style:style>
    <style:style style:name="T5498" style:parent-style-name="DefaultParagraphFont" style:family="text">
      <style:text-properties style:font-weight-complex="bold" style:font-size-complex="12pt"/>
    </style:style>
    <style:style style:name="T5499" style:parent-style-name="DefaultParagraphFont" style:family="text">
      <style:text-properties style:font-weight-complex="bold" style:font-size-complex="12pt"/>
    </style:style>
    <style:style style:name="T5500" style:parent-style-name="DefaultParagraphFont" style:family="text">
      <style:text-properties style:font-weight-complex="bold" style:font-size-complex="12pt"/>
    </style:style>
    <style:style style:name="T5501" style:parent-style-name="DefaultParagraphFont" style:family="text">
      <style:text-properties style:font-weight-complex="bold" style:font-size-complex="12pt"/>
    </style:style>
    <style:style style:name="T5502" style:parent-style-name="DefaultParagraphFont" style:family="text">
      <style:text-properties style:font-weight-complex="bold" style:font-size-complex="12pt"/>
    </style:style>
    <style:style style:name="T5503" style:parent-style-name="DefaultParagraphFont" style:family="text">
      <style:text-properties style:font-weight-complex="bold" style:font-size-complex="12pt"/>
    </style:style>
    <style:style style:name="T5504" style:parent-style-name="DefaultParagraphFont" style:family="text">
      <style:text-properties style:font-weight-complex="bold" style:font-size-complex="12pt"/>
    </style:style>
    <style:style style:name="T5505" style:parent-style-name="DefaultParagraphFont" style:family="text">
      <style:text-properties style:font-weight-complex="bold" style:font-size-complex="12pt"/>
    </style:style>
    <style:style style:name="T5506" style:parent-style-name="DefaultParagraphFont" style:family="text">
      <style:text-properties style:font-weight-complex="bold" style:font-size-complex="12pt"/>
    </style:style>
    <style:style style:name="T5507" style:parent-style-name="DefaultParagraphFont" style:family="text">
      <style:text-properties style:font-weight-complex="bold" style:font-size-complex="12pt"/>
    </style:style>
    <style:style style:name="T5508" style:parent-style-name="DefaultParagraphFont" style:family="text">
      <style:text-properties style:font-weight-complex="bold" style:font-size-complex="12pt"/>
    </style:style>
    <style:style style:name="T5509" style:parent-style-name="DefaultParagraphFont" style:family="text">
      <style:text-properties style:font-weight-complex="bold" style:font-size-complex="12pt"/>
    </style:style>
    <style:style style:name="T5510" style:parent-style-name="DefaultParagraphFont" style:family="text">
      <style:text-properties style:font-weight-complex="bold" style:font-size-complex="12pt"/>
    </style:style>
    <style:style style:name="T5511" style:parent-style-name="DefaultParagraphFont" style:family="text">
      <style:text-properties style:font-weight-complex="bold" style:font-size-complex="12pt"/>
    </style:style>
    <style:style style:name="T5512" style:parent-style-name="DefaultParagraphFont" style:family="text">
      <style:text-properties style:font-weight-complex="bold" style:font-size-complex="12pt"/>
    </style:style>
    <style:style style:name="T5513" style:parent-style-name="DefaultParagraphFont" style:family="text">
      <style:text-properties style:font-weight-complex="bold" style:font-size-complex="12pt"/>
    </style:style>
    <style:style style:name="T5514" style:parent-style-name="DefaultParagraphFont" style:family="text">
      <style:text-properties style:font-weight-complex="bold" style:font-size-complex="12pt"/>
    </style:style>
    <style:style style:name="T5515" style:parent-style-name="DefaultParagraphFont" style:family="text">
      <style:text-properties style:font-weight-complex="bold" style:font-size-complex="12pt"/>
    </style:style>
    <style:style style:name="T5516" style:parent-style-name="DefaultParagraphFont" style:family="text">
      <style:text-properties style:font-weight-complex="bold" style:font-size-complex="12pt"/>
    </style:style>
    <style:style style:name="T5517" style:parent-style-name="DefaultParagraphFont" style:family="text">
      <style:text-properties style:font-weight-complex="bold" style:font-size-complex="12pt"/>
    </style:style>
    <style:style style:name="T5518" style:parent-style-name="DefaultParagraphFont" style:family="text">
      <style:text-properties style:font-weight-complex="bold" style:font-size-complex="12pt"/>
    </style:style>
    <style:style style:name="T5519" style:parent-style-name="DefaultParagraphFont" style:family="text">
      <style:text-properties style:font-weight-complex="bold" style:font-size-complex="12pt"/>
    </style:style>
    <style:style style:name="T5520" style:parent-style-name="DefaultParagraphFont" style:family="text">
      <style:text-properties style:font-weight-complex="bold" style:font-size-complex="12pt"/>
    </style:style>
    <style:style style:name="T5521" style:parent-style-name="DefaultParagraphFont" style:family="text">
      <style:text-properties style:font-weight-complex="bold" style:font-size-complex="12pt"/>
    </style:style>
    <style:style style:name="T5522" style:parent-style-name="DefaultParagraphFont" style:family="text">
      <style:text-properties style:font-weight-complex="bold" style:font-size-complex="12pt"/>
    </style:style>
    <style:style style:name="T5523" style:parent-style-name="DefaultParagraphFont" style:family="text">
      <style:text-properties style:font-weight-complex="bold" style:font-size-complex="12pt"/>
    </style:style>
    <style:style style:name="T5524" style:parent-style-name="DefaultParagraphFont" style:family="text">
      <style:text-properties style:font-weight-complex="bold" style:font-size-complex="12pt"/>
    </style:style>
    <style:style style:name="T5525" style:parent-style-name="DefaultParagraphFont" style:family="text">
      <style:text-properties style:font-weight-complex="bold" style:font-size-complex="12pt"/>
    </style:style>
    <style:style style:name="T5526" style:parent-style-name="DefaultParagraphFont" style:family="text">
      <style:text-properties style:font-weight-complex="bold" style:font-size-complex="12pt"/>
    </style:style>
    <style:style style:name="T5527" style:parent-style-name="DefaultParagraphFont" style:family="text">
      <style:text-properties style:font-weight-complex="bold" style:font-size-complex="12pt"/>
    </style:style>
    <style:style style:name="T5528" style:parent-style-name="DefaultParagraphFont" style:family="text">
      <style:text-properties style:font-weight-complex="bold" style:font-size-complex="12pt"/>
    </style:style>
    <style:style style:name="T5529" style:parent-style-name="DefaultParagraphFont" style:family="text">
      <style:text-properties style:font-weight-complex="bold" style:font-size-complex="12pt"/>
    </style:style>
    <style:style style:name="T5530" style:parent-style-name="DefaultParagraphFont" style:family="text">
      <style:text-properties style:font-weight-complex="bold" style:font-size-complex="12pt"/>
    </style:style>
    <style:style style:name="P5531" style:parent-style-name="Roman" style:family="paragraph">
      <style:text-properties style:font-weight-complex="bold" style:font-size-complex="12pt"/>
    </style:style>
    <style:style style:name="T55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33" style:parent-style-name="DefaultParagraphFont" style:family="text">
      <style:text-properties style:font-weight-complex="bold" fo:letter-spacing="-0.0013in" style:font-size-complex="12pt"/>
    </style:style>
    <style:style style:name="T5534" style:parent-style-name="DefaultParagraphFont" style:family="text">
      <style:text-properties style:font-weight-complex="bold" fo:letter-spacing="-0.0013in" style:font-size-complex="12pt"/>
    </style:style>
    <style:style style:name="T5535" style:parent-style-name="DefaultParagraphFont" style:family="text">
      <style:text-properties style:font-weight-complex="bold" fo:letter-spacing="-0.0013in" style:font-size-complex="12pt"/>
    </style:style>
    <style:style style:name="T5536" style:parent-style-name="DefaultParagraphFont" style:family="text">
      <style:text-properties style:font-weight-complex="bold" fo:letter-spacing="-0.0013in" style:font-size-complex="12pt"/>
    </style:style>
    <style:style style:name="T5537" style:parent-style-name="DefaultParagraphFont" style:family="text">
      <style:text-properties style:font-weight-complex="bold" fo:letter-spacing="-0.0013in" style:font-size-complex="12pt"/>
    </style:style>
    <style:style style:name="T5538" style:parent-style-name="DefaultParagraphFont" style:family="text">
      <style:text-properties style:font-weight-complex="bold" fo:letter-spacing="-0.0013in" style:font-size-complex="12pt"/>
    </style:style>
    <style:style style:name="T5539" style:parent-style-name="DefaultParagraphFont" style:family="text">
      <style:text-properties style:font-weight-complex="bold" fo:letter-spacing="-0.0013in" style:font-size-complex="12pt"/>
    </style:style>
    <style:style style:name="T5540" style:parent-style-name="DefaultParagraphFont" style:family="text">
      <style:text-properties style:font-weight-complex="bold" fo:letter-spacing="-0.0013in" style:font-size-complex="12pt"/>
    </style:style>
    <style:style style:name="T5541" style:parent-style-name="DefaultParagraphFont" style:family="text">
      <style:text-properties style:font-weight-complex="bold" fo:letter-spacing="-0.0013in" style:font-size-complex="12pt"/>
    </style:style>
    <style:style style:name="T5542" style:parent-style-name="DefaultParagraphFont" style:family="text">
      <style:text-properties style:font-weight-complex="bold" fo:letter-spacing="-0.0013in" style:font-size-complex="12pt"/>
    </style:style>
    <style:style style:name="T5543" style:parent-style-name="DefaultParagraphFont" style:family="text">
      <style:text-properties style:font-weight-complex="bold" fo:letter-spacing="-0.0013in" style:font-size-complex="12pt"/>
    </style:style>
    <style:style style:name="T5544" style:parent-style-name="DefaultParagraphFont" style:family="text">
      <style:text-properties style:font-weight-complex="bold" fo:letter-spacing="-0.0013in" style:font-size-complex="12pt"/>
    </style:style>
    <style:style style:name="T5545" style:parent-style-name="DefaultParagraphFont" style:family="text">
      <style:text-properties style:font-weight-complex="bold" fo:letter-spacing="-0.0013in" style:font-size-complex="12pt"/>
    </style:style>
    <style:style style:name="T5546" style:parent-style-name="DefaultParagraphFont" style:family="text">
      <style:text-properties style:font-weight-complex="bold" fo:letter-spacing="-0.0013in" style:font-size-complex="12pt"/>
    </style:style>
    <style:style style:name="T5547" style:parent-style-name="DefaultParagraphFont" style:family="text">
      <style:text-properties style:font-weight-complex="bold" fo:letter-spacing="-0.0013in" style:font-size-complex="12pt"/>
    </style:style>
    <style:style style:name="T5548" style:parent-style-name="DefaultParagraphFont" style:family="text">
      <style:text-properties fo:font-weight="bold" style:font-weight-asian="bold" fo:font-size="11pt" style:font-size-asian="11pt"/>
    </style:style>
    <style:style style:name="T5549" style:parent-style-name="DefaultParagraphFont" style:family="text">
      <style:text-properties fo:font-size="10pt" style:font-size-asian="10pt"/>
    </style:style>
    <style:style style:name="T5550" style:parent-style-name="DefaultParagraphFont" style:family="text">
      <style:text-properties fo:font-style="italic" style:font-style-asian="italic" fo:font-size="10pt" style:font-size-asian="10pt"/>
    </style:style>
    <style:style style:name="T5551" style:parent-style-name="DefaultParagraphFont" style:family="text">
      <style:text-properties fo:font-size="10pt" style:font-size-asian="10pt"/>
    </style:style>
    <style:style style:name="T5552" style:parent-style-name="DefaultParagraphFont" style:family="text">
      <style:text-properties fo:letter-spacing="-0.0013in"/>
    </style:style>
    <style:style style:name="T5553" style:parent-style-name="DefaultParagraphFont" style:family="text">
      <style:text-properties fo:letter-spacing="-0.0013in"/>
    </style:style>
    <style:style style:name="T5554" style:parent-style-name="DefaultParagraphFont" style:family="text">
      <style:text-properties fo:letter-spacing="-0.0013in"/>
    </style:style>
    <style:style style:name="T5555" style:parent-style-name="DefaultParagraphFont" style:family="text">
      <style:text-properties fo:letter-spacing="-0.0013in"/>
    </style:style>
    <style:style style:name="T5556" style:parent-style-name="DefaultParagraphFont" style:family="text">
      <style:text-properties fo:letter-spacing="-0.0013in"/>
    </style:style>
    <style:style style:name="T5557" style:parent-style-name="DefaultParagraphFont" style:family="text">
      <style:text-properties fo:letter-spacing="-0.0013in"/>
    </style:style>
    <style:style style:name="T5558" style:parent-style-name="DefaultParagraphFont" style:family="text">
      <style:text-properties fo:letter-spacing="-0.0013in"/>
    </style:style>
    <style:style style:name="T5559" style:parent-style-name="DefaultParagraphFont" style:family="text">
      <style:text-properties fo:letter-spacing="-0.0013in"/>
    </style:style>
    <style:style style:name="T5560" style:parent-style-name="DefaultParagraphFont" style:family="text">
      <style:text-properties fo:letter-spacing="-0.0013in"/>
    </style:style>
    <style:style style:name="T5561" style:parent-style-name="DefaultParagraphFont" style:family="text">
      <style:text-properties fo:letter-spacing="-0.0013in"/>
    </style:style>
    <style:style style:name="T5562" style:parent-style-name="DefaultParagraphFont" style:family="text">
      <style:text-properties fo:letter-spacing="-0.0013in"/>
    </style:style>
    <style:style style:name="T5563" style:parent-style-name="DefaultParagraphFont" style:family="text">
      <style:text-properties fo:letter-spacing="-0.0013in"/>
    </style:style>
    <style:style style:name="T5564" style:parent-style-name="DefaultParagraphFont" style:family="text">
      <style:text-properties fo:letter-spacing="-0.0013in"/>
    </style:style>
    <style:style style:name="T5565" style:parent-style-name="DefaultParagraphFont" style:family="text">
      <style:text-properties fo:letter-spacing="-0.0013in"/>
    </style:style>
    <style:style style:name="T5566" style:parent-style-name="DefaultParagraphFont" style:family="text">
      <style:text-properties fo:letter-spacing="-0.0013in"/>
    </style:style>
    <style:style style:name="T5567" style:parent-style-name="DefaultParagraphFont" style:family="text">
      <style:text-properties fo:letter-spacing="-0.0013in"/>
    </style:style>
    <style:style style:name="T5568" style:parent-style-name="DefaultParagraphFont" style:family="text">
      <style:text-properties fo:letter-spacing="-0.0013in"/>
    </style:style>
    <style:style style:name="T5569" style:parent-style-name="DefaultParagraphFont" style:family="text">
      <style:text-properties fo:letter-spacing="-0.0013in"/>
    </style:style>
    <style:style style:name="T5570" style:parent-style-name="DefaultParagraphFont" style:family="text">
      <style:text-properties fo:letter-spacing="-0.0013in"/>
    </style:style>
    <style:style style:name="T5571" style:parent-style-name="DefaultParagraphFont" style:family="text">
      <style:text-properties fo:letter-spacing="-0.0013in"/>
    </style:style>
    <style:style style:name="T5572" style:parent-style-name="DefaultParagraphFont" style:family="text">
      <style:text-properties fo:letter-spacing="-0.0013in"/>
    </style:style>
    <style:style style:name="T5573" style:parent-style-name="DefaultParagraphFont" style:family="text">
      <style:text-properties fo:letter-spacing="-0.0013in"/>
    </style:style>
    <style:style style:name="T5574" style:parent-style-name="DefaultParagraphFont" style:family="text">
      <style:text-properties fo:letter-spacing="-0.0013in"/>
    </style:style>
    <style:style style:name="T5575" style:parent-style-name="DefaultParagraphFont" style:family="text">
      <style:text-properties fo:letter-spacing="-0.0013in"/>
    </style:style>
    <style:style style:name="T5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fo:font-weight="bold" style:font-weight-asian="bold" fo:font-size="11pt" style:font-size-asian="11pt"/>
    </style:style>
    <style:style style:name="T5579" style:parent-style-name="DefaultParagraphFont" style:family="text">
      <style:text-properties fo:font-size="10pt" style:font-size-asian="10pt"/>
    </style:style>
    <style:style style:name="T5580" style:parent-style-name="DefaultParagraphFont" style:family="text">
      <style:text-properties fo:font-style="italic" style:font-style-asian="italic" fo:font-size="10pt" style:font-size-asian="10pt"/>
    </style:style>
    <style:style style:name="T5581" style:parent-style-name="DefaultParagraphFont" style:family="text">
      <style:text-properties fo:font-size="10pt" style:font-size-asian="10pt"/>
    </style:style>
    <style:style style:name="T55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83" style:parent-style-name="DefaultParagraphFont" style:family="text">
      <style:text-properties style:font-size-complex="12pt"/>
    </style:style>
    <style:style style:name="T5584" style:parent-style-name="DefaultParagraphFont" style:family="text">
      <style:text-properties fo:font-size="10pt" style:font-size-asian="10pt" style:font-size-complex="12pt"/>
    </style:style>
    <style:style style:name="T558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586" style:parent-style-name="DefaultParagraphFont" style:family="text">
      <style:text-properties fo:font-size="10pt" style:font-size-asian="10pt" style:font-size-complex="12pt"/>
    </style:style>
    <style:style style:name="T5587" style:parent-style-name="DefaultParagraphFont" style:family="text">
      <style:text-properties style:font-size-complex="12pt"/>
    </style:style>
    <style:style style:name="T5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fo:font-weight="bold" style:font-weight-asian="bold" fo:font-size="11pt" style:font-size-asian="11pt"/>
    </style:style>
    <style:style style:name="T5591" style:parent-style-name="DefaultParagraphFont" style:family="text">
      <style:text-properties fo:font-size="10pt" style:font-size-asian="10pt"/>
    </style:style>
    <style:style style:name="T5592" style:parent-style-name="DefaultParagraphFont" style:family="text">
      <style:text-properties fo:font-style="italic" style:font-style-asian="italic" fo:font-size="10pt" style:font-size-asian="10pt"/>
    </style:style>
    <style:style style:name="T5593" style:parent-style-name="DefaultParagraphFont" style:family="text">
      <style:text-properties fo:font-size="10pt" style:font-size-asian="10pt"/>
    </style:style>
    <style:style style:name="T5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 fo:font-size="10pt" style:font-size-asian="10pt"/>
    </style:style>
    <style:style style:name="T56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02" style:parent-style-name="DefaultParagraphFont" style:family="text">
      <style:text-properties style:font-weight-complex="bold" fo:font-size="10pt" style:font-size-asian="10pt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 fo:font-size="10pt" style:font-size-asian="10pt"/>
    </style:style>
    <style:style style:name="T56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10" style:parent-style-name="DefaultParagraphFont" style:family="text">
      <style:text-properties style:font-weight-complex="bold" fo:font-size="10pt" style:font-size-asian="10pt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fo:font-weight="bold" style:font-weight-asian="bold" fo:font-size="11pt" style:font-size-asian="11pt"/>
    </style:style>
    <style:style style:name="T5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 fo:font-size="10pt" style:font-size-asian="10pt"/>
    </style:style>
    <style:style style:name="T56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21" style:parent-style-name="DefaultParagraphFont" style:family="text">
      <style:text-properties style:font-weight-complex="bold" fo:font-size="10pt" style:font-size-asian="10pt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P5735" style:parent-style-name="Roman" style:family="paragraph">
      <style:text-properties style:font-weight-complex="bold"/>
    </style:style>
    <style:style style:name="T5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 fo:font-size="10pt" style:font-size-asian="10pt"/>
    </style:style>
    <style:style style:name="T57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43" style:parent-style-name="DefaultParagraphFont" style:family="text">
      <style:text-properties style:font-weight-complex="bold" fo:font-size="10pt" style:font-size-asian="10pt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 fo:font-size="10pt" style:font-size-asian="10pt"/>
    </style:style>
    <style:style style:name="T57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55" style:parent-style-name="DefaultParagraphFont" style:family="text">
      <style:text-properties style:font-weight-complex="bold" fo:font-size="10pt" style:font-size-asian="10pt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P5814" style:parent-style-name="Roman" style:family="paragraph">
      <style:text-properties style:font-weight-complex="bold"/>
    </style:style>
    <style:style style:name="P5815" style:parent-style-name="Roman" style:family="paragraph">
      <style:text-properties style:font-weight-complex="bold"/>
    </style:style>
    <style:style style:name="T5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 fo:font-size="10pt" style:font-size-asian="10pt"/>
    </style:style>
    <style:style style:name="T58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31" style:parent-style-name="DefaultParagraphFont" style:family="text">
      <style:text-properties style:font-weight-complex="bold" fo:font-size="10pt" style:font-size-asian="10pt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P5931" style:parent-style-name="Roman" style:family="paragraph">
      <style:text-properties style:font-weight-complex="bold"/>
    </style:style>
    <style:style style:name="T5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 fo:font-size="10pt" style:font-size-asian="10pt"/>
    </style:style>
    <style:style style:name="T59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36" style:parent-style-name="DefaultParagraphFont" style:family="text">
      <style:text-properties style:font-weight-complex="bold" fo:font-size="10pt" style:font-size-asian="10pt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fo:font-weight="bold" style:font-weight-asian="bold" fo:font-size="11pt" style:font-size-asian="11pt"/>
    </style:style>
    <style:style style:name="T5977" style:parent-style-name="DefaultParagraphFont" style:family="text">
      <style:text-properties fo:font-weight="bold" style:font-weight-asian="bold" fo:font-size="11pt" style:font-size-asian="11pt"/>
    </style:style>
    <style:style style:name="T5978" style:parent-style-name="DefaultParagraphFont" style:family="text">
      <style:text-properties fo:font-size="10pt" style:font-size-asian="10pt"/>
    </style:style>
    <style:style style:name="T5979" style:parent-style-name="DefaultParagraphFont" style:family="text">
      <style:text-properties fo:font-style="italic" style:font-style-asian="italic" fo:font-size="10pt" style:font-size-asian="10pt"/>
    </style:style>
    <style:style style:name="T5980" style:parent-style-name="DefaultParagraphFont" style:family="text">
      <style:text-properties fo:font-size="10pt" style:font-size-asian="10pt"/>
    </style:style>
    <style:style style:name="T5981" style:parent-style-name="DefaultParagraphFont" style:family="text">
      <style:text-properties fo:font-weight="bold" style:font-weight-asian="bold" fo:font-size="11pt" style:font-size-asian="11pt"/>
    </style:style>
    <style:style style:name="T5982" style:parent-style-name="DefaultParagraphFont" style:family="text">
      <style:text-properties fo:font-size="10pt" style:font-size-asian="10pt"/>
    </style:style>
    <style:style style:name="T5983" style:parent-style-name="DefaultParagraphFont" style:family="text">
      <style:text-properties fo:font-style="italic" style:font-style-asian="italic" fo:font-size="10pt" style:font-size-asian="10pt"/>
    </style:style>
    <style:style style:name="T5984" style:parent-style-name="DefaultParagraphFont" style:family="text">
      <style:text-properties fo:font-size="10pt" style:font-size-asian="10pt"/>
    </style:style>
    <style:style style:name="T5985" style:parent-style-name="DefaultParagraphFont" style:family="text">
      <style:text-properties fo:font-weight="bold" style:font-weight-asian="bold" fo:font-size="11pt" style:font-size-asian="11pt"/>
    </style:style>
    <style:style style:name="T5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 fo:font-size="10pt" style:font-size-asian="10pt"/>
    </style:style>
    <style:style style:name="T59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90" style:parent-style-name="DefaultParagraphFont" style:family="text">
      <style:text-properties style:font-weight-complex="bold" fo:font-size="10pt" style:font-size-asian="10pt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fo:font-style="italic" style:font-style-asian="italic"/>
    </style:style>
    <style:style style:name="T6128" style:parent-style-name="DefaultParagraphFont" style:family="text">
      <style:text-properties fo:font-style="italic" style:font-style-asian="italic"/>
    </style:style>
    <style:style style:name="T6129" style:parent-style-name="DefaultParagraphFont" style:family="text">
      <style:text-properties fo:font-style="italic" style:font-style-asian="italic"/>
    </style:style>
    <style:style style:name="T6130" style:parent-style-name="DefaultParagraphFont" style:family="text">
      <style:text-properties fo:font-style="italic" style:font-style-asian="italic"/>
    </style:style>
    <style:style style:name="T6131" style:parent-style-name="DefaultParagraphFont" style:family="text">
      <style:text-properties fo:font-style="italic" style:font-style-asian="italic"/>
    </style:style>
    <style:style style:name="T6132" style:parent-style-name="DefaultParagraphFont" style:family="text">
      <style:text-properties fo:font-weight="bold" style:font-weight-asian="bold" fo:font-size="11pt" style:font-size-asian="11pt"/>
    </style:style>
    <style:style style:name="T61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34" style:parent-style-name="DefaultParagraphFont" style:family="text">
      <style:text-properties style:font-size-complex="12pt"/>
    </style:style>
    <style:style style:name="T6135" style:parent-style-name="DefaultParagraphFont" style:family="text">
      <style:text-properties fo:font-size="10pt" style:font-size-asian="10pt" style:font-size-complex="12pt"/>
    </style:style>
    <style:style style:name="T61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137" style:parent-style-name="DefaultParagraphFont" style:family="text">
      <style:text-properties fo:font-size="10pt" style:font-size-asian="10pt" style:font-size-complex="12pt"/>
    </style:style>
    <style:style style:name="T6138" style:parent-style-name="DefaultParagraphFont" style:family="text">
      <style:text-properties style:font-size-complex="12pt"/>
    </style:style>
    <style:style style:name="T6139" style:parent-style-name="DefaultParagraphFont" style:family="text">
      <style:text-properties fo:font-weight="bold" style:font-weight-asian="bold" fo:font-size="11pt" style:font-size-asian="11pt"/>
    </style:style>
    <style:style style:name="T6140" style:parent-style-name="DefaultParagraphFont" style:family="text">
      <style:text-properties fo:font-weight="bold" style:font-weight-asian="bold" fo:font-size="11pt" style:font-size-asian="11pt"/>
    </style:style>
    <style:style style:name="T61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42" style:parent-style-name="DefaultParagraphFont" style:family="text">
      <style:text-properties style:font-size-complex="12pt"/>
    </style:style>
    <style:style style:name="T6143" style:parent-style-name="DefaultParagraphFont" style:family="text">
      <style:text-properties fo:font-size="10pt" style:font-size-asian="10pt" style:font-size-complex="12pt"/>
    </style:style>
    <style:style style:name="T61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145" style:parent-style-name="DefaultParagraphFont" style:family="text">
      <style:text-properties fo:font-size="10pt" style:font-size-asian="10pt" style:font-size-complex="12pt"/>
    </style:style>
    <style:style style:name="T6146" style:parent-style-name="DefaultParagraphFont" style:family="text">
      <style:text-properties fo:font-style="italic" style:font-style-asian="italic" style:font-style-complex="italic" style:font-size-complex="12pt"/>
    </style:style>
    <style:style style:name="T61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48" style:parent-style-name="DefaultParagraphFont" style:family="text">
      <style:text-properties style:font-weight-complex="bold" style:font-size-complex="12pt"/>
    </style:style>
    <style:style style:name="T6149" style:parent-style-name="DefaultParagraphFont" style:family="text">
      <style:text-properties style:font-weight-complex="bold" style:font-size-complex="12pt"/>
    </style:style>
    <style:style style:name="T6150" style:parent-style-name="DefaultParagraphFont" style:family="text">
      <style:text-properties style:font-weight-complex="bold" style:font-size-complex="12pt"/>
    </style:style>
    <style:style style:name="T6151" style:parent-style-name="DefaultParagraphFont" style:family="text">
      <style:text-properties style:font-weight-complex="bold" style:font-size-complex="12pt"/>
    </style:style>
    <style:style style:name="T6152" style:parent-style-name="DefaultParagraphFont" style:family="text">
      <style:text-properties style:font-weight-complex="bold" style:font-size-complex="12pt"/>
    </style:style>
    <style:style style:name="T6153" style:parent-style-name="DefaultParagraphFont" style:family="text">
      <style:text-properties style:font-weight-complex="bold" style:font-size-complex="12pt"/>
    </style:style>
    <style:style style:name="T6154" style:parent-style-name="DefaultParagraphFont" style:family="text">
      <style:text-properties style:font-weight-complex="bold" style:font-size-complex="12pt"/>
    </style:style>
    <style:style style:name="T6155" style:parent-style-name="DefaultParagraphFont" style:family="text">
      <style:text-properties style:font-weight-complex="bold" style:font-size-complex="12pt"/>
    </style:style>
    <style:style style:name="T6156" style:parent-style-name="DefaultParagraphFont" style:family="text">
      <style:text-properties style:font-weight-complex="bold" style:font-size-complex="12pt"/>
    </style:style>
    <style:style style:name="T6157" style:parent-style-name="DefaultParagraphFont" style:family="text">
      <style:text-properties style:font-weight-complex="bold" style:font-size-complex="12pt"/>
    </style:style>
    <style:style style:name="T6158" style:parent-style-name="DefaultParagraphFont" style:family="text">
      <style:text-properties style:font-weight-complex="bold" style:font-size-complex="12pt"/>
    </style:style>
    <style:style style:name="T6159" style:parent-style-name="DefaultParagraphFont" style:family="text">
      <style:text-properties style:font-weight-complex="bold" style:font-size-complex="12pt"/>
    </style:style>
    <style:style style:name="T6160" style:parent-style-name="DefaultParagraphFont" style:family="text">
      <style:text-properties style:font-weight-complex="bold" style:font-size-complex="12pt"/>
    </style:style>
    <style:style style:name="T6161" style:parent-style-name="DefaultParagraphFont" style:family="text">
      <style:text-properties style:font-weight-complex="bold" style:font-size-complex="12pt"/>
    </style:style>
    <style:style style:name="T6162" style:parent-style-name="DefaultParagraphFont" style:family="text">
      <style:text-properties style:font-weight-complex="bold" style:font-size-complex="12pt"/>
    </style:style>
    <style:style style:name="T6163" style:parent-style-name="DefaultParagraphFont" style:family="text">
      <style:text-properties style:font-weight-complex="bold" style:font-size-complex="12pt"/>
    </style:style>
    <style:style style:name="T6164" style:parent-style-name="DefaultParagraphFont" style:family="text">
      <style:text-properties style:font-weight-complex="bold" style:font-size-complex="12pt"/>
    </style:style>
    <style:style style:name="T6165" style:parent-style-name="DefaultParagraphFont" style:family="text">
      <style:text-properties style:font-weight-complex="bold" style:font-size-complex="12pt"/>
    </style:style>
    <style:style style:name="T6166" style:parent-style-name="DefaultParagraphFont" style:family="text">
      <style:text-properties style:font-weight-complex="bold" style:font-size-complex="12pt"/>
    </style:style>
    <style:style style:name="T6167" style:parent-style-name="DefaultParagraphFont" style:family="text">
      <style:text-properties style:font-weight-complex="bold" style:font-size-complex="12pt"/>
    </style:style>
    <style:style style:name="T6168" style:parent-style-name="DefaultParagraphFont" style:family="text">
      <style:text-properties style:font-weight-complex="bold" style:font-size-complex="12pt"/>
    </style:style>
    <style:style style:name="T6169" style:parent-style-name="DefaultParagraphFont" style:family="text">
      <style:text-properties style:font-weight-complex="bold" style:font-size-complex="12pt"/>
    </style:style>
    <style:style style:name="T6170" style:parent-style-name="DefaultParagraphFont" style:family="text">
      <style:text-properties style:font-weight-complex="bold" style:font-size-complex="12pt"/>
    </style:style>
    <style:style style:name="T6171" style:parent-style-name="DefaultParagraphFont" style:family="text">
      <style:text-properties style:font-weight-complex="bold" style:font-size-complex="12pt"/>
    </style:style>
    <style:style style:name="T6172" style:parent-style-name="DefaultParagraphFont" style:family="text">
      <style:text-properties style:font-weight-complex="bold" style:font-size-complex="12pt"/>
    </style:style>
    <style:style style:name="T6173" style:parent-style-name="DefaultParagraphFont" style:family="text">
      <style:text-properties style:font-weight-complex="bold" style:font-size-complex="12pt"/>
    </style:style>
    <style:style style:name="T6174" style:parent-style-name="DefaultParagraphFont" style:family="text">
      <style:text-properties style:font-weight-complex="bold" style:font-size-complex="12pt"/>
    </style:style>
    <style:style style:name="T6175" style:parent-style-name="DefaultParagraphFont" style:family="text">
      <style:text-properties style:font-weight-complex="bold" style:font-size-complex="12pt"/>
    </style:style>
    <style:style style:name="T6176" style:parent-style-name="DefaultParagraphFont" style:family="text">
      <style:text-properties style:font-weight-complex="bold" style:font-size-complex="12pt"/>
    </style:style>
    <style:style style:name="T6177" style:parent-style-name="DefaultParagraphFont" style:family="text">
      <style:text-properties style:font-weight-complex="bold" style:font-size-complex="12pt"/>
    </style:style>
    <style:style style:name="T6178" style:parent-style-name="DefaultParagraphFont" style:family="text">
      <style:text-properties style:font-weight-complex="bold" style:font-size-complex="12pt"/>
    </style:style>
    <style:style style:name="T6179" style:parent-style-name="DefaultParagraphFont" style:family="text">
      <style:text-properties style:font-weight-complex="bold" style:font-size-complex="12pt"/>
    </style:style>
    <style:style style:name="T6180" style:parent-style-name="DefaultParagraphFont" style:family="text">
      <style:text-properties style:font-weight-complex="bold" style:font-size-complex="12pt"/>
    </style:style>
    <style:style style:name="T6181" style:parent-style-name="DefaultParagraphFont" style:family="text">
      <style:text-properties style:font-weight-complex="bold" style:font-size-complex="12pt"/>
    </style:style>
    <style:style style:name="T6182" style:parent-style-name="DefaultParagraphFont" style:family="text">
      <style:text-properties style:font-weight-complex="bold" style:font-size-complex="12pt"/>
    </style:style>
    <style:style style:name="T6183" style:parent-style-name="DefaultParagraphFont" style:family="text">
      <style:text-properties style:font-weight-complex="bold" style:font-size-complex="12pt"/>
    </style:style>
    <style:style style:name="T6184" style:parent-style-name="DefaultParagraphFont" style:family="text">
      <style:text-properties style:font-weight-complex="bold" style:font-size-complex="12pt"/>
    </style:style>
    <style:style style:name="T6185" style:parent-style-name="DefaultParagraphFont" style:family="text">
      <style:text-properties style:font-weight-complex="bold" style:font-size-complex="12pt"/>
    </style:style>
    <style:style style:name="T6186" style:parent-style-name="DefaultParagraphFont" style:family="text">
      <style:text-properties style:font-weight-complex="bold" style:font-size-complex="12pt"/>
    </style:style>
    <style:style style:name="T6187" style:parent-style-name="DefaultParagraphFont" style:family="text">
      <style:text-properties style:font-weight-complex="bold" style:font-size-complex="12pt"/>
    </style:style>
    <style:style style:name="T6188" style:parent-style-name="DefaultParagraphFont" style:family="text">
      <style:text-properties style:font-weight-complex="bold" style:font-size-complex="12pt"/>
    </style:style>
    <style:style style:name="T6189" style:parent-style-name="DefaultParagraphFont" style:family="text">
      <style:text-properties style:font-weight-complex="bold" style:font-size-complex="12pt"/>
    </style:style>
    <style:style style:name="T6190" style:parent-style-name="DefaultParagraphFont" style:family="text">
      <style:text-properties style:font-weight-complex="bold" style:font-size-complex="12pt"/>
    </style:style>
    <style:style style:name="T6191" style:parent-style-name="DefaultParagraphFont" style:family="text">
      <style:text-properties style:font-weight-complex="bold" style:font-size-complex="12pt"/>
    </style:style>
    <style:style style:name="T6192" style:parent-style-name="DefaultParagraphFont" style:family="text">
      <style:text-properties style:font-weight-complex="bold" style:font-size-complex="12pt"/>
    </style:style>
    <style:style style:name="T6193" style:parent-style-name="DefaultParagraphFont" style:family="text">
      <style:text-properties style:font-weight-complex="bold" style:font-size-complex="12pt"/>
    </style:style>
    <style:style style:name="T6194" style:parent-style-name="DefaultParagraphFont" style:family="text">
      <style:text-properties style:font-weight-complex="bold" style:font-size-complex="12pt"/>
    </style:style>
    <style:style style:name="T6195" style:parent-style-name="DefaultParagraphFont" style:family="text">
      <style:text-properties style:font-weight-complex="bold" style:font-size-complex="12pt"/>
    </style:style>
    <style:style style:name="T6196" style:parent-style-name="DefaultParagraphFont" style:family="text">
      <style:text-properties style:font-weight-complex="bold" style:font-size-complex="12pt"/>
    </style:style>
    <style:style style:name="T6197" style:parent-style-name="DefaultParagraphFont" style:family="text">
      <style:text-properties style:font-weight-complex="bold" style:font-size-complex="12pt"/>
    </style:style>
    <style:style style:name="T6198" style:parent-style-name="DefaultParagraphFont" style:family="text">
      <style:text-properties style:font-weight-complex="bold" style:font-size-complex="12pt"/>
    </style:style>
    <style:style style:name="T6199" style:parent-style-name="DefaultParagraphFont" style:family="text">
      <style:text-properties style:font-weight-complex="bold" style:font-size-complex="12pt"/>
    </style:style>
    <style:style style:name="T6200" style:parent-style-name="DefaultParagraphFont" style:family="text">
      <style:text-properties style:font-weight-complex="bold" style:font-size-complex="12pt"/>
    </style:style>
    <style:style style:name="T6201" style:parent-style-name="DefaultParagraphFont" style:family="text">
      <style:text-properties style:font-weight-complex="bold" style:font-size-complex="12pt"/>
    </style:style>
    <style:style style:name="T6202" style:parent-style-name="DefaultParagraphFont" style:family="text">
      <style:text-properties style:font-weight-complex="bold" style:font-size-complex="12pt"/>
    </style:style>
    <style:style style:name="T6203" style:parent-style-name="DefaultParagraphFont" style:family="text">
      <style:text-properties style:font-weight-complex="bold" style:font-size-complex="12pt"/>
    </style:style>
    <style:style style:name="T6204" style:parent-style-name="DefaultParagraphFont" style:family="text">
      <style:text-properties style:font-weight-complex="bold" style:font-size-complex="12pt"/>
    </style:style>
    <style:style style:name="T6205" style:parent-style-name="DefaultParagraphFont" style:family="text">
      <style:text-properties style:font-weight-complex="bold" style:font-size-complex="12pt"/>
    </style:style>
    <style:style style:name="T6206" style:parent-style-name="DefaultParagraphFont" style:family="text">
      <style:text-properties style:font-weight-complex="bold" style:font-size-complex="12pt"/>
    </style:style>
    <style:style style:name="T6207" style:parent-style-name="DefaultParagraphFont" style:family="text">
      <style:text-properties style:font-weight-complex="bold" style:font-size-complex="12pt"/>
    </style:style>
    <style:style style:name="T6208" style:parent-style-name="DefaultParagraphFont" style:family="text">
      <style:text-properties style:font-weight-complex="bold" style:font-size-complex="12pt"/>
    </style:style>
    <style:style style:name="T6209" style:parent-style-name="DefaultParagraphFont" style:family="text">
      <style:text-properties style:font-weight-complex="bold" style:font-size-complex="12pt"/>
    </style:style>
    <style:style style:name="T6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size-complex="12pt"/>
    </style:style>
    <style:style style:name="T6213" style:parent-style-name="DefaultParagraphFont" style:family="text">
      <style:text-properties fo:font-style="italic" style:font-style-asian="italic" style:font-size-complex="12pt"/>
    </style:style>
    <style:style style:name="T6214" style:parent-style-name="DefaultParagraphFont" style:family="text">
      <style:text-properties fo:font-style="italic" style:font-style-asian="italic" style:font-size-complex="12pt"/>
    </style:style>
    <style:style style:name="T6215" style:parent-style-name="DefaultParagraphFont" style:family="text">
      <style:text-properties fo:font-style="italic" style:font-style-asian="italic" style:font-size-complex="12pt"/>
    </style:style>
    <style:style style:name="T6216" style:parent-style-name="DefaultParagraphFont" style:family="text">
      <style:text-properties fo:font-style="italic" style:font-style-asian="italic" style:font-size-complex="12pt"/>
    </style:style>
    <style:style style:name="T6217" style:parent-style-name="DefaultParagraphFont" style:family="text">
      <style:text-properties style:font-size-complex="12pt"/>
    </style:style>
    <style:style style:name="T6218" style:parent-style-name="DefaultParagraphFont" style:family="text">
      <style:text-properties style:font-size-complex="12pt"/>
    </style:style>
    <style:style style:name="T6219" style:parent-style-name="DefaultParagraphFont" style:family="text">
      <style:text-properties fo:font-style="italic" style:font-style-asian="italic" style:font-size-complex="12pt"/>
    </style:style>
    <style:style style:name="T6220" style:parent-style-name="DefaultParagraphFont" style:family="text">
      <style:text-properties fo:font-style="italic" style:font-style-asian="italic" style:font-size-complex="12pt"/>
    </style:style>
    <style:style style:name="T622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VI<text:s/>(PAVASARIO)<text:s/>SESIJOS</text:p>
      <text:p text:style-name="Title"><text:span text:style-name="T29">RYTINIO<text:s/></text:span><text:span text:style-name="T30">posėdžio</text:span><text:span text:style-name="T31"><text:s/>NR. </text:span><text:span text:style-name="T32">30</text:span><text:span text:style-name="T33">7</text:span></text:p>
      <text:p text:style-name="P34">STENOGRAMA</text:p>
      <text:p text:style-name="P35"/>
      <text:p text:style-name="P36">2019 m.<text:s/>liepos<text:s/>11 d.</text:p>
      <text:p text:style-name="P37"/>
      <text:p text:style-name="Pirmininkai">Pirmininkauja Lietuvos Respublikos Seimo Pirmininkas<text:s/><text:span text:style-name="T38">V. PRANCKIETIS</text:span><text:line-break/>ir Seimo Pirmininko pirmoji pavaduotoja<text:s/><text:span text:style-name="T39">R. BAŠKIENĖ</text:span></text:p>
      <text:p text:style-name="P40"/>
      <text:p text:style-name="P41"/>
      <text:section text:name="Sect1" text:style-name="S1">
        <text:soft-page-break/>
        <text:p text:style-name="Roman"><text:span text:style-name="T42">PIRMININKAS (V. PRANCKIETIS).</text:span><text:span text:style-name="T43"><text:s/>Ger</text:span><text:span text:style-name="T44">­bia</text:span><text:span text:style-name="T45">­mi ko</text:span><text:span text:style-name="T46">­le</text:span><text:span text:style-name="T47">­gos, la</text:span><text:span text:style-name="T48">­bas ry</text:span><text:span text:style-name="T49">­tas! Pra</text:span><text:span text:style-name="T50">­de</text:span><text:span text:style-name="T51">­da</text:span><text:span text:style-name="T52">­me Lie</text:span><text:span text:style-name="T53">­tu</text:span><text:span text:style-name="T54">­vos Res</text:span><text:span text:style-name="T55">­pub</text:span><text:span text:style-name="T56">­li</text:span><text:span text:style-name="T57">­kos Sei</text:span><text:span text:style-name="T58">­mo 2019 m. lie</text:span><text:span text:style-name="T59">­pos 11 d. po</text:span><text:span text:style-name="T60">­sė</text:span><text:span text:style-name="T61">­dį. (</text:span><text:span text:style-name="T62">Gon</text:span><text:span text:style-name="T63">­gas</text:span><text:span text:style-name="T64">) Re</text:span><text:span text:style-name="T65">­gist</text:span><text:span text:style-name="T66">­ruo</text:span><text:span text:style-name="T67">­ja</text:span><text:span text:style-name="T68">­mės.</text:span></text:p>
        <text:p text:style-name="P69">Už­si­re­gist­ra­vo 86 Sei­mo na­riai.</text:p>
        <text:p text:style-name="P70"/>
        <text:p text:style-name="Laikas">10.00 val.</text:p>
        <text:p text:style-name="Roman12">Se­niū­nų su­ei­gos pa­tiks­lin­tos 2019 m. lie­pos 11 d. (ket­vir­ta­die­nio) po­sė­džių<text:s/>darbotvarkės tiks­li­ni­mas ir tvir­ti­ni­mas</text:p>
        <text:p text:style-name="P71"/>
        <text:p text:style-name="P72">Dar­bo­tvarkės tvir­ti­ni­mas. Dėl dar­bo­tvarkės – S. Gent­vi­las. Pra­šau.</text:p>
        <text:p text:style-name="Roman"><text:span text:style-name="T73">S. GENTVILAS</text:span><text:span text:style-name="T74"><text:s/></text:span><text:span text:style-name="T75">(</text:span><text:span text:style-name="T76">LSF</text:span><text:span text:style-name="T77"><text:note text:note-class="footnote" text:id="_ftn0"><text:note-citation text:label=""></text:note-citation><text:note-body><text:p text:style-name="Roman"><text:span text:style-name="T78"><text:s/></text:span><text:span text:style-name="T79">Santrumpų reikšmės:<text:s/></text:span><text:span text:style-name="T80">LLRA-KŠSF</text:span><text:span text:style-name="T81"><text:s/>– Lietuvos lenkų rinkimų akcijos-Krikščioniškų šeimų sąjungos frakcija;</text:span><text:span text:style-name="T82"><text:s/></text:span><text:span text:style-name="T83">LSD</text:span><text:span text:style-name="T84">D</text:span><text:span text:style-name="T85">F</text:span><text:span text:style-name="T86"><text:s/>– Lietuvos socialdemokratų<text:s/></text:span><text:span text:style-name="T87">darbo</text:span><text:span text:style-name="T88"><text:s/>frakcija;<text:s/></text:span><text:span text:style-name="T89">LSD</text:span><text:span text:style-name="T90">P</text:span><text:span text:style-name="T91">F</text:span><text:span text:style-name="T92"><text:s/>– Lietuvos socialdemokratų<text:s/></text:span><text:span text:style-name="T93">partijos</text:span><text:span text:style-name="T94"><text:s/>frakcija;<text:s/></text:span><text:span text:style-name="T95">LSF</text:span><text:span text:style-name="T96"><text:s/>– Liberalų sąjūdžio frakcija;</text:span><text:span text:style-name="T97"><text:s/></text:span><text:span text:style-name="T98">LVŽS</text:span><text:span text:style-name="T99">F</text:span><text:span text:style-name="T100"><text:s/>–<text:s/></text:span><text:span text:style-name="T101">Lietuvos valstiečių ir žaliųjų sąjungos</text:span><text:span text:style-name="T102"><text:s/>frakcija;<text:s/></text:span><text:span text:style-name="T103">MSNG</text:span><text:span text:style-name="T104"><text:s/>– Mišri Seimo narių grupė;<text:s/></text:span><text:span text:style-name="T105">TS</text:span><text:span text:style-name="T106">‑LKDF</text:span><text:span text:style-name="T107"><text:s/>– Tėvynės sąjungos-Lietuvos krikščionių<text:s/></text:span><text:span text:style-name="T108">demokratų frakcija;<text:s/></text:span><text:span text:style-name="T109">TT</text:span><text:span text:style-name="T110">SL</text:span><text:span text:style-name="T111">F</text:span><text:span text:style-name="T112"><text:s/>– frakcija „Tvarka ir teisingumas</text:span><text:span text:style-name="T113"><text:s/>(Suvereni Lietuva)</text:span><text:span text:style-name="T114">“.</text:span></text:p></text:note-body></text:note></text:span><text:span text:style-name="T115">)</text:span><text:span text:style-name="T116">. La</text:span><text:span text:style-name="T117">­bas ry</text:span><text:span text:style-name="T118">­tas, ko</text:span><text:span text:style-name="T119">­le</text:span><text:span text:style-name="T120">­gos. Li</text:span><text:span text:style-name="T121">­be</text:span><text:span text:style-name="T122">­ra</text:span><text:span text:style-name="T123">­lų są</text:span><text:span text:style-name="T124">­jū</text:span><text:span text:style-name="T125">­džio frak</text:span><text:span text:style-name="T126">­ci</text:span><text:span text:style-name="T127">­jos var</text:span><text:span text:style-name="T128">­du pra</text:span><text:span text:style-name="T129">­šau iš</text:span><text:span text:style-name="T130">­brauk</text:span><text:span text:style-name="T131">­ti 1-10 klau</text:span><text:span text:style-name="T132">­si</text:span><text:span text:style-name="T133">­mą – Vi</text:span><text:span text:style-name="T134">­daus tar</text:span><text:span text:style-name="T135">­ny</text:span><text:span text:style-name="T136">­bos sta</text:span><text:span text:style-name="T137">­tu</text:span><text:span text:style-name="T138">­to pa</text:span><text:span text:style-name="T139">­pil</text:span><text:span text:style-name="T140">­dy</text:span><text:span text:style-name="T141">­mo pro</text:span><text:span text:style-name="T142">­jek</text:span><text:span text:style-name="T143">­tą Nr. XIIIP-3401. Yra re</text:span><text:span text:style-name="T144">­gist</text:span><text:span text:style-name="T145">­ruo</text:span><text:span text:style-name="T146">­ta nau</text:span><text:span text:style-name="T147">­jų pa</text:span><text:span text:style-name="T148">­siū</text:span><text:span text:style-name="T149">­ly</text:span><text:span text:style-name="T150">­mų, ku</text:span><text:span text:style-name="T151">­ri</text:span><text:span text:style-name="T152">ų</text:span><text:span text:style-name="T153"><text:s/>dar ne</text:span><text:span text:style-name="T154">­su</text:span><text:span text:style-name="T155">­ėjo ter</text:span><text:span text:style-name="T156">­mi</text:span><text:span text:style-name="T157">­nas. Jei</text:span><text:span text:style-name="T158">­gu ga</text:span><text:span text:style-name="T159">­li</text:span><text:span text:style-name="T160">­ma, nes čia nė</text:span><text:span text:style-name="T161">­ra ypa</text:span><text:span text:style-name="T162">­tin</text:span><text:span text:style-name="T163">­gos sku</text:span><text:span text:style-name="T164">­bos klau</text:span><text:span text:style-name="T165">­si</text:span><text:span text:style-name="T166">­mas. Dė</text:span><text:span text:style-name="T167">­ko</text:span><text:span text:style-name="T168">­ju.</text:span></text:p>
        <text:p text:style-name="Roman"><text:span text:style-name="T169">PIRMININKAS.</text:span><text:span text:style-name="T170"><text:s/>J. Raz</text:span><text:span text:style-name="T171">­ma.</text:span></text:p>
        <text:p text:style-name="Roman"><text:span text:style-name="T172">J. RAZMA</text:span><text:span text:style-name="T173"><text:s/></text:span><text:span text:style-name="T174">(</text:span><text:span text:style-name="T175">TS-LKDF</text:span><text:span text:style-name="T176">)</text:span><text:span text:style-name="T177">. Frak</text:span><text:span text:style-name="T178">­ci</text:span><text:span text:style-name="T179">­jos var</text:span><text:span text:style-name="T180">­du siū</text:span><text:span text:style-name="T181">­lau iš šios die</text:span><text:span text:style-name="T182">­nos dar</text:span><text:span text:style-name="T183">­bo</text:span><text:span text:style-name="T184">­tvarkės iš</text:span><text:span text:style-name="T185">­brauk</text:span><text:span text:style-name="T186">­ti ke</text:span><text:span text:style-name="T187">­le</text:span><text:span text:style-name="T188">­tą pro</text:span><text:span text:style-name="T189">­jek</text:span><text:span text:style-name="T190">­tų. Pir</text:span><text:span text:style-name="T191">­miau</text:span><text:span text:style-name="T192">­sia tai 2-1, 2-2 klau</text:span><text:span text:style-name="T193">­si</text:span><text:span text:style-name="T194">­mai, pro</text:span><text:span text:style-name="T195">­jek</text:span><text:span text:style-name="T196">­tai, ku</text:span><text:span text:style-name="T197">­rie keis</text:span><text:span text:style-name="T198">­tų LRT fi</text:span><text:span text:style-name="T199">­nan</text:span><text:span text:style-name="T200">­sa</text:span><text:span text:style-name="T201">­vi</text:span><text:span text:style-name="T202">­mo prin</text:span><text:span text:style-name="T203">­ci</text:span><text:span text:style-name="T204">­pus. Aš at</text:span><text:span text:style-name="T205">­kreip</text:span><text:span text:style-name="T206">­siu dė</text:span><text:span text:style-name="T207">­me</text:span><text:span text:style-name="T208">­sį, kad yra Vy</text:span><text:span text:style-name="T209">­riau</text:span><text:span text:style-name="T210">­sy</text:span><text:span text:style-name="T211">­bės krei</text:span><text:span text:style-name="T212">­pi</text:span><text:span text:style-name="T213">­ma</text:span><text:span text:style-name="T214">­sis į Kon</text:span><text:span text:style-name="T215">­sti</text:span><text:span text:style-name="T216">­tu</text:span><text:span text:style-name="T217">­ci</text:span><text:span text:style-name="T218">­nį Teis</text:span><text:span text:style-name="T219">­mą, ku</text:span><text:span text:style-name="T220">­ria</text:span><text:span text:style-name="T221">­me tei</text:span><text:span text:style-name="T222">­rau</text:span><text:span text:style-name="T223">­ja</text:span><text:span text:style-name="T224">­ma</text:span><text:span text:style-name="T225">­si, ar ga</text:span><text:span text:style-name="T226">­li bū</text:span><text:span text:style-name="T227">­ti nu</text:span><text:span text:style-name="T228">­ro</text:span><text:span text:style-name="T229">­dy</text:span><text:span text:style-name="T230">­ti ko</text:span><text:span text:style-name="T231">­kie nors pro</text:span><text:span text:style-name="T232">­cen</text:span><text:span text:style-name="T233">­tai. Man at</text:span><text:span text:style-name="T234">­ro</text:span><text:span text:style-name="T235">­do, tuos klau</text:span><text:span text:style-name="T236">­si</text:span><text:span text:style-name="T237">­mus ge</text:span><text:span text:style-name="T238">­riau svars</text:span><text:span text:style-name="T239">­ty</text:span><text:span text:style-name="T240">­ti ga</text:span><text:span text:style-name="T241">­vus at</text:span><text:span text:style-name="T242">­sa</text:span><text:span text:style-name="T243">­ky</text:span><text:span text:style-name="T244">­mą. Ki</text:span><text:span text:style-name="T245">­ta ver</text:span><text:span text:style-name="T246">­tus, yra dar ir Kul</text:span><text:span text:style-name="T247">­tū</text:span><text:span text:style-name="T248">­ros rei</text:span><text:span text:style-name="T249">­ka</text:span><text:span text:style-name="T250">­lų ko</text:span><text:span text:style-name="T251">­mi</text:span><text:span text:style-name="T252">­te</text:span><text:span text:style-name="T253">­to su</text:span><text:span text:style-name="T254">­da</text:span><text:span text:style-name="T255">­ry</text:span><text:span text:style-name="T256">­ta dar</text:span><text:span text:style-name="T257">­bo gru</text:span><text:span text:style-name="T258">­pė. Tai kam tas gru</text:span><text:span text:style-name="T259">­pes su</text:span><text:span text:style-name="T260">­da</text:span><text:span text:style-name="T261">­ri</text:span><text:span text:style-name="T262">­nė</text:span><text:span text:style-name="T263">­ti, jei</text:span><text:span text:style-name="T264">­gu apei</text:span><text:span text:style-name="T265">­nant tas gru</text:span><text:span text:style-name="T266">­pes tei</text:span><text:span text:style-name="T267">­kia</text:span><text:span text:style-name="T268">­mi pro</text:span><text:span text:style-name="T269">­jek</text:span><text:span text:style-name="T270">­tai, ku</text:span><text:span text:style-name="T271">­rie nu</text:span><text:span text:style-name="T272">­ma</text:span><text:span text:style-name="T273">­ty</text:span><text:span text:style-name="T274">­ti svars</text:span><text:span text:style-name="T275">­ty</text:span><text:span text:style-name="T276">­ti to</text:span><text:span text:style-name="T277">­je gru</text:span><text:span text:style-name="T278">­pė</text:span><text:span text:style-name="T279">­je, kai kal</text:span><text:span text:style-name="T280">­ba</text:span><text:span text:style-name="T281">­me apie LRT kul</text:span><text:span text:style-name="T282">­tū</text:span><text:span text:style-name="T283">­ros lai</text:span><text:span text:style-name="T284">­dų rė</text:span><text:span text:style-name="T285">­mi</text:span><text:span text:style-name="T286">­mą ar ne</text:span><text:span text:style-name="T287">­rė</text:span><text:span text:style-name="T288">­mi</text:span><text:span text:style-name="T289">­mą?</text:span></text:p>
        <text:p text:style-name="P290"><text:s/>Taip pat siū­lo­me iš­brauk­ti 2-14 klau­si­mą, pro­jek­tą Nr. XIIIP-3649, ku­riuo bū­tų nai­ki­na­mas Spau­dos, ra­di­jo ir te­le­vi­zi­jos rė­mi­mo fon­das. Įžvel­gia­me tam tik­ras po­li­ti­nes už­ma­čias tu­rė­ti po­li­ti­nę įta­ką nau­jai ku­ria­mam fon­dui ir siū­lo­me val­dan­tie­siems at­si­sa­ky­ti tų už­ma­čių.<text:s/></text:p>
        <text:p text:style-name="Roman"><text:span text:style-name="T291">PIRMININKAS.</text:span><text:span text:style-name="T292"><text:s/>A. Sy</text:span><text:span text:style-name="T293">­sas.</text:span></text:p>
        <text:p text:style-name="Roman"><text:span text:style-name="T294">A. SYSAS</text:span><text:span text:style-name="T295"><text:s/></text:span><text:span text:style-name="T296">(</text:span><text:span text:style-name="T297">LSDPF</text:span><text:span text:style-name="T298">)</text:span><text:span text:style-name="T299">. Ačiū, Pir</text:span><text:span text:style-name="T300">­mi</text:span><text:span text:style-name="T301">­nin</text:span><text:span text:style-name="T302">­ke. Pa</text:span><text:span text:style-name="T303">­lai</text:span><text:span text:style-name="T304">­ko</text:span><text:span text:style-name="T305">­me siū</text:span><text:span text:style-name="T306">­ly</text:span><text:span text:style-name="T307">­mus, ku</text:span><text:span text:style-name="T308">­riuos tei</text:span><text:span text:style-name="T309">­kia po</text:span><text:span text:style-name="T310">­nas J. Raz</text:span><text:span text:style-name="T311">­ma, bet pa</text:span><text:span text:style-name="T312">­pil</text:span><text:span text:style-name="T313">­do</text:span><text:span text:style-name="T314">­mai pra</text:span><text:span text:style-name="T315">­šo</text:span><text:span text:style-name="T316">­me iš</text:span><text:span text:style-name="T317">­brauk</text:span><text:span text:style-name="T318">­ti iš dar</text:span><text:span text:style-name="T319">­bo</text:span><text:span text:style-name="T320">­tvarkės 2-8.1 ir 2-8.2 klau</text:span><text:span text:style-name="T321">­si</text:span><text:span text:style-name="T322">­mus. Pa</text:span><text:span text:style-name="T323">­pras</text:span><text:span text:style-name="T324">­čiau</text:span><text:span text:style-name="T325">­siai mes jau no</text:span><text:span text:style-name="T326">­ri</text:span><text:span text:style-name="T327">­me pa</text:span><text:span text:style-name="T328">­skelb</text:span><text:span text:style-name="T329">­ti šven</text:span><text:span text:style-name="T330">­ti</text:span><text:span text:style-name="T331">­nę die</text:span><text:span text:style-name="T332">­ną, ne</text:span><text:span text:style-name="T333">­iš</text:span><text:span text:style-name="T334">­brau</text:span><text:span text:style-name="T335">­kę iš at</text:span><text:span text:style-name="T336">­min</text:span><text:span text:style-name="T337">­ti</text:span><text:span text:style-name="T338">­nų. Tai gal</text:span><text:span text:style-name="T339">­būt pir</text:span><text:span text:style-name="T340">­miau</text:span><text:span text:style-name="T341">­sia pa</text:span><text:span text:style-name="T342">­li</text:span><text:span text:style-name="T343">­ki</text:span><text:span text:style-name="T344">­me At</text:span><text:span text:style-name="T345">­min</text:span><text:span text:style-name="T346">­ti</text:span><text:span text:style-name="T347">­nų die</text:span><text:span text:style-name="T348">­nų įsta</text:span><text:span text:style-name="T349">­ty</text:span><text:span text:style-name="T350">­mą 2-8.2, pa</text:span><text:span text:style-name="T351">­si</text:span><text:span text:style-name="T352">­vy</text:span><text:span text:style-name="T353">­ki</text:span><text:span text:style-name="T354">­me pa</text:span><text:span text:style-name="T355">­gal pro</text:span><text:span text:style-name="T356">­ce</text:span><text:span text:style-name="T357">­dū</text:span><text:span text:style-name="T358">­rą ir pri</text:span><text:span text:style-name="T359">­im</text:span><text:span text:style-name="T360">­ki</text:span><text:span text:style-name="T361">­me kar</text:span><text:span text:style-name="T362">­tu. Ga</text:span><text:span text:style-name="T363">­li at</text:span><text:span text:style-name="T364">­si</text:span><text:span text:style-name="T365">­tik</text:span><text:span text:style-name="T366">­ti taip, kad die</text:span><text:span text:style-name="T367">­na bus ir šven</text:span><text:span text:style-name="T368">­ti</text:span><text:span text:style-name="T369">­nė, ir at</text:span><text:span text:style-name="T370">­min</text:span><text:span text:style-name="T371">­ti</text:span><text:span text:style-name="T372">­na. 2-8.1 klau</text:span><text:span text:style-name="T373">­si</text:span><text:span text:style-name="T374">­mas – Dar</text:span><text:span text:style-name="T375">­bo ko</text:span><text:span text:style-name="T376">­dek</text:span><text:span text:style-name="T377">­so 123…</text:span></text:p>
        <text:p text:style-name="Roman"><text:span text:style-name="T378">PIRMININKAS.</text:span><text:span text:style-name="T379"><text:s/>Ką reiš</text:span><text:span text:style-name="T380">­kia 2-8.2? Yra 2-8 dar</text:span><text:span text:style-name="T381">­bo</text:span><text:span text:style-name="T382">­tvarkės klau</text:span><text:span text:style-name="T383">­si</text:span><text:span text:style-name="T384">­mas.</text:span></text:p>
        <text:p text:style-name="Roman"><text:span text:style-name="T385">A. SYSAS</text:span><text:span text:style-name="T386"><text:s/></text:span><text:span text:style-name="T387">(</text:span><text:span text:style-name="T388">LSDPF</text:span><text:span text:style-name="T389">)</text:span><text:span text:style-name="T390">. At</text:span><text:span text:style-name="T391">­si</text:span><text:span text:style-name="T392">­pra</text:span><text:span text:style-name="T393">­šau, aš tu</text:span><text:span text:style-name="T394">­riu tur</text:span><text:span text:style-name="T395">­būt va</text:span><text:span text:style-name="T396">­ka</text:span><text:span text:style-name="T397">­rykš</text:span><text:span text:style-name="T398">­tę dar</text:span><text:span text:style-name="T399">­bo</text:span><text:span text:style-name="T400">­tvarkę. Tai yra Dar</text:span><text:span text:style-name="T401">­bo ko</text:span><text:span text:style-name="T402">­dek</text:span><text:span text:style-name="T403">­so 123 straips</text:span><text:span text:style-name="T404">­nio pa</text:span><text:span text:style-name="T405">­kei</text:span><text:span text:style-name="T406">­ti</text:span><text:span text:style-name="T407">­mas.</text:span></text:p>
        <text:soft-page-break/>
        <text:p text:style-name="Roman"><text:span text:style-name="T408">PIRMININKAS.</text:span><text:span text:style-name="T409"><text:s/>2-8 ir 2-9 klau</text:span><text:span text:style-name="T410">­si</text:span><text:span text:style-name="T411">­mai, taip.</text:span></text:p>
        <text:p text:style-name="Roman"><text:span text:style-name="T412">A. SYSAS</text:span><text:span text:style-name="T413"><text:s/></text:span><text:span text:style-name="T414">(</text:span><text:span text:style-name="T415">LSDPF</text:span><text:span text:style-name="T416">)</text:span><text:span text:style-name="T417">. Ne, At</text:span><text:span text:style-name="T418">­min</text:span><text:span text:style-name="T419">­ti</text:span><text:span text:style-name="T420">­nų die</text:span><text:span text:style-name="T421">­nų rei</text:span><text:span text:style-name="T422">­kia pa</text:span><text:span text:style-name="T423">­lik</text:span><text:span text:style-name="T424">­ti, nes jo tik pa</text:span><text:span text:style-name="T425">­tei</text:span><text:span text:style-name="T426">­ki</text:span><text:span text:style-name="T427">­mas. Jei</text:span><text:span text:style-name="T428">­gu mes ruo</text:span><text:span text:style-name="T429">­šia</text:span><text:span text:style-name="T430">­mės pri</text:span><text:span text:style-name="T431">­im</text:span><text:span text:style-name="T432">­ti šį įsta</text:span><text:span text:style-name="T433">­ty</text:span><text:span text:style-name="T434">­mą, tai jie tu</text:span><text:span text:style-name="T435">­ri ei</text:span><text:span text:style-name="T436">­ti ly</text:span><text:span text:style-name="T437">­gia</text:span><text:span text:style-name="T438">­gre</text:span><text:span text:style-name="T439">­čiai, o ne…<text:s/></text:span></text:p>
        <text:p text:style-name="Roman"><text:span text:style-name="T440">PIRMININKAS.</text:span><text:span text:style-name="T441"><text:s/>Nu</text:span><text:span text:style-name="T442">­me</text:span><text:span text:style-name="T443">­rius sa</text:span><text:span text:style-name="T444">­ky</text:span><text:span text:style-name="T445">­ki</text:span><text:span text:style-name="T446">­te.</text:span></text:p>
        <text:p text:style-name="Roman"><text:span text:style-name="T447">A. SYSAS</text:span><text:span text:style-name="T448"><text:s/></text:span><text:span text:style-name="T449">(</text:span><text:span text:style-name="T450">LSDPF</text:span><text:span text:style-name="T451">)</text:span><text:span text:style-name="T452">. Nr. XIIIP-4833 ir Nr. XIIIP-3574.<text:s/></text:span></text:p>
        <text:p text:style-name="Roman"><text:span text:style-name="T453">PIRMININKAS.</text:span><text:span text:style-name="T454"><text:s/>Su</text:span><text:span text:style-name="T455">­pra</text:span><text:span text:style-name="T456">­tau. Tuoj, mi</text:span><text:span text:style-name="T457">­nu</text:span><text:span text:style-name="T458">­tę. J. Raz</text:span><text:span text:style-name="T459">­ma. Pra</text:span><text:span text:style-name="T460">­šau.</text:span></text:p>
        <text:p text:style-name="Roman"><text:span text:style-name="T461">J. RAZMA</text:span><text:span text:style-name="T462"><text:s/></text:span><text:span text:style-name="T463">(</text:span><text:span text:style-name="T464">TS-LKDF</text:span><text:span text:style-name="T465">)</text:span><text:span text:style-name="T466">. Na, mes mi</text:span><text:span text:style-name="T467">­nė</text:span><text:span text:style-name="T468">­jo</text:span><text:span text:style-name="T469">­me jau ir Se</text:span><text:span text:style-name="T470">­niū</text:span><text:span text:style-name="T471">­nų su</text:span><text:span text:style-name="T472">­ei</text:span><text:span text:style-name="T473">­go</text:span><text:span text:style-name="T474">­je. Yra ne</text:span><text:span text:style-name="T475">­su</text:span><text:span text:style-name="T476">­pran</text:span><text:span text:style-name="T477">­ta</text:span><text:span text:style-name="T478">­ma, ko</text:span><text:span text:style-name="T479">­dėl ne</text:span><text:span text:style-name="T480">­svars</text:span><text:span text:style-name="T481">­to</text:span><text:span text:style-name="T482">­mos Ke</text:span><text:span text:style-name="T483">­lių ko</text:span><text:span text:style-name="T484">­dek</text:span><text:span text:style-name="T485">­so įsta</text:span><text:span text:style-name="T486">­ty</text:span><text:span text:style-name="T487">­mo pa</text:span><text:span text:style-name="T488">­tai</text:span><text:span text:style-name="T489">­sos, ku</text:span><text:span text:style-name="T490">­rios tram</text:span><text:span text:style-name="T491">­dy</text:span><text:span text:style-name="T492">­tų še</text:span><text:span text:style-name="T493">­šė</text:span><text:span text:style-name="T494">­li</text:span><text:span text:style-name="T495">­nę eko</text:span><text:span text:style-name="T496">­no</text:span><text:span text:style-name="T497">­mi</text:span><text:span text:style-name="T498">­ką ta</text:span><text:span text:style-name="T499">­me sek</text:span><text:span text:style-name="T500">­to</text:span><text:span text:style-name="T501">­riu</text:span><text:span text:style-name="T502">­je. Aš ma</text:span><text:span text:style-name="T503">­nau, lai</text:span><text:span text:style-name="T504">­ko pra</text:span><text:span text:style-name="T505">­ra</text:span><text:span text:style-name="T506">­di</text:span><text:span text:style-name="T507">­mas yra ir biu</text:span><text:span text:style-name="T508">­dže</text:span><text:span text:style-name="T509">­to įplau</text:span><text:span text:style-name="T510">­kų pra</text:span><text:span text:style-name="T511">­ra</text:span><text:span text:style-name="T512">­di</text:span><text:span text:style-name="T513">­mas, to</text:span><text:span text:style-name="T514">­dėl frak</text:span><text:span text:style-name="T515">­ci</text:span><text:span text:style-name="T516">­jos var</text:span><text:span text:style-name="T517">­du siū</text:span><text:span text:style-name="T518">­lo</text:span><text:span text:style-name="T519">­me su</text:span><text:span text:style-name="T520">­grą</text:span><text:span text:style-name="T521">­žin</text:span><text:span text:style-name="T522">­ti tą pro</text:span><text:span text:style-name="T523">­jek</text:span><text:span text:style-name="T524">­tą, ku</text:span><text:span text:style-name="T525">­ris bu</text:span><text:span text:style-name="T526">­vo šios sa</text:span><text:span text:style-name="T527">­vai</text:span><text:span text:style-name="T528">­tės dar</text:span><text:span text:style-name="T529">­bų pro</text:span><text:span text:style-name="T530">­gra</text:span><text:span text:style-name="T531">­mo</text:span><text:span text:style-name="T532">­je. Nu</text:span><text:span text:style-name="T533">­me</text:span><text:span text:style-name="T534">­rį ten ga</text:span><text:span text:style-name="T535">­li</text:span><text:span text:style-name="T536">­te su</text:span><text:span text:style-name="T537">­si</text:span><text:span text:style-name="T538">­ras</text:span><text:span text:style-name="T539">­ti, ka</text:span><text:span text:style-name="T540">­dan</text:span><text:span text:style-name="T541">­gi sa</text:span><text:span text:style-name="T542">­vai</text:span><text:span text:style-name="T543">­tės dar</text:span><text:span text:style-name="T544">­bų pro</text:span><text:span text:style-name="T545">­gra</text:span><text:span text:style-name="T546">­mo</text:span><text:span text:style-name="T547">­je jis bu</text:span><text:span text:style-name="T548">­vo.<text:s/></text:span></text:p>
        <text:p text:style-name="Roman"><text:span text:style-name="T549">PIRMININKAS.</text:span><text:span text:style-name="T550"><text:s/>Pa</text:span><text:span text:style-name="T551">­siū</text:span><text:span text:style-name="T552">­ly</text:span><text:span text:style-name="T553">­mą iš</text:span><text:span text:style-name="T554">­gir</text:span><text:span text:style-name="T555">­do</text:span><text:span text:style-name="T556">­me, nu</text:span><text:span text:style-name="T557">­me</text:span><text:span text:style-name="T558">­rį su</text:span><text:span text:style-name="T559">­ra</text:span><text:span text:style-name="T560">­si</text:span><text:span text:style-name="T561">­me. Dau</text:span><text:span text:style-name="T562">­giau pa</text:span><text:span text:style-name="T563">­siū</text:span><text:span text:style-name="T564">­ly</text:span><text:span text:style-name="T565">­mų dėl dar</text:span><text:span text:style-name="T566">­bo</text:span><text:span text:style-name="T567">­tvarkės ne</text:span><text:span text:style-name="T568">­ma</text:span><text:span text:style-name="T569">­tau.<text:s/></text:span></text:p>
        <text:p text:style-name="Roman"><text:span text:style-name="T570">Nuo</text:span><text:span text:style-name="T571">­sek</text:span><text:span text:style-name="T572">­liai. S. Gent</text:span><text:span text:style-name="T573">­vi</text:span><text:span text:style-name="T574">­las frak</text:span><text:span text:style-name="T575">­ci</text:span><text:span text:style-name="T576">­jos var</text:span><text:span text:style-name="T577">­du siū</text:span><text:span text:style-name="T578">­lė iš</text:span><text:span text:style-name="T579">­brauk</text:span><text:span text:style-name="T580">­ti 1-10 dar</text:span><text:span text:style-name="T581">­bo</text:span><text:span text:style-name="T582">­tvarkės klau</text:span><text:span text:style-name="T583">­si</text:span><text:span text:style-name="T584">­mą, pro</text:span><text:span text:style-name="T585">­jek</text:span><text:span text:style-name="T586">­tą Nr. XIIIP-3401 – Vi</text:span><text:span text:style-name="T587">­daus tar</text:span><text:span text:style-name="T588">­ny</text:span><text:span text:style-name="T589">­bos<text:s/></text:span><text:span text:style-name="T590">sta</text:span><text:span text:style-name="T591">­tu</text:span><text:span text:style-name="T592">­to pa</text:span><text:span text:style-name="T593">­pil</text:span><text:span text:style-name="T594">­dy</text:span><text:span text:style-name="T595">­mo 70</text:span><text:span text:style-name="T596">1</text:span><text:span text:style-name="T597"><text:s/>straips</text:span><text:span text:style-name="T598">­niu įsta</text:span><text:span text:style-name="T599">­ty</text:span><text:span text:style-name="T600">­mo pro</text:span><text:span text:style-name="T601">­jek</text:span><text:span text:style-name="T602">­tą<text:s/></text:span>Nr. XIIIP-3401, ku­rio da­bar bū­tų pri­ėmi­mas. Bal­suo­ja­me. Pri­ta­rian­tie­ji S. Gent­vi­lo pa­siū­ly­mui, bal­suo­ja už, ki­ti – ki­taip.<text:s/></text:p>
        <text:p text:style-name="Roman">Bal­sa­vo 105 Sei­mo na­riai: už – 42, prieš – 37, su­si­lai­kė 26 Sei­mo na­riai. Pa­siū­ly­mui ne­pri­tar­ta.<text:s/></text:p>
        <text:p text:style-name="Roman">Ki­tas pa­siū­ly­mas iš ei­lės. J. Raz­ma frak­ci­jos var­du siū­lė iš­brauk­ti dar­bo­tvarkės klau­si­mus 2-1 ir 2-2 dėl LRT. Pri­ta­rian­tie­ji J. Raz­mai bal­suo­ja už, ki­ti – ki­taip.</text:p>
        <text:p text:style-name="Roman">Bal­sa­vo 101 Sei­mo na­rys: už – 52, prieš – 31, su­si­lai­kė 18 Sei­mo na­rių. Klau­si­mai iš­brau­k­ti iš dar­bo­tvarkės.<text:s/></text:p>
        <text:p text:style-name="Roman">A. Sy­sas siū­lė iš­brauk­ti dar­bo­tvarkės 2-10.1 ir 2-10.2 klau­si­mus, tai yra Dar­bo ko­dek­so 123 straips­nio pa­kei­ti­mo ir At­min­ti­nų die­nų įsta­ty­mo pa­kei­ti­mo pro­jek­tus. Pri­ta­rian­tie­ji A. Sy­sui bal­suo­ja už pa­siū­ly­mą, ki­ti – ki­taip.</text:p>
        <text:p text:style-name="Roman">Bal­sa­vo 103 Sei­mo na­riai: už – 60, prieš – 18, su­si­lai­kė 25. Pa­siū­ly­mui pri­tar­ta. Klau­si­mai iš dar­bo­tvarkės iš­brauk­ti.<text:s/></text:p>
        <text:p text:style-name="Roman"><text:span text:style-name="T603">Ki</text:span><text:span text:style-name="T604">­tas J. Raz</text:span><text:span text:style-name="T605">­mos pa</text:span><text:span text:style-name="T606">­siū</text:span><text:span text:style-name="T607">­ly</text:span><text:span text:style-name="T608">­mas frak</text:span><text:span text:style-name="T609">­ci</text:span><text:span text:style-name="T610">­jos var</text:span><text:span text:style-name="T611">­du. Bu</text:span><text:span text:style-name="T612">­vo siū</text:span><text:span text:style-name="T613">­lo</text:span><text:span text:style-name="T614">­ma iš dar</text:span><text:span text:style-name="T615">­bo</text:span><text:span text:style-name="T616">­tvarkės iš</text:span><text:span text:style-name="T617">­brauk</text:span><text:span text:style-name="T618">­ti 2-14.1</text:span><text:span text:style-name="T619">,</text:span><text:s/>2-14.2 klau­si­mus – Vi­suo­me­nės in­for­ma­vi­mo įsta­ty­mo ir Et­ni­nės kul­tū­ros vals­ty­bės glo­bos pa­grin­dų įsta­ty­mo pro­jek­tus. Bal­suo­ja­me. No­rin­tys pri­tar­ti J. Raz­mos pa­siū­ly­mui, bal­suo­ja už, tie, ku­rie ma­no, kad tu­ri lik­ti dar­bo­tvarkėje, bal­suo­ja ki­taip.</text:p>
        <text:p text:style-name="Roman">Bal­sa­vo 103 Sei­mo na­riai: už – 40, prieš – 29, su­si­lai­kė 34. Pa­siū­ly­mui ne­pri­tar­ta.<text:s/></text:p>
        <text:p text:style-name="Roman">Dar vie­nas J. Raz­mos siū­ly­mas frak­ci­jos var­du – su­grą­žin­ti į dar­bo­tvarkę Ke­lių trans­por­to ko­dek­so pa­kei­ti­mo įsta­ty­mo pro­jek­tą Nr. XIIIP-3360. Bū­tų svars­ty­mo sta­di­ja. Pri­ta­rian­tys šiam pa­siū­ly­mui bal­suo­ja už, tie, ku­rie ma­no, kad ne­tu­ri bū­ti su­grą­žin­tas į dar­bo­tvarkę, bal­suo­ja ki­taip.<text:s/></text:p>
        <text:p text:style-name="Roman">Bal­sa­vo 100 Sei­mo na­rių: už – 28, prieš – 27, su­si­lai­kė 45 Sei­mo na­riai. Pa­siū­ly­mui ne­pri­tar­ta.<text:s/></text:p>
        <text:p text:style-name="Roman">Dėl vi­sos dar­bo­tvarkės – P. Gra­žu­lis. Pra­šau.</text:p>
        <text:p text:style-name="Roman"><text:span text:style-name="T620">P. GRAŽULIS</text:span><text:span text:style-name="T621"><text:s/></text:span><text:span text:style-name="T622">(</text:span><text:span text:style-name="T623">MSNG</text:span><text:span text:style-name="T624">)</text:span><text:span text:style-name="T625">.<text:s/></text:span>Ger­bia­mas Pir­mi­nin­ke, čia bu­vo klau­si­mas dėl LRT įsta­ty­mo. Aš ne­ži­nau, ar V. Ba­kas ma­ne už­kal­bi­no, ar aš V. Ba­ką, ir taip iš­ėjo, kad aš bal­sa­vau ki­taip, nei no­rė­jau bal­suo­ti. Ka­dan­gi vie­no bal­so per­sva­ra, pra­šy­čiau per­bal­suo­ti. (<text:span text:style-name="T626">Šur</text:span><text:span text:style-name="T627">­mu</text:span><text:span text:style-name="T628">­lys sa</text:span><text:span text:style-name="T629">­lė</text:span><text:span text:style-name="T630">­je</text:span>)<text:s/></text:p>
        <text:p text:style-name="Roman"><text:span text:style-name="T631">PIRMININKAS.</text:span><text:s/>Bal­sai bu­vo 52 ir 49, tai vie­nas bal­sas nie­ko ne­keis­tų. Ačiū už pa­siū­ly­mą. (<text:span text:style-name="T632">Bal</text:span><text:span text:style-name="T633">­sai sa</text:span><text:span text:style-name="T634">­lė</text:span><text:span text:style-name="T635">­je</text:span>)<text:s/></text:p>
        <text:p text:style-name="Roman">Dėl vi­sos dar­bo­tvarkės. Ga­li­me pri­tar­ti ben­dru su­ta­ri­mu? Ne­ga­li­me. Bal­suo­ja­me.<text:s/></text:p>
        <text:p text:style-name="Roman">Bal­sa­vo 106 Sei­mo na­riai: už – 77, prieš – 10, su­si­lai­kė 19 Sei­mo na­rių. Dar­bo­tvarkė pa­tvir­tin­ta.<text:s/></text:p>
        <text:p text:style-name="Roman"/>
        <text:soft-page-break/>
        <text:p text:style-name="Laikas">10.12 val.</text:p>
        <text:p text:style-name="Roman12">Įsta­ty­mo „Dėl Pro­to­ko­lo, ku­riuo pa­kei­čia­mas Kon­ven­ci­jos dėl nu­teis­tų­jų as­me­nų<text:s/><text:span text:style-name="T636">per</text:span><text:span text:style-name="T637">­da</text:span><text:span text:style-name="T638">­vi</text:span><text:span text:style-name="T639">­mo pa</text:span><text:span text:style-name="T640">­pil</text:span><text:span text:style-name="T641">­do</text:span><text:span text:style-name="T642">­mas pro</text:span><text:span text:style-name="T643">­to</text:span><text:span text:style-name="T644">­ko</text:span><text:span text:style-name="T645">­las, ra</text:span><text:span text:style-name="T646">­ti</text:span><text:span text:style-name="T647">­fi</text:span><text:span text:style-name="T648">­ka</text:span><text:span text:style-name="T649">­vi</text:span><text:span text:style-name="T650">­mo“ pro</text:span><text:span text:style-name="T651">­jek</text:span><text:span text:style-name="T652">­tas Nr. XIIIP-3326(2)<text:s/></text:span>(<text:span text:style-name="T653">priėmi</text:span><text:span text:style-name="T654">mas</text:span>)</text:p>
        <text:p text:style-name="Roman"/>
        <text:p text:style-name="Roman">Dar­bo­tvarkės 1-2 klau­si­mas – įsta­ty­mo „Dėl Pro­to­ko­lo, ku­riuo pa­kei­čia­mas Kon­ven­ci­jos dėl nu­teis­tų­jų as­me­nų per­da­vi­mo pa­pil­do­mas pro­to­ko­las, ra­ti­fi­ka­vi­mo“ pro­jek­tas Nr. XIIIP-3326(2). Pri­ėmi­mas. Pri­ėmi­mo sta­di­jo­je pa­siū­ly­mų nė­ra gau­ta.<text:s/></text:p>
        <text:p text:style-name="Roman">Pri­ima­me pa­straips­niui. 1 straips­niui pri­ta­ria­me ben­dru su­ta­ri­mu? Pri­ta­ria­me. 2 straips­niui pri­ta­ria­me ben­dru su­ta­ri­mu? Pri­ta­ria­me. Dė­ko­ju. Dėl mo­ty­vų Sei­mo na­riai ne­už­si­ra­šė. Bal­suo­ja­me.<text:s/></text:p>
        <text:p text:style-name="Roman"/>
        <text:p text:style-name="Priemimas">Šio įsta­ty­mo pri­ėmi­mas</text:p>
        <text:p text:style-name="Roman"><text:s/></text:p>
        <text:p text:style-name="Roman">Bal­sa­vo 99 Sei­mo na­riai: už – 98, prieš nė­ra, su­si­lai­kė 1 Sei­mo na­rys. Įsta­ty­mas (pro­jek­tas Nr. XIIIP-3326(2) pri­im­tas. (<text:span text:style-name="T655">Gon</text:span><text:span text:style-name="T656">­gas</text:span>)<text:s/></text:p>
        <text:p text:style-name="Roman"/>
        <text:p text:style-name="Laikas">10.13 val.</text:p>
        <text:p text:style-name="Roman12">Įsta­ty­mo „Dėl Lie­tu­vos Res­pub­li­kos ir Bra­zi­li­jos Fe­de­ra­ci­nės Res­pub­li­kos su­tar­ties<text:s/><text:span text:style-name="T657">dėl nu</text:span><text:span text:style-name="T658">­teis</text:span><text:span text:style-name="T659">­tų</text:span><text:span text:style-name="T660">­jų as</text:span><text:span text:style-name="T661">­me</text:span><text:span text:style-name="T662">­nų per</text:span><text:span text:style-name="T663">­da</text:span><text:span text:style-name="T664">­vi</text:span><text:span text:style-name="T665">­mo ra</text:span><text:span text:style-name="T666">­ti</text:span><text:span text:style-name="T667">­fi</text:span><text:span text:style-name="T668">­ka</text:span><text:span text:style-name="T669">­vi</text:span><text:span text:style-name="T670">­mo“ pro</text:span><text:span text:style-name="T671">­jek</text:span><text:span text:style-name="T672">­tas Nr. XIIIP-3125(2)<text:s/></text:span>(<text:span text:style-name="T673">priėmi</text:span><text:span text:style-name="T674">mas</text:span>)</text:p>
        <text:p text:style-name="Roman"/>
        <text:p text:style-name="Roman">Dar­bo­tvarkės 1-3 klau­si­mas – įsta­ty­mo „Dėl Lie­tu­vos Res­pub­li­kos ir Bra­zi­li­jos Fe­de­ra­ci­nės Res­pub­li­kos su­tar­ties dėl nu­teis­tų­jų as­me­nų per­da­vi­mo ra­ti­fi­ka­vi­mo“ pro­jek­tas Nr. XIIIP-3125(2). Pri­ėmi­mas.<text:s/></text:p>
        <text:p text:style-name="Roman">Taip pat pri­ėmi­mo sta­di­jo­je pa­siū­ly­mų ne­gau­ta. Vie­nas straips­nis. Ga­li­me jam pri­tar­ti ben­dru su­ta­ri­mu? Pri­ta­ria­me. Dėl mo­ty­vų dėl vi­so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105 Sei­mo na­riai, vi­si vien­bal­siai bal­sa­vo už. Įsta­ty­mas (pro­jek­tas Nr. XIIIP-3125(2) pri­im­tas. (<text:span text:style-name="T675">Gon</text:span><text:span text:style-name="T676">­gas</text:span>)<text:s/></text:p>
        <text:p text:style-name="Roman"/>
        <text:p text:style-name="Laikas">10.14 val.</text:p>
        <text:p text:style-name="Roman12">Dvi­gu­bo ap­mo­kes­ti­ni­mo gin­čų spren­di­mo įsta­ty­mo pro­jek­tas Nr. XIIIP-3395(2)ES (<text:span text:style-name="T677">pri</text:span><text:span text:style-name="T678">­ėmi</text:span><text:span text:style-name="T679">­mas</text:span>)</text:p>
        <text:p text:style-name="Roman"/>
        <text:p text:style-name="Roman">Dar­bo­tvarkės 1-4 klau­si­mas – Dvi­gu­bo ap­mo­kes­ti­ni­mo gin­čų spren­di­mo įsta­ty­mo pro­jek­tas Nr. XIIIP-3395(2). Pra­ne­šė­jas – A. Pa­lio­nis. Yra gau­ta pa­siū­ly­mų. Kvie­čiu į tri­bū­ną.<text:s/></text:p>
        <text:p text:style-name="Roman">Pri­ima­me pa­straips­niui. 1 straips­nis. Pa­siū­ly­mų nė­ra. Pri­ta­ria­me ben­dru su­ta­ri­mu? Pri­ta­ria­me. 2 straips­nis.<text:s/></text:p>
        <text:p text:style-name="Roman">Dėl 2 straips­nio yra Tei­sės de­par­ta­men­to pa­siū­ly­mas. Ko­mi­te­to nuo­mo­nė.<text:s/></text:p>
        <text:p text:style-name="Roman"><text:span text:style-name="T680">A. PALIONIS</text:span><text:span text:style-name="T681"><text:s/></text:span><text:span text:style-name="T682">(</text:span><text:span text:style-name="T683">LSDDF</text:span><text:span text:style-name="T684">)</text:span><text:span text:style-name="T685">.<text:s/></text:span>Ko­mi­te­tas pri­ta­rė Tei­sės de­par­ta­men­to pa­siū­ly­mui.<text:s/></text:p>
        <text:p text:style-name="Roman"><text:span text:style-name="T686">PIRMININKAS.</text:span><text:s/>Ko­mi­te­tas pri­ta­rė ir su ko­mi­te­to pa­siū­ly­ta re­dak­ci­ja ga­li­me pri­tar­ti vi­sam 2 straips­niui ben­dru su­ta­ri­mu? Pri­ta­ria­me.</text:p>
        <text:p text:style-name="Roman">Dėl 3 straips­nio yra Tei­sės de­par­ta­men­to pa­siū­ly­mas. Ko­mi­te­to nuo­mo­nė.<text:s/></text:p>
        <text:p text:style-name="Roman"><text:span text:style-name="T687">A. PALIONIS</text:span><text:span text:style-name="T688"><text:s/></text:span><text:span text:style-name="T689">(</text:span><text:span text:style-name="T690">LSDDF</text:span><text:span text:style-name="T691">)</text:span><text:span text:style-name="T692">.<text:s/></text:span>Ko­mi­te­tas taip pat pri­ta­rė ir ši­tai pa­sta­bai dėl ter­mi­nų skai­čia­vi­mo tvar­kos.<text:s/></text:p>
        <text:p text:style-name="Roman"><text:span text:style-name="T693">PIRMININKAS.</text:span><text:s/>Su to­kiu pri­ta­ri­mu ga­li­me pri­tar­ti ben­dru su­ta­ri­mu vi­sam 3 straips­niui? Pri­ta­ria­me.<text:s/></text:p>
        <text:p text:style-name="Roman">Dėl 4 straips­nio pa­siū­ly­mų nė­ra gau­ta. Pri­ta­ria­me ben­dru su­ta­ri­mu. Dėl 5 straips­nio pa­siū­ly­mų nė­ra. Pri­ta­ria­me ben­dru su­ta­ri­mu. Dėl 6 straips­nio pa­siū­ly­mų nė­ra. Pri­ta­ria­me ben­dru su­ta­ri­mu. Dėl 7 straips­nio pa­siū­ly­mų nė­ra. Pri­ta­ria­me ben­dru su­ta­ri­mu. Dėl 8 straips­nio pa­siū­<text:soft-page-break/>ly­mų nė­ra. Pri­ta­ria­me ben­dru su­ta­ri­mu. Dėl 9 straips­nio taip pat pa­siū­ly­mų nė­ra. Pri­ta­ria­me ben­dru su­ta­ri­mu.<text:s/></text:p>
        <text:p text:style-name="Roman">Dėl 10 straips­nio yra Tei­sės de­par­ta­men­to pa­siū­ly­mas. Ko­mi­te­to nuo­mo­nė.<text:s/></text:p>
        <text:p text:style-name="Roman"><text:span text:style-name="T694">A. PALIONIS</text:span><text:span text:style-name="T695"><text:s/></text:span><text:span text:style-name="T696">(</text:span><text:span text:style-name="T697">LSDDF</text:span><text:span text:style-name="T698">)</text:span><text:span text:style-name="T699">.<text:s/></text:span>Sei­mo Tei­sės de­par­ta­men­tas siū­lė vie­toj žo­džio „vyk­dė“ įra­šy­ti for­mu­luo­tę „vyk­do“. Ko­mi­te­tas tam pri­ta­rė.<text:s/></text:p>
        <text:p text:style-name="Roman"><text:span text:style-name="T700">PIRMININKAS.</text:span><text:s/>Dė­ko­ju. Ir ki­tas Tei­sės de­par­ta­men­to pa­siū­ly­mas.<text:s/></text:p>
        <text:p text:style-name="Roman"><text:span text:style-name="T701">A. PALIONIS</text:span><text:span text:style-name="T702"><text:s/></text:span><text:span text:style-name="T703">(</text:span><text:span text:style-name="T704">LSDDF</text:span><text:span text:style-name="T705">)</text:span><text:span text:style-name="T706">.<text:s/></text:span>Ir­gi dėl bal­sa­vi­mo tei­sės. Yra bal­sa­vi­mo tei­sė ap­mo­kes­ti­na­ma­me vie­ne­te. Ko­mi­te­tas pri­ta­rė.<text:s/></text:p>
        <text:p text:style-name="Roman"><text:span text:style-name="T707">PIRMININKAS.</text:span><text:s/>Ir to­kiam su­de­rin­tam ko­mi­te­to pa­siū­ly­mui pri­ta­rė­me ir pri­ta­rė­me vi­sam 10 straips­niui ben­dru su­ta­ri­mu. Dė­ko­ju.<text:s/></text:p>
        <text:p text:style-name="Roman">Dėl 11 straips­nio pa­siū­ly­mų nė­ra. Pri­ta­ria­me ben­dru su­ta­ri­mu. Dėl 12 straips­nio taip pat nė­ra pa­siū­ly­mų. Pri­ta­ria­me ben­dru su­ta­ri­mu. Dėl 13 straips­nio taip<text:s/>pat pa­siū­ly­mų nė­ra. Pri­taria­me ben­dru su­ta­ri­mu. Dėl 14 straips­nio pa­siū­ly­mų nė­ra. Pri­ta­ria­me ben­dru su­ta­ri­mu. Dėl 15 straips­nio pa­siū­ly­mų nė­ra. Pri­ta­ria­me ben­dru su­ta­ri­mu. Dėl 16 straips­nio pa­siū­ly­mų ne­ma­tau, nė­ra. Pri­ta­ria­me ben­dru su­ta­ri­mu. Dėl 17 straips­nio pa­siū­ly­mų taip pat nė­ra. Pri­ta­ria­me ben­dru su­ta­ri­mu. Dėl 18 straips­nio pa­siū­ly­mų nė­ra. Pri­ta­ria­me ben­dru su­ta­ri­mu.<text:s/></text:p>
        <text:p text:style-name="Roman">Dėl 19 straips­nio yra Tei­sės de­par­ta­men­to pa­siū­ly­mas. Ko­mi­te­to nuo­mo­nė.<text:s/></text:p>
        <text:p text:style-name="Roman"><text:span text:style-name="T708">A. PALIONIS</text:span><text:span text:style-name="T709"><text:s/></text:span><text:span text:style-name="T710">(</text:span><text:span text:style-name="T711">LSDDF</text:span><text:span text:style-name="T712">)</text:span><text:span text:style-name="T713">.<text:s/></text:span>Sei­mo Tei­sės de­par­ta­men­to pa­siū­ly­mas bu­vo dėl 30 die­nų, ar tai ka­len­do­ri­nės, ar tai dar­bo die­nos, ko­mi­te­tas ap­si­spren­dė ir pri­ta­rė, kad tai yra ka­len­do­ri­nės dar­bo die­nos.<text:s/></text:p>
        <text:p text:style-name="Roman"><text:span text:style-name="T714">PIRMININKAS.</text:span><text:s/>Su to­kiu su­de­rin­tu teks­tu ga­li­me pri­tar­ti vi­sam 19 straips­niui ben­dru su­ta­ri­mu? Pri­ta­ria­me.<text:s/></text:p>
        <text:p text:style-name="Roman"><text:s/>Dėl 20 straips­nio pa­siū­ly­mų nė­ra. Pri­ta­ria­me ben­dru su­ta­ri­mu. Dėl 21 straips­nio pa­siū­ly­mų nė­ra. Pri­ta­ria­me ben­dru su­ta­ri­mu. Dėl 22 straips­nio pa­siū­ly­mų nė­ra.<text:s/></text:p>
        <text:p text:style-name="Roman">Ir 23 straips­nis – įsta­ty­mo įgy­ven­di­ni­mas ir tai­ky­mas. Pa­siū­ly­mų nė­ra. Pri­ta­ria­me ben­dru su­ta­ri­mu.<text:s/></text:p>
        <text:p text:style-name="Roman">Yra dar prie­das. Įgy­ven­di­na­mi Eu­ro­pos Są­jun­gos tei­sės ak­tai – 2017 m. spa­lio 10 d. Ta­ry­bos di­rek­ty­va dėl mo­kes­ti­nių gin­čų spren­di­mo me­cha­niz­mų Eu­ro­pos Są­jun­go­je. Pri­ta­ria­me to­kiam įra­šo prie­dui ben­dru su­ta­ri­mu.<text:s/></text:p>
        <text:p text:style-name="Roman">Mo­ty­vai dėl vi­so. Dėl mo­ty­vų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96 Sei­mo na­riai: už – 96. Vien­bal­siai.<text:s/><text:span text:style-name="T715">Įsta</text:span><text:span text:style-name="T716">­ty</text:span><text:span text:style-name="T717">­mas (pro</text:span><text:span text:style-name="T718">­jek</text:span><text:span text:style-name="T719">­tas Nr. XIIIP-3395) pri</text:span><text:span text:style-name="T720">­im</text:span><text:span text:style-name="T721">­tas. (</text:span><text:span text:style-name="T722">Gon</text:span><text:span text:style-name="T723">­gas</text:span><text:span text:style-name="T724">)<text:s/></text:span></text:p>
        <text:p text:style-name="Roman"/>
        <text:p text:style-name="Laikas">10.19 val.</text:p>
        <text:p text:style-name="Roman12">Gy­ven­to­jų pa­ja­mų mo­kes­čio įsta­ty­mo Nr. IX-1007 17 straips­nio pa­kei­ti­mo įsta­ty­mo pro­jek­tas Nr. XIIIP-3388(2) (<text:span text:style-name="T725">pri</text:span><text:span text:style-name="T726">­ėmi</text:span><text:span text:style-name="T727">­mas</text:span>)</text:p>
        <text:p text:style-name="Roman"/>
        <text:p text:style-name="Roman">Dar­bo­tvarkės 1-5 klau­si­mas – Gy­ven­to­jų pa­ja­mų mo­kes­čio įsta­ty­mo 17 straips­nio pa­kei­ti­mo įsta­ty­mo pro­jek­tas Nr. XIIIP-3388. Pri­ėmi­mas. Pri­ėmi­mo sta­di­jo­je yra gau­ta pa­siū­ly­mų. 1 straips­nis. Yra Sei­mo na­rio M. Pui­do­ko pa­siū­ly­mas. Ger­bia­mas Min­dau­gai Pui­do­kai, pra­šau pri­sta­ty­ti. (<text:span text:style-name="T728">Bal</text:span><text:span text:style-name="T729">­sai sa</text:span><text:span text:style-name="T730">­lė</text:span><text:span text:style-name="T731">­je</text:span>)<text:s/></text:p>
        <text:p text:style-name="Roman"><text:span text:style-name="T732">M. PUIDOKAS</text:span><text:span text:style-name="T733"><text:s/></text:span><text:span text:style-name="T734">(</text:span><text:span text:style-name="T735">MSNG</text:span><text:span text:style-name="T736">)</text:span><text:span text:style-name="T737">.<text:s/></text:span>Dė­kui. Iš tie­sų svars­tant šią įsta­ty­mo pa­tai­są tik la­bai ma­ža bal­sų per­sva­ra ne­pa­vy­ko jos pri­im­ti ir po pra­ėju­sio po­sė­džio LRT ži­nio­se bu­vo kal­bin­ti žmo­nės, at­lik­ta mi­ni ap­klau­sa, ku­ri tik­rai pa­ro­dė, kad ne­lai­mės iš­tik­tiems žmo­nėms tei­kia­ma pa­ra­ma ne­tu­rė­tų bū­ti ap­mo­kes­ti­na­ma GPM mo­kes­čiu. Iš tie­sų žmo­nės, ka­da pa­ten­ka į di­de­lę bė­dą, į su­dė­tin­gą si­tu­a­ci­ją, ma­žiau­siai gal­vo­ja apie po­įsta­ty­mi­nius ak­tus ir įvai­rias ving­ry­bes, ka­da no­ri su­teik­ti pa­gal­bą ki­tam žmo­gui. Šiuo at­ve­ju to siū­ly­mo es­mė, kad fi­zi­nių as­me­nų gau­tos au­kos li­gos ar ne­lai­mės at­ve­ju ne­tu­rė­tų bū­ti ap­mo­kes­ti­na­mos gy­ven­to­jų pa­ja­mų mo­kes­čiu.<text:s/></text:p>
        <text:soft-page-break/>
        <text:p text:style-name="Roman">Ko­le­goms pa­žy­mė­siu, kad šian­dien fak­tiš­kai Vals­ty­bi­nė mo­kes­čių ins­pek­ci­ja dėl tie­siogiai į re­mia­mo as­mens są­skai­tą per­ves­tų au­kų, skir­tų ne­lai­mės ar li­gos at­ve­ju, jau yra su­kū­ru­si po­įsta­ty­mi­nius ak­tus, ku­riais tu­ri ga­li­my­bę pa­da­ry­ti to­kias iš­im­tis, ta­čiau šis klau­si­mas spren­džia­mas pa­ties au­kų ga­vė­jo ini­cia­ty­va, o ne pa­slap­tis, kad mū­sų žmo­nės nė­ra tiek tei­siš­kai iš­pru­sę ir ne­iš­ma­no įvai­rių po­įsta­ty­mi­nių ak­tų ving­ry­bių. At­si­tin­ka taip, kad ga­lė­tų su­si­mo­kė­ti mo­kes­čius, ten­ka im­ti net kre­di­tus. Su­si­du­ria­me su la­bai jaut­rio­mis ir su­dė­tin­go­mis si­tu­a­ci­jo­mis.</text:p>
        <text:p text:style-name="Roman">Jei­gu yra ga­li­my­bė mums pa­dė­ti žmo­nėms ir pa­da­ry­ti, tai ko­dėl to ne­įtei­si­nus įsta­ty­mu? Bū­tų už­tik­rin­tas aiš­ku­mas ir vi­siems ly­gios tei­sės. Kai ku­rių ko­le­gų tei­gi­niai, kad siū­lo­ma pa­tai­sa ne­ati­tik­tų lab­da­ros tei­ki­mo tvar­ką nu­sta­tan­čių šio įsta­ty­mo nuo­sta­tų, ne­už­tik­rin­tų per­ve­da­mų ir gau­tų lė­šų pa­nau­do­ji­mo skaid­ru­mo, taip pat bū­tų pik­tnau­džia­vi­mo ri­zi­ka, yra tik for­ma­lūs. Nes jau da­bar kon­tro­lės me­cha­niz­mas, pa­brė­žiu, kon­tro­lės me­cha­niz­mas yra su­kur­tas, ką pri­pa­žįs­ta ir pa­ti Vals­ty­bi­nė mo­kes­čių ins­pek­ci­ja. To­dėl tik­rai ne­su­pran­tu, dėl ko rei­kė­tų bai­min­tis. Tam yra skir­tos tar­ny­bos, ku­rios at­lie­ka sa­vo dar­bą. Kvie­čiu la­biau pa­si­ti­kė­ti mū­sų ša­lies žmo­nė­mis, nes sie­kia­me…</text:p>
        <text:p text:style-name="Roman"><text:span text:style-name="T738">PIRMININKAS.</text:span><text:s/>Lai­kas!</text:p>
        <text:p text:style-name="Roman"><text:span text:style-name="T739">M. PUIDOKAS</text:span><text:s/><text:span text:style-name="T740">(</text:span><text:span text:style-name="T741">MSNG</text:span><text:span text:style-name="T742">)</text:span>. …kur­ti ben­druo­me­niš­ką ir krikš­čio­niš­ką vi­suo­me­nę, ku­rio­je žmo­nės no­ri ir yra ska­ti­na­mi vie­nas ki­tam pa­dė­ti. (<text:span text:style-name="T743">Šur</text:span><text:span text:style-name="T744">­mu</text:span><text:span text:style-name="T745">­lys sa</text:span><text:span text:style-name="T746">­lė</text:span><text:span text:style-name="T747">­je</text:span>)</text:p>
        <text:p text:style-name="Roman"><text:span text:style-name="T748">PIRMININKAS.</text:span><text:span text:style-name="T749"><text:s/>Lai</text:span><text:span text:style-name="T750">­kas. Ger</text:span><text:span text:style-name="T751">­bia</text:span><text:span text:style-name="T752">­mi ko</text:span><text:span text:style-name="T753">­le</text:span><text:span text:style-name="T754">­gos, pra</text:span><text:span text:style-name="T755">­šau bal</text:span><text:span text:style-name="T756">­suo</text:span><text:span text:style-name="T757">­ti, ar tu</text:span><text:span text:style-name="T758">­ri</text:span><text:span text:style-name="T759">­me 29 pri</text:span><text:span text:style-name="T760">­ta</text:span><text:span text:style-name="T761">­rian</text:span><text:span text:style-name="T762">­čius, kad M. Pui</text:span><text:span text:style-name="T763">­do</text:span><text:span text:style-name="T764">­ko abi pa</text:span><text:span text:style-name="T765">­tai</text:span><text:span text:style-name="T766">­sos bū</text:span><text:span text:style-name="T767">­tų svars</text:span><text:span text:style-name="T768">­to</text:span><text:span text:style-name="T769">­mos, nes ir dėl ki</text:span><text:span text:style-name="T770">­tos pa</text:span><text:span text:style-name="T771">­tai</text:span><text:span text:style-name="T772">­sos rei</text:span><text:span text:style-name="T773">­kės to</text:span><text:span text:style-name="T774">­kio ap</text:span><text:span text:style-name="T775">­si</text:span><text:span text:style-name="T776">­spren</text:span><text:span text:style-name="T777">­di</text:span><text:span text:style-name="T778">­mo.<text:s/></text:span></text:p>
        <text:p text:style-name="Roman">Už bal­sa­vo 17 Sei­mo na­rių. Pa­siū­ly­mai ne­svars­to­mi.<text:s/></text:p>
        <text:p text:style-name="Roman">1 straips­niui,<text:s/>ko­le­gos, ga­li­me pri­tar­ti ben­dru su­ta­ri­mu be šio pa­siū­ly­mo? Pri­ta­ria­me. Dėko­ju.<text:s/></text:p>
        <text:p text:style-name="Roman">2 straips­nis –<text:s/>įsta­ty­mo įsi­ga­lio­ji­mas ir tai­ky­mas. Yra Tei­sės de­par­ta­men­to pa­siū­ly­mas. Pra­šau ko­mi­te­to nuo­mo­nę.</text:p>
        <text:p text:style-name="Roman"><text:span text:style-name="T779">A. PALIONIS</text:span><text:span text:style-name="T780"><text:s/></text:span><text:span text:style-name="T781">(</text:span><text:span text:style-name="T782">LSDDF</text:span><text:span text:style-name="T783">)</text:span><text:span text:style-name="T784">.<text:s/></text:span>Sei­mo Tei­sės de­par­ta­men­tas at­krei­pė dė­me­sį, kad tai yra mo­kes­ti­nis įsta­ty­mo pro­jek­tas, ir jis tu­rė­tų įsi­ga­lio­ti po pu­sės me­tų po pri­ėmi­mo. Ka­dan­gi įsta­ty­mo pro­jek­te bu­vo, kad įsi­ga­lio­ja nuo 2020 m. sau­sio 1 d., tai ko­mi­te­tas at­si­žvel­gė, pri­ta­rė ir siū­lo įsi­ga­lio­ji­mą nuo 2020 m. va­sa­rio 1 d.<text:s/></text:p>
        <text:p text:style-name="Roman"><text:span text:style-name="T785">PIRMININKAS.</text:span><text:s/>Dė­ko­ju. Su to­kiu ko­mi­te­to pri­ta­ri­mu ga­li­me pri­tar­ti vi­sam 2 straips­niui ben­dru su­ta­ri­mu? Pri­ta­ria­me. Dėl vi­so. Mo­ty­vai dėl vi­so.<text:s/></text:p>
        <text:p text:style-name="Roman">M. Ma­jaus­kas – mo­ty­vai už.</text:p>
        <text:p text:style-name="Roman"><text:span text:style-name="T786">M. MAJAUSKAS</text:span><text:s/><text:span text:style-name="T787">(</text:span><text:span text:style-name="T788">TS-LKDF</text:span><text:span text:style-name="T789">)</text:span>. Ačiū, ger­bia­ma­sis Pir­mi­nin­ke. Lie­tu­vo­je mes daž­nai ma­to­me, kai star­tuo­liai, siek­da­mi kur­ti lanks­tes­nes ak­ci­nin­kų su­si­ta­ri­mo ir dar­buo­to­jų su­si­ta­ri­mo są­ly­gas, re­gist­ruo­ja sa­vo įmo­nes,<text:s/><text:span text:style-name="T790">star</text:span><text:span text:style-name="T791">­ta</text:span><text:span text:style-name="T792">­pus</text:span><text:s/>ir įvai­rius su­si­ta­ri­mus už­sie­nio ju­ris­dik­ci­jo­se, nes ten yra su­tei­kia­mos įvai­rios ga­li­my­bės lanks­čiai da­lin­tis už­dirb­tu pel­nu. Šiuo pa­kei­ti­mu mes su­da­ry­tu­me to­kias są­ly­gas tai da­ry­ti Lie­tu­vo­je, tai yra pa­si­rin­ki­mo san­do­rius, ku­rie tu­rė­tų tam tik­ras mo­kes­ti­nes leng­va­tas ir pa­ska­tin­tų darb­da­vius da­lin­tis su dar­buo­to­jais su­ku­ria­ma tos įmo­nės nau­da. Kvie­čiu pri­tar­ti, nes toks spren­di­mas pri­si­dė­tų prie ver­slo skaid­ri­ni­mo ir ne­ska­tin­tų kur­ti nau­jų ver­slų už­sie­nio ša­lių ju­ris­dik­ci­jo­se, o kur­ti bū­tent čia, Lie­tu­vo­je.<text:s/></text:p>
        <text:p text:style-name="Roman"><text:span text:style-name="T793">PIRMININKAS.</text:span><text:s/>Mo­ty­vai prieš – A. Sy­sas.<text:s/></text:p>
        <text:p text:style-name="Roman"><text:span text:style-name="T794">A. SYSAS</text:span><text:span text:style-name="T795"><text:s/></text:span><text:span text:style-name="T796">(</text:span><text:span text:style-name="T797">LSDPF</text:span><text:span text:style-name="T798">)</text:span><text:span text:style-name="T799">.<text:s/></text:span>Ačiū, Pir­mi­nin­ke. Ger­bia­mi ko­le­gos, aš jau svars­ty­mo me­tu krei­piau­si į jus iš tri­bū­nų. Mes ne­ga­li­me vis­ko ma­ty­ti per ver­slą, nes šian­dien Lie­tu­vo­je ne pa­tys di­džiau­si at­ly­gi­ni­mai, ne pa­čios di­džiau­sios pen­si­jos, bet mes ima­me ir nu­ta­ria­me, kad da­lis žmo­nių ga­li ne­mo­kė­ti mo­kes­čių, pri­si­den­gia, kad yra star­tuo­lis. Daž­niau­siai star­tuo­liai su­ku­ria di­de­lę pri­dė­ti­nę ver­tę ir mes juos da­bar dar ska­ti­na­me ne­mo­kė­ti mo­kes­čių, o po to ste­bi­mės, ko­dėl taip vis­kas blo­gai at­ro­do. Ne­ga­li­me to­kių iš­im­čių da­ry­ti, nes so­cia­li­nis drau­di­mas yra ben­dras da­ly­kas, tai yra ben­dras krep­šys, iš ku­rio mes vi­si ga­li­me gau­ti di­des­nę ar ma­žes­nę li­gos iš­mo­ką, ne­dar­bo iš­mo­ką ar­ba pen­si­ją. Da­bar kaž­ko­dėl gru­pe­lei žmo­nių pa­da­ro­me dar vie­ną iš­ly­gą. Na, tų iš­ly­gų Lie­tu­vo­je ir taip per daug. Vals­ty­bės kon­tro­lė, tarp­tau­ti­nės ins­ti­tu­ci­jos mums vi­są lai­ką pirš­tu be­da į tai, kad mes gy­ve­na­me to­kių iš­ly­gų pa­sau­ly­je.<text:s/></text:p>
        <text:soft-page-break/>
        <text:p text:style-name="Roman">Aš ne­ga­liu pri­tar­ti. Idė­ja la­bai ge­ra, bet pri­min­siu, ką pa­sa­kė vi­ce­mi­nist­ras ši­tos mi­nis­te­ri­jos, ku­ri tei­kia ši­tą įsta­ty­mą. Maž­daug, kad yra skur­das ir at­skir­tis, tai čia ne mū­sų… Mes tik sa­gas pri­siu­va­me prie švar­ko, švar­ką siu­va ki­ti. Mes tu­rė­tu­me mąs­ty­ti vals­ty­biš­kai ir ma­ty­ti vi­są si­tu­a­ci­ją ir pa­sek­mes to­kių pri­im­tų įsta­ty­mų. Ši­ta pa­tai­sa tik­rai pa­di­dins at­skir­tį, ne­su­ma­žins at­skir­ties, pa­di­dins, nes tie, kas tu­ri di­des­nes pa­ja­mas, gaus dar dau­giau ir ne­rei­kės mo­kė­ti mo­kes­čių. Ne­ga­liu pri­tar­ti.<text:s/></text:p>
        <text:p text:style-name="Roman"><text:span text:style-name="T800">PIRMININKAS.</text:span><text:s/>Dau­giau dėl mo­ty­vų Sei­mo na­riai ne­už­si­ra­šė. Bal­suo­ja­me dėl įsta­ty­mo pro­jek­to Nr. XIIIP-3388 pri­ėmi­mo.</text:p>
        <text:p text:style-name="Roman"/>
        <text:p text:style-name="Priemimas">Šio įsta­ty­mo pri­ėmi­mas</text:p>
        <text:p text:style-name="Roman"/>
        <text:p text:style-name="Roman">Bal­sa­vo 90 Sei­mo na­rių: už – 82, prieš – 1,<text:s/>su­si­lai­kė 7 Sei­mo na­riai. Įsta­ty­mas (pro­jek­tas Nr. XIIIP-3388(2) pri­im­tas. (<text:span text:style-name="T801">Gon</text:span><text:span text:style-name="T802">­gas</text:span>)</text:p>
        <text:p text:style-name="Roman"/>
        <text:p text:style-name="Laikas">10.27 val.</text:p>
        <text:p text:style-name="Roman12"><text:span text:style-name="T803">Vi</text:span><text:span text:style-name="T804">­daus kon</text:span><text:span text:style-name="T805">­tro</text:span><text:span text:style-name="T806">­lės ir vi</text:span><text:span text:style-name="T807">­daus au</text:span><text:span text:style-name="T808">­di</text:span><text:span text:style-name="T809">­to įsta</text:span><text:span text:style-name="T810">­ty</text:span><text:span text:style-name="T811">­mo Nr. IX-1253 pa</text:span><text:span text:style-name="T812">­kei</text:span><text:span text:style-name="T813">­ti</text:span><text:span text:style-name="T814">­mo įsta</text:span><text:span text:style-name="T815">­ty</text:span><text:span text:style-name="T816">­mo pro</text:span><text:span text:style-name="T817">­jek</text:span><text:span text:style-name="T818">­tas Nr. XIIIP-1465(3)VK<text:s/></text:span>(<text:span text:style-name="T819">pri</text:span><text:span text:style-name="T820">­ėmi</text:span><text:span text:style-name="T821">­mas</text:span>)</text:p>
        <text:p text:style-name="Roman"><text:span text:style-name="T822"><text:s/></text:span></text:p>
        <text:p text:style-name="Roman">Dar­bo­tvarkės 1-6 klau­si­mas –<text:s/><text:span text:style-name="T823">Vi</text:span><text:span text:style-name="T824">­daus kon</text:span><text:span text:style-name="T825">­tro</text:span><text:span text:style-name="T826">­lės ir vi</text:span><text:span text:style-name="T827">­daus au</text:span><text:span text:style-name="T828">­di</text:span><text:span text:style-name="T829">­to įsta</text:span><text:span text:style-name="T830">­ty</text:span><text:span text:style-name="T831">­mo pa</text:span><text:span text:style-name="T832">­kei</text:span><text:span text:style-name="T833">­ti</text:span><text:span text:style-name="T834">­mo įsta</text:span><text:span text:style-name="T835">­ty</text:span><text:span text:style-name="T836">­mo pro</text:span><text:span text:style-name="T837">­jek</text:span><text:span text:style-name="T838">­tas<text:s/></text:span>Nr. XIIIP-1465(3). Pri­ėmi­mas. Pra­ne­šė­ja – Sei­mo na­rė I. Ši­mo­ny­tė. Kvie­čiu į tri­bū­ną. Ger­bia­mi ko­le­gos, nau­ja re­dak­ci­ja, 1 straips­nį su­da­ro try­li­ka straips­nių. Pa­siū­ly­mų yra, to­dėl ei­si­me pa­straips­niui.</text:p>
        <text:p text:style-name="Roman">Dėl 1 straips­nio pa­siū­ly­mų nė­ra, pri­ta­ria­me ben­dru su­ta­ri­mu. Dėl 2 straips­nio pa­siū­ly­mų taip pat nė­ra. Pri­ta­ria­me ben­dru su­ta­ri­mu. Dėl 3 straips­nio pa­siū­ly­mų nė­ra, pri­ta­ria­me ben­dru su­ta­ri­mu.<text:s/></text:p>
        <text:p text:style-name="Roman">4 straips­nis. Yra Sei­mo kan­ce­lia­ri­jos Tei­sės de­par­ta­men­to pa­siū­ly­mas. Ko­mi­te­tas?</text:p>
        <text:p text:style-name="Roman"><text:span text:style-name="T839">I. ŠIMONYTĖ</text:span><text:span text:style-name="T840"><text:s/></text:span><text:span text:style-name="T841">(</text:span><text:span text:style-name="T842">TS-LKDF</text:span><text:span text:style-name="T843">)</text:span><text:span text:style-name="T844">. Ko</text:span><text:span text:style-name="T845">­mi</text:span><text:span text:style-name="T846">­te</text:span><text:span text:style-name="T847">­tas pri</text:span><text:span text:style-name="T848">­ta</text:span><text:span text:style-name="T849">­ria.</text:span></text:p>
        <text:p text:style-name="Roman"><text:span text:style-name="T850">PIRMININKAS.</text:span><text:span text:style-name="T851"><text:s/>Ko</text:span><text:span text:style-name="T852">­mi</text:span><text:span text:style-name="T853">­te</text:span><text:span text:style-name="T854">­tas pri</text:span><text:span text:style-name="T855">­ta</text:span><text:span text:style-name="T856">­ria. Ir ki</text:span><text:span text:style-name="T857">­tas Tei</text:span><text:span text:style-name="T858">­sės de</text:span><text:span text:style-name="T859">­par</text:span><text:span text:style-name="T860">­ta</text:span><text:span text:style-name="T861">­men</text:span><text:span text:style-name="T862">­to pa</text:span><text:span text:style-name="T863">­siū</text:span><text:span text:style-name="T864">­ly</text:span><text:span text:style-name="T865">­mas.<text:s/></text:span></text:p>
        <text:p text:style-name="Roman"><text:span text:style-name="T866">I. ŠIMONYTĖ</text:span><text:span text:style-name="T867"><text:s/></text:span><text:span text:style-name="T868">(</text:span><text:span text:style-name="T869">TS-LKDF</text:span><text:span text:style-name="T870">)</text:span><text:span text:style-name="T871">. Taip pat pri</text:span><text:span text:style-name="T872">­ta</text:span><text:span text:style-name="T873">­ria.</text:span></text:p>
        <text:p text:style-name="Roman"><text:span text:style-name="T874">PIRMININKAS.</text:span><text:span text:style-name="T875"><text:s/>Taip pat pri</text:span><text:span text:style-name="T876">­ta</text:span><text:span text:style-name="T877">­ria. Su to</text:span><text:span text:style-name="T878">­kiu ko</text:span><text:span text:style-name="T879">­mi</text:span><text:span text:style-name="T880">­te</text:span><text:span text:style-name="T881">­to pri</text:span><text:span text:style-name="T882">­ta</text:span><text:span text:style-name="T883">­ri</text:span><text:span text:style-name="T884">­mu ga</text:span><text:span text:style-name="T885">­li</text:span><text:span text:style-name="T886">­me pri</text:span><text:span text:style-name="T887">­tar</text:span><text:span text:style-name="T888">­ti 4 straips</text:span><text:span text:style-name="T889">­niui ben</text:span><text:span text:style-name="T890">­dru su</text:span><text:span text:style-name="T891">­ta</text:span><text:span text:style-name="T892">­ri</text:span><text:span text:style-name="T893">­mu.</text:span></text:p>
        <text:p text:style-name="P894">5 straips­nis. Pa­siū­ly­mų nė­ra, pri­ta­ria­me ben­dru su­ta­ri­mu. 6 straips­nis. Pa­siū­ly­mų nė­ra, pri­ta­ria­me ben­dru su­ta­ri­mu.<text:s/></text:p>
        <text:p text:style-name="P895">Dėl 7 straips­nio yra Tei­sės de­par­ta­men­to pa­siū­ly­mas.</text:p>
        <text:p text:style-name="Roman"><text:span text:style-name="T896">I. ŠIMONYTĖ</text:span><text:span text:style-name="T897"><text:s/></text:span><text:span text:style-name="T898">(</text:span><text:span text:style-name="T899">TS-LKDF</text:span><text:span text:style-name="T900">)</text:span><text:span text:style-name="T901">. Pri</text:span><text:span text:style-name="T902">­ta</text:span><text:span text:style-name="T903">­rė iš da</text:span><text:span text:style-name="T904">­lies, pa</text:span><text:span text:style-name="T905">­tiks</text:span><text:span text:style-name="T906">­li</text:span><text:span text:style-name="T907">­no re</text:span><text:span text:style-name="T908">­dak</text:span><text:span text:style-name="T909">­ci</text:span><text:span text:style-name="T910">­ją.</text:span></text:p>
        <text:p text:style-name="Roman"><text:span text:style-name="T911">PIRMININKAS.</text:span><text:span text:style-name="T912"><text:s/>Ir ki</text:span><text:span text:style-name="T913">­tas kan</text:span><text:span text:style-name="T914">­ce</text:span><text:span text:style-name="T915">­lia</text:span><text:span text:style-name="T916">­ri</text:span><text:span text:style-name="T917">­jos pa</text:span><text:span text:style-name="T918">­siū</text:span><text:span text:style-name="T919">­ly</text:span><text:span text:style-name="T920">­mas?</text:span></text:p>
        <text:p text:style-name="Roman"><text:span text:style-name="T921">I. ŠIMONYTĖ</text:span><text:span text:style-name="T922"><text:s/></text:span><text:span text:style-name="T923">(</text:span><text:span text:style-name="T924">TS-LKDF</text:span><text:span text:style-name="T925">)</text:span><text:span text:style-name="T926">. Taip pat pri</text:span><text:span text:style-name="T927">­ta</text:span><text:span text:style-name="T928">­rė. Vie</text:span><text:span text:style-name="T929">­nam pa</text:span><text:span text:style-name="T930">­siū</text:span><text:span text:style-name="T931">­ly</text:span><text:span text:style-name="T932">­mui ne</text:span><text:span text:style-name="T933">­pri</text:span><text:span text:style-name="T934">­ta</text:span><text:span text:style-name="T935">­rė. Vie</text:span><text:span text:style-name="T936">­nam pri</text:span><text:span text:style-name="T937">­ta</text:span><text:span text:style-name="T938">­rė, ki</text:span><text:span text:style-name="T939">­tam ne</text:span><text:span text:style-name="T940">­pri</text:span><text:span text:style-name="T941">­ta</text:span><text:span text:style-name="T942">­rė.<text:s/></text:span></text:p>
        <text:p text:style-name="Roman"><text:span text:style-name="T943">PIRMININKAS.</text:span><text:span text:style-name="T944"><text:s/>Tre</text:span><text:span text:style-name="T945">­čia</text:span><text:span text:style-name="T946">­jam pa</text:span><text:span text:style-name="T947">­siū</text:span><text:span text:style-name="T948">­ly</text:span><text:span text:style-name="T949">­mui ko</text:span><text:span text:style-name="T950">­mi</text:span><text:span text:style-name="T951">­te</text:span><text:span text:style-name="T952">­tas ne</text:span><text:span text:style-name="T953">­pri</text:span><text:span text:style-name="T954">­ta</text:span><text:span text:style-name="T955">­rė. Ir su to</text:span><text:span text:style-name="T956">­kia ko</text:span><text:span text:style-name="T957">­mi</text:span><text:span text:style-name="T958">­te</text:span><text:span text:style-name="T959">­to nuo</text:span><text:span text:style-name="T960">­mo</text:span><text:span text:style-name="T961">­ne ga</text:span><text:span text:style-name="T962">­li</text:span><text:span text:style-name="T963">­me pri</text:span><text:span text:style-name="T964">­tar</text:span><text:span text:style-name="T965">­ti vi</text:span><text:span text:style-name="T966">­sam 7 straips</text:span><text:span text:style-name="T967">­niui – „Vi</text:span><text:span text:style-name="T968">­daus kon</text:span><text:span text:style-name="T969">­tro</text:span><text:span text:style-name="T970">­lės da</text:span><text:span text:style-name="T971">­ly</text:span><text:span text:style-name="T972">­viai ir jų kom</text:span><text:span text:style-name="T973">­pe</text:span><text:span text:style-name="T974">­ten</text:span><text:span text:style-name="T975">­ci</text:span><text:span text:style-name="T976">­ja“.<text:s/></text:span></text:p>
        <text:p text:style-name="P977">8 straips­nis. Taip pat yra Tei­sės de­par­ta­men­to pa­siū­ly­mas.</text:p>
        <text:p text:style-name="Roman"><text:span text:style-name="T978">I. ŠIMONYTĖ</text:span><text:span text:style-name="T979"><text:s/></text:span><text:span text:style-name="T980">(</text:span><text:span text:style-name="T981">TS-LKDF</text:span><text:span text:style-name="T982">)</text:span><text:span text:style-name="T983">. Ko</text:span><text:span text:style-name="T984">­mi</text:span><text:span text:style-name="T985">­te</text:span><text:span text:style-name="T986">­tas pri</text:span><text:span text:style-name="T987">­ta</text:span><text:span text:style-name="T988">­rė iš da</text:span><text:span text:style-name="T989">­lies ir re</text:span><text:span text:style-name="T990">­dak</text:span><text:span text:style-name="T991">­ci</text:span><text:span text:style-name="T992">­ją pa</text:span><text:span text:style-name="T993">­tiks</text:span><text:span text:style-name="T994">­li</text:span><text:span text:style-name="T995">­no.</text:span></text:p>
        <text:p text:style-name="Roman"><text:span text:style-name="T996">PIRMININKAS.</text:span><text:span text:style-name="T997"><text:s/>Ki</text:span><text:span text:style-name="T998">­tas Tei</text:span><text:span text:style-name="T999">­sės de</text:span><text:span text:style-name="T1000">­par</text:span><text:span text:style-name="T1001">­ta</text:span><text:span text:style-name="T1002">­men</text:span><text:span text:style-name="T1003">­to pa</text:span><text:span text:style-name="T1004">­siū</text:span><text:span text:style-name="T1005">­ly</text:span><text:span text:style-name="T1006">­mas?</text:span></text:p>
        <text:p text:style-name="Roman"><text:span text:style-name="T1007">I. ŠIMONYTĖ</text:span><text:span text:style-name="T1008"><text:s/></text:span><text:span text:style-name="T1009">(</text:span><text:span text:style-name="T1010">TS-LKDF</text:span><text:span text:style-name="T1011">)</text:span><text:span text:style-name="T1012">. Pri</text:span><text:span text:style-name="T1013">­ta</text:span><text:span text:style-name="T1014">­rė.</text:span></text:p>
        <text:p text:style-name="Roman"><text:span text:style-name="T1015">PIRMININKAS.</text:span><text:span text:style-name="T1016"><text:s/>Ko</text:span><text:span text:style-name="T1017">­mi</text:span><text:span text:style-name="T1018">­te</text:span><text:span text:style-name="T1019">­tas pri</text:span><text:span text:style-name="T1020">­ta</text:span><text:span text:style-name="T1021">­rė. Ir su to</text:span><text:span text:style-name="T1022">­kiu pri</text:span><text:span text:style-name="T1023">­ta</text:span><text:span text:style-name="T1024">­ri</text:span><text:span text:style-name="T1025">­mu iš da</text:span><text:span text:style-name="T1026">­lies pir</text:span><text:span text:style-name="T1027">­ma</text:span><text:span text:style-name="T1028">­jam pa</text:span><text:span text:style-name="T1029">­siū</text:span><text:span text:style-name="T1030">­ly</text:span><text:span text:style-name="T1031">­mui ir pri</text:span><text:span text:style-name="T1032">­ta</text:span><text:span text:style-name="T1033">­ri</text:span><text:span text:style-name="T1034">­mu ant</text:span><text:span text:style-name="T1035">­ra</text:span><text:span text:style-name="T1036">­jam pa</text:span><text:span text:style-name="T1037">­siū</text:span><text:span text:style-name="T1038">­ly</text:span><text:span text:style-name="T1039">­mui pri</text:span><text:span text:style-name="T1040">­ta</text:span><text:span text:style-name="T1041">­ria</text:span><text:span text:style-name="T1042">­me vi</text:span><text:span text:style-name="T1043">­sam 8 straips</text:span><text:span text:style-name="T1044">­niui ben</text:span><text:span text:style-name="T1045">­dru su</text:span><text:span text:style-name="T1046">­ta</text:span><text:span text:style-name="T1047">­ri</text:span><text:span text:style-name="T1048">­mu.<text:s/></text:span></text:p>
        <text:p text:style-name="P1049">9 straips­nis – „Vi­daus au­di­to tar­ny­bų stei­gi­mas“. Yra Tei­sės de­par­ta­men­to pa­siū­ly­mas.</text:p>
        <text:p text:style-name="Roman"><text:span text:style-name="T1050">I. ŠIMONYTĖ</text:span><text:span text:style-name="T1051"><text:s/></text:span><text:span text:style-name="T1052">(</text:span><text:span text:style-name="T1053">TS-LKDF</text:span><text:span text:style-name="T1054">)</text:span><text:span text:style-name="T1055">. Vi</text:span><text:span text:style-name="T1056">­siems Tei</text:span><text:span text:style-name="T1057">­sės de</text:span><text:span text:style-name="T1058">­par</text:span><text:span text:style-name="T1059">­ta</text:span><text:span text:style-name="T1060">­men</text:span><text:span text:style-name="T1061">­to pa</text:span><text:span text:style-name="T1062">­siū</text:span><text:span text:style-name="T1063">­ly</text:span><text:span text:style-name="T1064">­mams dėl šio straips</text:span><text:span text:style-name="T1065">­nio yra pri</text:span><text:span text:style-name="T1066">­tar</text:span><text:span text:style-name="T1067">­ta, yra ke</text:span><text:span text:style-name="T1068">­le</text:span><text:span text:style-name="T1069">­tas ir vi</text:span><text:span text:style-name="T1070">­siems yra pri</text:span><text:span text:style-name="T1071">­tar</text:span><text:span text:style-name="T1072">­ta.</text:span></text:p>
        <text:p text:style-name="Roman"><text:span text:style-name="T1073">PIRMININKAS.</text:span><text:span text:style-name="T1074"><text:s/>Pen</text:span><text:span text:style-name="T1075">­kiems Tei</text:span><text:span text:style-name="T1076">­sės de</text:span><text:span text:style-name="T1077">­par</text:span><text:span text:style-name="T1078">­ta</text:span><text:span text:style-name="T1079">­men</text:span><text:span text:style-name="T1080">­to pa</text:span><text:span text:style-name="T1081">­siū</text:span><text:span text:style-name="T1082">­ly</text:span><text:span text:style-name="T1083">­mams ko</text:span><text:span text:style-name="T1084">­mi</text:span><text:span text:style-name="T1085">­te</text:span><text:span text:style-name="T1086">­tas pri</text:span><text:span text:style-name="T1087">­ta</text:span><text:span text:style-name="T1088">­rė ir su to</text:span><text:span text:style-name="T1089">­kiu pri</text:span><text:span text:style-name="T1090">­ta</text:span><text:span text:style-name="T1091">­ri</text:span><text:span text:style-name="T1092">­mu ga</text:span><text:span text:style-name="T1093">­li</text:span><text:span text:style-name="T1094">­me pri</text:span><text:span text:style-name="T1095">­tar</text:span><text:span text:style-name="T1096">­ti ben</text:span><text:span text:style-name="T1097">­dru su</text:span><text:span text:style-name="T1098">­ta</text:span><text:span text:style-name="T1099">­ri</text:span><text:span text:style-name="T1100">­mu vi</text:span><text:span text:style-name="T1101">­sam 9 straips</text:span><text:span text:style-name="T1102">­niui.</text:span></text:p>
        <text:soft-page-break/>
        <text:p text:style-name="P1103">10 straips­nis. Taip pat yra Tei­sės de­par­ta­men­to pa­siū­ly­mas.</text:p>
        <text:p text:style-name="Roman"><text:span text:style-name="T1104">I. ŠIMONYTĖ</text:span><text:span text:style-name="T1105"><text:s/></text:span><text:span text:style-name="T1106">(</text:span><text:span text:style-name="T1107">TS-LKDF</text:span><text:span text:style-name="T1108">)</text:span><text:span text:style-name="T1109">. Ko</text:span><text:span text:style-name="T1110">­mi</text:span><text:span text:style-name="T1111">­te</text:span><text:span text:style-name="T1112">­tas pri</text:span><text:span text:style-name="T1113">­ta</text:span><text:span text:style-name="T1114">­rė iš da</text:span><text:span text:style-name="T1115">­lies, pa</text:span><text:span text:style-name="T1116">­tiks</text:span><text:span text:style-name="T1117">­li</text:span><text:span text:style-name="T1118">­no re</text:span><text:span text:style-name="T1119">­dak</text:span><text:span text:style-name="T1120">­ci</text:span><text:span text:style-name="T1121">­ją.</text:span></text:p>
        <text:p text:style-name="Roman"><text:span text:style-name="T1122">PIRMININKAS.</text:span><text:span text:style-name="T1123"><text:s/>Ir ga</text:span><text:span text:style-name="T1124">­li</text:span><text:span text:style-name="T1125">­me pri</text:span><text:span text:style-name="T1126">­tar</text:span><text:span text:style-name="T1127">­ti to</text:span><text:span text:style-name="T1128">­kios re</text:span><text:span text:style-name="T1129">­dak</text:span><text:span text:style-name="T1130">­ci</text:span><text:span text:style-name="T1131">­jos vi</text:span><text:span text:style-name="T1132">­sam 10 straips</text:span><text:span text:style-name="T1133">­niui ben</text:span><text:span text:style-name="T1134">­dru su</text:span><text:span text:style-name="T1135">­ta</text:span><text:span text:style-name="T1136">­ri</text:span><text:span text:style-name="T1137">­mu.<text:s/></text:span>Pri­ta­ria­me.</text:p>
        <text:p text:style-name="Roman">11 straips­nis. Yra ko­mi­te­to pa­siū­ly­mas. Tur­būt jam tu­ri­me pri­tar­ti. Ir ki­tas pa­siū­ly­mas yra Tei­sės de­par­ta­men­to.<text:s/></text:p>
        <text:p text:style-name="Roman"><text:span text:style-name="T1138">I. ŠIMONYTĖ</text:span><text:span text:style-name="T1139"><text:s/></text:span><text:span text:style-name="T1140">(</text:span><text:span text:style-name="T1141">TS-LKDF</text:span><text:span text:style-name="T1142">)</text:span><text:span text:style-name="T1143">. Ši</text:span><text:span text:style-name="T1144">­tam Tei</text:span><text:span text:style-name="T1145">­sės de</text:span><text:span text:style-name="T1146">­par</text:span><text:span text:style-name="T1147">­ta</text:span><text:span text:style-name="T1148">­men</text:span><text:span text:style-name="T1149">­to pa</text:span><text:span text:style-name="T1150">­siū</text:span><text:span text:style-name="T1151">­ly</text:span><text:span text:style-name="T1152">­mui ko</text:span><text:span text:style-name="T1153">­mi</text:span><text:span text:style-name="T1154">­te</text:span><text:span text:style-name="T1155">­tas ne</text:span><text:span text:style-name="T1156">­pri</text:span><text:span text:style-name="T1157">­ta</text:span><text:span text:style-name="T1158">­rė, nes tai yra me</text:span><text:span text:style-name="T1159">­to</text:span><text:span text:style-name="T1160">­di</text:span><text:span text:style-name="T1161">­kos da</text:span><text:span text:style-name="T1162">­ly</text:span><text:span text:style-name="T1163">­kai, de</text:span><text:span text:style-name="T1164">­ta</text:span><text:span text:style-name="T1165">­li</text:span><text:span text:style-name="T1166">­zuo</text:span><text:span text:style-name="T1167">­ti</text:span><text:span text:style-name="T1168">­ni me</text:span><text:span text:style-name="T1169">­to</text:span><text:span text:style-name="T1170">­di</text:span><text:span text:style-name="T1171">­ko</text:span><text:span text:style-name="T1172">­je. To</text:span><text:span text:style-name="T1173">­dėl ko</text:span><text:span text:style-name="T1174">­mi</text:span><text:span text:style-name="T1175">­te</text:span><text:span text:style-name="T1176">­to spren</text:span><text:span text:style-name="T1177">­di</text:span><text:span text:style-name="T1178">­mas bu</text:span><text:span text:style-name="T1179">­vo ši</text:span><text:span text:style-name="T1180">­tam pa</text:span><text:span text:style-name="T1181">­siū</text:span><text:span text:style-name="T1182">­ly</text:span><text:span text:style-name="T1183">­mui dėl 4 punk</text:span><text:span text:style-name="T1184">­to ne</text:span><text:span text:style-name="T1185">­pri</text:span><text:span text:style-name="T1186">­tar</text:span><text:span text:style-name="T1187">­ti.</text:span></text:p>
        <text:p text:style-name="Roman"><text:span text:style-name="T1188">PIRMININKAS.</text:span><text:span text:style-name="T1189"><text:s/>Ki</text:span><text:span text:style-name="T1190">­tas Tei</text:span><text:span text:style-name="T1191">­sės de</text:span><text:span text:style-name="T1192">­par</text:span><text:span text:style-name="T1193">­ta</text:span><text:span text:style-name="T1194">­men</text:span><text:span text:style-name="T1195">­to pa</text:span><text:span text:style-name="T1196">­siū</text:span><text:span text:style-name="T1197">­ly</text:span><text:span text:style-name="T1198">­mas.</text:span></text:p>
        <text:p text:style-name="Roman"><text:span text:style-name="T1199">I. ŠIMONYTĖ</text:span><text:span text:style-name="T1200"><text:s/></text:span><text:span text:style-name="T1201">(</text:span><text:span text:style-name="T1202">TS-LKDF</text:span><text:span text:style-name="T1203">)</text:span><text:span text:style-name="T1204">. Ki</text:span><text:span text:style-name="T1205">­tam pa</text:span><text:span text:style-name="T1206">­siū</text:span><text:span text:style-name="T1207">­ly</text:span><text:span text:style-name="T1208">­mui bu</text:span><text:span text:style-name="T1209">­vo pri</text:span><text:span text:style-name="T1210">­tar</text:span><text:span text:style-name="T1211">­ta.</text:span></text:p>
        <text:p text:style-name="Roman"><text:span text:style-name="T1212">PIRMININKAS.</text:span><text:span text:style-name="T1213"><text:s/>Pri</text:span><text:span text:style-name="T1214">­tar</text:span><text:span text:style-name="T1215">­ta.<text:s/></text:span></text:p>
        <text:p text:style-name="Roman"><text:span text:style-name="T1216">I. ŠIMONYTĖ</text:span><text:span text:style-name="T1217"><text:s/></text:span><text:span text:style-name="T1218">(</text:span><text:span text:style-name="T1219">TS-LKDF</text:span><text:span text:style-name="T1220">)</text:span><text:span text:style-name="T1221">. Pa</text:span><text:span text:style-name="T1222">­siū</text:span><text:span text:style-name="T1223">­ly</text:span><text:span text:style-name="T1224">­mui dėl 7 punk</text:span><text:span text:style-name="T1225">­to pri</text:span><text:span text:style-name="T1226">­tar</text:span><text:span text:style-name="T1227">­ta taip pat iš da</text:span><text:span text:style-name="T1228">­lies ir re</text:span><text:span text:style-name="T1229">­dak</text:span><text:span text:style-name="T1230">­ci</text:span><text:span text:style-name="T1231">­ja bu</text:span><text:span text:style-name="T1232">­vo pa</text:span><text:span text:style-name="T1233">­tiks</text:span><text:span text:style-name="T1234">­lin</text:span><text:span text:style-name="T1235">­ta.<text:s/></text:span></text:p>
        <text:p text:style-name="Roman"><text:span text:style-name="T1236">PIRMININKAS.</text:span><text:span text:style-name="T1237"><text:s/>Tai yra tre</text:span><text:span text:style-name="T1238">­čia</text:span><text:span text:style-name="T1239">­sis siū</text:span><text:span text:style-name="T1240">­ly</text:span><text:span text:style-name="T1241">­mas.</text:span></text:p>
        <text:p text:style-name="Roman"><text:span text:style-name="T1242">I. ŠIMONYTĖ</text:span><text:span text:style-name="T1243"><text:s/></text:span><text:span text:style-name="T1244">(</text:span><text:span text:style-name="T1245">TS-LKDF</text:span><text:span text:style-name="T1246">)</text:span><text:span text:style-name="T1247">. Pa</text:span><text:span text:style-name="T1248">­siū</text:span><text:span text:style-name="T1249">­ly</text:span><text:span text:style-name="T1250">­mui dėl 3 da</text:span><text:span text:style-name="T1251">­lies taip pat bu</text:span><text:span text:style-name="T1252">­vo pri</text:span><text:span text:style-name="T1253">­tar</text:span><text:span text:style-name="T1254">­ta ir dėl 4 da</text:span><text:span text:style-name="T1255">­lies ati</text:span><text:span text:style-name="T1256">­tin</text:span><text:span text:style-name="T1257">­ka</text:span><text:span text:style-name="T1258">­mai pa</text:span><text:span text:style-name="T1259">­gal anks</text:span><text:span text:style-name="T1260">­tes</text:span><text:span text:style-name="T1261">­nius pa</text:span><text:span text:style-name="T1262">­siū</text:span><text:span text:style-name="T1263">­ly</text:span><text:span text:style-name="T1264">­mus yra ko</text:span><text:span text:style-name="T1265">­mi</text:span><text:span text:style-name="T1266">­te</text:span><text:span text:style-name="T1267">­to pa</text:span><text:span text:style-name="T1268">­siū</text:span><text:span text:style-name="T1269">­ly</text:span><text:span text:style-name="T1270">­mas, ku</text:span><text:span text:style-name="T1271">­riam pri</text:span><text:span text:style-name="T1272">­tar</text:span><text:span text:style-name="T1273">­ta.<text:s/></text:span></text:p>
        <text:p text:style-name="Roman"><text:span text:style-name="T1274">PIRMININKAS.</text:span><text:span text:style-name="T1275"><text:s/>Taip. To</text:span><text:span text:style-name="T1276">­liau… Čia jau pa</text:span><text:span text:style-name="T1277">­sa</text:span><text:span text:style-name="T1278">­kė</text:span><text:span text:style-name="T1279">­te ir apie…</text:span></text:p>
        <text:p text:style-name="Roman"><text:span text:style-name="T1280">I. ŠIMONYTĖ</text:span><text:span text:style-name="T1281"><text:s/></text:span><text:span text:style-name="T1282">(</text:span><text:span text:style-name="T1283">TS-LKDF</text:span><text:span text:style-name="T1284">)</text:span><text:span text:style-name="T1285">. Vi</text:span><text:span text:style-name="T1286">­są 11…</text:span></text:p>
        <text:p text:style-name="Roman"><text:span text:style-name="T1287">PIRMININKAS.</text:span><text:span text:style-name="T1288"><text:s/>…4 da</text:span><text:span text:style-name="T1289">­ly</text:span><text:span text:style-name="T1290">­je.</text:span></text:p>
        <text:p text:style-name="Roman"><text:span text:style-name="T1291">I. ŠIMONYTĖ</text:span><text:span text:style-name="T1292"><text:s/></text:span><text:span text:style-name="T1293">(</text:span><text:span text:style-name="T1294">TS-LKDF</text:span><text:span text:style-name="T1295">)</text:span><text:span text:style-name="T1296">. Taip.</text:span></text:p>
        <text:p text:style-name="Roman"><text:span text:style-name="T1297">PIRMININKAS.</text:span><text:span text:style-name="T1298"><text:s/>Ir yra dar vie</text:span><text:span text:style-name="T1299">­nas ko</text:span><text:span text:style-name="T1300">­mi</text:span><text:span text:style-name="T1301">­te</text:span><text:span text:style-name="T1302">­to pa</text:span><text:span text:style-name="T1303">­siū</text:span><text:span text:style-name="T1304">­ly</text:span><text:span text:style-name="T1305">­mas. Su to</text:span><text:span text:style-name="T1306">­kia su</text:span><text:span text:style-name="T1307">­de</text:span><text:span text:style-name="T1308">­rin</text:span><text:span text:style-name="T1309">­ta re</text:span><text:span text:style-name="T1310">­dak</text:span><text:span text:style-name="T1311">­ci</text:span><text:span text:style-name="T1312">­ja ga</text:span><text:span text:style-name="T1313">­li</text:span><text:span text:style-name="T1314">­me pri</text:span><text:span text:style-name="T1315">­tar</text:span><text:span text:style-name="T1316">­ti vi</text:span><text:span text:style-name="T1317">­sam 11 straips</text:span><text:span text:style-name="T1318">­niui ben</text:span><text:span text:style-name="T1319">­dru su</text:span><text:span text:style-name="T1320">­ta</text:span><text:span text:style-name="T1321">­ri</text:span><text:span text:style-name="T1322">­mu.</text:span></text:p>
        <text:p text:style-name="P1323">12 straips­nis. Ko­mi­te­to pa­siū­ly­mas yra. Jam, ži­no­ma…</text:p>
        <text:p text:style-name="Roman"><text:span text:style-name="T1324">I. ŠIMONYTĖ</text:span><text:span text:style-name="T1325"><text:s/></text:span><text:span text:style-name="T1326">(</text:span><text:span text:style-name="T1327">TS-LKDF</text:span><text:span text:style-name="T1328">)</text:span><text:span text:style-name="T1329">. Yra ko</text:span><text:span text:style-name="T1330">­mi</text:span><text:span text:style-name="T1331">­te</text:span><text:span text:style-name="T1332">­to pa</text:span><text:span text:style-name="T1333">­siū</text:span><text:span text:style-name="T1334">­ly</text:span><text:span text:style-name="T1335">­mas, tiks</text:span><text:span text:style-name="T1336">­li</text:span><text:span text:style-name="T1337">­nan</text:span><text:span text:style-name="T1338">­tis pa</text:span><text:span text:style-name="T1339">­gal anks</text:span><text:span text:style-name="T1340">­tes</text:span><text:span text:style-name="T1341">­nes Tei</text:span><text:span text:style-name="T1342">­sės de</text:span><text:span text:style-name="T1343">­par</text:span><text:span text:style-name="T1344">­ta</text:span><text:span text:style-name="T1345">­men</text:span><text:span text:style-name="T1346">­to pa</text:span><text:span text:style-name="T1347">­sta</text:span><text:span text:style-name="T1348">­bas, taip pat yra Tei</text:span><text:span text:style-name="T1349">­sės de</text:span><text:span text:style-name="T1350">­par</text:span><text:span text:style-name="T1351">­ta</text:span><text:span text:style-name="T1352">­men</text:span><text:span text:style-name="T1353">­to pa</text:span><text:span text:style-name="T1354">­siū</text:span><text:span text:style-name="T1355">­ly</text:span><text:span text:style-name="T1356">­mas dėl 2 da</text:span><text:span text:style-name="T1357">­lies ir jam yra pri</text:span><text:span text:style-name="T1358">­tar</text:span><text:span text:style-name="T1359">­ta.</text:span></text:p>
        <text:p text:style-name="Roman"><text:span text:style-name="T1360">PIRMININKAS.</text:span><text:span text:style-name="T1361"><text:s/>Taip. Ir yra ko</text:span><text:span text:style-name="T1362">­mi</text:span><text:span text:style-name="T1363">­te</text:span><text:span text:style-name="T1364">­to pa</text:span><text:span text:style-name="T1365">­siū</text:span><text:span text:style-name="T1366">­ly</text:span><text:span text:style-name="T1367">­mas, su</text:span><text:span text:style-name="T1368">­de</text:span><text:span text:style-name="T1369">­ri</text:span><text:span text:style-name="T1370">­nan</text:span><text:span text:style-name="T1371">­tis vėl</text:span><text:span text:style-name="T1372">­gi…</text:span></text:p>
        <text:p text:style-name="Roman"><text:span text:style-name="T1373">I. ŠIMONYTĖ</text:span><text:span text:style-name="T1374"><text:s/></text:span><text:span text:style-name="T1375">(</text:span><text:span text:style-name="T1376">TS-LKDF</text:span><text:span text:style-name="T1377">)</text:span><text:span text:style-name="T1378">. Taip. Dėl 5 punk</text:span><text:span text:style-name="T1379">­to pa</text:span><text:span text:style-name="T1380">­siū</text:span><text:span text:style-name="T1381">­ly</text:span><text:span text:style-name="T1382">­mas, de</text:span><text:span text:style-name="T1383">­ri</text:span><text:span text:style-name="T1384">­nan</text:span><text:span text:style-name="T1385">­tis su anks</text:span><text:span text:style-name="T1386">­tes</text:span><text:span text:style-name="T1387">­niais Tei</text:span><text:span text:style-name="T1388">­sės de</text:span><text:span text:style-name="T1389">­par</text:span><text:span text:style-name="T1390">­ta</text:span><text:span text:style-name="T1391">­men</text:span><text:span text:style-name="T1392">­to pa</text:span><text:span text:style-name="T1393">­siū</text:span><text:span text:style-name="T1394">­ly</text:span><text:span text:style-name="T1395">­mais dėl ki</text:span><text:span text:style-name="T1396">­tų da</text:span><text:span text:style-name="T1397">­lių.</text:span></text:p>
        <text:p text:style-name="Roman"><text:span text:style-name="T1398">PIRMININKAS.</text:span><text:span text:style-name="T1399"><text:s/>Ir to</text:span><text:span text:style-name="T1400">­kiam su</text:span><text:span text:style-name="T1401">­de</text:span><text:span text:style-name="T1402">­rin</text:span><text:span text:style-name="T1403">­tam teks</text:span><text:span text:style-name="T1404">­tui ga</text:span><text:span text:style-name="T1405">­li</text:span><text:span text:style-name="T1406">­me pri</text:span><text:span text:style-name="T1407">­t</text:span><text:span text:style-name="T1408">ar</text:span><text:span text:style-name="T1409">­ti… vi</text:span><text:span text:style-name="T1410">­sam to</text:span><text:span text:style-name="T1411">­kio teks</text:span><text:span text:style-name="T1412">­to 12 </text:span><text:span text:style-name="T1413">strai</text:span><text:span text:style-name="T1414">­</text:span><text:span text:style-name="T1415">ps</text:span><text:span text:style-name="T1416">­niui.</text:span></text:p>
        <text:p text:style-name="P1417">13 straips­nis.<text:s/></text:p>
        <text:p text:style-name="Roman"><text:span text:style-name="T1418">I. ŠIMONYTĖ</text:span><text:span text:style-name="T1419"><text:s/></text:span><text:span text:style-name="T1420">(</text:span><text:span text:style-name="T1421">TS-LKDF</text:span><text:span text:style-name="T1422">)</text:span><text:span text:style-name="T1423">. Tei</text:span><text:span text:style-name="T1424">­sės de</text:span><text:span text:style-name="T1425">­par</text:span><text:span text:style-name="T1426">­ta</text:span><text:span text:style-name="T1427">­men</text:span><text:span text:style-name="T1428">­to pa</text:span><text:span text:style-name="T1429">­sta</text:span><text:span text:style-name="T1430">­ba, ku</text:span><text:span text:style-name="T1431">­riai yra pri</text:span><text:span text:style-name="T1432">­tar</text:span><text:span text:style-name="T1433">­ta.</text:span></text:p>
        <text:p text:style-name="Roman"><text:span text:style-name="T1434">PIRMININKAS.</text:span><text:span text:style-name="T1435"><text:s/>Jai pri</text:span><text:span text:style-name="T1436">­tar</text:span><text:span text:style-name="T1437">­ta. Yra Sei</text:span><text:span text:style-name="T1438">­mo kan</text:span><text:span text:style-name="T1439">­ce</text:span><text:span text:style-name="T1440">­lia</text:span><text:span text:style-name="T1441">­ri</text:span><text:span text:style-name="T1442">­jos Tei</text:span><text:span text:style-name="T1443">­sės de</text:span><text:span text:style-name="T1444">­par</text:span><text:span text:style-name="T1445">­ta</text:span><text:span text:style-name="T1446">­men</text:span><text:span text:style-name="T1447">­to dvi pa</text:span><text:span text:style-name="T1448">­sta</text:span><text:span text:style-name="T1449">­bos.</text:span></text:p>
        <text:p text:style-name="Roman"><text:span text:style-name="T1450">I. ŠIMONYTĖ</text:span><text:span text:style-name="T1451"><text:s/></text:span><text:span text:style-name="T1452">(</text:span><text:span text:style-name="T1453">TS-LKDF</text:span><text:span text:style-name="T1454">)</text:span><text:span text:style-name="T1455">. Dėl 8 punk</text:span><text:span text:style-name="T1456">­to yra pri</text:span><text:span text:style-name="T1457">­tar</text:span><text:span text:style-name="T1458">­ta iš da</text:span><text:span text:style-name="T1459">­lies ir pa</text:span><text:span text:style-name="T1460">­tiks</text:span><text:span text:style-name="T1461">­lin</text:span><text:span text:style-name="T1462">­ta re</text:span><text:span text:style-name="T1463">­dak</text:span><text:span text:style-name="T1464">­ci</text:span><text:span text:style-name="T1465">­ja pa</text:span><text:span text:style-name="T1466">­gal tą pa</text:span><text:span text:style-name="T1467">­sta</text:span><text:span text:style-name="T1468">­bą.<text:s/></text:span></text:p>
        <text:p text:style-name="Roman"><text:span text:style-name="T1469">PIRMININKAS.</text:span><text:span text:style-name="T1470"><text:s/>Pa</text:span><text:span text:style-name="T1471">­tiks</text:span><text:span text:style-name="T1472">­lin</text:span><text:span text:style-name="T1473">­ta re</text:span><text:span text:style-name="T1474">­dak</text:span><text:span text:style-name="T1475">­ci</text:span><text:span text:style-name="T1476">­ja. Taip su</text:span><text:span text:style-name="T1477">­de</text:span><text:span text:style-name="T1478">­ri</text:span><text:span text:style-name="T1479">­nus ga</text:span><text:span text:style-name="T1480">­li</text:span><text:span text:style-name="T1481">­me pri</text:span><text:span text:style-name="T1482">­tar</text:span><text:span text:style-name="T1483">­ti vi</text:span><text:span text:style-name="T1484">­sam 13 straips</text:span><text:span text:style-name="T1485">­niui. Pa</text:span><text:span text:style-name="T1486">­gal nau</text:span><text:span text:style-name="T1487">­ją re</text:span><text:span text:style-name="T1488">­dak</text:span><text:span text:style-name="T1489">­ci</text:span><text:span text:style-name="T1490">­ją dar yra 2 straips</text:span><text:span text:style-name="T1491">­nis – įsta</text:span><text:span text:style-name="T1492">­ty</text:span><text:span text:style-name="T1493">­mo įsi</text:span><text:span text:style-name="T1494">­ga</text:span><text:span text:style-name="T1495">­lio</text:span><text:span text:style-name="T1496">­ji</text:span><text:span text:style-name="T1497">­mas ir įgy</text:span><text:span text:style-name="T1498">­ven</text:span><text:span text:style-name="T1499">­di</text:span><text:span text:style-name="T1500">­ni</text:span><text:span text:style-name="T1501">­mas, ir tai</text:span><text:span text:style-name="T1502">­ky</text:span><text:span text:style-name="T1503">­mas, dėl jo pa</text:span><text:span text:style-name="T1504">­siū</text:span><text:span text:style-name="T1505">­ly</text:span><text:span text:style-name="T1506">­mų nė</text:span><text:span text:style-name="T1507">­ra. Mes jam ga</text:span><text:span text:style-name="T1508">­li</text:span><text:span text:style-name="T1509">­me pri</text:span><text:span text:style-name="T1510">­tar</text:span><text:span text:style-name="T1511">­ti ben</text:span><text:span text:style-name="T1512">­dru su</text:span><text:span text:style-name="T1513">­ta</text:span><text:span text:style-name="T1514">­ri</text:span><text:span text:style-name="T1515">­mu? Pri</text:span><text:span text:style-name="T1516">­ta</text:span><text:span text:style-name="T1517">­ria</text:span><text:span text:style-name="T1518">­me.<text:s/></text:span></text:p>
        <text:p text:style-name="Roman"><text:span text:style-name="T1519">I. ŠIMONYTĖ</text:span><text:span text:style-name="T1520"><text:s/></text:span><text:span text:style-name="T1521">(</text:span><text:span text:style-name="T1522">TS-LKDF</text:span><text:span text:style-name="T1523">)</text:span><text:span text:style-name="T1524">. Ačiū.</text:span></text:p>
        <text:p text:style-name="Roman"><text:span text:style-name="T1525">PIRMININKAS.</text:span><text:span text:style-name="T1526"><text:s/>Mo</text:span><text:span text:style-name="T1527">­ty</text:span><text:span text:style-name="T1528">­vai dėl vi</text:span><text:span text:style-name="T1529">­so. Dė</text:span><text:span text:style-name="T1530">­ko</text:span><text:span text:style-name="T1531">­ju pra</text:span><text:span text:style-name="T1532">­ne</text:span><text:span text:style-name="T1533">­šė</text:span><text:span text:style-name="T1534">­jai. Dėl mo</text:span><text:span text:style-name="T1535">­ty</text:span><text:span text:style-name="T1536">­vų dėl vi</text:span><text:span text:style-name="T1537">­so Sei</text:span><text:span text:style-name="T1538">­mo na</text:span><text:span text:style-name="T1539">­riai ne</text:span><text:span text:style-name="T1540">­už</text:span><text:span text:style-name="T1541">­si</text:span><text:span text:style-name="T1542">­ra</text:span><text:span text:style-name="T1543">­šė. Kvie</text:span><text:span text:style-name="T1544">­čiu bal</text:span><text:span text:style-name="T1545">­suo</text:span><text:span text:style-name="T1546">­ti.</text:span></text:p>
        <text:p text:style-name="P1547"/>
        <text:p text:style-name="Priemimas">Šio įsta­ty­mo pri­ėmi­mas</text:p>
        <text:p text:style-name="P1548"/>
        <text:p text:style-name="Roman"><text:span text:style-name="T1549">Bal</text:span><text:span text:style-name="T1550">­sa</text:span><text:span text:style-name="T1551">­vo 89 Sei</text:span><text:span text:style-name="T1552">­mo na</text:span><text:span text:style-name="T1553">­riai: už – 85, prieš ne</text:span><text:span text:style-name="T1554">­bu</text:span><text:span text:style-name="T1555">­vo, su</text:span><text:span text:style-name="T1556">­si</text:span><text:span text:style-name="T1557">­lai</text:span><text:span text:style-name="T1558">­kė 4 Sei</text:span><text:span text:style-name="T1559">­mo na</text:span><text:span text:style-name="T1560">­riai. Įsta</text:span><text:span text:style-name="T1561">­ty</text:span><text:span text:style-name="T1562">­mas (pro</text:span><text:span text:style-name="T1563">­jek</text:span><text:span text:style-name="T1564">­tas Nr. XIIIP-1465) pri</text:span><text:span text:style-name="T1565">­im</text:span><text:span text:style-name="T1566">­tas. (</text:span><text:span text:style-name="T1567">Gon</text:span><text:span text:style-name="T1568">­gas</text:span><text:span text:style-name="T1569">)<text:s/></text:span></text:p>
        <text:p text:style-name="P1570"/>
        <text:soft-page-break/>
        <text:p text:style-name="Laikas">10.33 val.</text:p>
        <text:p text:style-name="Roman12"><text:span text:style-name="T1571">Bu</text:span><text:span text:style-name="T1572">­hal</text:span><text:span text:style-name="T1573">­te</text:span><text:span text:style-name="T1574">­ri</text:span><text:span text:style-name="T1575">­nės ap</text:span><text:span text:style-name="T1576">­skai</text:span><text:span text:style-name="T1577">­tos įsta</text:span><text:span text:style-name="T1578">­ty</text:span><text:span text:style-name="T1579">­mo Nr. IX-574 6 straips</text:span><text:span text:style-name="T1580">­nio pa</text:span><text:span text:style-name="T1581">­kei</text:span><text:span text:style-name="T1582">­ti</text:span><text:span text:style-name="T1583">­mo įsta</text:span><text:span text:style-name="T1584">­ty</text:span><text:span text:style-name="T1585">­mo pro</text:span><text:span text:style-name="T1586">­jek</text:span><text:span text:style-name="T1587">­tas Nr. XIIIP-3488(2)</text:span><text:s/>(<text:span text:style-name="T1588">pri</text:span><text:span text:style-name="T1589">­ėmi</text:span><text:span text:style-name="T1590">­mas</text:span>)</text:p>
        <text:p text:style-name="P1591"/>
        <text:p text:style-name="Roman"><text:span text:style-name="T1592">Dar</text:span><text:span text:style-name="T1593">­bo</text:span><text:span text:style-name="T1594">­tvarkės 1-7 klau</text:span><text:span text:style-name="T1595">­si</text:span><text:span text:style-name="T1596">­mas – Bu</text:span><text:span text:style-name="T1597">­hal</text:span><text:span text:style-name="T1598">­te</text:span><text:span text:style-name="T1599">­ri</text:span><text:span text:style-name="T1600">­nės ap</text:span><text:span text:style-name="T1601">­skai</text:span><text:span text:style-name="T1602">­tos įsta</text:span><text:span text:style-name="T1603">­ty</text:span><text:span text:style-name="T1604">­mo 6 straips</text:span><text:span text:style-name="T1605">­nio pa</text:span><text:span text:style-name="T1606">­kei</text:span><text:span text:style-name="T1607">­ti</text:span><text:span text:style-name="T1608">­mo įsta</text:span><text:span text:style-name="T1609">­ty</text:span><text:span text:style-name="T1610">­mo pro</text:span><text:span text:style-name="T1611">­jek</text:span><text:span text:style-name="T1612">­tas Nr. XIIIP-3488</text:span>. Pri­ėmi­mas. Pri­ėmi­mo sta­di­jo­je pa­siū­ly­mų nė­ra gau­ta. Pri­ima­me pa­straips­niui. 1 straips­niui pri­ta­ria­me ben­dru su­ta­ri­mu. Ir 2 straips­niui pri­ta­ria­me ben­dru su­ta­ri­mu.<text:s/></text:p>
        <text:p text:style-name="Roman">Dėl mo­ty­vų dėl vi­so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94 Sei­mo na­riai: už – 93, prieš ne­bu­vo, su­si­lai­kė 1 Sei­mo na­rys. Įsta­ty­mas (pro­jek­tas Nr. XIIIP-3488) pri­im­tas.<text:s/><text:span text:style-name="T1613">(</text:span><text:span text:style-name="T1614">Gon</text:span><text:span text:style-name="T1615">­gas</text:span><text:span text:style-name="T1616">)</text:span><text:s/></text:p>
        <text:p text:style-name="Roman"/>
        <text:p text:style-name="Laikas">10.34 val.</text:p>
        <text:p text:style-name="Roman12">Van­dens įsta­ty­mo Nr. VIII-474 pa­kei­ti­mo įsta­ty­mo<text:s/>Nr. XIII-1826 2 straips­nio pakei­ti­mo įsta­ty­mo pro­jek­tas Nr. XIIIP-3338(2) (<text:span text:style-name="T1617">pri</text:span><text:span text:style-name="T1618">­ėmi</text:span><text:span text:style-name="T1619">­mas</text:span>)</text:p>
        <text:p text:style-name="Roman"/>
        <text:p text:style-name="Roman">Dar­bo­tvarkės 1-8.1 klau­si­mas – Van­dens įsta­ty­mo pa­kei­ti­mo<text:s/>įsta­ty­mo 2 straips­nio pa­keiti­mo įsta­ty­mo pro­jek­tas Nr. XIIIP-3338. Pri­ėmi­mas. Pra­ne­šė­ją V. Ving­rie­nę kvie­čiu į tri­bū­ną. Yra vie­nas pa­siū­ly­mas pri­ėmi­mo sta­di­jo­je. Pri­ima­me pa­straips­niui. 1 straips­nis. Pa­siū­ly­mų… Yra vie­nas straips­nis ir dėl to straips­nio yra Tei­sės de­par­ta­men­to pa­siū­ly­mas. Ko­mi­te­to nuo­mo­nė.</text:p>
        <text:p text:style-name="Roman"><text:span text:style-name="T1620">V. VINGRIENĖ</text:span><text:span text:style-name="T1621"><text:s/></text:span><text:span text:style-name="T1622">(</text:span><text:span text:style-name="T1623">LVŽSF</text:span><text:span text:style-name="T1624">)</text:span><text:span text:style-name="T1625">.<text:s/></text:span>Taip, čia bu­vo Tei­sės de­par­ta­men­to re­dak­ci­nio po­bū­džio pa­sta­ba ir ko­mi­te­tas jai pri­ta­rė.<text:s/></text:p>
        <text:p text:style-name="Roman"><text:span text:style-name="T1626">PIRMININKAS.</text:span><text:span text:style-name="T1627"><text:s/></text:span>Dė­ko­ju. Ir su to­kiu pri­ta­ri­mu ga­li­me pri­tar­ti vi­sam 1 straips­niui.</text:p>
        <text:p text:style-name="Roman">Mo­ty­vai dėl vi­so. Dėl mo­ty­vų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89 Sei­mo na­riai: už – 87, prieš ne­bu­vo, su­si­lai­kė 2 Sei­mo na­riai. Įsta­ty­mas (pro­jek­tas Nr. XIIIP-3338(2) pri­im­tas. (<text:span text:style-name="T1628">Gon</text:span><text:span text:style-name="T1629">­gas</text:span>)<text:s/></text:p>
        <text:p text:style-name="Roman"/>
        <text:p text:style-name="Laikas">10.37 val.</text:p>
        <text:p text:style-name="Roman12">Ad­mi­nist­ra­ci­nių nu­si­žen­gi­mų ko­dek­so 589 straips­nio pa­kei­ti­mo įsta­ty­mo pro­jek­tas Nr. XIIIP-3339(2) (<text:span text:style-name="T1630">svars</text:span><text:span text:style-name="T1631">­ty</text:span><text:span text:style-name="T1632">­mas</text:span>)</text:p>
        <text:p text:style-name="Roman"/>
        <text:p text:style-name="Roman">Dar­bo­tvarkės 1-8.2 klau­si­mas – Ad­mi­nist­ra­ci­nių nu­si­žen­gi­mų ko­dek­so 589 straips­nio pa­kei­ti­mo įsta­ty­mo pro­jek­tas Nr. XIIIP-3339(2). Svars­ty­mas. Ko­mi­te­tų iš­va­das pra­šy­siu pa­skelb­ti. Tei­sės ir tei­sėt­var­kos ko­mi­te­to – A. Ši­rins­kie­nė. Nė­ra sa­lė­je. V. Ving­rie­nė – Ap­lin­kos ap­sau­gos ko­mi­te­to iš­va­da.</text:p>
        <text:p text:style-name="Roman"><text:span text:style-name="T1633">V. VINGRIENĖ</text:span><text:s/><text:span text:style-name="T1634">(</text:span><text:span text:style-name="T1635">LVŽSF</text:span><text:span text:style-name="T1636">)</text:span>. Ger­bia­mi ko­le­gos, ši­ta pa­tai­sa yra su­si­ju­si su tuo, kad ad­mi­nist­ra­ci­nių nu­si­žen­gi­mų pro­to­ko­lus, ne­at­sar­giai el­gian­tis van­de­ny­je ar ant le­do, ga­lė­tų iš­ra­šy­ti ir ap­lin­kos ap­sau­gos ins­pek­to­riai. Ap­lin­kos ap­sau­gos ko­mi­te­tas, kaip pa­pil­do­mas ko­mi­te­tas, siū­lė šiai pa­tai­sai ne­pri­tar­ti pa­grin­di­niam ko­mi­te­tui. Už – 8 ir prieš – 1. Aš bu­vau prieš.<text:s/></text:p>
        <text:p text:style-name="Roman"><text:span text:style-name="T1637">PIRMININKAS.</text:span><text:span text:style-name="T1638"><text:s/>Tei</text:span><text:span text:style-name="T1639">­sės ir tei</text:span><text:span text:style-name="T1640">­sėt</text:span><text:span text:style-name="T1641">­var</text:span><text:span text:style-name="T1642">­kos ko</text:span><text:span text:style-name="T1643">­mi</text:span><text:span text:style-name="T1644">­te</text:span><text:span text:style-name="T1645">­to iš</text:span><text:span text:style-name="T1646">­va</text:span><text:span text:style-name="T1647">­dą pa</text:span><text:span text:style-name="T1648">­skelbs Sei</text:span><text:span text:style-name="T1649">­mo na</text:span><text:span text:style-name="T1650">­rys P. Va</text:span><text:span text:style-name="T1651">­liū</text:span><text:span text:style-name="T1652">­nas.</text:span></text:p>
        <text:p text:style-name="Roman"><text:span text:style-name="T1653">P. VALIŪNAS</text:span><text:s/><text:span text:style-name="T1654">(</text:span><text:span text:style-name="T1655">LVŽSF</text:span><text:span text:style-name="T1656">)</text:span>. La­ba die­na. Lie­pos 3 die­ną Tei­sės ir tei­sėt­var­kos ko­mi­te­tas, kaip pa­grin­di­nis ko­mi­te­tas, svars­tė ir pri­ėmė spren­di­mą. Bal­sa­vi­mo re­zul­ta­tai: už – 7, prieš ir susilai­kiu­sių nė­ra. (<text:span text:style-name="T1657">Šur</text:span><text:span text:style-name="T1658">­mu</text:span><text:span text:style-name="T1659">­lys sa</text:span><text:span text:style-name="T1660">­lė</text:span><text:span text:style-name="T1661">­je</text:span>) Spren­di­mas – pri­tar­ti ko­mi­te­to<text:s/>pa­to­bu­lin­tam įsta­ty­mo projek­tui.<text:s/></text:p>
        <text:soft-page-break/>
        <text:p text:style-name="Roman"><text:span text:style-name="T1662">PIRMININKAS.</text:span><text:s/>Yra gau­tas Ap­lin­kos ap­sau­gos ko­mi­te­to pa­siū­ly­mas. Jam pa­grin­di­nis ko­mi­te­tas ne­pri­ta­rė. Pra­šy­čiau ko­mi­te­to nuo­mo­nės ir ko­men­ta­ro. Ar Ap­lin­kos ap­sau­gos ko­mi­te­tas rei­ka­lau­ja bal­suo­ti dėl šio pa­siū­ly­mo? Vir­gi­ni­ja Ving­rie­ne, jūs pa­keis­ti ko­mi­te­to spren­di­mo ne­ga­li­te, ma­tyt, rei­kės ap­si­spręs­ti bal­suo­jant. Ge­rai.<text:s/></text:p>
        <text:p text:style-name="Roman"><text:span text:style-name="T1663">V. VINGRIENĖ</text:span><text:s/><text:span text:style-name="T1664">(</text:span><text:span text:style-name="T1665">LVŽSF</text:span><text:span text:style-name="T1666">)</text:span>. Spren­di­mo ne­pa­kei­si, bal­suo­ja­me.</text:p>
        <text:p text:style-name="Roman"><text:span text:style-name="T1667">PIRMININKAS.</text:span><text:s/>Tei­sės ir tei­sėt­var­kos ko­mi­te­to iš­va­dą pa­sa­ky­ki­te dėl Ap­lin­kos ap­sau­gos ko­mi­te­to pa­siū­ly­mo. Vir­gi­ni­ja Ving­rie­ne, pra­šau pri­sta­ty­ti ko­mi­te­to pa­siū­ly­mą, o ta­da P. Va­liū­ną pa­pra­šy­si­me pa­ko­men­tuo­ti ir pa­reikš­ti ko­mi­te­to nuo­mo­nę.</text:p>
        <text:p text:style-name="Roman"><text:span text:style-name="T1668">V. VINGRIENĖ</text:span><text:s/><text:span text:style-name="T1669">(</text:span><text:span text:style-name="T1670">LVŽSF</text:span><text:span text:style-name="T1671">)</text:span>. Ap­lin­kos ap­sau­gos ko­mi­te­tas siū­lė ne­pri­tar­ti šiam pa­siū­ly­mui ir ar­gu­men­ta­vo, kad nu­ma­to­mi ko­dek­so pa­kei­ti­mai prieš­ta­rau­tų mi­nė­toms Lie­tu­vos ap­lin­kos ap­sau­gos vals­ty­bės kon­tro­lės įsta­ty­mo nuo­sta­toms ir šio įsta­ty­mo nu­sta­ty­tiems ap­lin­kos ap­sau­gos vals­ty­bi­nę kon­tro­lę vyk­dan­čių ins­ti­tu­ci­jų pa­rei­gū­nų veik­los or­ga­ni­za­vi­mo prin­ci­pams. To­dėl ko­mi­te­tas pa­siū­lė Ad­mi­nist­ra­ci­nių nu­si­žen­gi­mų ko­dek­so straips­nio pa­kei­ti­mo įsta­ty­mo nuo­sta­toms ne­pri­tar­ti ir iš­brauk­ti šio įsta­ty­mo 1 straips­nio 1 da­lį.<text:s/></text:p>
        <text:p text:style-name="Roman"><text:span text:style-name="T1672">PIRMININKAS.</text:span><text:s/>Dė­ko­ju. Tei­sės ir tei­sėt­var­kos ko­mi­te­to nuo­mo­nė ir ar­gu­men­tai.<text:s/></text:p>
        <text:p text:style-name="Roman"><text:span text:style-name="T1673">P. VALIŪNAS</text:span><text:s/><text:span text:style-name="T1674">(</text:span><text:span text:style-name="T1675">LVŽSF</text:span><text:span text:style-name="T1676">)</text:span>. Ne­pri­tar­ti. Tai čia bu­vo… Tuoj. (<text:span text:style-name="T1677">Bal</text:span><text:span text:style-name="T1678">­sai sa</text:span><text:span text:style-name="T1679">­lė</text:span><text:span text:style-name="T1680">­je</text:span>)<text:s/></text:p>
        <text:p text:style-name="Roman">Ad­mi­nist­ra­ci­nių nu­si­žen­gi­mų ko­dek­so 615 straips­nio 1 da­ly­je nu­sta­ty­ta, kad ad­mi­nist­ra­ci­nių nu­si­žen­gi­mų by­las ne teis­mo tvar­ka nag­ri­nė­ja šio ko­dek­so 589 straips­ny­je nu­ro­dy­tos in­s­ti­tu­ci­jos, ku­rių pa­rei­gū­nai at­li­ko ad­mi­nist­ra­ci­nio nu­si­žen­gi­mo ty­ri­mą, su­ra­šė ad­mi­nist­ra­ci­nio nu­si­žen­gi­mo pro­to­ko­lą.<text:s/></text:p>
        <text:p text:style-name="Roman">Šio straips­nio 2 da­ly­je nu­sta­ty­ta, kad „jei­gu šio ko­dek­so 589 straips­ny­je nu­ma­ty­ta, kad at­lik­ti to pa­ties šio ko­dek­so spe­cia­lio­sios da­lies straips­ny­je ar straips­nio da­ly­je nu­ma­ty­to ad­mi­nist­ra­ci­nio nu­si­žen­gi­mo ty­ri­mą ir dėl jo su­ra­šy­ti ad­mi­nist­ra­ci­nio nu­si­žen­gi­mo pro­to­ko­lą tu­ri tei­sę ke­lių ins­ti­tu­ci­jų pa­rei­gū­nai,<text:s/>at­li­kus ty­ri­mą, by­la ga­li bū­ti per­duo­da­ma nag­ri­nė­ti tai ins­ti­tu­ci­jai, ku­riai pa­gal Lie­tu­vos Res­pub­li­kos įsta­ty­mus ar ki­tus tei­sės ak­tus pa­ves­ta at­lik­ti ati­tin­ka­mų įsta­ty­mų ar ki­tų tei­sės ak­tų prie­žiū­rą“.<text:s/></text:p>
        <text:p text:style-name="Roman">Pa­žy­mė­ti­na, kad<text:s/>Vals­ty­bės sie­nos ap­sau­gos tar­ny­bos prie VRM pa­rei­gū­nų<text:s/>funkcijos<text:s/>taip pat nė­ra tie­sio­giai su­si­ju­sios su sau­gaus el­ge­sio van­de­ny­je ir ant pa­vir­ši­nių van­dens tel­ki­nių le­do tai­syk­lių pa­žei­di­mais. Ta­čiau jiems vyk­dant tie­sio­gi­nes funk­ci­jas daž­nai fik­suo­ja­mi tei­sės pa­žei­di­mai pa­sie­nio ruo­žuo­se, nuo ku­rių nu­to­lu­sios po­li­ci­jos įstai­gos. Tei­sės su­ra­šy­ti ad­mi­nist­ra­ci­nių nu­si­žen­gi­mų pro­to­ko­lus už aki­vaiz­džius sau­gaus el­ge­sio van­de­ny­je ir ant pa­vir­ši­nių van­de­nų tel­ki­nių le­do tai­syk­lė­se nu­sta­ty­tų rei­ka­la­vi­mų pa­žei­di­mus,<text:s/>jei­gu to­kių<text:s/>bū­tų už­fik­suoja­ma<text:s/>vyk­dant tie­sio­gi­nes funk­ci­jas, leis­tų efek­ty­viau pa­nau­do­ti žmo­giš­kuo­sius iš­tek­lius. Šiuo me­tu tai­ky­ti ad­mi­nist­ra­ci­nę at­sa­ko­my­bę ga­li tik po­li­ci­jos ir sa­vi­val­dy­bių ad­mi­nist­ra­ci­jų pa­rei­gū­nai.<text:s/></text:p>
        <text:p text:style-name="Roman"><text:span text:style-name="T1681">PIRMININKAS.</text:span><text:s/>Dė­ko­ju. Mo­ty­vai dėl pa­siū­ly­mo. Mo­ty­vai už – S. Gent­vi­las.<text:s/></text:p>
        <text:p text:style-name="Roman"><text:span text:style-name="T1682">S. GENTVILAS</text:span><text:s/><text:span text:style-name="T1683">(</text:span><text:span text:style-name="T1684">LSF</text:span><text:span text:style-name="T1685">)</text:span>. Ko­le­gos, kvie­čiu pri­tar­ti Ap­lin­kos ap­sau­gos ko­mi­te­to siū­ly­mui. Aš su­pran­tu, kad vals­ty­bi­niai ap­lin­ko­sau­gi­nin­kai at­sa­ko už gy­vą­ją gam­tą ir jos ap­sau­gą, bra­ko­nie­rių gau­dy­mą, bet ne­ap­krau­ki­me jų, kad jie, sau­go­da­mi, trauk­da­mi<text:s/>tin­klus, tu­ri da­bar pri­žiūrė­ti ir ne­tvar­kin­gai be­si­el­gian­čius po­il­siau­to­jus. Ne­pri­ka­bin­ki­me kiek­vie­nam pa­rei­gū­nui šim­to funk­ci­jų, kur ji­sai kar­tais ir žve­jy­bos tai­syk­lių ne­ga­li vi­sa­da ži­no­ti, nes, pa­vyz­džiui, va­do­vau­jant K. Tre­čio­kui bu­vo toks le­gen­di­nis vi­ce­mi­nist­ras, jis per me­tus su­ge­bė­da­vo 13 kar­tų pa­keis­ti žve­jy­bos tai­syk­les. Pa­rei­gū­nai ne­la­bai ži­no­da­vo, ka­da ko­kią žu­vį ga­li­ma gau­dy­ti,<text:s/>ir skai­ty­da­vo tal­mu­dus. O da­bar pa­rei­gū­nai tu­rės ži­no­ti ir sau­gaus el­ge­sio van­de­ny­je tai­syk­les. Tam yra sa­vi­val­dy­bių vie­šo­sios tvar­kos sky­riai, kvie­čiu jiems ir pa­lik­ti tą funk­ci­ją. Ap­lin­ko­sau­ga tu­ri rū­pin­tis ap­lin­ko­sau­gi­nin­kai.<text:s/></text:p>
        <text:p text:style-name="Roman"><text:span text:style-name="T1686">PIRMININKAS.</text:span><text:s/>Mo­ty­vai prieš – K. Ma­žei­ka.<text:s/></text:p>
        <text:p text:style-name="Roman"><text:span text:style-name="T1687">K. MAŽEIKA</text:span><text:s/><text:span text:style-name="T1688">(</text:span><text:span text:style-name="T1689">LVŽSF</text:span><text:span text:style-name="T1690">)</text:span>. Ačiū, ger­bia­mas Pir­mi­nin­ke. Aš gal ne taip su­pra­tau, ko­le­ga pa­si­sa­kė už Ap­lin­kos ap­sau­gos ko­mi­te­to nuo­mo­nę. Aš taip pat dėl mo­ty­vų pa­pra­šy­siu, kad pa­tiks­lin­tu­mė­te bal­sa­vi­mą, kaip mes bal­suo­ja­me. Aš ly­giai taip pat no­rė­jau pa­sa­ky­ti, kad ap­lin­ko­sau­gos ins­pek­to­riai šiuo at­ve­ju tu­rės at­lik­ti vie­šo­sios tvar­kos funk­ci­ją, kur pa­skam­bi­nus te­le­<text:soft-page-break/>fo­nu 112 skam­bu­čiai grei­čiau­siai pir­miau­sia bus nu­kreip­ti ap­lin­kos ins­pek­to­riams ir jie tu­rės iš gal­būt vyk­do­mų pa­žei­di­mų ar kaž­ko­kio ap­lin­ko­sau­gi­nio pa­žei­di­mo, ar tar­ša­lų ir vi­sų ki­tų da­ly­kų, kiek tu­ri be­ga­lę funk­ci­jų, vyk­ti į pa­kran­tes, į plia­žus, kon­tro­liuo­ti be­si­mau­dan­čių­jų ar pa­žei­džian­čių plau­kio­ji­mo ar­ba bu­vi­mo pa­kran­tė­je tai­syk­les. Tik­rai ši­ta funk­ci­ja, ma­no ma­ny­mu, ir kiek kal­ba­me su ap­lin­ko­sau­gi­nin­kais, yra per­tek­li­nė. Šiuo at­ve­ju tik­rai pa­kan­ka pa­jė­gumų, esa­mų pa­jė­gu­mų, tik gal­būt rei­kė­tų dau­giau aiš­ku­mo ir dau­giau įga­lio­ji­mų sa­vi­val­dy­bėms, ku­rios tu­ri ne­ma­žai iš­tek­lių. Aš pa­si­sa­kau už tai, kad tos funk­ci­jos ne­bū­tų.<text:s/></text:p>
        <text:p text:style-name="Roman"><text:span text:style-name="T1691">PIRMININKAS.</text:span><text:s/>Ka­dan­gi abi nuo­mo­nės bu­vo už, tai vie­ną nuo­mo­nę prieš vis tiek tu­rė­tu­me leis­ti iš­sa­ky­ti. V. Ving­rie­nė. Pra­šom.<text:s/></text:p>
        <text:p text:style-name="Roman"><text:span text:style-name="T1692">V. VINGRIENĖ</text:span><text:s/><text:span text:style-name="T1693">(</text:span><text:span text:style-name="T1694">LVŽSF</text:span><text:span text:style-name="T1695">)</text:span>. Dė­ko­ju, ger­bia­mas Pir­mi­nin­ke. Ger­bia­mi ko­le­gos, aš tik­rai ne­su­tin­ku su ko­le­gų iš­sa­ky­to­mis min­ti­mis, nes čia nė­ra prie­vo­lė, kad ins­pek­to­rius, ap­lin­kos ap­sau­gos ins­pek­to­rius, at­lik­da­mas sa­vo pa­rei­gą,<text:s/><text:span text:style-name="T1696">tar</text:span><text:span text:style-name="T1697">­kim, gau</text:span><text:span text:style-name="T1698">­dy</text:span><text:span text:style-name="T1699">­da</text:span><text:span text:style-name="T1700">­mas bra</text:span><text:span text:style-name="T1701">­ko</text:span><text:span text:style-name="T1702">­nie</text:span><text:span text:style-name="T1703">­rius pa</text:span><text:span text:style-name="T1704">­kran</text:span><text:span text:style-name="T1705">­tė</text:span><text:span text:style-name="T1706">­se, tu</text:span><text:span text:style-name="T1707">­rė</text:span><text:span text:style-name="T1708">­tų ga</text:span><text:span text:style-name="T1709">­li</text:span><text:span text:style-name="T1710">­my</text:span><text:span text:style-name="T1711">­bę iš</text:span><text:span text:style-name="T1712">­ra</text:span><text:span text:style-name="T1713">­šy</text:span><text:span text:style-name="T1714">­ti ad</text:span><text:span text:style-name="T1715">­mi</text:span><text:span text:style-name="T1716">­nist</text:span><text:span text:style-name="T1717">­ra</text:span><text:span text:style-name="T1718">­ci</text:span><text:span text:style-name="T1719">­nių nu</text:span><text:span text:style-name="T1720">­si</text:span><text:span text:style-name="T1721">­žen</text:span><text:span text:style-name="T1722">­gi</text:span><text:span text:style-name="T1723">­mų pro</text:span><text:span text:style-name="T1724">­to</text:span><text:span text:style-name="T1725">­ko</text:span><text:span text:style-name="T1726">­lus ir tuo at</text:span><text:span text:style-name="T1727">­ve</text:span><text:span text:style-name="T1728">­ju, ka</text:span><text:span text:style-name="T1729">­da ne</text:span><text:span text:style-name="T1730">­sau</text:span><text:span text:style-name="T1731">­giai el</text:span><text:span text:style-name="T1732">­gia</text:span><text:span text:style-name="T1733">­ma</text:span><text:span text:style-name="T1734">­si van</text:span><text:span text:style-name="T1735">­de</text:span><text:span text:style-name="T1736">­ny</text:span><text:span text:style-name="T1737">­je, tar</text:span><text:span text:style-name="T1738">­ki</text:span><text:span text:style-name="T1739">­me, mau</text:span><text:span text:style-name="T1740">­do</text:span><text:span text:style-name="T1741">­si iš</text:span><text:span text:style-name="T1742">­gė</text:span><text:span text:style-name="T1743">­rę ar žve</text:span><text:span text:style-name="T1744">­jo</text:span><text:span text:style-name="T1745">­ja ant le</text:span><text:span text:style-name="T1746">­do, ka</text:span><text:span text:style-name="T1747">­da yra pa</text:span><text:span text:style-name="T1748">­vo</text:span><text:span text:style-name="T1749">­jin</text:span><text:span text:style-name="T1750">­ga jo gy</text:span><text:span text:style-name="T1751">­vy</text:span><text:span text:style-name="T1752">­bei. Aš ma</text:span><text:span text:style-name="T1753">­ny</text:span><text:span text:style-name="T1754">­čiau, kad<text:s/></text:span>ši­ta prie­vo­lė ne<text:s/>­ap­krau­na ins­pek­to­rius, bet tie­siog tai ins­pek­to­riaus kaip vals­ty­bės tar­nau­to­jo, kaip pi­lie­čio pa­rei­ga, ir ši­ta prie­vo­lė tu­rė­tų bū­ti su­teik­ta. Ir tai nė­ra joks pa­pil­do­mų funk­ci­jų pri­dė­ji­mas. O kad tu­rė­tų ži­no­ti sau­gaus el­ge­sio van­de­ny­je tai­syk­les, aš ma­nau, tai nė­ra ab­sur­diš­kas rei­ka­la­vi­mas. Aš kvie­čiu ko­le­gas ne­pa­lai­ky­ti šios pa­tai­sos ir tik­rai su­teik­ti ga­li­my­bę, kad mes su­draus­min­tu­me žmo­nes, ku­rie ne­sau­giai el­gia­si van­de­ny­je, ir iš­gel­bė­tu­me jų gy­vy­bes.<text:s/></text:p>
        <text:p text:style-name="Roman"><text:span text:style-name="T1755">PIRMININKAS.</text:span><text:s/>Nuo­mo­nės iš­sa­ky­tos. Bal­suo­ja­me dėl pa­tai­sos. Tie, ku­rie pri­ta­ria Ap­lin­kos ap­sau­gos ko­mi­te­to pa­siū­ly­mui, bal­suo­ja už;<text:s/>tie, ku­rie pri­ta­ria Tei­sės ir tei­sėt­var­kos ko­mi­te­to pa­siū­ly­mui ne­pri­tar­ti, bal­suo­ja prieš.</text:p>
        <text:p text:style-name="Roman">Bal­sa­vo 98 Sei­mo na­riai: už pa­tai­są – 37, prieš – 20, su­si­lai­kė 41 Sei­mo na­rys. Pa­siū­ly­mui ne­pri­tar­ta.<text:s/></text:p>
        <text:p text:style-name="Roman">Mo­ty­vai dėl vi­so po svars­ty­mo. Mo­ty­vai už – V. Ving­rie­nė.</text:p>
        <text:p text:style-name="Roman"><text:span text:style-name="T1756">V. VINGRIENĖ</text:span><text:s/><text:span text:style-name="T1757">(</text:span><text:span text:style-name="T1758">LVŽSF</text:span><text:span text:style-name="T1759">)</text:span>. Dė­ko­ju, ger­bia­mas Pir­mi­nin­ke. Aš jau pa­si­sa­ky­da­ma prieš pa­tai­są, ku­ri siū­lė ne­pri­tar­ti bū­tent ši­toms pa­tai­soms, kad ap­lin­kos ap­sau­gos ins­pek­to­riai, at­lik­da­mi sa­vo pa­rei­gas, tu­rė­tų ga­li­my­bę iš­ra­šy­ti ad­mi­nist­ra­ci­nių nu­si­žen­gi­mų pro­to­ko­lus taip pat ne­sau­giai be­si­el­gian­tiems van­de­ny­je, tik­rai siū­ly­čiau ši­tai pa­tai­sai, ku­ri kaip ir pa­žan­gi, ir su­tei­kia ga­li­my­bę pa­lai­ky­ti tvar­ką van­dens pa­kran­tė­se, tar­ki­me, įspė­ti ar nu­baus­ti ne­sau­giai be­si­el­gian­čius van­de­ny­je ar ant le­do, kad kuo dau­giau ins­ti­tu­ci­jų pa­rei­gū­nų tu­rė­tų ši­tą ga­li­my­bę iš­ra­šy­ti ad­mi­nist­ra­ci­nių nu­si­žen­gi­mų pro­to­ko­lus ir su­draus­min­ti ne­at­sar­giai be­si­el­gian­čius pi­lie­čius… Tai yra tik­rai la­bai svar­bi pa­tai­sa. O tai, kad kon­tro­liuo­jan­čių ins­ti­tu­ci­jų pa­rei­gū­nai no­ri tru­pu­tė­lį nuo sa­vęs nu­stum­ti sa­vo pa­rei­gas, man tie­siog dau­giau ne­gu keis­ta. Ir ne­tu­rė­tu­me mes pa­tai­kau­ti jų kap­ri­zams. Tie­siog jie tu­ri at­lik­ti sa­vo pi­lie­ti­nę ir vals­ty­bės tar­nau­to­jo pa­rei­gą. Kvie­čiu bal­suo­ti už.<text:s/></text:p>
        <text:p text:style-name="Roman"><text:span text:style-name="T1760">PIRMININKAS.</text:span><text:s/>Mo­ty­vai prieš – K. Ma­žei­ka.</text:p>
        <text:p text:style-name="Roman"><text:span text:style-name="T1761">K. MAŽEIKA</text:span><text:span text:style-name="T1762"><text:s/></text:span><text:span text:style-name="T1763">(</text:span><text:span text:style-name="T1764">LVŽSF</text:span><text:span text:style-name="T1765">)</text:span><text:span text:style-name="T1766">. Ačiū, ger</text:span><text:span text:style-name="T1767">­bia</text:span><text:span text:style-name="T1768">­mas Pir</text:span><text:span text:style-name="T1769">­mi</text:span><text:span text:style-name="T1770">­nin</text:span><text:span text:style-name="T1771">­ke. Ga</text:span><text:span text:style-name="T1772">­li</text:span><text:span text:style-name="T1773">­me mes tu</text:span><text:span text:style-name="T1774">­rė</text:span><text:span text:style-name="T1775">­ti la</text:span><text:span text:style-name="T1776">­bai gra</text:span><text:span text:style-name="T1777">­žių iliu</text:span><text:span text:style-name="T1778">­zi</text:span><text:span text:style-name="T1779">­jų, kaip ir ko</text:span><text:span text:style-name="T1780">­le</text:span><text:span text:style-name="T1781">­gė sa</text:span><text:span text:style-name="T1782">­ko, bet bū</text:span><text:span text:style-name="T1783">­ki</text:span><text:span text:style-name="T1784">­me re</text:span><text:span text:style-name="T1785">­a</text:span><text:span text:style-name="T1786">­lis</text:span><text:span text:style-name="T1787">­tai. Šian</text:span><text:span text:style-name="T1788">­dien su</text:span><text:span text:style-name="T1789">­si</text:span><text:span text:style-name="T1790">­klos</text:span><text:span text:style-name="T1791">­čiu</text:span><text:span text:style-name="T1792">­si si</text:span><text:span text:style-name="T1793">­tu</text:span><text:span text:style-name="T1794">­a</text:span><text:span text:style-name="T1795">­ci</text:span><text:span text:style-name="T1796">­ja ap</text:span><text:span text:style-name="T1797">­lin</text:span><text:span text:style-name="T1798">­ko</text:span><text:span text:style-name="T1799">­sau</text:span><text:span text:style-name="T1800">­gos se</text:span><text:span text:style-name="T1801">­</text:span><text:span text:style-name="T1802">k</text:span><text:span text:style-name="T1803">­to</text:span><text:span text:style-name="T1804">­riu</text:span><text:span text:style-name="T1805">­je, vien ins</text:span><text:span text:style-name="T1806">­pek</text:span><text:span text:style-name="T1807">­to</text:span><text:span text:style-name="T1808">­rių ap</text:span><text:span text:style-name="T1809">­rū</text:span><text:span text:style-name="T1810">­pi</text:span><text:span text:style-name="T1811">­ni</text:span><text:span text:style-name="T1812">­mo de</text:span><text:span text:style-name="T1813">­ga</text:span><text:span text:style-name="T1814">­lais klau</text:span><text:span text:style-name="T1815">­si</text:span><text:span text:style-name="T1816">­mas, ir vie</text:span><text:span text:style-name="T1817">­šo</text:span><text:span text:style-name="T1818">­jo</text:span><text:span text:style-name="T1819">­je erd</text:span><text:span text:style-name="T1820">­vė</text:span><text:span text:style-name="T1821">­je dis</text:span><text:span text:style-name="T1822">­ku</text:span><text:span text:style-name="T1823">­tuo</text:span><text:span text:style-name="T1824">­ja</text:span><text:span text:style-name="T1825">­ma, kiek jie tu</text:span><text:span text:style-name="T1826">­ri pa</text:span><text:span text:style-name="T1827">­jė</text:span><text:span text:style-name="T1828">­gu</text:span><text:span text:style-name="T1829">­mų nu</text:span><text:span text:style-name="T1830">­vyk</text:span><text:span text:style-name="T1831">­ti į vie</text:span><text:span text:style-name="T1832">­ną ar ki</text:span><text:span text:style-name="T1833">­tą vie</text:span><text:span text:style-name="T1834">­tą, su</text:span><text:span text:style-name="T1835">­re</text:span><text:span text:style-name="T1836">­a</text:span><text:span text:style-name="T1837">­guo</text:span><text:span text:style-name="T1838">­ti į da</text:span><text:span text:style-name="T1839">­ro</text:span><text:span text:style-name="T1840">­mus pa</text:span><text:span text:style-name="T1841">­žei</text:span><text:span text:style-name="T1842">­di</text:span><text:span text:style-name="T1843">­mus, o tai da</text:span><text:span text:style-name="T1844">­ro įta</text:span><text:span text:style-name="T1845">­ką tar</text:span><text:span text:style-name="T1846">­šai ap</text:span><text:span text:style-name="T1847">­lin</text:span><text:span text:style-name="T1848">­ko</text:span><text:span text:style-name="T1849">­je, pre</text:span><text:span text:style-name="T1850">­ven</text:span><text:span text:style-name="T1851">­ci</text:span><text:span text:style-name="T1852">­jai, pa</text:span><text:span text:style-name="T1853">­sek</text:span><text:span text:style-name="T1854">­mių lik</text:span><text:span text:style-name="T1855">­vi</text:span><text:span text:style-name="T1856">­da</text:span><text:span text:style-name="T1857">­vi</text:span><text:span text:style-name="T1858">­mui, taip pat bra</text:span><text:span text:style-name="T1859">­ko</text:span><text:span text:style-name="T1860">­nie</text:span><text:span text:style-name="T1861">­rių gau</text:span><text:span text:style-name="T1862">­dy</text:span><text:span text:style-name="T1863">­mui ir ki</text:span><text:span text:style-name="T1864">­tiems ap</text:span><text:span text:style-name="T1865">­lin</text:span><text:span text:style-name="T1866">­kai da</text:span><text:span text:style-name="T1867">­ro</text:span><text:span text:style-name="T1868">­miems pa</text:span><text:span text:style-name="T1869">­žei</text:span><text:span text:style-name="T1870">­di</text:span><text:span text:style-name="T1871">­mams. Jei</text:span><text:span text:style-name="T1872">­gu mes pri</text:span><text:span text:style-name="T1873">­de</text:span><text:span text:style-name="T1874">­da</text:span><text:span text:style-name="T1875">­me dar vie</text:span><text:span text:style-name="T1876">­ną funk</text:span><text:span text:style-name="T1877">­ci</text:span><text:span text:style-name="T1878">­ją, tai yra kon</text:span><text:span text:style-name="T1879">­tro</text:span><text:span text:style-name="T1880">­lia</text:span><text:span text:style-name="T1881">­vi</text:span><text:span text:style-name="T1882">­mą be</text:span><text:span text:style-name="T1883">­si</text:span><text:span text:style-name="T1884">­mau</text:span><text:span text:style-name="T1885">­dan</text:span><text:span text:style-name="T1886">­čių ne</text:span><text:span text:style-name="T1887">­blai</text:span><text:span text:style-name="T1888">­vių ar dar ko</text:span><text:span text:style-name="T1889">­kių nors as</text:span><text:span text:style-name="T1890">­me</text:span><text:span text:style-name="T1891">­nų, tai su</text:span><text:span text:style-name="T1892">­pran</text:span><text:span text:style-name="T1893">­ta</text:span><text:span text:style-name="T1894">­me, kad bus di</text:span><text:span text:style-name="T1895">­des</text:span><text:span text:style-name="T1896">­nis dė</text:span><text:span text:style-name="T1897">­me</text:span><text:span text:style-name="T1898">­sys nu</text:span><text:span text:style-name="T1899">­krei</text:span><text:span text:style-name="T1900">­pia</text:span><text:span text:style-name="T1901">­mas nuo pa</text:span><text:span text:style-name="T1902">­grin</text:span><text:span text:style-name="T1903">­di</text:span><text:span text:style-name="T1904">­nės jų veik</text:span><text:span text:style-name="T1905">­los.</text:span></text:p>
        <text:p text:style-name="Roman"><text:span text:style-name="T1906">Tie</text:span><text:span text:style-name="T1907">­siog tur</text:span><text:span text:style-name="T1908">­būt rei</text:span><text:span text:style-name="T1909">­kė</text:span><text:span text:style-name="T1910">­tų su</text:span><text:span text:style-name="T1911">­dė</text:span><text:span text:style-name="T1912">­ti pri</text:span><text:span text:style-name="T1913">­ori</text:span><text:span text:style-name="T1914">­te</text:span><text:span text:style-name="T1915">­tus, kas už ką at</text:span><text:span text:style-name="T1916">­sa</text:span><text:span text:style-name="T1917">­kin</text:span><text:span text:style-name="T1918">­gas. Gal</text:span><text:span text:style-name="T1919">­būt ta</text:span><text:span text:style-name="T1920">­da rei</text:span><text:span text:style-name="T1921">­kė</text:span><text:span text:style-name="T1922">­tų gal</text:span><text:span text:style-name="T1923">­vo</text:span><text:span text:style-name="T1924">­ti, ar iš vi</text:span><text:span text:style-name="T1925">­so yra rei</text:span><text:span text:style-name="T1926">­ka</text:span><text:span text:style-name="T1927">­lin</text:span><text:span text:style-name="T1928">­gi sa</text:span><text:span text:style-name="T1929">­vi</text:span><text:span text:style-name="T1930">­val</text:span><text:span text:style-name="T1931">­dy</text:span><text:span text:style-name="T1932">­bė</text:span><text:span text:style-name="T1933">­se vie</text:span><text:span text:style-name="T1934">­šo</text:span><text:span text:style-name="T1935">­sios tvar</text:span><text:span text:style-name="T1936">­kos sky</text:span><text:span text:style-name="T1937">­riai, ku</text:span><text:span text:style-name="T1938">­rie tu</text:span><text:span text:style-name="T1939">­rė</text:span><text:span text:style-name="T1940">­tų už</text:span><text:span text:style-name="T1941">­si</text:span><text:span text:style-name="T1942">­im</text:span><text:span text:style-name="T1943">­ti bū</text:span><text:span text:style-name="T1944">­tent to</text:span><text:span text:style-name="T1945">­kio</text:span><text:span text:style-name="T1946">­mis funk</text:span><text:span text:style-name="T1947">­ci</text:span><text:span text:style-name="T1948">­jo</text:span><text:span text:style-name="T1949">­mis. Aš ma</text:span><text:span text:style-name="T1950">­nau, kad pri</text:span><text:span text:style-name="T1951">­ori</text:span><text:span text:style-name="T1952">­te</text:span><text:span text:style-name="T1953">­tas šiuo at</text:span><text:span text:style-name="T1954">­ve</text:span><text:span text:style-name="T1955">­ju tu</text:span><text:span text:style-name="T1956">­rė</text:span><text:span text:style-name="T1957">­tų bū</text:span><text:span text:style-name="T1958">­ti ap</text:span><text:span text:style-name="T1959">­lin</text:span><text:span text:style-name="T1960">­ko</text:span><text:span text:style-name="T1961">­sau</text:span><text:span text:style-name="T1962">­ga, ap</text:span><text:span text:style-name="T1963">­lin</text:span><text:span text:style-name="T1964">­kos ge</text:span><text:span text:style-name="T1965">­ros ko</text:span><text:span text:style-name="T1966">­ky</text:span><text:span text:style-name="T1967">­bės už</text:span><text:span text:style-name="T1968">­tik</text:span><text:span text:style-name="T1969">­ri</text:span><text:span text:style-name="T1970">­ni</text:span><text:span text:style-name="T1971">­mas, pre</text:span><text:span text:style-name="T1972">­ven</text:span><text:span text:style-name="T1973">­ci</text:span><text:span text:style-name="T1974">­ja, pa</text:span><text:span text:style-name="T1975">­žei</text:span><text:span text:style-name="T1976">­di</text:span><text:span text:style-name="T1977">­mų stab</text:span><text:span text:style-name="T1978">­dy</text:span><text:span text:style-name="T1979">­mas, gy</text:span><text:span text:style-name="T1980">­vo</text:span><text:span text:style-name="T1981">­sios gam</text:span><text:span text:style-name="T1982">­tos kon</text:span><text:span text:style-name="T1983">­tro</text:span><text:span text:style-name="T1984">­lė ir,<text:s/></text:span><text:soft-page-break/><text:span text:style-name="T1985">aiš</text:span><text:span text:style-name="T1986">­ku, bau</text:span><text:span text:style-name="T1987">­di</text:span><text:span text:style-name="T1988">­mas ter</text:span><text:span text:style-name="T1989">­šė</text:span><text:span text:style-name="T1990">­jų, o ne tie</text:span><text:span text:style-name="T1991">­siog žmo</text:span><text:span text:style-name="T1992">­nių draus</text:span><text:span text:style-name="T1993">­mi</text:span><text:span text:style-name="T1994">­ni</text:span><text:span text:style-name="T1995">­mas ir pro</text:span><text:span text:style-name="T1996">­to</text:span><text:span text:style-name="T1997">­ko</text:span><text:span text:style-name="T1998">­lų ra</text:span><text:span text:style-name="T1999">­šy</text:span><text:span text:style-name="T2000">­mas už ne</text:span><text:span text:style-name="T2001">­tin</text:span><text:span text:style-name="T2002">­ka</text:span><text:span text:style-name="T2003">­mą el</text:span><text:span text:style-name="T2004">­ge</text:span><text:span text:style-name="T2005">­sį.</text:span><text:span text:style-name="T2006"><text:s/>Ma</text:span><text:span text:style-name="T2007">­nau, kad tai yra per</text:span><text:span text:style-name="T2008">­tek</text:span><text:span text:style-name="T2009">­li</text:span><text:span text:style-name="T2010">­nis da</text:span><text:span text:style-name="T2011">­ly</text:span><text:span text:style-name="T2012">­kas, ir aš tam tik</text:span><text:span text:style-name="T2013">­rai ne</text:span><text:span text:style-name="T2014">­ga</text:span><text:span text:style-name="T2015">­liu pri</text:span><text:span text:style-name="T2016">­tar</text:span><text:span text:style-name="T2017">­ti, to</text:span><text:span text:style-name="T2018">­dėl su</text:span><text:span text:style-name="T2019">­si</text:span><text:span text:style-name="T2020">­lai</text:span><text:span text:style-name="T2021">­ky</text:span><text:span text:style-name="T2022">­siu.</text:span></text:p>
        <text:p text:style-name="Roman"><text:span text:style-name="T2023">PIRMININKAS.</text:span><text:span text:style-name="T2024"><text:s/>Dė</text:span><text:span text:style-name="T2025">­ko</text:span><text:span text:style-name="T2026">­ju. Nuo</text:span><text:span text:style-name="T2027">­mo</text:span><text:span text:style-name="T2028">­nės iš</text:span><text:span text:style-name="T2029">­sa</text:span><text:span text:style-name="T2030">­ky</text:span><text:span text:style-name="T2031">­tos, bal</text:span><text:span text:style-name="T2032">­suo</text:span><text:span text:style-name="T2033">­ja</text:span><text:span text:style-name="T2034">­me po svars</text:span><text:span text:style-name="T2035">­ty</text:span><text:span text:style-name="T2036">­mo.</text:span></text:p>
        <text:p text:style-name="P2037">Bal­sa­vo 103 Sei­mo na­riai: už – 70, prieš – 8, su­si­lai­kė 25 Sei­mo na­riai. Po svars­ty­mo pro­jek­tui pri­tar­ta.<text:s/></text:p>
        <text:p text:style-name="P2038"/>
        <text:p text:style-name="Laikas">10.50 val.</text:p>
        <text:p text:style-name="Roman12"><text:span text:style-name="T2039">Jū</text:span><text:span text:style-name="T2040">­ros ap</text:span><text:span text:style-name="T2041">­lin</text:span><text:span text:style-name="T2042">­kos ap</text:span><text:span text:style-name="T2043">­sau</text:span><text:span text:style-name="T2044">­gos įsta</text:span><text:span text:style-name="T2045">­ty</text:span><text:span text:style-name="T2046">­mo Nr. VIII-512 3, 4, 5 straips</text:span><text:span text:style-name="T2047">­nių ir 3 prie</text:span><text:span text:style-name="T2048">­do pa</text:span><text:span text:style-name="T2049">­kei</text:span><text:span text:style-name="T2050">­ti</text:span><text:span text:style-name="T2051">­mo ir Įsta</text:span><text:span text:style-name="T2052">­ty</text:span><text:span text:style-name="T2053">­mo 1 prie</text:span><text:span text:style-name="T2054">­do pri</text:span><text:span text:style-name="T2055">­pa</text:span><text:span text:style-name="T2056">­ži</text:span><text:span text:style-name="T2057">­ni</text:span><text:span text:style-name="T2058">­mo ne</text:span><text:span text:style-name="T2059">­te</text:span><text:span text:style-name="T2060">­ku</text:span><text:span text:style-name="T2061">­siu ga</text:span><text:span text:style-name="T2062">­lios įsta</text:span><text:span text:style-name="T2063">­ty</text:span><text:span text:style-name="T2064">­mo pro</text:span><text:span text:style-name="T2065">­jek</text:span><text:span text:style-name="T2066">­tas Nr. XIIIP-3117(2)ES<text:s/></text:span>(<text:span text:style-name="T2067">pri</text:span><text:span text:style-name="T2068">­ėmi</text:span><text:span text:style-name="T2069">­mas</text:span>)</text:p>
        <text:p text:style-name="P2070"/>
        <text:p text:style-name="Roman"><text:span text:style-name="T2071">Dar</text:span><text:span text:style-name="T2072">­bo</text:span><text:span text:style-name="T2073">­tvarkės 1-9 klau</text:span><text:span text:style-name="T2074">­si</text:span><text:span text:style-name="T2075">­mas – Jū</text:span><text:span text:style-name="T2076">­ros ap</text:span><text:span text:style-name="T2077">­lin</text:span><text:span text:style-name="T2078">­kos ap</text:span><text:span text:style-name="T2079">­sau</text:span><text:span text:style-name="T2080">­gos įsta</text:span><text:span text:style-name="T2081">­ty</text:span><text:span text:style-name="T2082">­mo 3, 4, 5 st</text:span><text:span text:style-name="T2083">raips</text:span><text:span text:style-name="T2084">­nių ir 3 </text:span><text:span text:style-name="T2085">prie</text:span><text:span text:style-name="T2086">­do pa</text:span><text:span text:style-name="T2087">­kei</text:span><text:span text:style-name="T2088">­ti</text:span><text:span text:style-name="T2089">­mo ir įsta</text:span><text:span text:style-name="T2090">­ty</text:span><text:span text:style-name="T2091">­mo 1 prie</text:span><text:span text:style-name="T2092">­do pri</text:span><text:span text:style-name="T2093">­pa</text:span><text:span text:style-name="T2094">­ži</text:span><text:span text:style-name="T2095">­ni</text:span><text:span text:style-name="T2096">­mo ne</text:span><text:span text:style-name="T2097">­te</text:span><text:span text:style-name="T2098">­ku</text:span><text:span text:style-name="T2099">­siu ga</text:span><text:span text:style-name="T2100">­lios įsta</text:span><text:span text:style-name="T2101">­ty</text:span><text:span text:style-name="T2102">­mo pro</text:span><text:span text:style-name="T2103">­jek</text:span><text:span text:style-name="T2104">­tas Nr. XIIIP-3117(2).</text:span><text:span text:style-name="T2105"><text:s/>Pri</text:span><text:span text:style-name="T2106">­ėmi</text:span><text:span text:style-name="T2107">­mas. Pa</text:span><text:span text:style-name="T2108">­siū</text:span><text:span text:style-name="T2109">­ly</text:span><text:span text:style-name="T2110">­mų pri</text:span><text:span text:style-name="T2111">­ėmi</text:span><text:span text:style-name="T2112">­mo sta</text:span><text:span text:style-name="T2113">­di</text:span><text:span text:style-name="T2114">­jo</text:span><text:span text:style-name="T2115">­je ne</text:span><text:span text:style-name="T2116">­gau</text:span><text:span text:style-name="T2117">­ta. Pri</text:span><text:span text:style-name="T2118">­ėmi</text:span><text:span text:style-name="T2119">­mas pa</text:span><text:span text:style-name="T2120">­straips</text:span><text:span text:style-name="T2121">­niui.</text:span></text:p>
        <text:p text:style-name="P2122">1 straips­niui pri­ta­ria­me ben­dru su­ta­ri­mu. 2 straips­niui pri­ta­ria­me ben­dru su­ta­ri­mu. 3 straips­niui pri­ta­ria­me ben­dru su­ta­ri­mu. 4 straips­niui pri­ta­ria­me ben­dru su­ta­ri­mu. Ir 5 straips­niui pri­ta­ria­me ben­dru su­ta­ri­mu.<text:s/></text:p>
        <text:p text:style-name="P2123">Dėl mo­ty­vų už, prieš Sei­mo na­riai ne­už­si­ra­šė. Bal­suo­ja­me.</text:p>
        <text:p text:style-name="P2124"/>
        <text:p text:style-name="Priemimas">Šio įsta­ty­mo pri­ėmi­mas</text:p>
        <text:p text:style-name="P2125"/>
        <text:p text:style-name="Roman"><text:span text:style-name="T2126">Bal</text:span><text:span text:style-name="T2127">­sa</text:span><text:span text:style-name="T2128">­vo 101 Sei</text:span><text:span text:style-name="T2129">­mo na</text:span><text:span text:style-name="T2130">­rys: už – 94, prieš nė</text:span><text:span text:style-name="T2131">­ra, su</text:span><text:span text:style-name="T2132">­si</text:span><text:span text:style-name="T2133">­lai</text:span><text:span text:style-name="T2134">­kė 7 Sei</text:span><text:span text:style-name="T2135">­mo na</text:span><text:span text:style-name="T2136">­riai. Įsta</text:span><text:span text:style-name="T2137">­ty</text:span><text:span text:style-name="T2138">­mas (pro</text:span><text:span text:style-name="T2139">­jek</text:span><text:span text:style-name="T2140">­tas Nr. XIIIP-3117(2) pri</text:span><text:span text:style-name="T2141">­im</text:span><text:span text:style-name="T2142">­tas. (</text:span><text:span text:style-name="T2143">Gon</text:span><text:span text:style-name="T2144">­gas</text:span><text:span text:style-name="T2145">)</text:span></text:p>
        <text:p text:style-name="P2146"/>
        <text:p text:style-name="Laikas">10.52 val.</text:p>
        <text:p text:style-name="Roman12"><text:span text:style-name="T2147">Vi</text:span><text:span text:style-name="T2148">­daus tar</text:span><text:span text:style-name="T2149">­ny</text:span><text:span text:style-name="T2150">­bos sta</text:span><text:span text:style-name="T2151">­tu</text:span><text:span text:style-name="T2152">­to pa</text:span><text:span text:style-name="T2153">­pil</text:span><text:span text:style-name="T2154">­dy</text:span><text:span text:style-name="T2155">­mo 70</text:span><text:span text:style-name="T2156">1</text:span><text:span text:style-name="T2157"><text:s/>straips</text:span><text:span text:style-name="T2158">­niu įsta</text:span><text:span text:style-name="T2159">­ty</text:span><text:span text:style-name="T2160">­mo pro</text:span><text:span text:style-name="T2161">­jek</text:span><text:span text:style-name="T2162">­tas Nr. XIIIP-3401(2)</text:span><text:s/>(<text:span text:style-name="T2163">pri</text:span><text:span text:style-name="T2164">­ėmi</text:span><text:span text:style-name="T2165">­mas</text:span>)</text:p>
        <text:p text:style-name="P2166"/>
        <text:p text:style-name="Roman"><text:span text:style-name="T2167">Dar</text:span><text:span text:style-name="T2168">­bo</text:span><text:span text:style-name="T2169">­tvarkės 1-10 klau</text:span><text:span text:style-name="T2170">­si</text:span><text:span text:style-name="T2171">­mas – Vi</text:span><text:span text:style-name="T2172">­daus tar</text:span><text:span text:style-name="T2173">­ny</text:span><text:span text:style-name="T2174">­bos sta</text:span><text:span text:style-name="T2175">­tu</text:span><text:span text:style-name="T2176">­to pa</text:span><text:span text:style-name="T2177">­pil</text:span><text:span text:style-name="T2178">­dy</text:span><text:span text:style-name="T2179">­mo 70</text:span><text:span text:style-name="T2180">1</text:span><text:span text:style-name="T2181"><text:s/>straips</text:span><text:span text:style-name="T2182">­niu įsta</text:span><text:span text:style-name="T2183">­ty</text:span><text:span text:style-name="T2184">­mo pro</text:span><text:span text:style-name="T2185">­jek</text:span><text:span text:style-name="T2186">­tas Nr. XIIIP-3401. Pri</text:span><text:span text:style-name="T2187">­ėmi</text:span><text:span text:style-name="T2188">­mas. Pri</text:span><text:span text:style-name="T2189">­ėmi</text:span><text:span text:style-name="T2190">­mo sta</text:span><text:span text:style-name="T2191">­di</text:span><text:span text:style-name="T2192">­jo</text:span><text:span text:style-name="T2193">­je pa</text:span><text:span text:style-name="T2194">­siū</text:span><text:span text:style-name="T2195">­ly</text:span><text:span text:style-name="T2196">­mų taip pat ne</text:span><text:span text:style-name="T2197">­gau</text:span><text:span text:style-name="T2198">­ta. Pri</text:span><text:span text:style-name="T2199">­ima</text:span><text:span text:style-name="T2200">­me pa</text:span><text:span text:style-name="T2201">­straips</text:span><text:span text:style-name="T2202">­niui.</text:span></text:p>
        <text:p text:style-name="P2203">Vie­nas straips­nis, jam pri­ta­ria­me ben­dru su­ta­ri­mu? Pri­ta­ria­me.<text:s/></text:p>
        <text:p text:style-name="P2204">Mo­ty­vai dėl vi­so. Mo­ty­vai už – V. Alek­nai­tė-Ab­ra­mi­kie­nė.</text:p>
        <text:p text:style-name="Roman"><text:span text:style-name="T2205">V. ALEKNAITĖ-ABRAMIKIENĖ</text:span><text:span text:style-name="T2206"><text:s/></text:span><text:span text:style-name="T2207">(</text:span><text:span text:style-name="T2208">TS-LKDF</text:span><text:span text:style-name="T2209">)</text:span><text:span text:style-name="T2210">.</text:span><text:span text:style-name="T2211"><text:s/>Ačiū, Pir</text:span><text:span text:style-name="T2212">­mi</text:span><text:span text:style-name="T2213">­nin</text:span><text:span text:style-name="T2214">­ke. Džiau</text:span><text:span text:style-name="T2215">­giuo</text:span><text:span text:style-name="T2216">­si ga</text:span><text:span text:style-name="T2217">­lė</text:span><text:span text:style-name="T2218">­da</text:span><text:span text:style-name="T2219">­ma pir</text:span><text:span text:style-name="T2220">­mą kar</text:span><text:span text:style-name="T2221">­tą, grį</text:span><text:span text:style-name="T2222">­žu</text:span><text:span text:style-name="T2223">­si į Sei</text:span><text:span text:style-name="T2224">­mą, pa</text:span><text:span text:style-name="T2225">­si</text:span><text:span text:style-name="T2226">­sa</text:span><text:span text:style-name="T2227">­ky</text:span><text:span text:style-name="T2228">­ti to</text:span><text:span text:style-name="T2229">­kiu svar</text:span><text:span text:style-name="T2230">­biu klau</text:span><text:span text:style-name="T2231">­si</text:span><text:span text:style-name="T2232">­mu. Šis įsta</text:span><text:span text:style-name="T2233">­ty</text:span><text:span text:style-name="T2234">­mas tik</text:span><text:span text:style-name="T2235">­rai rei</text:span><text:span text:style-name="T2236">­ka</text:span><text:span text:style-name="T2237">­lin</text:span><text:span text:style-name="T2238">­gas, nes jis už</text:span><text:span text:style-name="T2239">­tik</text:span><text:span text:style-name="T2240">­ri</text:span><text:span text:style-name="T2241">­na vie</text:span><text:span text:style-name="T2242">­ną iš pa</text:span><text:span text:style-name="T2243">­grin</text:span><text:span text:style-name="T2244">­di</text:span><text:span text:style-name="T2245">­nių žmo</text:span><text:span text:style-name="T2246">­gaus tei</text:span><text:span text:style-name="T2247">­sių ir lais</text:span><text:span text:style-name="T2248">­vių – as</text:span><text:span text:style-name="T2249">­me</text:span><text:span text:style-name="T2250">­nų tei</text:span><text:span text:style-name="T2251">­s</text:span><text:span text:style-name="T2252">ę</text:span><text:span text:style-name="T2253"><text:s/>į re</text:span><text:span text:style-name="T2254">­li</text:span><text:span text:style-name="T2255">­gi</text:span><text:span text:style-name="T2256">­jos lai</text:span><text:span text:style-name="T2257">­</text:span><text:span text:style-name="T2258">s</text:span><text:span text:style-name="T2259">­vę. Siū</text:span><text:span text:style-name="T2260">­lau vi</text:span><text:span text:style-name="T2261">­siems vie</text:span><text:span text:style-name="T2262">­nin</text:span><text:span text:style-name="T2263">­gai bal</text:span><text:span text:style-name="T2264">­suo</text:span><text:span text:style-name="T2265">­ti už.</text:span></text:p>
        <text:p text:style-name="Roman"><text:span text:style-name="T2266">PIRMININKAS.</text:span><text:span text:style-name="T2267"><text:s/>Dė</text:span><text:span text:style-name="T2268">­ko</text:span><text:span text:style-name="T2269">­ju. Ir mo</text:span><text:span text:style-name="T2270">­ty</text:span><text:span text:style-name="T2271">­vai prieš – S. Gent</text:span><text:span text:style-name="T2272">­vi</text:span><text:span text:style-name="T2273">­las.</text:span></text:p>
        <text:p text:style-name="Roman"><text:span text:style-name="T2274">S. GENTVILAS</text:span><text:span text:style-name="T2275"><text:s/></text:span><text:span text:style-name="T2276">(</text:span><text:span text:style-name="T2277">LSF</text:span><text:span text:style-name="T2278">)</text:span><text:span text:style-name="T2279">.</text:span><text:span text:style-name="T2280"><text:s/>Pui</text:span><text:span text:style-name="T2281">­kiai pri</text:span><text:span text:style-name="T2282">­ta</text:span><text:span text:style-name="T2283">­riu ger</text:span><text:span text:style-name="T2284">­bia</text:span><text:span text:style-name="T2285">­ma</text:span><text:span text:style-name="T2286">­jai Vi</text:span><text:span text:style-name="T2287">­li</text:span><text:span text:style-name="T2288">­jai, kad žmo</text:span><text:span text:style-name="T2289">­gaus fun</text:span><text:span text:style-name="T2290">­da</text:span><text:span text:style-name="T2291">­men</text:span><text:span text:style-name="T2292">­ti</text:span><text:span text:style-name="T2293">­nė tei</text:span><text:span text:style-name="T2294">­sė yra į re</text:span><text:span text:style-name="T2295">­li</text:span><text:span text:style-name="T2296">­gi</text:span><text:span text:style-name="T2297">­</text:span><text:span text:style-name="T2298">jos</text:span><text:span text:style-name="T2299"><text:s/>lais</text:span><text:span text:style-name="T2300">­vę, ir ma</text:span><text:span text:style-name="T2301">­lo</text:span><text:span text:style-name="T2302">­nu bū</text:span><text:span text:style-name="T2303">­tų, jei</text:span><text:span text:style-name="T2304">­gu kon</text:span><text:span text:style-name="T2305">­ser</text:span><text:span text:style-name="T2306">­va</text:span><text:span text:style-name="T2307">­to</text:span><text:span text:style-name="T2308">­riai tą bū</text:span><text:span text:style-name="T2309">­tų įver</text:span><text:span text:style-name="T2310">­ti</text:span><text:span text:style-name="T2311">­nę ir „Ro</text:span><text:span text:style-name="T2312">­mu</text:span><text:span text:style-name="T2313">­vos“ at</text:span><text:span text:style-name="T2314">­žvil</text:span><text:span text:style-name="T2315">­giu. Bet šiuo at</text:span><text:span text:style-name="T2316">­ve</text:span><text:span text:style-name="T2317">­ju kal</text:span><text:span text:style-name="T2318">­ba</text:span><text:span text:style-name="T2319">­ma, ar mes tu</text:span><text:span text:style-name="T2320">­rė</text:span><text:span text:style-name="T2321">­si</text:span><text:span text:style-name="T2322">­me vals</text:span><text:span text:style-name="T2323">­ty</text:span><text:span text:style-name="T2324">­bės ap</text:span><text:span text:style-name="T2325">­mo</text:span><text:span text:style-name="T2326">­ka</text:span><text:span text:style-name="T2327">­mus ku</text:span><text:span text:style-name="T2328">­ni</text:span><text:span text:style-name="T2329">­gus, vals</text:span><text:span text:style-name="T2330">­ty</text:span><text:span text:style-name="T2331">­bės ap</text:span><text:span text:style-name="T2332">­mo</text:span><text:span text:style-name="T2333">­ka</text:span><text:span text:style-name="T2334">­mus ka</text:span><text:span text:style-name="T2335">­pe</text:span><text:span text:style-name="T2336">­lio</text:span><text:span text:style-name="T2337">­nus vals</text:span><text:span text:style-name="T2338">­ty</text:span><text:span text:style-name="T2339">­bės sta</text:span><text:span text:style-name="T2340">­tu</text:span><text:span text:style-name="T2341">­ti</text:span><text:span text:style-name="T2342">­nė</text:span><text:span text:style-name="T2343">­je tar</text:span><text:span text:style-name="T2344">­ny</text:span><text:span text:style-name="T2345">­bo</text:span><text:span text:style-name="T2346">­je. Jau šian</text:span><text:span text:style-name="T2347">­dien dir</text:span><text:span text:style-name="T2348">­ba 11 as</text:span><text:span text:style-name="T2349">­me</text:span><text:span text:style-name="T2350">­nų, ku</text:span><text:span text:style-name="T2351">­rie yra ap</text:span><text:span text:style-name="T2352">­mo</text:span><text:span text:style-name="T2353">­ka</text:span><text:span text:style-name="T2354">­mi iš vals</text:span><text:span text:style-name="T2355">­ty</text:span><text:span text:style-name="T2356">­bės biu</text:span><text:span text:style-name="T2357">­dže</text:span><text:span text:style-name="T2358">­to ir vyk</text:span><text:span text:style-name="T2359">­do re</text:span><text:span text:style-name="T2360">­li</text:span><text:span text:style-name="T2361">­gi</text:span><text:span text:style-name="T2362">­nes sie</text:span><text:span text:style-name="T2363">­lo</text:span><text:span text:style-name="T2364">­va</text:span><text:span text:style-name="T2365">­dos pa</text:span><text:span text:style-name="T2366">­slau</text:span><text:span text:style-name="T2367">­gas. Ta</text:span><text:span text:style-name="T2368">­čiau mes ne</text:span><text:span text:style-name="T2369">­tu</text:span><text:span text:style-name="T2370">­ri</text:span><text:span text:style-name="T2371">­me nei po</text:span><text:span text:style-name="T2372">­li</text:span><text:span text:style-name="T2373">­ci</text:span><text:span text:style-name="T2374">­jo</text:span><text:span text:style-name="T2375">­je, nei ug</text:span><text:span text:style-name="T2376">­nia</text:span><text:span text:style-name="T2377">­ge</text:span><text:span text:style-name="T2378">­sių tar</text:span><text:span text:style-name="T2379">­ny</text:span><text:span text:style-name="T2380">­bo</text:span><text:span text:style-name="T2381">­je, nei Ka</text:span><text:span text:style-name="T2382">­lė</text:span><text:span text:style-name="T2383">­ji</text:span><text:span text:style-name="T2384">­mų de</text:span><text:span text:style-name="T2385">­par</text:span><text:span text:style-name="T2386">­ta</text:span><text:span text:style-name="T2387">­men</text:span><text:span text:style-name="T2388">­te, nei kri</text:span><text:span text:style-name="T2389">­mi</text:span><text:span text:style-name="T2390">­na</text:span><text:span text:style-name="T2391">­li</text:span><text:span text:style-name="T2392">­nė</text:span><text:span text:style-name="T2393">­je ar ki</text:span><text:span text:style-name="T2394">­to</text:span><text:span text:style-name="T2395">­je po</text:span><text:span text:style-name="T2396">­li</text:span><text:span text:style-name="T2397">­ci</text:span><text:span text:style-name="T2398">­jo</text:span><text:span text:style-name="T2399">­je, žval</text:span><text:span text:style-name="T2400">­gy</text:span><text:span text:style-name="T2401">­bo</text:span><text:span text:style-name="T2402">­je pro</text:span><text:span text:style-name="T2403">­fe</text:span><text:span text:style-name="T2404">­sio</text:span><text:span text:style-name="T2405">­na</text:span><text:span text:style-name="T2406">­lių psi</text:span><text:span text:style-name="T2407">­cho</text:span><text:span text:style-name="T2408">­lo</text:span><text:span text:style-name="T2409">­gų. Psi</text:span><text:span text:style-name="T2410">­cho</text:span><text:span text:style-name="T2411">­lo</text:span><text:span text:style-name="T2412">­gų, ku</text:span><text:span text:style-name="T2413">­rie pa</text:span><text:span text:style-name="T2414">­si</text:span><text:span text:style-name="T2415">­rū</text:span><text:span text:style-name="T2416">­pin</text:span><text:span text:style-name="T2417">­tų pa</text:span><text:span text:style-name="T2418">­rei</text:span><text:span text:style-name="T2419">­gū</text:span><text:span text:style-name="T2420">­nų stre</text:span><text:span text:style-name="T2421">­su, ku</text:span><text:span text:style-name="T2422">­rį jie pa</text:span><text:span text:style-name="T2423">­ti</text:span><text:span text:style-name="T2424">­ria gais</text:span><text:span text:style-name="T2425">­rų at</text:span><text:span text:style-name="T2426">­ve</text:span><text:span text:style-name="T2427">­ju, su</text:span><text:span text:style-name="T2428">­si</text:span><text:span text:style-name="T2429">­dū</text:span><text:span text:style-name="T2430">­rę su nu</text:span><text:span text:style-name="T2431">­si</text:span><text:span text:style-name="T2432">­kal</text:span><text:span text:style-name="T2433">­tė</text:span><text:span text:style-name="T2434">­liais, ypač to</text:span><text:span text:style-name="T2435">­kių žiau</text:span><text:span text:style-name="T2436">­rių įvy</text:span><text:span text:style-name="T2437">­kių kaip gel</text:span><text:span text:style-name="T2438">­bė</text:span><text:span text:style-name="T2439">­ji</text:span><text:span text:style-name="T2440">­mo ope</text:span><text:span text:style-name="T2441">­ra</text:span><text:span text:style-name="T2442">­ci</text:span><text:span text:style-name="T2443">­jos at</text:span><text:span text:style-name="T2444">­ve</text:span><text:span text:style-name="T2445">­ju.<text:s/></text:span></text:p>
        <text:p text:style-name="Roman"><text:span text:style-name="T2446">Mes ne</text:span><text:span text:style-name="T2447">­tu</text:span><text:span text:style-name="T2448">­ri</text:span><text:span text:style-name="T2449">­me pi</text:span><text:span text:style-name="T2450">­ni</text:span><text:span text:style-name="T2451">­gų psi</text:span><text:span text:style-name="T2452">­cho</text:span><text:span text:style-name="T2453">­lo</text:span><text:span text:style-name="T2454">­gams, bet da</text:span><text:span text:style-name="T2455">­bar ža</text:span><text:span text:style-name="T2456">­da</text:span><text:span text:style-name="T2457">­me įtei</text:span><text:span text:style-name="T2458">­sin</text:span><text:span text:style-name="T2459">­ti tei</text:span><text:span text:style-name="T2460">­sę sam</text:span><text:span text:style-name="T2461">­dy</text:span><text:span text:style-name="T2462">­ti re</text:span><text:span text:style-name="T2463">­li</text:span><text:span text:style-name="T2464">­gi</text:span><text:span text:style-name="T2465">­nius sie</text:span><text:span text:style-name="T2466">­lo</text:span><text:span text:style-name="T2467">­va</text:span><text:span text:style-name="T2468">­di</text:span><text:span text:style-name="T2469">­nin</text:span><text:span text:style-name="T2470">­kus vals</text:span><text:span text:style-name="T2471">­ty</text:span><text:span text:style-name="T2472">­bės tar</text:span><text:span text:style-name="T2473">­ny</text:span><text:span text:style-name="T2474">­bo</text:span><text:span text:style-name="T2475">­je, kad jie at</text:span><text:span text:style-name="T2476">­lik</text:span><text:span text:style-name="T2477">­tų re</text:span><text:span text:style-name="T2478">­li</text:span><text:span text:style-name="T2479">­gi</text:span><text:span text:style-name="T2480">­nę sie</text:span><text:span text:style-name="T2481">­lo</text:span><text:span text:style-name="T2482">­va</text:span><text:span text:style-name="T2483">­dą. Tai yra pa</text:span><text:span text:style-name="T2484">­vo</text:span><text:span text:style-name="T2485">­jin</text:span><text:span text:style-name="T2486">­gas pre</text:span><text:span text:style-name="T2487">­ce</text:span><text:span text:style-name="T2488">­den</text:span><text:span text:style-name="T2489">­tas, nes po ši</text:span><text:span text:style-name="T2490">­to bal</text:span><text:span text:style-name="T2491">­sa</text:span><text:span text:style-name="T2492">­vi</text:span><text:span text:style-name="T2493">­mo kiek</text:span><text:span text:style-name="T2494">­vie</text:span><text:span text:style-name="T2495">­na<text:s/></text:span><text:span text:style-name="T2496">b</text:span><text:span text:style-name="T2497">až</text:span><text:span text:style-name="T2498">­ny</text:span><text:span text:style-name="T2499">­čia ar ki</text:span><text:span text:style-name="T2500">­ta re</text:span><text:span text:style-name="T2501">­li</text:span><text:span text:style-name="T2502">­gi</text:span><text:span text:style-name="T2503">­nė ben</text:span><text:span text:style-name="T2504">­druo</text:span><text:span text:style-name="T2505">­me</text:span><text:span text:style-name="T2506">­nė, kon</text:span><text:span text:style-name="T2507">­fe</text:span><text:span text:style-name="T2508">­si</text:span><text:span text:style-name="T2509">­ja ga</text:span><text:span text:style-name="T2510">­lės ape</text:span><text:span text:style-name="T2511">­liuo</text:span><text:span text:style-name="T2512">­ti į tai, kad to</text:span><text:span text:style-name="T2513">­kios re</text:span><text:span text:style-name="T2514">­li</text:span><text:span text:style-name="T2515">­gi</text:span><text:span text:style-name="T2516">­nės sie</text:span><text:span text:style-name="T2517">­lo</text:span><text:span text:style-name="T2518">­va</text:span><text:span text:style-name="T2519">­dos pa</text:span><text:span text:style-name="T2520">­slau</text:span><text:span text:style-name="T2521">­gos tu</text:span><text:span text:style-name="T2522">­rė</text:span><text:span text:style-name="T2523">­tų bū</text:span><text:span text:style-name="T2524">­ti tei</text:span><text:span text:style-name="T2525">­kia</text:span><text:span text:style-name="T2526">­mos ir li</text:span><text:span text:style-name="T2527">­go</text:span><text:span text:style-name="T2528">­ni</text:span><text:span text:style-name="T2529">­</text:span><text:soft-page-break/><text:span text:style-name="T2530">nė</text:span><text:span text:style-name="T2531">­se, ir slau</text:span><text:span text:style-name="T2532">­gos li</text:span><text:span text:style-name="T2533">­go</text:span><text:span text:style-name="T2534">­ni</text:span><text:span text:style-name="T2535">­nės</text:span><text:span text:style-name="T2536">e</text:span><text:span text:style-name="T2537">, ir dar ki</text:span><text:span text:style-name="T2538">­to</text:span><text:span text:style-name="T2539">­se biu</text:span><text:span text:style-name="T2540">­dže</text:span><text:span text:style-name="T2541">­ti</text:span><text:span text:style-name="T2542">­nė</text:span><text:span text:style-name="T2543">­se įstai</text:span><text:span text:style-name="T2544">­go</text:span><text:span text:style-name="T2545">­se. Už me</text:span><text:span text:style-name="T2546">­tų tre</text:span><text:span text:style-name="T2547">­jų mes tu</text:span><text:span text:style-name="T2548">­rė</text:span><text:span text:style-name="T2549">­si</text:span><text:span text:style-name="T2550">­me ai</text:span><text:span text:style-name="T2551">­bę pro</text:span><text:span text:style-name="T2552">­fe</text:span><text:span text:style-name="T2553">­si</text:span><text:span text:style-name="T2554">­nių re</text:span><text:span text:style-name="T2555">­li</text:span><text:span text:style-name="T2556">­gi</text:span><text:span text:style-name="T2557">­nių dar</text:span><text:span text:style-name="T2558">­buo</text:span><text:span text:style-name="T2559">­to</text:span><text:span text:style-name="T2560">­jų, ap</text:span><text:span text:style-name="T2561">­mo</text:span><text:span text:style-name="T2562">­ka</text:span><text:span text:style-name="T2563">­mų už vals</text:span><text:span text:style-name="T2564">­ty</text:span><text:span text:style-name="T2565">­bi</text:span><text:span text:style-name="T2566">­nius pi</text:span><text:span text:style-name="T2567">­ni</text:span><text:span text:style-name="T2568">­gus vals</text:span><text:span text:style-name="T2569">­ty</text:span><text:span text:style-name="T2570">­bės tar</text:span><text:span text:style-name="T2571">­ny</text:span><text:span text:style-name="T2572">­bo</text:span><text:span text:style-name="T2573">­je. Tai yra ne tik kad an</text:span><text:span text:style-name="T2574">­ti</text:span><text:span text:style-name="T2575">­kons</text:span><text:span text:style-name="T2576">­ti</text:span><text:span text:style-name="T2577">­tu</text:span><text:span text:style-name="T2578">­ciš</text:span><text:span text:style-name="T2579">­ka, tai yra ne</text:span><text:span text:style-name="T2580">­efek</text:span><text:span text:style-name="T2581">­ty</text:span><text:span text:style-name="T2582">­vus vals</text:span><text:span text:style-name="T2583">­ty</text:span><text:span text:style-name="T2584">­bės pi</text:span><text:span text:style-name="T2585">­</text:span><text:span text:style-name="T2586">ni</text:span><text:span text:style-name="T2587">­gų val</text:span><text:span text:style-name="T2588">­dy</text:span><text:span text:style-name="T2589">­mas, nes mes ne</text:span><text:span text:style-name="T2590">­ga</text:span><text:span text:style-name="T2591">­</text:span><text:span text:style-name="T2592">li</text:span><text:span text:style-name="T2593">­me pa</text:span><text:span text:style-name="T2594">­rei</text:span><text:span text:style-name="T2595">­ka</text:span><text:span text:style-name="T2596">­lau</text:span><text:span text:style-name="T2597">­ti iš tų žmo</text:span><text:span text:style-name="T2598">­nių pro</text:span><text:span text:style-name="T2599">­fe</text:span><text:span text:style-name="T2600">­si</text:span><text:span text:style-name="T2601">­nio<text:s/></text:span>kva­li­fi­kuo­to įdir­bio. Aš su­pran­tu, kaip sun­ku kal­bė­ti apie re­li­gi­nius da­ly­kus čia, par­la­men­te, nes tai vi­sa­da jaut­ri te­ma. Bet jei­gu mes žiū­ri­me pro­fe­sio­na­liai, vi­sų pir­ma pa­si­rū­pin­ki­me mū­sų pa­rei­gū­nų psi­cho­lo­gi­ne pro­fe­sio­na­lia pa­gal­ba, nes pro­fe­sio­na­liems psi­cho­lo­gams pi­ni­gų mes ne­tu­ri­me, bet da­bar sam­dy­si­me re­li­gi­nius psi­cho­lo­gus.<text:span text:style-name="T2602"><text:s/>Man tai at</text:span><text:span text:style-name="T2603">­ro</text:span><text:span text:style-name="T2604">­do nei pro</text:span><text:span text:style-name="T2605">­fe</text:span><text:span text:style-name="T2606">­sio</text:span><text:span text:style-name="T2607">­na</text:span><text:span text:style-name="T2608">­lu, nei kon</text:span><text:span text:style-name="T2609">­sti</text:span><text:span text:style-name="T2610">­tu</text:span><text:span text:style-name="T2611">­ciš</text:span><text:span text:style-name="T2612">­ka, nei to</text:span><text:span text:style-name="T2613">­lia</text:span><text:span text:style-name="T2614">­re</text:span><text:span text:style-name="T2615">­giš</text:span><text:span text:style-name="T2616">­ka. Kvie</text:span><text:span text:style-name="T2617">­čiu bal</text:span><text:span text:style-name="T2618">­suo</text:span><text:span text:style-name="T2619">­ti prieš.</text:span></text:p>
        <text:p text:style-name="Roman"><text:span text:style-name="T2620">PIRMININKAS.</text:span><text:span text:style-name="T2621"><text:s/></text:span>Nuo­mo­nė už – A. Na­vic­kas.</text:p>
        <text:p text:style-name="Roman"><text:span text:style-name="T2622">A. NAVICKAS</text:span><text:span text:style-name="T2623"><text:s/></text:span><text:span text:style-name="T2624">(</text:span><text:span text:style-name="T2625">TS-LKDF</text:span><text:span text:style-name="T2626">)</text:span><text:span text:style-name="T2627">. Svei</text:span><text:span text:style-name="T2628">­ki! Iš</text:span><text:span text:style-name="T2629">­klau</text:span><text:span text:style-name="T2630">­siau S. Gent</text:span><text:span text:style-name="T2631">­vi</text:span><text:span text:style-name="T2632">­lo pa</text:span><text:span text:style-name="T2633">­sa</text:span><text:span text:style-name="T2634">­ko</text:span><text:span text:style-name="T2635">­ji</text:span><text:span text:style-name="T2636">­mą. Iš tik</text:span><text:span text:style-name="T2637">­rų</text:span><text:span text:style-name="T2638">­jų to</text:span><text:span text:style-name="T2639">­kia bai</text:span><text:span text:style-name="T2640">­si apo</text:span><text:span text:style-name="T2641">­ka</text:span><text:span text:style-name="T2642">­lip</text:span><text:span text:style-name="T2643">­ti</text:span><text:span text:style-name="T2644">­nė vi</text:span><text:span text:style-name="T2645">­zi</text:span><text:span text:style-name="T2646">­ja at</text:span><text:span text:style-name="T2647">­ėjo, kaip Lie</text:span><text:span text:style-name="T2648">­tu</text:span><text:span text:style-name="T2649">­vo</text:span><text:span text:style-name="T2650">­je bus bai</text:span><text:span text:style-name="T2651">­su, jei</text:span><text:span text:style-name="T2652">­gu ka</text:span><text:span text:style-name="T2653">­pe</text:span><text:span text:style-name="T2654">­lio</text:span><text:span text:style-name="T2655">­nas bus li</text:span><text:span text:style-name="T2656">­go</text:span><text:span text:style-name="T2657">­ni</text:span><text:span text:style-name="T2658">­nė</text:span><text:span text:style-name="T2659">­je ar</text:span><text:span text:style-name="T2660">­ba ka</text:span><text:span text:style-name="T2661">­lė</text:span><text:span text:style-name="T2662">­ji</text:span><text:span text:style-name="T2663">­me. Taip, ne už to</text:span><text:span text:style-name="T2664">­kią Lie</text:span><text:span text:style-name="T2665">­tu</text:span><text:span text:style-name="T2666">­vą, aiš</text:span><text:span text:style-name="T2667">­ku, ko</text:span><text:span text:style-name="T2668">­vo</text:span><text:span text:style-name="T2669">­jo</text:span><text:span text:style-name="T2670">­me.</text:span></text:p>
        <text:p text:style-name="P2671">Ki­ta ver­tus, sa­kau, ne­ma­nau, kad šiuo at­ve­ju rei­kė­tų mo­suo­ti žmo­gaus tei­sių kor­ta. Šiuo at­ve­ju yra ele­men­ta­rus iš­min­tin­gas vals­ty­bės ir re­li­gi­nių ben­dri­jų ben­dra­dar­bia­vi­mas, ku­ris nu­ma­ty­tas ir Kon­sti­tu­ci­jo­je, ku­ris nu­ma­ty­tas ir įsta­ty­me. Ga­lų ga­le yra Šven­to­jo Sos­to ir Lie­tu­vos su­tar­tis, ku­ri nu­ma­to tą ben­dra­dar­bia­vi­mą. Ži­no­me, pa­vyz­džiui, bent VRM sis­te­mo­je pui­kiai tas ben­dra­dar­bia­vi­mas vyks­ta ir ka­pe­lio­nai at­lie­ka la­bai svar­bų dar­bą. Ne­ieš­ko­ki­me bau­bų ten, kur jų nė­ra.<text:s/></text:p>
        <text:p text:style-name="P2672">Aš ma­nau, ši­tas įsta­ty­mas tik­rai la­bai rei­ka­lin­gas,<text:s/>ir ne­pra­dė­ki­me da­bar ko­kios nors kon­ku­ren­ci­jos tarp ka­pe­lio­nų ir psi­cho­lo­gų. Rei­kia ir tų, ir tų. Šiuo at­ve­ju, aš ma­nau, žmo­nės tu­ri ir re­li­gi­nius, ir psi­cho­lo­gi­nius, ir ki­to­kius po­rei­kius, ir la­bai džiu­gu, kad ši­tas įsta­ty­mas į tai at­si­žvel­gia.</text:p>
        <text:p text:style-name="Roman"><text:span text:style-name="T2673">PIRMININKAS.</text:span><text:span text:style-name="T2674"><text:s/>Nuo</text:span><text:span text:style-name="T2675">­mo</text:span><text:span text:style-name="T2676">­nė prieš – Sei</text:span><text:span text:style-name="T2677">­mo na</text:span><text:span text:style-name="T2678">­rys A. Sy</text:span><text:span text:style-name="T2679">­sas.</text:span></text:p>
        <text:p text:style-name="Roman"><text:span text:style-name="T2680">A. SYSAS</text:span><text:span text:style-name="T2681"><text:s/></text:span><text:span text:style-name="T2682">(</text:span><text:span text:style-name="T2683">LSDPF</text:span><text:span text:style-name="T2684">)</text:span><text:span text:style-name="T2685">. Ačiū, Pir</text:span><text:span text:style-name="T2686">­mi</text:span><text:span text:style-name="T2687">­nin</text:span><text:span text:style-name="T2688">­ke. Ger</text:span><text:span text:style-name="T2689">­bia</text:span><text:span text:style-name="T2690">­mi ko</text:span><text:span text:style-name="T2691">­le</text:span><text:span text:style-name="T2692">­gos, kai mes įve</text:span><text:span text:style-name="T2693">­dė</text:span><text:span text:style-name="T2694">­me ka</text:span><text:span text:style-name="T2695">­pe</text:span><text:span text:style-name="T2696">­lio</text:span><text:span text:style-name="T2697">­nus ar</text:span><text:span text:style-name="T2698">­mi</text:span><text:span text:style-name="T2699">­jo</text:span><text:span text:style-name="T2700">­je, aš su</text:span><text:span text:style-name="T2701">­pra</text:span><text:span text:style-name="T2702">­tau. Ten yra griež</text:span><text:span text:style-name="T2703">­ta tvar</text:span><text:span text:style-name="T2704">­ka, ap</text:span><text:span text:style-name="T2705">­tver</text:span><text:span text:style-name="T2706">­ta te</text:span><text:span text:style-name="T2707">­ri</text:span><text:span text:style-name="T2708">­to</text:span><text:span text:style-name="T2709">­ri</text:span><text:span text:style-name="T2710">­ja, yra tvo</text:span><text:span text:style-name="T2711">­ra. Bet kai mes no</text:span><text:span text:style-name="T2712">­ri</text:span><text:span text:style-name="T2713">­me įves</text:span><text:span text:style-name="T2714">­ti ka</text:span><text:span text:style-name="T2715">­pe</text:span><text:span text:style-name="T2716">­lio</text:span><text:span text:style-name="T2717">­nus vi</text:span><text:span text:style-name="T2718">­daus rei</text:span><text:span text:style-name="T2719">­ka</text:span><text:span text:style-name="T2720">­lų sis</text:span><text:span text:style-name="T2721">­te</text:span><text:span text:style-name="T2722">­mo</text:span><text:span text:style-name="T2723">­je, gais</text:span><text:span text:style-name="T2724">­ri</text:span><text:span text:style-name="T2725">­nin</text:span><text:span text:style-name="T2726">­kams, ki</text:span><text:span text:style-name="T2727">­tiems sta</text:span><text:span text:style-name="T2728">­tu</text:span><text:span text:style-name="T2729">­ti</text:span><text:span text:style-name="T2730">­niams – tai</text:span><text:span text:style-name="T2731">­gi šian</text:span><text:span text:style-name="T2732">­dien nie</text:span><text:span text:style-name="T2733">­kam ne</text:span><text:span text:style-name="T2734">­drau</text:span><text:span text:style-name="T2735">­džia</text:span><text:span text:style-name="T2736">­ma, baž</text:span><text:span text:style-name="T2737">­ny</text:span><text:span text:style-name="T2738">­čios var</text:span><text:span text:style-name="T2739">­tai ir du</text:span><text:span text:style-name="T2740">­rys vi</text:span><text:span text:style-name="T2741">­sur at</text:span><text:span text:style-name="T2742">­vi</text:span><text:span text:style-name="T2743">­ros. Kas truk</text:span><text:span text:style-name="T2744">­do mui</text:span><text:span text:style-name="T2745">­ti</text:span><text:span text:style-name="T2746">­nin</text:span><text:span text:style-name="T2747">­kui iš</text:span><text:span text:style-name="T2748">­pa</text:span><text:span text:style-name="T2749">­žin</text:span><text:span text:style-name="T2750">­ti nuo</text:span><text:span text:style-name="T2751">­dė</text:span><text:span text:style-name="T2752">­mes, kas truk</text:span><text:span text:style-name="T2753">­do po</text:span><text:span text:style-name="T2754">­li</text:span><text:span text:style-name="T2755">­ci</text:span><text:span text:style-name="T2756">­nin</text:span><text:span text:style-name="T2757">­kui iš</text:span><text:span text:style-name="T2758">­pa</text:span><text:span text:style-name="T2759">­žin</text:span><text:span text:style-name="T2760">­ti nuo</text:span><text:span text:style-name="T2761">­dė</text:span><text:span text:style-name="T2762">­mes nu</text:span><text:span text:style-name="T2763">­ė</text:span><text:span text:style-name="T2764">­jus šian</text:span><text:span text:style-name="T2765">­dien į bet ku</text:span><text:span text:style-name="T2766">­rią baž</text:span><text:span text:style-name="T2767">­ny</text:span><text:span text:style-name="T2768">­čią bet ku</text:span><text:span text:style-name="T2769">­rios kon</text:span><text:span text:style-name="T2770">­fe</text:span><text:span text:style-name="T2771">­si</text:span><text:span text:style-name="T2772">­jos. Mes įve</text:span><text:span text:style-name="T2773">­da</text:span><text:span text:style-name="T2774">­me to</text:span><text:span text:style-name="T2775">­kius da</text:span><text:span text:style-name="T2776">­ly</text:span><text:span text:style-name="T2777">­kus iš prin</text:span><text:span text:style-name="T2778">­ci</text:span><text:span text:style-name="T2779">­po į ci</text:span><text:span text:style-name="T2780">­vi</text:span><text:span text:style-name="T2781">­lį gy</text:span><text:span text:style-name="T2782">­ve</text:span><text:span text:style-name="T2783">­ni</text:span><text:span text:style-name="T2784">­mą. Gal sam</text:span><text:span text:style-name="T2785">­dy</text:span><text:span text:style-name="T2786">­ki</text:span><text:span text:style-name="T2787">­me Baž</text:span><text:span text:style-name="T2788">­ny</text:span><text:span text:style-name="T2789">­čią vie</text:span><text:span text:style-name="T2790">­šai, o ne per to</text:span><text:span text:style-name="T2791">­kius už</text:span><text:span text:style-name="T2792">­da</text:span><text:span text:style-name="T2793">­rus… lyg ap</text:span><text:span text:style-name="T2794">­lin</text:span><text:span text:style-name="T2795">­ki</text:span><text:span text:style-name="T2796">­niais ke</text:span><text:span text:style-name="T2797">­liais?<text:s/></text:span></text:p>
        <text:p text:style-name="P2798">Aš ma­nau, tu­rė­tu­me pri­si­min­ti, kad vis dėl­to Baž­ny­čia ir vals­ty­bė yra at­skir­tos ir sie­lo­va­da ga­li už­si­im­ti tie, kas tuo už­si­i­ma, bet nie­kam ne­truk­do­ma nu­ei­ti ir iš­pa­žin­ti sa­vo nuo­dė­mę ar džiaugs­mus, ar dar ką nors.<text:s/></text:p>
        <text:p text:style-name="P2799">Vi­siš­kai pri­ta­riu ko­le­gai Si­mo­nui. Šian­dien nė­ra pi­ni­gų psi­cho­lo­gams. Mes pri­ėmė­me Vai­ko pa­grin­dų įsta­ty­mą. Ant pirš­tų ga­li­me su­skai­čiuo­ti psi­cho­lo­gus. Pa­slau­gų lau­kia­ma mė­ne­siais, no­rint iš­tir­ti ką nors ir pri­im­ti ko­kį spren­di­mą. O čia mes su­ra­si­me pi­ni­gų. Toks veid­mai­niš­ku­mas mū­sų po­li­ti­ko­je yra la­bai aki­vaiz­dus.<text:s/></text:p>
        <text:p text:style-name="P2800">Ger­bia­mie­ji, Baž­ny­čia at­vi­ra, ki­tos re­li­gi­nės ben­druo­me­nės yra at­vi­ros ir ši­ta ka­te­go­ri­ja žmo­nių bet ka­da ga­li už­si­im­ti sie­lo­va­da, nu­eiti<text:s/>į tuos re­li­gi­nius na­mus, ir tam ne­rei­kia pa­pil­do­mų vals­ty­bės lė­šų. Ačiū.</text:p>
        <text:p text:style-name="Roman"><text:span text:style-name="T2801">PIRMININKAS.</text:span><text:span text:style-name="T2802"><text:s/>Nuo</text:span><text:span text:style-name="T2803">­mo</text:span><text:span text:style-name="T2804">­nė už – A. Ne</text:span><text:span text:style-name="T2805">­kro</text:span><text:span text:style-name="T2806">­šius.<text:s/></text:span></text:p>
        <text:p text:style-name="Roman"><text:span text:style-name="T2807">A. NEKROŠIUS</text:span><text:span text:style-name="T2808"><text:s/></text:span><text:span text:style-name="T2809">(</text:span><text:span text:style-name="T2810">LVŽSF</text:span><text:span text:style-name="T2811">)</text:span><text:span text:style-name="T2812">. Dė</text:span><text:span text:style-name="T2813">­ko</text:span><text:span text:style-name="T2814">­ju, Pir</text:span><text:span text:style-name="T2815">­mi</text:span><text:span text:style-name="T2816">­nin</text:span><text:span text:style-name="T2817">­ke. Ger</text:span><text:span text:style-name="T2818">­bia</text:span><text:span text:style-name="T2819">­mi ko</text:span><text:span text:style-name="T2820">­le</text:span><text:span text:style-name="T2821">­gos, aš no</text:span><text:span text:style-name="T2822">­rė</text:span><text:span text:style-name="T2823">­čiau at</text:span><text:span text:style-name="T2824">­kreip</text:span><text:span text:style-name="T2825">­ti dė</text:span><text:span text:style-name="T2826">­me</text:span><text:span text:style-name="T2827">­sį, kad pa</text:span><text:span text:style-name="T2828">­gal su</text:span><text:span text:style-name="T2829">­si</text:span><text:span text:style-name="T2830">­ta</text:span><text:span text:style-name="T2831">­ri</text:span><text:span text:style-name="T2832">­mą su Vys</text:span><text:span text:style-name="T2833">­ku</text:span><text:span text:style-name="T2834">­pų Kon</text:span><text:span text:style-name="T2835">­fe</text:span><text:span text:style-name="T2836">­ren</text:span><text:span text:style-name="T2837">­ci</text:span><text:span text:style-name="T2838">­ja Lie</text:span><text:span text:style-name="T2839">­tu</text:span><text:span text:style-name="T2840">­vos te</text:span><text:span text:style-name="T2841">­ri</text:span><text:span text:style-name="T2842">­to</text:span><text:span text:style-name="T2843">­ri</text:span><text:span text:style-name="T2844">­jos ap</text:span><text:span text:style-name="T2845">­skri</text:span><text:span text:style-name="T2846">­čių vy</text:span><text:span text:style-name="T2847">­riau</text:span><text:span text:style-name="T2848">­siuo</text:span><text:span text:style-name="T2849">­siuo</text:span><text:span text:style-name="T2850">­se po</text:span><text:span text:style-name="T2851">­li</text:span><text:span text:style-name="T2852">­ci</text:span><text:span text:style-name="T2853">­jos ko</text:span><text:span text:style-name="T2854">­mi</text:span><text:span text:style-name="T2855">­sa</text:span><text:span text:style-name="T2856">­ria</text:span><text:span text:style-name="T2857">­tuo</text:span><text:span text:style-name="T2858">­se yra tei</text:span><text:span text:style-name="T2859">­kia</text:span><text:span text:style-name="T2860">­mos ka</text:span><text:span text:style-name="T2861">­pe</text:span><text:span text:style-name="T2862">­lio</text:span><text:span text:style-name="T2863">­nų pa</text:span><text:span text:style-name="T2864">­slau</text:span><text:span text:style-name="T2865">­gos. Šių pa</text:span><text:span text:style-name="T2866">­slau</text:span><text:span text:style-name="T2867">­gų fi</text:span><text:span text:style-name="T2868">­nan</text:span><text:span text:style-name="T2869">­sa</text:span><text:span text:style-name="T2870">­vi</text:span><text:span text:style-name="T2871">­mas yra įtrauk</text:span><text:span text:style-name="T2872">­tas į Vi</text:span><text:span text:style-name="T2873">­daus rei</text:span><text:span text:style-name="T2874">­ka</text:span><text:span text:style-name="T2875">­lų mi</text:span><text:span text:style-name="T2876">­nis</text:span><text:span text:style-name="T2877">­te</text:span><text:span text:style-name="T2878">­ri</text:span><text:span text:style-name="T2879">­jos biu</text:span><text:span text:style-name="T2880">­dže</text:span><text:span text:style-name="T2881">­tą. Iš es</text:span><text:span text:style-name="T2882">­mės, ma</text:span><text:span text:style-name="T2883">­nau, tai ne</text:span><text:span text:style-name="T2884">­su</text:span><text:span text:style-name="T2885">­kels ko</text:span><text:span text:style-name="T2886">­kių nors pa</text:span><text:span text:style-name="T2887">­pil</text:span><text:span text:style-name="T2888">­do</text:span><text:span text:style-name="T2889">­mų fi</text:span><text:span text:style-name="T2890">­nan</text:span><text:span text:style-name="T2891">­si</text:span><text:span text:style-name="T2892">­nių var</text:span><text:span text:style-name="T2893">­gų. Ma</text:span><text:span text:style-name="T2894">­nau, ne</text:span><text:span text:style-name="T2895">­rei</text:span><text:span text:style-name="T2896">­kia bai</text:span><text:span text:style-name="T2897">­min</text:span><text:span text:style-name="T2898">­tis iš es</text:span><text:span text:style-name="T2899">­mės Baž</text:span><text:span text:style-name="T2900">­ny</text:span><text:span text:style-name="T2901">­čios, kad ji</text:span><text:span text:style-name="T2902">­nai ga</text:span><text:span text:style-name="T2903">­ny</text:span><text:span text:style-name="T2904">­tų<text:s/></text:span><text:span text:style-name="T2905">dū</text:span><text:span text:style-name="T2906">­še</text:span><text:span text:style-name="T2907">­les</text:span><text:span text:style-name="T2908">. To</text:span><text:span text:style-name="T2909">­dėl ma</text:span><text:span text:style-name="T2910">­nau, ger</text:span><text:span text:style-name="T2911">­bia</text:span><text:span text:style-name="T2912">­mi ko</text:span><text:span text:style-name="T2913">­le</text:span><text:span text:style-name="T2914">­gos, kad rei</text:span><text:span text:style-name="T2915">­kė</text:span><text:span text:style-name="T2916">­tų pri</text:span><text:span text:style-name="T2917">­tar</text:span><text:span text:style-name="T2918">­ti ši</text:span><text:span text:style-name="T2919">­tam įsta</text:span><text:span text:style-name="T2920">­ty</text:span><text:span text:style-name="T2921">­mo pro</text:span><text:span text:style-name="T2922">­jek</text:span><text:span text:style-name="T2923">­tui.</text:span></text:p>
        <text:p text:style-name="Roman"><text:span text:style-name="T2924">PIRMININKAS.</text:span><text:span text:style-name="T2925"><text:s/>Nuo</text:span><text:span text:style-name="T2926">­mo</text:span><text:span text:style-name="T2927">­nė prieš – K. Gla</text:span><text:span text:style-name="T2928">­vec</text:span><text:span text:style-name="T2929">­kas.<text:s/></text:span></text:p>
        <text:p text:style-name="Roman"><text:span text:style-name="T2930">K. GLAVECKAS</text:span><text:span text:style-name="T2931"><text:s/></text:span><text:span text:style-name="T2932">(</text:span><text:span text:style-name="T2933">LSF</text:span><text:span text:style-name="T2934">)</text:span><text:span text:style-name="T2935">. Ger</text:span><text:span text:style-name="T2936">­bia</text:span><text:span text:style-name="T2937">­mi ko</text:span><text:span text:style-name="T2938">­le</text:span><text:span text:style-name="T2939">­gos, aš tik</text:span><text:span text:style-name="T2940">­rai su</text:span><text:span text:style-name="T2941">­si</text:span><text:span text:style-name="T2942">­lai</text:span><text:span text:style-name="T2943">­ky</text:span><text:span text:style-name="T2944">­čiau nuo to</text:span><text:span text:style-name="T2945">­kios biu</text:span><text:span text:style-name="T2946">­dže</text:span><text:span text:style-name="T2947">­ti</text:span><text:span text:style-name="T2948">­nės sie</text:span><text:span text:style-name="T2949">­lo</text:span><text:span text:style-name="T2950">­va</text:span><text:span text:style-name="T2951">­dos, nes, šiaip ar taip,<text:s/></text:span>nie­kas nė­ra už­drau­dęs at­ei­ti ka­pe­lio­nui ar dar kam nors at­lik­ti sa­vo pa­rei­gą. Tai vie­nas da­ly­kas.<text:s/></text:p>
        <text:soft-page-break/>
        <text:p text:style-name="Roman">Ant­ras da­ly­kas. Baž­ny­čia yra at­skir­ta. Tre­čias da­ly­kas tai, kad<text:s/>Baž­ny­čia iš tik­ro yra ga­na di­de­lio tur­to val­dy­to­ja,<text:s/>val­dy­to­ja<text:s/>la­bai di­de­lio tur­to, ku­ris pa­gal tai, kaip yra val­do­mas, duo­da ir pa­ja­mų, ir tik­rai ji tu­ri už­tek­ti­nai pi­ni­gų tą da­ly­ką fi­nan­suo­ti iš sa­vęs, o da­bar įtrau­ki­mas vi­sų mo­kes­čių mo­kė­to­jų ir biu­dže­to į ši­tą pro­ce­są su­kel­tų ki­tų pro­ble­mų, ku­rios yra ne ma­žiau svar­bios vals­ty­bei ir vi­suo­me­nei, to­dėl siū­lau ne­pri­tar­ti.</text:p>
        <text:p text:style-name="Roman"><text:span text:style-name="T2952">PIRMININKAS.</text:span><text:s/>Nuo­mo­nė už – Sei­mo na­rys P. Urb­šys.</text:p>
        <text:p text:style-name="Roman"><text:span text:style-name="T2953">P. URBŠYS</text:span><text:span text:style-name="T2954"><text:s/></text:span><text:span text:style-name="T2955">(</text:span><text:span text:style-name="T2956">MSNG</text:span><text:span text:style-name="T2957">)</text:span><text:span text:style-name="T2958">.<text:s/></text:span>Ger­bia­mi Sei­mo na­riai, iš tik­rų­jų šio­je sa­lė­je ga­li iš­girs­ti la­bai daug nau­jų da­ly­kų. Tai, kaip dva­si­nin­kas yra api­brė­žia­mas kaip re­li­gi­nis psi­cho­lo­gas, to dar ne­te­ko gir­dė­ti, bet, aš taip su­pran­tu, čia vis­kas pri­klau­so nuo žmo­gaus san­ty­kio su ta re­li­gi­ja, nes jei­gu tam žmo­gui<text:s/>Baž­ny­čia at­ro­do vien tik­tai kaip ins­ti­tu­ci­ja, o re­li­gi­nis san­ty­kis yra dau­giau pa­na­šus į psi­cho­lo­gi­nį san­ty­kį, tai, be abe­jo, jam dva­si­nin­kas yra psi­cho­lo­gas. Bet mes da­bar kal­ba­me apie ga­li­my­bę ti­kin­čiam žmo­gui tu­rė­ti sie­lo­va­di­nin­ką ir bū­tent sta­tu­ti­niai dar­buo­to­jai ypač pa­ti­ria nuo­la­ti­nę įtam­pą. Sa­ko­ma, yra žmo­gus ir yra pa­rei­gū­nas, pa­ti­kė­ki­te ma­ni­mi, tam, kad at­lai­ky­tų tą nuo­la­ti­nį stre­są, ku­ris yra, nes tu pa­ti­ri nuo­la­ti­nį kon­flik­tą, daž­niau­siai esi prie­šin­go­je si­tu­a­ci­jo­je, ir nuo to pri­klau­so ir pa­rei­gū­no dar­bo ko­ky­bė, kiek jis sa­vy­je su­ba­lan­suo­ja tam tik­rus da­ly­kus, su­si­ju­sius su jo žmo­giš­ka mo­ra­li­ne pri­gim­ti­mi, su jo pa­rei­gų at­li­ki­mu. Man at­ro­do, jei­gu mes no­ri­me iš tik­rų­jų tu­rė­ti žmo­giš­ką val­džią ir pa­rei­gū­nus, ku­rie bū­tų jaut­rūs, ku­rie ne­tap­tų vien tik­tai kaip įsta­ty­mai pa­tys sau ir įsta­ty­mų sraig­te­liai, kaip tik su­da­ry­ki­me ga­li­my­bę ti­kin­čiam žmo­gui, ti­kin­čiam pa­rei­gū­nui tu­rė­ti ša­lia sie­lo­va­di­nin­ką, ku­ris pa­dė­tų jam ta­me ne­leng­va­me dar­be.<text:s/></text:p>
        <text:p text:style-name="Roman"><text:span text:style-name="T2959">PIRMININKAS.</text:span><text:s/>Ir nuo­mo­nė prieš – Sei­mo na­rys R. Šar­knic­kas.</text:p>
        <text:p text:style-name="Roman"><text:span text:style-name="T2960">R. ŠARKNICKAS</text:span><text:span text:style-name="T2961"><text:s/></text:span><text:span text:style-name="T2962">(</text:span><text:span text:style-name="T2963">LVŽSF</text:span><text:span text:style-name="T2964">)</text:span><text:span text:style-name="T2965">. Ke</text:span><text:span text:style-name="T2966">­ti</text:span><text:span text:style-name="T2967">­ni</text:span><text:span text:style-name="T2968">­mai gal tik</text:span><text:span text:style-name="T2969">­rai yra gra</text:span><text:span text:style-name="T2970">­žūs, bet šiuo me</text:span><text:span text:style-name="T2971">­tu, kai vai</text:span><text:span text:style-name="T2972">­kai dar vis pa</text:span><text:span text:style-name="T2973">­ti</text:span><text:span text:style-name="T2974">­ria pa</text:span><text:span text:style-name="T2975">­ty</text:span><text:span text:style-name="T2976">­či</text:span><text:span text:style-name="T2977">ų</text:span><text:span text:style-name="T2978"><text:s/>ir Lie</text:span><text:span text:style-name="T2979">­tu</text:span><text:span text:style-name="T2980">­vo</text:span><text:span text:style-name="T2981">­je trūks</text:span><text:span text:style-name="T2982">­ta psi</text:span><text:span text:style-name="T2983">­cho</text:span><text:span text:style-name="T2984">­lo</text:span><text:span text:style-name="T2985">­gų, bū</text:span><text:span text:style-name="T2986">­tų ne</text:span><text:span text:style-name="T2987">­adek</text:span><text:span text:style-name="T2988">­va</text:span><text:span text:style-name="T2989">­t</text:span><text:span text:style-name="T2990">u</text:span><text:span text:style-name="T2991"><text:s/>taip elg</text:span><text:span text:style-name="T2992">­tis ir taip bal</text:span><text:span text:style-name="T2993">­suo</text:span><text:span text:style-name="T2994">­ti. Mes dar tu</text:span><text:span text:style-name="T2995">­ri</text:span><text:span text:style-name="T2996">­me ši</text:span><text:span text:style-name="T2997">­tą pro</text:span><text:span text:style-name="T2998">­ble</text:span><text:span text:style-name="T2999">­mą vals</text:span><text:span text:style-name="T3000">­ty</text:span><text:span text:style-name="T3001">­bė</text:span><text:span text:style-name="T3002">­je ir pra</text:span><text:span text:style-name="T3003">­šy</text:span><text:span text:style-name="T3004">­čiau su</text:span><text:span text:style-name="T3005">­pras</text:span><text:span text:style-name="T3006">­ti tai, ką mi</text:span><text:span text:style-name="T3007">­nė</text:span><text:span text:style-name="T3008">­jo ir<text:s/></text:span><text:span text:style-name="T3009">S</text:span><text:span text:style-name="T3010">. Gent</text:span><text:span text:style-name="T3011">­vi</text:span><text:span text:style-name="T3012">­las, ir A. Sy</text:span><text:span text:style-name="T3013">­sas, ir ki</text:span><text:span text:style-name="T3014">­ti ko</text:span><text:span text:style-name="T3015">­le</text:span><text:span text:style-name="T3016">­gos. Įver</text:span><text:span text:style-name="T3017">­tin</text:span><text:span text:style-name="T3018">­ki</text:span><text:span text:style-name="T3019">­me re</text:span><text:span text:style-name="T3020">­a</text:span><text:span text:style-name="T3021">­ly</text:span><text:span text:style-name="T3022">­bę, pa</text:span><text:span text:style-name="T3023">­čią re</text:span><text:span text:style-name="T3024">­a</text:span><text:span text:style-name="T3025">­ly</text:span><text:span text:style-name="T3026">­bę, ko</text:span><text:span text:style-name="T3027">­kią mes tu</text:span><text:span text:style-name="T3028">­ri</text:span><text:span text:style-name="T3029">­me da</text:span><text:span text:style-name="T3030">­bar, nes mo</text:span><text:span text:style-name="T3031">­kė</text:span><text:span text:style-name="T3032">­ti pi</text:span><text:span text:style-name="T3033">­ni</text:span><text:span text:style-name="T3034">­gus tiems žmo</text:span><text:span text:style-name="T3035">­nėms, kur tik</text:span><text:span text:style-name="T3036">­rai iš es</text:span><text:span text:style-name="T3037">­mės nė</text:span><text:span text:style-name="T3038">­ra pro</text:span><text:span text:style-name="T3039">­ble</text:span><text:span text:style-name="T3040">­mos, gal rei</text:span><text:span text:style-name="T3041">­kia at</text:span><text:span text:style-name="T3042">­si</text:span><text:span text:style-name="T3043">­suk</text:span><text:span text:style-name="T3044">­ti į ten, kur dar yra karš</text:span><text:span text:style-name="T3045">­tos vie</text:span><text:span text:style-name="T3046">­tos. Pra</text:span><text:span text:style-name="T3047">­šy</text:span><text:span text:style-name="T3048">­čiau su</text:span><text:span text:style-name="T3049">­si</text:span><text:span text:style-name="T3050">­lai</text:span><text:span text:style-name="T3051">­ky</text:span><text:span text:style-name="T3052">­ti. Dė</text:span><text:span text:style-name="T3053">­kui.</text:span></text:p>
        <text:p text:style-name="Roman"><text:span text:style-name="T3054">PIRMININKAS.</text:span><text:span text:style-name="T3055"><text:s/>Nuo</text:span><text:span text:style-name="T3056">­mo</text:span><text:span text:style-name="T3057">­nės iš</text:span><text:span text:style-name="T3058">­sa</text:span><text:span text:style-name="T3059">­ky</text:span><text:span text:style-name="T3060">­tos. No</text:span><text:span text:style-name="T3061">­ri</text:span><text:span text:style-name="T3062">­te trum</text:span><text:span text:style-name="T3063">­pą re</text:span><text:span text:style-name="T3064">­pli</text:span><text:span text:style-name="T3065">­ką? Šiaip po bal</text:span><text:span text:style-name="T3066">­sa</text:span><text:span text:style-name="T3067">­vi</text:span><text:span text:style-name="T3068">­mo tu</text:span><text:span text:style-name="T3069">­rė</text:span><text:span text:style-name="T3070">­tų bū</text:span><text:span text:style-name="T3071">­ti, bet pra</text:span><text:span text:style-name="T3072">­šau. (</text:span><text:span text:style-name="T3073">Bal</text:span><text:span text:style-name="T3074">­sai sa</text:span><text:span text:style-name="T3075">­lė</text:span><text:span text:style-name="T3076">­je</text:span><text:span text:style-name="T3077">) Po bal</text:span><text:span text:style-name="T3078">­sa</text:span><text:span text:style-name="T3079">­vi</text:span><text:span text:style-name="T3080">­mo? Ge</text:span><text:span text:style-name="T3081">­rai.</text:span></text:p>
        <text:p text:style-name="Roman">Bal­suo­ja­me dėl pro­jek­to Nr. XIIIP-3401 pri­ėmi­mo.</text:p>
        <text:p text:style-name="P3082"/>
        <text:p text:style-name="Priemimas">Šio įsta­ty­mo pri­ėmi­mas</text:p>
        <text:p text:style-name="P3083"/>
        <text:p text:style-name="Roman">Bal­sa­vo 102 Sei­mo na­riai: už – 78, prieš – 4, su­si­lai­kė 20 Sei­mo na­rių. Įsta­ty­mas (pro­jek­tas Nr. XIIIP-3401(2) pri­im­tas. (<text:span text:style-name="T3084">Gon</text:span><text:span text:style-name="T3085">­gas</text:span>)<text:s/></text:p>
        <text:p text:style-name="Roman">Re­pli­ka po bal­sa­vi­mo – V. Alek­nai­tė-Ab­ra­mi­kie­nė.</text:p>
        <text:p text:style-name="Roman"><text:span text:style-name="T3086">V. ALEKNAITĖ-ABRAMIKIENĖ</text:span><text:s/><text:span text:style-name="T3087">(</text:span><text:span text:style-name="T3088">TS-LKDF</text:span><text:span text:style-name="T3089">)</text:span><text:span text:style-name="T3090">.<text:s/></text:span>Ačiū, Pir­mi­nin­ke, ačiū ko­le­goms už tei­sin­gą ir iš­min­tin­gą bal­sa­vi­mą to­kia di­de­le per­sva­ra. Ta­čiau ne­ga­liu ne­pa­ste­bė­ti,<text:span text:style-name="T3091"><text:s/>jog kai ku</text:span><text:span text:style-name="T3092">­rių ko</text:span><text:span text:style-name="T3093">­le</text:span><text:span text:style-name="T3094">­gų pri</text:span><text:span text:style-name="T3095">­ly</text:span><text:span text:style-name="T3096">­gi</text:span><text:span text:style-name="T3097">­ni</text:span><text:span text:style-name="T3098">­mas ti</text:span><text:span text:style-name="T3099">­kė</text:span><text:span text:style-name="T3100">­ji</text:span><text:span text:style-name="T3101">­mo lais</text:span><text:span text:style-name="T3102">­vės ir psi</text:span><text:span text:style-name="T3103">­cho</text:span><text:span text:style-name="T3104">­lo</text:span><text:span text:style-name="T3105">­go pa</text:span><text:span text:style-name="T3106">­slau</text:span><text:span text:style-name="T3107">­gų yra tie</text:span><text:span text:style-name="T3108">­siog ne</text:span><text:span text:style-name="T3109">­ko</text:span><text:span text:style-name="T3110">­rek</text:span><text:span text:style-name="T3111">­tiš</text:span><text:span text:style-name="T3112">­kas.<text:s/></text:span>Jei­gu jums, ko­le­gos, at­ro­do, kad<text:s/>Baž­ny­čia at­lie­ka tik psi­cho­lo­gi­nę funk­ci­ją, tai gal jūs grei­tai pa­siū­ly­si­te ir šven­tą­sias mi­šias pa­keis­ti psi­cho­lo­gų pa­slau­go­mis? Vie­toj nau­ja­gi­mio krikš­to pa­siū­ly­si­te kvies­ti psi­cho­lo­gą? Taip pat į lai­do­tu­ves, kai pa­ly­di­mas mū­sų ar­ti­ma­sis, ir­gi kvie­si­te psi­cho­lo­gą? Tai yra ab­so­liu­čiai ne­ko­rek­tiš­kas ir, sa­ky­čiau, ne­tu­rin­tis jo­kio pa­grin­do pa­ly­gi­ni­mas.<text:s/></text:p>
        <text:p text:style-name="Roman">Ši­tie du da­ly­kai vie­nas ki­tam ne­pri­eš­ta­rau­ja. Aš ir­gi pa­si­sa­ky­čiau už tai, kad vals­ty­bė teik­tų dau­giau psi­cho­lo­gi­nio po­bū­džio pa­slau­gų, bet tai vi­siš­kai ne­adek­va­tus pa­ly­gi­ni­mas. Taip pat pa­sa­ky­mas, kad Baž­ny­čia at­skir­ta nuo vals­ty­bės ir to­dėl jai ne­rei­kia ben­dra­dar­biau­ti su tra­di­ci­nė­mis re­li­gi­jo­mis, ne­ati­tin­ka ne tik tie­sos, bet ir Lie­tu­vos Res­pub­li­kos įsta­ty­mų. As­mens tei­sės į re­li­gi­jos lais­vę nie­kas iki šiol ne­pa­nai­ki­no ir, aš ti­kiuo­si, ne­pa­nai­kins, nes to­se vals­ty­bė­se, kaip dik­ta­to­riš­ko­je pra­ei­ties Al­ba­ni­jo­je, kur bu­vo su­var­žy­ta re­li­gi­jos lais­vė, ten ir as­muo ne­tu­rė­jo jo­kių ki­tų lais­vių ir tei­sių. La­bai džiu­gu, kad Lie­tu­vos Sei­mas to­kiu ke­liu ne­ke­ti­na ei­ti. Ačiū.<text:s/></text:p>
        <text:soft-page-break/>
        <text:p text:style-name="Roman"><text:span text:style-name="T3113">PIRMININKAS.</text:span><text:s/>Ačiū. Re­pli­ka po bal­sa­vi­mo – V. Rin­ke­vi­čius.<text:s/></text:p>
        <text:p text:style-name="Roman"><text:span text:style-name="T3114">V. RINKEVIČIUS</text:span><text:s/><text:span text:style-name="T3115">(</text:span><text:span text:style-name="T3116">LVŽSF</text:span><text:span text:style-name="T3117">)</text:span>. Aš pra­šau ma­no bal­są<text:s/>į­skai­ty­ti už, ne­ty­čia ne tą pa­spau­džiau. Aš bal­suo­ju už.<text:s/></text:p>
        <text:p text:style-name="Roman"><text:span text:style-name="T3118">PIRMININKAS.</text:span><text:s/>Dė­ko­ju. V. Rin­ke­vi­čius bal­sa­vo už.</text:p>
        <text:p text:style-name="Roman">J. Sa­ba­taus­kas. Pra­šom.</text:p>
        <text:p text:style-name="Roman"><text:span text:style-name="T3119">J. SABATAUSKAS</text:span><text:span text:style-name="T3120"><text:s/></text:span><text:span text:style-name="T3121">(</text:span><text:span text:style-name="T3122">LSDPF</text:span><text:span text:style-name="T3123">)</text:span><text:span text:style-name="T3124">.<text:s/></text:span>Ačiū, ger­bia­mas Pir­mi­nin­ke. Ga­liu su­pras­ti ko­le­gę, ji ką tik at­ėjo ir tur­būt ne­la­bai se­kė Sei­mo dar­bą iki šiol šio­je ka­den­ci­jo­je. Bet dar prieš pus­an­trų me­tų mes pri­ėmė­me įsta­ty­mo pa­tai­sas ir įpa­rei­go­jo­me vi­sus ne­pil­na­me­čius ap­klaus­ti da­ly­vau­jant psi­cho­lo­gams, ta­čiau tam ne­at­si­ra­do pi­ni­gų. Štai ko­kia yra pro­ble­ma dėl psi­cho­lo­gų. Šian­dien nė­ra įdar­bin­ti psi­cho­lo­gai pa­pil­do­mai nė vie­nu eta­tu, iš­sky­rus tuos psi­cho­lo­gus, ku­rie dir­ba teis­muo­se, o jų ten yra tik vie­ne­tai, ga­li­ma su­skai­čiuo­ti ant ran­kų pirš­tų.<text:s/></text:p>
        <text:p text:style-name="Roman">To­dėl čia yra ly­gi­ni­mas psi­cho­lo­gų. Vals­ty­bė ne­ran­da pi­ni­gų, nors Sei­mas įsta­ty­mu nu­sta­tė pri­va­lo­mą kiek­vie­no vai­ko ap­klau­si­mą su psi­cho­lo­gu. Tai vie­nas mo­men­tas. Dar ne­su gir­dė­jęs, ne­bent sku­biai rei­kė­tų krikš­ty­ti po­li­ci­jos ko­mi­sa­ria­te ar prieš­gais­ri­nia­me pa­da­li­ny­je vai­ką, ku­riam grės­tų mir­tis, čia jau iš tos hu­ma­niz­mo pu­sės, bet ten tur­būt ne ta vie­ta, kur žmo­nės neš krikš­ty­ti sa­vo vai­kus, ger­bia­ma ko­le­ge. Pa­ly­gi­ni­mas ne tik ne­ko­rek­tiš­kas, bet ir vi­siš­kai ne vie­to­je.<text:s/></text:p>
        <text:p text:style-name="Roman"><text:span text:style-name="T3125">PIRMININKAS.</text:span><text:s/>Dė­ko­ju. Pas­ku­ti­nė re­pli­ka – A. Ma­tu­las.<text:s/></text:p>
        <text:p text:style-name="Roman"><text:span text:style-name="T3126">A. MATULAS</text:span><text:span text:style-name="T3127"><text:s/></text:span><text:span text:style-name="T3128">(</text:span><text:span text:style-name="T3129">TS-LKDF</text:span><text:span text:style-name="T3130">)</text:span><text:span text:style-name="T3131">.<text:s/></text:span>Gal ne re­pli­ka, bet tie­siog ap­si­kiau­li­nau. Dėl prieš tai svars­ty­to įsta­ty­mo ra­gi­nau kai­my­nus bal­suo­ti už, o pats kaž­kaip pa­spau­džiau „su­si­lai­kau“. Už­si­krė­čiau V. Rin­ke­vi­čiaus blo­ga pa­tir­ti­mi ir su­mai­šiau. Tai ma­no bal­są<text:s/>įskai­ty­ki­te už.<text:s/></text:p>
        <text:p text:style-name="Roman"><text:span text:style-name="T3132">PIRMININKAS.</text:span><text:s/>A. Ma­tu­las bal­sa­vo už.<text:s/></text:p>
        <text:p text:style-name="Roman"/>
        <text:p text:style-name="Laikas">11.08 val.</text:p>
        <text:p text:style-name="Roman12">Vals­ty­bės ga­ran­tuo­ja­mos tei­si­nės pa­gal­bos įsta­ty­mo Nr. VIII-1591 11 straips­nio<text:s/>pakei­ti­mo įsta­ty­mo pro­jek­tas Nr. XIIIP-3337(2) (<text:span text:style-name="T3133">pri</text:span><text:span text:style-name="T3134">­ėmi</text:span><text:span text:style-name="T3135">­mas</text:span>)</text:p>
        <text:p text:style-name="Roman"/>
        <text:p text:style-name="Roman">Dar­bo­tvarkės 1-11 klau­si­mas – Vals­ty­bės ga­ran­tuo­ja­mos tei­si­nės pa­gal­bos įsta­ty­mo<text:s/><text:span text:style-name="T3136">11 straips</text:span><text:span text:style-name="T3137">­nio pa</text:span><text:span text:style-name="T3138">­kei</text:span><text:span text:style-name="T3139">­ti</text:span><text:span text:style-name="T3140">­mo įsta</text:span><text:span text:style-name="T3141">­ty</text:span><text:span text:style-name="T3142">­mo pro</text:span><text:span text:style-name="T3143">­jek</text:span><text:span text:style-name="T3144">­tas Nr. XIIIP-3337. Pri</text:span><text:span text:style-name="T3145">­ėmi</text:span><text:span text:style-name="T3146">­mas. Yra vie</text:span><text:span text:style-name="T3147">­nas straips</text:span><text:span text:style-name="T3148">­nis. Pri</text:span><text:span text:style-name="T3149">­ėmi</text:span><text:span text:style-name="T3150">­mo sta</text:span><text:span text:style-name="T3151">­di</text:span><text:span text:style-name="T3152">­jo</text:span><text:span text:style-name="T3153">­je pa</text:span><text:span text:style-name="T3154">­siū</text:span><text:span text:style-name="T3155">­ly</text:span><text:span text:style-name="T3156">­mų ne</text:span><text:span text:style-name="T3157">­gau</text:span><text:span text:style-name="T3158">­ta. Ga</text:span><text:span text:style-name="T3159">­li</text:span><text:span text:style-name="T3160">­me pri</text:span><text:span text:style-name="T3161">­tar</text:span><text:span text:style-name="T3162">­ti straips</text:span><text:span text:style-name="T3163">­niui ben</text:span><text:span text:style-name="T3164">­dru su</text:span><text:span text:style-name="T3165">­ta</text:span><text:span text:style-name="T3166">­ri</text:span><text:span text:style-name="T3167">­mu? Pri</text:span><text:span text:style-name="T3168">­ta</text:span><text:span text:style-name="T3169">­ria</text:span><text:span text:style-name="T3170">­me.<text:s/></text:span></text:p>
        <text:p text:style-name="Roman">Dėl mo­ty­vų dėl vi­so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100 Sei­mo na­rių – vien­bal­siai bal­sa­vo už.<text:s/><text:span text:style-name="T3171">Įsta</text:span><text:span text:style-name="T3172">­ty</text:span><text:span text:style-name="T3173">­mas (pro</text:span><text:span text:style-name="T3174">­jek</text:span><text:span text:style-name="T3175">­tas Nr. XIIIP-3337) pri</text:span><text:span text:style-name="T3176">­im</text:span><text:span text:style-name="T3177">­tas. (</text:span><text:span text:style-name="T3178">Gon</text:span><text:span text:style-name="T3179">­gas</text:span><text:span text:style-name="T3180">)<text:s/></text:span></text:p>
        <text:p text:style-name="Roman"/>
        <text:p text:style-name="Laikas">11.09 val.</text:p>
        <text:p text:style-name="Roman12">Ne­kil­no­ja­mo­jo kul­tū­ros pa­vel­do ap­sau­gos įsta­ty­mo Nr. I-733 2, 14 straips­nių pakeiti­mo ir Įsta­ty­mo pa­pil­dy­mo 18<text:span text:style-name="T3181">1</text:span><text:s/>straips­niu įsta­ty­mo pro­jek­tas Nr. XIIP-4667(2) (<text:span text:style-name="T3182">pri</text:span><text:span text:style-name="T3183">­ėmi</text:span><text:span text:style-name="T3184">­mas</text:span>)</text:p>
        <text:p text:style-name="Roman"/>
        <text:p text:style-name="Roman">Dar­bo­tvarkės 1-12 klau­si­mas – Ne­kil­no­ja­mo­jo kul­tū­ros pa­vel­do ap­sau­gos įsta­ty­mo 2, 14 straips­nių pa­kei­ti­mo ir įsta­ty­mo pa­pil­dy­mo 18<text:span text:style-name="T3185">1</text:span><text:s/>straips­niu įsta­ty­mo pro­jek­tas Nr. XIIP-4667. Pri­ėmi­mas. Pri­ėmi­mo sta­di­jo­je yra pa­siū­ly­mų, to­dėl R. Šar­knic­ką, kaip pra­ne­šė­ją, kvie­čiu į tri­bū­ną. R. Šar­knic­kas kvie­čia­mas į tri­bū­ną, o mes pri­ima­me pa­straips­niui.<text:s/></text:p>
        <text:p text:style-name="Roman">1 straips­nis. Pa­siū­ly­mų nė­ra. Ga­li­me pri­tar­ti ben­dru su­ta­ri­mu? Pri­ta­ria­me. 2 straips­nis. Taip pat nė­ra pa­siū­ly­mų. Pri­ta­ria­me ben­dru su­ta­ri­mu.<text:s/></text:p>
        <text:p text:style-name="Roman">Dėl 3 straips­nio yra Sei­mo kan­ce­lia­ri­jos Tei­sės de­par­ta­men­to pa­siū­ly­mas. Pra­šau, ko­mi­te­to nuo­mo­nė.</text:p>
        <text:soft-page-break/>
        <text:p text:style-name="Roman"><text:span text:style-name="T3186">R. ŠARKNICKAS</text:span><text:s/><text:span text:style-name="T3187">(</text:span><text:span text:style-name="T3188">LVŽSF</text:span><text:span text:style-name="T3189">)</text:span>. Ko­mi­te­to nuo­mo­nė – pri­tar­ti.<text:s/></text:p>
        <text:p text:style-name="Roman"><text:span text:style-name="T3190">PIRMININKAS.</text:span><text:s/>Su to­kiu pri­ta­ri­mu ga­li­me pri­tar­ti vi­sam 3 straips­niui ben­dru su­ta­ri­mu? Pri­ta­ria­me.<text:s/></text:p>
        <text:p text:style-name="Roman">4 straips­nis –<text:s/>įsta­ty­mo įsi­ga­lio­ji­mas ir įgy­ven­di­ni­mas, taip pat ga­li­me pri­tar­ti ben­dru su­ta­ri­mu. Pri­ta­ria­me. Dėl mo­ty­vų Sei­mo na­riai ne­už­si­ra­šė. Kvie­čiu bal­suo­ti.</text:p>
        <text:p text:style-name="Roman"/>
        <text:p text:style-name="Priemimas">Šio įsta­ty­mo pri­ėmi­mas</text:p>
        <text:p text:style-name="Roman"/>
        <text:p text:style-name="Roman">Bal­sa­vo 95 Sei­mo na­riai: už – 92, prieš – 1, su­si­lai­kė 2 Sei­mo na­riai. Įsta­ty­mas (pro­jek­tas Nr. XIIP-4667) pri­im­tas. (<text:span text:style-name="T3191">Gon</text:span><text:span text:style-name="T3192">­gas</text:span>)<text:s/></text:p>
        <text:p text:style-name="Roman"/>
        <text:p text:style-name="Laikas">11.11 val.</text:p>
        <text:p text:style-name="Roman12">Kul­tū­ros cen­trų įsta­ty­mo Nr. IX-2395 11, 12, 13 ir 14 straips­nių pa­kei­ti­mo įsta­ty­mo pro­jek­tas Nr. XIIIP-3483(2) (<text:span text:style-name="T3193">pri</text:span><text:span text:style-name="T3194">­ėmi</text:span><text:span text:style-name="T3195">­mas</text:span>)</text:p>
        <text:p text:style-name="Roman"/>
        <text:p text:style-name="Roman">Dar­bo­tvarkės 1-13.1 klau­si­mas – Kul­tū­ros cen­trų įsta­ty­mo Nr. IX-2395 11, 12, 13 ir 14 straips­nių pa­kei­ti­mo įsta­ty­mo pro­jek­tas Nr. XIIIP-3483(2). Pri­ėmi­mas. Pri­ėmi­mo sta­di­jo­je pa­siū­ly­mų nė­ra gau­ta. Pri­ima­me pa­straips­niui.<text:s/></text:p>
        <text:p text:style-name="Roman">1 straips­niui pri­ta­ria­me ben­dru su­ta­ri­mu? Pri­ta­ria­me. 2 straips­nis. Jam taip pat pri­ta­ria­me ben­dru su­ta­ri­mu? Pri­ta­ria­me. 3 straips­nis, taip pat pri­ta­ria­me ben­dru su­ta­ri­mu. 4 straips­nis. Pri­ta­ria­me ben­dru su­ta­ri­mu. Ir 5 straips­nis –<text:s/>įsta­ty­mo įsi­ga­lio­ji­mas ir įgy­ven­di­ni­mas, taip pat pri­ta­ria­me ben­dru su­ta­ri­mu.<text:s/></text:p>
        <text:p text:style-name="P3196">Dėl mo­ty­vų už už­si­ra­šė Sei­mo na­rys A. Vin­kus. Pra­šom. Iš vie­tos, jums įjungs mik­ro­fo­ną.</text:p>
        <text:p text:style-name="Roman"><text:span text:style-name="T3197">A. VINKUS</text:span><text:span text:style-name="T3198"><text:s/></text:span><text:span text:style-name="T3199">(</text:span><text:span text:style-name="T3200">LSDDF</text:span><text:span text:style-name="T3201">)</text:span><text:span text:style-name="T3202">. Aš svars</text:span><text:span text:style-name="T3203">­ty</text:span><text:span text:style-name="T3204">­mo sta</text:span><text:span text:style-name="T3205">­di</text:span><text:span text:style-name="T3206">­jo</text:span><text:span text:style-name="T3207">­je<text:s/></text:span><text:span text:style-name="T3208">jau<text:s/></text:span><text:span text:style-name="T3209">iš</text:span><text:span text:style-name="T3210">­reiš</text:span><text:span text:style-name="T3211">­kiau pri</text:span><text:span text:style-name="T3212">­ta</text:span><text:span text:style-name="T3213">­ri</text:span><text:span text:style-name="T3214">­mą pa</text:span><text:span text:style-name="T3215">­teik</text:span><text:span text:style-name="T3216">­tiems Kul</text:span><text:span text:style-name="T3217">­tū</text:span><text:span text:style-name="T3218">­ros cen</text:span><text:span text:style-name="T3219">­trų įsta</text:span><text:span text:style-name="T3220">­ty</text:span><text:span text:style-name="T3221">­mo ir Bib</text:span><text:span text:style-name="T3222">­lio</text:span><text:span text:style-name="T3223">­te</text:span><text:span text:style-name="T3224">­kų įsta</text:span><text:span text:style-name="T3225">­ty</text:span><text:span text:style-name="T3226">­mo pa</text:span><text:span text:style-name="T3227">­kei</text:span><text:span text:style-name="T3228">­ti</text:span><text:span text:style-name="T3229">­mams. Rei</text:span><text:span text:style-name="T3230">­kia pri</text:span><text:span text:style-name="T3231">­pa</text:span><text:span text:style-name="T3232">­žin</text:span><text:span text:style-name="T3233">­ti, kad da</text:span><text:span text:style-name="T3234">­bar ga</text:span><text:span text:style-name="T3235">­lio</text:span><text:span text:style-name="T3236">­ja tam tik</text:span><text:span text:style-name="T3237">­ra pras</text:span><text:span text:style-name="T3238">­me iš</text:span><text:span text:style-name="T3239">­im</text:span><text:span text:style-name="T3240">­ti</text:span><text:span text:style-name="T3241">­nis tei</text:span><text:span text:style-name="T3242">­si</text:span><text:span text:style-name="T3243">­nis reg</text:span><text:span text:style-name="T3244">­la</text:span><text:span text:style-name="T3245">­men</text:span><text:span text:style-name="T3246">­ta</text:span><text:span text:style-name="T3247">­vi</text:span><text:span text:style-name="T3248">­mas, ku</text:span><text:span text:style-name="T3249">­ris tai</text:span><text:span text:style-name="T3250">­ko</text:span><text:span text:style-name="T3251">­mas<text:s/></text:span><text:span text:style-name="T3252">k</text:span><text:span text:style-name="T3253">ul</text:span><text:span text:style-name="T3254">­tū</text:span><text:span text:style-name="T3255">­ros cen</text:span><text:span text:style-name="T3256">­trų ir bib</text:span><text:span text:style-name="T3257">­lio</text:span><text:span text:style-name="T3258">­te</text:span><text:span text:style-name="T3259">­kų dar</text:span><text:span text:style-name="T3260">­buo</text:span><text:span text:style-name="T3261">­to</text:span><text:span text:style-name="T3262">­jams, ver</text:span><text:span text:style-name="T3263">­ti</text:span><text:span text:style-name="T3264">­nant jų veik</text:span><text:span text:style-name="T3265">­lą. Nors šioms įstai</text:span><text:span text:style-name="T3266">­goms, kaip ir vi</text:span><text:span text:style-name="T3267">­soms ki</text:span><text:span text:style-name="T3268">­toms biu</text:span><text:span text:style-name="T3269">­dže</text:span><text:span text:style-name="T3270">­ti</text:span><text:span text:style-name="T3271">­nėms įstai</text:span><text:span text:style-name="T3272">­goms, nuo 2017 me</text:span><text:span text:style-name="T3273">­tų pra</text:span><text:span text:style-name="T3274">­džios įsi</text:span><text:span text:style-name="T3275">­ga</text:span><text:span text:style-name="T3276">­lio</text:span><text:span text:style-name="T3277">­jo Vals</text:span><text:span text:style-name="T3278">­ty</text:span><text:span text:style-name="T3279">­bės ir sa</text:span><text:span text:style-name="T3280">­vi</text:span><text:span text:style-name="T3281">­val</text:span><text:span text:style-name="T3282">­dy</text:span><text:span text:style-name="T3283">­bių biu</text:span><text:span text:style-name="T3284">­dže</text:span><text:span text:style-name="T3285">­ti</text:span><text:span text:style-name="T3286">­nių įstai</text:span><text:span text:style-name="T3287">­gų dar</text:span><text:span text:style-name="T3288">­buo</text:span><text:span text:style-name="T3289">­to</text:span><text:span text:style-name="T3290">­jų dar</text:span><text:span text:style-name="T3291">­bo ap</text:span><text:span text:style-name="T3292">­mo</text:span><text:span text:style-name="T3293">­kė</text:span><text:span text:style-name="T3294">­ji</text:span><text:span text:style-name="T3295">­mo įsta</text:span><text:span text:style-name="T3296">­ty</text:span><text:span text:style-name="T3297">­mas, be šio reg</text:span><text:span text:style-name="T3298">­la</text:span><text:span text:style-name="T3299">­men</text:span><text:span text:style-name="T3300">­ta</text:span><text:span text:style-name="T3301">­vi</text:span><text:span text:style-name="T3302">­mo, kul</text:span><text:span text:style-name="T3303">­tū</text:span><text:span text:style-name="T3304">­ros cen</text:span><text:span text:style-name="T3305">­trų ir bib</text:span><text:span text:style-name="T3306">­lio</text:span><text:span text:style-name="T3307">­te</text:span><text:span text:style-name="T3308">­kų dar</text:span><text:span text:style-name="T3309">­buo</text:span><text:span text:style-name="T3310">­to</text:span><text:span text:style-name="T3311">­jams pa</text:span><text:span text:style-name="T3312">­gal ga</text:span><text:span text:style-name="T3313">­lio</text:span><text:span text:style-name="T3314">­jan</text:span><text:span text:style-name="T3315">­čius tos sri</text:span><text:span text:style-name="T3316">­ties įsta</text:span><text:span text:style-name="T3317">­ty</text:span><text:span text:style-name="T3318">­mus yra dar pa</text:span><text:span text:style-name="T3319">­pil</text:span><text:span text:style-name="T3320">­do</text:span><text:span text:style-name="T3321">­mai tai</text:span><text:span text:style-name="T3322">­ko</text:span><text:span text:style-name="T3323">­ma ir ates</text:span><text:span text:style-name="T3324">­ta</text:span><text:span text:style-name="T3325">­vi</text:span><text:span text:style-name="T3326">­mo tvar</text:span><text:span text:style-name="T3327">­ka. Tai</text:span><text:span text:style-name="T3328">­gi ates</text:span><text:span text:style-name="T3329">­ta</text:span><text:span text:style-name="T3330">­vi</text:span><text:span text:style-name="T3331">­mas yra per</text:span><text:span text:style-name="T3332">­tek</text:span><text:span text:style-name="T3333">­li</text:span><text:span text:style-name="T3334">­nis rei</text:span><text:span text:style-name="T3335">­ka</text:span><text:span text:style-name="T3336">­la</text:span><text:span text:style-name="T3337">­vi</text:span><text:span text:style-name="T3338">­mas mi</text:span><text:span text:style-name="T3339">­nė</text:span><text:span text:style-name="T3340">­tų sri</text:span><text:span text:style-name="T3341">­čių dar</text:span><text:span text:style-name="T3342">­buo</text:span><text:span text:style-name="T3343">­to</text:span><text:span text:style-name="T3344">­jams.<text:s/></text:span></text:p>
        <text:p text:style-name="P3345">To­dėl siū­ly­mas at­si­sa­ky­ti ates­ta­vi­mo pro­ce­dū­ros, ma­nau, ne­pa­blo­gins kul­tū­ros ir bib­lio­te­kų dar­buo­to­jams ke­lia­mų rei­ka­la­vi­mų ati­tik­ties ver­ti­ni­mo, kon­tro­lės ir<text:s/>kartu su­ma­žins biu­ro­kratijos ir ne­rei­ka­lin­go po­pie­riz­mo mas­tus. Kvie­čiu bal­suo­ti už.</text:p>
        <text:p text:style-name="Roman"><text:span text:style-name="T3346">PIRMININKAS.</text:span><text:s/>Dė­ko­ju. Dau­giau dėl nuo­mo­nės Sei­mo na­riai ne­už­si­ra­šė. Kvie­čiu balsuo­ti.</text:p>
        <text:p text:style-name="Roman"/>
        <text:p text:style-name="Priemimas">Šio įsta­ty­mo pri­ėmi­mas</text:p>
        <text:p text:style-name="Roman"/>
        <text:p text:style-name="Roman">Bal­sa­vo 100 Sei­mo na­rių ir įti­ki­na­mai 100 bal­sa­vo už. Įsta­ty­mas (pro­jek­tas Nr. XIIIP-3483) pri­im­tas. (<text:span text:style-name="T3347">Gon</text:span><text:span text:style-name="T3348">­gas</text:span>)<text:s/></text:p>
        <text:p text:style-name="Roman"/>
        <text:p text:style-name="Laikas">11.14 val.</text:p>
        <text:p text:style-name="Roman12"><text:span text:style-name="T3349">Bib</text:span><text:span text:style-name="T3350">­lio</text:span><text:span text:style-name="T3351">­te</text:span><text:span text:style-name="T3352">­kų įsta</text:span><text:span text:style-name="T3353">­ty</text:span><text:span text:style-name="T3354">­mo Nr. I-920 4 straips</text:span><text:span text:style-name="T3355">­nio pa</text:span><text:span text:style-name="T3356">­kei</text:span><text:span text:style-name="T3357">­ti</text:span><text:span text:style-name="T3358">­mo įsta</text:span><text:span text:style-name="T3359">­ty</text:span><text:span text:style-name="T3360">­mo pro</text:span><text:span text:style-name="T3361">­jek</text:span><text:span text:style-name="T3362">­tas Nr. XIIIP-3484(2)</text:span><text:s/>(<text:span text:style-name="T3363">pri</text:span><text:span text:style-name="T3364">­ėmi</text:span><text:span text:style-name="T3365">­mas</text:span>)</text:p>
        <text:p text:style-name="Roman"/>
        <text:p text:style-name="Roman">Dar­bo­tvarkės 1-13.2 klau­si­mas – Bib­lio­te­kų įsta­ty­mo Nr. I-920 4 straips­nio pa­kei­ti­mo įsta­ty­mo pro­jek­tas Nr. XIIIP-3484(2). Pri­ėmi­mas. Pri­ėmi­mo sta­di­jo­je pa­siū­ly­mų nė­ra gau­ta. Yra du straips­niai. 1 straips­niui pri­ta­ria­me ben­dru su­ta­ri­mu? Pri­ta­ria­me. 2 straips­niui ga­li­me pri­tar­ti ir pri­ta­ria­me ben­dru su­ta­ri­mu.<text:s/></text:p>
        <text:soft-page-break/>
        <text:p text:style-name="P3366">Dėl mo­ty­vų už, prieš Sei­mo na­riai ne­už­si­ra­šė. Bal­suo­ja­me.<text:s/></text:p>
        <text:p text:style-name="P3367"/>
        <text:p text:style-name="P3368">Šio įsta­ty­mo pri­ėmi­mas</text:p>
        <text:p text:style-name="P3369"/>
        <text:p text:style-name="P3370">Bal­sa­vo 92 Sei­mo na­riai, vien­bal­siai bal­sa­vo už vi­si 92 Sei­mo na­riai. Įsta­ty­mas (pro­jek­tas Nr. XIIIP-3484) pri­im­tas. (<text:span text:style-name="T3371">Gon</text:span><text:span text:style-name="T3372">­gas</text:span>)</text:p>
        <text:p text:style-name="Roman">Ger­bia­mi ko­le­gos, su­tau­pė­me šiek tiek lai­ko. Siū­lau im­ti pri­ėmi­mus iš po­pie­ti­nės dar­bo­tvarkės. Pri­ta­ria­me. Dė­ko­ju. Ma­tau, kad ro­do­te į vi­ce­mi­nist­rę E. Ra­di­šaus­kie­nę. Ją pa­kvie­si­me jai skir­tu lai­ku. Dė­ko­ja­me.<text:s/></text:p>
        <text:p text:style-name="Roman"/>
        <text:p text:style-name="Laikas">11.17 val.</text:p>
        <text:p text:style-name="Roman12">Vie­tos sa­vi­val­dos įsta­ty­mo Nr. I-533 31 straips­nio pa­kei­ti­mo įsta­ty­mo pro­jek­tas Nr. XIIIP-3240(2) (<text:span text:style-name="T3373">pri</text:span><text:span text:style-name="T3374">­ėmi</text:span><text:span text:style-name="T3375">­mas</text:span>)</text:p>
        <text:p text:style-name="Roman"/>
        <text:p text:style-name="Roman">Dar­bo­tvarkės 2-1 klau­si­mas –<text:s/><text:span text:style-name="T3376">Vie</text:span><text:span text:style-name="T3377">­tos sa</text:span><text:span text:style-name="T3378">­vi</text:span><text:span text:style-name="T3379">­val</text:span><text:span text:style-name="T3380">­dos įsta</text:span><text:span text:style-name="T3381">­ty</text:span><text:span text:style-name="T3382">­mo 31 straips</text:span><text:span text:style-name="T3383">­nio pa</text:span><text:span text:style-name="T3384">­kei</text:span><text:span text:style-name="T3385">­ti</text:span><text:span text:style-name="T3386">­mo įsta</text:span><text:span text:style-name="T3387">­ty</text:span><text:span text:style-name="T3388">­mo pro</text:span><text:span text:style-name="T3389">­jek</text:span><text:span text:style-name="T3390">­tas<text:s/></text:span>Nr. XIIIP-3240. Pri­ėmi­mas. Pri­ėmi­mo sta­di­ja. Pa­siū­ly­mų ne­gau­ta.</text:p>
        <text:p text:style-name="Roman">Vie­nas straips­nis. Ga­li­me pri­tar­ti ben­dru su­ta­ri­mu? Pri­ta­ria­me.<text:s/></text:p>
        <text:p text:style-name="Roman">Mo­ty­vai dėl vi­so. A. Strel­čiū­nas – mo­ty­vai už. A. Strel­čiū­no nė­ra. Kvie­čiu bal­suo­ti.</text:p>
        <text:p text:style-name="Roman"/>
        <text:p text:style-name="Priemimas">Šio įsta­ty­mo pri­ėmi­mas</text:p>
        <text:p text:style-name="Roman"/>
        <text:p text:style-name="Roman">Bal­sa­vo 91 Sei­mo na­rys: už – 88, prieš nė­ra, su­si­lai­kė 3 Sei­mo na­riai. Įsta­ty­mas (pro­jek­tas Nr. XIIIP-3240(2) pri­im­tas. (<text:span text:style-name="T3391">Gon</text:span><text:span text:style-name="T3392">­gas</text:span>)<text:s/></text:p>
        <text:p text:style-name="Roman"/>
        <text:p text:style-name="Laikas">11.18 val.</text:p>
        <text:p text:style-name="Roman12">Lie­tu­vos gy­ven­to­jų ge­no­ci­do ir re­zis­ten­ci­jos ty­ri­mo cen­tro įsta­ty­mo Nr. VIII-238 pre­am­bu­lės, 2, 4, 5, 6 straips­nių ir tre­čio­jo skir­snio pa­va­di­ni­mo pa­kei­ti­mo įsta­ty­mo projek­tas Nr. XIIIP-3378(2) (<text:span text:style-name="T3393">pri</text:span><text:span text:style-name="T3394">­ėmi</text:span><text:span text:style-name="T3395">­mas</text:span>)</text:p>
        <text:p text:style-name="Roman"/>
        <text:p text:style-name="Roman">Dar­bo­tvarkės 2-2 klau­si­mas –<text:s/><text:span text:style-name="T3396">Lie</text:span><text:span text:style-name="T3397">­tu</text:span><text:span text:style-name="T3398">­vos gy</text:span><text:span text:style-name="T3399">­ven</text:span><text:span text:style-name="T3400">­to</text:span><text:span text:style-name="T3401">­jų ge</text:span><text:span text:style-name="T3402">­no</text:span><text:span text:style-name="T3403">­ci</text:span><text:span text:style-name="T3404">­do ir re</text:span><text:span text:style-name="T3405">­zis</text:span><text:span text:style-name="T3406">­ten</text:span><text:span text:style-name="T3407">­ci</text:span><text:span text:style-name="T3408">­jos ty</text:span><text:span text:style-name="T3409">­ri</text:span><text:span text:style-name="T3410">­mo cen</text:span><text:span text:style-name="T3411">­tro įsta</text:span><text:span text:style-name="T3412">­ty</text:span><text:span text:style-name="T3413">­mo pre</text:span><text:span text:style-name="T3414">­am</text:span><text:span text:style-name="T3415">­bu</text:span><text:span text:style-name="T3416">­lės, 2, 4, 5, 6 straips</text:span><text:span text:style-name="T3417">­nių ir tre</text:span><text:span text:style-name="T3418">­čio</text:span><text:span text:style-name="T3419">­jo skir</text:span><text:span text:style-name="T3420">­snio pa</text:span><text:span text:style-name="T3421">­va</text:span><text:span text:style-name="T3422">­di</text:span><text:span text:style-name="T3423">­ni</text:span><text:span text:style-name="T3424">­mo pa</text:span><text:span text:style-name="T3425">­kei</text:span><text:span text:style-name="T3426">­ti</text:span><text:span text:style-name="T3427">­mo įsta</text:span><text:span text:style-name="T3428">­ty</text:span><text:span text:style-name="T3429">­mo pro</text:span><text:span text:style-name="T3430">­jek</text:span><text:span text:style-name="T3431">­tas<text:s/></text:span>Nr. XIIIP-3378. Pri­ėmi­mas. Yra pa­tai­sų. Pra­šy­čiau Z. Strei­kų į tri­bū­ną. Pri­ima­me pa­straips­niui.</text:p>
        <text:p text:style-name="Roman">1 straips­nis. Pa­siū­ly­mų nė­ra. Pri­ta­ria­me ben­dru su­ta­ri­mu. 2 straips­nis. Pa­siū­ly­mų nė­ra. Pri­ta­ria­me ben­dru su­ta­ri­mu. 3 straips­nis. Pa­siū­ly­mų nė­ra. Pri­ta­ria­me ben­dru su­ta­ri­mu. 4 strai­ps­nis. Pa­siū­ly­mų nė­ra. Pri­ta­ria­me ben­dru su­ta­ri­mu. 5 straips­nis. Pa­siū­ly­mų nė­ra. Pri­ta­ria­me ben­dru su­ta­ri­mu.<text:s/></text:p>
        <text:p text:style-name="Roman">6 straips­nis. Dėl jo yra Tei­sės de­par­ta­men­to pa­siū­ly­mas. Ko­mi­te­to nuo­mo­nė.</text:p>
        <text:p text:style-name="Roman"><text:span text:style-name="T3432">Z. STREIKUS</text:span><text:span text:style-name="T3433"><text:s/></text:span><text:span text:style-name="T3434">(</text:span><text:span text:style-name="T3435">LVŽSF</text:span><text:span text:style-name="T3436">)</text:span><text:span text:style-name="T3437">.<text:s/></text:span>Ko­mi­te­to nuo­mo­nė yra pri­tar­ti.<text:s/></text:p>
        <text:p text:style-name="Roman"><text:span text:style-name="T3438">PIRMININKAS.</text:span><text:s/>Ki­tas pa­siū­ly­mas taip pat Tei­sės de­par­ta­men­to.</text:p>
        <text:p text:style-name="Roman"><text:span text:style-name="T3439">Z. STREIKUS</text:span><text:span text:style-name="T3440"><text:s/></text:span><text:span text:style-name="T3441">(</text:span><text:span text:style-name="T3442">LVŽSF</text:span><text:span text:style-name="T3443">)</text:span><text:span text:style-name="T3444">.</text:span><text:s/>Taip pat pri­ta­rė.</text:p>
        <text:p text:style-name="Roman"><text:span text:style-name="T3445">PIRMININKAS.</text:span><text:s/>Su to­kiu pri­ta­ri­mu abiem pa­siū­ly­mams ga­li­me pri­tar­ti vi­sam 6 straips­niui ben­dru su­ta­ri­mu. Pri­ta­ria­me.</text:p>
        <text:p text:style-name="Roman"><text:span text:style-name="T3446">Z. STREIKUS</text:span><text:span text:style-name="T3447"><text:s/></text:span><text:span text:style-name="T3448">(</text:span><text:span text:style-name="T3449">LVŽSF</text:span><text:span text:style-name="T3450">)</text:span><text:span text:style-name="T3451">.</text:span><text:s/>Iš­sky­rus Sei­mo kan­ce­lia­ri­jos Tei­sės de­par­ta­men­to tre­čią siū­ly­mą, ku­riam ko­mi­te­tas ne­pri­ta­rė. Ko­mi­te­to ar­gu­men­tai, kad tei­sė­kū­rai ne­bū­din­ga prak­ti­ka ski­ria­miems įstai­gų va­do­vams, pa­rei­gū­nams įsta­ty­me įtvir­tin­ti rei­ka­la­vi­mą tu­rė­ti va­do­vau­ja­mo­jo dar­bo pa­tir­ties. Pa­pras­tai įsta­ty­muo­se nu­sta­to­mas rei­ka­la­vi­mas tu­rė­ti pa­tir­ties tam tik­ro­je sri­ty­je, kas šia­me įsta­ty­mo pro­jek­te ir yra nu­ma­ty­ta.<text:s/></text:p>
        <text:p text:style-name="Roman">Kan­di­da­tū­ras į įstai­gų va­do­vų, pa­rei­gū­nų pa­rei­gas tei­kia vals­ty­bės va­do­vai ar ki­ti įsta­ty­muo­se nu­ma­ty­ti sub­jek­tai, ku­rie kan­di­da­tais pa­pras­tai pa­si­ren­ka tam tik­ros sri­ties pro­fe­sio­na­<text:soft-page-break/>lus. Tai­gi spe­cia­li sky­ri­mo tvar­ka taip pat bū­tų ar­gu­men­tas, ko­dėl ne­rei­kia pri­tar­ti Tei­sės de­par­ta­men­to pa­siū­ly­mui dėl va­do­vau­ja­mo dar­bo pa­tir­ties įtvir­ti­ni­mo.</text:p>
        <text:p text:style-name="Roman"><text:span text:style-name="T3452">PIRMININKAS.</text:span><text:span text:style-name="T3453"><text:s/></text:span>Dė­ko­ju. Ir šis tre­čia­sis pa­siū­ly­mas, ku­riam ne­bu­vo pri­tar­ta. Su dviem pir­mai­siais pa­siū­ly­mais mes ga­li­me pri­tar­ti vi­sam 6 straips­niui ben­dru su­ta­ri­mu? Pri­ta­ria­me.<text:s/></text:p>
        <text:p text:style-name="Roman">7 straips­nis. Jam ga­li­me pri­tar­ti ben­dru su­ta­ri­mu. 8 straips­nis. Taip pat nė­ra pa­siū­ly­mų. Ga­li­me pri­tar­ti ben­dru su­ta­ri­mu? Pri­ta­ria­me. Dė­ko­ju pra­ne­šė­jui.</text:p>
        <text:p text:style-name="Roman">Mo­ty­vai dėl vi­so. Mo­ty­vai prieš – Sei­mo na­rys A. Anu­šaus­kas.<text:s/></text:p>
        <text:p text:style-name="Roman"><text:span text:style-name="T3454">A. ANUŠAUSKAS</text:span><text:span text:style-name="T3455"><text:s/></text:span><text:span text:style-name="T3456">(</text:span><text:span text:style-name="T3457">TS-LKDF</text:span><text:span text:style-name="T3458">)</text:span><text:span text:style-name="T3459">.<text:s/></text:span>Ger­bia­mi ko­le­gos, tie­są sa­kant, ne­ma­čiau ir ne­ma­tau jo­kių prie­žas­čių, ko­dėl rei­kė­jo keis­ti ši­tą įsta­ty­mą, bet, aiš­ku, čia jau spren­džia val­dan­čio­ji dau­gu­ma. Iš vie­nų ran­kų per­duo­ti va­do­vo sky­ri­mą į ki­tas ran­kas, ma­tyt, yra svar­biau­sias įsta­ty­mo pa­kei­ti­mas. Cen­tras, ku­ris su­si­du­ria su ki­tais iš­šū­kiais, tai yra kva­li­fi­kuo­tų dar­buo­to­jų iš­lai­ky­mu, adek­va­čių al­gų už dar­bą ga­vi­mu… Iš tik­rų­jų si­tu­a­ci­ja yra kom­pli­kuo­ta. O da­bar kei­čiant tik­tai tą pa­vir­ši­nę sky­ri­mo tvar­ką cen­tre esan­ti ir me­tų me­tus dėl mū­sų įsta­ty­mi­nio re­gu­lia­vi­mo be­si­tę­sian­ti to­kia ne­pa­lan­ki pa­dė­tis lie­ka kaip bu­vu­si.<text:s/></text:p>
        <text:p text:style-name="P3460">At­krei­piu dė­me­sį, kad cen­tras iki šios die­nos nė­ra pri­skir­tas nei moks­li­nių, nei kul­tū­ri­nių, nei ko­kių nors ki­tų ins­ti­tu­ci­jų ka­te­go­ri­jai. Daž­niau­siai vi­si kul­tū­ri­nin­kams ar moks­li­nin­kams skel­bia­mi al­gų pa­di­di­ni­mai apei­na cen­tro dar­buo­to­jus ir at­ly­gi­ni­mai tiems, ku­rie dir­ba pa­gal su­tar­tis, nė­ra kei­čia­mi. Tai­gi yra dau­giau šių pro­ble­mų, jos nė­ra spren­džia­mos, o šis įsta­ty­mas jų ir ne­iš­spręs.<text:s/></text:p>
        <text:p text:style-name="Roman"><text:span text:style-name="T3461">PIRMININKAS.</text:span><text:span text:style-name="T3462"><text:s/>Mo</text:span><text:span text:style-name="T3463">­ty</text:span><text:span text:style-name="T3464">­vai už – Sei</text:span><text:span text:style-name="T3465">­mo na</text:span><text:span text:style-name="T3466">­rys A. Gu</text:span><text:span text:style-name="T3467">­mu</text:span><text:span text:style-name="T3468">­liaus</text:span><text:span text:style-name="T3469">­kas.</text:span></text:p>
        <text:p text:style-name="Roman"><text:span text:style-name="T3470">A. GUMULIAUSKAS</text:span><text:span text:style-name="T3471"><text:s/></text:span><text:span text:style-name="T3472">(</text:span><text:span text:style-name="T3473">LVŽSF</text:span><text:span text:style-name="T3474">)</text:span><text:span text:style-name="T3475">. Ačiū, Pir</text:span><text:span text:style-name="T3476">­mi</text:span><text:span text:style-name="T3477">­nin</text:span><text:span text:style-name="T3478">­ke. Iš tik</text:span><text:span text:style-name="T3479">­rų</text:span><text:span text:style-name="T3480">­jų fi</text:span><text:span text:style-name="T3481">­nan</text:span><text:span text:style-name="T3482">­si</text:span><text:span text:style-name="T3483">­nių pro</text:span><text:span text:style-name="T3484">­ble</text:span><text:span text:style-name="T3485">­mų ši</text:span><text:span text:style-name="T3486">­tos pa</text:span><text:span text:style-name="T3487">­tai</text:span><text:span text:style-name="T3488">­sos tik</text:span><text:span text:style-name="T3489">­rai ne</text:span><text:span text:style-name="T3490">­iš</text:span><text:span text:style-name="T3491">­spręs, ta</text:span><text:span text:style-name="T3492">­čiau aš no</text:span><text:span text:style-name="T3493">­riu pri</text:span><text:span text:style-name="T3494">­min</text:span><text:span text:style-name="T3495">­ti ger</text:span><text:span text:style-name="T3496">­bia</text:span><text:span text:style-name="T3497">­mam ko</text:span><text:span text:style-name="T3498">­le</text:span><text:span text:style-name="T3499">­gai, kad Is</text:span><text:span text:style-name="T3500">­to</text:span><text:span text:style-name="T3501">­ri</text:span><text:span text:style-name="T3502">­nės at</text:span><text:span text:style-name="T3503">­min</text:span><text:span text:style-name="T3504">­ties ko</text:span><text:span text:style-name="T3505">­mi</text:span><text:span text:style-name="T3506">­si</text:span><text:span text:style-name="T3507">­jo</text:span><text:span text:style-name="T3508">­je kaip tik ir spren</text:span><text:span text:style-name="T3509">­džia</text:span><text:span text:style-name="T3510">­mas fi</text:span><text:span text:style-name="T3511">­nan</text:span><text:span text:style-name="T3512">­sa</text:span><text:span text:style-name="T3513">­vi</text:span><text:span text:style-name="T3514">­mo klau</text:span><text:span text:style-name="T3515">­si</text:span><text:span text:style-name="T3516">­mas ir bus tei</text:span><text:span text:style-name="T3517">­kia</text:span><text:span text:style-name="T3518">­mi siū</text:span><text:span text:style-name="T3519">­ly</text:span><text:span text:style-name="T3520">­mai<text:s/></text:span><text:span text:style-name="T3521">dėl<text:s/></text:span><text:span text:style-name="T3522">biu</text:span><text:span text:style-name="T3523">­dže</text:span><text:span text:style-name="T3524">­t</text:span><text:span text:style-name="T3525">o</text:span><text:span text:style-name="T3526"><text:s/>tam, kad iš</text:span><text:span text:style-name="T3527">­spręs</text:span><text:span text:style-name="T3528">­tų Ge</text:span><text:span text:style-name="T3529">­no</text:span><text:span text:style-name="T3530">­ci</text:span><text:span text:style-name="T3531">­do<text:s/></text:span><text:span text:style-name="T3532">ir<text:s/></text:span><text:span text:style-name="T3533">re</text:span><text:span text:style-name="T3534">­zis</text:span><text:span text:style-name="T3535">­ten</text:span><text:span text:style-name="T3536">­ci</text:span><text:span text:style-name="T3537">­jos ty</text:span><text:span text:style-name="T3538">­ri</text:span><text:span text:style-name="T3539">­mo cen</text:span><text:span text:style-name="T3540">­tro dar</text:span><text:span text:style-name="T3541">­buo</text:span><text:span text:style-name="T3542">­to</text:span><text:span text:style-name="T3543">­jų ap</text:span><text:span text:style-name="T3544">­gai</text:span><text:span text:style-name="T3545">­lė</text:span><text:span text:style-name="T3546">­ti</text:span><text:span text:style-name="T3547">­ną fi</text:span><text:span text:style-name="T3548">­nan</text:span><text:span text:style-name="T3549">­si</text:span><text:span text:style-name="T3550">­nę pa</text:span><text:span text:style-name="T3551">­dė</text:span><text:span text:style-name="T3552">­tį. Aš ma</text:span><text:span text:style-name="T3553">­nau, kad tas dar</text:span><text:span text:style-name="T3554">­bas vyk</text:span><text:span text:style-name="T3555">­do</text:span><text:span text:style-name="T3556">­mas kom</text:span><text:span text:style-name="T3557">­plek</text:span><text:span text:style-name="T3558">­siš</text:span><text:span text:style-name="T3559">­kai ir ši</text:span><text:span text:style-name="T3560">­tos įsta</text:span><text:span text:style-name="T3561">­ty</text:span><text:span text:style-name="T3562">­mo pa</text:span><text:span text:style-name="T3563">­tai</text:span><text:span text:style-name="T3564">­sos į tą kom</text:span><text:span text:style-name="T3565">­p</text:span><text:span text:style-name="T3566">­</text:span><text:span text:style-name="T3567">lek</text:span><text:span text:style-name="T3568">­są įei</text:span><text:span text:style-name="T3569">­na. Aš bal</text:span><text:span text:style-name="T3570">­suo</text:span><text:span text:style-name="T3571">­siu už.<text:s/></text:span></text:p>
        <text:p text:style-name="Roman"><text:span text:style-name="T3572">PIRMININKAS.</text:span><text:span text:style-name="T3573"><text:s/>Dė</text:span><text:span text:style-name="T3574">­ko</text:span><text:span text:style-name="T3575">­ju. Mo</text:span><text:span text:style-name="T3576">­ty</text:span><text:span text:style-name="T3577">­vai iš</text:span><text:span text:style-name="T3578">­sa</text:span><text:span text:style-name="T3579">­ky</text:span><text:span text:style-name="T3580">­ti. Kvie</text:span><text:span text:style-name="T3581">­čiu bal</text:span><text:span text:style-name="T3582">­suo</text:span><text:span text:style-name="T3583">­ti.<text:s/></text:span></text:p>
        <text:p text:style-name="P3584"/>
        <text:p text:style-name="Priemimas">Šio įsta­ty­mo pri­ėmi­mas</text:p>
        <text:p text:style-name="P3585"/>
        <text:p text:style-name="Roman"><text:span text:style-name="T3586">Bal</text:span><text:span text:style-name="T3587">­sa</text:span><text:span text:style-name="T3588">­vo 93 Sei</text:span><text:span text:style-name="T3589">­mo na</text:span><text:span text:style-name="T3590">­riai: už – 80, prieš – 2, su</text:span><text:span text:style-name="T3591">­si</text:span><text:span text:style-name="T3592">­lai</text:span><text:span text:style-name="T3593">­kė 11</text:span><text:span text:style-name="T3594"><text:s/></text:span><text:span text:style-name="T3595">Sei</text:span><text:span text:style-name="T3596">­mo na</text:span><text:span text:style-name="T3597">­rių. Įsta</text:span><text:span text:style-name="T3598">­ty</text:span><text:span text:style-name="T3599">­mas (pro</text:span><text:span text:style-name="T3600">­jek</text:span><text:span text:style-name="T3601">­tas Nr. XIIIP-3378) pri</text:span><text:span text:style-name="T3602">­im</text:span><text:span text:style-name="T3603">­tas. (</text:span><text:span text:style-name="T3604">Gon</text:span><text:span text:style-name="T3605">­gas</text:span><text:span text:style-name="T3606">)<text:s/></text:span></text:p>
        <text:p text:style-name="P3607"/>
        <text:p text:style-name="Laikas">11.24 val.</text:p>
        <text:p text:style-name="Roman12"><text:span text:style-name="T3608">Li</text:span><text:span text:style-name="T3609">­gos ir mo</text:span><text:span text:style-name="T3610">­ti</text:span><text:span text:style-name="T3611">­nys</text:span><text:span text:style-name="T3612">­tės so</text:span><text:span text:style-name="T3613">­cia</text:span><text:span text:style-name="T3614">­li</text:span><text:span text:style-name="T3615">­nio drau</text:span><text:span text:style-name="T3616">­di</text:span><text:span text:style-name="T3617">­mo įsta</text:span><text:span text:style-name="T3618">­ty</text:span><text:span text:style-name="T3619">­mo Nr. IX-110 5, 22, 23 ir 24 straips</text:span><text:span text:style-name="T3620">­nių pa</text:span><text:span text:style-name="T3621">­kei</text:span><text:span text:style-name="T3622">­ti</text:span><text:span text:style-name="T3623">­mo įsta</text:span><text:span text:style-name="T3624">­ty</text:span><text:span text:style-name="T3625">­mo pro</text:span><text:span text:style-name="T3626">­jek</text:span><text:span text:style-name="T3627">­tas Nr. XIIIP-1878(2)</text:span><text:s/>(<text:span text:style-name="T3628">pri</text:span><text:span text:style-name="T3629">­ėmi</text:span><text:span text:style-name="T3630">­mas</text:span>)</text:p>
        <text:p text:style-name="P3631"/>
        <text:p text:style-name="P3632">Dar­bo­tvarkės 2-3 klau­si­mas – Li­gos ir mo­ti­nys­tės so­cia­li­nio drau­di­mo įsta­ty­mo 5, 22, 23 ir 24 straips­nių pa­kei­ti­mo įsta­ty­mo pro­jek­tas Nr. XIIIP-1878. Pri­ėmi­mas. Pa­siū­ly­mų pri­ėmi­mo sta­di­jo­je nė­ra gau­ta.<text:s/></text:p>
        <text:p text:style-name="P3633">Pri­ima­me pa­straips­niui. 1, 2, 3, 4 ir 5 straips­niai. Pa­siū­ly­mų nė­ra. Pri­ta­ria­me ben­dru su­ta­ri­mu? Pri­ta­ria­me.</text:p>
        <text:p text:style-name="Roman"><text:span text:style-name="T3634">Mo</text:span><text:span text:style-name="T3635">­ty</text:span><text:span text:style-name="T3636">­vai dėl vi</text:span><text:span text:style-name="T3637">­so. (</text:span><text:span text:style-name="T3638">Bal</text:span><text:span text:style-name="T3639">­sai sa</text:span><text:span text:style-name="T3640">­lė</text:span><text:span text:style-name="T3641">­je</text:span><text:span text:style-name="T3642">) Mo</text:span><text:span text:style-name="T3643">­ty</text:span><text:span text:style-name="T3644">­vai už – Sei</text:span><text:span text:style-name="T3645">­mo na</text:span><text:span text:style-name="T3646">­rė G. Skais</text:span><text:span text:style-name="T3647">­tė.</text:span></text:p>
        <text:p text:style-name="Roman"><text:span text:style-name="T3648">G. SKAISTĖ</text:span><text:span text:style-name="T3649"><text:s/></text:span><text:span text:style-name="T3650">(</text:span><text:span text:style-name="T3651">TS-LKDF</text:span><text:span text:style-name="T3652">)</text:span><text:span text:style-name="T3653">. No</text:span><text:span text:style-name="T3654">­rė</text:span><text:span text:style-name="T3655">­čiau pa</text:span><text:span text:style-name="T3656">­ra</text:span><text:span text:style-name="T3657">­gin</text:span><text:span text:style-name="T3658">­ti pri</text:span><text:span text:style-name="T3659">­tar</text:span><text:span text:style-name="T3660">­ti šiam įsta</text:span><text:span text:style-name="T3661">­ty</text:span><text:span text:style-name="T3662">­mui. Tik</text:span><text:span text:style-name="T3663">­rai daug dis</text:span><text:span text:style-name="T3664">­ku</text:span><text:span text:style-name="T3665">­ta</text:span><text:span text:style-name="T3666">­vo</text:span><text:span text:style-name="T3667">­me ir So</text:span><text:span text:style-name="T3668">­cia</text:span><text:span text:style-name="T3669">­li</text:span><text:span text:style-name="T3670">­nių rei</text:span><text:span text:style-name="T3671">­ka</text:span><text:span text:style-name="T3672">­lų ir dar</text:span><text:span text:style-name="T3673">­bo ko</text:span><text:span text:style-name="T3674">­mi</text:span><text:span text:style-name="T3675">­te</text:span><text:span text:style-name="T3676">­te,</text:span><text:s/>kaip su­for­mu­luo­ti, kaip pa­tvir­tin­ti tą pa­grin­di­nę nuo­sta­tą, ku­ri bu­vo šio įsta­ty­mo idė­ja. Tie­siog ka­dan­gi Lie­tu­vo­je vy­res­nio am­žiaus vai­kai yra įvai­ki­na­mi tik­rai la­bai van­giai, tai šis įsta­ty­mas pa­ge­ri­na si­tu­a­ci­ją tiems įtė­viams, ku­rie ap­si­spren­džia įvai­kin­ti vy­res­nio am­žiaus vai­kus nuo 2 iki 18 me­tų, pa­ge­ri­na­mos jiems są­ly­gos.<text:s/></text:p>
        <text:p text:style-name="Roman">Anks­čiau bu­vo nu­sta­ty­ta, kad jiems mo­ka­ma iš­mo­ka yra nu­sta­ty­ta ne pa­gal jų dar­bo už­mo­kes­tį, bet pa­gal tam tik­rus nu­sta­ty­tus dy­džius, ir kar­tais tai tie­siog ne­at­liep­da­vo šei­mos gy­ve­ni­mo lū­kes­čių. Man at­ro­do, jei­gu mes no­ri­me ska­tin­ti įsi­vai­kin­ti tuos vai­kus, ku­rių šian­dien<text:s/><text:soft-page-break/>nie­kas ne­no­ri įsi­vai­kin­ti, kad pa­ska­tin­tu­me juos gy­ven­ti šei­mo­je, tai rei­kė­tų su­da­ry­ti vi­sas ga­li­mas są­ly­gas, ku­rios ga­lė­tų pa­ska­tin­ti šei­mas ir tė­vus ap­si­spręs­ti, kad tie vai­kai tu­rė­tų gy­ven­ti šei­mo­je.<text:s/></text:p>
        <text:p text:style-name="Roman">Pra­šy­čiau pri­tar­ti šiam įsta­ty­mui. Ma­nau, kad jis tik­rai yra la­bai lai­ku ir rei­ka­lin­gas.<text:s/></text:p>
        <text:p text:style-name="Roman"><text:span text:style-name="T3677">PIRMININKAS.</text:span><text:s/>Dė­ko­ju. Mo­ty­vai už – Sei­mo na­rys J. Var­ka­lys.</text:p>
        <text:p text:style-name="Roman"><text:span text:style-name="T3678">J. VARKALYS</text:span><text:s/><text:span text:style-name="T3679">(</text:span><text:span text:style-name="T3680">LSF</text:span><text:span text:style-name="T3681">)</text:span>. Dė­ko­ju, ger­bia­ma­sis po­sė­džio pir­mi­nin­ke. Iš tik­rų­jų pa­lai­kau ir ini­cia­to­rių, ir da­bar kal­bė­ju­sios ko­le­gės pa­si­sa­ky­mą. Tiks­las nu­ma­ty­ti įtė­viams to­kias pat są­ly­gas kaip ir bio­lo­gi­niu ke­liu vai­ko su­lau­ku­siems tė­vams – vie­nas iš tų da­ly­kų, ku­ris nu­ma­ty­tas ta­me įsta­ty­mo pa­tei­ki­me, ir, aiš­ku, ga­li­my­bė įtei­sin­ti įtė­viams, taip pat kaip ir bio­lo­gi­niu ke­liu gi­mu­siems vai­kams… su­lau­ku­siems tė­vams su­tei­kia­mas 24 mė­ne­sių vai­ko prie­žiū­ros atos­to­gas sie­ti ne su vai­ko am­žiu­mi, o su pa­te­ki­mo į šei­mą fak­tu ir mo­kė­ti už jas kom­pen­suo­ja­mą…<text:s/><text:span text:style-name="T3682">už</text:span><text:span text:style-name="T3683">­dar</text:span><text:span text:style-name="T3684">­bio dy</text:span><text:span text:style-name="T3685">­džio pri</text:span><text:span text:style-name="T3686">­klau</text:span><text:span text:style-name="T3687">­san</text:span><text:span text:style-name="T3688">­čią iš</text:span><text:span text:style-name="T3689">­mo</text:span><text:span text:style-name="T3690">­ką. Kvie</text:span><text:span text:style-name="T3691">­čiu vi</text:span><text:span text:style-name="T3692">­sus pa</text:span><text:span text:style-name="T3693">­lai</text:span><text:span text:style-name="T3694">­ky</text:span><text:span text:style-name="T3695">­ti ir pri</text:span><text:span text:style-name="T3696">­tar</text:span><text:span text:style-name="T3697">­ti šiai įsta</text:span><text:span text:style-name="T3698">­ty</text:span><text:span text:style-name="T3699">­mo pa</text:span><text:span text:style-name="T3700">­tai</text:span><text:span text:style-name="T3701">­sai. Dė</text:span><text:span text:style-name="T3702">­kui.<text:s/></text:span></text:p>
        <text:p text:style-name="Roman"><text:span text:style-name="T3703">PIRMININKAS.</text:span><text:s/>Dė­ko­ju. Mo­ty­vai už – Sei­mo na­rys R. J. Da­gys.</text:p>
        <text:p text:style-name="Roman"><text:span text:style-name="T3704">R. J. DAGYS</text:span><text:span text:style-name="T3705"><text:s/></text:span><text:span text:style-name="T3706">(</text:span><text:span text:style-name="T3707">TS-LKDF</text:span><text:span text:style-name="T3708">)</text:span><text:span text:style-name="T3709">.<text:s/></text:span>Ger­bia­mi ko­le­gos, ma­tyt, nie­kas per daug ši­tam įsta­ty­mui ne­pri­eš­ta­raus, nes iš tik­rų­jų mes, ko­mi­te­tas, ma­tome<text:s/>pro­ble­mą daug pla­čiau, nes įvai­ki­ni­mo lai­ko­tar­piu yra daug pro­ble­mų, ku­rios su­si­ju­sios su vai­ko in­teg­ra­ci­ja į nau­ją šei­mą, adap­ta­ci­ja ir vi­sa ki­ta. Dė­me­sio tam da­ly­kui tik­rai rei­kia, ypač įvai­ki­nant vy­res­nio am­žiaus vai­kus, ku­rie fak­tiš­kai šiuo me­tu be­veik ne­įvai­ki­na­mi. Po tre­jų me­tų mes tu­ri­me pro­ble­mą, kad nie­kas ne­no­ri tų vai­kų im­ti.<text:s/></text:p>
        <text:p text:style-name="Roman">Aiš­ku, tai gal­būt nė­ra la­bai grakš­tus spren­di­mas per Li­gos ir mo­ti­nys­tės so­cia­li­nio drau­di­mo įsta­ty­mo pa­tai­sas, tur­būt rei­kės su­grįž­ti prie tos te­mos, nes fak­tiš­kai ima­me so­cia­li­nio drau­di­mo tam tik­ras lė­šas. Pa­gal da­bar­ti­nį įsta­ty­mą ką mes ga­li­me pa­da­ry­ti? Tai yra vie­nas iš bū­dų ir rei­kia da­ry­ti, nes iš tik­rų­jų pro­ce­sas yra su­sto­jęs. Ra­gi­nu pri­tar­ti tam.<text:s/></text:p>
        <text:p text:style-name="Roman"><text:span text:style-name="T3710">PIRMININKAS.</text:span><text:s/>Ačiū. Ir Sei­mo na­rys R. Šar­knic­kas, taip pat mo­ty­vai už.</text:p>
        <text:p text:style-name="Roman"><text:span text:style-name="T3711">R. ŠARKNICKAS</text:span><text:span text:style-name="T3712"><text:s/></text:span><text:span text:style-name="T3713">(</text:span><text:span text:style-name="T3714">LVŽSF</text:span><text:span text:style-name="T3715">)</text:span><text:span text:style-name="T3716">. Fak</text:span><text:span text:style-name="T3717">­tiš</text:span><text:span text:style-name="T3718">­kai R. J. Da</text:span><text:span text:style-name="T3719">­gys vis</text:span><text:span text:style-name="T3720">­ką ir pa</text:span><text:span text:style-name="T3721">­sa</text:span><text:span text:style-name="T3722">­kė. Dė</text:span><text:span text:style-name="T3723">­ko</text:span><text:span text:style-name="T3724">­ju ir kvie</text:span><text:span text:style-name="T3725">­čiu bal</text:span><text:span text:style-name="T3726">­suo</text:span><text:span text:style-name="T3727">­ti už.</text:span></text:p>
        <text:p text:style-name="Roman"><text:span text:style-name="T3728">PIRMININKAS.</text:span><text:span text:style-name="T3729"><text:s/>Dė</text:span><text:span text:style-name="T3730">­ko</text:span><text:span text:style-name="T3731">­ju. Ir aš kvie</text:span><text:span text:style-name="T3732">­čiu bal</text:span><text:span text:style-name="T3733">­suo</text:span><text:span text:style-name="T3734">­ti dėl šio įsta</text:span><text:span text:style-name="T3735">­ty</text:span><text:span text:style-name="T3736">­mo pro</text:span><text:span text:style-name="T3737">­jek</text:span><text:span text:style-name="T3738">­to.</text:span></text:p>
        <text:p text:style-name="P3739"/>
        <text:p text:style-name="Priemimas">Šio įsta­ty­mo pri­ėmi­mas</text:p>
        <text:p text:style-name="P3740"/>
        <text:p text:style-name="Roman"><text:span text:style-name="T3741">Bal</text:span><text:span text:style-name="T3742">­sa</text:span><text:span text:style-name="T3743">­vo 97 Sei</text:span><text:span text:style-name="T3744">­mo na</text:span><text:span text:style-name="T3745">­riai: už – 95, prieš nė</text:span><text:span text:style-name="T3746">­ra, su</text:span><text:span text:style-name="T3747">­si</text:span><text:span text:style-name="T3748">­lai</text:span><text:span text:style-name="T3749">­kė 2 Sei</text:span><text:span text:style-name="T3750">­mo na</text:span><text:span text:style-name="T3751">­riai. Į</text:span>sta­ty­mas (pro­jek­tas Nr. XIIIP-1878(2) pri­im­tas. (<text:span text:style-name="T3752">Gon</text:span><text:span text:style-name="T3753">­gas</text:span>)<text:s/></text:p>
        <text:p text:style-name="Roman"/>
        <text:p text:style-name="Laikas">11.29 val.</text:p>
        <text:p text:style-name="Roman12"><text:span text:style-name="T3754">Pi</text:span><text:span text:style-name="T3755">­ni</text:span><text:span text:style-name="T3756">­gi</text:span><text:span text:style-name="T3757">­nės so</text:span><text:span text:style-name="T3758">­cia</text:span><text:span text:style-name="T3759">­li</text:span><text:span text:style-name="T3760">­nės pa</text:span><text:span text:style-name="T3761">­ra</text:span><text:span text:style-name="T3762">­mos ne</text:span><text:span text:style-name="T3763">­pa</text:span><text:span text:style-name="T3764">­si</text:span><text:span text:style-name="T3765">­tu</text:span><text:span text:style-name="T3766">­rin</text:span><text:span text:style-name="T3767">­tiems gy</text:span><text:span text:style-name="T3768">­ven</text:span><text:span text:style-name="T3769">­to</text:span><text:span text:style-name="T3770">­jams įsta</text:span><text:span text:style-name="T3771">­ty</text:span><text:span text:style-name="T3772">­mo Nr. IX-1675 17 straips</text:span><text:span text:style-name="T3773">­nio pa</text:span><text:span text:style-name="T3774">­kei</text:span><text:span text:style-name="T3775">­ti</text:span><text:span text:style-name="T3776">­mo įsta</text:span><text:span text:style-name="T3777">­ty</text:span><text:span text:style-name="T3778">­mo Nr. XIII-1960 pa</text:span><text:span text:style-name="T3779">­kei</text:span><text:span text:style-name="T3780">­ti</text:span><text:span text:style-name="T3781">­mo įsta</text:span><text:span text:style-name="T3782">­ty</text:span><text:span text:style-name="T3783">­mo pro</text:span><text:span text:style-name="T3784">­jek</text:span><text:span text:style-name="T3785">­tas<text:s/></text:span>Nr. XIIIP-3463(2) (<text:span text:style-name="T3786">pri</text:span><text:span text:style-name="T3787">­ėmi</text:span><text:span text:style-name="T3788">­mas</text:span>)</text:p>
        <text:p text:style-name="Roman"/>
        <text:p text:style-name="Roman"><text:span text:style-name="T3789">Dar</text:span><text:span text:style-name="T3790">­bo</text:span><text:span text:style-name="T3791">­tvarkės 2-4 klau</text:span><text:span text:style-name="T3792">­si</text:span><text:span text:style-name="T3793">­mas – Pi</text:span><text:span text:style-name="T3794">­ni</text:span><text:span text:style-name="T3795">­gi</text:span><text:span text:style-name="T3796">­nės so</text:span><text:span text:style-name="T3797">­cia</text:span><text:span text:style-name="T3798">­li</text:span><text:span text:style-name="T3799">­nės pa</text:span><text:span text:style-name="T3800">­ra</text:span><text:span text:style-name="T3801">­mos ne</text:span><text:span text:style-name="T3802">­pa</text:span><text:span text:style-name="T3803">­si</text:span><text:span text:style-name="T3804">­tu</text:span><text:span text:style-name="T3805">­rin</text:span><text:span text:style-name="T3806">­tiems gy</text:span><text:span text:style-name="T3807">­ven</text:span><text:span text:style-name="T3808">­to</text:span><text:span text:style-name="T3809">­jams<text:s/></text:span>įsta­ty­mo 17 straips­nio pa­kei­ti­mo įsta­ty­mo pa­kei­ti­mo įsta­ty­mo pro­jek­tas Nr. XIIIP-3463(2). Pri­ėmi­mas. Pri­ėmi­mo sta­di­jo­je pa­siū­ly­mų nė­ra gau­ta. Pra­ne­šė­jo į tri­bū­ną ne­kvie­si­me.<text:s/></text:p>
        <text:p text:style-name="Roman">At­krei­piu dė­me­sį, kad nau­jo­ji re­dak­ci­ja yra su­da­ry­ta iš dvie­jų straips­nių, bet 1 straips­ny­je yra du anks­tes­ni straips­niai, ku­riems pri­ta­ria­me ben­dru su­ta­ri­mu. Pri­ta­ria­me. Pri­ta­ria­me nau­jos re­dak­ci­jos 1 straips­niui. 2 straips­nis. Jam taip pat pri­ta­ria­me ben­dru su­ta­ri­mu. Dė­ko­ju.<text:s/></text:p>
        <text:p text:style-name="Roman">Mo­ty­vai už. Mo­ty­vai už – Sei­mo na­rys T. To­mi­li­nas. Mo­ty­vai už dėl pi­ni­gi­nės so­cia­li­nės pa­ra­mos. (<text:span text:style-name="T3810">Bal</text:span><text:span text:style-name="T3811">­sai sa</text:span><text:span text:style-name="T3812">­lė</text:span><text:span text:style-name="T3813">­je</text:span>) At­si­sa­ko T. To­mi­li­nas.<text:s/></text:p>
        <text:soft-page-break/>
        <text:p text:style-name="P3814">Kvie­čiu bal­suo­ti.<text:s/></text:p>
        <text:p text:style-name="P3815"/>
        <text:p text:style-name="P3816">Šio įsta­ty­mo pri­ėmi­mas</text:p>
        <text:p text:style-name="P3817"/>
        <text:p text:style-name="P3818">Bal­sa­vo 97 Sei­mo na­riai: vi­si vien­bal­siai bal­sa­vo už.<text:s/><text:span text:style-name="T3819">Įsta</text:span><text:span text:style-name="T3820">­ty</text:span><text:span text:style-name="T3821">­mas (pro</text:span><text:span text:style-name="T3822">­jek</text:span><text:span text:style-name="T3823">­tas Nr. XIIIP-3463) pri</text:span><text:span text:style-name="T3824">­im</text:span><text:span text:style-name="T3825">­tas. (</text:span><text:span text:style-name="T3826">Gon</text:span><text:span text:style-name="T3827">­gas</text:span><text:span text:style-name="T3828">)<text:s/></text:span></text:p>
        <text:p text:style-name="Roman"/>
        <text:p text:style-name="Laikas">11.30 val.</text:p>
        <text:p text:style-name="Roman12">As­me­nų, nu­ken­tė­ju­sių nuo 1939–1990 me­tų oku­pa­ci­jų, tei­si­nio sta­tu­so įsta­ty­mo Nr. VIII-342 5 straips­nio pa­kei­ti­mo įsta­ty­mo pro­jek­tas Nr. XIIIP-2442(2) (<text:span text:style-name="T3829">pri</text:span><text:span text:style-name="T3830">­ėmi</text:span><text:span text:style-name="T3831">­mas</text:span>)</text:p>
        <text:p text:style-name="Roman"/>
        <text:p text:style-name="Roman">Dar­bo­tvarkės 2-5 klau­si­mas – As­me­nų, nu­ken­tė­ju­sių nuo 1939–1990 me­tų oku­pa­ci­jų, tei­si­nio sta­tu­so įsta­ty­mo 5 straips­nio pa­kei­ti­mo įsta­ty­mo pro­jek­tas Nr. XIIIP-2442. Pri­ėmi­mas. Pri­ima­me pa­straips­niui. Yra gau­ta pa­siū­ly­mų. Tri­bū­no­je – R. J. Da­gys, ap­tar­si­me.<text:s/></text:p>
        <text:p text:style-name="P3832">Dėl 1 straips­nio yra Tei­sės de­par­ta­men­to pa­siū­ly­mas. Pir­ma­sis. Pra­šom, ko­mi­te­to nuo­mo­nė.<text:s/></text:p>
        <text:p text:style-name="Roman"><text:span text:style-name="T3833">R. J. DAGYS</text:span><text:span text:style-name="T3834"><text:s/></text:span><text:span text:style-name="T3835">(</text:span><text:span text:style-name="T3836">TS-LKDF</text:span><text:span text:style-name="T3837">)</text:span><text:span text:style-name="T3838">.<text:s/></text:span>Tei­sės de­par­ta­men­to pa­siū­ly­mų vi­sa ar­gu­men­ta­ci­ja, ku­ri yra pa­ra­šy­ta iš es­mės dėl vi­sų Tei­sės de­par­ta­men­to pa­siū­ly­mų, iš­sky­rus vie­ną, yra ta, kad Tei­sės de­par­ta­men­tas kves­tio­nuo­ja dau­giau to­kio po­li­ti­nio ap­si­spren­di­mo pras­mę dėl ši­tos žmo­nių gru­pės. Ko­mi­te­tas tu­rė­jo daug dis­ku­si­jų su is­to­ri­kais, eks­per­tais, to­dėl ma­no, kad čia nė­ra ju­ri­di­nės tech­ni­kos klau­si­mas, o po­li­ti­nis ap­si­spren­di­mas bu­vo pa­da­ry­tas ko­mi­te­te anks­čiau, to­dėl ne­pri­ta­rė ši­tai pa­tai­sai ir ki­toms, kur yra pa­ra­šy­ta ne­pri­tar­ti.<text:s/></text:p>
        <text:p text:style-name="Roman"><text:span text:style-name="T3839">PIRMININKAS.</text:span><text:s/>Dė­ko­ju. Vi­siems Tei­sės de­par­ta­men­to pa­siū­ly­mams…<text:s/></text:p>
        <text:p text:style-name="Roman"><text:span text:style-name="T3840">R. J. DAGYS</text:span><text:span text:style-name="T3841"><text:s/></text:span><text:span text:style-name="T3842">(</text:span><text:span text:style-name="T3843">TS-LKDF</text:span><text:span text:style-name="T3844">)</text:span><text:span text:style-name="T3845">.<text:s/></text:span>Iš­sky­rus vie­ną.<text:s/></text:p>
        <text:p text:style-name="Roman"><text:span text:style-name="T3846">PIRMININKAS.</text:span><text:s/>Iš­sky­rus pas­ku­ti­nį, ku­ris jau yra po straips­niais. 1 straips­nis. Vi­siems pa­siū­ly­mams ne­pri­tar­ta ir su to­kiu ko­mi­te­to pa­siū­ly­mu mes ga­li­me ben­dru su­ta­ri­mu pri­tar­ti 1 straips­niui? Pri­ta­ria­me.<text:s/></text:p>
        <text:p text:style-name="Roman">Dėl 2 straips­nio pa­siū­ly­mų nė­ra. Pri­ta­ria­me ben­dru su­ta­ri­mu. O pas­ku­ti­nis pa­siū­ly­mas yra Tei­sės de­par­ta­men­to?<text:s/></text:p>
        <text:p text:style-name="Roman"><text:span text:style-name="T3847">R. J. DAGYS</text:span><text:span text:style-name="T3848"><text:s/></text:span><text:span text:style-name="T3849">(</text:span><text:span text:style-name="T3850">TS-LKDF</text:span><text:span text:style-name="T3851">)</text:span><text:span text:style-name="T3852">.<text:s/></text:span>Pas­ku­ti­niam pa­siū­ly­mui yra pri­tar­ta.<text:s/></text:p>
        <text:p text:style-name="Roman"><text:span text:style-name="T3853">PIRMININKAS.</text:span><text:s/>Iš­dės­ty­ti nau­ją re­dak­ci­ją – jam ko­mi­te­tas pri­ta­rė. Su to­kiu pri­ta­ri­mu ga­li­me ei­ti to­liau. Dė­ko­ju pra­ne­šė­jui. Mo­ty­vai už – A. Anu­šaus­kas.<text:s/></text:p>
        <text:p text:style-name="Roman"><text:span text:style-name="T3854">A. ANUŠAUSKAS</text:span><text:span text:style-name="T3855"><text:s/></text:span><text:span text:style-name="T3856">(</text:span><text:span text:style-name="T3857">TS-LKDF</text:span><text:span text:style-name="T3858">)</text:span><text:span text:style-name="T3859">.<text:s/></text:span>Ger­bia­mi ko­le­gos, taip, įsta­ty­mo pro­jek­tas nuo pra­di­nio siū­ly­mo įga­vo ki­tą pa­vi­da­lą, ta­čiau vis tiek jis yra žings­nis į prie­kį, pri­si­me­nant tuos žmo­nes, ku­rie tuo lai­ko­tar­piu bu­vo trem­ty­je, gi­mė trem­ty­je. Tie­siog,<text:s/>aš ma­nau, vie­na iš prin­ci­pi­nių klai­dų, to­kių me­to­di­nių klai­dų, ku­ri įsi­vė­lė mū­sų įsta­ty­muo­se prieš du de­šimt­me­čius, bent iš da­lies tik­rai bus iš­tai­sy­ta. Pri­min­siu, kad pa­gal mū­sų įsta­ty­mus žmo­gaus trem­ties lai­ko pra­džia skai­čiuo­ja­ma nuo jo iš­ve­ži­mo iš gim­to­sios vie­tos, o trem­ties lai­ko pa­bai­ga bu­vo skai­čiuo­ja­ma nuo jo ta­ria­mo pa­lei­di­mo kaž­kur Si­bi­re ar Šiau­rė­je, o ne<text:s/>­su­grį­žus į Lie­tu­vą. Tai,<text:s/>be abe­jo­nės, trem­tis, pra­si­dė­ju­si Lie­tu­vo­je, tei­siš­kai tu­rė­jo ir pa­si­baig­ti Lie­tu­vo­je, ka­da žmo­gus su sa­vo šei­ma, ar­ti­mai­siais, su­grįž­da­vo į Lie­tu­vą nuo­la­ti­niam gy­ve­ni­mui. Siū­lau pri­tar­ti.<text:s/></text:p>
        <text:p text:style-name="Roman"><text:span text:style-name="T3860">PIRMININKAS.</text:span><text:s/>Dau­giau dėl mo­ty­vų nė­ra. Kvie­čiu bal­suo­ti.<text:s/></text:p>
        <text:p text:style-name="Roman"/>
        <text:p text:style-name="Priemimas">Šio įsta­ty­mo pri­ėmi­mas</text:p>
        <text:p text:style-name="Roman"/>
        <text:p text:style-name="Roman">Bal­sa­vo 98 Sei­mo na­riai: už – 94, prieš nė­ra, su­si­lai­kė 4. Įsta­ty­mas (pro­jek­tas Nr. XIIIP-2442) pri­im­tas. (<text:span text:style-name="T3861">Gon</text:span><text:span text:style-name="T3862">­gas</text:span>)<text:s/></text:p>
        <text:p text:style-name="Roman">To­liau po­sė­džiui pir­mi­nin­kaus Sei­mo Pir­mi­nin­ko pir­mo­ji pa­va­duo­to­ja R. Baš­kie­nė.<text:s/></text:p>
        <text:p text:style-name="Roman"><text:span text:style-name="T3863">PIRMININKĖ (R. BAŠKIENĖ</text:span><text:span text:style-name="T3864">,<text:s/></text:span><text:span text:style-name="T3865">LVŽSF</text:span><text:span text:style-name="T3866">).</text:span><text:span text:style-name="T3867"><text:s/>Dė</text:span><text:span text:style-name="T3868">­ko</text:span><text:span text:style-name="T3869">­ju, ger</text:span><text:span text:style-name="T3870">­bia</text:span><text:span text:style-name="T3871">­mas Pir</text:span><text:span text:style-name="T3872">­mi</text:span><text:span text:style-name="T3873">­nin</text:span><text:span text:style-name="T3874">­ke.<text:s/></text:span></text:p>
        <text:p text:style-name="P3875"/>
        <text:soft-page-break/>
        <text:p text:style-name="Laikas">11.35 val.</text:p>
        <text:p text:style-name="Roman12">Dar­buo­to­jų sau­gos ir svei­ka­tos įsta­ty­mo Nr. IX-1672 2, 3, 4, 6, 25, 27, 39 ir<text:s/><text:span text:style-name="T3876">41 straips</text:span><text:span text:style-name="T3877">­nių pa</text:span><text:span text:style-name="T3878">­kei</text:span><text:span text:style-name="T3879">­ti</text:span><text:span text:style-name="T3880">­mo įsta</text:span><text:span text:style-name="T3881">­ty</text:span><text:span text:style-name="T3882">­mo pro</text:span><text:span text:style-name="T3883">­jek</text:span><text:span text:style-name="T3884">­tas Nr. XIIIP-3617, Ad</text:span><text:span text:style-name="T3885">­mi</text:span><text:span text:style-name="T3886">­nist</text:span><text:span text:style-name="T3887">­ra</text:span><text:span text:style-name="T3888">­ci</text:span><text:span text:style-name="T3889">­nių nu</text:span><text:span text:style-name="T3890">­si</text:span><text:span text:style-name="T3891">­žen</text:span><text:span text:style-name="T3892">­gi</text:span><text:span text:style-name="T3893">­mų</text:span><text:s/>ko­dek­so 96 ir 98 straips­nių pa­kei­ti­mo įsta­ty­mo pro­jek­tas Nr. XIIIP-3618, Baus­mių<text:s/><text:span text:style-name="T3894">vykdy</text:span><text:span text:style-name="T3895">­mo ko</text:span><text:span text:style-name="T3896">­dek</text:span><text:span text:style-name="T3897">­so 41 straips</text:span><text:span text:style-name="T3898">­nio pa</text:span><text:span text:style-name="T3899">­kei</text:span><text:span text:style-name="T3900">­ti</text:span><text:span text:style-name="T3901">­mo įsta</text:span><text:span text:style-name="T3902">­ty</text:span><text:span text:style-name="T3903">­mo pro</text:span><text:span text:style-name="T3904">­jek</text:span><text:span text:style-name="T3905">­tas Nr. XIIIP-3619,<text:s/></text:span>Nelaimingų<text:s/><text:span text:style-name="T3906">at</text:span><text:span text:style-name="T3907">­si</text:span><text:span text:style-name="T3908">­ti</text:span><text:span text:style-name="T3909">­ki</text:span><text:span text:style-name="T3910">­mų dar</text:span><text:span text:style-name="T3911">­be ir pro</text:span><text:span text:style-name="T3912">­fe</text:span><text:span text:style-name="T3913">­si</text:span><text:span text:style-name="T3914">­nių li</text:span><text:span text:style-name="T3915">­gų so</text:span><text:span text:style-name="T3916">­cia</text:span><text:span text:style-name="T3917">­li</text:span><text:span text:style-name="T3918">­nio drau</text:span><text:span text:style-name="T3919">­di</text:span><text:span text:style-name="T3920">­mo įsta</text:span><text:span text:style-name="T3921">­ty</text:span><text:span text:style-name="T3922">­mo Nr. VIII-1509 29 straips</text:span><text:span text:style-name="T3923">­nio</text:span><text:s/>pa­kei­ti­mo įsta­ty­mo pro­jek­tas Nr. XIIIP-3620, Sta­ty­bos įsta­ty­mo Nr. I-1240 2 straips­nio pa­kei­ti­mo įsta­ty­mo pro­jek­tas Nr. XIIIP-3621, Bau­džia­mo­jo ko­dek­so 270 straips­nio pakei­ti­mo įsta­ty­mo pro­jek­tas Nr. XIIIP-3622 (<text:span text:style-name="T3924">pa</text:span><text:span text:style-name="T3925">­tei</text:span><text:span text:style-name="T3926">­ki</text:span><text:span text:style-name="T3927">­mas</text:span>)</text:p>
        <text:p text:style-name="P3928"/>
        <text:p text:style-name="Roman"><text:span text:style-name="T3929">Mie</text:span><text:span text:style-name="T3930">­lie</text:span><text:span text:style-name="T3931">­ji ko</text:span><text:span text:style-name="T3932">­le</text:span><text:span text:style-name="T3933">­gos, grįž</text:span><text:span text:style-name="T3934">­ta</text:span><text:span text:style-name="T3935">­me prie ry</text:span><text:span text:style-name="T3936">­ti</text:span><text:span text:style-name="T3937">­nio po</text:span><text:span text:style-name="T3938">­sė</text:span><text:span text:style-name="T3939">­džio dar</text:span><text:span text:style-name="T3940">­bo</text:span><text:span text:style-name="T3941">­tvarkės. Dar</text:span><text:span text:style-name="T3942">­bo</text:span><text:span text:style-name="T3943">­tvarkės 1-14 klau</text:span><text:span text:style-name="T3944">­si</text:span><text:span text:style-name="T3945">­mas –<text:s/></text:span>Dar­buo­to­jų sau­gos ir svei­ka­tos įsta­ty­mo kai ku­rių straips­nių pa­kei­ti­mo įsta­ty­mo pro­jek­tas Nr. XIIIP-3617. Kvie­čiu so­cia­li­nės ap­sau­gos ir dar­bo vi­ce­mi­nist­rę E. Ra­di­šaus­kie­nę.<text:s/><text:span text:style-name="T3946">Jūs tik</text:span><text:span text:style-name="T3947">­riau</text:span><text:span text:style-name="T3948">­siai kar</text:span><text:span text:style-name="T3949">­tu pa</text:span><text:span text:style-name="T3950">­teik</text:span><text:span text:style-name="T3951">­si</text:span><text:span text:style-name="T3952">­te ir ly</text:span><text:span text:style-name="T3953">­di</text:span><text:span text:style-name="T3954">­muo</text:span><text:span text:style-name="T3955">­sius tei</text:span><text:span text:style-name="T3956">­sės ak</text:span><text:span text:style-name="T3957">­tus: ir Ad</text:span><text:span text:style-name="T3958">­mi</text:span><text:span text:style-name="T3959">­nist</text:span><text:span text:style-name="T3960">­ra</text:span><text:span text:style-name="T3961">­ci</text:span><text:span text:style-name="T3962">­nių nu</text:span><text:span text:style-name="T3963">­si</text:span><text:span text:style-name="T3964">­žen</text:span><text:span text:style-name="T3965">­gi</text:span><text:span text:style-name="T3966">­mų, ir Baus</text:span><text:span text:style-name="T3967">­mių vyk</text:span><text:span text:style-name="T3968">­dy</text:span><text:span text:style-name="T3969">­mo, ir Ne</text:span><text:span text:style-name="T3970">­lai</text:span><text:span text:style-name="T3971">­min</text:span><text:span text:style-name="T3972">­gų at</text:span><text:span text:style-name="T3973">­si</text:span><text:span text:style-name="T3974">­ti</text:span><text:span text:style-name="T3975">­ki</text:span><text:span text:style-name="T3976">­mų dar</text:span><text:span text:style-name="T3977">­be, ir Sta</text:span><text:span text:style-name="T3978">­ty</text:span><text:span text:style-name="T3979">­bos įsta</text:span><text:span text:style-name="T3980">­ty</text:span><text:span text:style-name="T3981">­mo, ir Bau</text:span><text:span text:style-name="T3982">­džia</text:span><text:span text:style-name="T3983">­mo</text:span><text:span text:style-name="T3984">­jo ko</text:span><text:span text:style-name="T3985">­dek</text:span><text:span text:style-name="T3986">­so pro</text:span><text:span text:style-name="T3987">­jek</text:span><text:span text:style-name="T3988">­tus. Pra</text:span><text:span text:style-name="T3989">­šom.<text:s/></text:span></text:p>
        <text:p text:style-name="Roman"><text:span text:style-name="T3990">E. RADIŠAUSKIENĖ.</text:span><text:span text:style-name="T3991"><text:s/>Dė</text:span><text:span text:style-name="T3992">­ko</text:span><text:span text:style-name="T3993">­ju, pir</text:span><text:span text:style-name="T3994">­mi</text:span><text:span text:style-name="T3995">­nin</text:span><text:span text:style-name="T3996">­ke. La</text:span><text:span text:style-name="T3997">­ba die</text:span><text:span text:style-name="T3998">­na. Tei</text:span><text:span text:style-name="T3999">­kia</text:span><text:span text:style-name="T4000">­me pir</text:span><text:span text:style-name="T4001">­miau</text:span><text:span text:style-name="T4002">­sia Lie</text:span><text:span text:style-name="T4003">­tu</text:span><text:span text:style-name="T4004">­vos Res</text:span><text:span text:style-name="T4005">­pub</text:span><text:span text:style-name="T4006">­li</text:span><text:span text:style-name="T4007">­kos<text:s/></text:span>dar­buo­to­jų sau­gos ir svei­ka­tos įsta­ty­mo 2, 3, 4, 6, 25, 27, 39 ir 41 straips­nių pa­kei­ti­mo įsta­ty­mo pro­jek­tą, ku­rio iš es­mės pa­grin­di­nis tiks­las yra, sie­kiant už­tik­rin­ti dar­buo­to­jui sau­gias ir svei­kas dar­bo są­ly­gas, nu­sta­ty­ti kon­kre­taus pa­vo­jaus dar­be po­vei­kį, įver­ti­nant kiek­vie­nos dar­bo vie­tos pro­fe­si­nę ri­zi­ką. Ati­tin­ka­mai ap­mo­ky­ti dar­buo­to­jus, kad bū­tų įver­tin­ti vi­si pa­vo­jai ir ky­lan­ti ri­zi­ka, o jei ne­pa­kan­ka mo­ky­mų, jų pro­fe­si­nius įgū­džius to­bu­lin­ti in­struk­tuo­jant ir mo­kant pa­pil­do­mai. Taip yra at­si­sa­ko­ma pa­vo­jin­gų dar­bų są­ra­šo nu­sta­ty­mo ir per­ei­na­ma prie ki­to mo­de­lio, ku­ris ati­tin­ka Eu­ro­pos Są­jun­gos di­rek­ty­vą dėl prie­mo­nių dar­buo­to­jų sau­gai ir svei­ka­tai dar­be ge­rin­ti.<text:s/></text:p>
        <text:p text:style-name="Roman">Taip pat at­krei­pia­me dė­me­sį, kad vie­nas iš įsta­ty­mo tiks­lų yra nu­sta­ty­ti sau­gos ir svei­ka­tos būk­lę pa­čio­je įmo­nė­je, aiš­kiai api­brė­žiant, į ko­kius kri­te­ri­jus yra at­si­žvel­gia­ma.<text:s/><text:span text:style-name="T4008">Siū</text:span><text:span text:style-name="T4009">­lo</text:span><text:span text:style-name="T4010">­me įvar</text:span><text:span text:style-name="T4011">­din</text:span><text:span text:style-name="T4012">­ti,<text:s/></text:span>kad pro­fe­si­nė ri­zi­ka įmo­nė­je ver­ti­na­ma pa­gal dar­bo prie­mo­nių ir dar­bo są­ly­gų įmo­nė­je<text:s/><text:span text:style-name="T4013">ati</text:span><text:span text:style-name="T4014">­tik</text:span><text:span text:style-name="T4015">­tį dar</text:span><text:span text:style-name="T4016">­buo</text:span><text:span text:style-name="T4017">­to</text:span><text:span text:style-name="T4018">­jų sau</text:span><text:span text:style-name="T4019">­gos ir svei</text:span><text:span text:style-name="T4020">­ka</text:span><text:span text:style-name="T4021">­tos nor</text:span><text:span text:style-name="T4022">­mi</text:span><text:span text:style-name="T4023">­niams tei</text:span><text:span text:style-name="T4024">­sės ak</text:span><text:span text:style-name="T4025">­tams, taip pat at</text:span><text:span text:style-name="T4026">­si</text:span><text:span text:style-name="T4027">­žvelg</text:span><text:span text:style-name="T4028">­ti, ko</text:span><text:span text:style-name="T4029">­kie kenks</text:span><text:span text:style-name="T4030">­min</text:span><text:span text:style-name="T4031">­gi ar pa</text:span><text:span text:style-name="T4032">­vo</text:span><text:span text:style-name="T4033">­jin</text:span><text:span text:style-name="T4034">­gi veiks</text:span><text:span text:style-name="T4035">­niai yra nu</text:span><text:span text:style-name="T4036">­sta</text:span><text:span text:style-name="T4037">­ty</text:span><text:span text:style-name="T4038">­ti, ko</text:span><text:span text:style-name="T4039">­kie pro</text:span><text:span text:style-name="T4040">­fe</text:span><text:span text:style-name="T4041">­si</text:span><text:span text:style-name="T4042">­nės ri</text:span><text:span text:style-name="T4043">­zi</text:span><text:span text:style-name="T4044">­kos įver</text:span><text:span text:style-name="T4045">­ti</text:span><text:span text:style-name="T4046">­ni</text:span><text:span text:style-name="T4047">­mo re</text:span><text:span text:style-name="T4048">­zul</text:span><text:span text:style-name="T4049">­ta</text:span><text:span text:style-name="T4050">­tai ir ko</text:span><text:span text:style-name="T4051">­kių pre</text:span><text:span text:style-name="T4052">­ven</text:span><text:span text:style-name="T4053">­ci</text:span><text:span text:style-name="T4054">­jos prie</text:span><text:span text:style-name="T4055">­mo</text:span><text:span text:style-name="T4056">­nių bu</text:span><text:span text:style-name="T4057">­vo im</text:span><text:span text:style-name="T4058">­ta</text:span><text:span text:style-name="T4059">­si ar ima</text:span><text:span text:style-name="T4060">­ma</text:span><text:span text:style-name="T4061">­si ša</text:span><text:span text:style-name="T4062">­li</text:span><text:span text:style-name="T4063">­nan</text:span><text:span text:style-name="T4064">t ar ma</text:span><text:span text:style-name="T4065">­ži</text:span><text:span text:style-name="T4066">­nant pro</text:span><text:span text:style-name="T4067">­fe</text:span><text:span text:style-name="T4068">­si</text:span><text:span text:style-name="T4069">­nę ri</text:span><text:span text:style-name="T4070">­</text:span><text:span text:style-name="T4071">zi</text:span><text:span text:style-name="T4072">­ką.<text:s/></text:span></text:p>
        <text:p text:style-name="Roman">Iš es­mės pri­min­siu, kad darb­da­viui at­sto­vau­jan­tis as­muo pri­va­lo or­ga­ni­zuo­ti vi­sas pre­ven­ci­jos prie­mo­nes ir pro­gra­mas. Taip pat šiuo įsta­ty­mu yra at­lie­ka­mi tam tik­ri ke­li re­dak­ci­nio po­bū­džio pa­kei­ti­mai.<text:s/></text:p>
        <text:p text:style-name="Roman">Ki­tas įsta­ty­mas yra Ad­mi­nist­ra­ci­nių nu­si­žen­gi­mų ko­dek­so 96 ir 98 straips­nių pa­kei­ti­mo įsta­ty­mo pro­jek­tas. Juo iš es­mės siū­lo­ma at­si­sa­ky­ti at­ski­rų nuo­sta­tų, ku­rios reg­la­men­ta­vo dar­buo­to­jų sau­gos ir svei­ka­tos nor­mi­nių tei­sės ak­tų pa­žei­di­mą, at­lie­kant pa­vo­jin­gus dar­bus, nes, kaip mi­nė­jau prieš tai, įsta­ty­me to­kių dar­bų ne­be­lie­ka, to­dėl siū­lo­ma api­ben­dri­nant ra­šy­ti, kad ad­mi­nist­ra­ci­nės nuo­bau­dos yra tai­ko­mos dėl dar­buo­to­jų sau­gos ir svei­ka­tos nor­mi­nių tei­sės ak­tų pa­žei­di­mo. Tai yra vie­nas.<text:s/></text:p>
        <text:p text:style-name="Roman">Ki­tas yra ne­blai­vaus ar ap­svai­gu­sio dar­buo­to­jo bu­vi­mo dar­bo­vie­tė­je ir to­kio dar­buo­to­jo ven­gi­mo pa­si­tik­rin­ti dėl ne­blai­vu­mo ir (ar) ap­svai­gi­mo ir taip pat to­kio dar­buo­to­jo nu­ša­li­ni­mo nuo dar­bo… Taip pat yra di­di­na­mos mak­si­ma­lios ri­bos.<text:s/></text:p>
        <text:p text:style-name="Roman">Baus­mių vyk­dy­mo ko­dek­so 41 straips­nio pa­kei­ti­mo įsta­ty­mu siū­lo­ma at­si­sa­ky­ti nuo­sta­tos, kad vie­šuo­sius dar­bus at­lie­kan­čius nu­teis­tuo­sius drau­džia­ma skir­ti dirb­ti kenks­min­go­mis ir la­bai kenks­min­go­mis dar­bo są­ly­go­mis, taip pat pa­vo­jin­gus dar­bus, ku­rių są­ra­šas bu­vo nu­sta­ty­tas Vy­riau­sy­bės, nes tei­sės ak­tai ne­nu­sta­to, kas yra kenks­min­gos ir la­bai kenks­min­gos dar­bo są­ly­gos. To­dėl siū­lo­ma, kad nu­teis­tie­ji, prieš pra­de­dant jiems dirb­ti vie­šuo­sius dar­bus, bū­tų in­struk­tuo­ja­mi, kaip sau­giai dirb­ti pa­skir­tus jiems dar­bus.<text:s/></text:p>
        <text:p text:style-name="Roman">Ne­lai­min­gų at­si­ti­ki­mų dar­be ir pro­fe­si­nių li­gų so­cia­li­nio drau­di­mo įsta­ty­mo 29 straips­nio pa­kei­ti­mo įsta­ty­mo pro­jek­tu siū­lo­ma at­si­sa­ky­ti nuo­sta­tos, kad ne­lai­min­gų at­si­ti­ki­mų dar­be so­<text:soft-page-break/>cia­li­nio drau­di­mo įmo­kos ta­ri­fas kiek­vie­nai įmo­nei pri­klau­so nuo ne­lai­min­gų at­si­ti­ki­mų, įvy­ku­sių dir­bant pa­vo­jin­gus dar­bus,<text:s/>skai­čiaus ir pa­vo­jin­gus dar­bus dir­ban­čių dar­buo­to­jų san­ty­kio, kaip mi­nė­jau prieš tai, nes at­si­sa­ko­ma to­kio dar­bų są­ra­šo. Taip pat per­tek­li­nės nuo­sta­tos, įpa­rei­go­jan­čios Vy­riau­sy­bę nu­sta­ty­ti duo­me­nų tei­ki­mo tvar­ką „Sod­rai“, nes duo­me­nų tei­ki­mo tvar­ka nu­sta­to­ma su­tar­ty­je tarp fon­do val­dy­bos ir Vals­ty­bi­nės dar­bo ins­pek­ci­jos. Ka­dan­gi vi­soms įmo­nėms drau­di­mų ta­ri­fai pri­klau­so nuo ne­lai­min­gų at­si­ti­ki­mų dar­be sun­ku­mo ir nu­ken­tė­ju­sių dėl šių įvy­kių skai­čiaus, pri­ėmus įsta­ty­mo pa­kei­ti­mą ne­bus pa­pil­do­mai ap­mo­kes­ti­na­mos įmo­nės, ku­rio­se ne­lai­min­gi at­si­ti­ki­mai dar­be įvy­ko vyk­dant pa­vo­jin­gus dar­bus. At­si­žvel­giant į tai, kad įmo­nėms nu­sta­to­mas me­ti­nis ta­ri­fo dy­dis, nu­sta­to­ma pa­kei­ti­mo įsi­ga­lio­ji­mo da­ta yra 2020 m. sau­sio 1 d.</text:p>
        <text:p text:style-name="Roman">Sta­ty­bos įsta­ty­mo pa­kei­ti­mo įsta­ty­mo pro­jek­to 2 straips­nio pa­kei­ti­mo pro­jek­tu yra siū­lo­ma at­si­sa­ky­ti nuo­sta­tos, kad ypa­tin­gas sta­ti­nys yra sta­ti­nys, ku­ria­me at­lie­ka­mi po­ten­cia­liai pa­vo­jin­gi dar­bai, nes tai yra tie­siog po­ten­cia­liai pa­vo­jin­gas ob­jek­tas.<text:s/></text:p>
        <text:p text:style-name="Roman">Bau­džia­mo­jo ko­dek­so 270 straips­nio pa­kei­ti­mo įsta­ty­mo pro­jek­tu yra siū­lo­ma at­si­sa­ky­ti nuo­sta­tos dėl sta­ti­nių, ku­riuo­se taip pat at­lie­ka­mi po­ten­cia­liai pa­vo­jin­gi dar­bai, prie­žiū­ros ir nau­do­ji­mo tai­syk­lių pa­žei­di­mo, iš­brau­kiant nuo­sta­tą „dėl pa­vo­jin­gų dar­bų“.<text:s/></text:p>
        <text:p text:style-name="Roman">Tai tiek trum­pai. Pra­šo­me pri­tar­ti.</text:p>
        <text:p text:style-name="Roman"><text:span text:style-name="T4073">PIRMININKĖ.</text:span><text:span text:style-name="T4074"><text:s/>Dė</text:span><text:span text:style-name="T4075">­ko</text:span><text:span text:style-name="T4076">­ju. Jū</text:span><text:span text:style-name="T4077">­sų no</text:span><text:span text:style-name="T4078">­ri pa</text:span><text:span text:style-name="T4079">­klaus</text:span><text:span text:style-name="T4080">­ti du Sei</text:span><text:span text:style-name="T4081">­mo na</text:span><text:span text:style-name="T4082">­riai. R. J. Da</text:span><text:span text:style-name="T4083">­gys. Ruo</text:span><text:span text:style-name="T4084">­šia</text:span><text:span text:style-name="T4085">­si A. Sy</text:span><text:span text:style-name="T4086">­sas.</text:span></text:p>
        <text:p text:style-name="Roman"><text:span text:style-name="T4087">R. J. DAGYS</text:span><text:span text:style-name="T4088"><text:s/></text:span><text:span text:style-name="T4089">(</text:span><text:span text:style-name="T4090">TS-LKDF</text:span><text:span text:style-name="T4091">)</text:span><text:span text:style-name="T4092">.<text:s/></text:span>Ger­bia­ma pra­ne­šė­ja, mes jau ma­to­me an­trą to­kį įsta­ty­mų pa­ke­tą, kur jūs nu­si­tei­kę ga­na lais­vai at­si­sa­ky­ti pa­vo­jin­gų įren­gi­nių prie­žiū­ros, pa­vo­jin­gų dar­bų kva­li­fi­ka­ci­jos ir pa­na­šiai. Ma­no gal­va, tai la­bai ri­zi­kin­gas žings­nis. Kiek su­pran­tu, no­ri­te pa­da­ry­ti ben­dros kom­pe­ten­ci­jos ži­nių pa­tik­ri­ni­mą ir žmo­nės ga­lės pri­žiū­rė­ti tuos pa­vo­jin­gus įren­gi­nius ir iš kar­to dirb­ti pa­vo­jin­go­se vie­to­se, tuo tar­pu tam rei­kia ypač spe­ci­fi­nių ži­nių, kad žmo­gus ga­lė­tų iš­ma­ny­ti, ten ne­ga­li­ma pa­si­kliau­ti ben­drą­ja kom­pe­ten­ci­ja, tai yra spe­ci­fi­niai da­ly­kai, ku­rie rei­ka­lau­ja tam tik­ros spe­cia­li­za­ci­jos. Žmo­gų, tu­rin­tį tik ben­drą su­pra­ti­mą apie vis­ką, mes pa­siun­čia­me į ga­na pa­vo­jin­gą si­tu­a­ci­ją, nes jis ne­ži­no, kas ten vyks­ta. Da­bar mes tų da­ly­kų siū­lo­me at­si­sa­ky­ti. Man at­ro­do, kad mes ei­na­me tik­rai ne dar­buo­to­jų sau­gu­mo lin­kme.</text:p>
        <text:p text:style-name="Roman"><text:span text:style-name="T4093">E. RADIŠAUSKIENĖ.</text:span><text:s/>Ačiū už klau­si­mą. Aš tie­siog pa­aiš­kin­siu, kad iš es­mės nie­kas nie­ko ne­at­si­sa­ko. Pa­grin­di­nis įsta­ty­mo tiks­las<text:s/>–<text:s/>įver­tin­ti kiek­vie­nos dar­bo vie­tos pro­fe­si­nę ri­zi­ką, pa­gal tai nu­sta­ty­ti vi­sus pa­vo­jus ir pa­gal tai in­struk­tuo­ti kiek­vie­ną žmo­gų. Pa­vo­jin­gų dar­bų są­ra­šas, ku­ris šiuo me­tu eg­zis­tuo­ja, nie­ko ne­duo­da, nes, pa­vyz­džiui, yra įtrauk­ti to­kie dar­bai kaip dar­bas dau­giau kaip 5 met­rų aukš­ty­je. O dar­bas 4 met­rų 90 cen­ti­met­rų aukš­ty­je jau ne­pa­vo­jin­gas? Šiuo at­ve­ju mes ma­no­me, kad toks at­ski­ras pa­vo­jin­gų dar­bų są­ra­šas yra ne­tiks­lin­gas, nes darb­da­vys pri­va­lo įver­tin­ti kiek­vie­ną dar­bo vie­tą ir jo­je eg­zis­tuo­jan­čius pa­vo­jus, o ne lais­vai tu­rė­ti vie­ną są­ra­šą ir ma­ny­ti, kad jis ne­tu­ri prie­vo­lės žiū­rė­ti at­ski­rai, kas vyks­ta jo dar­bo vie­to­se.</text:p>
        <text:p text:style-name="Roman"><text:span text:style-name="T4094">PIRMININKĖ.</text:span><text:s/>Dė­ko­ju. Klau­sia A. Sy­sas. Pra­šau.</text:p>
        <text:p text:style-name="Roman"><text:span text:style-name="T4095">A. SYSAS</text:span><text:span text:style-name="T4096"><text:s/></text:span><text:span text:style-name="T4097">(</text:span><text:span text:style-name="T4098">LSDPF</text:span><text:span text:style-name="T4099">)</text:span><text:span text:style-name="T4100">.</text:span><text:s/>Ačiū, pir­mi­nin­ke. Ger­bia­ma vi­ce­mi­nist­re, mes jau ke­lias sa­vai­tes dis­ku­tuo­ja­me pa­na­šia te­ma, bet te­ori­niai ir prak­ti­niai da­ly­kai vi­sa­da šiek tiek ski­ria­si. Aš vi­siš­kai su­pran­tu, kad tas są­ra­šas gal­būt tik­rai at­gy­ve­na, dar at­ėju­si iš se­nų lai­kų, ir rei­kė­tų tai keis­ti, bet nie­kur ne­dings­ta tos pa­vo­jin­gos są­ly­gos, pa­vo­jin­gi ir ri­zi­kin­gi dar­bai. Mes su­pran­ta­me, kad mes mak­si­ma­liai no­ri­me ap­si­sau­go­ti, bet gy­ve­ni­me vis­ko bū­na. Jūs sa­ko­te, mes nie­ko ne­at­si­sa­ko­me, bet vis­ką kei­čia­me ar­ba iš da­lies kei­čia­me. Ma­no klau­si­mas bū­tų kaip ir prieš tai, ku­rį mes svars­tė­me ko­mi­te­te. Ar žmo­nės pri­ėmus ši­tą įsta­ty­mą jau­sis sau­giau ir bus la­biau ap­sau­go­ti nuo ma­žiau­sių ne­lai­min­gų at­si­ti­ki­mų?<text:s/>Aš ne­kal­bu apie mir­ti­nus ir ki­tus, bet nuo ma­žiau­sių ne­lai­min­gų at­si­ti­ki­mų.</text:p>
        <text:p text:style-name="Roman"><text:span text:style-name="T4101">PIRMININKĖ.</text:span><text:span text:style-name="T4102"><text:s/></text:span>Lai­kas!</text:p>
        <text:p text:style-name="Roman"><text:span text:style-name="T4103">A. SYSAS</text:span><text:span text:style-name="T4104"><text:s/></text:span><text:span text:style-name="T4105">(</text:span><text:span text:style-name="T4106">LSDPF</text:span><text:span text:style-name="T4107">)</text:span><text:span text:style-name="T4108">.<text:s/></text:span>La­bai ačiū.</text:p>
        <text:p text:style-name="Roman"><text:span text:style-name="T4109">E. RADIŠAUSKIENĖ.</text:span><text:s/>Ačiū už klau­si­mą. Taip, pri­ėmus ši­tą įsta­ty­mą kiek­vie­nas žmo­gus jau­sis sau­giau, nes ne­pri­klau­so­mai nuo to, ar jo pro­fe­si­ja yra įra­šy­ta į są­ra­šą, jo dar­bo vie­ta<text:s/><text:soft-page-break/>bus įver­tin­ta – pro­fe­si­nė ri­zi­ka ir vi­sos są­ly­gos, ar yra pa­vo­jin­gos, ar kenks­min­gos, pa­gal tai jis bus in­struk­tuo­ja­mas ir mo­ko­mas. Taip, jis jau­sis sau­ges­nis.</text:p>
        <text:p text:style-name="Roman"><text:span text:style-name="T4110">PIRMININKĖ.</text:span><text:span text:style-name="T4111"><text:s/></text:span>Dė­ko­ju. Ger­bia­mi ko­le­gos, mo­ty­vai. R. J. Da­gys – mo­ty­vai prieš.</text:p>
        <text:p text:style-name="Roman"><text:span text:style-name="T4112">R. J. DAGYS</text:span><text:span text:style-name="T4113"><text:s/></text:span><text:span text:style-name="T4114">(</text:span><text:span text:style-name="T4115">TS-LKDF</text:span><text:span text:style-name="T4116">)</text:span><text:span text:style-name="T4117">.<text:s/></text:span>Ger­bia­mi ko­le­gos, aš pra­tę­siu sa­vo min­tį. Iš tik­rų­jų, man at­ro­do, žen­gia­me la­bai pa­vo­jin­gu ke­liu, nes kol pa­leng­vi­na­me, li­be­ra­li­zuo­ja­me vi­są tvar­ką (pa­brė­žiu – li­be­ra­li­zuo­ja­me) ir at­si­sa­ko­me tų vie­tų, kur yra at­ski­ros… reg­la­men­ta­vi­mo tų vie­tų, ku­rios rei­ka­lau­ja la­bai spe­ci­fi­nių ži­nių, ir nu­ei­na­me į to­kį ben­drą ži­nių pa­tik­ri­ni­mą, ri­zi­kuo­ja­me tų žmo­nių svei­ka­ta. Ne­ži­no­da­mi spe­ci­fi­kos, tam tik­rų niu­an­sų, ku­rie ži­no­mi tik­tai la­bai siau­ros sri­ties spe­cia­li­zuo­tiems žmo­nėms, jie tie­siog pa­tirs tam tik­rą pa­vo­jų.<text:s/></text:p>
        <text:p text:style-name="Roman">Jei­gu mes tu­rė­tu­me su­kur­ti ko­kią nors al­ter­na­ty­vią sis­te­mą, vis­kas ge­rai, bet jos nė­ra. Mes tie­siog pa­leng­vi­na­me ben­drą­ją tvar­ką. Da­bar įsi­vaiz­duo­ki­te ko­kį nors che­mi­ką, ku­riam bus tai­ko­mi pa­na­šūs rei­ka­la­vi­mai, ku­ris ga­li nu­kenks­min­ti ko­kius nors už­tai­sus ir pa­na­šiai, ku­ris ži­no, ka­da tas ka­ti­las ga­li sprog­ti ar ne­sprog­ti dėl che­mi­nių<text:s/>re­ak­ci­jų ko­kių nors ten niu­an­sų. Prie jo bus ga­li­ma pri­leis­ti pa­tik­ri­nus ben­drą­ją kom­pe­ten­ci­ją bet ku­rį žmo­gų, ne­rei­ka­lau­jant iš darb­da­vio ir ki­tų ir ne­apib­rė­žiant, kad tai yra ypa­tin­go pa­vo­jin­gu­mo ob­jek­tas, ku­ris rei­ka­lau­ja ypa­tin­go pa­pil­do­mo ir la­bai de­ta­laus jų kva­li­fi­ka­ci­jos pa­tik­ri­ni­mo. Tik­rai ne­ga­li­me leis­ti, kad žmo­nės ne­pa­si­ruo­šę tuos da­ly­kus da­ry­tų, nes tai yra tam ir pa­va­din­ta – pa­di­din­to pa­vo­jin­gu­mo ar­ba ypa­tin­go pa­vo­jin­gu­mo dar­bai, ku­rie rei­ka­lau­ja vi­siš­kai ki­tos sis­te­mos. Da­bar, ne­su­kū­rę tos sis­te­mos, mes li­be­ra­li­zuo­ja­me pa­čią tvar­ką.<text:s/></text:p>
        <text:p text:style-name="Roman"><text:span text:style-name="T4118">PIRMININKĖ.</text:span><text:span text:style-name="T4119"><text:s/></text:span>Dė­ko­ju. Ger­bia­mi ko­le­gos, bal­suo­ja­me dėl pa­teik­tų įsta­ty­mų pro­jek­tų.<text:s/></text:p>
        <text:p text:style-name="Roman">Bal­sa­vo 86 Sei­mo na­riai: už – 73, prieš nė­ra, su­si­lai­kė 13. Po pa­tei­ki­mo pri­tar­ta.<text:s/></text:p>
        <text:p text:style-name="Roman">Ko­mi­te­tai.<text:s/>Kaip pa­grin­di­nis<text:s/>siū­lo­mas So­cia­li­nių rei­ka­lų ir dar­bo ko­mi­te­tas svars­ty­ti įsta­ty­mų pro­jek­tus Nr. XIIIP-3617 ir Nr. XIIIP-3620.<text:s/>Kaip pa­grin­di­nis<text:s/>dėl Ad­mi­nist­ra­ci­nių nu­si­žen­gi­mų ko­dek­so<text:s/>projekto<text:s/>Nr. XIIIP-3618 ir pro­jek­tų Nr. XIIIP-3619, Nr. XIIIP-3622 siū­lo­mas Tei­sės ir tei­sėt­var­kos ko­mi­te­tas, o dėl Sta­ty­bos įsta­ty­mo pro­jek­to Nr. XIIIP-3621<text:s/>kaip pa­grin­di­nis<text:s/>siū­lo­mas Ap­lin­kos ap­sau­gos ko­mi­te­tas ir pa­pil­do­mas<text:s/>– So­cia­li­nių rei­ka­lų ir dar­bo ko­mi­te­tas. Siū­lo­ma svars­ty­ti ru­dens se­si­jo­je. Ar yra ki­tų pa­siū­ly­mų? Nė­ra. Ga­li­me pri­tar­ti ben­dru su­ta­ri­mu. Dė­ko­ju.<text:s/></text:p>
        <text:p text:style-name="Roman"/>
        <text:p text:style-name="Laikas">11.48 val.</text:p>
        <text:p text:style-name="Roman12">Ne­vy­riau­sy­bi­nių or­ga­ni­za­ci­jų plėt­ros įsta­ty­mo Nr. XII-717 pa­kei­ti­mo įsta­ty­mo projek­tas Nr. XIIIP-3623, Aso­cia­ci­jų įsta­ty­mo Nr. IX-1969 10 straips­nio pa­kei­ti­mo įstaty­mo pro­jek­tas Nr. XIIIP-3624,<text:s/><text:span text:style-name="T4120">Lab</text:span><text:span text:style-name="T4121">­da</text:span><text:span text:style-name="T4122">­ros ir pa</text:span><text:span text:style-name="T4123">­ra</text:span><text:span text:style-name="T4124">­mos<text:s/></text:span><text:span text:style-name="T4125">fon</text:span><text:span text:style-name="T4126">­dų įsta</text:span><text:span text:style-name="T4127">­ty</text:span><text:span text:style-name="T4128">­mo Nr. I-1232 pa</text:span><text:span text:style-name="T4129">pil</text:span><text:span text:style-name="T4130">­dy</text:span><text:span text:style-name="T4131">­mo 6</text:span><text:span text:style-name="T4132">1</text:span><text:span text:style-name="T4133"> </text:span><text:span text:style-name="T4134">straips</text:span><text:span text:style-name="T4135">­niu įsta</text:span><text:span text:style-name="T4136">­ty</text:span><text:span text:style-name="T4137">­mo pro</text:span><text:span text:style-name="T4138">­jek</text:span><text:span text:style-name="T4139">­tas Nr. XIIIP-3625 (</text:span><text:span text:style-name="T4140">pa</text:span><text:span text:style-name="T4141">­tei</text:span><text:span text:style-name="T4142">­ki</text:span><text:span text:style-name="T4143">­mas</text:span><text:span text:style-name="T4144">)</text:span></text:p>
        <text:p text:style-name="P4145"/>
        <text:p text:style-name="Roman">Jau tri­bū­no­je yra so­cia­li­nės ap­sau­gos ir dar­bo vi­ce­mi­nist­ras<text:s/>E. Bin­ge­lis. Pra­šau jū­sų dėme­sio. Pa­teik­si­me įsta­ty­mų<text:s/>pro­jek­tus:<text:s/>Ne­vy­riau­sy­bi­nių or­ga­ni­za­ci­jų plėt­ros įsta­ty­mo<text:s/>pro­jektą<text:s/>Nr. XIIIP-3623 ir ly­di­muo­sius – Aso­cia­ci­jų ir Lab­da­ros ir pa­ra­mos fon­dų įsta­ty­mų pro­jek­tus Nr. XIIIP-3624 ir Nr. XIIIP-3625. Pra­šau. Pa­tei­ki­mas.<text:s/></text:p>
        <text:p text:style-name="Roman"><text:span text:style-name="T4146">E. BINGELIS.</text:span><text:s/>Ačiū, pir­mi­nin­ke. Ger­bia­mi Sei­mo na­riai, vyk­dant Lie­tu­vos Res­pub­li­kos Vy­riau­sy­bės pro­gra­mos įgy­ven­di­ni­mo pla­ną, ku­riuo sie­kia­ma įgy­ven­din­ti du pa­grin­di­nius da­ly­kus, tai vie­nas yra įkur­ti ne­vy­riau­sy­bi­nių or­ga­ni­za­ci­jų fon­dą ir ne­vy­riau­sy­bi­nio sek­to­riaus skaid­ru­mui už­tik­rin­ti su­kur­ti ne­vy­riau­sy­bi­nių or­ga­ni­za­ci­jų duo­me­nų ba­zę. Įsta­ty­mo pro­jek­to tiks­las yra stip­rin­ti ne­vy­riau­sy­bi­nių or­ga­ni­za­ci­jų sek­to­rių, įku­riant fon­dą, bei di­din­ti sek­to­riaus skaid­ru­mą, su­ku­riant ne­vy­riau­sy­bi­nių or­ga­ni­za­ci­jų duo­me­nų ba­zę. Įsta­ty­mo pro­jek­tu siū­lo­ma įtvir­tin­ti kon­kre­tų ne­vy­riau­sy­bi­nių or­ga­ni­za­ci­jų api­brė­ži­mą ir su­kur­ti ne­vy­riau­sy­bi­nių or­ga­ni­za­ci­jų duo­me­nų ba­zę – sub­jek­tai teiks in­for­ma­ci­ją apie da­li­nin­kus ir na­rius Re­gist­rų cen­tro in­for­ma­ci­nei da­ly­vių sis­te­mai ir kas­met (kai ku­rie<text:s/>jau tei­kia, ki­tiems bus pa­da­ry­ta, kad tai bū­tų pri­va­lo­ma) teiks veik­los bei fi­nan­si­nes ata­skai­tas Ju­ri­di­nių as­me­nų re­gist­rui.<text:s/></text:p>
        <text:p text:style-name="Roman">Ant­ras da­ly­kas. Api­brėž­ti ne­vy­riau­sy­bi­nių or­ga­ni­za­ci­jų tei­sę gau­ti fi­nan­sa­vi­mą iš vals­ty­bės biu­dže­to ir nu­ma­ty­ti at­si­skai­ty­mo tvar­ką. Pa­gal pro­jek­tą fi­nan­sa­vi­mas iš vals­ty­bės biu­dže­<text:soft-page-break/>to ga­li bū­ti skir­tas veik­lai stip­rin­ti, tiks­li­niams veik­los pro­jek­tams įgy­ven­din­ti, ge­bė­ji­mams, rei­ka­lin­giems<text:s/>vie­šo­sioms pa­slau­goms teik­ti, stip­ri­nti<text:s/>bei veik­lų<text:s/>stip­rin­imui<text:s/>įgy­ven­di­nti.<text:s/></text:p>
        <text:p text:style-name="Roman">Ki­tas mo­men­tas. Įgy­ven­din­ti ne­vy­riau­sy­bi­nių or­ga­ni­za­ci­jų efek­ty­vi­ni­mo veik­lą, ypač sa­vi­val­dos lyg­me­niu, nes ma­to­me, kad ne vi­so­se sa­vi­val­dy­bė­se yra pa­kan­ka­mai ne­vy­riau­sy­bi­nių or­ga­ni­za­ci­jų. Tie­siog le­ga­li­zuo­ja­me da­bar­ti­nę esa­mą prak­ti­ką. Ly­di­mie­ji tei­sės ak­tai yra Lab­da­ros ir pa­ra­mos fon­dų įsta­ty­mas ir Aso­cia­ci­jų įsta­ty­mas, juo­se yra pa­da­ro­mi pa­kei­ti­mai dėl da­li­nin­kų in­for­ma­ci­jos skel­bi­mo.<text:s/></text:p>
        <text:p text:style-name="Roman">Lė­šų po­rei­kis – tai de­ry­bų dėl biu­dže­to ob­jek­tas. Da­bar­ti­nis po­rei­kis, ku­rį esa­me<text:s/>su­skai­čia­vę, ga­lė­tų bū­ti nuo 3 iki 5 mln. eu­rų vie­ne­riems me­tams, plius rei­kės pa­pil­do­mai lė­šų duo­me­nų re­gist­rams, duo­me­nų ba­zei su­kur­ti, kas ga­lė­tų kai­nuo­ti, apy­tiks­liais skai­čia­vi­mais, iki 150 tūkst.<text:s/></text:p>
        <text:p text:style-name="Roman">Kvie­čiu pri­tar­ti po pa­tei­ki­mo, jei­gu tu­ri­te klau­si­mų, mie­lai at­sa­ky­siu.</text:p>
        <text:p text:style-name="Roman"><text:span text:style-name="T4147">PIRMININKĖ.</text:span><text:span text:style-name="T4148"><text:s/></text:span>Dė­ko­ju. Sep­ty­ni Sei­mo na­riai no­ri pa­klaus­ti. A. Ar­mo­nai­tė. Ruo­šia­si T. To­mi­li­nas.</text:p>
        <text:p text:style-name="Roman"><text:span text:style-name="T4149">A. ARMONAITĖ</text:span><text:s/><text:span text:style-name="T4150">(</text:span><text:span text:style-name="T4151">MSNG</text:span><text:span text:style-name="T4152">)</text:span>. Dė­ko­ju, vi­ce­mi­nist­re, už pri­sta­ty­mą. Iš tie­sų aš pa­lai­kau ši­tą įsta­ty­mo pro­jek­tą ir ma­nau, kad tei­sin­ga lin­kme jūs dir­ba­te. Aš no­rė­čiau pa­si­tei­rau­ti dėl fon­do skirs­ty­mo skaid­ru­mo. Įsta­ty­me yra įra­šy­ta, jog fon­do lė­šos yra skirs­to­mos kon­kur­so bū­du, ta­čiau kas api­brėš kon­kur­so kri­te­ri­jus? Kas bus ko­mi­si­ja, ku­ri ver­tins, ar fon­das veiks kaž­ko­kiu pa­na­šiu prin­ci­pu, kaip vei­kia Kul­tū­ros ta­ry­ba? Ar tie­siog SADM dar­buo­to­jai at­rin­ks tuos pro­jek­tus? Skaid­ru­mas bū­tų ma­no pa­grin­di­nis ir su­si­rū­pi­ni­mas, ir klau­si­mas. Dė­ko­ju.<text:s/></text:p>
        <text:p text:style-name="Roman"><text:span text:style-name="T4153">E. BINGELIS.</text:span><text:s/>Ačiū už klau­si­mą ger­bia­mai Sei­mo na­rei. Taip, mes tu­rė­jo­me pa­pil­do­mų dis­ku­si­jų, nes tai jau tu­rė­tų ly­dė­ti po­įsta­ty­mi­niai tei­sės ak­tai, tu­rė­jo­me at­ski­ras net­gi se­si­jas su ne­vy­riau­sy­bi­nė­mis or­ga­ni­za­ci­jo­mis pa­gal vi­są (…) me­to­di­ką. Es­mi­nis da­ly­kas yra, kad pu­sę, apie 50 plius pro­cen­tų tu­ri su­da­ry­ti ne­vy­riau­sy­bi­nės or­ga­ni­za­ci­jos ta­ry­bo­je, ku­ri spren­džia, ko­kios yra fi­nan­sa­vi­mo gai­rės. Tai bū­tent, kad pa­ti pi­lie­ti­nė vi­suo­me­nė spręs­tų, ku­rios kryp­tys yra rei­ka­lin­gos. O mi­nis­te­ri­ja ar­ba mi­nis­te­ri­jos įga­lio­ti pa­da­li­niai bū­tų pa­skir­ti, pa­vyz­džiui, ad­mi­nist­ruo­ti, sek­re­to­riau­ti tuos pri­ima­mus spren­di­mus. Skaid­ru­mas yra vie­nas iš es­mi­nių mo­men­tų bū­tent skirs­tant fon­do lė­šas.</text:p>
        <text:p text:style-name="Roman"><text:span text:style-name="T4154">PIRMININKĖ.</text:span><text:span text:style-name="T4155"><text:s/></text:span>Dė­ko­ju. Klau­sia T. To­mi­li­nas. Ruo­šia­si S. Gent­vi­las.</text:p>
        <text:p text:style-name="Roman"><text:span text:style-name="T4156">T. TOMILINAS</text:span><text:s/><text:span text:style-name="T4157">(</text:span><text:span text:style-name="T4158">LVŽSF</text:span><text:span text:style-name="T4159">)</text:span>. Ger­bia­mas vi­ce­mi­nist­re, no­rė­jau pa­klaus­ti dėl tarp­tau­ti­nės pra­kti­kos. Ma­nau, kad nė­ra kaip nors tos sis­te­mos ypa­tin­gai ki­to­kios Eu­ro­po­je. Ar tik­rai vi­sa­me Va­ka­rų pa­sau­ly­je ne­vy­riau­sy­bi­nės or­ga­ni­za­ci­jos yra ju­ri­diš­kai at­skir­tos, tar­kim, nuo pro­fe­si­nių są­jun­gų ar tų pa­čių ver­slo aso­cia­ci­jų ir kaip tai pa­grįs­ti? Aš ne­sa­kau, kad aš prieš­ta­rau­ju, bet man tie­siog ky­la klau­si­mas, ar tos or­ga­ni­za­ci­jos da­ly­va­vo ta­me pro­ce­se (čia an­tra da­lis klau­si­mo), ar jos pa­si­sa­kė dėl to sa­vo sta­tu­so iš­sky­ri­mo? La­bai ačiū.<text:s/></text:p>
        <text:p text:style-name="Roman"><text:span text:style-name="T4160">E. BINGELIS.</text:span><text:s/>Ačiū. Vie­na prak­ti­ka apie ne­vy­riau­sy­bi­nių or­ga­ni­za­ci­jų fon­dus ir apie na­rys­tes, yra skir­tin­gos prak­ti­kos. Net­gi kai­my­ni­nė­je Len­ki­jo­je prieš po­rą me­tų bu­vo įsteig­tas fon­das, net­gi at­ski­ra ins­ti­tu­ci­ja, ku­rios biu­dže­tas yra apie 20 mln. eu­rų. Ki­to­se ša­ly­se taip pat yra… ir čia yra skir­ta bū­tent ne­vy­riau­sy­bi­nių or­ga­ni­za­ci­jų sek­to­riui. Ki­tos ša­lys tu­ri skir­tin­gus api­brė­ži­mus ir nė­ra ne­vy­riau­sy­bi­nių or­ga­ni­za­ci­jų at­ski­rai įsta­ty­mo, bet yra, pa­vyz­džiui, pi­lie­ti­nės vi­suo­me­nės ir ta­da pi­lie­ti­nė vi­suo­me­nė yra kaip pla­tes­nis da­ri­nys, ku­ris ap­ima ir pro­fe­si­nes są­jun­gas, ir ben­druo­me­nes, ir ne­vy­riau­sy­bi­nes or­ga­ni­za­ci­jas, ir ki­tas veik­las. Bet, šne­kant apie ne­vy­riau­sy­bi­nes or­ga­ni­za­ci­jas, mū­sų tei­kia­mas api­brė­ži­mas yra pa­gal stan­dar­tą, bet ne­ap­ima pi­lie­ti­nės vi­suo­me­nės. Daž­niau­siai pi­lie­ti­nė vi­suo­me­nė api­brė­žia­ma dar pla­čiau, kaip jūs ir mi­nė­jo­te apie ki­tus so­cia­li­nius eko­no­mi­nius part­ne­rius.<text:s/></text:p>
        <text:p text:style-name="Roman"><text:span text:style-name="T4161">PIRMININKĖ.</text:span><text:s/>Dė­ko­ju. Klau­sia S. Gent­vi­las. Ruo­šia­si E. Pu­pi­nis.<text:s/></text:p>
        <text:p text:style-name="Roman"><text:span text:style-name="T4162">S. GENTVILAS</text:span><text:s/><text:span text:style-name="T4163">(</text:span><text:span text:style-name="T4164">LSF</text:span><text:span text:style-name="T4165">)</text:span>. Svei­ki­nu mi­nis­te­ri­ją su to­kiu švie­žiu pro­jek­tu ir la­bai rei­ka­lin­gu. Pa­lai­kau iš anks­to.<text:s/></text:p>
        <text:p text:style-name="Roman">Vie­nas klau­si­mas dėl NVO fon­do. Pla­nuo­ja­ma jam skir­ti 3–5 mln. eu­rų, ir tai yra per ma­žai ma­tant, koks yra po­rei­kis ypač NV or­ga­ni­za­ci­jų, ku­rios už­si­i­ma ad­vo­ka­ci­ja, at­ei­na į mū­sų<text:s/><text:soft-page-break/>ko­mi­te­tus kar­tais dėl to­kių tei­sė­kū­ros klau­si­mų, dėl ku­rių rei­kia stip­rių pro­fe­sio­na­lų, o tie­siog vi­suo­me­nė ne­lin­ku­si kai ku­rioms to­kioms ad­vo­ka­ci­ja už­si­i­man­čioms or­ga­ni­za­ci­joms pa­dė­ti.<text:s/></text:p>
        <text:p text:style-name="Roman">Klau­si­mas yra toks. Yra min­tis skir­ti ne­pa­skirs­ty­tas 1 % GPM lė­šas bū­tent ši­tam NVO fon­dui. Mes, gy­ven­to­jai, de­kla­ruo­da­mi pa­skirs­to­me ne­vy­riau­sy­bi­nėms or­ga­ni­za­ci­joms, par­ti­joms, pro­fe­si­nėms są­jun­goms 1 %, bet tai, kas ne­pa­skirs­ty­ta, au­to­ma­tiš­kai kris­tų į ši­tą NVO fon­dą ne­vy­riau­sy­bi­nėms or­ga­ni­za­ci­joms rem­ti. Ar tai bu­vo ap­tar­ta? Jei­gu taip, ko­kia Fi­nan­sų mi­nis­te­ri­jos…</text:p>
        <text:p text:style-name="Roman"><text:span text:style-name="T4166">PIRMININKĖ.</text:span><text:s/>Mie­las ko­le­ga, lai­kas.<text:s/></text:p>
        <text:p text:style-name="Roman"><text:span text:style-name="T4167">S. GENTVILAS</text:span><text:s/><text:span text:style-name="T4168">(</text:span><text:span text:style-name="T4169">LSF</text:span><text:span text:style-name="T4170">)</text:span>. …nuo­mo­nė? Ačiū.<text:s/></text:p>
        <text:p text:style-name="Roman"><text:span text:style-name="T4171">E. BINGELIS.</text:span><text:span text:style-name="T4172"><text:s/>Ačiū už klau</text:span><text:span text:style-name="T4173">­si</text:span><text:span text:style-name="T4174">­mą ir ge</text:span><text:span text:style-name="T4175">­rą pa</text:span><text:span text:style-name="T4176">­ste</text:span><text:span text:style-name="T4177">­bė</text:span><text:span text:style-name="T4178">­ji</text:span><text:span text:style-name="T4179">­mą. Taip, jei</text:span><text:span text:style-name="T4180">­gu mes no</text:span><text:span text:style-name="T4181">­ri</text:span><text:span text:style-name="T4182">­me tu</text:span><text:span text:style-name="T4183">­rė</text:span><text:span text:style-name="T4184">­ti stip</text:span><text:span text:style-name="T4185">­rią pi</text:span><text:span text:style-name="T4186">­lie</text:span><text:span text:style-name="T4187">­ti</text:span><text:span text:style-name="T4188">­nę vi</text:span><text:span text:style-name="T4189">­suo</text:span><text:span text:style-name="T4190">­me</text:span><text:span text:style-name="T4191">­nę, vals</text:span><text:span text:style-name="T4192">­ty</text:span><text:span text:style-name="T4193">­bė tu</text:span><text:span text:style-name="T4194">­ri in</text:span><text:span text:style-name="T4195">­ves</text:span><text:span text:style-name="T4196">­tuo</text:span><text:span text:style-name="T4197">­ti į ją. Fon</text:span><text:span text:style-name="T4198">­do tiks</text:span><text:span text:style-name="T4199">­las toks ir yra. Da</text:span><text:span text:style-name="T4200">­bar</text:span><text:span text:style-name="T4201">­ti</text:span><text:span text:style-name="T4202">­niais mū</text:span><text:span text:style-name="T4203">­sų skai</text:span><text:span text:style-name="T4204">­čia</text:span><text:span text:style-name="T4205">­vi</text:span><text:span text:style-name="T4206">­mais, pra</text:span><text:span text:style-name="T4207">­džio</text:span><text:span text:style-name="T4208">­je tai tu</text:span><text:span text:style-name="T4209">­rė</text:span><text:span text:style-name="T4210">­tų bū</text:span><text:span text:style-name="T4211">­ti apie 2–3 mln. eu</text:span><text:span text:style-name="T4212">­rų, nes tik</text:span><text:span text:style-name="T4213">­rai pats me</text:span><text:span text:style-name="T4214">­cha</text:span><text:span text:style-name="T4215">­niz</text:span><text:span text:style-name="T4216">­mas tu</text:span><text:span text:style-name="T4217">­ri pra</text:span><text:span text:style-name="T4218">­dė</text:span><text:span text:style-name="T4219">­ti vys</text:span><text:span text:style-name="T4220">­ty</text:span><text:span text:style-name="T4221">­tis. Skir</text:span><text:span text:style-name="T4222">­tin</text:span><text:span text:style-name="T4223">­go</text:span><text:span text:style-name="T4224">­se ša</text:span><text:span text:style-name="T4225">­ly</text:span><text:span text:style-name="T4226">­se net</text:span><text:span text:style-name="T4227">­gi fon</text:span><text:span text:style-name="T4228">­do fi</text:span><text:span text:style-name="T4229">­nan</text:span><text:span text:style-name="T4230">­sa</text:span><text:span text:style-name="T4231">­vi</text:span><text:span text:style-name="T4232">­mo kryp</text:span><text:span text:style-name="T4233">­tys yra skir</text:span><text:span text:style-name="T4234">­tin</text:span><text:span text:style-name="T4235">­gos. Tai vie</text:span><text:span text:style-name="T4236">­na da</text:span><text:span text:style-name="T4237">­lis yra ins</text:span><text:span text:style-name="T4238">­ti</text:span><text:span text:style-name="T4239">­tu</text:span><text:span text:style-name="T4240">­ci</text:span><text:span text:style-name="T4241">­nė, ga</text:span><text:span text:style-name="T4242">­li bū</text:span><text:span text:style-name="T4243">­ti vie</text:span><text:span text:style-name="T4244">­ti</text:span><text:span text:style-name="T4245">­nės ini</text:span><text:span text:style-name="T4246">­cia</text:span><text:span text:style-name="T4247">­ty</text:span><text:span text:style-name="T4248">­vos fi</text:span><text:span text:style-name="T4249">­nan</text:span><text:span text:style-name="T4250">­suo</text:span><text:span text:style-name="T4251">­ja</text:span><text:span text:style-name="T4252">­mos, ga</text:span><text:span text:style-name="T4253">­li bū</text:span><text:span text:style-name="T4254">­ti dar ko</text:span><text:span text:style-name="T4255">­kios ki</text:span><text:span text:style-name="T4256">­tos veik</text:span><text:span text:style-name="T4257">­los.<text:s/></text:span></text:p>
        <text:p text:style-name="P4258">Šne­kant apie ne­pa­skirs­ty­tą 1 %, tai dis­ku­si­jo­se tu­rė­jo­me. Da­bar­ti­nis įsta­ty­mo pro­jek­tas, ku­ris pa­teik­tas, yra kom­pro­mi­si­nis, bet, ži­no­ma, mes ga­li­me to­liau dis­ku­tuo­ti Sei­mo ko­mi­te­tuo­se ir pa­žiū­rė­ti de­ta­liau į skai­čia­vi­mus, ko­kios tai yra su­mos, kaip ge­riau­siai rei­kė­tų ad­mi­nist­ruo­ti. Jei­gu mes šne­kė­tu­me apie vi­są ne­pa­skirs­ty­tą pro­cen­tą nuo gy­ven­to­jų pa­ja­mų mo­kes­čio, tai yra ge­ro­kai di­des­nė pi­ni­gų su­ma. Ti­kė­ti­na, dėl to rei­kė­tų net­gi keis­ti pa­tį mo­de­lį, kad tai tu­rė­tų bū­ti net at­ski­ra įstai­ga, ku­riai bū­tų pa­ves­ta ši­tą funk­ci­ją įgy­ven­din­ti ir taip to­liau, nes jau ta­da bū­tų tie­siog kur kas reikš­min­ges­nė pi­ni­gų su­ma. Bet tik­rai ko­mi­te­tuo­se ga­li­me apie tai dis­ku­tuo­ti.<text:s/></text:p>
        <text:p text:style-name="Roman"><text:span text:style-name="T4259">PIRMININKĖ.</text:span><text:span text:style-name="T4260"><text:s/>Dė</text:span><text:span text:style-name="T4261">­ko</text:span><text:span text:style-name="T4262">­ju. Klau</text:span><text:span text:style-name="T4263">­sia E. Pu</text:span><text:span text:style-name="T4264">­pi</text:span><text:span text:style-name="T4265">­nis. Ruo</text:span><text:span text:style-name="T4266">­šia</text:span><text:span text:style-name="T4267">­si A. Sy</text:span><text:span text:style-name="T4268">­sas.<text:s/></text:span></text:p>
        <text:p text:style-name="Roman"><text:span text:style-name="T4269">E. PUPINIS</text:span><text:span text:style-name="T4270"><text:s/></text:span><text:span text:style-name="T4271">(</text:span><text:span text:style-name="T4272">TS-LKDF</text:span><text:span text:style-name="T4273">)</text:span><text:span text:style-name="T4274">. Ačiū. Ger</text:span><text:span text:style-name="T4275">­bia</text:span><text:span text:style-name="T4276">­mas vi</text:span><text:span text:style-name="T4277">­ce</text:span><text:span text:style-name="T4278">­mi</text:span><text:span text:style-name="T4279">­nist</text:span><text:span text:style-name="T4280">­re, kaž</text:span><text:span text:style-name="T4281">­ka</text:span><text:span text:style-name="T4282">­da ti</text:span><text:span text:style-name="T4283">­kė</text:span><text:span text:style-name="T4284">­jo</text:span><text:span text:style-name="T4285">­mės, kad ne</text:span><text:span text:style-name="T4286">­vy</text:span><text:span text:style-name="T4287">­riau</text:span><text:span text:style-name="T4288">­sy</text:span><text:span text:style-name="T4289">­bi</text:span><text:span text:style-name="T4290">­nės or</text:span><text:span text:style-name="T4291">­ga</text:span><text:span text:style-name="T4292">­ni</text:span><text:span text:style-name="T4293">­za</text:span><text:span text:style-name="T4294">­ci</text:span><text:span text:style-name="T4295">­jos smar</text:span><text:span text:style-name="T4296">­kiai įsi</text:span><text:span text:style-name="T4297">­trauks ir pe</text:span><text:span text:style-name="T4298">­rims di</text:span><text:span text:style-name="T4299">­de</text:span><text:span text:style-name="T4300">­lę da</text:span><text:span text:style-name="T4301">­lį funk</text:span><text:span text:style-name="T4302">­ci</text:span><text:span text:style-name="T4303">­jų, ku</text:span><text:span text:style-name="T4304">­rias da</text:span><text:span text:style-name="T4305">­bar vyk</text:span><text:span text:style-name="T4306">­do val</text:span><text:span text:style-name="T4307">­</text:span><text:span text:style-name="T4308">s</text:span><text:span text:style-name="T4309">­ty</text:span><text:span text:style-name="T4310">­bė. Ta</text:span><text:span text:style-name="T4311">­čiau, kaip ir sa</text:span><text:span text:style-name="T4312">­kė</text:span><text:span text:style-name="T4313">­te, ne vi</text:span><text:span text:style-name="T4314">­sur tai vyks</text:span><text:span text:style-name="T4315">­ta. Iš tik</text:span><text:span text:style-name="T4316">­rų</text:span><text:span text:style-name="T4317">­jų sa</text:span><text:span text:style-name="T4318">­vi</text:span><text:span text:style-name="T4319">­val</text:span><text:span text:style-name="T4320">­do</text:span><text:span text:style-name="T4321">­je kai kur ge</text:span><text:span text:style-name="T4322">­riau, kai kur pra</text:span><text:span text:style-name="T4323">­</text:span><text:span text:style-name="T4324">s</text:span><text:span text:style-name="T4325">­čiau, o kai kur iš vi</text:span><text:span text:style-name="T4326">­so ne</text:span><text:span text:style-name="T4327">­vyks</text:span><text:span text:style-name="T4328">­ta.<text:s/></text:span></text:p>
        <text:p text:style-name="P4329">No­rė­čiau jū­sų pa­klaus­ti, ku­rio­se vie­to­se ši­tas įsta­ty­mas pa­ska­tins įsi­trau­ki­mą ne­vy­riau­sy­bi­nių or­ga­ni­za­ci­jų at­lie­kant tam tik­ras funk­ci­jas? Iš es­mės su­si­du­ria­me su pro­ble­mo­mis, kad toks ne­už­tik­rin­tas fi­nan­sa­vi­mas yra NVO, ta­da at­si­ran­da tam tik­rų ri­zi­kų. Ar ne­ma­no­te, kad dau­giau rei­kė­tų fi­nan­sa­vi­mo tvar­ką to­bu­lin­ti, kad žmo­nės iš anks­to ži­no­tų, jei­gu jie pra­de­da sa­vo veik­lą, kad gaus ir už­tik­rin­tą fi­nan­sa­vi­mą il­ges­nį lai­ką, ne­gu, pa­vyz­džiui, me­tams, ar da­ly­vau­ji kon­kur­suo­se ir ne­ži­nai, ar lai­mė­si, ar ne? Ačiū.<text:s/></text:p>
        <text:p text:style-name="Roman"><text:span text:style-name="T4330">E. BINGELIS.</text:span><text:span text:style-name="T4331"><text:s/>Ačiū už klau</text:span><text:span text:style-name="T4332">­si</text:span><text:span text:style-name="T4333">­mą. Vie</text:span><text:span text:style-name="T4334">­na iš fon</text:span><text:span text:style-name="T4335">­do in</text:span><text:span text:style-name="T4336">­ves</text:span><text:span text:style-name="T4337">­ta</text:span><text:span text:style-name="T4338">­vi</text:span><text:span text:style-name="T4339">­mo kryp</text:span><text:span text:style-name="T4340">­čių tu</text:span><text:span text:style-name="T4341">­ri bū</text:span><text:span text:style-name="T4342">­ti bū</text:span><text:span text:style-name="T4343">­tent ne</text:span><text:span text:style-name="T4344">­vy</text:span><text:span text:style-name="T4345">­riau</text:span><text:span text:style-name="T4346">­sy</text:span><text:span text:style-name="T4347">­bi</text:span><text:span text:style-name="T4348">­nių or</text:span><text:span text:style-name="T4349">­ga</text:span><text:span text:style-name="T4350">­ni</text:span><text:span text:style-name="T4351">­za</text:span><text:span text:style-name="T4352">­ci</text:span><text:span text:style-name="T4353">­jų ad</text:span><text:span text:style-name="T4354">­mi</text:span><text:span text:style-name="T4355">­nist</text:span><text:span text:style-name="T4356">­ra</text:span><text:span text:style-name="T4357">­ci</text:span><text:span text:style-name="T4358">­nių ge</text:span><text:span text:style-name="T4359">­bė</text:span><text:span text:style-name="T4360">­ji</text:span><text:span text:style-name="T4361">­mų stip</text:span><text:span text:style-name="T4362">­ri</text:span><text:span text:style-name="T4363">­ni</text:span><text:span text:style-name="T4364">­mas, nes tik</text:span><text:span text:style-name="T4365">­rai jo</text:span><text:span text:style-name="T4366">­kia or</text:span><text:span text:style-name="T4367">­ga</text:span><text:span text:style-name="T4368">­ni</text:span><text:span text:style-name="T4369">­za</text:span><text:span text:style-name="T4370">­ci</text:span><text:span text:style-name="T4371">­ja ne</text:span><text:span text:style-name="T4372">­ga</text:span><text:span text:style-name="T4373">­li per die</text:span><text:span text:style-name="T4374">­ną tu</text:span><text:span text:style-name="T4375">­rė</text:span><text:span text:style-name="T4376">­ti to</text:span><text:span text:style-name="T4377">­kių pat ad</text:span><text:span text:style-name="T4378">­mi</text:span><text:span text:style-name="T4379">­nist</text:span><text:span text:style-name="T4380">­ra</text:span><text:span text:style-name="T4381">­ci</text:span><text:span text:style-name="T4382">­nių ge</text:span><text:span text:style-name="T4383">­bė</text:span><text:span text:style-name="T4384">­ji</text:span><text:span text:style-name="T4385">­mų teik</text:span><text:span text:style-name="T4386">­ti slau</text:span><text:span text:style-name="T4387">­gos, prie</text:span><text:span text:style-name="T4388">­žiū</text:span><text:span text:style-name="T4389">­ros, die</text:span><text:span text:style-name="T4390">­nos cen</text:span><text:span text:style-name="T4391">­tro pa</text:span><text:span text:style-name="T4392">­slau</text:span><text:span text:style-name="T4393">­gas ir taip to</text:span><text:span text:style-name="T4394">­liau. Vie</text:span><text:span text:style-name="T4395">­na kryp</text:span><text:span text:style-name="T4396">­tis, ku</text:span><text:span text:style-name="T4397">­ri tu</text:span><text:span text:style-name="T4398">­ri bū</text:span><text:span text:style-name="T4399">­ti įgy</text:span><text:span text:style-name="T4400">­ven</text:span><text:span text:style-name="T4401">­din</text:span><text:span text:style-name="T4402">­ta, tik</text:span><text:span text:style-name="T4403">­rai yra ši</text:span><text:span text:style-name="T4404">­ta, kad or</text:span><text:span text:style-name="T4405">­ga</text:span><text:span text:style-name="T4406">­ni</text:span><text:span text:style-name="T4407">­za</text:span><text:span text:style-name="T4408">­ci</text:span><text:span text:style-name="T4409">­jos ga</text:span><text:span text:style-name="T4410">­lė</text:span><text:span text:style-name="T4411">­tų kon</text:span><text:span text:style-name="T4412">­ku</text:span><text:span text:style-name="T4413">­ruo</text:span><text:span text:style-name="T4414">­ti su vals</text:span><text:span text:style-name="T4415">­ty</text:span><text:span text:style-name="T4416">­bi</text:span><text:span text:style-name="T4417">­nė</text:span><text:span text:style-name="T4418">­mis ir biu</text:span><text:span text:style-name="T4419">­dže</text:span><text:span text:style-name="T4420">­ti</text:span><text:span text:style-name="T4421">­nė</text:span><text:span text:style-name="T4422">­mis įstai</text:span><text:span text:style-name="T4423">­go</text:span><text:span text:style-name="T4424">­mis, nes šios įstai</text:span><text:span text:style-name="T4425">­gos gau</text:span><text:span text:style-name="T4426">­na nuo</text:span><text:span text:style-name="T4427">­la</text:span><text:span text:style-name="T4428">­ti</text:span><text:span text:style-name="T4429">­nį fi</text:span><text:span text:style-name="T4430">­nan</text:span><text:span text:style-name="T4431">­sa</text:span><text:span text:style-name="T4432">­vi</text:span><text:span text:style-name="T4433">­mą iš vals</text:span><text:span text:style-name="T4434">­ty</text:span><text:span text:style-name="T4435">­bės, to</text:span><text:span text:style-name="T4436">­dėl jos tu</text:span><text:span text:style-name="T4437">­ri ad</text:span><text:span text:style-name="T4438">­mi</text:span><text:span text:style-name="T4439">­nist</text:span><text:span text:style-name="T4440">­ra</text:span><text:span text:style-name="T4441">­ci</text:span><text:span text:style-name="T4442">­ją, tu</text:span><text:span text:style-name="T4443">­ri žmo</text:span><text:span text:style-name="T4444">­nių, ku</text:span><text:span text:style-name="T4445">­rie yra nuo</text:span><text:span text:style-name="T4446">­la</text:span><text:span text:style-name="T4447">­tos įdar</text:span><text:span text:style-name="T4448">­bin</text:span><text:span text:style-name="T4449">­ti.<text:s/></text:span></text:p>
        <text:p text:style-name="P4450">Ins­ti­tu­ci­nis stip­ri­ni­mas yra ta kryp­tis, bū­tent per or­ga­ni­za­ci­jas, skė­ti­nes or­ga­ni­za­ci­jas mes no­ri­me stip­rin­ti, kad kiek įma­no­ma dau­giau at­si­ras­tų or­ga­ni­za­ci­jų, ge­ban­čių teik­ti pa­slau­gas, nes sa­vi­val­dy­bės sa­ko, kad kai joms rei­kia pa­slau­gų tei­kė­jų, jos ne­tu­ri stip­rių part­ne­rių. Tai kryp­tis yra stip­rin­ti or­ga­ni­za­ci­jas ir kad jos ga­lė­tų pra­dė­ti ben­dra­dar­bia­vi­mo san­ty­kius su sa­vi­val­dy­bė­mis.<text:s/></text:p>
        <text:p text:style-name="Roman"><text:span text:style-name="T4451">PIRMININKĖ.</text:span><text:span text:style-name="T4452"><text:s/>Dė</text:span><text:span text:style-name="T4453">­ko</text:span><text:span text:style-name="T4454">­ju. Klau</text:span><text:span text:style-name="T4455">­sia A. Sy</text:span><text:span text:style-name="T4456">­sas.<text:s/></text:span></text:p>
        <text:p text:style-name="Roman"><text:span text:style-name="T4457">A. SYSAS</text:span><text:span text:style-name="T4458"><text:s/></text:span><text:span text:style-name="T4459">(</text:span><text:span text:style-name="T4460">LSDPF</text:span><text:span text:style-name="T4461">)</text:span><text:span text:style-name="T4462">. Ačiū, pir</text:span><text:span text:style-name="T4463">­mi</text:span><text:span text:style-name="T4464">­nin</text:span><text:span text:style-name="T4465">­ke. Aš pra</text:span><text:span text:style-name="T4466">­tę</text:span><text:span text:style-name="T4467">­siu. Vis</text:span><text:span text:style-name="T4468">­kas ge</text:span><text:span text:style-name="T4469">­rai su te</text:span><text:span text:style-name="T4470">­ori</text:span><text:span text:style-name="T4471">­ne da</text:span><text:span text:style-name="T4472">­li</text:span><text:span text:style-name="T4473">­mi. Mes daug me</text:span><text:span text:style-name="T4474">­tų tu</text:span><text:span text:style-name="T4475">­ri</text:span><text:span text:style-name="T4476">­me ne</text:span><text:span text:style-name="T4477">­vy</text:span><text:span text:style-name="T4478">­riau</text:span><text:span text:style-name="T4479">­sy</text:span><text:span text:style-name="T4480">­bi</text:span><text:span text:style-name="T4481">­nes or</text:span><text:span text:style-name="T4482">­ga</text:span><text:span text:style-name="T4483">­ni</text:span><text:span text:style-name="T4484">­za</text:span><text:span text:style-name="T4485">­ci</text:span><text:span text:style-name="T4486">­jas, yra vi</text:span><text:span text:style-name="T4487">­so</text:span><text:span text:style-name="T4488">­kių<text:s/></text:span>pro­ble­mų, bet di­džiau­sia tai yra fi­nan­sa­vi­mas. Aš per­žiū­rė­jau ši­tą įsta­ty­mą ir ma­tau, kad jis ne­spren­džia svar­biau­sios pro­ble­<text:soft-page-break/>mos, su kuo su­si­du­ria ne­vy­riau­sy­bi­nės or­ga­ni­za­ci­jos. Tai yra jų nor­ma­les­nis fi­nan­sa­vi­mas. Kai pi­ni­gai at­si­ran­da ne ge­gu­žės ar ba­lan­džio mė­ne­siais, o nor­ma­liai nuo sau­sio 1 die­nos.</text:p>
        <text:p text:style-name="Roman">Ger­bia­mas vi­ce­mi­nist­re, kam rei­ka­lin­gas toks įsta­ty­mas, jei ne­spren­džia­me pa­grin­di­nės pro­ble­mos, kad ne­vy­riau­sy­bi­nės or­ga­ni­za­ci­jos tu­rė­tų nor­ma­lų aiš­kiai prog­no­zuo­ja­mą fi­nan­sa­vi­mą? La­bai ačiū.</text:p>
        <text:p text:style-name="Roman"><text:span text:style-name="T4489">E. BINGELIS.</text:span><text:s/>Ne­vy­riau­sy­bi­nių or­ga­ni­za­ci­jų fi­nan­sa­vi­mo ne­rei­kė­tų su­dė­ti, api­ben­drinti<text:s/>į tą for­ma­tą, ku­rį gal čia pa­tei­kė­te, nes or­ga­ni­za­ci­jos gau­na fi­nan­sa­vi­mą tiek iš vals­ty­bės biu­dže­to, tiek iš įvai­rių fon­dų. Pa­vyz­džiui, Eu­ro­pos Są­jun­gos, nor­ve­gų<text:s/><text:span text:style-name="T4490">gran</text:span><text:span text:style-name="T4491">­tų</text:span>, ga­li taip pat da­ly­vau­ti ir vie­šuo­siuo­se pir­ki­muo­se. Da­bar­ti­nis mo­de­lis mums yra rei­ka­lin­gas sie­kiant su­stip­rin­ti or­ga­ni­za­ci­jas, kad jos ga­lė­tų ak­ty­viau da­ly­vau­ti tei­kiant ir per­kant pa­slau­gas. Daž­nai tas fi­nan­sa­vi­mas, ku­ris su­tei­kia­mas or­ga­ni­za­ci­joms, tie­siog ne vi­sa­da yra pa­kan­ka­mas, kad už­tik­rin­tų tą veik­lą. Per ši­tą, ką mes no­ri­me da­ry­ti, tai vie­na da­lis – ins­ti­tu­ci­nis stip­ri­ni­mas, kad or­ga­ni­za­ci­jos pra­dė­tų ge­bė­ti šiek tiek ki­taip val­dy­ti sa­vo fi­nan­sus. Ti­ki­mės, kad pa­pil­do­mos kon­sul­ta­ci­jos ir mo­ky­mai, ku­riuos reng­si­me, bus nu­kreip­ti į ši­tą da­lį.</text:p>
        <text:p text:style-name="Roman">Kaip su­pap­ras­tin­ti fi­nan­sa­vi­mą, ir­gi ga­li­ma šne­kė­ti ko­mi­te­te, gal įve­dant nau­jas fi­nan­sa­vi­mo rū­šis. Bet da­bar tas fi­nan­sa­vi­mas, ku­ris yra, yra pa­gal da­bar­ti­nę tei­si­nę ba­zę. Ačiū.</text:p>
        <text:p text:style-name="Roman"><text:span text:style-name="T4492">PIRMININKĖ.</text:span><text:s/>Dė­ko­ju. Klau­si­mams skir­tas lai­kas bai­gė­si. Ger­bia­mi ko­le­gos, ap­si­spren­džia­me dėl pa­teik­tų įsta­ty­mų pro­jek­tų.<text:s/></text:p>
        <text:p text:style-name="Roman">Mo­ty­vai. A. Ar­mo­nai­tė – mo­ty­vai už.<text:s/></text:p>
        <text:p text:style-name="Roman"><text:span text:style-name="T4493">A. ARMONAITĖ</text:span><text:s/><text:span text:style-name="T4494">(</text:span><text:span text:style-name="T4495">MSNG</text:span><text:span text:style-name="T4496">)</text:span>. Dė­ko­ju. Iš tie­sų tai, ką iš­gir­do­me,<text:s/>ir ap­skri­tai tas dar­bas, ku­rį mi­nis­te­ri­ja da­rė kar­tu su ne­vy­riau­sy­bi­nė­mis or­ga­ni­za­ci­jo­mis, ma­nau, yra pra­smin­gas ir ti­kė­ki­mės, kad šis pro­jek­tas, ka­da mes jį čia, Sei­me, ap­svars­ty­si­me ir pri­im­si­me, taps kū­nu ir įgy­ven­dins tuos tiks­lus, ku­rie jam yra ke­lia­mi.<text:s/></text:p>
        <text:p text:style-name="Roman">Ga­na svar­bu už­tik­rin­ti to fon­do skaid­ru­mą, ką mes iš­gir­do­me iš vi­ce­mi­nist­ro, kad da­ly­vaus ne­vy­riau­sy­bi­nin­kai. Tik­riau­siai tai yra ge­rai, kad jie da­ly­vaus ren­giant gai­res. Ki­ta ver­tus, ne­si­no­ri, kad tai tap­tų už­da­ru ra­te­liu, kur fi­nan­sa­vi­mas yra pa­si­skirs­to­mas. Kai svars­ty­si­me ko­mi­te­tuo­se, tik­riau­siai į tai rei­kė­tų at­kreip­ti dė­me­sį.<text:s/></text:p>
        <text:p text:style-name="Roman">O ki­tas žings­nis po šio įsta­ty­mo pri­ėmi­mo ga­lė­tų bū­ti pa­ska­tų ver­slui rem­ti ne­vy­riau­sy­bi­nį sek­to­rių kū­ri­mas ir tos kul­tū­ros, tik­riau­siai fi­lan­tro­pi­jos kul­tū­ros plė­ti­mas. Man at­ro­do, čia yra dar mums daug daug ką nu­veik­ti. Tie­siog lin­kiu ir mi­nis­te­ri­jai, ir mums, vi­siems Sei­mo na­riams, apie tai pa­gal­vo­ti. Kvie­čiu bal­suo­ti už.<text:s/></text:p>
        <text:p text:style-name="Roman"><text:span text:style-name="T4497">PIRMININKĖ.</text:span><text:s/>Dė­ko­ju. Mo­ty­vai prieš – A. Sy­sas.<text:s/></text:p>
        <text:p text:style-name="Roman"><text:span text:style-name="T4498">A. SYSAS</text:span><text:span text:style-name="T4499"><text:s/></text:span><text:span text:style-name="T4500">(</text:span><text:span text:style-name="T4501">LSDPF</text:span><text:span text:style-name="T4502">)</text:span><text:span text:style-name="T4503">.<text:s/></text:span>Aš iš­si­brau­kiau.</text:p>
        <text:p text:style-name="Roman"><text:span text:style-name="T4504">PIRMININKĖ.</text:span><text:s/>Iš­si­brau­kė­te. Ačiū. Ger­bia­mi ko­le­gos, ga­li­ma ben­dru su­ta­ri­mu pri­tar­ti po pa­tei­ki­mo? Ga­li­ma. Dė­ko­ju. Pa­grin­di­nis ko­mi­te­tas – Vals­ty­bės val­dy­mo ir sa­vi­val­dy­bių ko­mi­te­tas, pa­pil­do­mas – So­cia­li­nių rei­ka­lų ir dar­bo ko­mi­te­tas. Siū­lo­ma svars­ty­ti ru­dens se­si­jo­je. Dė­ko­ja­me.</text:p>
        <text:p text:style-name="Roman">Ger­bia­mi ko­le­gos, no­riu jū­sų pra­šy­ti. Li­ko pa­teik­ti vie­nas Pi­ni­gų plo­vi­mo ir te­ro­ris­tų fi­nan­sa­vi­mo pre­ven­ci­jos įsta­ty­mo ne­pa­teik­tas įsta­ty­mo pro­jek­tas. Yra mi­nist­ras V. Ša­po­ka. Ar su­tik­tu­mė­te, ger­bia­mi ko­le­gos, Vy­riau­sy­bės va­lan­dą pra­dė­ti po 10 mi­nu­čių ir leis­ti pa­teik­ti? (<text:span text:style-name="T4505">Bal</text:span><text:span text:style-name="T4506">­sai sa</text:span><text:span text:style-name="T4507">­lė</text:span><text:span text:style-name="T4508">­je</text:span>) Vie­ni sa­ko leis­ti, ki­ti ne. Ger­bia­mi ko­le­gos…<text:s/></text:p>
        <text:p text:style-name="Roman"><text:span text:style-name="T4509">A. PALIONIS</text:span><text:span text:style-name="T4510"><text:s/></text:span><text:span text:style-name="T4511">(</text:span><text:span text:style-name="T4512">LSDDF</text:span><text:span text:style-name="T4513">)</text:span><text:span text:style-name="T4514">.<text:s/></text:span>Aš no­riu dėl bu­vu­sio, ar ga­li­ma?</text:p>
        <text:p text:style-name="Roman"><text:span text:style-name="T4515">PIRMININKĖ.</text:span><text:s/>Gal ne­be­rep­li­kuo­ki­me, nes vis tiek…</text:p>
        <text:p text:style-name="Roman"><text:span text:style-name="T4516">A. PALIONIS</text:span><text:span text:style-name="T4517"><text:s/></text:span><text:span text:style-name="T4518">(</text:span><text:span text:style-name="T4519">LSDDF</text:span><text:span text:style-name="T4520">)</text:span><text:span text:style-name="T4521">.<text:s/></text:span>Aš ne re­pli­kos no­riu. Ka­dan­gi tai yra biu­dže­to pi­ni­gai, kaip ir mi­nė­jo vi­ce­mi­nist­ras…<text:s/></text:p>
        <text:p text:style-name="Roman"><text:span text:style-name="T4522">PIRMININKĖ.</text:span><text:s/>Taip. A. Pa­lio­nis. Pra­šom.<text:s/></text:p>
        <text:p text:style-name="Roman"><text:span text:style-name="T4523">A. PALIONIS</text:span><text:span text:style-name="T4524"><text:s/></text:span><text:span text:style-name="T4525">(</text:span><text:span text:style-name="T4526">LSDDF</text:span><text:span text:style-name="T4527">)</text:span><text:span text:style-name="T4528">.<text:s/></text:span>Ačiū. Kaip ir mi­nė­jo vi­ce­mi­nist­ras, ir re­gist­rui su­kur­ti rei­kės pi­ni­gų. Tuo la­biau ne­aiš­ku, kaip pa­gal pro­jek­tą sa­vi­val­dy­bės fi­nan­suos ne­vy­riau­sy­bi­nes or­ga­ni­za­ci­jas, ar mi­nis­te­ri­ja duos tiks­li­nę do­ta­ci­ją sa­vi­val­dy­bėms, tai pra­šau pri­skir­ti prie ši­to pro­jek­to kaip pa­pil­do­mą Biu­dže­to ir fi­nan­sų ko­mi­te­tą.</text:p>
        <text:soft-page-break/>
        <text:p text:style-name="Roman"><text:span text:style-name="T4529">PIRMININKĖ.</text:span><text:s/>Ačiū. La­bai tei­sin­gas pra­šy­mas. Pa­pil­do­mas ko­mi­te­tas – Biu­dže­to ir fi­nan­sų ko­mi­te­tas. Ga­li­me tam pri­tar­ti? Pri­ta­ria­me ben­dru su­ta­ri­mu.<text:s/></text:p>
        <text:p text:style-name="Roman">Ger­bia­mi ko­le­gos, kas už tai, kad leis­tu­me pa­teik­ti ger­bia­mam mi­nist­rui V. Ša­po­kai Pi­ni­gų plo­vi­mo ir te­ro­ris­tų fi­nan­sa­vi­mo pre­ven­ci­jos įsta­ty­mo pro­jek­tą? Ir ta­da pra­dė­si­me Vy­riau­sy­bės va­lan­dą. Vi­si tik­rai su­spė­si­te pa­klaus­ti. (<text:span text:style-name="T4530">Bal</text:span><text:span text:style-name="T4531">­sai sa</text:span><text:span text:style-name="T4532">­lė</text:span><text:span text:style-name="T4533">­je</text:span>) Pra­šom bal­suo­ti, kas pri­ta­ria­te, kad da­bar vyk­dy­tu­me… (<text:span text:style-name="T4534">Bal</text:span><text:span text:style-name="T4535">­sai sa</text:span><text:span text:style-name="T4536">­lė</text:span><text:span text:style-name="T4537">­je</text:span>) Ger­bia­mi ko­le­gos, tie­siog krei­piuo­si ge­ra­no­riš­kai. Mi­nist­ras no­rė­tų pa­teik­ti įsta­ty­mo pro­jek­tą, o po to nu­sta­ty­tu lai­ku bus Vy­riau­sy­bės va­lan­da ir ją pra­tę­si­me, jei­gu bus no­rin­čių klaus­ti. Ger­bia­mas mi­nist­re, ben­dru su­ta­ri­mu. (<text:span text:style-name="T4538">Bal</text:span><text:span text:style-name="T4539">­sai sa</text:span><text:span text:style-name="T4540">­lė</text:span><text:span text:style-name="T4541">­je</text:span>) Pri­ta­ria­te. Ne­pri­ta­ria­te? Bal­suo­ja­me. Kas už tai, kad leis­tu­me… (<text:span text:style-name="T4542">Bal</text:span><text:span text:style-name="T4543">­sai sa</text:span><text:span text:style-name="T4544">­lė</text:span><text:span text:style-name="T4545">­je</text:span>)<text:s/></text:p>
        <text:p text:style-name="Roman">Bal­sa­vo 61 Sei­mo na­rys: už – 51, prieš – 8, su­si­lai­kė 2.</text:p>
        <text:p text:style-name="Roman">Ger­bia­mas mi­nist­re, ma­lo­niai pra­šo­me at­ei­ti į tri­bū­ną. Sei­mas su­tin­ka, kad Vy­riau­sy­bės va­lan­dą pra­dė­tu­me po jū­sų įsta­ty­mo pa­tei­ki­mo.</text:p>
        <text:p text:style-name="Roman"/>
        <text:p text:style-name="Laikas">12.05 val.</text:p>
        <text:p text:style-name="Roman12">Pi­ni­gų plo­vi­mo ir te­ro­ris­tų fi­nan­sa­vi­mo pre­ven­ci­jos įsta­ty­mo Nr. VIII-275 2, 4, 7, 9, 10, 11, 19, 20, 25 straips­nių, prie­do pa­kei­ti­mo ir įsta­ty­mo pa­pil­dy­mo 25<text:span text:style-name="T4546">1</text:span><text:s/>straips­niu įstaty­mo pro­jek­tas Nr. XIIIP-3584ES (<text:span text:style-name="T4547">pa</text:span><text:span text:style-name="T4548">­tei</text:span><text:span text:style-name="T4549">­ki</text:span><text:span text:style-name="T4550">­mas</text:span>)</text:p>
        <text:p text:style-name="Roman"/>
        <text:p text:style-name="Roman"><text:span text:style-name="T4551">V. ŠAPOKA.</text:span><text:s/>Ačiū, ger­bia­mi ko­le­gos. No­riu pri­sta­ty­ti ne­už­lai­ky­da­mas, steng­siuo­si trum­pai. Vy­riau­sy­bė tei­kia Pi­ni­gų plo­vi­mo ir te­ro­ris­tų fi­nan­sa­vi­mo pre­ven­ci­jos įsta­ty­mo kai ku­rių straips­nių pa­kei­ti­mo ir pa­pil­dy­mo įsta­ty­mo pro­jek­tą. Yra du pa­grin­di­niai tiks­lai: stip­rin­ti ko­vą su pi­ni­gų plo­vi­mu ir te­ro­riz­mo fi­nan­sa­vi­mu, už­tik­rin­ti vir­tu­a­lių va­liu­tas siū­lan­čių įmo­nių, jų kei­tyk­lų ope­ra­to­rių ir de­po­zi­ti­nių pi­ni­gi­nių ope­ra­to­rių veik­los fi­nan­si­nį skaid­ru­mą<text:s/>ir šiais pa­kei­ti­mais į na­cio­na­li­nę tei­sę per­kel­ti Eu­ro­pos Par­la­men­to ir Ta­ry­bos di­rek­ty­vą dėl fi­nan­sų sis­te­mos nau­do­ji­mo pi­ni­gų plo­vi­mui ar te­ro­ris­tų fi­nan­sa­vi­mui pre­ven­ci­jos.<text:s/></text:p>
        <text:p text:style-name="Roman">Ko­kie pa­grin­di­niai pa­kei­ti­mai, ko­kia pro­jek­to es­mė? Siū­lo­ma nu­sta­ty­ti pa­grin­di­nes veik­los są­ly­gas ir pi­ni­gų plo­vi­mo pre­ven­ci­jos prie­vo­les as­me­nims, ke­ti­nan­tiems vers­tis vir­tu­a­lių va­liu­tų kei­tyk­lų ope­ra­to­rių, de­po­zi­ti­nių pi­ni­gi­nių ope­ra­to­rių veik­la. Taip pat tam tik­ri rei­ka­la­vi­mai pi­ni­gų plo­vi­mo ir te­ro­riz­mo fi­nan­sa­vi­mo pre­ven­ci­jos tiks­lais nu­sta­to­mi pir­mi­niu vir­tu­a­lio­sios va­liu­tos siū­ly­mu už­si­i­man­tiems ju­ri­di­niams as­me­nims. Nu­ma­to­mas re­gu­lia­vi­mas su­teiks tei­si­nio tik­ru­mo ir skaid­ru­mo vir­tu­a­lių­jų va­liu­tų rin­kai ir kar­tu var­to­to­jai bus la­biau ap­sau­go­ti.</text:p>
        <text:p text:style-name="Roman">Kal­bant apie Sei­mo kan­ce­lia­ri­jos Tei­sės de­par­ta­men­to iš­va­dą, yra ke­le­tas pa­sta­bų. Jos yra tiks­li­na­mo­jo ir re­dak­ci­nio po­bū­džio. Taip pat yra vie­nas pa­siū­ly­mas su­jung­ti įsta­ty­mo pro­jek­tą su Vi­daus rei­ka­lų mi­nis­te­ri­jos tei­kia­mu Pi­ni­gų plo­vi­mo ir te­ro­ris­tų fi­nan­sa­vi­mo pre­ven­ci­jos įsta­ty­mo pro­jek­tu, ku­ris šiuo me­tu svars­to­mas Vy­riau­sy­bė­je. Tam su­jun­gi­mui mes ne­prieš­ta­rau­tu­me, o dėl li­ku­sių Tei­sės de­par­ta­men­to tiks­li­na­mo­jo po­bū­džio pa­sta­bų, ma­nau, ga­li­me su­tar­ti Biu­dže­to ir fi­nan­sų ko­mi­te­te. Tai­gi kvie­čiu pri­tar­ti.</text:p>
        <text:p text:style-name="Roman"><text:span text:style-name="T4552">PIRMININKĖ.</text:span><text:s/>Dė­ko­ju. Klau­sia M. Ma­jaus­kas. Ruo­šia­si A. Sy­sas.</text:p>
        <text:p text:style-name="Roman"><text:span text:style-name="T4553">M. MAJAUSKAS</text:span><text:span text:style-name="T4554"><text:s/></text:span><text:span text:style-name="T4555">(</text:span><text:span text:style-name="T4556">TS-LKDF</text:span><text:span text:style-name="T4557">)</text:span><text:span text:style-name="T4558">.</text:span><text:s/>Ačiū, ger­bia­ma pir­mi­nin­ke. Ger­bia­mas mi­nist­re, ne­ži­nau, gal­būt čia jau pas­ku­ti­nis pro­jek­tas, jū­sų pri­sta­to­mas iš šios tri­bū­nos. Jei­gu tai tie­sa, tai tik­rai no­riu pa­dė­ko­ti už nu­dirb­tą dar­bą. Ma­tyt, iš­gir­si­me jū­sų ap­si­spren­di­mą ne­tru­kus.<text:s/></text:p>
        <text:p text:style-name="Roman">Aš no­rė­jau iš­girs­ti jū­sų nuo­mo­nę ap­skri­tai apie vir­tu­a­lias va­liu­tas. Koks jū­sų,<text:s/>kaip mi­nist­ro,<text:s/>po­žiū­ris? Mes ma­to­me, kad bit­koi­nas grįž­ta į anks­tes­nes aukš­tu­mas ir jau vir­ši­ja 10 tūkst. kai­ną. Kaip šis pro­jek­tas yra su­si­jęs su tais pa­si­kei­ti­mais? Ar jūs ma­to­te per­spek­ty­vas čia, Lie­tu­vo­je, ir to­dėl tei­kia­te? Ar čia yra tie­siog ben­dra eu­ro­pi­nė tvar­ka ir no­ri­te stan­dar­ti­zuo­ti taip, kaip yra re­gu­liuo­ja­ma Eu­ro­pos Są­jun­go­je, kad bū­tų ir Lie­tu­vo­je?</text:p>
        <text:p text:style-name="Roman"><text:span text:style-name="T4559">V. ŠAPOKA.</text:span><text:s/>Ačiū už klau­si­mą, ačiū už gra­žius žo­džius. Kal­bant apie vir­tu­a­lų­jį tur­tą, ži­no­ma, kad tai ypa­č<text:s/>ri­zi­kin­gas tur­tas. Ma­tė­me, ko­kios yra kai­nų svy­ra­vi­mo ri­bos – jos yra tie­siog mil­ži­niš­kos. Pa­sau­ly­je pa­siek­tas mas­tas yra jau ne­ma­žas, tai dar nė­ra sis­te­mi­nės ri­zi­kos ob­jek­tas.<text:s/></text:p>
        <text:soft-page-break/>
        <text:p text:style-name="Roman">Ma­no nuo­mo­nė, kal­bant apie as­me­ni­nę nuo­mo­nę, su­tam­pa su Tarp­tau­ti­nio va­liu­tos fon­do pir­mi­nin­kės nuo­mo­ne, kad mes ne­be­ga­li­me ig­no­ruo­ti ši­to, tie­siog pa­lik­ti tai še­šė­ly­je ir ap­si­mes­ti, kad to nė­ra. Tai vyks­ta ir dėl to es­mi­niai prin­ci­pai tu­ri bū­ti tai­ko­mi ly­giai taip pat kaip ir bet ko­kiam ki­tam tur­tui, ypa­tin­gą dė­me­sį ski­riant bū­tent pi­ni­gų plo­vi­mo pre­ven­ci­jai ir te­ro­riz­mo fi­nan­sa­vi­mo pre­ven­ci­jai.<text:s/></text:p>
        <text:p text:style-name="Roman">Lie­tu­va yra vie­na iš ly­de­rių, ku­ri ieš­ko ba­lan­so tarp grei­čio ir sau­gu­mo. Šiuo po­žiū­riu mes pra­dė­jo­me reng­ti pro­jek­tą, kol dar pa­ti di­rek­ty­va ne­bu­vo pri­im­ta. Esa­me, tur­būt bū­si­me, vie­na pir­mų ša­lių Eu­ro­pos Są­jun­go­je, ku­rio­je su­jun­gus tuos du pro­jek­tus bus vi­siš­kai at­si­žvelg­ta į FAFT re­ko­men­da­ci­jas. Aš ma­nau, kad tai yra ta sri­tis, kur tu­rė­tu­me pa­si­di­džiuo­ti, nes tei­si­nis aiš­ku­mas šiuo at­ve­ju yra la­biau stip­ry­bė. Tik­rai ne­ke­ti­na­me ei­ti<text:s/>keliu<text:s/>tų ju­ris­dik­ci­jų, ku­rios tai pa­lie­ka tie­siog sa­vie­i­gai, nes tuš­čių (…) jau ma­to­me, kiek jų yra. Taip, tai ga­li bū­ti įran­kis aukš­tų­jų tech­no­lo­gi­jų ver­slui pri­trauk­ti pa­pil­do­mų lė­šų, bet tu­ri bū­ti tin­ka­mas ba­lan­sas, kad tos prie­mo­nės ne­bū­tų iš­nau­do­ja­mos bū­tent pi­ni­gams plau­ti.</text:p>
        <text:p text:style-name="Roman"><text:span text:style-name="T4560">PIRMININKĖ.</text:span><text:span text:style-name="T4561"><text:s/></text:span>Dė­ko­ja­me, mi­nist­re. At­sa­ky­mai taip pat trum­pi kaip ir klau­si­mai. A. Sy­sas. Ruo­šia­si K. Gla­vec­kas. (<text:span text:style-name="T4562">Šur</text:span><text:span text:style-name="T4563">­mu</text:span><text:span text:style-name="T4564">­lys sa</text:span><text:span text:style-name="T4565">­lė</text:span><text:span text:style-name="T4566">­je</text:span>)</text:p>
        <text:p text:style-name="Roman"><text:span text:style-name="T4567">A. SYSAS</text:span><text:span text:style-name="T4568"><text:s/></text:span><text:span text:style-name="T4569">(</text:span><text:span text:style-name="T4570">LSDPF</text:span><text:span text:style-name="T4571">)</text:span><text:span text:style-name="T4572">.<text:s/></text:span>Ačiū, pir­mi­nin­ke. Ger­bia­mas mi­nist­re, skir­tin­gai nuo My­ko­lo, aš ti­kiuo­si, kad tai ne pas­ku­ti­nis jū­sų pri­sta­ty­mas. Lin­kiu ir to­liau pa­si­ro­dy­ti ši­to­je tri­bū­no­je.</text:p>
        <text:p text:style-name="Roman"><text:span text:style-name="T4573">V. ŠAPOKA.</text:span><text:s/>Ačiū.</text:p>
        <text:p text:style-name="Roman"><text:span text:style-name="T4574">A. SYSAS</text:span><text:span text:style-name="T4575"><text:s/></text:span><text:span text:style-name="T4576">(</text:span><text:span text:style-name="T4577">LSDPF</text:span><text:span text:style-name="T4578">)</text:span><text:span text:style-name="T4579">.<text:s/></text:span>Ma­no klau­si­mas kaž­kiek sie­ja­si, nes te­ma nė­ra nau­ja. Ko­dėl bū­tent šian­dien jūs at­ei­na­te su ši­tuo pa­ke­tu, kai bai­gia­si se­si­ja, juo la­biau kad jo įsi­ga­lio­ji­mas pa­ra­šy­tas rug­sė­jo 1 die­ną? Ar jūs ruo­šia­tės pra­šy­ti pra­tęs­ti se­si­ją dar ir rug­pjū­čio mė­ne­sį, kad ši­tas įsta­ty­mas bū­tų pri­im­tas ir įsi­ga­lio­tų rug­sė­jo 1 die­ną? La­bai ačiū.</text:p>
        <text:p text:style-name="Roman"><text:span text:style-name="T4580">V. ŠAPOKA.</text:span><text:span text:style-name="T4581"><text:s/>Ger</text:span><text:span text:style-name="T4582">­bia</text:span><text:span text:style-name="T4583">­mas ko</text:span><text:span text:style-name="T4584">­le</text:span><text:span text:style-name="T4585">­ga, tik</text:span><text:span text:style-name="T4586">­rai ger</text:span><text:span text:style-name="T4587">­bia</text:span><text:span text:style-name="T4588">­mam Sei</text:span><text:span text:style-name="T4589">­mui ne</text:span><text:span text:style-name="T4590">­nu</text:span><text:span text:style-name="T4591">­ro</text:span><text:span text:style-name="T4592">­di</text:span><text:span text:style-name="T4593">­nė</text:span><text:span text:style-name="T4594">­siu, kaip dirb</text:span><text:span text:style-name="T4595">­ti dar</text:span><text:span text:style-name="T4596">­bą. Aš ma</text:span><text:span text:style-name="T4597">­nau, kad dėl vi</text:span><text:span text:style-name="T4598">­sų da</text:span><text:span text:style-name="T4599">­tų, kaip jas su</text:span><text:span text:style-name="T4600">­de</text:span><text:span text:style-name="T4601">­rin</text:span><text:span text:style-name="T4602">­ti tiek su įsi</text:span><text:span text:style-name="T4603">­ga</text:span><text:span text:style-name="T4604">­lio</text:span><text:span text:style-name="T4605">­ji</text:span><text:span text:style-name="T4606">­mo lai</text:span><text:span text:style-name="T4607">­ko</text:span><text:span text:style-name="T4608">­tar</text:span><text:span text:style-name="T4609">­piais, ku</text:span><text:span text:style-name="T4610">­rie nu</text:span><text:span text:style-name="T4611">­ma</text:span><text:span text:style-name="T4612">­ty</text:span><text:span text:style-name="T4613">­ti di</text:span><text:span text:style-name="T4614">­rek</text:span><text:span text:style-name="T4615">­ty</text:span><text:span text:style-name="T4616">­vo</text:span><text:span text:style-name="T4617">­je, kaip su</text:span><text:span text:style-name="T4618">­jung</text:span><text:span text:style-name="T4619">­ti kar</text:span><text:span text:style-name="T4620">­tu su ki</text:span><text:span text:style-name="T4621">­tu pro</text:span><text:span text:style-name="T4622">­jek</text:span><text:span text:style-name="T4623">­tu, Biu</text:span><text:span text:style-name="T4624">­dže</text:span><text:span text:style-name="T4625">­to ir fi</text:span><text:span text:style-name="T4626">­nan</text:span><text:span text:style-name="T4627">­sų ko</text:span><text:span text:style-name="T4628">­mi</text:span><text:span text:style-name="T4629">­te</text:span><text:span text:style-name="T4630">­te tik</text:span><text:span text:style-name="T4631">­rai ra</text:span><text:span text:style-name="T4632">­si</text:span><text:span text:style-name="T4633">­me su</text:span><text:span text:style-name="T4634">­ba</text:span><text:span text:style-name="T4635">­lan</text:span><text:span text:style-name="T4636">­suo</text:span><text:span text:style-name="T4637">­tą spren</text:span><text:span text:style-name="T4638">­di</text:span><text:span text:style-name="T4639">­mą ir tik</text:span><text:span text:style-name="T4640">­rai ši</text:span><text:span text:style-name="T4641">­tas pro</text:span><text:span text:style-name="T4642">­jek</text:span><text:span text:style-name="T4643">­tas ne</text:span><text:span text:style-name="T4644">­rei</text:span><text:span text:style-name="T4645">­ka</text:span><text:span text:style-name="T4646">­laus Sei</text:span><text:span text:style-name="T4647">­mo se</text:span><text:span text:style-name="T4648">­si</text:span><text:span text:style-name="T4649">­jos pra</text:span><text:span text:style-name="T4650">­tę</text:span><text:span text:style-name="T4651">­si</text:span><text:span text:style-name="T4652">­mo.</text:span></text:p>
        <text:p text:style-name="Roman"><text:span text:style-name="T4653">PIRMININKĖ.</text:span><text:span text:style-name="T4654"><text:s/>Dė</text:span><text:span text:style-name="T4655">­ko</text:span><text:span text:style-name="T4656">­ju. Ir pas</text:span><text:span text:style-name="T4657">­ku</text:span><text:span text:style-name="T4658">­ti</text:span><text:span text:style-name="T4659">­nis klau</text:span><text:span text:style-name="T4660">­sia K. Gla</text:span><text:span text:style-name="T4661">­vec</text:span><text:span text:style-name="T4662">­kas.<text:s/></text:span></text:p>
        <text:p text:style-name="Roman"><text:span text:style-name="T4663">K. GLAVECKAS</text:span><text:span text:style-name="T4664"><text:s/></text:span><text:span text:style-name="T4665">(</text:span><text:span text:style-name="T4666">LSF</text:span><text:span text:style-name="T4667">)</text:span><text:span text:style-name="T4668">. Ger</text:span><text:span text:style-name="T4669">­bia</text:span><text:span text:style-name="T4670">­mas mi</text:span><text:span text:style-name="T4671">­nist</text:span><text:span text:style-name="T4672">­re, krip</text:span><text:span text:style-name="T4673">­to</text:span><text:span text:style-name="T4674">­va</text:span><text:span text:style-name="T4675">­liu</text:span><text:span text:style-name="T4676">­tos iš tik</text:span><text:span text:style-name="T4677">­ro tam</text:span><text:span text:style-name="T4678">­pa ga</text:span><text:span text:style-name="T4679">­na di</text:span><text:span text:style-name="T4680">­de</text:span><text:span text:style-name="T4681">­le jė</text:span><text:span text:style-name="T4682">­ga ir ypač</text:span><text:span text:style-name="T4683"><text:s/>bloc</text:span><text:span text:style-name="T4684">­kchain</text:span><text:span text:style-name="T4685"><text:s/>tech</text:span><text:span text:style-name="T4686">­no</text:span><text:span text:style-name="T4687">­lo</text:span><text:span text:style-name="T4688">­gi</text:span><text:span text:style-name="T4689">­ja tam tik</text:span><text:span text:style-name="T4690">­ra pras</text:span><text:span text:style-name="T4691">­me kaip pa</text:span><text:span text:style-name="T4692">­ra</text:span><text:span text:style-name="T4693">­le</text:span><text:span text:style-name="T4694">­li</text:span><text:span text:style-name="T4695">­nis ka</text:span><text:span text:style-name="T4696">­na</text:span><text:span text:style-name="T4697">­las cen</text:span><text:span text:style-name="T4698">­tri</text:span><text:span text:style-name="T4699">­nių ban</text:span><text:span text:style-name="T4700">­kų mo</text:span><text:span text:style-name="T4701">­ne</text:span><text:span text:style-name="T4702">­ta</text:span><text:span text:style-name="T4703">­ri</text:span><text:span text:style-name="T4704">­nės po</text:span><text:span text:style-name="T4705">­li</text:span><text:span text:style-name="T4706">­ti</text:span><text:span text:style-name="T4707">­kos ir ki</text:span><text:span text:style-name="T4708">­tų da</text:span><text:span text:style-name="T4709">­ly</text:span><text:span text:style-name="T4710">­kų. Da</text:span><text:span text:style-name="T4711">­bar</text:span><text:span text:style-name="T4712">­ti</text:span><text:span text:style-name="T4713">­niu me</text:span><text:span text:style-name="T4714">­tu ypač<text:s/></text:span><text:span text:style-name="T4715">įne</text:span><text:span text:style-name="T4716">­ša</text:span><text:span text:style-name="T4717"><text:s/>ko</text:span><text:span text:style-name="T4718">­rek</text:span><text:span text:style-name="T4719">­ci</text:span><text:span text:style-name="T4720">­ją krip</text:span><text:span text:style-name="T4721">­to</text:span><text:span text:style-name="T4722">­va</text:span><text:span text:style-name="T4723">­liu</text:span><text:span text:style-name="T4724">­tos „Lib</text:span><text:span text:style-name="T4725">­ra“ bū</text:span><text:span text:style-name="T4726">­si</text:span><text:span text:style-name="T4727">­mas at</text:span><text:span text:style-name="T4728">­si</text:span><text:span text:style-name="T4729">­ra</text:span><text:span text:style-name="T4730">­di</text:span><text:span text:style-name="T4731">­mas per feis</text:span><text:span text:style-name="T4732">­bu</text:span><text:span text:style-name="T4733">­ką ir de</text:span><text:span text:style-name="T4734">­šim</text:span><text:span text:style-name="T4735">­ties stam</text:span><text:span text:style-name="T4736">­biau</text:span><text:span text:style-name="T4737">­sių pa</text:span><text:span text:style-name="T4738">­sau</text:span><text:span text:style-name="T4739">­lio kom</text:span><text:span text:style-name="T4740">­pa</text:span><text:span text:style-name="T4741">­ni</text:span><text:span text:style-name="T4742">­jų jos rė</text:span><text:span text:style-name="T4743">­mi</text:span><text:span text:style-name="T4744">­mas, da</text:span><text:span text:style-name="T4745">­ly</text:span><text:span text:style-name="T4746">­va</text:span><text:span text:style-name="T4747">­vi</text:span><text:span text:style-name="T4748">­mas net</text:span><text:span text:style-name="T4749">­gi ak</text:span><text:span text:style-name="T4750">­ty</text:span><text:span text:style-name="T4751">­vais.<text:s/></text:span></text:p>
        <text:p text:style-name="P4752">Sa­ky­ki­te, ar Lie­tu­va iš prin­ci­po ir Eu­ro­pos Są­jun­ga yra pa­si­ruo­šu­sios to­kiam di­de­liam ir ga­lin­gam krip­to­va­liu­tų rin­kos įė­ji­mui ir iš­si­plė­ti­mui, ypač at­si­skai­ty­mų iš­si­plė­ti­mui? Ži­no­me da­bar­ti­nę tarp­tau­ti­nę pa­dė­tį, pa­vyz­džiui, at­si­skai­ty­mui su Ira­nu jau pra­de­da­mi nau­do­ti kaip tik ši­tie da­ly­kai, nes juos sun­kiau­sia kon­tro­liuo­ti yra. Ar mes pa­jė­gūs bū­si­me Eu­ro­pos Są­jun­go­je (ne­kal­bu jau apie Lie­tu­vą)<text:s/>­kon­tro­liuo­ti tuos da­ly­kus, nes iš tik­ro yra daug jė­gų…</text:p>
        <text:p text:style-name="Roman"><text:span text:style-name="T4753">PIRMININKĖ.</text:span><text:span text:style-name="T4754"><text:s/>Ačiū. Lai</text:span><text:span text:style-name="T4755">­kas!</text:span></text:p>
        <text:p text:style-name="Roman"><text:span text:style-name="T4756">K. GLAVECKAS</text:span><text:span text:style-name="T4757"><text:s/></text:span><text:span text:style-name="T4758">(</text:span><text:span text:style-name="T4759">LSF</text:span><text:span text:style-name="T4760">)</text:span><text:span text:style-name="T4761">. …vi</text:span><text:span text:style-name="T4762">­so</text:span><text:span text:style-name="T4763">­kių su</text:span><text:span text:style-name="T4764">­in</text:span><text:span text:style-name="T4765">­te</text:span><text:span text:style-name="T4766">­re</text:span><text:span text:style-name="T4767">­suo</text:span><text:span text:style-name="T4768">­tų, kad ta va</text:span><text:span text:style-name="T4769">­liu</text:span><text:span text:style-name="T4770">­ta tap</text:span><text:span text:style-name="T4771">­tų an</text:span><text:span text:style-name="T4772">­tra ne ma</text:span><text:span text:style-name="T4773">­žiau svar</text:span><text:span text:style-name="T4774">­bia va</text:span><text:span text:style-name="T4775">­liu</text:span><text:span text:style-name="T4776">­ta ar</text:span><text:span text:style-name="T4777">­ba an</text:span><text:span text:style-name="T4778">­tra… kaž</text:span><text:span text:style-name="T4779">­kas pa</text:span><text:span text:style-name="T4780">­na</text:span><text:span text:style-name="T4781">­šaus</text:span><text:span text:style-name="T4782">?</text:span></text:p>
        <text:p text:style-name="Roman"><text:span text:style-name="T4783">V. ŠAPOKA.</text:span><text:span text:style-name="T4784"><text:s/>Ačiū už klau</text:span><text:span text:style-name="T4785">­si</text:span><text:span text:style-name="T4786">­mą. Tik</text:span><text:span text:style-name="T4787">­rai la</text:span><text:span text:style-name="T4788">­bai ak</text:span><text:span text:style-name="T4789">­tu</text:span><text:span text:style-name="T4790">­a</text:span><text:span text:style-name="T4791">­lūs pa</text:span><text:span text:style-name="T4792">­ste</text:span><text:span text:style-name="T4793">­bė</text:span><text:span text:style-name="T4794">­ji</text:span><text:span text:style-name="T4795">­mai. Čia yra ke</text:span><text:span text:style-name="T4796">­le</text:span><text:span text:style-name="T4797">­tas as</text:span><text:span text:style-name="T4798">­pek</text:span><text:span text:style-name="T4799">­tų.</text:span></text:p>
        <text:p text:style-name="Roman"><text:span text:style-name="T4800">Pir</text:span><text:span text:style-name="T4801">­ma. Ar tai, ka</text:span><text:span text:style-name="T4802">d</text:span><text:span text:style-name="T4803"><text:s/>įsi</text:span><text:span text:style-name="T4804">­jun</text:span><text:span text:style-name="T4805">­gė di</text:span><text:span text:style-name="T4806">­džio</text:span><text:span text:style-name="T4807">­sios tech</text:span><text:span text:style-name="T4808">­no</text:span><text:span text:style-name="T4809">­lo</text:span><text:span text:style-name="T4810">­gi</text:span><text:span text:style-name="T4811">­jų ben</text:span><text:span text:style-name="T4812">­dro</text:span><text:span text:style-name="T4813">­vės į šį pro</text:span><text:span text:style-name="T4814">­ce</text:span><text:span text:style-name="T4815">­są, ga</text:span><text:span text:style-name="T4816">­li tap</text:span><text:span text:style-name="T4817">­ti sis</text:span><text:span text:style-name="T4818">­te</text:span><text:span text:style-name="T4819">­mi</text:span><text:span text:style-name="T4820">­ne ri</text:span><text:span text:style-name="T4821">­zi</text:span><text:span text:style-name="T4822">­ka tiek mak</text:span><text:span text:style-name="T4823">­rop</text:span><text:span text:style-name="T4824">­ru</text:span><text:span text:style-name="T4825">­den</text:span><text:span text:style-name="T4826">­ci</text:span><text:span text:style-name="T4827">­niu, tiek pi</text:span><text:span text:style-name="T4828">­ni</text:span><text:span text:style-name="T4829">­gų po</text:span><text:span text:style-name="T4830">­li</text:span><text:span text:style-name="T4831">­ti</text:span><text:span text:style-name="T4832">­kos po</text:span><text:span text:style-name="T4833">­žiū</text:span><text:span text:style-name="T4834">­riu? Taip, ga</text:span><text:span text:style-name="T4835">­li. Ar Eu</text:span><text:span text:style-name="T4836">­ro</text:span><text:span text:style-name="T4837">­pos Są</text:span><text:span text:style-name="T4838">­jun</text:span><text:span text:style-name="T4839">­ga, ar G20 pa</text:span><text:span text:style-name="T4840">­si</text:span><text:span text:style-name="T4841">­ruo</text:span><text:span text:style-name="T4842">­šę tam? Ne, ne</text:span><text:span text:style-name="T4843">­pa</text:span><text:span text:style-name="T4844">­si</text:span><text:span text:style-name="T4845">­ruo</text:span><text:span text:style-name="T4846">­šę, bet yra spar</text:span><text:span text:style-name="T4847">­čiai ruo</text:span><text:span text:style-name="T4848">­šia</text:span><text:span text:style-name="T4849">­ma</text:span><text:span text:style-name="T4850">­si. Po „Lib</text:span><text:span text:style-name="T4851">­ros“ at</text:span><text:span text:style-name="T4852">­si</text:span><text:span text:style-name="T4853">­ra</text:span><text:span text:style-name="T4854">­di</text:span><text:span text:style-name="T4855">­mo tai yra nuo</text:span><text:span text:style-name="T4856">­lat dar</text:span><text:span text:style-name="T4857">­bo</text:span><text:span text:style-name="T4858">­tvarkėje, nes pa</text:span><text:span text:style-name="T4859">­pras</text:span><text:span text:style-name="T4860">­tas pa</text:span><text:span text:style-name="T4861">­vyz</text:span><text:span text:style-name="T4862">­dys – jei</text:span><text:span text:style-name="T4863">­gu 10 % feis</text:span><text:span text:style-name="T4864">­bu</text:span><text:span text:style-name="T4865">­ko var</text:span><text:span text:style-name="T4866">­to</text:span><text:span text:style-name="T4867">­to</text:span><text:span text:style-name="T4868">­jų pa</text:span><text:span text:style-name="T4869">­si</text:span><text:span text:style-name="T4870">­rink</text:span><text:span text:style-name="T4871">­tų šį at</text:span><text:span text:style-name="T4872">­si</text:span><text:span text:style-name="T4873">­skai</text:span><text:span text:style-name="T4874">­ty</text:span><text:span text:style-name="T4875">­mą, tai tap</text:span><text:span text:style-name="T4876">­tų ne</text:span><text:span text:style-name="T4877">­re</text:span><text:span text:style-name="T4878">­a</text:span><text:span text:style-name="T4879">­liai sis</text:span><text:span text:style-name="T4880">­te</text:span><text:span text:style-name="T4881">­mi</text:span><text:span text:style-name="T4882">­niu klau</text:span><text:span text:style-name="T4883">­si</text:span><text:span text:style-name="T4884">­mu, tu</text:span><text:span text:style-name="T4885">­ri</text:span><text:span text:style-name="T4886">nt ome</text:span><text:span text:style-name="T4887">­ny, kad „Lib</text:span><text:span text:style-name="T4888">­ros“ vei</text:span><text:span text:style-name="T4889">­ki</text:span><text:span text:style-name="T4890">­mas pa</text:span><text:span text:style-name="T4891">­si</text:span><text:span text:style-name="T4892">­skirs</text:span><text:span text:style-name="T4893">­tęs per ke</text:span><text:span text:style-name="T4894">­lias ju</text:span><text:span text:style-name="T4895">­ris</text:span><text:span text:style-name="T4896">­dik</text:span><text:span text:style-name="T4897">­ci</text:span><text:span text:style-name="T4898">­jas, tai vi</text:span><text:span text:style-name="T4899">­sų pir</text:span><text:span text:style-name="T4900">­ma JAV ir Švei</text:span><text:span text:style-name="T4901">­ca</text:span><text:span text:style-name="T4902">­ri</text:span><text:span text:style-name="T4903">­ją.<text:s/></text:span>Eu­ro­pos Cen­tri­nis Ban­kas su­sku­bo rū­pin­tis ši­tuo klau­si­mu.<text:s/></text:p>
        <text:soft-page-break/>
        <text:p text:style-name="P4904">Ant­ras as­pek­tas…</text:p>
        <text:p text:style-name="P4905"><text:span text:style-name="T4906">PIRMININKĖ.</text:span><text:span text:style-name="T4907"><text:s/></text:span>Mi­nist­re, dė­ko­ja­me.<text:s/></text:p>
        <text:p text:style-name="P4908"><text:span text:style-name="T4909">V. ŠAPOKA.</text:span><text:span text:style-name="T4910"><text:s/>…</text:span>kal­bant apie pi­ni­gų plo­vi­mo pre­ven­ci­ją, tai ga­li bū­ti ir trū­ku­mas ši­tos tech­no­lo­gi­jos, bet ga­li bū­ti ir di­džio­ji stip­ry­bė.<text:s/><text:span text:style-name="T4911">Bloc</text:span><text:span text:style-name="T4912">­kchai</text:span><text:span text:style-name="T4913">­no</text:span><text:s/>pa­grin­du at­se­ka­mu­mas yra šim­tap­ro­cen­ti­nis, jei­gu to no­ri­ma. Lie­tu­va vie­na iš pir­mų­jų žen­gė tą žings­nį, kad iš­nau­do­tų ši­tos tech­no­lo­gi­jos pri­va­lo­mu­mą, kad at­sek­tų.</text:p>
        <text:p text:style-name="Roman"><text:span text:style-name="T4914">PIRMININKĖ.</text:span><text:span text:style-name="T4915"><text:s/></text:span>Dė­ko­ja­me. Ger­bia­mi ko­le­gos, ga­li­me ben­dru su­ta­ri­mu? M. Ma­jaus­kas – mo­ty­vai už. Gal ga­li­te?.. Rei­ka­lau­ja M. Ma­jaus­kas kal­bė­ti.</text:p>
        <text:p text:style-name="Roman"><text:span text:style-name="T4916">M. MAJAUSKAS</text:span><text:s/><text:span text:style-name="T4917">(</text:span><text:span text:style-name="T4918">TS-LKDF</text:span><text:span text:style-name="T4919">)</text:span>. Ne rei­ka­lau­ju, o yra to­kia tvar­ka, ger­bia­ma po­sė­džio pir­minin­ke.</text:p>
        <text:p text:style-name="Roman"><text:span text:style-name="T4920">PIRMININKĖ.</text:span><text:span text:style-name="T4921"><text:s/>Taip, aš no</text:span><text:span text:style-name="T4922">­rė</text:span><text:span text:style-name="T4923">­jau kvies</text:span><text:span text:style-name="T4924">­ti vi</text:span><text:span text:style-name="T4925">­sus ben</text:span><text:span text:style-name="T4926">­dru su</text:span><text:span text:style-name="T4927">­ta</text:span><text:span text:style-name="T4928">­ri</text:span><text:span text:style-name="T4929">­mu pri</text:span><text:span text:style-name="T4930">­tar</text:span><text:span text:style-name="T4931">­ti.<text:s/></text:span></text:p>
        <text:p text:style-name="Roman"><text:span text:style-name="T4932">M. MAJAUSKAS</text:span><text:span text:style-name="T4933"><text:s/></text:span><text:span text:style-name="T4934">(</text:span><text:span text:style-name="T4935">TS-LKDF</text:span><text:span text:style-name="T4936">)</text:span><text:span text:style-name="T4937">. Aš su</text:span><text:span text:style-name="T4938">­pran</text:span><text:span text:style-name="T4939">­tu, kad jūs ban</text:span><text:span text:style-name="T4940">­do</text:span><text:span text:style-name="T4941">­te sku</text:span><text:span text:style-name="T4942">­bin</text:span><text:span text:style-name="T4943">­ti, bet jūs nu</text:span><text:span text:style-name="T4944">­spren</text:span><text:span text:style-name="T4945">­dė</text:span><text:span text:style-name="T4946">­te…</text:span></text:p>
        <text:p text:style-name="Roman"><text:span text:style-name="T4947">PIRMININKĖ.</text:span><text:span text:style-name="T4948"><text:s/>M. Ma</text:span><text:span text:style-name="T4949">­jaus</text:span><text:span text:style-name="T4950">­kas. Pra</text:span><text:span text:style-name="T4951">­šo</text:span><text:span text:style-name="T4952">­me.<text:s/></text:span></text:p>
        <text:p text:style-name="Roman"><text:span text:style-name="T4953">M. MAJAUSKAS</text:span><text:span text:style-name="T4954"><text:s/></text:span><text:span text:style-name="T4955">(</text:span><text:span text:style-name="T4956">TS-LKDF</text:span><text:span text:style-name="T4957">)</text:span><text:span text:style-name="T4958">. Ačiū, ger</text:span><text:span text:style-name="T4959">­bia</text:span><text:span text:style-name="T4960">­ma pir</text:span><text:span text:style-name="T4961">­mi</text:span><text:span text:style-name="T4962">­nin</text:span><text:span text:style-name="T4963">­ke. Aš no</text:span><text:span text:style-name="T4964">­riu at</text:span><text:span text:style-name="T4965">­kreip</text:span><text:span text:style-name="T4966">­ti dė</text:span><text:span text:style-name="T4967">­me</text:span><text:span text:style-name="T4968">­sį, kad mes ko</text:span><text:span text:style-name="T4969">­man</text:span><text:span text:style-name="T4970">­di</text:span><text:span text:style-name="T4971">­ra</text:span><text:span text:style-name="T4972">­vo</text:span><text:span text:style-name="T4973">­me mū</text:span><text:span text:style-name="T4974">­sų vie</text:span><text:span text:style-name="T4975">­ną fi</text:span><text:span text:style-name="T4976">­nan</text:span><text:span text:style-name="T4977">­si</text:span><text:span text:style-name="T4978">­nių tech</text:span><text:span text:style-name="T4979">­no</text:span><text:span text:style-name="T4980">­lo</text:span><text:span text:style-name="T4981">­gi</text:span><text:span text:style-name="T4982">­jų ir ino</text:span><text:span text:style-name="T4983">­va</text:span><text:span text:style-name="T4984">­ci</text:span><text:span text:style-name="T4985">­jų eks</text:span><text:span text:style-name="T4986">­per</text:span><text:span text:style-name="T4987">­tą į Eu</text:span><text:span text:style-name="T4988">­ro</text:span><text:span text:style-name="T4989">­pos Par</text:span><text:span text:style-name="T4990">­la</text:span><text:span text:style-name="T4991">­men</text:span><text:span text:style-name="T4992">­tą – S. Ja</text:span><text:span text:style-name="T4993">­ke</text:span><text:span text:style-name="T4994">­liū</text:span><text:span text:style-name="T4995">­ną, ir da</text:span><text:span text:style-name="T4996">­bar la</text:span><text:span text:style-name="T4997">­bai ti</text:span><text:span text:style-name="T4998">­kiuo</text:span><text:span text:style-name="T4999">­si, kad žvelg</text:span><text:span text:style-name="T5000">­da</text:span><text:span text:style-name="T5001">­mi į fi</text:span><text:span text:style-name="T5002">­nan</text:span><text:span text:style-name="T5003">­si</text:span><text:span text:style-name="T5004">­nes tech</text:span><text:span text:style-name="T5005">­no</text:span><text:span text:style-name="T5006">­lo</text:span><text:span text:style-name="T5007">­gi</text:span><text:span text:style-name="T5008">­jas ir fi</text:span><text:span text:style-name="T5009">­nan</text:span><text:span text:style-name="T5010">­si</text:span><text:span text:style-name="T5011">­nes ino</text:span><text:span text:style-name="T5012">­va</text:span><text:span text:style-name="T5013">­ci</text:span><text:span text:style-name="T5014">­jas ma</text:span><text:span text:style-name="T5015">­ty</text:span><text:span text:style-name="T5016">­si</text:span><text:span text:style-name="T5017">­me dau</text:span><text:span text:style-name="T5018">­giau ga</text:span><text:span text:style-name="T5019">­li</text:span><text:span text:style-name="T5020">­my</text:span><text:span text:style-name="T5021">­bių, o ne dau</text:span><text:span text:style-name="T5022">­giau ri</text:span><text:span text:style-name="T5023">­zi</text:span><text:span text:style-name="T5024">­kų, iš tie</text:span><text:span text:style-name="T5025">­sų gal</text:span><text:span text:style-name="T5026">­būt ga</text:span><text:span text:style-name="T5027">­lė</text:span><text:span text:style-name="T5028">­si</text:span><text:span text:style-name="T5029">­me pri</text:span><text:span text:style-name="T5030">­tar</text:span><text:span text:style-name="T5031">­ti ben</text:span><text:span text:style-name="T5032">­dru su</text:span><text:span text:style-name="T5033">­ta</text:span><text:span text:style-name="T5034">­ri</text:span><text:span text:style-name="T5035">­mu, reg</text:span><text:span text:style-name="T5036">­la</text:span><text:span text:style-name="T5037">­men</text:span><text:span text:style-name="T5038">­tuo</text:span><text:span text:style-name="T5039">­da</text:span><text:span text:style-name="T5040">­mi la</text:span><text:span text:style-name="T5041">­bai aiš</text:span><text:span text:style-name="T5042">­kiai vi</text:span><text:span text:style-name="T5043">­są tei</text:span><text:span text:style-name="T5044">­si</text:span><text:span text:style-name="T5045">­nę ba</text:span><text:span text:style-name="T5046">­zę, mes su</text:span><text:span text:style-name="T5047">­ge</text:span><text:span text:style-name="T5048">­bė</text:span><text:span text:style-name="T5049">­si</text:span><text:span text:style-name="T5050">­me ly</text:span><text:span text:style-name="T5051">­de</text:span><text:span text:style-name="T5052">­riau</text:span><text:span text:style-name="T5053">­ti šio</text:span><text:span text:style-name="T5054">­je sri</text:span><text:span text:style-name="T5055">­ty</text:span><text:span text:style-name="T5056">­je, pri</text:span><text:span text:style-name="T5057">­trauk</text:span><text:span text:style-name="T5058">­da</text:span><text:span text:style-name="T5059">­mi in</text:span><text:span text:style-name="T5060">­ves</text:span><text:span text:style-name="T5061">­ti</text:span><text:span text:style-name="T5062">­ci</text:span><text:span text:style-name="T5063">­jų ir kur</text:span><text:span text:style-name="T5064">­da</text:span><text:span text:style-name="T5065">­mi dar</text:span><text:span text:style-name="T5066">­bo vie</text:span><text:span text:style-name="T5067">­tas. Ačiū.</text:span></text:p>
        <text:p text:style-name="Roman"><text:span text:style-name="T5068">PIRMININKĖ.</text:span><text:span text:style-name="T5069"><text:s/>Dė</text:span><text:span text:style-name="T5070">­ko</text:span><text:span text:style-name="T5071">­ju. Pra</text:span><text:span text:style-name="T5072">­šau ger</text:span><text:span text:style-name="T5073">­bia</text:span><text:span text:style-name="T5074">­mo Sei</text:span><text:span text:style-name="T5075">­mo pri</text:span><text:span text:style-name="T5076">­tar</text:span><text:span text:style-name="T5077">­ti ben</text:span><text:span text:style-name="T5078">­dru su</text:span><text:span text:style-name="T5079">­ta</text:span><text:span text:style-name="T5080">­ri</text:span><text:span text:style-name="T5081">­mu. Pri</text:span><text:span text:style-name="T5082">­ta</text:span><text:span text:style-name="T5083">­ria</text:span><text:span text:style-name="T5084">­me? Kaip pa</text:span><text:span text:style-name="T5085">­grin</text:span><text:span text:style-name="T5086">­di</text:span><text:span text:style-name="T5087">­nis siū</text:span><text:span text:style-name="T5088">­lo</text:span><text:span text:style-name="T5089">­mas Biu</text:span><text:span text:style-name="T5090">­dže</text:span><text:span text:style-name="T5091">­to ir fi</text:span><text:span text:style-name="T5092">­nan</text:span><text:span text:style-name="T5093">­sų ko</text:span><text:span text:style-name="T5094">­mi</text:span><text:span text:style-name="T5095">­te</text:span><text:span text:style-name="T5096">­tas, kaip pa</text:span><text:span text:style-name="T5097">­pil</text:span><text:span text:style-name="T5098">­do</text:span><text:span text:style-name="T5099">­mas – Na</text:span><text:span text:style-name="T5100">­cio</text:span><text:span text:style-name="T5101">­na</text:span><text:span text:style-name="T5102">­li</text:span><text:span text:style-name="T5103">­nio sau</text:span><text:span text:style-name="T5104">­gu</text:span><text:span text:style-name="T5105">­mo ir gy</text:span><text:span text:style-name="T5106">­ny</text:span><text:span text:style-name="T5107">­bos ko</text:span><text:span text:style-name="T5108">­mi</text:span><text:span text:style-name="T5109">­te</text:span><text:span text:style-name="T5110">­tas. Siū</text:span><text:span text:style-name="T5111">­lo</text:span><text:span text:style-name="T5112">­ma svars</text:span><text:span text:style-name="T5113">­ty</text:span><text:span text:style-name="T5114">­ti ru</text:span><text:span text:style-name="T5115">­dens se</text:span><text:span text:style-name="T5116">­si</text:span><text:span text:style-name="T5117">­jo</text:span><text:span text:style-name="T5118">­je. Dė</text:span><text:span text:style-name="T5119">­ko</text:span><text:span text:style-name="T5120">­ju.</text:span></text:p>
        <text:p text:style-name="P5121"/>
        <text:p text:style-name="Laikas">12.16 val.</text:p>
        <text:p text:style-name="Roman12">Vy­riau­sy­bės va­lan­da</text:p>
        <text:p text:style-name="P5122"/>
        <text:p text:style-name="P5123">Ger­bia­mi ko­le­gos, Vy­riau­sy­bės va­lan­da. Opo­zi­ci­jos ly­de­rė V. Čmi­ly­tė-Niel­sen. Pra­šau.<text:s/></text:p>
        <text:p text:style-name="Roman"><text:span text:style-name="T5124">V. ČMILYTĖ-NIELSEN</text:span><text:span text:style-name="T5125"><text:s/></text:span><text:span text:style-name="T5126">(</text:span><text:span text:style-name="T5127">LSF</text:span><text:span text:style-name="T5128">)</text:span><text:span text:style-name="T5129">. Ačiū, ger</text:span><text:span text:style-name="T5130">­bia</text:span><text:span text:style-name="T5131">­mo</text:span><text:span text:style-name="T5132">­ji po</text:span><text:span text:style-name="T5133">­sė</text:span><text:span text:style-name="T5134">­džio pir</text:span><text:span text:style-name="T5135">­mi</text:span><text:span text:style-name="T5136">­nin</text:span><text:span text:style-name="T5137">­ke. Ger</text:span><text:span text:style-name="T5138">­bia</text:span><text:span text:style-name="T5139">­ma</text:span><text:span text:style-name="T5140">­sis prem</text:span><text:span text:style-name="T5141">­je</text:span><text:span text:style-name="T5142">­re, jū</text:span><text:span text:style-name="T5143">­sų pa</text:span><text:span text:style-name="T5144">­ra</text:span><text:span text:style-name="T5145">­šas yra po ko</text:span><text:span text:style-name="T5146">­a</text:span><text:span text:style-name="T5147">­li</text:span><text:span text:style-name="T5148">­ci</text:span><text:span text:style-name="T5149">­jos su</text:span><text:span text:style-name="T5150">­tar</text:span><text:span text:style-name="T5151">­ti</text:span><text:span text:style-name="T5152">­mi ir no</text:span><text:span text:style-name="T5153">­riu jums už</text:span><text:span text:style-name="T5154">­duo</text:span><text:span text:style-name="T5155">­ti ke</text:span><text:span text:style-name="T5156">­lis klau</text:span><text:span text:style-name="T5157">­si</text:span><text:span text:style-name="T5158">­mus apie ją. Vi</text:span><text:span text:style-name="T5159">­sų pir</text:span><text:span text:style-name="T5160">­ma, ar jūs pa</text:span><text:span text:style-name="T5161">­lai</text:span><text:span text:style-name="T5162">­ko</text:span><text:span text:style-name="T5163">­te ke</text:span><text:span text:style-name="T5164">­ti</text:span><text:span text:style-name="T5165">­ni</text:span><text:span text:style-name="T5166">­mą reikš</text:span><text:span text:style-name="T5167">­ti ne</text:span><text:span text:style-name="T5168">­pa</text:span><text:span text:style-name="T5169">­si</text:span><text:span text:style-name="T5170">­ti</text:span><text:span text:style-name="T5171">­kė</text:span><text:span text:style-name="T5172">­ji</text:span><text:span text:style-name="T5173">­mą Sei</text:span><text:span text:style-name="T5174">­mo Pir</text:span><text:span text:style-name="T5175">­mi</text:span><text:span text:style-name="T5176">­nin</text:span><text:span text:style-name="T5177">­ku? Iš tie</text:span><text:span text:style-name="T5178">­sų vie</text:span><text:span text:style-name="T5179">­šo</text:span><text:span text:style-name="T5180">­jo</text:span><text:span text:style-name="T5181">­je erd</text:span><text:span text:style-name="T5182">­vė</text:span><text:span text:style-name="T5183">­je nu</text:span><text:span text:style-name="T5184">­skam</text:span><text:span text:style-name="T5185">­bė</text:span><text:span text:style-name="T5186">­jo ga</text:span><text:span text:style-name="T5187">­na prieš</text:span><text:span text:style-name="T5188">­ta</text:span><text:span text:style-name="T5189">­rin</text:span><text:span text:style-name="T5190">­gų sig</text:span><text:span text:style-name="T5191">­na</text:span><text:span text:style-name="T5192">­lų, jūs žo</text:span><text:span text:style-name="T5193">­džiu, bent jau žo</text:span><text:span text:style-name="T5194">­džiu, esa</text:span><text:span text:style-name="T5195">­te pa</text:span><text:span text:style-name="T5196">­rė</text:span><text:span text:style-name="T5197">­męs Sei</text:span><text:span text:style-name="T5198">­mo Pir</text:span><text:span text:style-name="T5199">­mi</text:span><text:span text:style-name="T5200">­nin</text:span><text:span text:style-name="T5201">­ką.<text:s/></text:span></text:p>
        <text:p text:style-name="P5202">Ir ki­tas klau­si­mas, ar ne­įžvel­gia­te ri­zi­kos, kad stra­te­giš­kai ypa­tin­gą reikš­mę tu­rin­ti Kraš­to ap­sau­gos mi­nis­te­ri­ja yra ati­duo­da­ma frak­ci­jos „Tvar­ka ir tei­sin­gu­mas“ ži­nion, o pui­kiai dir­ban­tis mi­nist­ras yra kei­čia­mas vien dėl po­li­ti­nių da­ly­bų, ne­tu­rint jo­kių prie­kaiš­tų jo dar­bui, ir jis la­bai aukš­tai ver­ti­na­mas tiek po­zi­ci­jos, tiek opo­zi­ci­jos?<text:s/></text:p>
        <text:p text:style-name="Roman"><text:span text:style-name="T5203">S. SKVERNELIS</text:span><text:span text:style-name="T5204"><text:s/></text:span><text:span text:style-name="T5205">(</text:span><text:span text:style-name="T5206">LVŽSF</text:span><text:span text:style-name="T5207">)</text:span><text:span text:style-name="T5208">. La</text:span><text:span text:style-name="T5209">­bai ačiū už ke</text:span><text:span text:style-name="T5210">­le</text:span><text:span text:style-name="T5211">­tą trum</text:span><text:span text:style-name="T5212">­pų klau</text:span><text:span text:style-name="T5213">­si</text:span><text:span text:style-name="T5214">­mų. No</text:span><text:span text:style-name="T5215">­rė</text:span><text:span text:style-name="T5216">­čiau tik trum</text:span><text:span text:style-name="T5217">­pai pa</text:span><text:span text:style-name="T5218">­tiks</text:span><text:span text:style-name="T5219">­lin</text:span><text:span text:style-name="T5220">­ti. Ma</text:span><text:span text:style-name="T5221">­no pa</text:span><text:span text:style-name="T5222">­ra</text:span><text:span text:style-name="T5223">­šo nė</text:span><text:span text:style-name="T5224">­ra po ko</text:span><text:span text:style-name="T5225">­a</text:span><text:span text:style-name="T5226">­li</text:span><text:span text:style-name="T5227">­ci</text:span><text:span text:style-name="T5228">­jos su</text:span><text:span text:style-name="T5229">­tar</text:span><text:span text:style-name="T5230">­ti</text:span><text:span text:style-name="T5231">­mi. (</text:span><text:span text:style-name="T5232">Bal</text:span><text:span text:style-name="T5233">­sai sa</text:span><text:span text:style-name="T5234">­lė</text:span><text:span text:style-name="T5235">­je</text:span><text:span text:style-name="T5236">)<text:s/></text:span></text:p>
        <text:p text:style-name="P5237">O kal­bant apie Vy­riau­sy­bės for­ma­vi­mo prin­ci­pus, tur­būt jums ir­gi nie­ko nau­jo. Ko­a­li­ci­ją su­da­ran­čios po­li­ti­nės par­ti­jos pri­si­i­ma at­sa­ko­my­bę už tam tik­ras sri­tis ir kiek­vie­nas mi­nist­ras, tarp jų ir Mi­nist­ras Pir­mi­nin­kas ar Sei­mo Pir­mi­nin­kas, yra pa­si­ren­gę, jei­gu ta at­sto­va­vi­mo sri­tis yra ki­tos po­li­ti­nės jė­gos, yra to­kia re­a­ly­bė ir tai nė­ra ver­ti­na­ma: pui­kiai, la­bai ge­rai ar la­bai blo­gai dir­ban­tys as­me­nys. Tie­siog yra to­kia po­li­ti­nė re­a­ly­bė, ku­ri Lie­tu­vo­je<text:s/>(ir ne tik Lie­tu­voje) tris de­šimt­me­čius bu­vo tai­ko­ma.<text:s/></text:p>
        <text:p text:style-name="P5238">Da­bar dėl Sei­mo Pir­mi­nin­ko. Pa­lau­ki­me spren­di­mų, ku­rie yra rei­ka­lin­gi pa­čios<text:s/>de­le­ga­vu­sios<text:s/>po­li­ti­nės par­ti­jos vi­du­je, o kaip aš ap­si­sprę­siu bal­suo­ti, pa­sa­ky­siu. Aš tik­rai šian­dien ga­liu pa­kar­to­ti tai, ką ne kar­tą sa­kiau: su Sei­mo Pir­mi­nin­ku mū­sų san­ty­kiai yra kaip Vy­riau­sy­bės va­do­vo ir Sei­mo Pir­mi­nin­ko dar­bi­niai, da­ly­kiš­ki, kaip su ko­le­ga – taip pat pui­kūs ir aš ne­tu­riu jo­kių prie­kaiš­tų, kad ga­lė­čiau ką nors sa­ky­ti, kaip ir kiek­vie­nam iš čia esan­čių mi­nist­rų, kad ne­ten­ki­na ar­ba aš bū­čiau kaip nors nu­si­vy­lęs dar­bu, at­sto­va­vi­mu ar pa­na­šiai. Bet po­li­ti­ko­je, de­ja, bū­na ki­tų spren­di­mų, ku­rie su­si­ję jau su ben­dru kon­teks­tu.</text:p>
        <text:soft-page-break/>
        <text:p text:style-name="Roman"><text:span text:style-name="T5239">PIRMININKĖ.</text:span><text:span text:style-name="T5240"><text:s/>Dė</text:span><text:span text:style-name="T5241">­ko</text:span><text:span text:style-name="T5242">­ju. Jūs už</text:span><text:span text:style-name="T5243">­da</text:span><text:span text:style-name="T5244">­vė</text:span><text:span text:style-name="T5245">­te abu klau</text:span><text:span text:style-name="T5246">­si</text:span><text:span text:style-name="T5247">­mus? Vie</text:span><text:span text:style-name="T5248">­ną? Pra</text:span><text:span text:style-name="T5249">­šau. V. Čmi</text:span><text:span text:style-name="T5250">­ly</text:span><text:span text:style-name="T5251">­tė-Niel</text:span><text:span text:style-name="T5252">­sen. Ant</text:span><text:span text:style-name="T5253">­ras klau</text:span><text:span text:style-name="T5254">­si</text:span><text:span text:style-name="T5255">­mas.</text:span></text:p>
        <text:p text:style-name="Roman"><text:span text:style-name="T5256">V. ČMILYTĖ-NIELSEN</text:span><text:span text:style-name="T5257"><text:s/></text:span><text:span text:style-name="T5258">(</text:span><text:span text:style-name="T5259">LSF</text:span><text:span text:style-name="T5260">)</text:span><text:span text:style-name="T5261">. Ačiū. Ir vėl klau</text:span><text:span text:style-name="T5262">­si</text:span><text:span text:style-name="T5263">­mas jums, Mi</text:span><text:span text:style-name="T5264">­nist</text:span><text:span text:style-name="T5265">­re Pir</text:span><text:span text:style-name="T5266">­mi</text:span><text:span text:style-name="T5267">­nin</text:span><text:span text:style-name="T5268">­ke.<text:s/></text:span></text:p>
        <text:p text:style-name="P5269">No­mi­nuo­to­ji kan­di­da­tė į Eu­ro­pos Ko­mi­si­jos<text:s/>pir­mi­nin­kus U. fon der Lej­en pa­si­sa­kė, kad tuo at­ve­ju, jei­gu ji bus pa­tvir­tin­ta, ji kreip­sis į vi­sas Eu­ro­pos Są­jun­gos vals­ty­bes, pra­šy­da­ma teik­ti į Eu­ro­pos Ko­mi­si­jos ko­mi­sa­rus dvi kan­di­da­tū­ras – vy­rą ir mo­te­rį. Ži­no­me, kad vy­rų Vy­riau­sy­bė­je su mi­nist­ro pa­tir­ti­mi tik­rai tu­ri­te ne­ma­žai.</text:p>
        <text:p text:style-name="Roman">O štai ką da­ry­si­te su mo­te­ri­mi kan­di­da­te? Ir ar ne­ma­no­te, kad bū­tų vi­sai gra­žu pa­tvir­tin­ti, gal­būt pa­grįs­ti jū­sų pas­ta­rų­jų die­nų kal­bas apie to­kį glau­des­nį ben­dra­dar­bia­vi­mą ir kon­struk­ty­ves­nį dar­bą su opo­zi­ci­ja, tei­kiant vie­nos pui­kios mi­nist­rės I. Ši­mo­ny­tės kan­di­da­tū­rą į Eu­ro­pos ko­mi­sa­res?<text:s/></text:p>
        <text:p text:style-name="Roman"><text:span text:style-name="T5270">S. SKVERNELIS</text:span><text:s/><text:span text:style-name="T5271">(</text:span><text:span text:style-name="T5272">LVŽSF</text:span><text:span text:style-name="T5273">)</text:span>. Ačiū už klau­si­mą, ant­rą­jį klau­si­mą. Tik­rai, jei­gu bus to­kios są­ly­gos ar­ba pa­gei­da­vi­mas, kad bū­tų tei­kia­mos dvi kan­di­da­tū­ros, vy­ro ir mo­ters, tik­rai taip ir bus pa­da­ry­ta. Ne­ma­tau jo­kių pro­ble­mų at­ras­ti ir su­ras­ti žmo­nių, ga­lin­čių tin­ka­mai dirb­ti to­je po­zi­ci­jo­je tiek tarp vy­rų, tiek tarp mo­te­rų, tiek tarp po­zi­ci­jos ir opo­zi­ci­jos. Ne­abe­jo­ju, kad čia yra daug pui­kių mo­te­rų, ku­rios bū­tų pui­kios ko­mi­sa­rės. Bet vėl­gi grįž­ta­me prie po­li­ti­nės kul­tū­ros su­pra­ti­mo. Kaip ir bu­vo, taip ir šį kar­tą bus, ka­dan­gi tai yra Vy­riau­sy­bės tei­ki­mas, de­rin­tas su Pre­zi­den­tu, ir šia­me Sei­me, ple­na­ri­nia­me po­sė­dy­je, rei­kės pa­tvir­tin­ti kan­di­da­tū­rą, na­tū­ra­lu, kad rei­kės tu­rė­ti dau­gu­mos pa­ra­mą, nes dau­gu­mos at­sto­vas tu­ri dau­giau šan­sų bū­ti pa­tvir­tin­tas ne­gu opo­zi­ci­jos. Nors vis­ko ga­li bū­ti, gy­ve­ni­mas yra toks ne­nu­spė­ja­mas.<text:s/></text:p>
        <text:p text:style-name="Roman"><text:span text:style-name="T5274">PIRMININKĖ.</text:span><text:s/>Dė­ko­ju. Klau­sia M. Ma­jaus­kas. Ruo­šia­si K. Gla­vec­kas.<text:s/></text:p>
        <text:p text:style-name="Roman"><text:span text:style-name="T5275">M. MAJAUSKAS</text:span><text:s/><text:span text:style-name="T5276">(</text:span><text:span text:style-name="T5277">TS-LKDF</text:span><text:span text:style-name="T5278">)</text:span>. Mi­nist­re Pir­mi­nin­ke, jūs ne vie­ną kar­tą esa­te kal­bė­jęs apie tai, jog mi­nist­rai tu­ri tu­rė­ti pa­lai­ky­mą čia, Sei­me. Tai ma­no klau­si­mas, ar jūs pra­šy­si­te Sei­mo pa­tvir­tin­ti ir bal­suo­ti už nau­jos su­dė­ties<text:s/>visą Vy­riau­sy­bę? Ne tik už prem­je­rą, ne tik už se­nos su­dė­ties, kai grą­ži­na­mi įga­lio­ji­mai, bet už<text:s/>visą nau­jos su­dė­ties Vy­riau­sy­bę?<text:s/></text:p>
        <text:p text:style-name="Roman"><text:span text:style-name="T5279">S. SKVERNELIS</text:span><text:s/><text:span text:style-name="T5280">(</text:span><text:span text:style-name="T5281">LVŽSF</text:span><text:span text:style-name="T5282">)</text:span>. Ačiū, ko­le­ga, už klau­si­mą. Gal­būt aš re­čiau tą fra­zę kar­to­jau, kad mi­nist­ras tu­ri tu­rė­ti Sei­me po­li­ti­nį pa­lai­ky­mą. Tai la­bai daž­nai kar­to­jo I. Ši­mo­ny­tė, tai yra fak­tas. Taip, be po­li­ti­nio pa­lai­ky­mo mi­nist­rui Sei­me yra su­dė­tin­ga. Jūs pui­kiai ži­no­te, kad kar­tais net ir ge­ras įsta­ty­mo pro­jek­tas ar pa­tai­sa ne­su­lau­kia pri­ta­ri­mo čia dėl to, kad to pa­lai­ky­mo nė­ra. Kal­bant apie pro­ce­dū­ras. Esu tei­si­nin­kas, tuo di­džiuo­juo­si ir ma­nau, kad vi­są gy­ve­ni­mą tai da­riau ir to­liau da­ry­siu, lai­kau­si Kon­sti­tu­ci­jos ir įsta­ty­mų. Pro­ce­dū­ra, ko­kią jūs pa­ban­dė­te pa­siū­ly­ti, šiuo at­ve­ju nė­ra nu­ma­ty­ta ir ji nė­ra ga­li­ma. O ko­kiu bū­du bus grą­žin­ti įga­lio­ji­mai ir jie at­gal su­teik­ti, la­bai aiš­kiai nu­sta­to tiek Lie­tu­vos Res­pub­li­kos Kon­sti­tu­ci­ja, tiek Sei­mo<text:s/>sta­tu­tas, tiek Vy­riau­sy­bės įsta­ty­mas ir Kon­sti­tu­ci­nio Teis­mo iš­aiš­ki­ni­mas. Mes to pre­ci­ziš­kai ir lai­ky­si­mės.<text:s/></text:p>
        <text:p text:style-name="Roman"><text:span text:style-name="T5283">PIRMININKĖ.</text:span><text:s/>Dė­ko­ju. Klau­sia K. Gla­vec­kas. Ruo­šia­si J. Sa­ba­taus­kas.<text:s/></text:p>
        <text:p text:style-name="Roman"><text:span text:style-name="T5284">K. GLAVECKAS</text:span><text:span text:style-name="T5285"><text:s/></text:span><text:span text:style-name="T5286">(</text:span><text:span text:style-name="T5287">LSF</text:span><text:span text:style-name="T5288">)</text:span><text:span text:style-name="T5289">.<text:s/></text:span>Klau­si­mas fi­nan­sų mi­nist­rui. Ger­bia­mas mi­nist­re, sa­ky­ki­te, da­bar pa­sau­li­nė­se pi­ni­gų rin­ko­se, sko­li­ni­mo­si rin­ko­se yra ga­na pi­gu pa­si­sko­lin­ti. Kiek su­pran­tu, ki­tais me­tais taip pat nu­ma­to­ma sko­lin­tis ir tarp­tau­ti­nė­se rin­ko­se, lei­džiant ob­li­ga­ci­jas, ki­tus in­stru­men­tus. Ko­kią su­mą nu­ma­to­ma sko­lin­tis ir ar jūs ne­ma­no­te, kad rei­kė­tų dau­giau pa­si­sko­lin­ti eko­no­mi­kai pa­ska­tin­ti, re­mian­tis ben­dra Eu­ro­pos Cen­tri­nio Ban­ko fi­lo­so­fi­ja, kad rei­kia kaip ga­li­ma dau­giau įlie­ti pi­ni­gų į eko­no­mi­ką, kad jos ak­ty­vu­mas di­dė­tų? Nors pa­lai­ko­me ga­na aukš­tą eko­no­mi­kos au­gi­mą, tarp 2,5–3 %, ki­tais me­tais ma­no­me, kad bus že­mes­nis. Ar ne­gal­vo­ja­te, kad ki­tais me­tais tu­rė­si­me tą ri­bą, mes ri­bą dar tu­ri­me aukš­tą… Pa­di­din­ti sko­li­ni­mą­si su ma­žais pro­cen­tais ir įlie­ti į eko­no­mi­ką at­ski­ras per­spek­ty­vias ša­kas, ne pra­val­gy­mui, bet per­spek­ty­vias ša­kas. Ma­no su­pra­ti­mu…<text:s/></text:p>
        <text:p text:style-name="Roman"><text:span text:style-name="T5290">PIRMININKĖ.</text:span><text:s/>Lai­kas!<text:s/></text:p>
        <text:p text:style-name="Roman"><text:span text:style-name="T5291">K. GLAVECKAS</text:span><text:span text:style-name="T5292"><text:s/></text:span><text:span text:style-name="T5293">(</text:span><text:span text:style-name="T5294">LSF</text:span><text:span text:style-name="T5295">)</text:span><text:span text:style-name="T5296">.<text:s/></text:span>Ko­kia jū­sų nuo­mo­nė, ger­bia­mas fi­nan­sų mi­nist­re?<text:s/></text:p>
        <text:p text:style-name="Roman"><text:span text:style-name="T5297">V. ŠAPOKA.</text:span><text:span text:style-name="T5298"><text:s/></text:span>Ačiū už klau­si­mą. Aiš­ku, čia yra ke­le­tas as­pek­tų. Eu­ro­pos Cen­tri­nis Ban­kas ir kal­bant su jo at­sto­vais vos prieš ke­le­tą die­nų tik­rai pa­tvir­ti­no mi­nist­rams tą įspū­dį, jog Eu­<text:soft-page-break/>ro­pos Cen­tri­nis Ban­kas ir to­liau lais­vins tą po­li­ti­ką ir vis la­biau lį­si­me į nei­gia­mų pa­lū­ka­nų zo­ną. Tai ga­nė­ti­nai aki­vaiz­du.<text:s/></text:p>
        <text:p text:style-name="Roman">Kal­bant apie fis­ka­li­nės po­li­ti­kos in­stru­men­tus, Eu­ro­pos Są­jun­gos fis­ka­li­nės po­li­ti­kos ta­ry­ba šiuo at­ve­ju lai­ko­si su­ba­lan­suo­to po­žiū­rio, kad tuo me­tu, kuo­met yra tiek daug ri­zi­kų tarp­tau­ti­nė­je erd­vė­je, tu­ri­me lai­ky­tis neut­ra­lios fis­ka­li­nės po­li­ti­kos. Eu­ro­pos Cen­tri­nio Ban­ko va­do­vas pa­tvir­ti­na, kad taip, taip ir tu­rė­tų bū­ti. Pa­grin­di­nė min­tis, ku­rią tu­rė­tu­me su­pras­ti šiuo me­tu, tos ri­zi­kos, ku­rios ga­li pa­si­reikš­ti, tik­rai ga­li tu­rė­ti ypa­tin­gai nei­gia­mų pa­sek­mių. Net jei jos ne­pa­si­reikš, bet jei neiš­si­sklai­dys ar­ti­miau­siu me­tu, tas ne­apib­rėž­tu­mas ta­ps<text:s/>taip pat ga­na rim­ta ri­zi­ka.<text:s/></text:p>
        <text:p text:style-name="P5299">Dėl to aš ma­nau, kad rei­kia nuo­sek­liai lai­ky­tis tos sko­li­ni­mo­si stra­te­gi­jos, ku­rią mes tai­ko­me – sko­lin­tis tik­rai il­gam lai­kui. Vi­sai ne­se­nas pa­vyz­dys pa­ro­dė, kad su­ge­ba­me 20–30 me­tų pa­si­sko­lin­ti tarp­tau­ti­nė­je rin­ko­je pi­giau­siai is­to­ri­jo­je. Ir net ne­įsi­vaiz­duo­ju, kaip bū­tų įma­no­ma pa­da­ry­ti dar ge­riau. Tai aš ma­nau, kad nuo­sek­liai rei­kia lai­ky­tis to pla­no ir bū­ti at­sar­giems.</text:p>
        <text:p text:style-name="Roman"><text:span text:style-name="T5300">PIRMININKĖ.</text:span><text:s/>Dė­ko­ju. J. Sa­ba­taus­kas. Ruo­šia­si A. Dumb­ra­va. Klaus­ti – vie­na mi­nu­tė, at­sa­ky­ti taip pat trum­pas lai­kas – tik dvi mi­nu­tės. Pra­šom, Ju­liau.</text:p>
        <text:p text:style-name="Roman"><text:span text:style-name="T5301">J. SABATAUSKAS</text:span><text:span text:style-name="T5302"><text:s/></text:span><text:span text:style-name="T5303">(</text:span><text:span text:style-name="T5304">LSDPF</text:span><text:span text:style-name="T5305">)</text:span><text:span text:style-name="T5306">.<text:s/></text:span>Ačiū, ger­bia­ma pir­mi­nin­ke. Klau­si­mas Mi­nist­rui Pir­mi­nin­kui. Šian­dien mes ruo­šia­mės to­kiam at­sa­kin­gam ren­gi­niui kaip Res­pub­li­kos Pre­zi­den­to inau­gu­ra­ci­ja. Ir jums tai yra la­bai at­sa­kin­ga die­na, jūs ei­si­te pas nau­ją­jį Res­pub­li­kos Pre­zi­den­tą. Ir klau­si­mas: grą­žin­si­te įga­lio­ji­mus? Bet ka­dan­gi ar…<text:s/></text:p>
        <text:p text:style-name="Roman">O čia tu­riu pri­dė­ti ko­men­ta­rą. Ka­dan­gi se­no­ji ir nau­jo­ji ko­a­li­ci­ja su­ta­rė keis­ti la­bai daug mi­nist­rų, re­a­liai tai bus nau­ja Vy­riau­sy­bė, rei­kės tvir­tin­ti pro­gra­mą. Tai klau­si­mo an­tra da­lis: ar at­si­sta­ty­din­si­te kaip šios Vy­riau­sy­bės prem­je­ras, kad po to at­gim­tu­mė­te kaip nau­jos Vy­riau­sy­bės prem­je­ras?<text:s/></text:p>
        <text:p text:style-name="Roman"><text:span text:style-name="T5307">S. SKVERNELIS</text:span><text:s/><text:span text:style-name="T5308">(</text:span><text:span text:style-name="T5309">LVŽSF</text:span><text:span text:style-name="T5310">)</text:span>. Mie­las ko­le­ga, kaip Tei­sės ir tei­sėt­var­kos ko­mi­te­to il­ga­me­tis pir­mi­nin­kas pui­kiai ži­no­te pa­čias pro­ce­dū­ras. Man tik ten­ka jas pa­kar­to­ti. Tai yra Vy­riau­sy­bės įga­lio­ji­mų grą­ži­ni­mas – vie­na pro­ce­dū­ra. Jei­gu kei­čia­si dau­giau ne­gu pu­sė mi­nist­rų, taip pat Vy­riau­sy­bės įga­lio­ji­mų grą­ži­ni­mas šiuo at­ve­ju ki­tam sub­jek­tui – Sei­mui, tai­kant Sei­mo sta­tu­te nu­ma­ty­tą Vy­riau­sy­bės įga­lio­ji­mų at­ga­vi­mo pro­ce­dū­rą. Kaip ten bus, ma­ty­si­me, ka­da pro­ce­dū­ros bus at­lie­ka­mos Sei­me.</text:p>
        <text:p text:style-name="Roman"><text:span text:style-name="T5311">PIRMININKĖ.</text:span><text:s/>Ačiū. Klau­sia A. Dumb­ra­va. Ruo­šia­si A. Ar­mo­nai­tė.<text:s/></text:p>
        <text:p text:style-name="Roman"><text:span text:style-name="T5312">A. DUMBRAVA</text:span><text:span text:style-name="T5313"><text:s/></text:span><text:span text:style-name="T5314">(</text:span><text:span text:style-name="T5315">TTSLF</text:span><text:span text:style-name="T5316">)</text:span><text:span text:style-name="T5317">.<text:s/></text:span>Ačiū, ger­bia­ma pir­mi­nin­ke. Ap­lin­kos mi­nist­rui no­rė­čiau už­duo­ti klau­si­mą. Ver­ti­nu jū­sų pa­stan­gas dėl ko­vos su Sos­nov­skio barš­čiais, bet kas­dien ma­to­me vi­so­kių pub­li­ka­ci­jų, kad jie pri­da­ro daug ža­los ir žmo­nėms, žmo­nių svei­ka­tai. Ar mes ga­lė­tu­me ti­kė­tis ko­kios il­ga­lai­kės pro­gra­mos, nes vi­sos vy­riau­sy­bės fak­tiš­kai bu­vo be­jė­gės prieš šią pro­ble­mą kaip kaž­ko­kį ma­rą Lie­tu­vo­je?<text:s/>Da­bar va­žiuo­ja­me, kas tu­ri­me vien­man­da­tes, grįž­ta­me na­mo – au­ga bai­siau­si 3 met­rų barš­čiai ne­kon­tro­liuo­ja­mi. Sa­vi­val­dy­bės – taip, bet sa­vi­val­dy­bės ne­tu­ri lė­šų, gy­ven­to­jai ir­gi ne­tu­ri lė­šų. Ka­dai­se vals­ty­bė at­ve­žė šį au­ga­lą į Lie­tu­vą. Ma­nau, kad vals­ty­bė tu­rė­tų kaip nors ryž­tin­giau pri­si­dė­ti. La­bai ačiū.</text:p>
        <text:p text:style-name="Roman"><text:span text:style-name="T5318">K. MAŽEIKA</text:span><text:s/><text:span text:style-name="T5319">(</text:span><text:span text:style-name="T5320">LVŽSF</text:span><text:span text:style-name="T5321">)</text:span>. Ačiū, ko­le­ga, už klau­si­mą. Dar­bai vyks­ta jau me­tai lai­ko, yra su­kur­tas dar­bų pla­nas. Šiuo me­tu įjung­ta ir ak­ty­viai vei­kia mo­bi­lio­ji pro­gra­mė­lė, kai žmo­nės va­žiuo­da­mi ir pa­ma­tę Sos­nov­skio barš­čių san­kau­pas ga­li pa­žy­mė­ti. Tai la­bai pa­de­da mums for­muo­ti ir pieš­ti že­mė­la­pį.<text:s/></text:p>
        <text:p text:style-name="Roman">Kas pa­da­ry­ta mi­nis­te­ri­jos dėl fi­nan­sų, tai šie­met dar tu­ri­me 600 tūkst. eu­rų fi­nan­si­nę pa­ska­tą sa­vi­val­dy­bėms. Jei­gu sa­vi­val­dy­bės dar šiek tiek pri­si­dės iš sa­vo pu­sės, tik­rai tu­rė­tų bū­ti ga­na ne­ma­žas in­dė­lis. Nu­šie­na­vus, da­bar kaip tik lie­pos mė­ne­sį pra­si­de­da šie­na­vi­mai, nu­šie­na­vus ir kad sprogs­ta tas jau­nas ūgis, tai pats lai­kas yra nu­purkš­ti, kas da­ro­ma pa­va­sa­rį, vi­dur­va­sa­rį. Prie­mo­nių tam yra, moks­li­nin­kai yra su­kū­rę. Da­bar sie­kia­me, kad tos lė­šos pa­siek­tų sa­vi­val­dy­bes, o sa­vi­val­dy­bės pa­ro­dy­tų ge­rą pa­vyz­dį ir tas vie­šą­sias erd­ves, pa­upius, kur tik­rai žmo­nės lan­ko­si, kur yra grės­mė… yra pa­kan­ka­mai įran­kių tvar­ky­tis…<text:s/>ti­kė­ki­mės, bus.<text:s/></text:p>
        <text:p text:style-name="Roman">Ly­gia­gre­čiai yra pa­reng­tas įsta­ty­mo pro­jek­tas, pa­gal ku­rį vėl­gi yra at­sa­ko­my­bė tiek sa­vi­val­dy­bėms, tiek že­mės sa­vi­nin­kams. Pir­miau­sia yra ska­ti­ni­mo prie­mo­nė, o jei­gu ma­ty­si­me,<text:s/><text:soft-page-break/>kad ne­si­tvar­ko, ta­da ben­dro­mis jė­go­mis tu­rė­si­me tuos žmo­nes ir pri­vers­ti ar­ba už juos pa­da­ry­ti, ar­ba jie tu­rės ap­mo­kė­ti są­skai­tas už jų že­mė­je esan­čių Sos­nov­skio barš­čių au­gi­mą.<text:s/></text:p>
        <text:p text:style-name="Roman"><text:span text:style-name="T5322">PIRMININKĖ.</text:span><text:s/>Ačiū. A. Ar­mo­nai­tė. Pra­šo­me klaus­ti. Ruo­šia­si S. Tu­mė­nas.</text:p>
        <text:p text:style-name="Roman"><text:span text:style-name="T5323">A. ARMONAITĖ</text:span><text:s/><text:span text:style-name="T5324">(</text:span><text:span text:style-name="T5325">MSNG</text:span><text:span text:style-name="T5326">)</text:span>. Dė­ko­ju. Ger­bia­mas prem­je­re, aš no­rė­čiau su­grįž­ti prie eu­ro­ko­mi­sa­ro sky­ri­mo klau­si­mo. Kol šiuo me­tu pas mus vyks­ta to­kios vi­di­nės lo­ka­lios ko­ve­lės, Eu­ro­pos Są­jun­gos lyg­me­niu vyks­ta de­ry­bos dėl kuo įta­kin­ges­nės eu­ro­ko­mi­sa­ro po­zi­ci­jos. Ir čia mes iš tik­rų­jų, jei­gu ak­ty­viai da­ly­vau­tu­me, ga­lė­tu­me pre­ten­duo­ti ar į fi­nan­sų ir biu­dže­to ko­mi­sa­ro vie­tą, ar ener­ge­ti­kos, ar trans­por­to ir taip to­liau. Ma­no klau­si­mas jums. Gal­būt mes da­ly­vau­ja­me to­se de­ry­bo­se ir ko­kios po­zi­ci­jos mes sie­kia­me Lie­tu­vai?<text:s/></text:p>
        <text:p text:style-name="Roman">An­tra klau­si­mo da­lis. Ka­da mes vis dėl­to ži­no­si­me tas kan­di­da­tū­ras, kaip su­pran­tu, mo­ters ir vy­ro, nes to rei­ka­lau­ja no­mi­nuo­ta Eu­ro­pos Ko­mi­si­jos pir­mi­nin­kė, ka­da ga­li­me ti­kė­tis kon­kre­tu­mo, nes tai yra tik­rai la­bai la­bai svar­bus klau­si­mas, ku­ris Lie­tu­vo­je kaž­ko­dėl li­ko pa­raš­tė­je? Dė­ko­ju.</text:p>
        <text:p text:style-name="Roman"><text:span text:style-name="T5327">S. SKVERNELIS</text:span><text:span text:style-name="T5328"><text:s/></text:span><text:span text:style-name="T5329">(</text:span><text:span text:style-name="T5330">LVŽSF</text:span><text:span text:style-name="T5331">)</text:span><text:span text:style-name="T5332">.</text:span><text:s/>Ačiū už klau­si­mą. Nė­ra pa­raš­tė­je. Kar­tais jei­gu kaž­ko ne­ži­nai, tai ne­reiš­kia, kad tai ir ne­vyks­ta. Tai aš pra­ne­šu, kad vyks­ta, vyks­ta pro­ce­sai, ku­rie rei­ka­lin­gi. Kal­bant apie for­ma­li­zuo­tą da­lį, tie­siog dar nė­ra su kuo de­rė­tis, pa­lauk­si­me Eu­ro­pos Par­la­men­to spren­di­mo, ta­da bus ir for­ma­li­zuo­tos de­ry­bos, o ne for­ma­li­zuo­tos vyks­ta. Kal­bant apie tai, apie nau­ją prak­ti­ką dėl dvie­jų kan­di­da­tų, tai žiū­rė­si­me, nes mū­sų ir na­cio­na­li­nė­je tei­sė­je, aš jau mi­nė­jau, yra la­bai aiš­kiai pa­ra­šy­tos pro­ce­dū­ros, tiek tas pats Sta­tu­tas ne­nu­ma­to įvai­riau­sių al­ter­na­ty­vų, bet rei­kės ieš­ko­ti spren­di­mo, kaip pa­teik­ti dvi kan­di­da­tū­ras, jei­gu rei­kės. O ka­da bus – ka­da Vy­riau­sy­bė pri­ims spren­di­mą, su­de­rins su Pre­zi­den­tu,<text:s/>ta­da pa­teks į Sei­mą.</text:p>
        <text:p text:style-name="Roman"><text:span text:style-name="T5333">PIRMININKĖ.</text:span><text:s/>Dė­ko­ju. Klau­sia S. Tu­mė­nas. Ruo­šia­si A. Vin­kus.</text:p>
        <text:p text:style-name="Roman"><text:span text:style-name="T5334">S. TUMĖNAS</text:span><text:span text:style-name="T5335"><text:s/></text:span><text:span text:style-name="T5336">(</text:span><text:span text:style-name="T5337">LVŽSF</text:span><text:span text:style-name="T5338">)</text:span><text:span text:style-name="T5339">.<text:s/></text:span>Ačiū, po­sė­džio pir­mi­nin­ke. Krei­piuo­si į<text:s/>ap­lin­kos ir fi­nan­sų mi­nis­trus. Į mus, į Šiau­lių kraš­to bi­čiu­lių gru­pę Sei­me, krei­pė­si Šiau­lių re­gio­no at­lie­kų tvar­ky­mo cen­­tro va­do­vė su sa­vo įsi­se­nė­ju­sia pro­ble­ma. Tu­riu min­ty 13 mln. fi­nan­si­nę naš­tą, ku­ri jiems pa­ki­bo po „Sno­ro“ griū­ties. Daug me­tų vyks­ta teis­mi­niai gin­čai su Ap­lin­kos ap­sau­gos agen­tū­ra. Ar Vy­riau­sy­bės lyg­me­niu nu­ma­to­mi ko­kie nors ke­liai, kaip pri­si­dė­ti prie tos pro­ble­mos spren­di­mo, ar ne dėl „Sno­ro“ pro­ble­mų? Tų mi­li­jo­nų pa­čiam ŠRATC<text:span text:style-name="T5340">ʼui</text:span><text:s/>ne­įma­no­ma jo­kiu bū­du su­rink­ti, ne­bent de­šimt kar­tų di­din­tų mo­kes­čius. Ar Vy­riau­sy­bės lyg­me­niu nu­ma­to­ma kaip nors pra­dė­ti spręs­ti? Vie­nu me­tu jau bu­vo lyg pra­dė­ta tas pro­ble­mas spręs­ti ir kel­ti. Ačiū.<text:s/></text:p>
        <text:p text:style-name="Roman"><text:span text:style-name="T5341">K. MAŽEIKA</text:span><text:span text:style-name="T5342"><text:s/></text:span><text:span text:style-name="T5343">(</text:span><text:span text:style-name="T5344">LVŽSF</text:span><text:span text:style-name="T5345">)</text:span><text:span text:style-name="T5346">.</text:span><text:s/>Ačiū už klau­si­mą. Pa­grin­di­nis klau­si­mas tur­būt yra fi­nan­sų mi­nist­rui, bet mes iš sa­vo pu­sės kiek ana­li­zuo­ja­me si­tu­a­ci­ją, tai ten pro­ble­mų ir dau­giau yra, ne tik tur­būt dėl ši­tos, tiek kal­bant apie įkai­nius, tiek apie kie­kių srau­tą ir tam tik­rą tos vie­ti­nės mo­no­po­li­jos su­kū­ri­mą, tai tur­būt čia kom­plek­si­nis klau­si­mas. Ma­nau, kad si­tu­a­ci­ja, bent jau fi­nan­si­nė, per pas­ku­ti­nius me­tus įmo­nė­je yra pa­kan­ka­mai pa­si­kei­tu­si į ge­ra, per pas­ku­ti­nius dve­jus me­tus. Kal­bant apie at­ei­tį, tai tur­būt vėl­gi dis­ku­si­nis at­vi­ras klau­si­mas, tu­ri­me ieš­ko­ti ben­drų spren­di­mų. Mes sa­vo ko­kios nors kon­kre­čios po­zi­ci­jos ar už, ar prieš tik­rai ne­tu­ri­me. Rei­kia dis­ku­tuo­ti ir žiū­rė­ti fi­nan­si­nius įran­kius, ką mes ga­li­me.<text:s/></text:p>
        <text:p text:style-name="Roman"><text:span text:style-name="T5347">PIRMININKĖ.</text:span><text:span text:style-name="T5348"><text:s/></text:span>Ačiū. Klau­sia A. Vin­kus. Ruo­šia­si A. Ged­vi­lie­nė.</text:p>
        <text:p text:style-name="Roman"><text:span text:style-name="T5349">A. VINKUS</text:span><text:span text:style-name="T5350"><text:s/></text:span><text:span text:style-name="T5351">(</text:span><text:span text:style-name="T5352">LSDDF</text:span><text:span text:style-name="T5353">)</text:span><text:span text:style-name="T5354">. Ma</text:span><text:span text:style-name="T5355">­no klau</text:span><text:span text:style-name="T5356">­si</text:span><text:span text:style-name="T5357">­mas ger</text:span><text:span text:style-name="T5358">­bia</text:span><text:span text:style-name="T5359">­mam svei</text:span><text:span text:style-name="T5360">­ka</text:span><text:span text:style-name="T5361">­tos ap</text:span><text:span text:style-name="T5362">­sau</text:span><text:span text:style-name="T5363">­gos mi</text:span><text:span text:style-name="T5364">­nist</text:span><text:span text:style-name="T5365">­rui. Mie</text:span><text:span text:style-name="T5366">­las mi</text:span><text:span text:style-name="T5367">­nist</text:span><text:span text:style-name="T5368">­re, mes vi</text:span><text:span text:style-name="T5369">­si tur</text:span><text:span text:style-name="T5370">­būt jau ne kar</text:span><text:span text:style-name="T5371">­tą įvai</text:span><text:span text:style-name="T5372">­riuo</text:span><text:span text:style-name="T5373">­se ži</text:span><text:span text:style-name="T5374">­niask</text:span><text:span text:style-name="T5375">­lai</text:span><text:span text:style-name="T5376">­dos šal</text:span><text:span text:style-name="T5377">­ti</text:span><text:span text:style-name="T5378">­niuo</text:span><text:span text:style-name="T5379">­se skai</text:span><text:span text:style-name="T5380">­tė</text:span><text:span text:style-name="T5381">­me kri</text:span><text:span text:style-name="T5382">­ti</text:span><text:span text:style-name="T5383">­ką, iš</text:span><text:span text:style-name="T5384">­sa</text:span><text:span text:style-name="T5385">­ky</text:span><text:span text:style-name="T5386">­tą jū</text:span><text:span text:style-name="T5387">­sų at</text:span><text:span text:style-name="T5388">­žvil</text:span><text:span text:style-name="T5389">­giu dėl tvar</text:span><text:span text:style-name="T5390">­kos, pa</text:span><text:span text:style-name="T5391">­gal ku</text:span><text:span text:style-name="T5392">­rią jūs tu</text:span><text:span text:style-name="T5393">­ri</text:span><text:span text:style-name="T5394">­te tei</text:span><text:span text:style-name="T5395">­sę, pa</text:span><text:span text:style-name="T5396">­si</text:span><text:span text:style-name="T5397">­bai</text:span><text:span text:style-name="T5398">­gus svei</text:span><text:span text:style-name="T5399">­ka</text:span><text:span text:style-name="T5400">­tos prie</text:span><text:span text:style-name="T5401">­žiū</text:span><text:span text:style-name="T5402">­ros įstai</text:span><text:span text:style-name="T5403">­gos va</text:span><text:span text:style-name="T5404">­do</text:span><text:span text:style-name="T5405">­vo kon</text:span><text:span text:style-name="T5406">­kur</text:span><text:span text:style-name="T5407">­sui, va</text:span><text:span text:style-name="T5408">­do</text:span><text:span text:style-name="T5409">­vu skir</text:span><text:span text:style-name="T5410">­ti vie</text:span><text:span text:style-name="T5411">­ną iš dvie</text:span><text:span text:style-name="T5412">­jų pir</text:span><text:span text:style-name="T5413">­mą</text:span><text:span text:style-name="T5414">­sias dvi vie</text:span><text:span text:style-name="T5415">­tas už</text:span><text:span text:style-name="T5416">­ėmu</text:span><text:span text:style-name="T5417">­sių kan</text:span><text:span text:style-name="T5418">­di</text:span><text:span text:style-name="T5419">­da</text:span><text:span text:style-name="T5420">­tų. Aš ne</text:span><text:span text:style-name="T5421">­drįs</text:span><text:span text:style-name="T5422">­tu kri</text:span><text:span text:style-name="T5423">­ti</text:span><text:span text:style-name="T5424">­kuo</text:span><text:span text:style-name="T5425">­ti šios tvar</text:span><text:span text:style-name="T5426">­kos, nes ne</text:span><text:span text:style-name="T5427">­no</text:span><text:span text:style-name="T5428">­riu ka</text:span><text:span text:style-name="T5429">­te</text:span><text:span text:style-name="T5430">­go</text:span><text:span text:style-name="T5431">­riš</text:span><text:span text:style-name="T5432">­kai pa</text:span><text:span text:style-name="T5433">­si</text:span><text:span text:style-name="T5434">­sa</text:span><text:span text:style-name="T5435">­ky</text:span><text:span text:style-name="T5436">­ti nei prieš, nei už šią tvar</text:span><text:span text:style-name="T5437">­ką, bet no</text:span><text:span text:style-name="T5438">­riu jū</text:span><text:span text:style-name="T5439">­sų pa</text:span><text:span text:style-name="T5440">­klaus</text:span><text:span text:style-name="T5441">­ti.<text:s/></text:span></text:p>
        <text:p text:style-name="P5442">Pra­šau pa­sa­ky­ti, ar pa­si­nau­do­jo­te šia jums su­teik­ta tei­se, o tiks­liau – ga­li­my­be pa­si­rink­ti ant­rą­ją vie­tą pa­gal ei­lę už­ėmu­sį kan­di­da­tą? Jei­gu taip, ko­kio­se kon­kre­čio­se įstai­go­se pa­si­rin­ko­te ir ko­kie bu­vo to pa­si­rin­ki­mo ar­gu­men­tai?<text:s/></text:p>
        <text:p text:style-name="Roman"><text:span text:style-name="T5443">A. VERYGA</text:span><text:span text:style-name="T5444"><text:s/></text:span><text:span text:style-name="T5445">(</text:span><text:span text:style-name="T5446">LVŽSF</text:span><text:span text:style-name="T5447">)</text:span><text:span text:style-name="T5448">. La</text:span><text:span text:style-name="T5449">­bai ačiū už klau</text:span><text:span text:style-name="T5450">­si</text:span><text:span text:style-name="T5451">­mą. Iš tie</text:span><text:span text:style-name="T5452">­sų, kaip jūs tei</text:span><text:span text:style-name="T5453">­sin</text:span><text:span text:style-name="T5454">­gai ir sa</text:span><text:span text:style-name="T5455">­ko</text:span><text:span text:style-name="T5456">­te, la</text:span><text:span text:style-name="T5457">­bai daug da</text:span><text:span text:style-name="T5458">­bar dis</text:span><text:span text:style-name="T5459">­ku</text:span><text:span text:style-name="T5460">­si</text:span><text:span text:style-name="T5461">­jų su</text:span><text:span text:style-name="T5462">­ke</text:span><text:span text:style-name="T5463">­lia ta nau</text:span><text:span text:style-name="T5464">­ja mū</text:span><text:span text:style-name="T5465">­sų tvar</text:span><text:span text:style-name="T5466">­ka. Aš no</text:span><text:span text:style-name="T5467">­rė</text:span><text:span text:style-name="T5468">­čiau pa</text:span><text:span text:style-name="T5469">­sa</text:span><text:span text:style-name="T5470">­ky</text:span><text:span text:style-name="T5471">­ti, kad ji nė</text:span><text:span text:style-name="T5472">­ra mū</text:span><text:span text:style-name="T5473">­sų ko</text:span><text:span text:style-name="T5474">kia nors la</text:span><text:span text:style-name="T5475">­bai ori</text:span><text:span text:style-name="T5476">­gi</text:span><text:span text:style-name="T5477">­na</text:span><text:span text:style-name="T5478">­li ar su</text:span><text:span text:style-name="T5479">­gal</text:span><text:span text:style-name="T5480">­vo</text:span><text:span text:style-name="T5481">­ta. Ana</text:span><text:span text:style-name="T5482">­lo</text:span><text:span text:style-name="T5483">­gi</text:span><text:span text:style-name="T5484">­ja yra biu</text:span><text:span text:style-name="T5485">­dže</text:span><text:span text:style-name="T5486">­ti</text:span><text:span text:style-name="T5487">­nių įstai</text:span><text:span text:style-name="T5488">­gų va</text:span><text:span text:style-name="T5489">­do</text:span><text:span text:style-name="T5490">­vams, ku</text:span><text:span text:style-name="T5491">­rie yra kar</text:span><text:span text:style-name="T5492">­je</text:span><text:span text:style-name="T5493">­ros vals</text:span><text:span text:style-name="T5494">­ty</text:span><text:span text:style-name="T5495">­bės tar</text:span><text:span text:style-name="T5496">­nau</text:span><text:span text:style-name="T5497">­to</text:span><text:span text:style-name="T5498">­jams… Jų, ži</text:span><text:span text:style-name="T5499">­nau, tik</text:span><text:span text:style-name="T5500">­rai ne vie</text:span><text:span text:style-name="T5501">­nas yra to</text:span><text:span text:style-name="T5502">­kiu bū</text:span><text:span text:style-name="T5503">­du at</text:span><text:span text:style-name="T5504">­rink</text:span><text:span text:style-name="T5505">­tas ir ta tvar</text:span><text:span text:style-name="T5506">­ka nie</text:span><text:span text:style-name="T5507">­ka</text:span><text:span text:style-name="T5508">­da anks</text:span><text:span text:style-name="T5509">­čiau ne</text:span><text:span text:style-name="T5510">­bu</text:span><text:span text:style-name="T5511">­vo su</text:span><text:span text:style-name="T5512">­lau</text:span><text:span text:style-name="T5513">­ku</text:span><text:span text:style-name="T5514">­si jo</text:span><text:span text:style-name="T5515">­kio vie</text:span><text:span text:style-name="T5516">­šo ap</text:span><text:span text:style-name="T5517">­ta</text:span><text:span text:style-name="T5518">­ri</text:span><text:span text:style-name="T5519">­mo. Ji</text:span><text:span text:style-name="T5520">­nai to</text:span><text:span text:style-name="T5521">­kiu ob</text:span><text:span text:style-name="T5522">­jek</text:span><text:span text:style-name="T5523">­tu ta</text:span><text:span text:style-name="T5524">­po tik per</text:span><text:span text:style-name="T5525">­kel</text:span><text:span text:style-name="T5526">­ta į svei</text:span><text:span text:style-name="T5527">­ka</text:span><text:span text:style-name="T5528">­tos sis</text:span><text:span text:style-name="T5529">­te</text:span><text:span text:style-name="T5530">­mą.</text:span></text:p>
        <text:p text:style-name="P5531">Da­bar dėl ver­ti­ni­mo, ko jūs klau­sė­te jau kon­kre­čiai dėl kan­di­da­tų, ku­rie su­ren­ka pir­ma­me eta­pe ma­žes­nį ba­lų skai­čių, aš no­rė­čiau tru­pu­tį gal pa­čią tvar­ką pa­aiš­kin­ti. Tie ba­lai nė­ra kau­pia­mi. Pir­ma­me eta­pe yra at­ren­ka­mi du ge­riau­si kan­di­da­tai. Aš, tie­są sa­kant, net ir ne­ži­nau, ku­ris su­rin­ko dau­giau ar ku­ris su­rin­ko ma­žiau. Aš, vyk­dy­da­mas jau tą ant­rą­jį eta­pą, at­rink­da­mas už­duo­du jiems vie­no­dus klau­si­mus, jau siek­da­mas iš tų dvie­jų at­rink­ti kaip ir iš nau­jo ge­riau­sią kan­di­da­tą, ku­ris ga­lė­tų va­do­vau­ti gy­dy­mo įstai­gai. Aš net ir jums ne­ga­lė­čiau pa­sa­ky­ti, nes ne­ži­nau, kiek to­kių yra iš jau at­rink­tų ir ku­ris ten bu­vo dau­giau ba­lų su­rin­kęs pir­ma­me eta­pe, nes to­kios in­for­ma­ci­jos aš nei pra­šau, nei gau­nu.</text:p>
        <text:p text:style-name="Roman"><text:span text:style-name="T5532">PIRMININKĖ.</text:span><text:span text:style-name="T5533"><text:s/>Dė</text:span><text:span text:style-name="T5534">­ko</text:span><text:span text:style-name="T5535">­ju. Klau</text:span><text:span text:style-name="T5536">­sia A. Ged</text:span><text:span text:style-name="T5537">­vi</text:span><text:span text:style-name="T5538">­lie</text:span><text:span text:style-name="T5539">­nė. Pra</text:span><text:span text:style-name="T5540">­šom, ko</text:span><text:span text:style-name="T5541">­le</text:span><text:span text:style-name="T5542">­ge. Ruo</text:span><text:span text:style-name="T5543">­šia</text:span><text:span text:style-name="T5544">­si G. Vai</text:span><text:span text:style-name="T5545">­če</text:span><text:span text:style-name="T5546">­kaus</text:span><text:span text:style-name="T5547">­kas.</text:span></text:p>
        <text:p text:style-name="Roman"><text:span text:style-name="T5548">A. GEDVILIENĖ</text:span><text:s/><text:span text:style-name="T5549">(</text:span><text:span text:style-name="T5550">TS-LKDF</text:span><text:span text:style-name="T5551">)</text:span>. Ačiū, pir­mi­nin­ke. Ma­no klau­si­mas bus Mi­nist­rui Pir­mi­nin­kui. No­riu grįž­ti prie Vy­riau­sy­bės pa­tvir­tin­tos kon­tra­ver­siš­kos ir daug kri­ti­kos su­lau­ku­sios pre­ky­bos vals­ty­bi­niuo­se miš­kuo­se pa­ga­min­ta ža­lia­vi­ne me­die­na tvar­kos. Va­kar Kon­ku­ren­ci­jos ta­ry­ba vie­šai pa­skel­bė sa­vo griež­tą iš­va­dą, kad jū­sų pa­tvir­tin­ta ir gi­na­ma tvar­ka ne tik pri­vi­le­gi­juo­ja vie­ną pir­kė­jų gru­pę ir taip dis­kri­mi­nuo­ja ki­tus rin­kos da­ly­vius, bet ir ga­li bū­ti ver­ti­na­ma kaip drau­džia­ma vals­ty­bės pa­gal­ba. Ka­dan­gi to­kia tvar­ka ne­bu­vo su­de­rin­ta su Eu­ro­pos Ko­mi­si­ja ir ben­dro­sios rin­kos prin­ci­pais, Kon­ku­ren­ci­jos ta­ry­bos nuo­mo­ne, ga­li bū­ti lai­ko­ma ne­tei­sė­ta ir gre­sia Eu­ro­pos Ko­mi­si­jos sank­ci­jo­mis ir bau­do­mis.<text:s/><text:span text:style-name="T5552">Ko</text:span><text:span text:style-name="T5553">­dėl, prem</text:span><text:span text:style-name="T5554">­je</text:span><text:span text:style-name="T5555">­re, jūs re</text:span><text:span text:style-name="T5556">­mia</text:span><text:span text:style-name="T5557">­te to</text:span><text:span text:style-name="T5558">­kią abe</text:span><text:span text:style-name="T5559">­jo</text:span><text:span text:style-name="T5560">­ti</text:span><text:span text:style-name="T5561">­ną tvar</text:span><text:span text:style-name="T5562">­ką, dis</text:span><text:span text:style-name="T5563">­kri</text:span><text:span text:style-name="T5564">­mi</text:span><text:span text:style-name="T5565">­nuo</text:span><text:span text:style-name="T5566">­jan</text:span><text:span text:style-name="T5567">­čią rin</text:span><text:span text:style-name="T5568">­kos da</text:span><text:span text:style-name="T5569">­ly</text:span><text:span text:style-name="T5570">­vius, dėl jos vals</text:span><text:span text:style-name="T5571">­ty</text:span><text:span text:style-name="T5572">­bė per Miš</text:span><text:span text:style-name="T5573">­kų urė</text:span><text:span text:style-name="T5574">­di</text:span><text:span text:style-name="T5575">­ją…</text:span></text:p>
        <text:p text:style-name="Roman"><text:span text:style-name="T5576">PIRMININKĖ.</text:span><text:span text:style-name="T5577"><text:s/></text:span>Lai­kas!</text:p>
        <text:p text:style-name="Roman"><text:span text:style-name="T5578">A. GEDVILIENĖ</text:span><text:s/><text:span text:style-name="T5579">(</text:span><text:span text:style-name="T5580">TS-LKDF</text:span><text:span text:style-name="T5581">)</text:span>. …ne­teks daug pa­ja­mų ir dar dėl to gre­sia Eu­ro­pos Ko­mi­si­jos sank­ci­jos? Gal vis dėl­to pa­kei­si­te nu­ta­ri­mą, kaip re­ko­men­duo­ja da­ry­ti An­ti­ko­rup­ci­jos ko­mi­si­ja? Ačiū.</text:p>
        <text:p text:style-name="Roman"><text:span text:style-name="T5582">S. SKVERNELIS</text:span><text:span text:style-name="T5583"><text:s/></text:span><text:span text:style-name="T5584">(</text:span><text:span text:style-name="T5585">LVŽSF</text:span><text:span text:style-name="T5586">)</text:span><text:span text:style-name="T5587">.<text:s/></text:span>Ačiū už klau­si­mą. Jei­gu yra ins­ti­tu­ci­jų nuo­mo­nių, į jas yra at­si­žvel­gia­ma, bet ga­lu­ti­nį spren­di­mą pri­ima Vy­riau­sy­bė. Tu­ri­me ma­ty­ti, ma­tyt, vi­są pa­veiks­lą. Šian­dien spe­ku­liuo­ti, ko­kių nuos­to­lių ga­li bū­ti, su­pū­džius ne­par­duo­da­mą me­die­ną miš­kuo­se ar tie­siog pri­trū­kus ža­lia­vos pra­mo­nė­je, ga­li­me dis­ku­tuo­ti, kas yra vals­ty­bei su­ku­rian­tis di­des­nę pri­dė­ti­nę ver­tę, ar ža­lia­va, ar ga­lu­ti­nis pro­duk­tas, ku­ris ir per mo­kes­čius, ir per su­si­ju­sias veik­las, per dir­ban­čius žmo­nes, per dar­bo vie­tas duo­da di­des­nę nau­dą.<text:s/>Aš ma­nau, kad nu­ta­ri­mas, ku­ris bu­vo pri­im­tas, be­je, yra lai­ki­nas, nu­ma­ty­tas nuo lap­kri­čio 1 die­nos keis­ti, bet Vy­riau­sy­bė pri­va­lo re­a­guo­ti į si­tu­a­ci­ją, ku­ri su­si­klos­čiu­si šian­dien kal­bant apie me­die­nos rin­ką,<text:s/>ir tu­ri at­sa­kin­gai žiū­rė­ti ne vien į tą dau­giau emo­ci­nį da­ly­ką, na, te­oriš­kai kai­nos tu­rė­tų su­ma­žė­ti. Jos šian­dien yra, de­ja, kri­tu­sios ir ne­ma­ty­ti to ir ne­re­a­guo­ti mes ne­ga­li­me. Tai yra lai­ki­nai pa­tvir­tin­ta tvar­ka, aš ma­nau, kad lap­kri­čio 1 die­ną, kaip yra su­for­muo­tas pa­va­di­ni­mas, ta tvar­ka bus pa­keis­ta.<text:s/></text:p>
        <text:p text:style-name="Roman">Kal­bant apie Kon­ku­ren­ci­jos ta­ry­bą, tai mes daug tu­ri­me to­kių pa­čių įžval­gų. Ga­lė­čiau pa­mi­nė­ti ne vie­ną sri­tį, kur abe­jo­ja­ma ar­ba ma­no­ma. Jei­gu bus kon­sta­tuo­ta, kad tai yra ga­li­mas pro­ce­dū­ri­nis pa­žei­di­mas ar­ba kon­ku­ren­ci­jos tei­sės pa­žei­di­mas, aiš­ku, be abe­jo, Vy­riau­sy­bė re­a­guos, bet mes tu­ri­me pa­vyz­džių, ka­da bu­vo ma­no­ma, kad yra pa­žeis­ta kon­ku­ren­ci­jos tei­sė, bet iš tos pa­čios Eu­ro­pos Ko­mi­si­jos mes su­lau­kė­me ki­to­kių spren­di­mų. Jei­gu rei­kė­tų spren­di­mą de­rin­ti, tai jis bū­tų de­ri­na­mas.<text:s/></text:p>
        <text:p text:style-name="Roman"><text:span text:style-name="T5588">PIRMININKĖ.</text:span><text:span text:style-name="T5589"><text:s/></text:span>Dė­ko­ja­me. Klau­sia G. Vai­če­kaus­kas. Ruo­šia­si A. Sy­sas.</text:p>
        <text:p text:style-name="Roman"><text:span text:style-name="T5590">G. VAIČEKAUSKAS</text:span><text:s/><text:span text:style-name="T5591">(</text:span><text:span text:style-name="T5592">LSF</text:span><text:span text:style-name="T5593">)</text:span>. Ačiū, pir­mi­nin­ke, už žo­dį. Ger­bia­mas vi­daus rei­ka­lų mi­nist­re, no­riu pa­klaus­ti, ka­da pra­dės veik­ti au­to­ma­ti­nio pro­to­ko­lo už grei­čio vir­ši­ji­mą su­ra­šy­mo ir iš­siun­ti­mo pro­gra­ma? Bu­vo ža­dė­ta, kad ji pra­dės veik­ti šių me­tų sau­sio 1 die­ną, po to lie­pos 1 die­ną, šian­dien lie­pos 11 die­na ir kur­gi ta pro­gra­ma yra už­stri­gu­si? Ačiū.</text:p>
        <text:p text:style-name="Roman"><text:span text:style-name="T5594">E. MISIŪNAS.</text:span><text:span text:style-name="T5595"><text:s/></text:span>Ačiū už klau­si­mą. Aš pir­miau­sia tik­rai no­rė­čiau<text:s/>pa­si­džiaug­ti, kad yra ga­limy­bė, tei­si­nė ga­li­my­bė,<text:s/>jau to­kia sis­te­ma nau­do­tis. Sei­mas pri­ėmė Ad­mi­nist­ra­ci­nių nu­si­žen­gi­mų ko­dek­so įsta­ty­mo pa­kei­ti­mą ir lei­do to­kią prie­mo­nę tu­rė­ti,<text:s/>o da­bar, kaip aš jau esu mi­nėjęs, mes esa­me kal­bė­ję, kad pir­ki­mas yra įvy­kęs, da­bar tik tech­ni­niai da­ly­kai, kai ku­rios pro­gra­mos są­sa­jos dar ne­vei­kia, bet man ža­dė­ta, kad tu­rė­tų bū­ti šio mė­ne­sio pa­bai­go­je ar rug­pjū­čio pra­džio­je. Šiaip te­stuo­ja­ma ir jau iš prin­ci­po sis­te­ma vei­kia, bet dar yra to­kių ne­sklan­du­mų. Tai tik­rai ne­pa­mirš­tas klau­si­mas. Lau­kia­me, ka­da sis­te­ma pra­dės veik­ti, tik­rai in­for­muo­si­me vi­suo­me­nę, kad pa­lei­džia­me ši­tą prie­mo­nę, ir tru­pu­tį bau­di­mo pro­ce­dū­ros pa­si­keis. Iš es­mės, ga­li­ma sa­ky­ti, pa­si­keis bau­di­mo už tam tik­rus pa­žei­di­mus pro­ce­dū­ros. Sten­gia­mės, da­ro­me,<text:s/>ką ga­li­me, bet ne vis­kas su to­mis pro­gra­mo­mis ir pir­ki­mais vyks­ta sklan­džiai. Ačiū, kad do­mi­tės.</text:p>
        <text:p text:style-name="Roman"><text:span text:style-name="T5596">PIRMININKĖ.</text:span><text:span text:style-name="T5597"><text:s/></text:span>Dė­ko­ju. Klau­sia A. Sy­sas. Ruo­šia­si A. Ma­zu­ro­nis.</text:p>
        <text:p text:style-name="Roman"><text:span text:style-name="T5598">A. SYSAS</text:span><text:span text:style-name="T5599"><text:s/></text:span><text:span text:style-name="T5600">(</text:span><text:span text:style-name="T5601">LSDPF</text:span><text:span text:style-name="T5602">)</text:span><text:span text:style-name="T5603">.<text:s/></text:span>Ačiū, pir­mi­nin­ke. Vai­kų ir stu­den­tų va­sa­ros atos­to­gos, bet klau­si­mų švie­ti­mo mi­nist­rui vis tiek kar­tais ky­la, net ir va­sa­rą. Ger­bia­ma­sis mi­nist­re, gru­pė Sei­mo na­rių už­va­kar su­ren­gė spau­dos kon­fe­ren­ci­ją, į mus krei­pė­si re­gio­ni­nių že­mės ūkio pro­fe­si­nių mo­kyk­lų va­do­vai dėl kai ku­rių klau­si­mų op­ti­mi­za­vi­mo ar re­or­ga­ni­za­vi­mo. Su­pran­tu, kad ten ai­bė pro­ble­mų, bet Lie­tu­va yra dau­giau že­mės ūkio kraš­tas, ir šian­dien že­mės ūkio spe­cia­lis­tai be­veik ne­ren­gia­mi, ne­ži­nau, toks įspū­dis, kad šimt­me­čius ga­li dirb­ti tie pa­tys ūki­nin­kai. Ma­no klau­si­mas, nes dau­ge­lis ste­bi­si, ko­dėl ši­tos mo­kyk­los yra švie­ti­mo pa­val­du­mo, gal jas rei­kė­tų per­duo­ti že­mės ūkio pa­val­du­mui, Že­mės ūkio mi­nis­te­ri­jos pa­val­du­mui ir gal­būt dė­me­sys bū­tų ski­ria­mas daug di­des­nis? Aš su­pran­tu, kad yra vi­sas…<text:s/></text:p>
        <text:p text:style-name="Roman"><text:span text:style-name="T5604">PIRMININKĖ.</text:span><text:span text:style-name="T5605"><text:s/></text:span>Dė­ko­ju, lai­kas!</text:p>
        <text:p text:style-name="Roman"><text:span text:style-name="T5606">A. SYSAS</text:span><text:span text:style-name="T5607"><text:s/></text:span><text:span text:style-name="T5608">(</text:span><text:span text:style-name="T5609">LSDPF</text:span><text:span text:style-name="T5610">)</text:span><text:span text:style-name="T5611">.<text:s/></text:span>Tuoj bai­giu. Ačiū. Aš no­rė­čiau jū­sų po­žiū­rio į ši­tas mo­kyk­las ir ar ne­rei­kė­tų kal­bė­tis su že­mės ūkiu, kad jie ku­ruo­tų, nes ten yra že­mė, yra įran­kiai, yra prie­mo­nės, kur ga­li­ma reng­ti tuos bū­si­mus ūki­nin­kus, tuo la­biau kad par­ti­ja yra Vals­tie­čių ir ža­lių­jų.<text:s/></text:p>
        <text:p text:style-name="Roman"><text:span text:style-name="T5612">PIRMININKĖ.</text:span><text:span text:style-name="T5613"><text:s/></text:span>Ačiū, lai­kas. Ži­no­me.</text:p>
        <text:p text:style-name="Roman"><text:span text:style-name="T5614">A. MONKEVIČIUS.</text:span><text:span text:style-name="T5615"><text:s/></text:span>Ačiū už ši­tą klau­si­mą. Šiaip jis yra tik­rai ak­tu­a­lus, tik no­riu pa­aiš­kin­ti gal­būt ne tik po­žiū­rį, bet la­bai glaus­tai, ko­kia kryp­ti­mi stra­te­giš­kai ma­to­me spren­di­mus. Tar­ki­me, va­kar aš kal­bė­jau (ar už­va­kar, ne­be­pa­me­nu) su Bir­žų me­ru, prieš tai su Tel­šių, Ma­žei­kių, ten, kur ky­la to­kie klau­si­mai. No­riu pa­sa­ky­ti to­kį da­ly­ką. Iš tik­rų­jų pro­fe­si­nės mo­kyk­los, ne­svar­bu, ar jos re­or­ga­ni­zuo­ja­mos, bet jos tik­rai ne­pra­ran­da nie­ko, at­virkš­čiai, op­ti­mi­zuo­ja po­ten­cia­lą bū­tent toms reik­mėms, ku­rios yra re­gio­ne. Re­gio­nų ta­ry­bos, sa­vi­val­dy­bės kvie­čia­mos bū­ti da­li­nin­kais ar­ba at­ei­ti į ta­ry­bas, la­bai aiš­kiai iš­reikš­ti sa­vo re­gio­no plėt­ros po­rei­kius. Ga­li­me tai su­skai­čiuo­ti, su­dė­lio­ti ir vi­sa tai ten­kin­ti tvar­ky­da­mi ši­tą sis­te­mą.<text:s/></text:p>
        <text:p text:style-name="Roman">Kaip tik taip ir kvie­čia­me Pre­ky­bos,<text:s/>pra­mo­nės<text:s/>ir<text:s/>ama­tų rū­mus, aso­ci­juo­tą ver­slą, vi­sur la­bai aiš­kiai, ne pa­vie­nes įmo­nes ar pa­vie­nius ūki­nin­kus, bet per Že­mės ūkio rū­mus, Ūki­nin­kų są­jun­gą, šiuo at­ve­ju, kaip mes kal­ba­me, ir kar­tu, aš ma­nau, Že­mės ūkio mi­nis­te­ri­ja ir­gi yra part­ne­ris. Aiš­kiai ma­ty­tu­me, ko rei­kia, ir ši­ta kryp­ti­mi da­bar ban­do­me per­žiū­rė­ti pro­gra­mas. Tarp kit­ko, jos ir­gi yra per­tvar­ko­mos į mo­du­lius, kad ten bū­tų at­ski­ri mo­du­liai. La­bai lanks­čiai ta­da ga­li­me pri­tai­ky­ti, ar rei­kia trak­to­ri­nin­kų, ar me­cha­ni­za­to­rių, ar ki­tų že­mės ūkio, ag­ro­no­mi­jos spe­cia­lis­tų.<text:s/></text:p>
        <text:p text:style-name="Roman">Vi­sa tai bus tei­kia­ma ge­ro­kai lanks­čiau, bet pir­miau­sia da­ly­vau­jant tie­sio­giai tiems, ku­riems tai tu­ri tar­nau­ti. Ta kryp­ti­mi ban­do­me dirb­ti, ir aš ti­kiuo­si, kad po­ky­čiai ar­ti­miau­siu me­tu iš­ryš­kės. Čia ir tas va­di­na­ma­sis du­a­li­nis mo­ky­mas, ar­ba pa­meist­rys­tė, ka­da tik treč­da­lis yra pa­čio­je mo­kyk­lo­je, du treč­da­liai lai­ko kon­kre­čio­je įmo­nė­je. Šiaip klau­si­mus tei­sin­gai už­duo­da­te. Taip mes ma­to­me spren­di­mus at­ei­ty­je.<text:s/></text:p>
        <text:p text:style-name="Roman"><text:span text:style-name="T5616">PIRMININKĖ.</text:span><text:s/>Ačiū. Klau­sia A. Ma­zu­ro­nis. Ruo­šia­si R. Šar­knic­kas.<text:s/></text:p>
        <text:p text:style-name="Roman"><text:span text:style-name="T5617">A. MAZURONIS</text:span><text:span text:style-name="T5618"><text:s/></text:span><text:span text:style-name="T5619">(</text:span><text:span text:style-name="T5620">MSNG</text:span><text:span text:style-name="T5621">)</text:span><text:span text:style-name="T5622">. La</text:span><text:span text:style-name="T5623">­bai dė</text:span><text:span text:style-name="T5624">­kui. Ger</text:span><text:span text:style-name="T5625">­bia</text:span><text:span text:style-name="T5626">­mas prem</text:span><text:span text:style-name="T5627">­je</text:span><text:span text:style-name="T5628">­re, gal</text:span><text:span text:style-name="T5629">­būt ga</text:span><text:span text:style-name="T5630">­lė</text:span><text:span text:style-name="T5631">­tu</text:span><text:span text:style-name="T5632">­mė</text:span><text:span text:style-name="T5633">­te pa</text:span><text:span text:style-name="T5634">­ko</text:span><text:span text:style-name="T5635">­men</text:span><text:span text:style-name="T5636">­tuo</text:span><text:span text:style-name="T5637">­ti, kas vyks</text:span><text:span text:style-name="T5638">­ta Lie</text:span><text:span text:style-name="T5639">­tu</text:span><text:span text:style-name="T5640">­vos po</text:span><text:span text:style-name="T5641">­li</text:span><text:span text:style-name="T5642">­ti</text:span><text:span text:style-name="T5643">­nė</text:span><text:span text:style-name="T5644">­je pa</text:span><text:span text:style-name="T5645">­dan</text:span><text:span text:style-name="T5646">­gė</text:span><text:span text:style-name="T5647">­je? Už</text:span><text:span text:style-name="T5648">­va</text:span><text:span text:style-name="T5649">­kar jū</text:span><text:span text:style-name="T5650">­sų bu</text:span><text:span text:style-name="T5651">­vęs šta</text:span><text:span text:style-name="T5652">­bo va</text:span><text:span text:style-name="T5653">­do</text:span><text:span text:style-name="T5654">­vas, vie</text:span><text:span text:style-name="T5655">­nas ar</text:span><text:span text:style-name="T5656">­ti</text:span><text:span text:style-name="T5657">­miau</text:span><text:span text:style-name="T5658">­sių ben</text:span><text:span text:style-name="T5659">­dra</text:span><text:span text:style-name="T5660">­žy</text:span><text:span text:style-name="T5661">­gių ir Na</text:span><text:span text:style-name="T5662">­cio</text:span><text:span text:style-name="T5663">­na</text:span><text:span text:style-name="T5664">­li</text:span><text:span text:style-name="T5665">­nio sau</text:span><text:span text:style-name="T5666">­gu</text:span><text:span text:style-name="T5667">­mo ir gy</text:span><text:span text:style-name="T5668">­ny</text:span><text:span text:style-name="T5669">­bos ko</text:span><text:span text:style-name="T5670">­mi</text:span><text:span text:style-name="T5671">­te</text:span><text:span text:style-name="T5672">­to pir</text:span><text:span text:style-name="T5673">­mi</text:span><text:span text:style-name="T5674">­nin</text:span><text:span text:style-name="T5675">­kas V. Ba</text:span><text:span text:style-name="T5676">­kas pa</text:span><text:span text:style-name="T5677">­si</text:span><text:span text:style-name="T5678">­trau</text:span><text:span text:style-name="T5679">­kė iš Vals</text:span><text:span text:style-name="T5680">­tie</text:span><text:span text:style-name="T5681">­čių ir ža</text:span><text:span text:style-name="T5682">­lių</text:span><text:span text:style-name="T5683">­jų są</text:span><text:span text:style-name="T5684">­jun</text:span><text:span text:style-name="T5685">­gos frak</text:span><text:span text:style-name="T5686">­ci</text:span><text:span text:style-name="T5687">­jos, pa</text:span><text:span text:style-name="T5688">­reikš</text:span><text:span text:style-name="T5689">­da</text:span><text:span text:style-name="T5690">­mas, iš prin</text:span><text:span text:style-name="T5691">­ci</text:span><text:span text:style-name="T5692">­po skan</text:span><text:span text:style-name="T5693">­da</text:span><text:span text:style-name="T5694">­lin</text:span><text:span text:style-name="T5695">­gai ap</text:span><text:span text:style-name="T5696">­kal</text:span><text:span text:style-name="T5697">­tin</text:span><text:span text:style-name="T5698">­da</text:span><text:span text:style-name="T5699">­mas ją an</text:span><text:span text:style-name="T5700">­ti</text:span><text:span text:style-name="T5701">­ko</text:span><text:span text:style-name="T5702">­rup</text:span><text:span text:style-name="T5703">­ci</text:span><text:span text:style-name="T5704">­nių ini</text:span><text:span text:style-name="T5705">­cia</text:span><text:span text:style-name="T5706">­ty</text:span><text:span text:style-name="T5707">­vų slo</text:span><text:span text:style-name="T5708">­pi</text:span><text:span text:style-name="T5709">­ni</text:span><text:span text:style-name="T5710">­mu ar</text:span><text:span text:style-name="T5711">­ba stab</text:span><text:span text:style-name="T5712">­dy</text:span><text:span text:style-name="T5713">­mu. Ir dar dau</text:span><text:span text:style-name="T5714">­giau pa</text:span><text:span text:style-name="T5715">­sa</text:span><text:span text:style-name="T5716">­kė, kad toks po</text:span><text:span text:style-name="T5717">­li</text:span><text:span text:style-name="T5718">­ti</text:span><text:span text:style-name="T5719">­kos tęs</text:span><text:span text:style-name="T5720">­ti</text:span><text:span text:style-name="T5721">­nu</text:span><text:span text:style-name="T5722">­mas, kai ver</text:span><text:span text:style-name="T5723">­ty</text:span><text:span text:style-name="T5724">­bės au</text:span><text:span text:style-name="T5725">­ko</text:span><text:span text:style-name="T5726">­ja</text:span><text:span text:style-name="T5727">­mos dėl arit</text:span><text:span text:style-name="T5728">­me</text:span><text:span text:style-name="T5729">­ti</text:span><text:span text:style-name="T5730">­kos, yra beb</text:span><text:span text:style-name="T5731">­rų po</text:span><text:span text:style-name="T5732">­li</text:span><text:span text:style-name="T5733">­ti</text:span><text:span text:style-name="T5734">­ka.<text:s/></text:span></text:p>
        <text:p text:style-name="P5735">Ar su­ti­kęs to­liau va­do­vau­ti Vy­riau­sy­bei ne­si­jau­čia­te ta­pęs tam tik­ru beb­rų po­li­ti­kos įkai­tu ir to­kios po­li­ti­kos tę­sė­ju? Jūs pa­sa­kė­te, kad ti­ki­tės ar­ti­miau­siu me­tu su V. Ba­ku ir to­liau bū­ti ben­dra­žy­giais. Ar jūs tu­rė­jo­te ome­ny, kad V. Ba­kas ar­ti­miau­siu me­tu ga­li grįž­ti į Vals­tie­čių ir ža­lių­jų są­jun­gos frak­ci­ją…</text:p>
        <text:p text:style-name="Roman"><text:span text:style-name="T5736">PIRMININKĖ.</text:span><text:span text:style-name="T5737"><text:s/>Lai</text:span><text:span text:style-name="T5738">­kas.<text:s/></text:span></text:p>
        <text:p text:style-name="Roman"><text:span text:style-name="T5739">A. MAZURONIS</text:span><text:span text:style-name="T5740"><text:s/></text:span><text:span text:style-name="T5741">(</text:span><text:span text:style-name="T5742">MSNG</text:span><text:span text:style-name="T5743">)</text:span><text:span text:style-name="T5744">. …ar jūs kaž</text:span><text:span text:style-name="T5745">­ką ki</text:span><text:span text:style-name="T5746">­ta tu</text:span><text:span text:style-name="T5747">­rė</text:span><text:span text:style-name="T5748">­jo</text:span><text:span text:style-name="T5749">­te ome</text:span><text:span text:style-name="T5750">­ny?<text:s/></text:span></text:p>
        <text:p text:style-name="Roman"><text:span text:style-name="T5751">S. SKVERNELIS</text:span><text:span text:style-name="T5752"><text:s/></text:span><text:span text:style-name="T5753">(</text:span><text:span text:style-name="T5754">LVŽSF</text:span><text:span text:style-name="T5755">)</text:span><text:span text:style-name="T5756">. Po</text:span><text:span text:style-name="T5757">­li</text:span><text:span text:style-name="T5758">­ti</text:span><text:span text:style-name="T5759">­nė pa</text:span><text:span text:style-name="T5760">­dan</text:span><text:span text:style-name="T5761">­gė žyd</text:span><text:span text:style-name="T5762">­ra, o kai kas pa</text:span><text:span text:style-name="T5763">­ma</text:span><text:span text:style-name="T5764">­to pa</text:span><text:span text:style-name="T5765">­dan</text:span><text:span text:style-name="T5766">­gė</text:span><text:span text:style-name="T5767">­je de</text:span><text:span text:style-name="T5768">­be</text:span><text:span text:style-name="T5769">­sė</text:span><text:span text:style-name="T5770">­lį ar</text:span><text:span text:style-name="T5771">­ba de</text:span><text:span text:style-name="T5772">­be</text:span><text:span text:style-name="T5773">­sį, pri</text:span><text:span text:style-name="T5774">­ima vie</text:span><text:span text:style-name="T5775">­ną ar ki</text:span><text:span text:style-name="T5776">­tą spren</text:span><text:span text:style-name="T5777">­di</text:span><text:span text:style-name="T5778">­mą. Vy</text:span><text:span text:style-name="T5779">­tau</text:span><text:span text:style-name="T5780">­tas tą spren</text:span><text:span text:style-name="T5781">­di</text:span><text:span text:style-name="T5782">­mą pri</text:span><text:span text:style-name="T5783">­ėmė. Jūs esa</text:span><text:span text:style-name="T5784">­te ša</text:span><text:span text:style-name="T5785">­lia, ga</text:span><text:span text:style-name="T5786">­lė</text:span><text:span text:style-name="T5787">­tu</text:span><text:span text:style-name="T5788">­mė</text:span><text:span text:style-name="T5789">­te ir pa</text:span><text:span text:style-name="T5790">­klaus</text:span><text:span text:style-name="T5791">­ti jo mo</text:span><text:span text:style-name="T5792">­ty</text:span><text:span text:style-name="T5793">­vų, de</text:span><text:span text:style-name="T5794">­ta</text:span><text:span text:style-name="T5795">­lių ir vi</text:span><text:span text:style-name="T5796">­sa ki</text:span><text:span text:style-name="T5797">­ta. Aš ne</text:span><text:span text:style-name="T5798">­lai</text:span><text:span text:style-name="T5799">­kau Vy</text:span><text:span text:style-name="T5800">­tau</text:span><text:span text:style-name="T5801">­to opo</text:span><text:span text:style-name="T5802">­zi</text:span><text:span text:style-name="T5803">­ci</text:span><text:span text:style-name="T5804">­ja sau ir sa</text:span><text:span text:style-name="T5805">­vo Vy</text:span><text:span text:style-name="T5806">­riau</text:span><text:span text:style-name="T5807">­sy</text:span><text:span text:style-name="T5808">­bei. Tiek ga</text:span><text:span text:style-name="T5809">­liu pa</text:span><text:span text:style-name="T5810">­ko</text:span><text:span text:style-name="T5811">­men</text:span><text:span text:style-name="T5812">­tuo</text:span><text:span text:style-name="T5813">­ti.<text:s/></text:span></text:p>
        <text:p text:style-name="P5814">O dėl įvai­riau­sių ini­cia­ty­vų, ku­rios yra, an­ti­ko­rup­ci­jos, tai ge­riau­siai pa­ro­dys, ar tai, ką ko­mi­te­tas pa­da­rė, at­lik­da­mas di­de­lį dar­bą, įvai­rius ty­ri­mus, ar tos iš­va­dos bus įpras­min­tos čia, šia­me Sei­me. Ir ka­da rei­kės bal­suo­ti už tuos įsta­ty­mų pro­jek­tus, mes pa­ma­ty­si­me, kas yra už an­ti­ko­rup­ci­nes ini­cia­ty­vas, kas yra prieš, kas su­si­lai­ko.<text:s/></text:p>
        <text:p text:style-name="P5815">O tas ter­mi­nas, ku­ris tam­pa kaip kla­si­ka, beb­rai… Mes la­bai su­reikš­mi­no­me vie­ną iš žvė­re­lių. Aš siū­ly­čiau ban­dy­ti nuo ku­rio nors mo­men­to jo at­si­sa­ky­ti, nes jei­gu taip pa­žiū­rė­tu­me kai­rėn, de­ši­nėn ar į cen­trą, jei­gu no­ri, to­kią eti­ke­tę ga­li pri­kli­juo­ti ir po­zi­ci­jai, ir opo­zi­ci­jai. Pa­li­ki­me beb­rą ra­my­bė­je ir ieš­ko­ki­me ki­to­kių api­bū­di­ni­mų. Yra ir ki­tų gud­rių žvė­rių.<text:s/></text:p>
        <text:p text:style-name="Roman"><text:span text:style-name="T5816">PIRMININKĖ.</text:span><text:span text:style-name="T5817"><text:s/>Dė</text:span><text:span text:style-name="T5818">­ko</text:span><text:span text:style-name="T5819">­ja</text:span><text:span text:style-name="T5820">­me. Klau</text:span><text:span text:style-name="T5821">­sia R. Šar</text:span><text:span text:style-name="T5822">­knic</text:span><text:span text:style-name="T5823">­kas. Ruo</text:span><text:span text:style-name="T5824">­šia</text:span><text:span text:style-name="T5825">­si G. Skais</text:span><text:span text:style-name="T5826">­tė.<text:s/></text:span></text:p>
        <text:p text:style-name="Roman"><text:span text:style-name="T5827">R. ŠARKNICKAS</text:span><text:span text:style-name="T5828"><text:s/></text:span><text:span text:style-name="T5829">(</text:span><text:span text:style-name="T5830">LVŽSF</text:span><text:span text:style-name="T5831">)</text:span><text:span text:style-name="T5832">. Klau</text:span><text:span text:style-name="T5833">­si</text:span><text:span text:style-name="T5834">­mas tur</text:span><text:span text:style-name="T5835">­būt bū</text:span><text:span text:style-name="T5836">­tų prem</text:span><text:span text:style-name="T5837">­je</text:span><text:span text:style-name="T5838">­rui, bet apie že</text:span><text:span text:style-name="T5839">­miš</text:span><text:span text:style-name="T5840">­kus da</text:span><text:span text:style-name="T5841">­ly</text:span><text:span text:style-name="T5842">­kus, ne apie pa</text:span><text:span text:style-name="T5843">­dan</text:span><text:span text:style-name="T5844">­ges. Pra</text:span><text:span text:style-name="T5845">­ei</text:span><text:span text:style-name="T5846">­tą sa</text:span><text:span text:style-name="T5847">­vai</text:span><text:span text:style-name="T5848">­tę bu</text:span><text:span text:style-name="T5849">­vau su</text:span><text:span text:style-name="T5850">­si</text:span><text:span text:style-name="T5851">­ti</text:span><text:span text:style-name="T5852">­kęs su Vie</text:span><text:span text:style-name="T5853">­šų</text:span><text:span text:style-name="T5854">­jų pir</text:span><text:span text:style-name="T5855">­ki</text:span><text:span text:style-name="T5856">­mų tar</text:span><text:span text:style-name="T5857">­ny</text:span><text:span text:style-name="T5858">­bos di</text:span><text:span text:style-name="T5859">­rek</text:span><text:span text:style-name="T5860">­to</text:span><text:span text:style-name="T5861">­re. Tar</text:span><text:span text:style-name="T5862">­ny</text:span><text:span text:style-name="T5863">­ba iš</text:span><text:span text:style-name="T5864">­reiš</text:span><text:span text:style-name="T5865">­kė nuo</text:span><text:span text:style-name="T5866">­gąs</text:span><text:span text:style-name="T5867">­ta</text:span><text:span text:style-name="T5868">­vi</text:span><text:span text:style-name="T5869">­m</text:span><text:span text:style-name="T5870">ų</text:span><text:span text:style-name="T5871">, kad jau ne pir</text:span><text:span text:style-name="T5872">­mi me</text:span><text:span text:style-name="T5873">­tai no</text:span><text:span text:style-name="T5874">­ri įgy</text:span><text:span text:style-name="T5875">­ven</text:span><text:span text:style-name="T5876">­din</text:span><text:span text:style-name="T5877">­ti pro</text:span><text:span text:style-name="T5878">­jek</text:span><text:span text:style-name="T5879">­tą, pa</text:span><text:span text:style-name="T5880">­gal ku</text:span><text:span text:style-name="T5881">­rį per</text:span><text:span text:style-name="T5882">­kan</text:span><text:span text:style-name="T5883">­čio</text:span><text:span text:style-name="T5884">­sios or</text:span><text:span text:style-name="T5885">­ga</text:span><text:span text:style-name="T5886">­ni</text:span><text:span text:style-name="T5887">­za</text:span><text:span text:style-name="T5888">­ci</text:span><text:span text:style-name="T5889">­jos bū</text:span><text:span text:style-name="T5890">­tų ap</text:span><text:span text:style-name="T5891">­mo</text:span><text:span text:style-name="T5892">­ko</text:span><text:span text:style-name="T5893">­mos vie</text:span><text:span text:style-name="T5894">­šų</text:span><text:span text:style-name="T5895">­jų pir</text:span><text:span text:style-name="T5896">­ki</text:span><text:span text:style-name="T5897">­mų or</text:span><text:span text:style-name="T5898">­ga</text:span><text:span text:style-name="T5899">­ni</text:span><text:span text:style-name="T5900">­za</text:span><text:span text:style-name="T5901">­ci</text:span><text:span text:style-name="T5902">­jų klau</text:span><text:span text:style-name="T5903">­si</text:span><text:span text:style-name="T5904">­mu. Ta</text:span><text:span text:style-name="T5905">­čiau šiems edu</text:span><text:span text:style-name="T5906">­ka</text:span><text:span text:style-name="T5907">­ci</text:span><text:span text:style-name="T5908">­niams už</text:span><text:span text:style-name="T5909">­si</text:span><text:span text:style-name="T5910">­ė</text:span><text:span text:style-name="T5911">­mi</text:span><text:span text:style-name="T5912">­mams teik</text:span><text:span text:style-name="T5913">­ti tar</text:span><text:span text:style-name="T5914">­ny</text:span><text:span text:style-name="T5915">­bai rei</text:span><text:span text:style-name="T5916">­kia pa</text:span><text:span text:style-name="T5917">­pil</text:span><text:span text:style-name="T5918">­do</text:span><text:span text:style-name="T5919">­mų pa</text:span><text:span text:style-name="T5920">­tal</text:span><text:span text:style-name="T5921">­pų. Ir jau ne vie</text:span><text:span text:style-name="T5922">­ni me</text:span><text:span text:style-name="T5923">­tai bu</text:span><text:span text:style-name="T5924">­vu</text:span><text:span text:style-name="T5925">­sios vy</text:span><text:span text:style-name="T5926">­riau</text:span><text:span text:style-name="T5927">­sy</text:span><text:span text:style-name="T5928">­bės ža</text:span><text:span text:style-name="T5929">­dė</text:span><text:span text:style-name="T5930">­jo.<text:s/></text:span></text:p>
        <text:p text:style-name="P5931">Ar yra ga­li­my­bė tar­ny­bai su­ras­ti pa­pil­do­mų<text:s/>pa­tal­pų? Šiuo me­tu ji yra įsi­kū­ru­si Ka­rei­vių gat­vė­je 1. Rei­kia vyk­dy­ti spe­cia­lis­tų mo­ky­mus ir yra pro­ble­ma jau daug me­tų. Ar bū­tų to­kia ga­li­my­bė? Dė­kui.<text:s/></text:p>
        <text:p text:style-name="Roman"><text:span text:style-name="T5932">S. SKVERNELIS</text:span><text:span text:style-name="T5933"><text:s/></text:span><text:span text:style-name="T5934">(</text:span><text:span text:style-name="T5935">LVŽSF</text:span><text:span text:style-name="T5936">)</text:span><text:span text:style-name="T5937">. Jei</text:span><text:span text:style-name="T5938">­gu yra ins</text:span><text:span text:style-name="T5939">­ti</text:span><text:span text:style-name="T5940">­tu</text:span><text:span text:style-name="T5941">­ci</text:span><text:span text:style-name="T5942">­ja ir jos va</text:span><text:span text:style-name="T5943">­do</text:span><text:span text:style-name="T5944">­vas, tai ne</text:span><text:span text:style-name="T5945">­tu</text:span><text:span text:style-name="T5946">­rė</text:span><text:span text:style-name="T5947">­tų ši</text:span><text:span text:style-name="T5948">­to klau</text:span><text:span text:style-name="T5949">­si</text:span><text:span text:style-name="T5950">­mo kel</text:span><text:span text:style-name="T5951">­ti Sei</text:span><text:span text:style-name="T5952">­mo na</text:span><text:span text:style-name="T5953">­riai. Bent aš apie to</text:span><text:span text:style-name="T5954">­kį po</text:span><text:span text:style-name="T5955">­rei</text:span><text:span text:style-name="T5956">­kį ne</text:span><text:span text:style-name="T5957">­gir</text:span><text:span text:style-name="T5958">­dė</text:span><text:span text:style-name="T5959">­jau. Vals</text:span><text:span text:style-name="T5960">­ty</text:span><text:span text:style-name="T5961">­bė tu</text:span><text:span text:style-name="T5962">­ri pa</text:span><text:span text:style-name="T5963">­kan</text:span><text:span text:style-name="T5964">­ka</text:span><text:span text:style-name="T5965">­mai daug tur</text:span><text:span text:style-name="T5966">­to, ku</text:span><text:span text:style-name="T5967">­ris ga</text:span><text:span text:style-name="T5968">­li bū</text:span><text:span text:style-name="T5969">­ti pri</text:span><text:span text:style-name="T5970">­tai</text:span><text:span text:style-name="T5971">­ko</text:span><text:span text:style-name="T5972">­mas, nau</text:span><text:span text:style-name="T5973">­do</text:span><text:span text:style-name="T5974">­ja</text:span><text:span text:style-name="T5975">­mas.</text:span><text:s/>Da­lis tur­to per­duo­da­ma<text:s/>Tur­to ban­kui. Gal­būt efek­ty­viai vei­kian­čiai ins­ti­tu­ci­jai, kaip pa­vyz­di­nei ins­ti­tu­ci­jai, ga­li­ma ir su­ras­ti spren­di­mus, kaip tas esan­čias pa­tal­pas pri­tai­ky­ti. Čia de­ta­lės, ku­rios yra su­si­ju­sios su ele­men­ta­riu va­do­va­vi­mu ins­ti­tu­ci­jai ir su ele­men­ta­riais va­dy­bi­niais klau­si­mais, ku­rie tu­rė­tų bū­ti spren­džia­mi ins­ti­tu­ci­jo­je.<text:s/></text:p>
        <text:p text:style-name="Roman"><text:span text:style-name="T5976">PIRMININKĖ.</text:span><text:s/>Dė­ko­ja­me. Klau­sia G. Skais­tė. Ruo­šia­si J. Var­ka­lys.</text:p>
        <text:p text:style-name="Roman"><text:span text:style-name="T5977">G. SKAISTĖ</text:span><text:s/><text:span text:style-name="T5978">(</text:span><text:span text:style-name="T5979">TS-LKDF</text:span><text:span text:style-name="T5980">)</text:span>. Ma­no klau­si­mas bu­vo ap­lin­kos mi­nist­rui. Yra. No­rė­jau jū­sų pa­klaus­ti kaip mi­nis­te­ri­jos, ku­ri ku­ruo­ja tarp­tau­ti­nės Or­hu­so kon­ven­ci­jos įgy­ven­di­ni­mą. Pra­ėju­sią sa­vai­tę Sei­me vy­ko dis­ku­si­ja su ben­druo­me­nė­mis, ku­rios skun­dė­si, kad iš tik­rų­jų la­bai sun­kiai se­ka­si ben­drau­ti su sa­vi­val­dy­bė­mis ir daž­nai spren­di­mai yra ne­de­ri­na­mi su ben­druo­me­nė­mis, jos yra pras­tai in­for­muo­ja­mos, o pri­imant spren­di­mus da­ly­vau­ti ap­skri­tai yra su­dė­tin­ga. Ga­lų ga­le tos dis­ku­si­jos pa­bai­go­je bu­vo pri­im­ta ben­druo­me­nių re­zo­liu­ci­ja, ku­ri pra­šo pa­reng­ti Or­hu­so kon­ven­ci­jos įgy­ven­di­ni­mo Lie­tu­vo­je įsta­ty­mo pro­jek­tą, ir tur­būt tai bū­tų jū­sų mi­nis­te­ri­jos at­sa­ko­my­bė. Tai ma­no klau­si­mas bū­tų, ko­kia jū­sų nuo­mo­nė apie tai?<text:s/></text:p>
        <text:p text:style-name="Roman">Ir ki­tas jų pra­šy­mas bu­vo iš­vers­ti iš an­glų kal­bos Mast­rich­to re­ko­men­da­ci­jas dėl vi­suo­me­nės įtrau­ki­mo į spren­di­mų pri­ėmi­mo pro­ce­są. Jos yra pa­reng­tos tos kon­ven­ci­jos pa­grin­du. Tie­siog bu­vo pra­šy­mas tar­pi­nin­kau­ti, kad jū­sų mi­nis­te­ri­ja gal­būt ga­lė­tų pri­si­dė­ti prie to, kad tos re­ko­men­da­ci­jos bū­tų iš­vers­tos, nes iš tik­rų­jų da­lis ben­druo­me­nių ne­tu­ri kom­pe­ten­ci­jų ki­ta kal­ba ana­li­zuo­ti ir tai pa­dė­tų jums įsi­trauk­ti į tuos pro­ce­sus. Tai ko­kia bū­tų jū­sų nuo­mo­nė?</text:p>
        <text:p text:style-name="Roman"><text:span text:style-name="T5981">K. MAŽEIKA</text:span><text:s/><text:span text:style-name="T5982">(</text:span><text:span text:style-name="T5983">LVŽSF</text:span><text:span text:style-name="T5984">)</text:span>. Ačiū, ko­le­ge, už klau­si­mą. Ma­čiau jū­sų raš­tą, ku­rį per­da­vė tur­būt jū­sų pa­dė­jė­jai. Taip, iš tie­sų,<text:s/>kal­bant apie ben­druo­me­nių įsi­trau­ki­mą į spren­di­mų pri­ėmi­mą sa­vi­val­dy­bė­se, tu­ri­me ir ge­rų pa­vyz­džių, ir la­bai blo­gų pa­vyz­džių.<text:s/>Ne­ga­li­ma sa­ky­ti, kad vi­sur<text:s/>yra la­bai blo­gai. Yra tik­rai la­bai ge­rų pa­vyz­džių sa­vi­val­dy­bė­se, kur vyks­ta tas dia­lo­gas ir spren­di­mai pri­ima­mi ypač at­si­žvel­giant į ben­druo­me­nių in­te­re­sus ir lū­kes­čius. Kai kur yra pras­čiau ir net­gi to­je pa­čio­je sa­vi­val­dy­bė­je, kai ku­rio­se sri­ty­se ma­to­ma. Tur­būt pas­ku­ti­niai at­ve­jai dėl tų pa­čių par­kų tvar­ky­mo, dėl me­džių kir­ti­mo, kur, ma­to­me, ben­druo­me­nės bal­sas bū­na pas­ku­ti­nė­je vie­to­je ar­ba de­ri­na­ma tik ta­da, kai jau vi­sas pro­ce­sas bū­na nu­spręs­tas – me­džiai su­žy­mė­ti ir pra­de­da­mi kur­ti pjūk­lai me­džiams pjau­ti. Tai čia tur­būt tie pa­vyz­džiai vie­ne­ti­niai, su­si­ję su jaut­riau­sia sri­timi, tai bū­tent ap­lin­ko­sau­ga ir eko­sis­te­mų būk­le ir ap­sau­ga, ir per­spek­ty­vo­mis. Bet tiek dėl sta­ty­bų, tiek<text:s/>dėl<text:s/>vie­šų­jų erd­vių įren­gi­mo ly­giai taip pat ma­to­me kai ku­rio­se vie­to­se tą po­rei­kį dau­giau įtrauk­ti ben­druo­me­nes.<text:s/></text:p>
        <text:p text:style-name="Roman">Šiuo at­ve­ju mes iš­gir­do­me, taip pat ga­vo­me ir su­si­ti­ki­mo me­džia­gą. Tas jū­sų raš­tas… Ma­nau, kad mes tik­rai ru­dens se­si­jai ar spė­si­me, ar ne­spė­si­me, bet tik­rai tuos dar­bus įsi­trau­kė­me, iš­gir­do­me. Ben­druo­me­nių bal­sas mums tik­rai la­bai svar­bus, juo­lab pa­dė­tų spręs­ti mums ben­drai tų pa­čių par­kų, žel­di­nių ir eko­sis­te­mų ap­sau­gos ir to­les­nės at­ei­ties per­spek­ty­vas ir ap­sau­gą. Mes pa­lai­ko­me. O dėl ver­ti­mo, ma­nau, čia vėl­gi yra de­ta­lės, ku­rias rei­kia iš­girs­ti, tie­siog taip pa­da­ry­ti, kad žmo­nės ir ben­druo­me­nės ga­lė­tų tuo nau­do­tis. Ma­nau, kad ga­li­ma su­ras­ti kom­pro­mi­są. Ačiū.</text:p>
        <text:p text:style-name="Roman"><text:span text:style-name="T5985">PIRMININKĖ.</text:span><text:s/>Dė­ko­ju. Klau­sia J. Var­ka­lys. Ruo­šia­si T. To­mi­li­nas.</text:p>
        <text:p text:style-name="Roman"><text:span text:style-name="T5986">J. VARKALYS</text:span><text:span text:style-name="T5987"><text:s/></text:span><text:span text:style-name="T5988">(</text:span><text:span text:style-name="T5989">LSF</text:span><text:span text:style-name="T5990">)</text:span><text:span text:style-name="T5991">. Dė</text:span><text:span text:style-name="T5992">­ko</text:span><text:span text:style-name="T5993">­ju, ger</text:span><text:span text:style-name="T5994">­bia</text:span><text:span text:style-name="T5995">­ma po</text:span><text:span text:style-name="T5996">­sė</text:span><text:span text:style-name="T5997">­džio pir</text:span><text:span text:style-name="T5998">­mi</text:span><text:span text:style-name="T5999">­nin</text:span><text:span text:style-name="T6000">­ke. Ger</text:span><text:span text:style-name="T6001">­bia</text:span><text:span text:style-name="T6002">­mas so</text:span><text:span text:style-name="T6003">­cia</text:span><text:span text:style-name="T6004">­li</text:span><text:span text:style-name="T6005">­nės ap</text:span><text:span text:style-name="T6006">­sau</text:span><text:span text:style-name="T6007">­gos ir dar</text:span><text:span text:style-name="T6008">­bo mi</text:span><text:span text:style-name="T6009">­nist</text:span><text:span text:style-name="T6010">­re, no</text:span><text:span text:style-name="T6011">­riu pa</text:span><text:span text:style-name="T6012">­si</text:span><text:span text:style-name="T6013">­džiaug</text:span><text:span text:style-name="T6014">­ti, kad 2019 me</text:span><text:span text:style-name="T6015">­tais skir</text:span><text:span text:style-name="T6016">­ta pi</text:span><text:span text:style-name="T6017">­ni</text:span><text:span text:style-name="T6018">­gų įkur</text:span><text:span text:style-name="T6019">­ti dar pa</text:span><text:span text:style-name="T6020">­pil</text:span><text:span text:style-name="T6021">­do</text:span><text:span text:style-name="T6022">­mai 43 vai</text:span><text:span text:style-name="T6023">­kų die</text:span><text:span text:style-name="T6024">­nos cen</text:span><text:span text:style-name="T6025">­trus, kas tik</text:span><text:span text:style-name="T6026">­rai la</text:span><text:span text:style-name="T6027">­bai šau</text:span><text:span text:style-name="T6028">­ni prie</text:span><text:span text:style-name="T6029">­mo</text:span><text:span text:style-name="T6030">­nė vai</text:span><text:span text:style-name="T6031">­kų už</text:span><text:span text:style-name="T6032">­im</text:span><text:span text:style-name="T6033">­tu</text:span><text:span text:style-name="T6034">­mui, jų ge</text:span><text:span text:style-name="T6035">­bė</text:span><text:span text:style-name="T6036">­ji</text:span><text:span text:style-name="T6037">­mams ug</text:span><text:span text:style-name="T6038">­dy</text:span><text:span text:style-name="T6039">­ti, ir</text:span><text:span text:style-name="T6040">,</text:span><text:span text:style-name="T6041"><text:s/>aiš</text:span><text:span text:style-name="T6042">­ku, skir</text:span><text:span text:style-name="T6043">­t</text:span><text:span text:style-name="T6044">i</text:span><text:span text:style-name="T6045"><text:s/>345 pro</text:span><text:span text:style-name="T6046">­jek</text:span><text:span text:style-name="T6047">­tai, ku</text:span><text:span text:style-name="T6048">­rie tu</text:span><text:span text:style-name="T6049">­rės apie 4 mln. pro</text:span><text:span text:style-name="T6050">­jek</text:span><text:span text:style-name="T6051">­ti</text:span><text:span text:style-name="T6052">­nei veik</text:span><text:span text:style-name="T6053">­lai fi</text:span><text:span text:style-name="T6054">­nan</text:span><text:span text:style-name="T6055">­suo</text:span><text:span text:style-name="T6056">­ti. Bet tai ne</text:span><text:span text:style-name="T6057">­už</text:span><text:span text:style-name="T6058">­tik</text:span><text:span text:style-name="T6059">­ri</text:span><text:span text:style-name="T6060">­na vai</text:span><text:span text:style-name="T6061">­kų die</text:span><text:span text:style-name="T6062">­nos cen</text:span><text:span text:style-name="T6063">­trų veik</text:span><text:span text:style-name="T6064">­los sta</text:span><text:span text:style-name="T6065">­bi</text:span><text:span text:style-name="T6066">­lu</text:span><text:span text:style-name="T6067">­mo ir ypač at</text:span><text:span text:style-name="T6068">­ly</text:span><text:span text:style-name="T6069">­gi</text:span><text:span text:style-name="T6070">­ni</text:span><text:span text:style-name="T6071">­mų iš</text:span><text:span text:style-name="T6072">­mo</text:span><text:span text:style-name="T6073">­kė</text:span><text:span text:style-name="T6074">­ji</text:span><text:span text:style-name="T6075">­mo per pir</text:span><text:span text:style-name="T6076">­mą</text:span><text:span text:style-name="T6077">­jį nau</text:span><text:span text:style-name="T6078">­jų</text:span><text:span text:style-name="T6079">­jų me</text:span><text:span text:style-name="T6080">­tų ket</text:span><text:span text:style-name="T6081">­vir</text:span><text:span text:style-name="T6082">­tį. Ar ne</text:span><text:span text:style-name="T6083">­pla</text:span><text:span text:style-name="T6084">­nuo</text:span><text:span text:style-name="T6085">­ja</text:span><text:span text:style-name="T6086">­te per</text:span><text:span text:style-name="T6087">­ei</text:span><text:span text:style-name="T6088">­ti nuo kon</text:span><text:span text:style-name="T6089">­kur</text:span><text:span text:style-name="T6090">­si</text:span><text:span text:style-name="T6091">­nio fi</text:span><text:span text:style-name="T6092">­nan</text:span><text:span text:style-name="T6093">­sa</text:span><text:span text:style-name="T6094">­vi</text:span><text:span text:style-name="T6095">­mo prie pla</text:span><text:span text:style-name="T6096">­ni</text:span><text:span text:style-name="T6097">­nio vai</text:span><text:span text:style-name="T6098">­kų die</text:span><text:span text:style-name="T6099">­nos cen</text:span><text:span text:style-name="T6100">­trų fi</text:span><text:span text:style-name="T6101">­nan</text:span><text:span text:style-name="T6102">­sa</text:span><text:span text:style-name="T6103">­vi</text:span><text:span text:style-name="T6104">­mo, per at</text:span><text:span text:style-name="T6105">­ei</text:span><text:span text:style-name="T6106">­nan</text:span><text:span text:style-name="T6107">­tį pe</text:span><text:span text:style-name="T6108">­ri</text:span><text:span text:style-name="T6109">­odą 2020 me</text:span><text:span text:style-name="T6110">­tų biu</text:span><text:span text:style-name="T6111">­dže</text:span><text:span text:style-name="T6112">­te nu</text:span><text:span text:style-name="T6113">­ma</text:span><text:span text:style-name="T6114">­t</text:span><text:span text:style-name="T6115">ydami</text:span><text:span text:style-name="T6116"><text:s/>tam lė</text:span><text:span text:style-name="T6117">­š</text:span><text:span text:style-name="T6118">ų</text:span><text:span text:style-name="T6119">? Ačiū.<text:s/></text:span></text:p>
        <text:p text:style-name="Roman"><text:span text:style-name="T6120">L. KUKURAITIS.</text:span><text:span text:style-name="T6121"><text:s/>Dė</text:span><text:span text:style-name="T6122">­ko</text:span><text:span text:style-name="T6123">­ju už klau</text:span><text:span text:style-name="T6124">­si</text:span><text:span text:style-name="T6125">­mą. Iš tie</text:span><text:span text:style-name="T6126">­sų<text:s/></text:span>tie pla­nai yra bū­tent to­kie, ko­kius jūs ir ap­ta­rė­te. Tai reiš­kia, kad vai­kų die­nos cen­trus, kaip ir ki­tas so­cia­li­nės prie­žiū­ros pa­slau­gas, bū­tų ga­li­ma fi­nan­suo­ti tie­sio­gi­nio fi­nan­sa­vi­mo bū­du, o ne pro­jek­ti­nio kon­kur­so ar­ba vie­šų­jų pir­ki­mų bū­du. Tai la­bai pa­leng­vin­tų die­nos cen­trų, taip pat ir ki­tų ne­vy­riau­sy­bi­nių or­ga­ni­za­ci­jų tei­kia­mų pa­slau­gų plėt­rą ir kas­me­ti­nį iš­lai­ky­mą. Ta­da mes iš­veng­tu­me to I ket­vir­čio lai­kotar­pio.<text:s/></text:p>
        <text:p text:style-name="Roman">Yra pa­reng­tas So­cia­li­nių pa­slau­gų įsta­ty­mo pa­kei­ti­mo pro­jek­tas, nes rei­kia keis­ti įsta­ty­mą. Ru­dens se­si­jo­je tu­rė­tu­me pa­da­ry­ti pa­kei­ti­mus ir vė­liau­siai nuo 2021 me­tų su­da­ry­tu­me są­ly­gas sa­vi­val­dy­bėms tie­sio­giai fi­nan­suo­ti vai­kų die­nos cen­trus, kar­tu na­cio­na­li­nes lė­šas, ku­rios yra skir­tos vai­kų die­nos cen­trų pro­gra­mai, per­duo­da­mi sa­vi­val­dy­bei su di­des­niu sa­vi­val­dy­bių pri­si­dė­ji­mu. Taip mes už­tik­rin­tu­me di­des­nį vai­kų die­nos cen­trų fi­nan­sa­vi­mą, su­da­ry­da­mi nau­ją fi­nan­sa­vi­mo struk­tū­rą ir kar­tu dau­giau įdė­da­mi lė­šų.<text:s/></text:p>
        <text:p text:style-name="Roman">Taip pat pla­nuo­ja­me pa­pil­do­mai skir­ti ir struk­tū­ri­nių lė­šų tuo per­ei­na­muo­ju lai­ko­tar­piu, kad vai­kų die­nos cen­trai tu­rė­tų pa­kan­ka­mai lė­šų. Jau pra­dė­si­me 2020 me­tais tam tik­rus<text:s/><text:span text:style-name="T6127">pi</text:span><text:span text:style-name="T6128">­lo</text:span><text:span text:style-name="T6129">­ta</text:span><text:span text:style-name="T6130">­vi</text:span><text:span text:style-name="T6131">­mus</text:span>, o nuo 2021 me­tų tu­rė­tų bū­tų ben­dra sis­te­ma. Ačiū už klau­si­mą.</text:p>
        <text:p text:style-name="Roman"><text:span text:style-name="T6132">PIRMININKĖ.</text:span><text:s/>Dė­ko­ju. T. To­mi­li­nas ir pas­ku­ti­nė – V. Alek­nai­tė-Ab­ra­mi­kie­nė.</text:p>
        <text:p text:style-name="Roman"><text:span text:style-name="T6133">T. TOMILINAS</text:span><text:span text:style-name="T6134"><text:s/></text:span><text:span text:style-name="T6135">(</text:span><text:span text:style-name="T6136">LVŽSF</text:span><text:span text:style-name="T6137">)</text:span><text:span text:style-name="T6138">.</text:span><text:s/>Ma­no klau­si­mas ger­bia­mam fi­nan­sų mi­nist­rui. Jūs tur­būt skai­tė­te iš­rink­to­jo Pre­zi­den­to ko­a­li­ci­jos su­tar­ties ver­ti­ni­mą ir am­bi­ci­jų, ku­rias iš­kė­lė su­si­for­ma­vu­si at­nau­jin­ta dau­gu­ma. Ten bu­vo to­kie žo­džiai, kad kaž­ko­dėl mums tik­riau­siai pri­trū­ko am­bi­ci­jų dėl pa­ja­mų rū­šies ir pa­ja­mų dy­džio ap­mo­kes­ti­ni­mo. Aš la­bai ap­si­džiau­giau dėl tų žo­džių, ma­nau, kad mes tik­rai tu­rė­si­me pro­gą įro­dy­ti, kad mums tik­rai tos am­bi­ci­jos už­ten­ka. Man įdo­mi jū­sų as­me­ni­nė nuo­mo­nė, ar jus nu­džiu­gi­no tie žo­džiai, ar ne?</text:p>
        <text:p text:style-name="Roman"><text:span text:style-name="T6139">V. ŠAPOKA.</text:span><text:s/>Aš tik­rai vi­sa­da džiau­giuo­si, kad tiek Sei­mo na­riai, tiek pre­zi­den­tai, tiek ki­ti po­li­ti­kai aiš­kiai iš­sa­ko sa­vo po­zi­ci­ją. O džiaug­tis ar ne – rei­kia ma­ty­ti ben­drą pa­veiks­lą, vi­sa­da rei­kia žiū­rė­ti ba­lan­są. Ne kar­tą esu sa­kęs, kad tu­ri­me spręs­ti pro­ble­mas, ku­rios yra va­kar die­nos, pa­vyz­džiui, skur­das yra va­kar die­nos pro­ble­ma, nes per 30 me­tų mes tai tu­rė­jo­me jau iš­spręs­ti. Tu­ri­me spręs­ti šios die­nos pro­ble­mas tam, kad žmo­nės dirb­tų ir už­si­dirb­tų. Ir at­ei­ties pro­ble­mas, nes vals­ty­bei vys­ty­tis be in­ves­ti­ci­jų iki aukš­tos pri­dė­ti­nės<text:s/>ver­tės tva­riai tik­rai ne­išei­tų. Tuos tiks­lus rei­kia de­rin­ti tar­pu­sa­vy­je,<text:s/>ir ma­nau, kad su­pra­tę tai ir ra­dę su­ba­lan­suo­tus spren­di­mus pa­si­džiaug­si­me vi­si.</text:p>
        <text:p text:style-name="Roman"><text:span text:style-name="T6140">PIRMININKĖ.</text:span><text:s/>Dė­ko­ju. V. Alek­nai­tė-Ab­ra­mi­kie­nė. Pra­šau.</text:p>
        <text:p text:style-name="Roman"><text:span text:style-name="T6141">V. ALEKNAITĖ-ABRAMIKIENĖ</text:span><text:span text:style-name="T6142"><text:s/></text:span><text:span text:style-name="T6143">(</text:span><text:span text:style-name="T6144">TS-LKDF</text:span><text:span text:style-name="T6145">)</text:span><text:span text:style-name="T6146">.</text:span><text:s/>Ačiū, ger­bia­mo­ji pir­mi­nin­ke. Ma­no klau­si­mas yra ger­bia­mam švie­ti­mo mi­nist­rui. Va­sa­ra, mi­nist­re, – atos­to­gų me­tas, bet Vil­niaus mies­te kai ku­rie tė­ve­liai ir jų bū­si­mi moks­lei­viai pa­ti­ria ne­rei­ka­lin­gą stre­są. Ne vie­ną kar­tą te­ko gir­dė­ti nu­si­skun­di­mų, kad nors Vil­niaus mies­to sa­vi­val­dy­bė įve­dė elek­tro­ni­nę re­gist­ra­vi­mo sis­te­mą, ku­ri tu­rė­tų už­tik­rin­ti skaid­ru­mą ir ob­jek­ty­vu­mą, bet ne­ope­ra­ty­viai re­a­guo­ja­ma, net mė­ne­sius del­sia­ma at­sa­ky­ti tė­ve­liams ir su­si­da­ro to­kia si­tu­a­ci­ja: šei­ma su­pla­na­vo atos­to­gas, vai­kas no­ri ži­no­ti, į ko­kią mo­kyk­lą jis eis, bet ne­ži­no ir jiems di­džiu­lė įtam­pa.<text:s/></text:p>
        <text:p text:style-name="Roman">Sa­ky­ki­te, ar mi­nis­te­ri­jai ži­no­ma to­kia si­tu­a­ci­ja, ar ji daug kur yra Lie­tu­vo­je, ar vyk­do­ma ste­bė­se­na, kaip čia mi­nis­te­ri­ja ga­lė­tų pa­dė­ti tiems tė­vams, kad ne­pa­tir­tų ne­rei­ka­lin­gų kan­čių?</text:p>
        <text:p text:style-name="Roman"><text:span text:style-name="T6147">A. MONKEVIČIUS.</text:span><text:span text:style-name="T6148"><text:s/>Ačiū. Te</text:span><text:span text:style-name="T6149">­ko gir</text:span><text:span text:style-name="T6150">­dė</text:span><text:span text:style-name="T6151">­ti, ži</text:span><text:span text:style-name="T6152">­no</text:span><text:span text:style-name="T6153">­ma, ir šian</text:span><text:span text:style-name="T6154">­dien mes kal</text:span><text:span text:style-name="T6155">­bė</text:span><text:span text:style-name="T6156">­jo</text:span><text:span text:style-name="T6157">­me su Vil</text:span><text:span text:style-name="T6158">­niaus sa</text:span><text:span text:style-name="T6159">­vi</text:span><text:span text:style-name="T6160">­val</text:span><text:span text:style-name="T6161">­dy</text:span><text:span text:style-name="T6162">­bės at</text:span><text:span text:style-name="T6163">­sto</text:span><text:span text:style-name="T6164">­vais dėl die</text:span><text:span text:style-name="T6165">­nos cen</text:span><text:span text:style-name="T6166">­trų, tai yra ge</text:span><text:span text:style-name="T6167">­ra pa</text:span><text:span text:style-name="T6168">­tir</text:span><text:span text:style-name="T6169">­tis, ir</text:span><text:span text:style-name="T6170">­gi yra pro</text:span><text:span text:style-name="T6171">­ble</text:span><text:span text:style-name="T6172">­mų. O dėl tų da</text:span><text:span text:style-name="T6173">­ly</text:span><text:span text:style-name="T6174">­kų yra de</text:span><text:span text:style-name="T6175">­le</text:span><text:span text:style-name="T6176">­guo</text:span><text:span text:style-name="T6177">­ta funk</text:span><text:span text:style-name="T6178">­ci</text:span><text:span text:style-name="T6179">­ja, sa</text:span><text:span text:style-name="T6180">­vi</text:span><text:span text:style-name="T6181">­val</text:span><text:span text:style-name="T6182">­dy</text:span><text:span text:style-name="T6183">­bė pa</text:span><text:span text:style-name="T6184">­ti die</text:span><text:span text:style-name="T6185">­gia tas nau</text:span><text:span text:style-name="T6186">­jo</text:span><text:span text:style-name="T6187">­ves ir tu</text:span><text:span text:style-name="T6188">­rė</text:span><text:span text:style-name="T6189">­tų ge</text:span><text:span text:style-name="T6190">­bė</text:span><text:span text:style-name="T6191">­ti su</text:span><text:span text:style-name="T6192">­si</text:span><text:span text:style-name="T6193">­tvar</text:span><text:span text:style-name="T6194">­ky</text:span><text:span text:style-name="T6195">­ti. Mi</text:span><text:span text:style-name="T6196">­nis</text:span><text:span text:style-name="T6197">­te</text:span><text:span text:style-name="T6198">­ri</text:span><text:span text:style-name="T6199">­ja, iš</text:span><text:span text:style-name="T6200">­sky</text:span><text:span text:style-name="T6201">­rus tai, kad pa</text:span><text:span text:style-name="T6202">­ra</text:span><text:span text:style-name="T6203">­gin</text:span><text:span text:style-name="T6204">­tų, pa</text:span><text:span text:style-name="T6205">­si</text:span><text:span text:style-name="T6206">­žiū</text:span><text:span text:style-name="T6207">­rė</text:span><text:span text:style-name="T6208">­tų ir kar</text:span><text:span text:style-name="T6209">­tu<text:s/></text:span>gal­būt pa­gal­vo­tų, kaip bū­tų ga­li­ma tas klai­das tai­sy­ti, nie­ko dau­giau ne­ga­li. Bet, be abe­jo­nės, tai yra jaut­ri te­ma, svar­bi te­ma. Mes pa­si­do­mė­si­me ir su sa­vi­val­dy­be dar pa­si­žiū­rė­si­me, kaip jiems pa­dė­ti gal­būt spręs­ti ši­tą pro­ble­mą. Ma­nau, kad jie pa­tys pa­jė­gūs tai su­tvar­ky­ti, nes yra gy­ven­to­jai, ku­rie iš­rin­ko ši­tą val­džią, ir ta val­džia tik­rai tu­ri ge­bė­ti spręs­ti tas pro­ble­mas. Jei­gu bus rei­ka­lin­ga mū­sų ko­kia nors pa­gal­ba, mes ją su­teik­si­me. Ačiū.</text:p>
        <text:p text:style-name="Roman"><text:span text:style-name="T6210">PIRMININKĖ.</text:span><text:span text:style-name="T6211"><text:s/></text:span>Dė­ko­ju. Ger­bia­mi ko­le­gos, 13 va­lan­da ir bai­gia­me Vy­riau­sy­bės va­lan­dą. At­si­pra­šo­me tų, ku­rie ne­spė­jo­te pa­klaus­ti. Lin­ki­me sėk­mės Vy­riau­sy­bės na­riams.<text:s/><text:span text:style-name="T6212">(</text:span><text:span text:style-name="T6213">Bal</text:span><text:span text:style-name="T6214">­sas sa</text:span><text:span text:style-name="T6215">­lė</text:span><text:span text:style-name="T6216">­je</text:span><text:span text:style-name="T6217">)</text:span><text:s/>No­ri­te re­gist­ruo­tis? Iš­tver­min­giau­si, ži­no­ma. Pra­šom.</text:p>
        <text:p text:style-name="Roman">37 Sei­mo na­riai.</text:p>
        <text:p text:style-name="Roman">Ger­bia­mi ko­le­gos, bai­gė­me ry­ti­nį po­sė­dį.<text:s/><text:span text:style-name="T6218">(</text:span><text:span text:style-name="T6219">Gon</text:span><text:span text:style-name="T6220">­gas</text:span><text:span text:style-name="T6221">)</text:span>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0</text:span><text:span text:style-name="T9">7</text:span></text:p>
        <text:p text:style-name="P10"><text:tab/><text:tab/></text:p>
      </style:header>
      <style:header-left>
        <text:p text:style-name="P11"><text:span text:style-name="T12">201</text:span><text:span text:style-name="T13">9</text:span><text:span text:style-name="T14"><text:s/>m.<text:s/></text:span><text:span text:style-name="T15">liepos</text:span><text:span text:style-name="T16"><text:s/></text:span><text:span text:style-name="T17">11</text:span><text:span text:style-name="T18"><text:s/>d.<text:s/></text:span><text:span text:style-name="T19"><text:tab/></text:span><text:span text:style-name="T20"><text:tab/></text:span><text:span text:style-name="T21"><text:page-number text:fixed="false">30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7-22T10:58:00Z</meta:creation-date>
    <dc:date>2019-07-22T10:5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981" meta:word-count="18810" meta:character-count="152135" meta:row-count="3534" meta:non-whitespace-character-count="134306"/>
  </office:meta>
</office:document-meta>
</file>