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right="0.7868in">
        <style:tab-stops>
          <style:tab-stop style:type="left" style:position="4.725in"/>
          <style:tab-stop style:type="left" style:position="5.7097in"/>
        </style:tab-stops>
      </style:paragraph-properties>
      <style:text-properties fo:font-weight="bold" style:font-weight-asian="bold" fo:color="#000000" style:font-size-complex="12pt" style:language-asian="en" style:country-asian="GB"/>
    </style:style>
    <style:style style:name="P3" style:parent-style-name="Normal" style:family="paragraph">
      <style:paragraph-properties fo:text-align="center" fo:margin-left="4.5in" fo:margin-right="-0.7215in">
        <style:tab-stops/>
      </style:paragraph-properties>
      <style:text-properties fo:font-weight="bold" style:font-weight-asian="bold" fo:color="#000000" style:font-size-complex="12pt" style:language-asian="en" style:country-asian="GB"/>
    </style:style>
    <style:style style:name="P4"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text-indent="0.5909in" fo:background-color="#FFFFFF"/>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5909in" fo:background-color="#FFFFFF"/>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2.7in" fo:background-color="#FFFFFF">
        <style:tab-stops/>
      </style:paragraph-properties>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39" style:parent-style-name="Normal" style:family="paragraph">
      <style:paragraph-properties fo:text-align="center" fo:margin-right="-0.7215in"/>
      <style:text-properties fo:color="#000000" style:font-size-complex="12pt" style:language-asian="en" style:country-asian="GB"/>
    </style:style>
    <style:style style:name="P40" style:parent-style-name="Normal" style:family="paragraph">
      <style:paragraph-properties fo:text-align="center" fo:margin-right="-0.7215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margin-right="-0.7215in"/>
      <style:text-properties fo:color="#000000" fo:font-size="13.5pt" style:font-size-asian="13.5pt" style:font-size-complex="13.5pt" style:language-asian="en" style:country-asian="GB"/>
    </style:style>
    <style:style style:name="P43" style:parent-style-name="Normal" style:family="paragraph">
      <style:paragraph-properties fo:margin-right="-0.7215in" fo:text-indent="0.5909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margin-right="-0.7208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right="-0.7215in" fo:text-indent="0.5909in"/>
      <style:text-properties style:font-name-asian="Calibri" style:font-size-complex="12pt"/>
    </style:style>
    <style:style style:name="P71" style:parent-style-name="Normal" style:family="paragraph">
      <style:paragraph-properties fo:margin-right="-0.7215in" fo:text-indent="0.5909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margin-right="-0.7208in" fo:text-indent="0.5909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name-asian="Calibri" fo:font-weight="bold" style:font-weight-asian="bold" style:font-size-complex="12pt" style:language-asian="ar" style:country-asian="SA"/>
    </style:style>
    <style:style style:name="T100" style:parent-style-name="DefaultParagraphFont" style:family="text">
      <style:text-properties style:font-name-asian="Calibri" fo:font-weight="bold" style:font-weight-asian="bold" style:font-size-complex="12pt" style:language-asian="ar" style:country-asian="SA"/>
    </style:style>
    <style:style style:name="T101" style:parent-style-name="DefaultParagraphFont" style:family="text">
      <style:text-properties style:font-name-asian="Calibri" fo:font-weight="bold" style:font-weight-asian="bold" style:font-size-complex="12pt" style:language-asian="ar" style:country-asian="SA"/>
    </style:style>
    <style:style style:name="T102" style:parent-style-name="DefaultParagraphFont" style:family="text">
      <style:text-properties style:font-name-asian="Calibri" fo:font-weight="bold" style:font-weight-asian="bold" style:font-size-complex="12pt" style:language-asian="ar" style:country-asian="SA"/>
    </style:style>
    <style:style style:name="T103" style:parent-style-name="DefaultParagraphFont" style:family="text">
      <style:text-properties style:font-name-asian="Calibri"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language-asian="ar" style:country-asian="SA"/>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T113" style:parent-style-name="DefaultParagraphFont" style:family="text">
      <style:text-properties style:font-name-asian="Calibri" fo:font-weight="bold" style:font-weight-asian="bold"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margin-right="-0.7215in" fo:text-indent="0.5909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margin-right="-0.7208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margin-right="-0.7215in" fo:text-indent="0.5909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ListParagraph" style:list-style-name="LFO3" style:family="paragraph">
      <style:paragraph-properties fo:text-align="justify" fo:margin-right="-0.720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ListParagraph" style:list-style-name="LFO3" style:family="paragraph">
      <style:paragraph-properties fo:text-align="justify" fo:margin-right="-0.720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margin-right="-0.7208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margin-right="-0.7215in" fo:text-indent="0.5909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2.5%"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margin-right="-0.7208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1.6736in" fo:text-indent="-1.0826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2.5%"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margin-right="-0.7215in" fo:text-indent="0.4923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margin-right="-0.7208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Default" style:family="paragraph">
      <style:paragraph-properties fo:text-align="justify" fo:margin-left="1.7722in" fo:text-indent="-1.2798in">
        <style:tab-stops/>
      </style:paragraph-properties>
    </style:style>
    <style:style style:name="T376" style:parent-style-name="DefaultParagraphFont" style:family="text">
      <style:text-properties fo:language="lt" fo:country="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8" style:parent-style-name="DefaultParagraphFont" style:family="text">
      <style:text-properties fo:language="lt" fo:country="LT"/>
    </style:style>
    <style:style style:name="T379" style:parent-style-name="DefaultParagraphFont" style:family="text">
      <style:text-properties fo:font-weight="bold" style:font-weight-asian="bold" style:font-weight-complex="bold" fo:language="lt" fo:country="LT"/>
    </style:style>
    <style:style style:name="P380" style:parent-style-name="Default" style:family="paragraph">
      <style:paragraph-properties fo:text-align="justify" fo:text-indent="0.4923in"/>
    </style:style>
    <style:style style:name="T3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P384" style:parent-style-name="Default" style:family="paragraph">
      <style:paragraph-properties fo:text-align="justify" fo:text-indent="0.4923in"/>
    </style:style>
    <style:style style:name="T385" style:parent-style-name="DefaultParagraphFont" style:family="text">
      <style:text-properties fo:font-weight="bold" style:font-weight-asian="bold" style:font-weight-complex="bold" fo:language="lt" fo:country="LT"/>
    </style:style>
    <style:style style:name="T386" style:parent-style-name="DefaultParagraphFont" style:family="text">
      <style:text-properties fo:font-weight="bold" style:font-weight-asian="bold" style:font-weight-complex="bold" fo:language="lt" fo:country="LT"/>
    </style:style>
    <style:style style:name="T387" style:parent-style-name="DefaultParagraphFont" style:family="text">
      <style:text-properties fo:font-weight="bold" style:font-weight-asian="bold" style:font-weight-complex="bold" fo:language="lt" fo:country="LT"/>
    </style:style>
    <style:style style:name="T388" style:parent-style-name="DefaultParagraphFont" style:family="text">
      <style:text-properties fo:font-weight="bold" style:font-weight-asian="bold" style:font-weight-complex="bold" style:text-position="super 62.5%" fo:language="lt" fo:country="LT"/>
    </style:style>
    <style:style style:name="T389" style:parent-style-name="DefaultParagraphFont" style:family="text">
      <style:text-properties fo:font-weight="bold" style:font-weight-asian="bold" style:font-weight-complex="bold" fo:language="lt" fo:country="LT"/>
    </style:style>
    <style:style style:name="T390" style:parent-style-name="DefaultParagraphFont" style:family="text">
      <style:text-properties fo:font-weight="bold" style:font-weight-asian="bold" style:font-weight-complex="bold" style:use-window-font-color="true" fo:language="lt" fo:country="LT"/>
    </style:style>
    <style:style style:name="T391" style:parent-style-name="DefaultParagraphFont" style:family="text">
      <style:text-properties fo:font-weight="bold" style:font-weight-asian="bold" style:font-weight-complex="bold" style:use-window-font-color="true" fo:language="lt" fo:country="LT"/>
    </style:style>
    <style:style style:name="T392" style:parent-style-name="DefaultParagraphFont" style:family="text">
      <style:text-properties fo:font-weight="bold" style:font-weight-asian="bold" style:font-weight-complex="bold" style:use-window-font-color="true" fo:language="lt" fo:country="LT"/>
    </style:style>
    <style:style style:name="T393" style:parent-style-name="DefaultParagraphFont" style:family="text">
      <style:text-properties fo:font-weight="bold" style:font-weight-asian="bold" style:font-weight-complex="bold" style:use-window-font-color="true" fo:language="lt" fo:country="LT"/>
    </style:style>
    <style:style style:name="T394" style:parent-style-name="DefaultParagraphFont" style:family="text">
      <style:text-properties fo:font-weight="bold" style:font-weight-asian="bold" style:font-weight-complex="bold" style:use-window-font-color="true" fo:language="lt" fo:country="LT"/>
    </style:style>
    <style:style style:name="T395" style:parent-style-name="DefaultParagraphFont" style:family="text">
      <style:text-properties fo:font-weight="bold" style:font-weight-asian="bold" style:font-weight-complex="bold" style:use-window-font-color="true" fo:language="lt" fo:country="LT"/>
    </style:style>
    <style:style style:name="T396" style:parent-style-name="DefaultParagraphFont" style:family="text">
      <style:text-properties fo:font-weight="bold" style:font-weight-asian="bold" style:font-weight-complex="bold" style:use-window-font-color="true" fo:language="lt" fo:country="L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margin-right="-0.7215in" fo:text-indent="0.4923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margin-right="-0.7208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Default" style:family="paragraph">
      <style:paragraph-properties fo:text-align="justify" fo:text-indent="0.4923in"/>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6" style:parent-style-name="DefaultParagraphFont" style:family="text">
      <style:text-properties fo:language="lt" fo:country="LT"/>
    </style:style>
    <style:style style:name="T417" style:parent-style-name="DefaultParagraphFont" style:family="text">
      <style:text-properties fo:font-weight="bold" style:font-weight-asian="bold" style:font-weight-complex="bold" fo:language="lt" fo:country="LT"/>
    </style:style>
    <style:style style:name="T418" style:parent-style-name="DefaultParagraphFont" style:family="text">
      <style:text-properties fo:language="lt" fo:country="LT"/>
    </style:style>
    <style:style style:name="P419" style:parent-style-name="Default"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style>
    <style:style style:name="P420" style:parent-style-name="Default" style:family="paragraph">
      <style:paragraph-properties fo:text-align="justify" fo:text-indent="0.4923in"/>
    </style:style>
    <style:style style:name="T421" style:parent-style-name="DefaultParagraphFont" style:family="text">
      <style:text-properties fo:font-weight="bold" style:font-weight-asian="bold" style:font-weight-complex="bold" fo:language="lt" fo:country="LT"/>
    </style:style>
    <style:style style:name="T422" style:parent-style-name="DefaultParagraphFont" style:family="text">
      <style:text-properties fo:font-weight="bold" style:font-weight-asian="bold" style:font-weight-complex="bold" fo:language="lt" fo:country="LT"/>
    </style:style>
    <style:style style:name="T423" style:parent-style-name="DefaultParagraphFont" style:family="text">
      <style:text-properties fo:font-weight="bold" style:font-weight-asian="bold" style:font-weight-complex="bold" fo:language="lt" fo:country="LT"/>
    </style:style>
    <style:style style:name="T424" style:parent-style-name="DefaultParagraphFont" style:family="text">
      <style:text-properties fo:font-weight="bold" style:font-weight-asian="bold" style:font-weight-complex="bold" style:text-position="super 62.5%" fo:language="lt" fo:country="LT"/>
    </style:style>
    <style:style style:name="T425" style:parent-style-name="DefaultParagraphFont" style:family="text">
      <style:text-properties fo:font-weight="bold" style:font-weight-asian="bold" style:font-weight-complex="bold" fo:language="lt" fo:country="LT"/>
    </style:style>
    <style:style style:name="T426" style:parent-style-name="DefaultParagraphFont" style:family="text">
      <style:text-properties fo:font-weight="bold" style:font-weight-asian="bold" style:font-weight-complex="bold" fo:language="lt" fo:country="L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margin-right="-0.7215in" fo:text-indent="0.4923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per 62.5%"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1.7722in" fo:text-indent="-1.272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ext-properties fo:font-weight="bold" style:font-weight-asian="bold" style:font-size-complex="12pt"/>
    </style:style>
    <style:style style:name="P542" style:parent-style-name="Normal" style:family="paragraph">
      <style:paragraph-properties fo:text-align="justify" fo:text-indent="0.5in"/>
      <style:text-properties fo:font-weight="bold" style:font-weight-asian="bold" style:font-size-complex="12pt"/>
    </style:style>
    <style:style style:name="P543" style:parent-style-name="Normal" style:family="paragraph">
      <style:paragraph-properties fo:text-align="justify" fo:text-indent="0.5in"/>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ext-properties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style>
    <style:style style:name="P572" style:parent-style-name="Normal" style:family="paragraph">
      <style:paragraph-properties fo:text-align="justify" fo:text-indent="0.5in"/>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ListParagraph" style:family="paragraph">
      <style:paragraph-properties fo:text-align="justify">
        <style:tab-stops>
          <style:tab-stop style:type="left" style:position="0.1895in"/>
        </style:tab-stops>
      </style:paragraph-properties>
      <style:text-properties style:font-weight-complex="bold" style:font-size-complex="12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weight="bold" style:font-weight-asian="bold" style:font-size-complex="12pt"/>
    </style:style>
    <style:style style:name="P590" style:parent-style-name="Normal" style:family="paragraph">
      <style:paragraph-properties fo:text-align="justify" fo:text-indent="0.5in"/>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margin-left="1.7722in" fo:text-indent="-1.2722in">
        <style:tab-stops/>
      </style:paragraph-properties>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margin-right="-0.7215in" fo:text-indent="0.4923in">
        <style:tab-stops>
          <style:tab-stop style:type="left" style:position="0.6895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P668" style:parent-style-name="ListParagraph" style:list-style-name="LFO1" style:family="paragraph">
      <style:paragraph-properties fo:keep-together="always" fo:widows="0" fo:orphans="0" fo:text-align="justify" fo:margin-left="0in" fo:margin-right="-0.7215in" fo:text-indent="0.4923in">
        <style:tab-stops>
          <style:tab-stop style:type="left" style:position="0.6895in"/>
          <style:tab-stop style:type="left" style:position="0.7875in"/>
        </style:tab-stops>
      </style:paragraph-properties>
      <style:text-properties style:font-size-complex="12pt" fo:hyphenate="false"/>
    </style:style>
    <style:style style:name="P669" style:parent-style-name="ListParagraph" style:list-style-name="LFO1" style:family="paragraph">
      <style:paragraph-properties fo:keep-together="always" fo:widows="0" fo:orphans="0" fo:text-align="justify" fo:margin-left="0in" fo:margin-right="-0.0006in" fo:text-indent="0.4923in">
        <style:tab-stops>
          <style:tab-stop style:type="left" style:position="0.6895in"/>
          <style:tab-stop style:type="left" style:position="0.7875in"/>
        </style:tab-stops>
      </style:paragraph-properties>
      <style:text-properties style:font-size-complex="12pt" fo:hyphenate="false"/>
    </style:style>
    <style:style style:name="P670" style:parent-style-name="Normal" style:family="paragraph">
      <style:paragraph-properties fo:text-align="justify" fo:margin-right="-0.7215in"/>
      <style:text-properties fo:font-style="italic" style:font-style-asian="italic" style:font-style-complex="italic" style:font-size-complex="12pt"/>
    </style:style>
    <style:style style:name="P671" style:parent-style-name="Normal" style:family="paragraph">
      <style:paragraph-properties fo:text-align="justify" fo:margin-right="-0.7215in" fo:text-indent="0.5909in"/>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fo:color="#000000" style:font-size-complex="12pt" style:language-asian="en" style:country-asian="GB"/>
    </style:style>
    <style:style style:name="P674" style:parent-style-name="Normal" style:family="paragraph">
      <style:paragraph-properties fo:text-align="justify" fo:margin-right="-0.7215in" fo:text-indent="0.5909in"/>
      <style:text-properties fo:color="#000000" style:font-size-complex="12pt" style:language-asian="en" style:country-asian="GB"/>
    </style:style>
    <style:style style:name="P675" style:parent-style-name="Normal" style:family="paragraph">
      <style:paragraph-properties fo:text-align="justify" fo:margin-right="-0.7215in" fo:text-indent="0.5909in"/>
      <style:text-properties fo:color="#000000" style:font-size-complex="12pt" style:language-asian="en" style:country-asian="GB"/>
    </style:style>
    <style:style style:name="P676" style:parent-style-name="Normal" style:family="paragraph">
      <style:paragraph-properties fo:text-align="justify" fo:margin-right="-0.7215in" fo:text-indent="0.5909in"/>
      <style:text-properties fo:color="#000000" style:font-size-complex="12pt" style:language-asian="en" style:country-asian="GB"/>
    </style:style>
    <style:style style:name="P677" style:parent-style-name="Normal" style:family="paragraph">
      <style:paragraph-properties fo:text-align="justify" fo:margin-right="-0.7215in"/>
    </style:style>
    <style:style style:name="T678" style:parent-style-name="DefaultParagraphFont" style:family="text">
      <style:text-properties fo:color="#000000" style:font-size-complex="12pt" style:language-asian="en" style:country-asian="GB"/>
    </style:style>
  </office:automatic-styles>
  <office:body>
    <office:text text:use-soft-page-breaks="true">
      <text:p text:style-name="P1">Projekto<text:s/></text:p>
      <text:p text:style-name="P3"><text:s text:c="5"/>lyginamasis variantas</text:p>
      <text:p text:style-name="P4"/>
      <text:p text:style-name="P5"><text:span text:style-name="T6">LIETUVOS RESPUBLIKOS</text:span><text:span text:style-name="T7"><text:s/></text:span></text:p>
      <text:p text:style-name="P8"><text:span text:style-name="T9">CIVILINIO PROCESO KODEKSO<text:s/></text:span><text:span text:style-name="T10">111, 117, 121, 123</text:span><text:span text:style-name="T11">,</text:span><text:span text:style-name="T12"><text:s/>124</text:span><text:span text:style-name="T13">,</text:span><text:span text:style-name="T14"><text:s/></text:span><text:span text:style-name="T15">175</text:span><text:span text:style-name="T16">1</text:span><text:span text:style-name="T17">, 604, 605</text:span><text:span text:style-name="T18">,</text:span><text:span text:style-name="T19"><text:s/></text:span><text:span text:style-name="T20">624</text:span><text:span text:style-name="T21">1</text:span><text:span text:style-name="T22">,<text:s/></text:span><text:span text:style-name="T23">631,<text:s/></text:span><text:span text:style-name="T24">640, 644,</text:span><text:span text:style-name="T25"><text:s/>646,</text:span><text:span text:style-name="T26"><text:s/>648, 657<text:s/></text:span><text:span text:style-name="T27">IR</text:span><text:span text:style-name="T28"><text:s/></text:span><text:span text:style-name="T29"> </text:span><text:span text:style-name="T30">679<text:s/></text:span><text:span text:style-name="T31">STRAIPSNIŲ<text:s/></text:span><text:span text:style-name="T32">PAKEITIMO</text:span><text:span text:style-name="T33"><text:s/></text:span></text:p>
      <text:p text:style-name="P34"><text:span text:style-name="T35"><text:s text:c="3"/></text:span><text:span text:style-name="T36">ĮSTATYMAS</text:span><text:span text:style-name="T37"><text:s/></text:span></text:p>
      <text:p text:style-name="P38"/>
      <text:p text:style-name="P39">2019<text:s/>m.                    d. Nr.<text:s/></text:p>
      <text:p text:style-name="P40"><text:span text:style-name="T41">Vilnius</text:span></text:p>
      <text:p text:style-name="P42"/>
      <text:p text:style-name="P43"><text:span text:style-name="T44">1 straipsnis. 1</text:span><text:span text:style-name="T45">11</text:span><text:span text:style-name="T46"><text:s/>straipsnio pakeitimas</text:span></text:p>
      <text:p text:style-name="P47"><text:span text:style-name="T48">Pakeisti 1</text:span><text:span text:style-name="T49">11</text:span><text:span text:style-name="T50"><text:s/>straipsnio<text:s/></text:span><text:span text:style-name="T51">1</text:span><text:span text:style-name="T52"><text:s/>dalį ir ją išdėstyti taip:</text:span></text:p>
      <text:p text:style-name="P53"><text:span text:style-name="T54">„</text:span><text:span text:style-name="T55">1. Procesiniai dokumentai pateikiami</text:span><text:span text:style-name="T56"><text:s/></text:span><text:span text:style-name="T57">raštu</text:span><text:span text:style-name="T58"><text:s/></text:span><text:span text:style-name="T59">per<text:s/></text:span><text:span text:style-name="T60">Nacionalinę elektroninių siuntų pristatymo, naudojant pašto tinklą, informacinę sistemą</text:span><text:span text:style-name="T61">,</text:span><text:span text:style-name="T62"><text:s/></text:span><text:span text:style-name="T63">kitomis elektroninių ryšių priemonėmis</text:span><text:span text:style-name="T64">, paštu</text:span><text:span text:style-name="T65"><text:s/>arba</text:span><text:span text:style-name="T66"><text:s/>tiesiogiai</text:span><text:span text:style-name="T67"><text:s/></text:span><text:span text:style-name="T68">teismui, kuriam teisminga byla. Kai teismas sudarytas iš teismo rūmų, procesiniai dokumentai pateikiami teismo rūmams, į kuriuos paskirti teisėjas ar teisėjai nagrinėja bylą, išskyrus procesinius dokumentus, kuriais inicijuojamas procesas. Iš teismo rūmų sudarytam teismui procesiniai dokumentai, kuriais inicijuojamas procesas, pateikiami bet kuriuose to teismo rūmuose.</text:span><text:span text:style-name="T69">“</text:span></text:p>
      <text:p text:style-name="P70"/>
      <text:p text:style-name="P71"><text:span text:style-name="T72">2</text:span><text:span text:style-name="T73"><text:s/>straipsnis. 117 straipsnio pakeitimas</text:span></text:p>
      <text:p text:style-name="P74"><text:span text:style-name="T75">Pakeisti 117 straipsnio 1 dalį ir ją išdėstyti taip:</text:span></text:p>
      <text:p text:style-name="P76"><text:span text:style-name="T77">„</text:span><text:span text:style-name="T78">1. Teismas procesinius dokumentus įteikia<text:s/></text:span><text:span text:style-name="T79">per<text:s/></text:span><text:span text:style-name="T80">Nacionalinę elektroninių siuntų pristatymo, naudojant pašto tinklą, informacinę sistem</text:span><text:span text:style-name="T81">ą,<text:s/></text:span><text:span text:style-name="T82">kitomis<text:s/></text:span><text:span text:style-name="T83">elektroninių ryšių priemonėmis</text:span><text:span text:style-name="T84">,</text:span><text:span text:style-name="T85"><text:s/></text:span><text:span text:style-name="T86">registruotąja pašto siunta</text:span><text:span text:style-name="T87">,<text:s/></text:span><text:span text:style-name="T88">per<text:s/></text:span><text:span text:style-name="T89">antstolius</text:span><text:span text:style-name="T90">,</text:span><text:span text:style-name="T91"><text:s/></text:span><text:span text:style-name="T92">pasiuntinių paslaugų teikėjus</text:span><text:span text:style-name="T93">,</text:span><text:span text:style-name="T94"><text:s/></text:span><text:span text:style-name="T95">kitais šiame Kodekse nurodytais būdais</text:span><text:span text:style-name="T96">.<text:s/></text:span><text:span text:style-name="T97">Kai adresato<text:s/></text:span><text:span text:style-name="T98">Nacionalinės elektroninių siuntų pristatymo, naudojant pašto tinklą, informacinės sistemos elektroninio pristatymo dėžutė (toliau – elektroninio pristatymo dėžutė)<text:s/></text:span><text:span text:style-name="T99">yra<text:s/></text:span><text:span text:style-name="T100">neaktyvi</text:span><text:span text:style-name="T101">,</text:span><text:span text:style-name="T102"><text:s/></text:span><text:span text:style-name="T103">procesinis dokumentas<text:s/></text:span><text:span text:style-name="T104">siunčiamas per Nacionalinę elektroninių siuntų pristatymo, naudojant pašto tinklą, informacinę sistemą,</text:span><text:span text:style-name="T105"><text:s/></text:span><text:span text:style-name="T106">bet įteikiamas kaip</text:span><text:span text:style-name="T107"><text:s/></text:span><text:span text:style-name="T108">registruot</text:span><text:span text:style-name="T109">o</text:span><text:span text:style-name="T110">j</text:span><text:span text:style-name="T111">i</text:span><text:span text:style-name="T112"><text:s/>pašto siunta</text:span><text:span text:style-name="T113">.</text:span><text:span text:style-name="T114">“</text:span></text:p>
      <text:p text:style-name="P115"/>
      <text:p text:style-name="P116"><text:span text:style-name="T117">3</text:span><text:span text:style-name="T118"><text:s/>straipsnis. 1</text:span><text:span text:style-name="T119">21</text:span><text:span text:style-name="T120"><text:s/>straipsnio pakeitimas</text:span></text:p>
      <text:p text:style-name="P121"><text:span text:style-name="T122">Pakeisti 1</text:span><text:span text:style-name="T123">21</text:span><text:span text:style-name="T124"><text:s/>straipsnio 1 dalį ir ją išdėstyti taip:</text:span></text:p>
      <text:p text:style-name="P125"><text:span text:style-name="T126">„</text:span><text:span text:style-name="T127">1. Dalyvaujantys byloje asmenys privalo nedelsdami pranešti teismui ir kitiems dalyvaujantiems byloje asmenims<text:s/></text:span><text:span text:style-name="T128">apie<text:s/></text:span><text:span text:style-name="T129">kiekvieną procesinių dokumentų įteikimo būdo,</text:span><text:span text:style-name="T130"><text:s/></text:span><text:span text:style-name="T131">adreso<text:s/></text:span><text:span text:style-name="T132">pašto<text:s/></text:span><text:span text:style-name="T133">korespondencijos<text:s/></text:span><text:span text:style-name="T134">siuntoms</text:span><text:span text:style-name="T135"><text:s/>pasikeitimą.</text:span><text:span text:style-name="T136">“</text:span></text:p>
      <text:p text:style-name="P137"/>
      <text:p text:style-name="P138"><text:span text:style-name="T139">4</text:span><text:span text:style-name="T140"><text:s/>straipsnis. 12</text:span><text:span text:style-name="T141">3</text:span><text:span text:style-name="T142"><text:s/>straipsnio pakeitimas</text:span></text:p>
      <text:list text:style-name="LFO3" text:continue-numbering="true">
        <text:list-item>
          <text:p text:style-name="P143"><text:span text:style-name="T144">Pakeisti 123 straipsn</text:span><text:span text:style-name="T145">io 3 dalį ir ją išdėstyti taip:</text:span></text:p>
        </text:list-item>
      </text:list>
      <text:p text:style-name="P146"><text:span text:style-name="T147">„</text:span><text:span text:style-name="T148">3</text:span><text:span text:style-name="T149">.</text:span><text:span text:style-name="T150"><text:s/></text:span><text:span text:style-name="T151">Kai<text:s/></text:span><text:span text:style-name="T152">procesinis dokumentas<text:s/></text:span><text:span text:style-name="T153">įteikiamas</text:span><text:span text:style-name="T154"><text:s/></text:span><text:span text:style-name="T155">kaip<text:s/></text:span><text:span text:style-name="T156">registruot</text:span><text:span text:style-name="T157">oji<text:s/></text:span><text:span text:style-name="T158">pašto siunta ir</text:span><text:span text:style-name="T159"><text:s/></text:span><text:span text:style-name="T160">procesinį dokumentą pristatantis asmuo neranda adresato jo gyvenamosios vietos ar kitu nurodytu procesinių</text:span><text:span text:style-name="T161"><text:s/>dokumentų įteikimo adresu ar darbo vietoje, procesinis dokumentas yra įteikiamas kuriam nors iš kartu su juo gyvenančių pilnamečių šeimos narių (vaikams (įvaikiams), tėvams (įtėviams), sutuoktiniui ir pan.), išskyrus atvejus, kai byloje šeimos nariai turi priešingą 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text:s/></text:span><text:soft-page-break/><text:span text:style-name="T162">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text:s/></text:span><text:span text:style-name="T163">gyvenamojoje vietoje tvarką ir pranešimo apie įteiktinus procesinius dokumentus formą.</text:span><text:span text:style-name="T164">“</text:span></text:p>
      <text:list text:style-name="LFO3" text:continue-numbering="true">
        <text:list-item>
          <text:p text:style-name="P165"><text:span text:style-name="T166">Pakeisti 123 straipsnio<text:s/></text:span><text:span text:style-name="T167">4</text:span><text:span text:style-name="T168"><text:s/>dalį ir ją išdėstyti taip:</text:span></text:p>
        </text:list-item>
      </text:list>
      <text:p text:style-name="P169"><text:span text:style-name="T170">„</text:span><text:span text:style-name="T171">4</text:span><text:span text:style-name="T172">.</text:span><text:span text:style-name="T173"><text:s/></text:span><text:span text:style-name="T174">Kai<text:s/></text:span><text:span text:style-name="T175">procesinis dokumentas<text:s/></text:span><text:span text:style-name="T176">įteikiamas</text:span><text:span text:style-name="T177"><text:s/></text:span><text:span text:style-name="T178">kaip<text:s/></text:span><text:span text:style-name="T179">registruot</text:span><text:span text:style-name="T180">oji<text:s/></text:span><text:span text:style-name="T181">pašto siunta ir</text:span><text:span text:style-name="T182"><text:s/></text:span><text:span text:style-name="T183"><text:s/></text:span><text:span text:style-name="T184">kai</text:span><text:span text:style-name="T185"><text:s/></text:span><text:span text:style-name="T186">procesinį dokumentą pristatantis asmuo neranda adresato juridinio asmens buveinės vietoje ar kitoje juridinio asmens nurodytoje vietoje, procesinis dokumentas įteikiamas bet kuriam kitam įteikimo vietoje esančiam juridinio asmens darbuotojui. Kai šioje dalyje nustatyta tvarka procesinių dokumentų įteikti nepavyksta, procesinis dokumentas siunčiamas juridinio asmens buveinės adresu ir laikomas įteiktu praėjus dešimčiai dienų nuo išsiuntimo.</text:span><text:span text:style-name="T187">“<text:s/></text:span></text:p>
      <text:p text:style-name="P188"/>
      <text:p text:style-name="P189"><text:span text:style-name="T190"> </text:span><text:span text:style-name="T191"><text:s/></text:span><text:span text:style-name="T192">5</text:span><text:span text:style-name="T193"><text:s/>straipsnis. 12</text:span><text:span text:style-name="T194">4</text:span><text:span text:style-name="T195"><text:s/>straipsnio pakeitimas</text:span></text:p>
      <text:p text:style-name="P196"><text:span text:style-name="T197">Pakeisti 12</text:span><text:span text:style-name="T198">4</text:span><text:span text:style-name="T199"><text:s/>straipsnio 1 dalį ir ją išdėstyti taip:</text:span></text:p>
      <text:p text:style-name="P200"><text:span text:style-name="T201">„</text:span><text:span text:style-name="T202">1. Registruotąja pašto siunta, per<text:s/></text:span><text:span text:style-name="T203">pasiuntinių paslaugų teikėjus,</text:span><text:span text:style-name="T204"><text:s/>antstolius ir šio Kodekso 117 straipsnio 2 dalyje nustatyta tvarka teismo siunčiami teismo šaukimai ir ieškiniai (pareiškimai, skundai, atsiliepimai į ieškinį, dublikai), apeliaciniai (atskirieji) skundai, kasaciniai skundai adresatams įteikiami pasirašytinai.</text:span><text:span text:style-name="T205">“</text:span><text:span text:style-name="T206"><text:s text:c="2"/></text:span></text:p>
      <text:p text:style-name="P207"/>
      <text:p text:style-name="P208"><text:span text:style-name="T209">6</text:span><text:span text:style-name="T210"><text:s/>straipsnis.<text:s/></text:span><text:span text:style-name="T211">175</text:span><text:span text:style-name="T212">1</text:span><text:span text:style-name="T213"><text:s/></text:span><text:span text:style-name="T214">straipsnio pakeitimas</text:span></text:p>
      <text:p text:style-name="P215"><text:span text:style-name="T216">Pakeisti<text:s/></text:span><text:span text:style-name="T217">175</text:span><text:span text:style-name="T218">1</text:span><text:span text:style-name="T219"><text:s/>straipsn</text:span><text:span text:style-name="T220">į</text:span><text:span text:style-name="T221"><text:s/>ir j</text:span><text:span text:style-name="T222">į</text:span><text:span text:style-name="T223"><text:s/>išdėstyti taip:</text:span></text:p>
      <text:p text:style-name="P224"><text:span text:style-name="T225">„</text:span><text:span text:style-name="T226">175</text:span><text:span text:style-name="T227">1</text:span><text:span text:style-name="T228"><text:s/>straipsnis. Informacinių ir elektroninių ryšių technologijų naudojimo teismo procese ypatumai</text:span></text:p>
      <text:p text:style-name="P229">1. Be šio Kodekso, informacinių ir elektroninių ryšių technologijų naudojimo teismo procese, taip pat elektroninės bylos tvarkymo ypatumus nustato Teismų įstatymas.</text:p>
      <text:p text:style-name="P230"><text:span text:style-name="T231">2. Procesiniai dokumentai teismui gali būti pateikiami<text:s/></text:span><text:span text:style-name="T232">elektroninės formos</text:span><text:span text:style-name="T233"><text:s/></text:span><text:span text:style-name="T234">per Nacionalinę elektroninių siuntų pristatymo, naudojant pašto tinklą, informacinę sistemą</text:span><text:span text:style-name="T235">, kitomis<text:s/></text:span><text:span text:style-name="T236">elektroninių ryšių priemonėmis</text:span><text:span text:style-name="T237">.</text:span><text:span text:style-name="T238"><text:s/>Procesinių dokumentų pateikimo teismui<text:s/></text:span><text:span text:style-name="T239">kitomis</text:span><text:span text:style-name="T240"><text:s/></text:span><text:span text:style-name="T241">elektroninių ryšių priemonėmis tvarką ir formą nustato teisingumo ministras.</text:span></text:p>
      <text:p text:style-name="P242"><text:span text:style-name="T243">3. Procesiniame dokumente, pateikiamame teismui<text:s/></text:span><text:span text:style-name="T244">per Nacionalinę elektroninių siuntų pristatymo, naudojant pašto tinklą, informacinę sistemą</text:span><text:span text:style-name="T245">, taip pat kitomis<text:s/></text:span><text:span text:style-name="T246">elektroninių ryšių priemonėmis, be šio Kodekso 111 straipsnyje nustatytų reikalavimų, turi būti:</text:span></text:p>
      <text:p text:style-name="P247"><text:span text:style-name="T248">1) dalyvaujančių byloje asmenų<text:s/></text:span><text:span text:style-name="T249">elektroninio pristatymo dėžu</text:span><text:span text:style-name="T250">čių</text:span><text:span text:style-name="T251"><text:s/>adres</text:span><text:span text:style-name="T252">ai,</text:span><text:span text:style-name="T253"><text:s/></text:span><text:span text:style-name="T254">elektroninio pašto adresai, telefono<text:s/></text:span><text:span text:style-name="T255">ir</text:span><text:span text:style-name="T256"><text:s/></text:span><text:span text:style-name="T257">ar</text:span><text:span text:style-name="T258"><text:s/></text:span><text:span text:style-name="T259">fakso numeriai</text:span><text:span text:style-name="T260">, kitų turimų elektroninių ryšių priemonių adresai</text:span><text:span text:style-name="T261">, pareiškėjui žinomi kitų dalyvaujančių byloje asmenų<text:s/></text:span><text:span text:style-name="T262">elektroninio pristatymo dėžu</text:span><text:span text:style-name="T263">čių</text:span><text:span text:style-name="T264"><text:s/>adres</text:span><text:span text:style-name="T265">ai,</text:span><text:span text:style-name="T266"><text:s/></text:span><text:span text:style-name="T267">elektroninio pašto adresai, telefono<text:s/></text:span><text:span text:style-name="T268">ir</text:span><text:span text:style-name="T269"><text:s/></text:span><text:span text:style-name="T270">ar</text:span><text:span text:style-name="T271"><text:s/>fakso numeriai, kitų turimų elektroninių ryšių priemonių adresai</text:span><text:span text:style-name="T272">;</text:span></text:p>
      <text:p text:style-name="P273"><text:span text:style-name="T274">2) asmenų, kuriems šiame Kodekse nenustatyta pareiga gauti procesinius dokumentus</text:span><text:span text:style-name="T275"><text:s/></text:span><text:span text:style-name="T276">kitomis</text:span><text:span text:style-name="T277"><text:s/></text:span><text:span text:style-name="T278">elektroninių ryšių priemonėmis, pageidavimai dėl procesinių dokumentų įteikimo<text:s/></text:span><text:span text:style-name="T279">kitomis</text:span><text:span text:style-name="T280"><text:s/></text:span><text:span text:style-name="T281">elektroninių ryšių priemonėmis. Asmenys, kuriems šiame Kodekse nustatyta pareiga gauti procesinius dokumentus elektroninių ryšių priemonėmis, taip pat asmenys, kurie išreiškia pageidavimą gauti procesinius dokumentus elektroninių</text:span><text:span text:style-name="T282"><text:s/>ryšių priemonėmis,</text:span><text:span text:style-name="T283"><text:s/>privalo nurodyti<text:s/></text:span><text:span text:style-name="T284">savo elektroninio pašto adresus, telefono<text:s/></text:span><text:span text:style-name="T285">ir</text:span><text:span text:style-name="T286"><text:s/></text:span><text:span text:style-name="T287">ar</text:span><text:span text:style-name="T288"><text:s/>fakso numerius</text:span><text:span text:style-name="T289">, kitų turimų elektroninių ryšių priemonių adresus</text:span><text:span text:style-name="T290">.</text:span></text:p>
      <text:p text:style-name="P291"><text:span text:style-name="T292">4. Dalyvaujantys byloje asmenys privalo nedelsdami pranešti teismui ir kitiems dalyvaujantiems byloje asmenims apie kiekvieną savo<text:s/></text:span><text:span text:style-name="T293">elektroninio pristatymo dėžu</text:span><text:span text:style-name="T294">tės</text:span><text:span text:style-name="T295"><text:s/>adres</text:span><text:span text:style-name="T296">o,</text:span><text:span text:style-name="T297"><text:s/></text:span><text:span text:style-name="T298">elektroninio pašto adreso, telefono<text:s/></text:span><text:span text:style-name="T299">ir</text:span><text:span text:style-name="T300"><text:s/></text:span><text:span text:style-name="T301">ar</text:span><text:span text:style-name="T302"><text:s/>fakso numerių</text:span><text:span text:style-name="T303">, taip pat kitų elektroninių ryšių priemonių adresų</text:span><text:span text:style-name="T304"><text:s/>pasikeitimą.</text:span></text:p>
      <text:p text:style-name="P305"><text:span text:style-name="T306">5. Kai byla vedama per advokatą, be šio Kodekso 135 ir 142 straipsniuose nustatytų reikalavimų, atitinkamai ieškinyje arba atsiliepime į ieškinį taip pat nurodomas advokato<text:s/></text:span><text:soft-page-break/><text:span text:style-name="T307">elektroninio pristatymo dėžu</text:span><text:span text:style-name="T308">tės</text:span><text:span text:style-name="T309"><text:s/>adres</text:span><text:span text:style-name="T310">as,<text:s/></text:span><text:span text:style-name="T311">elektroninio pašto adresas, telefono</text:span><text:span text:style-name="T312"><text:s/></text:span><text:span text:style-name="T313">ir</text:span><text:span text:style-name="T314"><text:s/></text:span><text:span text:style-name="T315">ar<text:s/></text:span><text:span text:style-name="T316">fakso numeriai</text:span><text:span text:style-name="T317">,<text:s/></text:span><text:span text:style-name="T318">kitų turimų elektroninių ryšių priemonių adresai</text:span><text:span text:style-name="T319">.</text:span></text:p>
      <text:p text:style-name="P320"><text:span text:style-name="T321">6. Elektroninės formos procesiniai dokumentai, pateikti teismui</text:span><text:span text:style-name="T322"><text:s/></text:span><text:span text:style-name="T323">per<text:s/></text:span><text:span text:style-name="T324">Nacionalinę elektroninių siuntų pristatymo, naudojant pašto tinklą, informacinę sistemą</text:span><text:span text:style-name="T325"><text:s/>ar</text:span><text:span text:style-name="T326"><text:s/></text:span><text:span text:style-name="T327">kitomis</text:span><text:span text:style-name="T328"><text:s/></text:span><text:span text:style-name="T329">elektroninių ryšių priemonėmis asmens tapatybę patvirtinus Teismų įstatyme nustatytais būdais, atitinka šio Kodekso 111 straipsnyje nustatytą reikalavimą, kad procesinis dokumentas turi būti pasirašytas.</text:span></text:p>
      <text:p text:style-name="P330">7. Elektroniniai duomenys teismui pateikiami teisingumo ministro nustatyta tvarka ir forma. Elektroninių duomenų įrodomoji galia yra tokia pat kaip ir kitų įrodymų.</text:p>
      <text:p text:style-name="P331"><text:span text:style-name="T332">8. Jeigu procesiniai dokumentai išsiųsti<text:s/></text:span><text:span text:style-name="T333">per Nacionalinę elektroninių siuntų pristatymo, naudojant<text:s/></text:span><text:span text:style-name="T334">pašto tinklą, informacinę sistemą, taip pat kitomis<text:s/></text:span><text:span text:style-name="T335">elektroninių ryšių priemonėmis iki paskutinės termino dienos dvidešimt ketvirtos valandos nulis minučių, procesinis terminas nelaikomas praleistu.</text:span></text:p>
      <text:p text:style-name="P336"><text:bookmark-start text:name="_Hlk278161"/><text:span text:style-name="T337">9. Advokatams, advokatų padėjėjams, antstoliams, antstolių padėjėjams, notarams, valstybės ir savivaldybių įmonėms, įstaigoms ir organizacijoms, finansų įstaigoms, draudimo ir audito įmonėms, teismo ekspertams, nemokumo administratoriams teismas procesinius dokumentus įteikia<text:s/></text:span><text:span text:style-name="T338">kitomis<text:s/></text:span><text:span text:style-name="T339">nei <text:s/>Nacionalinė <text:s/>elektroninių siuntų pristatymo, naudojant pašto tinklą, informacinė <text:s/>sistema</text:span><text:span text:style-name="T340"><text:s/>elektroninių ryšių priemonėmis. Be to,<text:s/></text:span><text:span text:style-name="T341">kitomis</text:span><text:span text:style-name="T342"><text:s/>elektroninių ryšių priemonėmis dokumentai įteikiami asmenims, kuriems teisės aktuose ar su teismų informacinės sistemos valdytoju sudarytoje sutartyje nustatyta pareiga gauti procesinius dokumentus</text:span><text:span text:style-name="T343"><text:s/></text:span><text:span text:style-name="T344">kitomis</text:span><text:span text:style-name="T345"><text:s/>elektroninių ryšių priemonėmis. Kitiems asmenims teismas procesinius dokumentus įteikia<text:s/></text:span><text:span text:style-name="T346">kitomis</text:span><text:span text:style-name="T347"><text:s/>elektroninių ryšių priemonėmis, jeigu jie šio Kodekso nustatyta tvarka pageidavo procesinius dokumentus gauti<text:s/></text:span><text:span text:style-name="T348">kitomis</text:span><text:span text:style-name="T349"><text:s/>elektroninių ryšių priemonėmis ir yra nurodę reikalingus kontaktinius duomenis. Procesinių dokumentų įteikimo<text:s/></text:span><text:span text:style-name="T350">kitomis</text:span><text:span text:style-name="T351"><text:s/></text:span><text:span text:style-name="T352">elektroninių ryšių priemonėmis tvarką ir formą nustato teisingumo ministras.</text:span></text:p>
      <text:p text:style-name="P353"><text:bookmark-end text:name="_Hlk278161"/><text:span text:style-name="T354">10.<text:s/></text:span><text:span text:style-name="T355">Šio Kodekso nustatytais atvejais ir tvarka įteikiant dalyvaujančiam byloje asmeniui procesinį dokumentą<text:s/></text:span><text:span text:style-name="T356">per Nacionalinę elektroninių siuntų pristatymo, naudojant pašto tinklą, informacinę sistemą, kitomis<text:s/></text:span><text:span text:style-name="T357">elektroninių ryšių priemonėmis, procesinio dokumento įteikimo dalyvaujančiam byloje asmeniui diena laikoma po procesinio dokumento išsiuntimo dienos einanti darbo diena.</text:span><text:span text:style-name="T358">“</text:span><text:span text:style-name="T359"><text:s/></text:span></text:p>
      <text:p text:style-name="P360"><text:bookmark-start text:name="part_0e0b9ab75dc341c2852a1030c6496214"/><text:bookmark-start text:name="part_0c6a14985bb743ffb1e10e4885be4710"/><text:bookmark-start text:name="part_b488170f77604107a867172e0a1b6b3b"/><text:bookmark-end text:name="part_0e0b9ab75dc341c2852a1030c6496214"/><text:bookmark-end text:name="part_0c6a14985bb743ffb1e10e4885be4710"/><text:bookmark-end text:name="part_b488170f77604107a867172e0a1b6b3b"/></text:p>
      <text:p text:style-name="P361"><text:span text:style-name="T362">7</text:span><text:span text:style-name="T363"><text:s/>straipsnis.<text:s/></text:span><text:span text:style-name="T364">604</text:span><text:span text:style-name="T365"><text:s/></text:span><text:span text:style-name="T366">straipsnio pakeitimas</text:span></text:p>
      <text:p text:style-name="P367"><text:bookmark-start text:name="part_fd235142171c41d5817260ef4d0acdc1"/><text:bookmark-end text:name="part_fd235142171c41d5817260ef4d0acdc1"/><text:span text:style-name="T368">Pakeisti<text:s/></text:span><text:span text:style-name="T369">604</text:span><text:span text:style-name="T370"><text:s/>straipsn</text:span><text:span text:style-name="T371">į</text:span><text:span text:style-name="T372"><text:s/>ir j</text:span><text:span text:style-name="T373">į</text:span><text:span text:style-name="T374"><text:s/>išdėstyti taip:</text:span></text:p>
      <text:p text:style-name="P375"><text:bookmark-start text:name="part_6bc3abbbc02243a6a3a89a8fe44f92fa"/><text:bookmark-end text:name="part_6bc3abbbc02243a6a3a89a8fe44f92fa"/><text:span text:style-name="T376">„604 straipsnis.<text:s/></text:span><text:span text:style-name="T377">Procesinių dokumentų įteikimas vykdymo proceso metu</text:span><text:span text:style-name="T378"><text:s/></text:span><text:span text:style-name="T379">Antstolio procesinių dokumentų įteikimo būdai<text:s/></text:span></text:p>
      <text:p text:style-name="P380"><text:span text:style-name="T381">Procesiniai dokumentai, siunčiami vykdymo proceso dalyviams šio Kodekso VI dalyje numatytais atvejais registruotąja pašto siunta, laikomi įteiktais praėjus penkioms dienoms nuo išsiuntimo dienos, išskyrus šio Kodekso 660 straipsnyje ir kituose straipsniuose numatytus atvejus.</text:span><text:span text:style-name="T382"><text:s/></text:span><text:span text:style-name="T383"><text:s text:c="2"/></text:span></text:p>
      <text:p text:style-name="P384"><text:span text:style-name="T385">Antstolis procesinius dokumentus ne vėliau kaip kitą darbo dieną po jų priėmimo vykdymo proceso dalyviams įteikia asmeniškai arba per Nacionalinę elektroninių siuntų pristatymo, naudojant pašto tinklą, informacinę sistemą, kitomis elektroninių ryšių priemonėmis,<text:s/></text:span><text:span text:style-name="T386"><text:s/>jeigu</text:span><text:span text:style-name="T387"><text:s/>yra šio Kodekso 175</text:span><text:span text:style-name="T388">1</text:span><text:span text:style-name="T389"><text:s/>straipsnio 9 dalyje nurodytos sąlygos, registruotąja pašto siunta, kitais šio Kodekso VI dalyje nurodytais būdais. Kai adresato elektroninio pristatymo dėžutė yra neaktyvi, procesinis dokumentas siunčiamas per Nacionalinę elektroninių siuntų pristatymo, naudojant pašto tinklą, informacinę sistemą, bet<text:s/></text:span><text:span text:style-name="T390">įteikiamas kaip registruotoji pašto siunta. Kai asmuo yra nurodęs pageidaujamą procesinio dokumento gavimo būd</text:span><text:span text:style-name="T391">ą</text:span><text:span text:style-name="T392"><text:s/>ir<text:s/></text:span><text:span text:style-name="T393">reikalingus kontaktinius duomenis</text:span><text:span text:style-name="T394">, procesinis dokumentas jam įteikiamas šiuo būdu</text:span><text:span text:style-name="T395">.</text:span><text:span text:style-name="T396">“</text:span></text:p>
      <text:p text:style-name="P397"/>
      <text:p text:style-name="P398"><text:span text:style-name="T399">8</text:span><text:span text:style-name="T400"><text:s/>straipsnis.<text:s/></text:span><text:span text:style-name="T401">605</text:span><text:span text:style-name="T402"><text:s/></text:span><text:span text:style-name="T403">straipsnio pakeitimas</text:span></text:p>
      <text:p text:style-name="P404"><text:bookmark-start text:name="part_85f9d43ebbc843a28f231c403866746b"/><text:bookmark-end text:name="part_85f9d43ebbc843a28f231c403866746b"/><text:span text:style-name="T405">Pakeisti<text:s/></text:span><text:span text:style-name="T406">605</text:span><text:span text:style-name="T407"><text:s/>straipsn</text:span><text:span text:style-name="T408">į</text:span><text:span text:style-name="T409"><text:s/>ir j</text:span><text:span text:style-name="T410">į</text:span><text:span text:style-name="T411"><text:s/>išdėstyti taip:</text:span></text:p>
      <text:p text:style-name="P412"><text:bookmark-start text:name="part_c777a83fb52644c3b0965eb126ef5920"/><text:bookmark-end text:name="part_c777a83fb52644c3b0965eb126ef5920"/><text:soft-page-break/>„<text:span text:style-name="T413">605 straipsnis.<text:s/></text:span><text:span text:style-name="T414">Antstolio<text:s/></text:span><text:span text:style-name="T415">patvarkymų išsiuntimo</text:span><text:span text:style-name="T416"><text:s/></text:span><text:span text:style-name="T417">procesinių dokumentų įteikimo<text:s/></text:span><text:span text:style-name="T418">tvarka<text:s/></text:span></text:p>
      <text:p text:style-name="P419">Šiame Kodekse numatytais atvejais antstolio patvarkymai, jeigu yra galimybė, iš karto įteikiami<text:s/>suinteresuotiems asmenims arba jiems išsiunčiami registruotąja pašto siunta ne vėliau kaip kitą darbo dieną nuo jų priėmimo.<text:s/></text:p>
      <text:p text:style-name="P420"><text:span text:style-name="T421">1. Antstolio procesinį dokumentą vykdymo proceso dalyviui įteikiant per Nacionalinę elektroninių siuntų pristatymo, naudojant pašto tinklą, informacinę sistemą, kitomis elektroninių ryšių priemonėmis,<text:s/></text:span><text:span text:style-name="T422">jeigu<text:s/></text:span><text:span text:style-name="T423">yra šio Kodekso 175</text:span><text:span text:style-name="T424">1</text:span><text:span text:style-name="T425"><text:s/>straipsnio 9 dalyje nurodytos sąlygos, procesinio dokumento įteikimo</text:span><text:span text:style-name="T426"><text:s/>vykdymo proceso dalyviui diena laikoma po procesinio dokumento išsiuntimo dienos einanti darbo diena.<text:s/></text:span></text:p>
      <text:p text:style-name="P427"><text:span text:style-name="T428">2. Kai antstolio procesinis dokumentas vykdymo proceso dalyviui įteikiamas kaip registruotoji pašto siunta, procesinis dokumentas laikomas įteiktu praėjus penkioms<text:s/></text:span><text:span text:style-name="T429">darbo<text:s/></text:span><text:span text:style-name="T430">dienoms nuo išsiuntimo dienos, išskyrus šio Kodekso 660 straipsnyje ir kituose straipsniuose</text:span><text:span text:style-name="T431"><text:s/>numatytus atvejus.</text:span><text:span text:style-name="T432">“</text:span></text:p>
      <text:p text:style-name="P433"/>
      <text:p text:style-name="P434"><text:bookmark-start text:name="part_a2b1c4035bdc495e9c41ca608a864c21"/><text:bookmark-start text:name="part_ad616a7c321842b68edef32c92485945"/><text:bookmark-start text:name="part_d07a172d8baa419190c45d6ddf2e1550"/><text:bookmark-start text:name="part_bc4ecea5b023462080a99c751e5b13f4"/><text:bookmark-start text:name="part_800778d4c77b4fceb96637ec253b3d63"/><text:bookmark-start text:name="part_086917066c0446d6a8a8cc739bf39520"/><text:bookmark-end text:name="part_a2b1c4035bdc495e9c41ca608a864c21"/><text:bookmark-end text:name="part_ad616a7c321842b68edef32c92485945"/><text:bookmark-end text:name="part_d07a172d8baa419190c45d6ddf2e1550"/><text:bookmark-end text:name="part_bc4ecea5b023462080a99c751e5b13f4"/><text:bookmark-end text:name="part_800778d4c77b4fceb96637ec253b3d63"/><text:bookmark-end text:name="part_086917066c0446d6a8a8cc739bf39520"/><text:span text:style-name="T435">9<text:s/></text:span><text:span text:style-name="T436">straipsnis.<text:s/></text:span><text:span text:style-name="T437">624</text:span><text:span text:style-name="T438">1</text:span><text:span text:style-name="T439"><text:s/></text:span><text:span text:style-name="T440">straipsnio pakeitimas</text:span></text:p>
      <text:p text:style-name="P441"><text:span text:style-name="T442">Pakeisti 624</text:span><text:span text:style-name="T443">1<text:s/></text:span><text:span text:style-name="T444">straipsnį ir jį išdėstyti taip:<text:s/></text:span></text:p>
      <text:p text:style-name="P445"><text:span text:style-name="T446">„624</text:span><text:span text:style-name="T447">1</text:span><text:span text:style-name="T448"><text:s/>straipsnis.</text:span><text:span text:style-name="T449"><text:s/></text:span><text:span text:style-name="T450">Informacinių ir elektroninių ryšių technologijų naudojimo vykdymo procese ypatumai</text:span></text:p>
      <text:p text:style-name="P451"><text:bookmark-start text:name="part_72e5a87c3d8a4490acc54e29ba02c215"/><text:bookmark-end text:name="part_72e5a87c3d8a4490acc54e29ba02c215"/><text:span text:style-name="T452">1. Informacinių ir elektroninių ryšių technologijų naudojimo antstolio veikloje, taip pat elektroninės vykdomosios bylos tvarkymo ypatumus, be šio Kodekso, nustato Antstolių įstatymas.</text:span></text:p>
      <text:p text:style-name="P453"><text:bookmark-start text:name="part_8d913a17641f4066946dabe6bbbf2861"/><text:bookmark-end text:name="part_8d913a17641f4066946dabe6bbbf2861"/><text:span text:style-name="T454">2. Atstovavimo sutartyje ar jos išraše, be šio Kodekso 599 straipsnyje nustatytų privalomų duomenų, turi būti nurodytas ir atstovo elektroninio pašto adresas, telefono ir fakso numeriai, kitų turimų elektroninių ryšių priemonių adresai.</text:span></text:p>
      <text:p text:style-name="P455"><text:bookmark-start text:name="part_3abda1164d814bc0a2633ac523b05a20"/><text:bookmark-end text:name="part_3abda1164d814bc0a2633ac523b05a20"/><text:span text:style-name="T456">3. Procesiniai dokumentai, siunčiami vykdymo proceso dalyviams šio Kodekso VI dalyje numatytais atvejais elektroninių ryšių priemonėmis pagal šio Kodekso 175</text:span><text:span text:style-name="T457">1</text:span><text:span text:style-name="T458"><text:s/>straipsnio 9 dalį, laikomi įteiktais praėjus penkioms dienoms nuo išsiuntimo dienos, išskyrus šio Kodekso 660 straipsnyje ir kituose straipsniuose numatytus atvejus.</text:span></text:p>
      <text:p text:style-name="P459"><text:span text:style-name="T460">4. Šiame Kodekse numatytais atvejais antstolio patvarkymai išsiunčiami suinteresuotiems asmenims elektroninių ryšių priemonėmis pagal šio Kodekso 175</text:span><text:span text:style-name="T461">1</text:span><text:span text:style-name="T462"><text:s/>straipsnio 9 dalį ne vėliau kaip kitą darbo dieną.</text:span></text:p>
      <text:p text:style-name="P463"><text:bookmark-start text:name="part_34d9266b8ce34edda9c876d55241837b"/><text:bookmark-end text:name="part_34d9266b8ce34edda9c876d55241837b"/><text:span text:style-name="T464">5.</text:span><text:span text:style-name="T465"><text:s/></text:span><text:span text:style-name="T466">3.</text:span><text:span text:style-name="T467"><text:s/></text:span><text:span text:style-name="T468">Patvarkymą, įteikiamą<text:s/></text:span><text:span text:style-name="T469">per Nacionalinę elektroninių siuntų pristatymo, naudojant pašto tinklą, informacinę sistemą</text:span><text:span text:style-name="T470">, kitomis<text:s/></text:span><text:span text:style-name="T471">elektroninių ryšių priemonėmis, antstolis pasirašo<text:s/></text:span><text:span text:style-name="T472">saugiu</text:span><text:span text:style-name="T473"><text:s/></text:span><text:span text:style-name="T474">kvalifikuotu</text:span><text:span text:style-name="T475"><text:s/>elektroniniu parašu<text:s/></text:span><text:span text:style-name="T476">(šis parašas turi tokią pat teisinę galią kaip ir parašas rašytiniuose dokumentuose)</text:span><text:span text:style-name="T477">.</text:span></text:p>
      <text:p text:style-name="P478"><text:bookmark-start text:name="part_a03a06a4c6714418a9647b124949cdeb"/><text:bookmark-end text:name="part_a03a06a4c6714418a9647b124949cdeb"/><text:span text:style-name="T479">6.</text:span><text:span text:style-name="T480"><text:s/></text:span><text:span text:style-name="T481">4.</text:span><text:span text:style-name="T482"><text:s/></text:span><text:span text:style-name="T483">Antstolio įrašų elektroniniame vykdomajame dokumente darymo tvarką nustato teisingumo ministras.</text:span></text:p>
      <text:p text:style-name="P484"><text:bookmark-start text:name="part_f2c16becbe6b4d60a0c8d52e2c8fa258"/><text:bookmark-end text:name="part_f2c16becbe6b4d60a0c8d52e2c8fa258"/><text:span text:style-name="T485">7.</text:span><text:span text:style-name="T486"><text:s/></text:span><text:span text:style-name="T487">5.</text:span><text:span text:style-name="T488"><text:s/></text:span><text:span text:style-name="T489">Šiame Kodekse numatytais vykdomojo dokumento grąžinimo atvejais elektroninis vykdomasis dokumentas grąžinamas elektroninių ryšių priemonėmis.</text:span></text:p>
      <text:p text:style-name="P490"><text:bookmark-start text:name="part_39e832a2cb694f5fba849aaa0abd1eeb"/><text:bookmark-end text:name="part_39e832a2cb694f5fba849aaa0abd1eeb"/><text:span text:style-name="T491">8. Išieškotojas ir skolininkas privalo nedelsdami raštu pranešti antstoliui apie savo elektroninio pašto adreso, telefono ir fakso numerių, kitų elektroninių ryšių priemonių adresų pasikeitimą.</text:span></text:p>
      <text:p text:style-name="P492"><text:span text:style-name="T493">9.</text:span><text:span text:style-name="T494"><text:s/></text:span><text:span text:style-name="T495">6.</text:span><text:span text:style-name="T496"><text:s/></text:span><text:span text:style-name="T497">Kai</text:span><text:span text:style-name="T498"><text:s/>procesiniai dokumentai įteikiami per Nacionalinę elektroninių siuntų pristatymo, naudojant pašto tinklą, informacinę sistemą arba kai <text:s/></text:span><text:span text:style-name="T499">yra šio Kodekso 175</text:span><text:span text:style-name="T500">1<text:s/></text:span><text:span text:style-name="T501">straipsnio 9 dalyje nurodytos sąlygos įteikti procesinius dokumentus<text:s/></text:span><text:span text:style-name="T502">kitomis<text:s/></text:span><text:span text:style-name="T503">elektroninių ryšių priemonėmis, teismas išieškotojui išduoda elektroninį vykdomąjį<text:s/></text:span><text:span text:style-name="T504">raštą<text:s/></text:span><text:span text:style-name="T505">dokumentą</text:span><text:span text:style-name="T506">, pasirašytą<text:s/></text:span><text:span text:style-name="T507">saugiu<text:s/></text:span><text:span text:style-name="T508">kvalifikuotu<text:s/></text:span><text:span text:style-name="T509">elektroniniu parašu<text:s/></text:span><text:span text:style-name="T510">(šis parašas turi tokią pat teisinę galią kaip ir parašas rašytiniuose dokumentuose)</text:span><text:span text:style-name="T511">.<text:s/></text:span><text:span text:style-name="T512">Privalomus elektroninio vykdomojo rašto rekvizitus nustato teisingumo ministras.</text:span></text:p>
      <text:p text:style-name="P513">10. Vykdomajame rašte, be šio Kodekso 648 straipsnyje nustatytų duomenų, nurodomi išieškotojo ir skolininko elektroninio pašto adresai, telefono ir fakso numeriai, kitų turimų elektroninių ryšių priemonių adresai (jeigu jie žinomi).</text:p>
      <text:soft-page-break/>
      <text:p text:style-name="P514"><text:span text:style-name="T515">11. Asmenys, kuriems šio Kodekso 175</text:span><text:span text:style-name="T516">1</text:span><text:span text:style-name="T517"><text:s/>straipsnio 9 dalyje nustatyta pareiga gauti procesinius dokumentus elektroninių ryšių priemonėmis, pateikdami vykdyti vykdomąjį dokumentą, privalo nurodyti savo elektroninio pašto adresą, telefono ir fakso numerius, kitų turimų elektroninių ryšių priemonių adresus.</text:span></text:p>
      <text:p text:style-name="P518"><text:span text:style-name="T519">12. Raginimas įvykdyti sprendimą skolininkui išsiunčiamas elektroninių ryšių priemonėmis pagal šio Kodekso 175</text:span><text:span text:style-name="T520">1</text:span><text:span text:style-name="T521"><text:s/>straipsnio 9 dalį.</text:span></text:p>
      <text:p text:style-name="P522"><text:span text:style-name="T523">13. Jeigu nėra galimybės pasirašytinai įteikti išieškotojui ir skolininkui turto arešto aktą ar turto aprašą, šie dokumentai siunčiami elektroninių ryšių priemonėmis pagal šio Kodekso 175</text:span><text:span text:style-name="T524">1</text:span><text:span text:style-name="T525"><text:s/>straipsnio 9 dalį.</text:span></text:p>
      <text:p text:style-name="P526"><text:bookmark-start text:name="part_e7183ba3c7b64511bde3a9f4d06f19fe"/><text:bookmark-end text:name="part_e7183ba3c7b64511bde3a9f4d06f19fe"/><text:span text:style-name="T527">1</text:span><text:span text:style-name="T528">4</text:span><text:span text:style-name="T529">.</text:span><text:span text:style-name="T530"><text:s/></text:span><text:span text:style-name="T531">7.</text:span><text:span text:style-name="T532"><text:s text:c="2"/></text:span><text:span text:style-name="T533">Apie šio Kodekso 740 straipsnyje nurodyto antstolio patvarkymo visišką įvykdymą darbdavys patvarkymą pateikusiam</text:span><text:span text:style-name="T534"><text:s/></text:span><text:span text:style-name="T535">Vykdymo proceso dalyviai su vykdymo procesu susijusius dokumentus<text:s/></text:span><text:span text:style-name="T536">antstoliui taip pat gali<text:s/></text:span><text:span text:style-name="T537">pranešti</text:span><text:span text:style-name="T538"><text:s/></text:span><text:span text:style-name="T539">pateikti per Nacionalinę elektroninių siuntų pristatymo, naudojant pašto tinklą, informacinę sistemą arba kitomis<text:s/></text:span><text:span text:style-name="T540">elektroninių ryšių priemonėmis šio Kodekso nustatyta tvarka.“</text:span></text:p>
      <text:p text:style-name="P541"/>
      <text:p text:style-name="P542">10 straipsnis. 631 straipsnio pakeitimas</text:p>
      <text:p text:style-name="P543">Pakeisti 631 straipsnio 7 dalį ir ją išdėstyti taip:</text:p>
      <text:p text:style-name="P544"><text:span text:style-name="T545">„</text:span><text:span text:style-name="T546">7. Rašytinis vykdomasis dokumentas grąžinamas<text:s/></text:span><text:span text:style-name="T547">per Nacionalinę elektroninių siuntų pristatymo, naudojant pašto tinklą, informacinę sistemą</text:span><text:span text:style-name="T548">,<text:s/></text:span><text:span text:style-name="T549">kitomis<text:s/></text:span><text:span text:style-name="T550">elektroninių ryšių priemonėmis</text:span><text:span text:style-name="T551">,</text:span><text:span text:style-name="T552"><text:s/></text:span><text:span text:style-name="T553">pasirašytinai</text:span><text:span text:style-name="T554"><text:s/></text:span><text:span text:style-name="T555">arba registruotąja pašto siunta.</text:span><text:span text:style-name="T556">“</text:span></text:p>
      <text:p text:style-name="P557"/>
      <text:p text:style-name="P558"><text:span text:style-name="T559">1</text:span><text:span text:style-name="T560">1</text:span><text:span text:style-name="T561"><text:s/>straipsnis.<text:s/></text:span><text:span text:style-name="T562">640<text:s/></text:span><text:span text:style-name="T563">straipsnio pakeitimas</text:span></text:p>
      <text:p text:style-name="P564">1. Papildyti 640 straipsnį nauju 5<text:s/>punktu:<text:s/></text:p>
      <text:p text:style-name="P565"><text:span text:style-name="T566">„</text:span><text:span text:style-name="T567">5)<text:s/></text:span><text:span text:style-name="T568">nedelsdamas raštu pranešti antstoliui apie savo elektroninio pristatymo dėžutės adreso, elektroninio pašto adreso, telefono ar fakso numerių, kitų elektroninių ryšių priemonių adresų pasikeitimą;</text:span><text:span text:style-name="T569">“</text:span><text:span text:style-name="T570">.</text:span></text:p>
      <text:p text:style-name="P571">2.<text:s/>Buvusį<text:s/>640 straipsnio<text:s/>5 punktą laikyti 6 punktu.<text:s/><text:s/></text:p>
      <text:p text:style-name="P572"/>
      <text:p text:style-name="P573"><text:bookmark-start text:name="part_2bd77d2824404998a1b435c792eb64fa"/><text:bookmark-start text:name="part_b999edabd3ae498789a225ab8df7d9fb"/><text:bookmark-start text:name="part_a88da9a2f23c49d7b3ce3fa6f9fb7a83"/><text:bookmark-start text:name="part_8c752b73777f4457a0bf3e95f010f4b3"/><text:bookmark-start text:name="part_7fab7b8da93d4e789125b817091f1dec"/><text:bookmark-start text:name="part_7f16cbfbd8414737b1db270303a22165"/><text:bookmark-end text:name="part_2bd77d2824404998a1b435c792eb64fa"/><text:bookmark-end text:name="part_b999edabd3ae498789a225ab8df7d9fb"/><text:bookmark-end text:name="part_a88da9a2f23c49d7b3ce3fa6f9fb7a83"/><text:bookmark-end text:name="part_8c752b73777f4457a0bf3e95f010f4b3"/><text:bookmark-end text:name="part_7fab7b8da93d4e789125b817091f1dec"/><text:bookmark-end text:name="part_7f16cbfbd8414737b1db270303a22165"/><text:span text:style-name="T574">1</text:span><text:span text:style-name="T575">2</text:span><text:span text:style-name="T576"><text:s/>straipsnis.<text:s/></text:span><text:span text:style-name="T577">644<text:s/></text:span><text:span text:style-name="T578">straipsnio pakeitimas</text:span></text:p>
      <text:p text:style-name="P579">1. Papildyti 644<text:s/>straipsnį nauju<text:s/>7<text:s/>punktu:<text:s/></text:p>
      <text:p text:style-name="P580"><text:span text:style-name="T581">„</text:span><text:span text:style-name="T582">7</text:span><text:span text:style-name="T583">)<text:s/></text:span><text:span text:style-name="T584">nedelsdamas raštu pranešti antstoliui apie savo elektroninio pristatymo dėžutės adreso, elektroninio pašto adreso, telefono ar fakso numerių, kitų elektroninių ryšių priemonių adresų pasikeitimą;</text:span><text:span text:style-name="T585">“</text:span><text:span text:style-name="T586">.</text:span></text:p>
      <text:p text:style-name="P587">2.<text:s/>Buvusį 644<text:s/>straipsnio<text:s/>7<text:s/>punktą laikyti<text:s/>8<text:s/>punktu. <text:s/></text:p>
      <text:p text:style-name="P588"/>
      <text:p text:style-name="P589">13 straipsnis. 646<text:s/>straipsnio pakeitimas.</text:p>
      <text:p text:style-name="P590">Pakeisti 646<text:s/>straipsnio<text:s/>4<text:s/>dalį ir ją išdėstyti taip:</text:p>
      <text:p text:style-name="P591"><text:span text:style-name="T592">„</text:span><text:span text:style-name="T593">4. Išieškotojui vykdomasis raštas išduodamas<text:s/></text:span><text:span text:style-name="T594">per Nacionalinę elektroninių siuntų pristatymo, naudojant pašto tinklą, informacinę sistemą</text:span><text:span text:style-name="T595">,<text:s/></text:span><text:span text:style-name="T596">kitomis<text:s/></text:span><text:span text:style-name="T597">elektroninių ryšių priemonėmis</text:span><text:span text:style-name="T598">,<text:s/></text:span><text:span text:style-name="T599">pasirašytinai arba išsiunčiamas registruotąja pašto siunta. Apie vykdomojo rašto išdavimą pažymima byloje.</text:span><text:span text:style-name="T600">“</text:span></text:p>
      <text:p text:style-name="P601"/>
      <text:p text:style-name="P602"><text:span text:style-name="T603">1</text:span><text:span text:style-name="T604">4</text:span><text:span text:style-name="T605"><text:s/>straipsnis. 648<text:s/></text:span><text:span text:style-name="T606">straipsnio pakeitimas</text:span></text:p>
      <text:p text:style-name="P607">Papildyti 648 straipsnio 1 dalį 8 punktu:</text:p>
      <text:p text:style-name="P608"><text:span text:style-name="T609">„</text:span><text:span text:style-name="T610">8)</text:span><text:span text:style-name="T611"><text:s/>išieškotojo ir skolininko</text:span><text:span text:style-name="T612"><text:s/></text:span><text:span text:style-name="T613">elektroninio pristatymo dėžutės adresas, elektroninio pašto adresas, telefono ar fakso numeri</text:span><text:span text:style-name="T614">ai</text:span><text:span text:style-name="T615">, kitų elektroninių ryšių priemonių adresa</text:span><text:span text:style-name="T616">i</text:span><text:span text:style-name="T617"><text:s/></text:span><text:span text:style-name="T618">(jeigu jie<text:s/></text:span><text:span text:style-name="T619">žinomi</text:span><text:span text:style-name="T620">)</text:span><text:span text:style-name="T621">.</text:span><text:span text:style-name="T622">“</text:span><text:span text:style-name="T623"><text:s text:c="3"/></text:span></text:p>
      <text:p text:style-name="P624"><text:bookmark-start text:name="part_13b376a260b84a3a8963bc237e79103b"/><text:bookmark-start text:name="part_5c25f34b9365469297400909a03c3434"/><text:bookmark-start text:name="part_723ab38c062e413e9cd31a4f7de3ccba"/><text:bookmark-start text:name="part_6fe63e36465547bea0730a592943cc71"/><text:bookmark-start text:name="part_1d64244365db41fb9089cbd8f4d0012d"/><text:bookmark-start text:name="part_85474f6a75e243e78f238fb00efc2459"/><text:bookmark-start text:name="part_2103bd9bafd145b5a9bc6678e354b627"/><text:bookmark-start text:name="part_17673e4f54fc45a0957ad5cd46100f6c"/><text:bookmark-start text:name="part_eeca57d7e47e45baab3594f5005fd3e2"/><text:bookmark-start text:name="part_d675b71fa7e64f39a4e05978dcebef1c"/><text:bookmark-start text:name="part_8a6a874b42c642c587bc3480e840455f"/><text:bookmark-start text:name="part_7aae2f73ed7c4f0681cca9be0702bfe4"/><text:bookmark-start text:name="part_627f81870f0f4ea29fdbc40a2e22e3a5"/><text:bookmark-start text:name="part_53d29878de004f248df0d1f36830c667"/><text:bookmark-start text:name="part_6a369f0d96d24d14badccbcd58f6fe9f"/><text:bookmark-start text:name="part_16415c6e28644c6081a2ef6e083166c5"/><text:bookmark-end text:name="part_13b376a260b84a3a8963bc237e79103b"/><text:bookmark-end text:name="part_5c25f34b9365469297400909a03c3434"/><text:bookmark-end text:name="part_723ab38c062e413e9cd31a4f7de3ccba"/><text:bookmark-end text:name="part_6fe63e36465547bea0730a592943cc71"/><text:bookmark-end text:name="part_1d64244365db41fb9089cbd8f4d0012d"/><text:bookmark-end text:name="part_85474f6a75e243e78f238fb00efc2459"/><text:bookmark-end text:name="part_2103bd9bafd145b5a9bc6678e354b627"/><text:bookmark-end text:name="part_17673e4f54fc45a0957ad5cd46100f6c"/><text:bookmark-end text:name="part_eeca57d7e47e45baab3594f5005fd3e2"/><text:bookmark-end text:name="part_d675b71fa7e64f39a4e05978dcebef1c"/><text:bookmark-end text:name="part_8a6a874b42c642c587bc3480e840455f"/><text:bookmark-end text:name="part_7aae2f73ed7c4f0681cca9be0702bfe4"/><text:bookmark-end text:name="part_627f81870f0f4ea29fdbc40a2e22e3a5"/><text:bookmark-end text:name="part_53d29878de004f248df0d1f36830c667"/><text:bookmark-end text:name="part_6a369f0d96d24d14badccbcd58f6fe9f"/><text:bookmark-end text:name="part_16415c6e28644c6081a2ef6e083166c5"/></text:p>
      <text:p text:style-name="P625"><text:span text:style-name="T626">1</text:span><text:span text:style-name="T627">5</text:span><text:span text:style-name="T628"><text:s/>straipsnis. 657<text:s/></text:span><text:span text:style-name="T629">straipsnio pakeitimas</text:span></text:p>
      <text:p text:style-name="P630">Pakeisti 657 straipsnio 1 dalį ir ją išdėstyti taip:</text:p>
      <text:soft-page-break/>
      <text:p text:style-name="P631"><text:span text:style-name="T632">„1. Raginimas įvykdyti sprendimą skolininkui<text:s/></text:span><text:span text:style-name="T633">išsiunčiamas registruotąja pašto siunta su pranešimu apie įteikimą arba</text:span><text:span text:style-name="T634"><text:s/>įteikiamas<text:s/></text:span><text:span text:style-name="T635">skolininkui asmeniškai</text:span><text:span text:style-name="T636"><text:s/></text:span><text:span text:style-name="T637">šio Kodekso 604 straipsnyje nustatytais būdais</text:span><text:span text:style-name="T638">.“</text:span></text:p>
      <text:p text:style-name="P639"/>
      <text:p text:style-name="P640"><text:span text:style-name="T641">1</text:span><text:span text:style-name="T642">6</text:span><text:span text:style-name="T643"><text:s/>straipsnis. 679<text:s/></text:span><text:span text:style-name="T644">straipsnio pakeitimas</text:span></text:p>
      <text:p text:style-name="P645">Pakeisti 679 straipsnį ir jį išdėstyti taip:</text:p>
      <text:p text:style-name="P646"><text:bookmark-start text:name="part_1b85d762ea1644e498f398da19256a2d"/><text:bookmark-end text:name="part_1b85d762ea1644e498f398da19256a2d"/><text:span text:style-name="T647">„679 straipsnis. Turto arešto akto ir turto aprašo įteikimo išieškotojui ir skolininkui tvarka</text:span></text:p>
      <text:p text:style-name="P648"><text:span text:style-name="T649">Turto arešto aktas ir turto aprašas, jeigu šis yra sudarytas</text:span><text:span text:style-name="T650">,</text:span><text:span text:style-name="T651"><text:s/></text:span><text:span text:style-name="T652"><text:s/></text:span><text:span text:style-name="T653">įteikiami išieškotojui ir skolininkui<text:s/></text:span><text:span text:style-name="T654">šio Kodekso 604 straipsnyje nustatytais būdais</text:span><text:span text:style-name="T655"><text:s/></text:span><text:span text:style-name="T656">pasirašytinai. Jeigu įteikti turto</text:span><text:span text:style-name="T657"><text:s/>arešto aktą ar turto aprašą nėra galimybės, jis siunčiamas registruotąja pašto siunta</text:span><text:span text:style-name="T658">.</text:span><text:span text:style-name="T659">“</text:span></text:p>
      <text:p text:style-name="P660"/>
      <text:p text:style-name="P661"><text:span text:style-name="T662">1</text:span><text:span text:style-name="T663">7</text:span><text:span text:style-name="T664"><text:s/></text:span><text:span text:style-name="T665">straipsnis.<text:s/></text:span><text:span text:style-name="T666">Įstatymo įsigaliojimas<text:s/></text:span><text:bookmark-start text:name="part_3da753675b8f40cf87ffe2dc78728da4"/><text:bookmark-end text:name="part_3da753675b8f40cf87ffe2dc78728da4"/><text:span text:style-name="T667">ir įgyvendinimas</text:span></text:p>
      <text:list text:style-name="LFO1" text:continue-numbering="true">
        <text:list-item>
          <text:p text:style-name="P668">Šis įstatymas, išskyrus šio straipsnio 2 dalį,<text:s/>įsigalioja 2022<text:s/>m. sausio 1 d.</text:p>
        </text:list-item>
        <text:list-item>
          <text:p text:style-name="P669">Lietuvos Respublikos teisingumo<text:s/>ministras iki šio įstatymo įsigaliojimo priima šio įstatymo įgyvendinamuosius teisės aktus.</text:p>
        </text:list-item>
      </text:list>
      <text:p text:style-name="P670"/>
      <text:p text:style-name="P671"><text:span text:style-name="T672">Skelbiu šį Lietuvos Respublikos Seimo priimtą įstatymą.</text:span><text:span text:style-name="T673"> </text:span></text:p>
      <text:p text:style-name="P674"/>
      <text:p text:style-name="P675"/>
      <text:p text:style-name="P676"/>
      <text:p text:style-name="P677"><text:span text:style-name="T6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2T07:54:00Z</meta:creation-date>
    <dc:date>2019-10-22T07:54:00Z</dc:date>
    <meta:print-date>2019-09-06T07:16:00Z</meta:print-date>
    <meta:template xlink:href="Normal.dotm" xlink:type="simple"/>
    <meta:editing-cycles>2</meta:editing-cycles>
    <meta:editing-duration>PT0S</meta:editing-duration>
    <meta:document-statistic meta:page-count="6" meta:paragraph-count="116" meta:word-count="2225" meta:character-count="18243" meta:row-count="520" meta:non-whitespace-character-count="16134"/>
  </office:meta>
</office:document-meta>
</file>