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0.7972in" text:min-label-width="0.25in"/>
      </text:list-level-style-number>
      <text:list-level-style-number text:level="2" style:num-suffix="." style:num-format="a" style:num-letter-sync="true">
        <style:list-level-properties text:space-before="1.2972in" text:min-label-width="0.25in"/>
      </text:list-level-style-number>
      <text:list-level-style-number text:level="3" style:num-suffix="." style:num-format="i">
        <style:list-level-properties fo:text-align="end" text:space-before="1.9222in" text:min-label-width="0.125in"/>
      </text:list-level-style-number>
      <text:list-level-style-number text:level="4" style:num-suffix="." style:num-format="1">
        <style:list-level-properties text:space-before="2.2972in" text:min-label-width="0.25in"/>
      </text:list-level-style-number>
      <text:list-level-style-number text:level="5" style:num-suffix="." style:num-format="a" style:num-letter-sync="true">
        <style:list-level-properties text:space-before="2.7972in" text:min-label-width="0.25in"/>
      </text:list-level-style-number>
      <text:list-level-style-number text:level="6" style:num-suffix="." style:num-format="i">
        <style:list-level-properties fo:text-align="end" text:space-before="3.4222in" text:min-label-width="0.125in"/>
      </text:list-level-style-number>
      <text:list-level-style-number text:level="7" style:num-suffix="." style:num-format="1">
        <style:list-level-properties text:space-before="3.7972in" text:min-label-width="0.25in"/>
      </text:list-level-style-number>
      <text:list-level-style-number text:level="8" style:num-suffix="." style:num-format="a" style:num-letter-sync="true">
        <style:list-level-properties text:space-before="4.2972in" text:min-label-width="0.25in"/>
      </text:list-level-style-number>
      <text:list-level-style-number text:level="9" style:num-suffix="." style:num-format="i">
        <style:list-level-properties fo:text-align="end" text:space-before="4.9222in" text:min-label-width="0.125in"/>
      </text:list-level-style-number>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1">
      <text:list-level-style-number text:level="1" text:style-name="WW_CharLFO41LVL1" style:num-suffix="." style:num-format="1">
        <style:list-level-properties text:space-before="0.7875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2">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fo:margin-right="0.2361in"/>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background-color="#FFFFFF" fo:language="lt" fo:country="LT"/>
    </style:style>
    <style:style style:name="T12" style:parent-style-name="DefaultParagraphFont" style:family="text">
      <style:text-properties style:font-name-asian="Arial" fo:font-weight="bold" style:font-weight-asian="bold" style:font-weight-complex="bold" fo:language="lt" fo:country="LT" style:language-asian="lt" style:country-asian="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language="lt" fo:country="LT"/>
    </style:style>
    <style:style style:name="P15" style:parent-style-name="Normal" style:family="paragraph">
      <style:paragraph-properties fo:text-align="center"/>
      <style:text-properties fo:font-weight="bold" style:font-weight-asian="bold" style:font-weight-complex="bold" fo:language="lt" fo:country="LT" style:language-asian="lt" style:country-asian="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style:text-properties fo:language="lt" fo:country="LT"/>
    </style:style>
    <style:style style:name="P19" style:parent-style-name="BodyText" style:family="paragraph">
      <style:paragraph-properties fo:line-height="150%" fo:text-indent="0.5909in"/>
      <style:text-properties style:font-name="Times New Roman" style:font-size-complex="12pt"/>
    </style:style>
    <style:style style:name="P20" style:parent-style-name="BodyText" style:family="paragraph">
      <style:paragraph-properties fo:line-height="150%" fo:margin-left="0in" fo:margin-right="0.027in" fo:text-indent="0.5909in">
        <style:tab-stops/>
      </style:paragraph-properties>
    </style:style>
    <style:style style:name="T21" style:parent-style-name="DefaultParagraphFont" style:family="text">
      <style:text-properties style:font-name="Times New Roman"/>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name="Times New Roma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fo:font-weight="bold" style:font-weight-asian="bold"/>
    </style:style>
    <style:style style:name="T29" style:parent-style-name="DefaultParagraphFont" style:family="text">
      <style:text-properties style:font-name="Times New Roman"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style>
    <style:style style:name="T35" style:parent-style-name="DefaultParagraphFont" style:family="text">
      <style:text-properties style:font-name="Times New Roman" fo:font-weight="bold" style:font-weight-asian="bold"/>
    </style:style>
    <style:style style:name="T36" style:parent-style-name="DefaultParagraphFont" style:family="text">
      <style:text-properties style:font-name="Times New Roman"/>
    </style:style>
    <style:style style:name="P37" style:parent-style-name="BodyText" style:family="paragraph">
      <style:paragraph-properties fo:line-height="150%" fo:margin-left="0in" fo:margin-right="0.027in" fo:text-indent="0.5909in">
        <style:tab-stops>
          <style:tab-stop style:type="left" style:position="0.8861in"/>
        </style:tab-stops>
      </style:paragraph-properties>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P42" style:parent-style-name="BodyText" style:family="paragraph">
      <style:paragraph-properties fo:line-height="150%" fo:margin-right="0.027in" fo:text-indent="0.4923in">
        <style:tab-stops>
          <style:tab-stop style:type="left" style:position="0.8861in"/>
        </style:tab-stops>
      </style:paragraph-properties>
    </style:style>
    <style:style style:name="T43" style:parent-style-name="DefaultParagraphFont" style:family="text">
      <style:text-properties style:font-name="Times New Roman" style:font-size-complex="12pt"/>
    </style:style>
    <style:style style:name="T44" style:parent-style-name="FootnoteReference" style:family="text">
      <style:text-properties style:font-name="Times New Roman" style:font-size-complex="12pt"/>
    </style:style>
    <style:style style:name="T45" style:parent-style-name="DefaultParagraphFont" style:family="text">
      <style:text-properties fo:language="es" fo:country="ES"/>
    </style:style>
    <style:style style:name="T46" style:parent-style-name="DefaultParagraphFont" style:family="text">
      <style:text-properties fo:language="es" fo:country="ES"/>
    </style:style>
    <style:style style:name="T47" style:parent-style-name="DefaultParagraphFont" style:family="text">
      <style:text-properties fo:language="es" fo:country="ES"/>
    </style:style>
    <style:style style:name="T48" style:parent-style-name="DefaultParagraphFont" style:family="text">
      <style:text-properties fo:language="es" fo:country="ES"/>
    </style:style>
    <style:style style:name="T49" style:parent-style-name="DefaultParagraphFont" style:family="text">
      <style:text-properties fo:language="es" fo:country="ES"/>
    </style:style>
    <style:style style:name="T50" style:parent-style-name="DefaultParagraphFont" style:family="text">
      <style:text-properties fo:language="es" fo:country="ES"/>
    </style:style>
    <style:style style:name="T51" style:parent-style-name="DefaultParagraphFont" style:family="text">
      <style:text-properties fo:language="es" fo:country="ES"/>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style:font-size-complex="12pt"/>
    </style:style>
    <style:style style:name="P54" style:parent-style-name="BodyText" style:family="paragraph">
      <style:paragraph-properties fo:line-height="150%" fo:margin-right="0.027in" fo:text-indent="0.4923in">
        <style:tab-stops>
          <style:tab-stop style:type="left" style:position="0.8861in"/>
        </style:tab-stops>
      </style:paragraph-properties>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style:font-size-complex="12pt"/>
    </style:style>
    <style:style style:name="T58" style:parent-style-name="DefaultParagraphFont" style:family="text">
      <style:text-properties style:font-name="Times New Roman" style:font-size-complex="12pt"/>
    </style:style>
    <style:style style:name="P59" style:parent-style-name="BodyText" style:family="paragraph">
      <style:paragraph-properties fo:line-height="150%" fo:margin-left="0in" fo:margin-right="0.027in" fo:text-indent="0.5909in">
        <style:tab-stops>
          <style:tab-stop style:type="left" style:position="0.8861in"/>
        </style:tab-stops>
      </style:paragraph-properties>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style:font-weight-complex="bold" style:font-size-complex="12pt"/>
    </style:style>
    <style:style style:name="P66" style:parent-style-name="ListParagraph" style:family="paragraph">
      <style:paragraph-properties fo:text-align="justify" fo:line-height="150%" fo:margin-left="0in" fo:text-indent="0.5909in">
        <style:tab-stops>
          <style:tab-stop style:type="left" style:position="0.4923in"/>
          <style:tab-stop style:type="left" style:position="0.5909in"/>
          <style:tab-stop style:type="left" style:position="0.8861in"/>
        </style:tab-stops>
      </style:paragraph-properties>
      <style:text-properties fo:language="lt" fo:country="LT"/>
    </style:style>
    <style:style style:name="P67" style:parent-style-name="BodyText" style:family="paragraph">
      <style:paragraph-properties fo:line-height="150%" fo:margin-left="0in" fo:margin-right="0.027in" fo:text-indent="0.5909in">
        <style:tab-stops>
          <style:tab-stop style:type="left" style:position="0.8861in"/>
        </style:tab-stops>
      </style:paragraph-properties>
      <style:text-properties style:font-name="Times New Roman" style:font-size-complex="12pt"/>
    </style:style>
    <style:style style:name="P68" style:parent-style-name="Normal" style:family="paragraph">
      <style:paragraph-properties fo:text-align="justify" fo:margin-right="0.027in"/>
      <style:text-properties fo:language="lt" fo:country="LT" style:language-asian="lt" style:country-asian="LT"/>
    </style:style>
    <style:style style:name="P69" style:parent-style-name="Normal" style:family="paragraph">
      <style:paragraph-properties fo:text-align="justify" style:line-height-at-least="0.25in" fo:margin-right="0.027in"/>
      <style:text-properties fo:language="lt" fo:country="LT" style:language-asian="lt" style:country-asian="LT"/>
    </style:style>
    <style:style style:name="P70"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size-complex="12pt"/>
    </style:style>
    <style:style style:name="P71"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size-complex="12pt"/>
    </style:style>
    <style:style style:name="P72"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size-complex="12pt"/>
    </style:style>
    <style:style style:name="P73" style:parent-style-name="BodyText" style:family="paragraph">
      <style:paragraph-properties>
        <style:tab-stops>
          <style:tab-stop style:type="left" style:position="0.5in"/>
          <style:tab-stop style:type="left" style:position="6.6666in"/>
        </style:tab-stops>
      </style:paragraph-properties>
    </style:style>
    <style:style style:name="T74" style:parent-style-name="DefaultParagraphFont" style:family="text">
      <style:text-properties style:font-name="Times New Roma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TABAKO, TABAKO GAMINIŲ IR SU JAIS SUSIJUSIŲ GAMINIŲ KONTROLĖS ĮSTATYMO NR. I-1143 10 IR 24 STRAIPSNIŲ<text:s/></text:span><text:span text:style-name="T12">PAKEITIMO<text:s/></text:span><text:span text:style-name="T13">ĮSTATYMO</text:span><text:span text:style-name="T14"><text:s/>PROJEKTO</text:span></text:p>
      <text:p text:style-name="P15"/>
      <text:p text:style-name="P16">2021-11-03<text:s/>Nr. XIVP-998</text:p>
      <text:p text:style-name="P17">Vilnius</text:p>
      <text:p text:style-name="P18"/>
      <text:p text:style-name="P19">Įvertinę projekto<text:s/>atitiktį<text:s/>Konstitucijai, įstatymams,<text:s/>Europos Sąjungos teisės aktams,<text:s/>teisėkūros principams<text:s/>ir<text:s/>teisės technikos taisyklėms,<text:s/>teikiame šias<text:s/>pastabas:</text:p>
      <text:list text:style-name="LFO41" text:continue-numbering="true">
        <text:list-item>
          <text:p text:style-name="P20"><text:span text:style-name="T21">Projekto 2 straipsniu keičiamo<text:s/></text:span><text:span text:style-name="T22">Tabako, tabako gaminių ir su jais susijusių gaminių kontrolės</text:span><text:span text:style-name="T23"><text:s/></text:span><text:span text:style-name="T24">įstatymo (toliau – keičiamas įstatymas) 24 straipsnio 2 dalyje siūloma nustatyti, kad: „</text:span>Rinkliavos už mažmeninės prekybos<text:s/><text:span text:style-name="T25">tabako gaminiais ir su tabako gaminiais susijusių gaminių licencijų išdavimą ir perregistravimą privalo būti naudojamos psichoaktyviųjų medžiagų paklausos mažinimo priemonių  įgyvendinimui savivaldybės tarybos nustatyta tvarka</text:span>.“ Ši nuostata galėtų reikšti, kad visas savivaldybių pajamas (100 procentų), gautas už išduotas mažmeninės prekybos tabako gaminiais ir su jais susijusiais gaminiais licencijas ir įskaitytas į atitinkamos savivaldybių biudžetą, savivaldybės turės perskirstyti ne įgyvendindamos savarankiškąją savivaldybių funkciją – sudaryti ir tvirtinti savo biudžetą (Konstitucijos 121 straipsnio 1 dalis), o keičiamo įstatymo pagrindu. <text:s/>Vertindami šią nuostatą, atkreipiame dėmesį, jog pagal keičiamo įstatymo nuostatas, t. y., 11 straipsnio<text:s/>9<text:s/>dalį, už licencijos verstis<text:s/><text:span text:style-name="T26">tabako gaminių ir (ar) su tabako gaminiais susijusių gaminių</text:span><text:s/><text:span text:style-name="T27">gamyba ar didmenine prekyba tabako gaminiais, su tabako gaminiais susijusiais</text:span><text:s/>gaminiais mokama valstybės rinkliava. Rinkliavų įstatymo 16 straipsnio 1 dalyje imperatyviai nustatyta, kad „Valstybės rinkliava įskaitoma į tą biudžetą, iš kurio išlaikoma paslaugą suteikianti institucija“. Atsižvelgiant į tai, kad pagal keičiamo įstatymo 11 straipsnio 4 dalį licencijas verstis mažmenine prekyba tabako gaminiais, su tabako gaminiais susijusiais gaminiais išduoda,<text:s/>apie galimą licencijos galiojimo sustabdymą ar panaikinimą įspėja, licencijos galiojimą sustabdo, licencijos galiojimo sustabdymą ar licencijos galiojimą panaikina<text:s/>atitinkamos savivaldybės vykdomoji institucija, valstybės rinkliava už šių licencijų išdavimą ir<text:s/>„perregistravimą“ (jeigu šis reikalavimas būtų įtvirtintas)<text:s/>turi būti įskaitoma į atitinkamos savivaldybės biudžetą. Taigi, pajamos iš aptariamų rinkliavų yra savivaldybių pajamos (Biudžeto sandaros įstatymo 22 straipsnis), o ne savivaldybėms skiriamos valstybės biudžeto<text:s/><text:soft-page-break/>dotacijos konkrečioms funkcijoms vykdyti. Šiame kontekste atkreipiame dėmesį į tai, jog pagal Biudžeto sandaros įstatymo 3 straipsnio 2 dalį, Lietuvos Respublikoje surenkami mokesčiai, privalomos įmokos ir rinkliavos gali būti perskirstomi tik per valstybės biudžetą ir savivaldybių biudžetus, Valstybinio socialinio draudimo fondą, Privalomojo sveikatos draudimo fondą, Rezervinį (stabilizavimo) fondą, Garantinį fondą, Ilgalaikio darbo išmokų fondą. Pažymėtina, kad Konstitucinio Teismo doktrinoje ne kartą konstatuota, kad „Pagal Konstituciją savivaldybių biudžetai yra savarankiški. Savivaldybių biudžetų savarankiškumas – svarbus savivaldybių veiklos savarankiškumo pagal Konstitucijos bei įstatymų apibrėžtą kompetenciją konstitucinio principo aspektas.” (2002 m. sausio 14 d., 2015 m. birželio 11 d. nutarimai), “Konstitucijos 121 straipsnio 1 dalies nuostata, kad savivaldybės sudaro ir tvirtina savo biudžetą, reiškia, jog savivaldybės sudaro ir tvirtina savo biudžetą pačios. Savivaldybės biudžete turi būti numatomos pajamos, taip pat išlaidos, reikalingos jos funkcijoms finansuoti.” (2002 m. sausio 14 d. nutarimas).<text:s/><text:span text:style-name="T28">Taigi,</text:span><text:s/><text:span text:style-name="T29">keičiamo įstatymo 24 straipsnio 2 dalyje numatytas reguliavimas, ta apimtimi, kuria įstatymu siūloma perskirstyti savivaldybių biudžeto pajamas nustatant, kad visos pajamos (100 procentų), gautos<text:s/></text:span><text:span text:style-name="T30">už<text:s/></text:span><text:span text:style-name="T31">mažmeninės prekybos<text:s/></text:span><text:span text:style-name="T32">tabako gaminiais ir su tabako gaminiais susijusių gaminių licencijų išdavimą ir perregistravimą</text:span><text:span text:style-name="T33"><text:s/></text:span><text:span text:style-name="T34">privalo būti naudojamos psichoaktyviųjų medžiagų paklausos mažinimo priemonių įgyvendinimui,</text:span><text:span text:style-name="T35"><text:s/>prieštarauja Konstitucijos 121 straipsnio 1 daliai</text:span><text:span text:style-name="T36">, kurioje garantuojama savivaldybės teisė savarankiškai rengti ir tvirtinti savo biudžetą.</text:span></text:p>
        </text:list-item>
        <text:list-item>
          <text:p text:style-name="P37"><text:span text:style-name="T38">Projekto 1<text:s/></text:span><text:span text:style-name="T39">straipsniu</text:span><text:span text:style-name="T40"><text:s/>yra siūloma pakeisti vertimosi<text:s/></text:span>tabako gaminių, su tabako gaminiais susijusių gaminių gamyba, didmenine ir mažmenine prekyba<text:span text:style-name="T41"><text:s/>licencijų galiojimo tvarką, nustatant kasmetinį šių licencijų perregistravimą ir kartu nustatant, kad neperregistruotos licencijos negalioja</text:span>. Pasiūlymų turinys diskutuotinas šiais aspektais.</text:p>
        </text:list-item>
      </text:list>
      <text:p text:style-name="P42"><text:span text:style-name="T43">2.1. Civilinio kodekso 2.79 straipsnio 1 dalyje yra nustatyta: „Licencija išduodama neterminuotam laikui, jei yra įvykdytos licencijavimo taisyklėse nustatytos sąlygos.“ Tokia Civilinio kodekso norma Civilinio kodekso komentare aiškinama taip: „Licencijos išdavimas neterminuotam laikui reiškia, kad įstatymas ar licencijavimo taisyklės negali nustatyti jokio licencijos galiojimo termino, taip pat jo perregistravimo ar reikalauti atlikti panašių veiksmų, sukeliančių tokius pačius padarinius kaip ir licencijos laikinumas.</text:span><text:span text:style-name="T44"><text:note text:note-class="footnote" text:id="_ftn0"><text:note-citation>1</text:note-citation><text:note-body><text:p text:style-name="FootnoteText"><text:span text:style-name="T45"><text:s/></text:span><text:span text:style-name="T46">Žr. Lietuvos Respublikos civil</text:span><text:span text:style-name="T47">inio kodekso komentaras. Antroji knyga</text:span><text:span text:style-name="T48">.<text:s/></text:span><text:span text:style-name="T49">Asmenys</text:span><text:span text:style-name="T50">. Vilnius.<text:s/></text:span><text:span text:style-name="T51">Justitia. 2002, psl.176.</text:span></text:p></text:note-body></text:note></text:span><text:span text:style-name="T52">“ Taigi, vertinant Civilinio kodekso nuostatas ir jų turinio esmę, pažymėtina, kad siūlomas reguliavimas neatitinka Civilinio kodekso 2.79 straipsnio 1 dalies nuostatos ir jai prieštarauja. Šiame kontekste atkreipiame dėmesį, kad Civilinio kodekso 1.3 straipsnio 2 dalyje yra nustatyta: „Jeigu yra šio kodekso ir kitų įstatymų prieštaravimų, taikomos šio kodekso normos, išskyrus atvejus, kai šis kodeksas pirmenybę suteikia kitų įstatymų normoms.“ Atsižvelgiant į tai, kad Civilinis kodeksas nesuteikia jokios pirmenybės teisinius santykius, susijusius su licencijų neterminuotu galiojimu, kituose įstatymuose reguliuoti kitaip, nei tai reguliuojama<text:s/></text:span><text:soft-page-break/><text:span text:style-name="T53">Civiliniame kodekse, teigtina, kad siūlomas įstatymo pakeitimas būtų niekinis, neturintis jokio teisinio krūvio ir negalėtų būti taikomas. Atsižvelgiant į tai siūlytina atsisakyti teikiamo įstatymo pakeitimo.<text:s/></text:span></text:p>
      <text:p text:style-name="P54"><text:span text:style-name="T55">2.2. Keičiamo įstatymo III skyriaus trečiasis skirsnis, reguliuoja tik licencijos išdavimo procesą, tačiau šiame skirsnyje nenustatomas joks reguliavimas, susijęs su licencijų perregistravimo procesu. Šiame kontekste atkreipiame dėmesį, jog pagal Konstitucinio Teismo oficialiąją doktriną</text:span><text:span text:style-name="T56">,</text:span><text:span text:style-name="T57"><text:s/>su asmenų<text:s/></text:span>teisių ir laisvių turinio apibrėžimu ar jų įgyvendinimo garantijų įtvirtinimu susijusį teisinį reguliavimą galima nustatyti tik įstatymu<text:span text:style-name="T58">. Be to, atkreipiame dėmesį, kad licencijos neperregistravimas laikytinas esmine ūkinės veiklos sąlygą, kadangi licencijos neperregistravimas, naikintų licencijos galiojimą. Šiame kontekste pažymime, kad Konstitucinis Teismas 2008 m. kovo 15 d. nutarime nurodė: „&lt;...&gt;<text:s/></text:span>nustatyti esmines ūkinės veiklos sąlygas, draudimus ir ribojimus, darančius esminį poveikį ūkinei veiklai, taip pat įvairias sankcijas už atitinkamus teisės pažeidimus pagal Konstituciją galima tik įstatymu &lt;...&gt;“. Todėl teigtina, kad įstatyme neįtvirtinus visų licencijos perregistravimo sąlygų ir kriterijų, turėtų būti svarstoma šio pasiūlymo atitiktis Konstitucinio Teismo oficialiajai doktrinai.</text:p>
      <text:list text:style-name="LFO41" text:continue-numbering="true">
        <text:list-item>
          <text:p text:style-name="P59"><text:span text:style-name="T60">Projekto<text:s/></text:span><text:span text:style-name="T61">2</text:span><text:span text:style-name="T62"><text:s/>straipsniu keičiamo įstatymo 24 straipsnio 2 dalyje brauktini pertekliniai žodžiai „privalo būti“</text:span><text:span text:style-name="T63">, o<text:s/></text:span><text:span text:style-name="T64">sąvoka „</text:span><text:span text:style-name="T65">psichoaktyviųjų medžiagų“ turi būti apibrėžta, nes ji nėra vartojama keičiamame įstatyme.</text:span></text:p>
        </text:list-item>
        <text:list-item>
          <text:p text:style-name="P66">Vadovaujantis keičiamo įstatymo 10 straipsnio 3 dalimi, šio straipsnio 1 dalyje nurodytų rūšių veiklos licencijavimo taisykles, vadovaudamasi šiuo Įstatymu, Lietuvos Respublikos civiliniu kodeksu ir kitais teisės aktais, tvirtina Lietuvos Respublikos Vyriausybė. Be to, keičiamo įstatymo 11 straipsnio 6 dalis nustato, kad licencijų išdavimo savivaldybėse veiksmus koordinuoja ir stebėseną atlieka Narkotikų, tabako ir alkoholio kontrolės departamentas. Atsižvelgiant į nurodytas keičiamo įstatymo nuostatas, dėl projekto turi būti gauta Vyriausybės išvada.</text:p>
        </text:list-item>
        <text:list-item>
          <text:p text:style-name="P67">Įvertinus projekte siūlomo įtvirtinti teisinio reguliavimo visumą, <text:s/>projekto<text:s/>3<text:s/>straipsnio <text:s/>3 dalies nuostatoje „Lietuvos Respublikos Vyriausybė ar jos įgaliota institucija iki 2021 m. gruodžio 31 d. priima šio įstatymo įgyvendinamuosius teisės aktus” suformuluotas pavedimas, pagal kurį <text:s/>Vyriausybės “įgaliota institucija” turėtų priimti šio įstatymo įgyvendinamuosius teisės aktus, <text:s text:c="2"/>stokoja teisinio pagrįstumo. Atkreipiame dėmesį, kad pagal keičiamo įstatymo 10 straipsnio 3 dalį tik Vyriausybė, remdamasi šiuo Įstatymu, Civiliniu kodeksu ir kitais teisės aktais, turi įgaliojimus nustatyti tabako gaminių, su tabako gaminiais susijusių gaminių gamybos, didmeninės ir mažmeninės prekybos licencijavimo taisykles.<text:s/></text:p>
        </text:list-item>
      </text:list>
      <text:p text:style-name="P68"/>
      <text:p text:style-name="P69">Departamento direktorius           <text:s/>                          <text:s text:c="17"/>  <text:tab/><text:tab/><text:tab/>Andrius Kabišaitis</text:p>
      <text:p text:style-name="P70"/>
      <text:p text:style-name="P71">O. Buišienė, tel. (8 5) 239 6160, el. p. ona.buisiene@lrs.lt</text:p>
      <text:soft-page-break/>
      <text:p text:style-name="P72">J. Jarmakovič, tel. (8 5) 239 6055, el. p. jelena.jarmakovic@lrs.lt</text:p>
      <text:p text:style-name="P73"><text:span text:style-name="T74">D. Zebleckis, tel. (8 5) 239 6906, el. p. dainius.zeblec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style:style style:name="statymopavad" style:display-name="statymopavad" style:family="paragraph" style:parent-style-name="Normal">
      <style:paragraph-properties fo:margin-top="0.0694in" fo:margin-bottom="0.0694in"/>
      <style:text-properties fo:language="lt" fo:country="L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5LVL1" style:family="text">
      <style:text-properties fo:font-weight="normal" style:font-weight-asian="normal"/>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0.7972in" text:min-label-width="0.25in"/>
      </text:list-level-style-number>
      <text:list-level-style-number text:level="2" style:num-suffix="." style:num-format="a" style:num-letter-sync="true">
        <style:list-level-properties text:space-before="1.2972in" text:min-label-width="0.25in"/>
      </text:list-level-style-number>
      <text:list-level-style-number text:level="3" style:num-suffix="." style:num-format="i">
        <style:list-level-properties fo:text-align="end" text:space-before="1.9222in" text:min-label-width="0.125in"/>
      </text:list-level-style-number>
      <text:list-level-style-number text:level="4" style:num-suffix="." style:num-format="1">
        <style:list-level-properties text:space-before="2.2972in" text:min-label-width="0.25in"/>
      </text:list-level-style-number>
      <text:list-level-style-number text:level="5" style:num-suffix="." style:num-format="a" style:num-letter-sync="true">
        <style:list-level-properties text:space-before="2.7972in" text:min-label-width="0.25in"/>
      </text:list-level-style-number>
      <text:list-level-style-number text:level="6" style:num-suffix="." style:num-format="i">
        <style:list-level-properties fo:text-align="end" text:space-before="3.4222in" text:min-label-width="0.125in"/>
      </text:list-level-style-number>
      <text:list-level-style-number text:level="7" style:num-suffix="." style:num-format="1">
        <style:list-level-properties text:space-before="3.7972in" text:min-label-width="0.25in"/>
      </text:list-level-style-number>
      <text:list-level-style-number text:level="8" style:num-suffix="." style:num-format="a" style:num-letter-sync="true">
        <style:list-level-properties text:space-before="4.2972in" text:min-label-width="0.25in"/>
      </text:list-level-style-number>
      <text:list-level-style-number text:level="9" style:num-suffix="." style:num-format="i">
        <style:list-level-properties fo:text-align="end" text:space-before="4.9222in" text:min-label-width="0.125in"/>
      </text:list-level-style-number>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1">
      <text:list-level-style-number text:level="1" text:style-name="WW_CharLFO41LVL1" style:num-suffix="." style:num-format="1">
        <style:list-level-properties text:space-before="0.7875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2">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page-layout style:name="PL0">
      <style:page-layout-properties fo:page-width="8.2687in" fo:page-height="11.6902in" style:print-orientation="portrait" fo:margin-top="0.4722in" fo:margin-left="0.9847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73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1-11-03T06:42:00Z</meta:creation-date>
    <dc:date>2021-11-03T06:42:00Z</dc:date>
    <meta:print-date>2018-04-11T05:34:00Z</meta:print-date>
    <meta:template xlink:href="Normal.dotm" xlink:type="simple"/>
    <meta:editing-cycles>2</meta:editing-cycles>
    <meta:editing-duration>PT0S</meta:editing-duration>
    <meta:document-statistic meta:page-count="4" meta:paragraph-count="37" meta:word-count="1100" meta:character-count="8746" meta:row-count="170" meta:non-whitespace-character-count="7683"/>
  </office:meta>
</office:document-meta>
</file>