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0" style:family="paragraph">
      <style:paragraph-properties fo:break-before="page" fo:margin-bottom="0in" fo:line-height="100%" fo:margin-left="4.5in" fo:text-indent="0.9in">
        <style:tab-stops/>
      </style:paragraph-properties>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 style:parent-style-name="Normal" style:family="paragraph">
      <style:paragraph-properties fo:margin-bottom="0in" fo:line-height="100%" fo:margin-left="4.725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complex="Times New Roman" style:font-weight-complex="bold" fo:font-size="12pt" style:font-size-asian="12pt" style:font-size-complex="12pt"/>
    </style:style>
    <style:style style:name="T1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7" style:parent-style-name="DefaultParagraphFont" style:family="text">
      <style:text-properties style:font-name="Times New Roman" style:font-name-complex="Times New Roman" style:font-weight-complex="bold" fo:font-size="12pt" style:font-size-asian="12pt" style:font-size-complex="12pt"/>
    </style:style>
    <style:style style:name="T18"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9" style:parent-style-name="DefaultParagraphFont" style:family="text">
      <style:text-properties style:font-name="Times New Roman" style:font-name-complex="Times New Roman" style:font-weight-complex="bold" fo:font-size="12pt" style:font-size-asian="12pt" style:font-size-complex="12pt"/>
    </style:style>
    <style:style style:name="T20"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21" style:parent-style-name="DefaultParagraphFont" style:family="text">
      <style:text-properties style:font-name="Times New Roman" style:font-name-complex="Times New Roman" style:font-weight-complex="bold" fo:font-size="12pt" style:font-size-asian="12pt" style:font-size-complex="12pt"/>
    </style:style>
    <style:style style:name="T22" style:parent-style-name="DefaultParagraphFont" style:family="text">
      <style:text-properties style:font-name="Times New Roman" style:font-name-complex="Times New Roman" style:font-weight-complex="bold" fo:font-size="12pt" style:font-size-asian="12pt" style:font-size-complex="12pt"/>
    </style:style>
    <style:style style:name="T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30" style:family="table-column">
      <style:table-column-properties style:column-width="0.3944in" style:use-optimal-column-width="false"/>
    </style:style>
    <style:style style:name="TableColumn31" style:family="table-column">
      <style:table-column-properties style:column-width="0.5104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5.6909in" style:use-optimal-column-width="false"/>
    </style:style>
    <style:style style:name="Table29" style:family="table">
      <style:table-properties style:width="6.9895in" fo:margin-left="-0.2208in" table:align="left"/>
    </style:style>
    <style:style style:name="TableRow34" style:family="table-row">
      <style:table-row-properties style:min-row-height="0.2187in" style:use-optimal-row-height="false" fo:keep-together="always"/>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9" style:family="table-row">
      <style:table-row-properties style:min-row-height="0.8534in" style:use-optimal-row-height="false" fo:keep-together="always"/>
    </style:style>
    <style:style style:name="TableCell40" style:family="table-cell">
      <style:table-cell-properties fo:border="0.0104in solid #000000" style:glyph-orientation-vertical="0" style:vertical-align="middle" fo:padding-top="0in" fo:padding-left="0.075in" fo:padding-bottom="0in" fo:padding-right="0.075in"/>
    </style:style>
    <style:style style:name="P41"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2" style:family="table-cell">
      <style:table-cell-properties fo:border="0.0104in solid #000000" style:glyph-orientation-vertical="0" style:vertical-align="middle" fo:padding-top="0in" fo:padding-left="0.075in" fo:padding-bottom="0in" fo:padding-right="0.075in"/>
    </style:style>
    <style:style style:name="P4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4" style:family="table-cell">
      <style:table-cell-properties fo:border="0.0104in solid #000000" style:glyph-orientation-vertical="0" style:vertical-align="middle" fo:padding-top="0in" fo:padding-left="0.075in" fo:padding-bottom="0in" fo:padding-right="0.075in"/>
    </style:style>
    <style:style style:name="P45"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47" style:family="table-row">
      <style:table-row-properties style:use-optimal-row-height="false"/>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68"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69" style:parent-style-name="tajtip" style:family="paragraph">
      <style:paragraph-properties fo:text-align="justify" fo:margin-bottom="0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bottom="0in" fo:line-height="100%" fo:text-indent="0.6895in">
        <style:tab-stops>
          <style:tab-stop style:type="left" style:position="0.1972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72" style:parent-style-name="ListParagraph" style:list-style-name="LFO1" style:family="paragraph">
      <style:paragraph-properties fo:text-align="justify" fo:margin-bottom="0in" fo:line-height="100%" fo:margin-left="0in" fo:text-indent="0.6895in">
        <style:tab-stops>
          <style:tab-stop style:type="left" style:position="0.1972in"/>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73" style:parent-style-name="Normal" style:family="paragraph">
      <style:paragraph-properties fo:text-align="justify" fo:margin-bottom="0in" fo:line-height="100%" fo:text-indent="0.6895in">
        <style:tab-stops>
          <style:tab-stop style:type="left" style:position="0.6895in"/>
        </style:tab-stops>
      </style:paragraph-properties>
    </style:style>
    <style:style style:name="T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P85" style:parent-style-name="ListParagraph" style:list-style-name="LFO1" style:family="paragraph">
      <style:paragraph-properties fo:text-align="justify" fo:margin-bottom="0in" fo:line-height="100%" fo:margin-left="0in" fo:text-indent="0.6895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86" style:parent-style-name="ListParagraph" style:family="paragraph">
      <style:paragraph-properties fo:text-align="justify" fo:margin-bottom="0in" fo:line-height="100%" fo:margin-left="0in" fo:text-indent="0.6895in">
        <style:tab-stops>
          <style:tab-stop style:type="left" style:position="0.6895in"/>
        </style:tab-stops>
      </style:paragraph-properties>
    </style:style>
    <style:style style:name="T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tajtip" style:family="paragraph">
      <style:paragraph-properties fo:text-align="justify" fo:margin-bottom="0in"/>
    </style:style>
    <style:style style:name="T105" style:parent-style-name="DefaultParagraphFont" style:family="text">
      <style:text-properties style:text-position="super 62.5%"/>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margin-bottom="0in" fo:line-height="100%" fo:text-indent="0.6895in"/>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6895in"/>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6895in"/>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6895in"/>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6895in"/>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66" style:parent-style-name="Normal" style:family="paragraph">
      <style:paragraph-properties fo:text-align="justify" fo:margin-bottom="0in" fo:line-height="100%" fo:text-indent="0.6895in"/>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6895in"/>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0" style:parent-style-name="Normal" style:family="paragraph">
      <style:paragraph-properties fo:text-align="justify" fo:margin-bottom="0in" fo:line-height="100%" fo:text-indent="0.6895in"/>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8" style:parent-style-name="Normal" style:family="paragraph">
      <style:paragraph-properties fo:text-align="justify" fo:margin-bottom="0in" fo:line-height="100%" fo:text-indent="0.6895in"/>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7" style:parent-style-name="Normal" style:family="paragraph">
      <style:paragraph-properties fo:text-align="justify" fo:margin-bottom="0in" fo:line-height="100%" fo:text-indent="0.6895in"/>
    </style:style>
    <style:style style:name="T2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6" style:parent-style-name="Normal" style:family="paragraph">
      <style:paragraph-properties fo:text-align="justify" fo:margin-bottom="0in" fo:line-height="100%" fo:text-indent="0.6895in"/>
    </style:style>
    <style:style style:name="T2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9" style:parent-style-name="Normal" style:family="paragraph">
      <style:paragraph-properties fo:text-align="justify" fo:margin-bottom="0in" fo:line-height="100%" fo:text-indent="0.6895in"/>
    </style:style>
    <style:style style:name="T2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37" style:parent-style-name="Normal" style:family="paragraph">
      <style:paragraph-properties fo:text-align="justify" fo:margin-bottom="0in" fo:line-height="100%" fo:text-indent="0.6895in"/>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5"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246"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247" style:parent-style-name="Normal" style:family="paragraph">
      <style:paragraph-properties fo:text-align="justify" fo:margin-bottom="0in" fo:line-height="100%" fo:text-indent="0.6895in"/>
    </style:style>
    <style:style style:name="T2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0" style:parent-style-name="Normal" style:family="paragraph">
      <style:paragraph-properties fo:text-align="justify" fo:margin-bottom="0in" fo:line-height="100%" fo:text-indent="0.6895in"/>
    </style:style>
    <style:style style:name="T2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8" style:parent-style-name="Normal" style:family="paragraph">
      <style:paragraph-properties fo:text-align="justify" fo:margin-bottom="0in" fo:line-height="100%" fo:text-indent="0.6895in"/>
      <style:text-properties style:font-name="Times New Roman" style:font-name-complex="Times New Roman" fo:font-weight="bold" style:font-weight-asian="bold" fo:font-size="12pt" style:font-size-asian="12pt"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76" style:family="table-cell">
      <style:table-cell-properties fo:border="0.0104in solid #000000" fo:padding-top="0in" fo:padding-left="0.075in" fo:padding-bottom="0in" fo:padding-right="0.075in"/>
    </style:style>
    <style:style style:name="P277" style:parent-style-name="tajtip" style:family="paragraph">
      <style:paragraph-properties fo:text-align="justify" fo:margin-bottom="0in"/>
      <style:text-properties fo:font-weight="bold" style:font-weight-asian="bold"/>
    </style:style>
    <style:style style:name="P278" style:parent-style-name="tajtip" style:family="paragraph">
      <style:paragraph-properties fo:text-align="justify" fo:margin-bottom="0in"/>
    </style:style>
    <style:style style:name="T279" style:parent-style-name="DefaultParagraphFont" style:family="text">
      <style:text-properties style:text-position="super 62.5%"/>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margin-bottom="0in" fo:line-height="100%"/>
    </style:style>
    <style:style style:name="T2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6" style:parent-style-name="Normal" style:family="paragraph">
      <style:paragraph-properties fo:text-align="justify" fo:margin-bottom="0in" fo:line-height="100%"/>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complex="Times New Roman" fo:color="#000000"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01" style:family="table-cell">
      <style:table-cell-properties fo:border="0.0104in solid #000000" fo:padding-top="0in" fo:padding-left="0.075in" fo:padding-bottom="0in" fo:padding-right="0.075in"/>
    </style:style>
    <style:style style:name="P302" style:parent-style-name="tajtip" style:family="paragraph">
      <style:paragraph-properties fo:text-align="justify" fo:margin-bottom="0in"/>
      <style:text-properties fo:font-weight="bold" style:font-weight-asian="bold"/>
    </style:style>
    <style:style style:name="P303" style:parent-style-name="tajtip" style:family="paragraph">
      <style:paragraph-properties fo:text-align="justify" fo:margin-bottom="0in"/>
    </style:style>
    <style:style style:name="T304" style:parent-style-name="DefaultParagraphFont" style:family="text">
      <style:text-properties style:text-position="super 62.5%"/>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07" style:parent-style-name="Normal" style:family="paragraph">
      <style:paragraph-properties fo:text-align="justify" fo:margin-bottom="0in" fo:line-height="100%" fo:text-indent="0.6895in"/>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5" style:parent-style-name="DefaultParagraphFont" style:family="text">
      <style:text-properties style:font-name="Times New Roman" style:font-name-complex="Times New Roman" fo:color="#000000" fo:font-size="12pt" style:font-size-asian="12pt" style:font-size-complex="12pt"/>
    </style:style>
    <style:style style:name="T316" style:parent-style-name="DefaultParagraphFont" style:family="text">
      <style:text-properties style:font-name="Times New Roman" style:font-name-complex="Times New Roman" fo:color="#000000" fo:font-size="12pt" style:font-size-asian="12pt" style:font-size-complex="12pt"/>
    </style:style>
    <style:style style:name="TableRow317" style:family="table-row">
      <style:table-row-properties style:use-optimal-row-height="false"/>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24" style:family="table-cell">
      <style:table-cell-properties fo:border="0.0104in solid #000000" fo:padding-top="0in" fo:padding-left="0.075in" fo:padding-bottom="0in" fo:padding-right="0.075in"/>
    </style:style>
    <style:style style:name="P325" style:parent-style-name="tajtip" style:family="paragraph">
      <style:paragraph-properties fo:text-align="justify" fo:margin-bottom="0in"/>
      <style:text-properties fo:font-weight="bold" style:font-weight-asian="bold"/>
    </style:style>
    <style:style style:name="P326" style:parent-style-name="tajtip" style:family="paragraph">
      <style:paragraph-properties fo:text-align="justify" fo:margin-bottom="0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margin-bottom="0in" fo:line-height="100%" fo:text-indent="0.6895in"/>
      <style:text-properties style:font-name="Times New Roman" style:font-name-complex="Times New Roman" fo:font-weight="bold" style:font-weight-asian="bold" fo:color="#000000" fo:font-size="12pt" style:font-size-asian="12pt" style:font-size-complex="12pt"/>
    </style:style>
    <style:style style:name="P329" style:parent-style-name="ListParagraph" style:list-style-name="LFO2"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30" style:parent-style-name="ListParagraph" style:family="paragraph">
      <style:paragraph-properties fo:text-align="justify" fo:margin-bottom="0in" fo:line-height="100%" fo:margin-left="0in" fo:text-indent="0.6895in">
        <style:tab-stops/>
      </style:paragraph-properties>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1" style:parent-style-name="DefaultParagraphFont" style:family="text">
      <style:text-properties style:font-name="Times New Roman" style:font-name-complex="Times New Roman" fo:color="#000000" fo:font-size="12pt" style:font-size-asian="12pt" style:font-size-complex="12pt"/>
    </style:style>
    <style:style style:name="P342" style:parent-style-name="ListParagraph" style:list-style-name="LFO2" style:family="paragraph">
      <style:paragraph-properties fo:text-align="justify" fo:margin-bottom="0in" fo:line-height="100%" fo:margin-left="0in" fo:text-indent="0.6895in">
        <style:tab-stops/>
      </style:paragraph-properties>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P344" style:parent-style-name="Normal" style:family="paragraph">
      <style:paragraph-properties fo:text-align="justify" fo:margin-bottom="0in" fo:line-height="100%" fo:text-indent="0.6895in"/>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T3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3" style:parent-style-name="DefaultParagraphFont" style:family="text">
      <style:text-properties style:font-name="Times New Roman" style:font-name-complex="Times New Roman" fo:color="#000000" fo:font-size="12pt" style:font-size-asian="12pt" style:font-size-complex="12pt"/>
    </style:style>
    <style:style style:name="T354" style:parent-style-name="DefaultParagraphFont" style:family="text">
      <style:text-properties style:font-name="Times New Roman" style:font-name-complex="Times New Roman" fo:color="#000000" fo:font-size="12pt" style:font-size-asian="12pt" style:font-size-complex="12pt"/>
    </style:style>
    <style:style style:name="P355" style:parent-style-name="ListParagraph" style:list-style-name="LFO2" style:family="paragraph">
      <style:paragraph-properties fo:text-align="justify" fo:margin-bottom="0in" fo:line-height="100%" fo:margin-left="0in" fo:text-indent="0.6895in">
        <style:tab-stops/>
      </style:paragraph-properties>
    </style:style>
    <style:style style:name="T356" style:parent-style-name="DefaultParagraphFont" style:family="text">
      <style:text-properties style:font-name="Times New Roman" style:font-name-complex="Times New Roman" fo:color="#000000" fo:font-size="12pt" style:font-size-asian="12pt" style:font-size-complex="12pt"/>
    </style:style>
    <style:style style:name="P357" style:parent-style-name="ListParagraph" style:family="paragraph">
      <style:paragraph-properties fo:text-align="justify" fo:margin-bottom="0in" fo:line-height="100%" fo:margin-left="0in" fo:text-indent="0.6895in">
        <style:tab-stops/>
      </style:paragraph-properties>
    </style:style>
    <style:style style:name="T358" style:parent-style-name="DefaultParagraphFont" style:family="text">
      <style:text-properties style:font-name="Times New Roman" style:font-name-complex="Times New Roman" fo:color="#000000" fo:font-size="12pt" style:font-size-asian="12pt" style:font-size-complex="12pt"/>
    </style:style>
    <style:style style:name="T359" style:parent-style-name="DefaultParagraphFont" style:family="text">
      <style:text-properties style:font-name="Times New Roman" style:font-name-complex="Times New Roman" fo:color="#000000" fo:font-size="12pt" style:font-size-asian="12pt" style:font-size-complex="12pt"/>
    </style:style>
    <style:style style:name="T3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2" style:parent-style-name="DefaultParagraphFont" style:family="text">
      <style:text-properties style:font-name="Times New Roman" style:font-name-complex="Times New Roman" fo:color="#000000" fo:font-size="12pt" style:font-size-asian="12pt" style:font-size-complex="12pt"/>
    </style:style>
    <style:style style:name="T373" style:parent-style-name="DefaultParagraphFont" style:family="text">
      <style:text-properties style:font-name="Times New Roman" style:font-name-complex="Times New Roman" fo:color="#000000" fo:font-size="12pt" style:font-size-asian="12pt" style:font-size-complex="12pt"/>
    </style:style>
    <style:style style:name="P374" style:parent-style-name="ListParagraph" style:list-style-name="LFO2" style:family="paragraph">
      <style:paragraph-properties fo:text-align="justify" fo:margin-bottom="0in" fo:line-height="100%" fo:margin-left="0in" fo:text-indent="0.6895in">
        <style:tab-stops/>
      </style:paragraph-properties>
    </style:style>
    <style:style style:name="T375" style:parent-style-name="DefaultParagraphFont" style:family="text">
      <style:text-properties style:font-name="Times New Roman" style:font-name-complex="Times New Roman" fo:color="#000000" fo:font-size="12pt" style:font-size-asian="12pt" style:font-size-complex="12pt"/>
    </style:style>
    <style:style style:name="P376" style:parent-style-name="ListParagraph" style:family="paragraph">
      <style:paragraph-properties fo:text-align="justify" fo:margin-bottom="0in" fo:line-height="100%" fo:margin-left="0in" fo:text-indent="0.6895in">
        <style:tab-stops/>
      </style:paragraph-properties>
    </style:style>
    <style:style style:name="T377" style:parent-style-name="DefaultParagraphFont" style:family="text">
      <style:text-properties style:font-name="Times New Roman" style:font-name-complex="Times New Roman" fo:color="#000000" fo:font-size="12pt" style:font-size-asian="12pt" style:font-size-complex="12pt"/>
    </style:style>
    <style:style style:name="T378" style:parent-style-name="DefaultParagraphFont" style:family="text">
      <style:text-properties style:font-name="Times New Roman" style:font-name-complex="Times New Roman" fo:color="#000000" fo:font-size="12pt" style:font-size-asian="12pt" style:font-size-complex="12pt"/>
    </style:style>
    <style:style style:name="T3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complex="Times New Roman" fo:color="#000000" fo:font-size="12pt" style:font-size-asian="12pt" style:font-size-complex="12pt"/>
    </style:style>
    <style:style style:name="T3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3" style:parent-style-name="DefaultParagraphFont" style:family="text">
      <style:text-properties style:font-name="Times New Roman" style:font-name-complex="Times New Roman" fo:color="#000000" fo:font-size="12pt" style:font-size-asian="12pt" style:font-size-complex="12pt"/>
    </style:style>
    <style:style style:name="T3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5" style:parent-style-name="DefaultParagraphFont" style:family="text">
      <style:text-properties style:font-name="Times New Roman" style:font-name-complex="Times New Roman" fo:color="#000000" fo:font-size="12pt" style:font-size-asian="12pt" style:font-size-complex="12pt"/>
    </style:style>
    <style:style style:name="T3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0" style:parent-style-name="DefaultParagraphFont" style:family="text">
      <style:text-properties style:font-name="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P402" style:parent-style-name="ListParagraph" style:list-style-name="LFO2" style:family="paragraph">
      <style:paragraph-properties fo:text-align="justify" fo:margin-bottom="0in" fo:line-height="100%" fo:margin-left="0in" fo:text-indent="0.6895in">
        <style:tab-stops/>
      </style:paragraph-properties>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complex="Times New Roman" fo:color="#000000" fo:font-size="12pt" style:font-size-asian="12pt" style:font-size-complex="12pt"/>
    </style:style>
    <style:style style:name="P406" style:parent-style-name="ListParagraph" style:family="paragraph">
      <style:paragraph-properties fo:text-align="justify" fo:margin-bottom="0in" fo:line-height="100%" fo:margin-left="0in" fo:text-indent="0.6895in">
        <style:tab-stops/>
      </style:paragraph-properties>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 style:parent-style-name="DefaultParagraphFont" style:family="text">
      <style:text-properties style:font-name="Times New Roman" style:font-name-complex="Times New Roman" fo:color="#000000" fo:font-size="12pt" style:font-size-asian="12pt" style:font-size-complex="12pt"/>
    </style:style>
    <style:style style:name="P423"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424"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425"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426"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427" style:parent-style-name="ListParagraph" style:list-style-name="LFO2" style:family="paragraph">
      <style:paragraph-properties fo:text-align="justify" fo:margin-bottom="0in" fo:line-height="100%" fo:margin-left="0in" fo:text-indent="0.6895in">
        <style:tab-stops/>
      </style:paragraph-properties>
    </style:style>
    <style:style style:name="T428" style:parent-style-name="DefaultParagraphFont" style:family="text">
      <style:text-properties style:font-name="Times New Roman" style:font-name-complex="Times New Roman" fo:color="#000000" fo:font-size="12pt" style:font-size-asian="12pt" style:font-size-complex="12pt"/>
    </style:style>
    <style:style style:name="P429" style:parent-style-name="ListParagraph" style:family="paragraph">
      <style:paragraph-properties fo:text-align="justify" fo:margin-bottom="0in" fo:line-height="100%" fo:margin-left="0in" fo:text-indent="0.6895in">
        <style:tab-stops/>
      </style:paragraph-properties>
    </style:style>
    <style:style style:name="T430" style:parent-style-name="DefaultParagraphFont" style:family="text">
      <style:text-properties style:font-name="Times New Roman" style:font-name-complex="Times New Roman" fo:color="#000000" fo:font-size="12pt" style:font-size-asian="12pt" style:font-size-complex="12pt"/>
    </style:style>
    <style:style style:name="T431" style:parent-style-name="DefaultParagraphFont" style:family="text">
      <style:text-properties style:font-name="Times New Roman" style:font-name-complex="Times New Roman" fo:color="#000000" fo:font-size="12pt" style:font-size-asian="12pt" style:font-size-complex="12pt"/>
    </style:style>
    <style:style style:name="T4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9" style:parent-style-name="DefaultParagraphFont" style:family="text">
      <style:text-properties style:font-name="Times New Roman" style:font-name-complex="Times New Roman" fo:color="#000000" fo:font-size="12pt" style:font-size-asian="12pt" style:font-size-complex="12pt"/>
    </style:style>
    <style:style style:name="T440" style:parent-style-name="DefaultParagraphFont" style:family="text">
      <style:text-properties style:font-name="Times New Roman" style:font-name-complex="Times New Roman" fo:color="#000000" fo:font-size="12pt" style:font-size-asian="12pt" style:font-size-complex="12pt"/>
    </style:style>
    <style:style style:name="P441" style:parent-style-name="ListParagraph" style:list-style-name="LFO2" style:family="paragraph">
      <style:paragraph-properties fo:text-align="justify" fo:margin-bottom="0in" fo:line-height="100%" fo:margin-left="0in" fo:text-indent="0.6895in">
        <style:tab-stops/>
      </style:paragraph-properties>
    </style:style>
    <style:style style:name="T442" style:parent-style-name="DefaultParagraphFont" style:family="text">
      <style:text-properties style:font-name="Times New Roman" style:font-name-complex="Times New Roman" fo:color="#000000" fo:font-size="12pt" style:font-size-asian="12pt" style:font-size-complex="12pt"/>
    </style:style>
    <style:style style:name="P443" style:parent-style-name="ListParagraph" style:family="paragraph">
      <style:paragraph-properties fo:text-align="justify" fo:margin-bottom="0in" fo:line-height="100%" fo:margin-left="0in" fo:text-indent="0.6895in">
        <style:tab-stops/>
      </style:paragraph-properties>
    </style:style>
    <style:style style:name="T444" style:parent-style-name="DefaultParagraphFont" style:family="text">
      <style:text-properties style:font-name="Times New Roman" style:font-name-complex="Times New Roman" fo:color="#000000" fo:font-size="12pt" style:font-size-asian="12pt" style:font-size-complex="12pt"/>
    </style:style>
    <style:style style:name="T445" style:parent-style-name="DefaultParagraphFont" style:family="text">
      <style:text-properties style:font-name="Times New Roman" style:font-name-complex="Times New Roman" fo:color="#000000" fo:font-size="12pt" style:font-size-asian="12pt" style:font-size-complex="12pt"/>
    </style:style>
    <style:style style:name="T4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8" style:parent-style-name="DefaultParagraphFont" style:family="text">
      <style:text-properties style:font-name="Times New Roman" style:font-name-complex="Times New Roman" fo:color="#000000" fo:font-size="12pt" style:font-size-asian="12pt" style:font-size-complex="12pt"/>
    </style:style>
    <style:style style:name="T4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6" style:parent-style-name="DefaultParagraphFont" style:family="text">
      <style:text-properties style:font-name="Times New Roman" style:font-name-complex="Times New Roman" fo:color="#000000" fo:font-size="12pt" style:font-size-asian="12pt" style:font-size-complex="12pt"/>
    </style:style>
    <style:style style:name="T467" style:parent-style-name="DefaultParagraphFont" style:family="text">
      <style:text-properties style:font-name="Times New Roman" style:font-name-complex="Times New Roman" fo:color="#000000" fo:font-size="12pt" style:font-size-asian="12pt" style:font-size-complex="12pt"/>
    </style:style>
    <style:style style:name="P468" style:parent-style-name="ListParagraph" style:list-style-name="LFO2" style:family="paragraph">
      <style:paragraph-properties fo:text-align="justify" fo:margin-bottom="0in" fo:line-height="100%" fo:margin-left="0in" fo:text-indent="0.6895in">
        <style:tab-stops/>
      </style:paragraph-properties>
    </style:style>
    <style:style style:name="T469" style:parent-style-name="DefaultParagraphFont" style:family="text">
      <style:text-properties style:font-name="Times New Roman" style:font-name-complex="Times New Roman" fo:color="#000000" fo:font-size="12pt" style:font-size-asian="12pt" style:font-size-complex="12pt"/>
    </style:style>
    <style:style style:name="T470" style:parent-style-name="DefaultParagraphFont" style:family="text">
      <style:text-properties style:font-name="Times New Roman" style:font-name-complex="Times New Roman" fo:color="#000000" fo:font-size="12pt" style:font-size-asian="12pt" style:font-size-complex="12pt"/>
    </style:style>
    <style:style style:name="T471" style:parent-style-name="DefaultParagraphFont" style:family="text">
      <style:text-properties style:font-name="Times New Roman" style:font-name-complex="Times New Roman" fo:color="#000000" fo:font-size="12pt" style:font-size-asian="12pt" style:font-size-complex="12pt"/>
    </style:style>
    <style:style style:name="P472" style:parent-style-name="ListParagraph" style:family="paragraph">
      <style:paragraph-properties fo:text-align="justify" fo:margin-bottom="0in" fo:line-height="100%" fo:margin-left="0in" fo:text-indent="0.6888in">
        <style:tab-stops/>
      </style:paragraph-properties>
    </style:style>
    <style:style style:name="T473" style:parent-style-name="DefaultParagraphFont" style:family="text">
      <style:text-properties style:font-name="Times New Roman" style:font-name-complex="Times New Roman" fo:color="#000000" fo:font-size="12pt" style:font-size-asian="12pt" style:font-size-complex="12pt"/>
    </style:style>
    <style:style style:name="T4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1" style:parent-style-name="DefaultParagraphFont" style:family="text">
      <style:text-properties style:font-name="Times New Roman" style:font-name-complex="Times New Roman" fo:color="#000000" fo:font-size="12pt" style:font-size-asian="12pt" style:font-size-complex="12pt"/>
    </style:style>
    <style:style style:name="P482"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483"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484"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485" style:parent-style-name="Normal" style:family="paragraph">
      <style:paragraph-properties fo:text-align="justify" fo:margin-bottom="0in" fo:line-height="100%" fo:text-indent="0.6888in"/>
    </style:style>
    <style:style style:name="T4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color="#000000" fo:font-size="12pt" style:font-size-asian="12pt" style:font-size-complex="12pt"/>
    </style:style>
    <style:style style:name="P489" style:parent-style-name="ListParagraph" style:list-style-name="LFO2" style:family="paragraph">
      <style:paragraph-properties fo:text-align="justify" fo:margin-bottom="0in" fo:line-height="100%" fo:margin-left="0in" fo:text-indent="0.6895in">
        <style:tab-stops/>
      </style:paragraph-properties>
    </style:style>
    <style:style style:name="T490" style:parent-style-name="DefaultParagraphFont" style:family="text">
      <style:text-properties style:font-name="Times New Roman" style:font-name-complex="Times New Roman" fo:color="#000000" fo:font-size="12pt" style:font-size-asian="12pt" style:font-size-complex="12pt"/>
    </style:style>
    <style:style style:name="P491" style:parent-style-name="ListParagraph" style:family="paragraph">
      <style:paragraph-properties fo:text-align="justify" fo:margin-bottom="0in" fo:line-height="100%" fo:margin-left="0in" fo:text-indent="0.6895in">
        <style:tab-stops/>
      </style:paragraph-properties>
    </style:style>
    <style:style style:name="T492" style:parent-style-name="DefaultParagraphFont" style:family="text">
      <style:text-properties style:font-name="Times New Roman" style:font-name-complex="Times New Roman" fo:color="#000000" fo:font-size="12pt" style:font-size-asian="12pt" style:font-size-complex="12pt"/>
    </style:style>
    <style:style style:name="T493" style:parent-style-name="DefaultParagraphFont" style:family="text">
      <style:text-properties style:font-name="Times New Roman" style:font-name-complex="Times New Roman" fo:color="#000000" fo:font-size="12pt" style:font-size-asian="12pt" style:font-size-complex="12pt"/>
    </style:style>
    <style:style style:name="T4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6" style:parent-style-name="DefaultParagraphFont" style:family="text">
      <style:text-properties style:font-name="Times New Roman" style:font-name-complex="Times New Roman" fo:color="#000000" fo:font-size="12pt" style:font-size-asian="12pt" style:font-size-complex="12pt"/>
    </style:style>
    <style:style style:name="T4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1" style:parent-style-name="DefaultParagraphFont" style:family="text">
      <style:text-properties style:font-name="Times New Roman" style:font-name-complex="Times New Roman" fo:color="#000000" fo:font-size="12pt" style:font-size-asian="12pt" style:font-size-complex="12pt"/>
    </style:style>
    <style:style style:name="T502" style:parent-style-name="DefaultParagraphFont" style:family="text">
      <style:text-properties style:font-name="Times New Roman" style:font-name-complex="Times New Roman" fo:color="#000000" fo:font-size="12pt" style:font-size-asian="12pt" style:font-size-complex="12pt"/>
    </style:style>
    <style:style style:name="P503" style:parent-style-name="ListParagraph" style:list-style-name="LFO2" style:family="paragraph">
      <style:paragraph-properties fo:text-align="justify" fo:margin-bottom="0in" fo:line-height="100%" fo:margin-left="0in" fo:text-indent="0.6895in">
        <style:tab-stops/>
      </style:paragraph-properties>
    </style:style>
    <style:style style:name="T504" style:parent-style-name="DefaultParagraphFont" style:family="text">
      <style:text-properties style:font-name="Times New Roman" style:font-name-complex="Times New Roman" fo:color="#000000" fo:font-size="12pt" style:font-size-asian="12pt" style:font-size-complex="12pt"/>
    </style:style>
    <style:style style:name="P505" style:parent-style-name="ListParagraph" style:family="paragraph">
      <style:paragraph-properties fo:text-align="justify" fo:margin-bottom="0in" fo:line-height="100%" fo:margin-left="0in" fo:text-indent="0.6895in">
        <style:tab-stops/>
      </style:paragraph-properties>
    </style:style>
    <style:style style:name="T506" style:parent-style-name="DefaultParagraphFont" style:family="text">
      <style:text-properties style:font-name="Times New Roman" style:font-name-complex="Times New Roman" fo:color="#000000" fo:font-size="12pt" style:font-size-asian="12pt" style:font-size-complex="12pt"/>
    </style:style>
    <style:style style:name="T507" style:parent-style-name="DefaultParagraphFont" style:family="text">
      <style:text-properties style:font-name="Times New Roman" style:font-name-complex="Times New Roman" fo:color="#000000" fo:font-size="12pt" style:font-size-asian="12pt" style:font-size-complex="12pt"/>
    </style:style>
    <style:style style:name="T5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4" style:parent-style-name="DefaultParagraphFont" style:family="text">
      <style:text-properties style:font-name="Times New Roman" style:font-name-complex="Times New Roman" fo:color="#000000" fo:font-size="12pt" style:font-size-asian="12pt" style:font-size-complex="12pt"/>
    </style:style>
    <style:style style:name="T515" style:parent-style-name="DefaultParagraphFont" style:family="text">
      <style:text-properties style:font-name="Times New Roman" style:font-name-complex="Times New Roman" fo:color="#000000" fo:font-size="12pt" style:font-size-asian="12pt" style:font-size-complex="12pt"/>
    </style:style>
    <style:style style:name="P516" style:parent-style-name="ListParagraph" style:list-style-name="LFO2"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17" style:parent-style-name="ListParagraph" style:family="paragraph">
      <style:paragraph-properties fo:text-align="justify" fo:margin-bottom="0in" fo:line-height="100%" fo:margin-left="0in" fo:text-indent="0.6895in">
        <style:tab-stops/>
      </style:paragraph-properties>
    </style:style>
    <style:style style:name="T518" style:parent-style-name="DefaultParagraphFont" style:family="text">
      <style:text-properties style:font-name="Times New Roman" style:font-name-complex="Times New Roman" fo:color="#000000" fo:font-size="12pt" style:font-size-asian="12pt" style:font-size-complex="12pt"/>
    </style:style>
    <style:style style:name="T519" style:parent-style-name="DefaultParagraphFont" style:family="text">
      <style:text-properties style:font-name="Times New Roman" style:font-name-complex="Times New Roman" fo:color="#000000" fo:font-size="12pt" style:font-size-asian="12pt" style:font-size-complex="12pt"/>
    </style:style>
    <style:style style:name="T5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2" style:parent-style-name="DefaultParagraphFont" style:family="text">
      <style:text-properties style:font-name="Times New Roman" style:font-name-complex="Times New Roman" fo:color="#000000" fo:font-size="12pt" style:font-size-asian="12pt" style:font-size-complex="12pt"/>
    </style:style>
    <style:style style:name="T533" style:parent-style-name="DefaultParagraphFont" style:family="text">
      <style:text-properties style:font-name="Times New Roman" style:font-name-complex="Times New Roman" fo:color="#000000" fo:font-size="12pt" style:font-size-asian="12pt" style:font-size-complex="12pt"/>
    </style:style>
    <style:style style:name="P534" style:parent-style-name="ListParagraph" style:list-style-name="LFO2"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35" style:parent-style-name="ListParagraph" style:family="paragraph">
      <style:paragraph-properties fo:text-align="justify" fo:margin-bottom="0in" fo:line-height="100%" fo:margin-left="0in" fo:text-indent="0.6895in">
        <style:tab-stops/>
      </style:paragraph-properties>
    </style:style>
    <style:style style:name="T536" style:parent-style-name="DefaultParagraphFont" style:family="text">
      <style:text-properties style:font-name="Times New Roman" style:font-name-complex="Times New Roman" fo:color="#000000" fo:font-size="12pt" style:font-size-asian="12pt" style:font-size-complex="12pt"/>
    </style:style>
    <style:style style:name="T537" style:parent-style-name="DefaultParagraphFont" style:family="text">
      <style:text-properties style:font-name="Times New Roman" style:font-name-complex="Times New Roman" fo:color="#000000" fo:font-size="12pt" style:font-size-asian="12pt" style:font-size-complex="12pt"/>
    </style:style>
    <style:style style:name="T5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0" style:parent-style-name="DefaultParagraphFont" style:family="text">
      <style:text-properties style:font-name="Times New Roman" style:font-name-complex="Times New Roman" fo:color="#000000" fo:font-size="12pt" style:font-size-asian="12pt" style:font-size-complex="12pt"/>
    </style:style>
    <style:style style:name="T5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5" style:parent-style-name="DefaultParagraphFont" style:family="text">
      <style:text-properties style:font-name="Times New Roman" style:font-name-complex="Times New Roman" fo:color="#000000" fo:font-size="12pt" style:font-size-asian="12pt" style:font-size-complex="12pt"/>
    </style:style>
    <style:style style:name="T5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8" style:parent-style-name="DefaultParagraphFont" style:family="text">
      <style:text-properties style:font-name="Times New Roman" style:font-name-complex="Times New Roman" fo:color="#000000" fo:font-size="12pt" style:font-size-asian="12pt" style:font-size-complex="12pt"/>
    </style:style>
    <style:style style:name="T559" style:parent-style-name="DefaultParagraphFont" style:family="text">
      <style:text-properties style:font-name="Times New Roman" style:font-name-complex="Times New Roman" fo:color="#000000" fo:font-size="12pt" style:font-size-asian="12pt" style:font-size-complex="12pt"/>
    </style:style>
    <style:style style:name="TableRow560" style:family="table-row">
      <style:table-row-properties style:use-optimal-row-height="false"/>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67" style:family="table-cell">
      <style:table-cell-properties fo:border="0.0104in solid #000000" fo:padding-top="0in" fo:padding-left="0.075in" fo:padding-bottom="0in" fo:padding-right="0.075in"/>
    </style:style>
    <style:style style:name="P568" style:parent-style-name="tajtip" style:family="paragraph">
      <style:paragraph-properties fo:text-align="justify" fo:margin-bottom="0in"/>
      <style:text-properties fo:font-weight="bold" style:font-weight-asian="bold"/>
    </style:style>
    <style:style style:name="P569" style:parent-style-name="tajtip" style:family="paragraph">
      <style:paragraph-properties fo:text-align="justify" fo:margin-bottom="0in"/>
    </style:style>
    <style:style style:name="T570" style:parent-style-name="DefaultParagraphFont" style:family="text">
      <style:text-properties fo:font-weight="bold" style:font-weight-asian="bold"/>
    </style:style>
    <style:style style:name="P571" style:parent-style-name="ListParagraph" style:family="paragraph">
      <style:paragraph-properties fo:text-align="justify" fo:margin-bottom="0in" fo:line-height="100%" fo:margin-left="0in" fo:text-indent="0.6895in">
        <style:tab-stops/>
      </style:paragraph-properties>
      <style:text-properties style:font-name="Times New Roman" style:font-name-complex="Times New Roman" fo:font-weight="bold" style:font-weight-asian="bold" fo:color="#000000" fo:font-size="12pt" style:font-size-asian="12pt" style:font-size-complex="12pt"/>
    </style:style>
    <style:style style:name="P572" style:parent-style-name="ListParagraph" style:list-style-name="LFO3" style:family="paragraph">
      <style:paragraph-properties fo:text-align="justify" fo:margin-bottom="0in" fo:line-height="100%" fo:margin-left="0in" fo:text-indent="0.6895in">
        <style:tab-stops/>
      </style:paragraph-properties>
      <style:text-properties style:font-name="Times New Roman" style:font-name-complex="Times New Roman" fo:color="#000000" fo:font-size="12pt" style:font-size-asian="12pt" style:font-size-complex="12pt"/>
    </style:style>
    <style:style style:name="P573" style:parent-style-name="ListParagraph" style:family="paragraph">
      <style:paragraph-properties fo:text-align="justify" fo:margin-bottom="0in" fo:line-height="100%" fo:margin-left="0in" fo:text-indent="0.6895in">
        <style:tab-stops/>
      </style:paragraph-properties>
    </style:style>
    <style:style style:name="T574" style:parent-style-name="DefaultParagraphFont" style:family="text">
      <style:text-properties style:font-name="Times New Roman" style:font-name-complex="Times New Roman" fo:color="#000000" fo:font-size="12pt" style:font-size-asian="12pt" style:font-size-complex="12pt"/>
    </style:style>
    <style:style style:name="T5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1" style:parent-style-name="DefaultParagraphFont" style:family="text">
      <style:text-properties style:font-name="Times New Roman" style:font-name-complex="Times New Roman" fo:color="#000000" fo:font-size="12pt" style:font-size-asian="12pt" style:font-size-complex="12pt"/>
    </style:style>
    <style:style style:name="P582" style:parent-style-name="ListParagraph" style:list-style-name="LFO3" style:family="paragraph">
      <style:paragraph-properties fo:text-align="justify" fo:margin-bottom="0in" fo:line-height="100%" fo:margin-left="0in" fo:text-indent="0.6895in">
        <style:tab-stops/>
      </style:paragraph-properties>
    </style:style>
    <style:style style:name="T583" style:parent-style-name="DefaultParagraphFont" style:family="text">
      <style:text-properties style:font-name="Times New Roman" style:font-name-complex="Times New Roman" fo:color="#000000" fo:font-size="12pt" style:font-size-asian="12pt" style:font-size-complex="12pt"/>
    </style:style>
    <style:style style:name="P584" style:parent-style-name="tajtip" style:family="paragraph">
      <style:paragraph-properties fo:text-align="justify" fo:margin-bottom="0in" fo:text-indent="0.6895in"/>
    </style:style>
    <style:style style:name="T585" style:parent-style-name="DefaultParagraphFont" style:family="text">
      <style:text-properties fo:color="#000000"/>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tajtip" style:list-style-name="LFO3" style:family="paragraph">
      <style:paragraph-properties fo:text-align="justify" fo:margin-bottom="0in" fo:margin-left="0in" fo:text-indent="0.6895in">
        <style:tab-stops/>
      </style:paragraph-properties>
      <style:text-properties fo:color="#000000"/>
    </style:style>
    <style:style style:name="P595" style:parent-style-name="tajtip" style:family="paragraph">
      <style:paragraph-properties fo:text-align="justify" fo:margin-bottom="0in" fo:text-indent="0.6895in"/>
    </style:style>
    <style:style style:name="T596" style:parent-style-name="DefaultParagraphFont" style:family="text">
      <style:text-properties fo:color="#000000"/>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color="#000000"/>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color="#000000"/>
    </style:style>
    <style:style style:name="TableRow612" style:family="table-row">
      <style:table-row-properties style:use-optimal-row-height="false"/>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19" style:family="table-cell">
      <style:table-cell-properties fo:border="0.0104in solid #000000" fo:padding-top="0in" fo:padding-left="0.075in" fo:padding-bottom="0in" fo:padding-right="0.075in"/>
    </style:style>
    <style:style style:name="P620" style:parent-style-name="tajtip" style:family="paragraph">
      <style:paragraph-properties fo:text-align="justify" fo:margin-bottom="0in"/>
      <style:text-properties fo:font-weight="bold" style:font-weight-asian="bold"/>
    </style:style>
    <style:style style:name="P621" style:parent-style-name="tajtip" style:family="paragraph">
      <style:paragraph-properties fo:text-align="justify" fo:margin-bottom="0in"/>
    </style:style>
    <style:style style:name="T622" style:parent-style-name="DefaultParagraphFont" style:family="text">
      <style:text-properties fo:font-weight="bold" style:font-weight-asian="bold"/>
    </style:style>
    <style:style style:name="P623" style:parent-style-name="tajtip" style:family="paragraph">
      <style:paragraph-properties fo:text-align="justify" fo:margin-bottom="0in" fo:text-indent="0.6895in"/>
      <style:text-properties fo:font-weight="bold" style:font-weight-asian="bold" fo:color="#000000"/>
    </style:style>
    <style:style style:name="P624" style:parent-style-name="tajtip" style:family="paragraph">
      <style:paragraph-properties fo:text-align="justify" fo:margin-bottom="0in" fo:text-indent="0.6895in"/>
      <style:text-properties fo:color="#000000"/>
    </style:style>
    <style:style style:name="P625" style:parent-style-name="tajtip" style:family="paragraph">
      <style:paragraph-properties fo:text-align="justify" fo:margin-bottom="0in" fo:text-indent="0.6895in"/>
    </style:style>
    <style:style style:name="T626" style:parent-style-name="DefaultParagraphFont" style:family="text">
      <style:text-properties fo:color="#000000"/>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color="#000000"/>
    </style:style>
    <style:style style:name="TableRow634" style:family="table-row">
      <style:table-row-properties style:use-optimal-row-height="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41" style:family="table-cell">
      <style:table-cell-properties fo:border="0.0104in solid #000000" fo:padding-top="0in" fo:padding-left="0.075in" fo:padding-bottom="0in" fo:padding-right="0.075in"/>
    </style:style>
    <style:style style:name="P642" style:parent-style-name="tajtip" style:family="paragraph">
      <style:paragraph-properties fo:text-align="justify" fo:margin-bottom="0in"/>
      <style:text-properties fo:font-weight="bold" style:font-weight-asian="bold"/>
    </style:style>
    <style:style style:name="P643" style:parent-style-name="tajtip" style:family="paragraph">
      <style:paragraph-properties fo:text-align="justify" fo:margin-bottom="0in"/>
    </style:style>
    <style:style style:name="T644" style:parent-style-name="DefaultParagraphFont" style:family="text">
      <style:text-properties fo:font-weight="bold" style:font-weight-asian="bold"/>
    </style:style>
    <style:style style:name="P645" style:parent-style-name="tajtip" style:family="paragraph">
      <style:paragraph-properties fo:text-align="justify" fo:margin-bottom="0in" fo:text-indent="0.6895in"/>
      <style:text-properties fo:font-weight="bold" style:font-weight-asian="bold" fo:color="#000000"/>
    </style:style>
    <style:style style:name="P646" style:parent-style-name="tajtip" style:family="paragraph">
      <style:paragraph-properties fo:text-align="justify" fo:margin-bottom="0in" fo:text-indent="0.6895in"/>
      <style:text-properties fo:color="#000000"/>
    </style:style>
    <style:style style:name="P647" style:parent-style-name="taltipfb" style:family="paragraph">
      <style:paragraph-properties fo:text-align="justify" fo:margin-bottom="0in" fo:text-indent="0.6895in"/>
    </style:style>
    <style:style style:name="T648" style:parent-style-name="DefaultParagraphFont" style:family="text">
      <style:text-properties fo:color="#000000"/>
    </style:style>
    <style:style style:name="T649" style:parent-style-name="DefaultParagraphFont" style:family="text">
      <style:text-properties style:font-weight-complex="bold" fo:color="#000000"/>
    </style:style>
    <style:style style:name="P650" style:parent-style-name="tajtip" style:family="paragraph">
      <style:paragraph-properties fo:text-align="justify" fo:margin-bottom="0in" fo:text-indent="0.6895in"/>
      <style:text-properties fo:color="#000000"/>
    </style:style>
    <style:style style:name="P651" style:parent-style-name="tajtip" style:family="paragraph">
      <style:paragraph-properties fo:text-align="justify" fo:margin-bottom="0in" fo:text-indent="0.6895in"/>
    </style:style>
    <style:style style:name="T652" style:parent-style-name="DefaultParagraphFont" style:family="text">
      <style:text-properties fo:color="#000000"/>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color="#000000"/>
    </style:style>
    <style:style style:name="P659" style:parent-style-name="tajtip" style:family="paragraph">
      <style:paragraph-properties fo:text-align="justify" fo:margin-bottom="0in" fo:text-indent="0.689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color="#000000"/>
    </style:style>
    <style:style style:name="P669" style:parent-style-name="tajtip" style:family="paragraph">
      <style:paragraph-properties fo:text-align="justify" fo:margin-bottom="0in" fo:text-indent="0.6895in"/>
    </style:style>
    <style:style style:name="T670" style:parent-style-name="DefaultParagraphFont" style:family="text">
      <style:text-properties fo:color="#000000"/>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color="#000000"/>
    </style:style>
    <style:style style:name="TableRow677" style:family="table-row">
      <style:table-row-properties style:use-optimal-row-height="false"/>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84" style:family="table-cell">
      <style:table-cell-properties fo:border="0.0104in solid #000000" fo:padding-top="0in" fo:padding-left="0.075in" fo:padding-bottom="0in" fo:padding-right="0.075in"/>
    </style:style>
    <style:style style:name="P685" style:parent-style-name="tajtip" style:family="paragraph">
      <style:paragraph-properties fo:text-align="justify" fo:margin-bottom="0in"/>
      <style:text-properties fo:font-weight="bold" style:font-weight-asian="bold"/>
    </style:style>
    <style:style style:name="P686" style:parent-style-name="tajtip" style:family="paragraph">
      <style:paragraph-properties fo:text-align="justify" fo:margin-bottom="0in"/>
    </style:style>
    <style:style style:name="T687" style:parent-style-name="DefaultParagraphFont" style:family="text">
      <style:text-properties fo:font-weight="bold" style:font-weight-asian="bold"/>
    </style:style>
    <style:style style:name="P688" style:parent-style-name="tajtip" style:family="paragraph">
      <style:paragraph-properties fo:text-align="justify" fo:margin-bottom="0in" fo:text-indent="0.6895in"/>
      <style:text-properties fo:font-weight="bold" style:font-weight-asian="bold" fo:color="#000000"/>
    </style:style>
    <style:style style:name="P689" style:parent-style-name="tajtip" style:family="paragraph">
      <style:paragraph-properties fo:text-align="justify" fo:margin-bottom="0in" fo:text-indent="0.6895in"/>
      <style:text-properties fo:color="#000000"/>
    </style:style>
    <style:style style:name="P690" style:parent-style-name="taltipfb" style:family="paragraph">
      <style:paragraph-properties fo:text-align="justify" fo:margin-bottom="0in" fo:text-indent="0.6895in"/>
    </style:style>
    <style:style style:name="T691" style:parent-style-name="DefaultParagraphFont" style:family="text">
      <style:text-properties style:font-weight-complex="bold" fo:color="#000000"/>
    </style:style>
    <style:style style:name="P692" style:parent-style-name="tajtip" style:family="paragraph">
      <style:paragraph-properties fo:text-align="justify" fo:margin-bottom="0in" fo:text-indent="0.6895in"/>
    </style:style>
    <style:style style:name="T693" style:parent-style-name="DefaultParagraphFont" style:family="text">
      <style:text-properties fo:color="#000000"/>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color="#000000"/>
    </style:style>
    <style:style style:name="P700" style:parent-style-name="tajtip" style:family="paragraph">
      <style:paragraph-properties fo:text-align="justify" fo:margin-bottom="0in" fo:text-indent="0.6895in"/>
    </style:style>
    <style:style style:name="T701" style:parent-style-name="DefaultParagraphFont" style:family="text">
      <style:text-properties fo:color="#000000"/>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color="#000000"/>
    </style:style>
    <style:style style:name="TableRow714" style:family="table-row">
      <style:table-row-properties style:use-optimal-row-height="false"/>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21" style:family="table-cell">
      <style:table-cell-properties fo:border="0.0104in solid #000000" fo:padding-top="0in" fo:padding-left="0.075in" fo:padding-bottom="0in" fo:padding-right="0.075in"/>
    </style:style>
    <style:style style:name="P722" style:parent-style-name="tajtip" style:family="paragraph">
      <style:paragraph-properties fo:text-align="justify" fo:margin-bottom="0in"/>
      <style:text-properties fo:font-weight="bold" style:font-weight-asian="bold"/>
    </style:style>
    <style:style style:name="P723" style:parent-style-name="tajtip" style:family="paragraph">
      <style:paragraph-properties fo:text-align="justify" fo:margin-bottom="0in"/>
    </style:style>
    <style:style style:name="T724" style:parent-style-name="DefaultParagraphFont" style:family="text">
      <style:text-properties fo:font-weight="bold" style:font-weight-asian="bold"/>
    </style:style>
    <style:style style:name="P725" style:parent-style-name="tajtip" style:family="paragraph">
      <style:paragraph-properties fo:text-align="justify" fo:margin-bottom="0in" fo:text-indent="0.6895in"/>
      <style:text-properties fo:font-weight="bold" style:font-weight-asian="bold" fo:color="#000000"/>
    </style:style>
    <style:style style:name="P726" style:parent-style-name="tajtip" style:family="paragraph">
      <style:paragraph-properties fo:text-align="justify" fo:margin-bottom="0in" fo:text-indent="0.6895in"/>
      <style:text-properties fo:color="#000000"/>
    </style:style>
    <style:style style:name="P727" style:parent-style-name="taltipfb" style:family="paragraph">
      <style:paragraph-properties fo:text-align="justify" fo:margin-bottom="0in" fo:text-indent="0.6895in"/>
    </style:style>
    <style:style style:name="T728" style:parent-style-name="DefaultParagraphFont" style:family="text">
      <style:text-properties fo:color="#000000"/>
    </style:style>
    <style:style style:name="T729" style:parent-style-name="DefaultParagraphFont" style:family="text">
      <style:text-properties style:font-weight-complex="bold" fo:color="#000000"/>
    </style:style>
    <style:style style:name="P730" style:parent-style-name="tajtip" style:family="paragraph">
      <style:paragraph-properties fo:text-align="justify" fo:margin-bottom="0in" fo:text-indent="0.6895in"/>
    </style:style>
    <style:style style:name="T731" style:parent-style-name="DefaultParagraphFont" style:family="text">
      <style:text-properties fo:color="#000000"/>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color="#000000"/>
    </style:style>
    <style:style style:name="TableRow738" style:family="table-row">
      <style:table-row-properties style:use-optimal-row-height="false"/>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45" style:family="table-cell">
      <style:table-cell-properties fo:border="0.0104in solid #000000" fo:padding-top="0in" fo:padding-left="0.075in" fo:padding-bottom="0in" fo:padding-right="0.075in"/>
    </style:style>
    <style:style style:name="P746" style:parent-style-name="tajtip" style:family="paragraph">
      <style:paragraph-properties fo:text-align="justify" fo:margin-bottom="0in"/>
      <style:text-properties fo:font-weight="bold" style:font-weight-asian="bold"/>
    </style:style>
    <style:style style:name="P747" style:parent-style-name="tajtip" style:family="paragraph">
      <style:paragraph-properties fo:text-align="justify" fo:margin-bottom="0in"/>
    </style:style>
    <style:style style:name="T748" style:parent-style-name="DefaultParagraphFont" style:family="text">
      <style:text-properties fo:font-weight="bold" style:font-weight-asian="bold"/>
    </style:style>
    <style:style style:name="P749" style:parent-style-name="tajtip" style:family="paragraph">
      <style:paragraph-properties fo:text-align="justify" fo:margin-bottom="0in" fo:text-indent="0.6895in"/>
      <style:text-properties fo:font-weight="bold" style:font-weight-asian="bold" fo:color="#000000"/>
    </style:style>
    <style:style style:name="P750" style:parent-style-name="tajtip" style:family="paragraph">
      <style:paragraph-properties fo:text-align="justify" fo:margin-bottom="0in" fo:text-indent="0.6895in"/>
      <style:text-properties fo:color="#000000"/>
    </style:style>
    <style:style style:name="P751" style:parent-style-name="taltipfb" style:family="paragraph">
      <style:paragraph-properties fo:text-align="justify" fo:margin-bottom="0in" fo:text-indent="0.6895in"/>
    </style:style>
    <style:style style:name="T752" style:parent-style-name="DefaultParagraphFont" style:family="text">
      <style:text-properties style:font-weight-complex="bold" fo:color="#000000"/>
    </style:style>
    <style:style style:name="P753" style:parent-style-name="tajtip" style:family="paragraph">
      <style:paragraph-properties fo:text-align="justify" fo:margin-bottom="0in" fo:text-indent="0.6895in"/>
    </style:style>
    <style:style style:name="T754" style:parent-style-name="DefaultParagraphFont" style:family="text">
      <style:text-properties fo:color="#000000"/>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style>
    <style:style style:name="T756" style:parent-style-name="DefaultParagraphFont" style:family="text">
      <style:text-properties style:text-line-through-style="solid" style:text-line-through-width="auto" style:text-line-through-color="font-color" style:text-line-through-mode="continuous" style:text-line-through-type="single"/>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color="#000000"/>
    </style:style>
    <style:style style:name="P767" style:parent-style-name="tajtip" style:family="paragraph">
      <style:paragraph-properties fo:text-align="justify" fo:margin-bottom="0in" fo:text-indent="0.6895in"/>
      <style:text-properties fo:color="#000000"/>
    </style:style>
    <style:style style:name="P768" style:parent-style-name="tajtip" style:family="paragraph">
      <style:paragraph-properties fo:text-align="justify" fo:margin-bottom="0in" fo:text-indent="0.6895in"/>
      <style:text-properties fo:color="#000000"/>
    </style:style>
    <style:style style:name="P769" style:parent-style-name="tajtip" style:family="paragraph">
      <style:paragraph-properties fo:text-align="justify" fo:margin-bottom="0in" fo:text-indent="0.6895in"/>
      <style:text-properties fo:color="#000000"/>
    </style:style>
    <style:style style:name="P770" style:parent-style-name="tajtip" style:family="paragraph">
      <style:paragraph-properties fo:text-align="justify" fo:margin-bottom="0in" fo:text-indent="0.6895in"/>
      <style:text-properties fo:font-weight="bold" style:font-weight-asian="bold"/>
    </style:style>
    <style:style style:name="TableRow771" style:family="table-row">
      <style:table-row-properties style:use-optimal-row-height="false"/>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78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86" style:parent-style-name="tajtip" style:family="paragraph">
      <style:paragraph-properties fo:text-align="justify" fo:margin-bottom="0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text-underline-type="single" style:text-underline-style="solid" style:text-underline-width="auto" style:text-underline-mode="continuous"/>
    </style:style>
    <style:style style:name="P792" style:parent-style-name="Normal" style:family="paragraph">
      <style:paragraph-properties fo:text-align="justify" fo:margin-bottom="0in" fo:line-height="100%">
        <style:tab-stops>
          <style:tab-stop style:type="left" style:position="0.6895in"/>
        </style:tab-stops>
      </style:paragraph-properties>
    </style:style>
    <style:style style:name="T7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P799" style:parent-style-name="Normal" style:family="paragraph">
      <style:paragraph-properties fo:text-align="justify" fo:margin-bottom="0in" fo:line-height="100%">
        <style:tab-stops>
          <style:tab-stop style:type="left" style:position="0.6895in"/>
        </style:tab-stops>
      </style:paragraph-properties>
    </style:style>
    <style:style style:name="T8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05" style:parent-style-name="Normal" style:family="paragraph">
      <style:paragraph-properties fo:text-align="center" fo:margin-bottom="0in" fo:line-height="100%"/>
    </style:style>
    <style:style style:name="T8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07"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08"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09"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10"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11"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12"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13" style:parent-style-name="Normal" style:family="paragraph">
      <style:paragraph-properties fo:text-align="justify" fo:margin-bottom="0in" fo:line-height="100%"/>
    </style:style>
    <style:style style:name="T8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office:automatic-styles>
  <office:body>
    <office:text text:use-soft-page-breaks="true">
      <text:p text:style-name="P1"><text:span text:style-name="T3">2017-0</text:span><text:span text:style-name="T4">8</text:span><text:span text:style-name="T5">-</text:span><text:span text:style-name="T6">2</text:span><text:span text:style-name="T7">8</text:span></text:p>
      <text:p text:style-name="P8"><text:span text:style-name="T9"> </text:span></text:p>
      <text:p text:style-name="P10"><text:span text:style-name="T11">PASIŪLYMA</text:span><text:span text:style-name="T12">I</text:span></text:p>
      <text:p text:style-name="P13"/>
      <text:p text:style-name="P14"><text:span text:style-name="T15">VIDAUS VANDENŲ TRANSPORTO KODEKSO 4, 4</text:span><text:span text:style-name="T16">1</text:span><text:span text:style-name="T17">, 4</text:span><text:span text:style-name="T18">2</text:span><text:span text:style-name="T19">, 6, 13, 16, 18, 19, 26, 27 IR 28<text:s/></text:span><text:span text:style-name="T20">STRAIPSNIŲ<text:s/></text:span><text:span text:style-name="T21">PAKEITIMO</text:span><text:span text:style-name="T22"><text:s/>Į</text:span><text:span text:style-name="T23">STATYMO PROJEKTUI XIIIP-</text:span><text:span text:style-name="T24">8</text:span><text:span text:style-name="T25">5</text:span><text:span text:style-name="T26">6</text:span></text:p>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table-cell table:style-name="TableCell40">
            <text:p text:style-name="P41">Straipsnis</text:p>
          </table:table-cell>
          <table:table-cell table:style-name="TableCell42">
            <text:p text:style-name="P43">Straipsnio dalis</text:p>
          </table:table-cell>
          <table:table-cell table:style-name="TableCell44">
            <text:p text:style-name="P45">Punktas</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Argumentai:</text:p>
            <text:p text:style-name="P56"><text:span text:style-name="T57">Pasiūlymai teikiami siekiant patikslinti į</text:span><text:span text:style-name="T58">staig</text:span><text:span text:style-name="T59">os</text:span><text:span text:style-name="T60">, atsaking</text:span><text:span text:style-name="T61">os</text:span><text:span text:style-name="T62"><text:s/>už vandens transporto saugą,</text:span><text:span text:style-name="T63"><text:s/>sąvoką: vietoj<text:s/></text:span><text:span text:style-name="T64">vandens transporto saugos institucija</text:span><text:span text:style-name="T65"><text:s/>įrašant<text:s/></text:span><text:span text:style-name="T66">įstaiga, atsakinga už vandens transporto saugą</text:span><text:span text:style-name="T67">.</text:span></text:p>
            <text:p text:style-name="P68">Pasiūlymas:</text:p>
            <text:p text:style-name="P69">Įstatymo projekto 1 straipsniu keičiamo įstatymo 4 straipsnio<text:s/><text:s/>1 ir 2 dalyse vietoj žodžių<text:s/>„vandens transporto saugos institucija“<text:s/>įrašyti žodžius „įstaiga, atsakinga už vandens transporto saugą“<text:span text:style-name="T70"><text:s/></text:span><text:s/>ir visą straipsnį išdėstyti taip:</text:p>
            <text:p text:style-name="P71">„<text:s/>1 straipsnis. 4 straipsnio pakeitimas</text:p>
            <text:list text:style-name="LFO1" text:continue-numbering="true">
              <text:list-item>
                <text:p text:style-name="P72">Pakeisti 4 straipsnio 1 dalį ir ją išdėstyti taip:</text:p>
              </text:list-item>
            </text:list>
            <text:p text:style-name="P73"><text:span text:style-name="T74">„</text:span><text:span text:style-name="T75">1. Vidaus vandenų transporto valstybinį valdymą pagal savo kompetenciją Lietuvos Respublikoje vykdo Vyriausybė, Susisiekimo ministerija<text:s/></text:span><text:span text:style-name="T76">ir<text:s/></text:span><text:span text:style-name="T77">susisiekimo ministro įgaliota įstaiga, atsakinga už vandens transporto saugą</text:span><text:span text:style-name="T78"><text:s/></text:span><text:span text:style-name="T79">(toliau –</text:span><text:span text:style-name="T80"><text:s/></text:span><text:span text:style-name="T81">vandens transporto saugos institucija</text:span><text:span text:style-name="T82"><text:s/></text:span><text:span text:style-name="T83">įstaiga, atsakinga už vandens transporto saugą)</text:span><text:span text:style-name="T84">.“</text:span></text:p>
            <text:list text:style-name="LFO1" text:continue-numbering="true">
              <text:list-item>
                <text:p text:style-name="P85">Pakeisti 4 straipsnio 4 dalį ir ją išdėstyti taip:</text:p>
              </text:list-item>
            </text:list>
            <text:p text:style-name="P86"><text:span text:style-name="T87">„</text:span><text:span text:style-name="T88">4.<text:s/></text:span><text:span text:style-name="T89">V</text:span><text:span text:style-name="T90">andens transporto saugos institucija</text:span><text:span text:style-name="T91"><text:s/></text:span><text:span text:style-name="T92">Į</text:span><text:span text:style-name="T93">staiga, atsakinga už vandens transporto saugą</text:span><text:span text:style-name="T94">,<text:s/></text:span><text:span text:style-name="T95">nustato saugią laivybą reglamentuojančius techninius ir organizacinius reikalavimus, atlieka vidaus vandenų transporto veiklą reglamentuojančių teisės aktų vykdymo kontrolę ir vykdo kitas funkcijas, nustatytas šiame kodekse ir kituose teisės aktuose.“</text:span></text:p>
          </table:table-cell>
        </table:table-row>
        <table:table-row table:style-name="TableRow96">
          <table:table-cell table:style-name="TableCell97">
            <text:p text:style-name="P98">2</text:p>
          </table:table-cell>
          <table:table-cell table:style-name="TableCell99">
            <text:p text:style-name="P100"/>
          </table:table-cell>
          <table:table-cell table:style-name="TableCell101">
            <text:p text:style-name="P102"/>
          </table:table-cell>
          <table:table-cell table:style-name="TableCell103">
            <text:p text:style-name="P104">Įstatymo projekto<text:s/>2<text:s/>straipsniu keičiamo įstatymo 4<text:span text:style-name="T105">1</text:span><text:s/>straipsnio<text:s/><text:s/>5, 6, 7, 9, 10, 11, 12, 13, 14, 15, 19, 20, 21 dalyse<text:s/>vietoj žodžių<text:s/>„vandens transporto saugos institucija“<text:s/>įrašyti žodžius „įstaiga, atsakinga už vandens transporto saugą“<text:span text:style-name="T106"><text:s/></text:span><text:s/>ir<text:s/>šias dalis<text:s/>išdėstyti taip:</text:p>
            <text:p text:style-name="P107"><text:span text:style-name="T108">„</text:span><text:span text:style-name="T109">5.<text:s/></text:span><text:span text:style-name="T110">V</text:span><text:span text:style-name="T111">andens transporto saugos institucija</text:span><text:span text:style-name="T112"><text:s/></text:span><text:span text:style-name="T113">Į</text:span><text:span text:style-name="T114">staiga, atsakinga už vandens transporto saugą</text:span><text:span text:style-name="T115">,</text:span><text:span text:style-name="T116"><text:s/>įrašo šio straipsnio 1 dalyje nurodytus subjektus į Subjektų, vežančių krovinius krovininiais vidaus vandenų laivais, sąrašą, įspėja juos apie licencijos galiojimo sustabdymą, sustabdo licencijos galiojimą, panaikina licencijos galiojimo sustabdymą ir išbraukia šio straipsnio 1 dalyje nurodytus subjektus iš Subjektų, vežančių krovinius krovininiais vidaus vandenų laivais, sąrašo.</text:span></text:p>
            <text:p text:style-name="P117"><text:span text:style-name="T118">6. Šio straipsnio 1 dalyje nurodyti subjektai, siekiantys vežti krovinius krovininiais vidaus vandenų laivais Lietuvos Respublikos ir tarptautiniais vidaus<text:s/></text:span><text:soft-page-break/><text:span text:style-name="T119">vandenų keliais, prašymą ir kitus dokumentus, kuriais patvirtinama atitiktis šio straipsnio 4 dalyje nustatytiems reikalavimams, pateikia per atstumą, elektroninėmis priemonėmis per kontaktinį centrą arba tiesiogiai kreipdamiesi į<text:s/></text:span><text:span text:style-name="T120">v</text:span><text:span text:style-name="T121">andens transporto saugos institucij</text:span><text:span text:style-name="T122">ą</text:span><text:span text:style-name="T123"><text:s/></text:span><text:span text:style-name="T124">įstaig</text:span><text:span text:style-name="T125">ą</text:span><text:span text:style-name="T126">, atsaking</text:span><text:span text:style-name="T127">ą</text:span><text:span text:style-name="T128"><text:s/>už vandens transporto saugą</text:span><text:span text:style-name="T129">.</text:span></text:p>
            <text:p text:style-name="P130"><text:span text:style-name="T131">7.<text:s/></text:span><text:span text:style-name="T132">V</text:span><text:span text:style-name="T133">andens transporto saugos institucija</text:span><text:span text:style-name="T134"><text:s/></text:span><text:span text:style-name="T135">Į</text:span><text:span text:style-name="T136">staiga, atsakinga už vandens transporto saugą</text:span><text:span text:style-name="T137">,<text:s/></text:span><text:span text:style-name="T138">šiame straipsnyje nurodytus pranešimus teikia tiesiogiai, per atstumą ar elektroninėmis priemonėmis per kontaktinį centrą.</text:span></text:p>
            <text:p text:style-name="P139"><text:span text:style-name="T140">9.<text:s/></text:span><text:span text:style-name="T141">V</text:span><text:span text:style-name="T142">andens transporto saugos institucija</text:span><text:span text:style-name="T143"><text:s/></text:span><text:span text:style-name="T144">Į</text:span><text:span text:style-name="T145">s</text:span><text:span text:style-name="T146">taiga, atsakinga už vandens transporto saugą</text:span><text:span text:style-name="T147">, gavusi šio straipsnio 1 dalyje nurodyto subjekto, siekiančio gauti licenciją, prašymą ir dokumentus, nedelsdama, bet ne vėliau kaip per 5 darbo dienas, patikrina gautą prašymą ir dokumentus. Nustačiusi, kad licencijos turėtojo pranešime pateikta netiksli, neišsami (ne visa) informacija, klaidingi duomenys, bet šie neatitikimai yra mažareikšmiai,<text:s/></text:span><text:span text:style-name="T148">v</text:span><text:span text:style-name="T149">andens transporto saugos institucija</text:span><text:span text:style-name="T150"><text:s/></text:span><text:span text:style-name="T151">įstaiga, atsakinga už vandens transporto saugą</text:span><text:span text:style-name="T152">,</text:span><text:span text:style-name="T153"><text:s/>nedelsdama, bet ne vėliau kaip per 2 darbo dienas, įspėja licencijos turėtoją apie g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154"><text:span text:style-name="T155">10.<text:s/></text:span><text:span text:style-name="T156">V</text:span><text:span text:style-name="T157">andens transporto saugos institucija</text:span><text:span text:style-name="T158"><text:s/></text:span><text:span text:style-name="T159">Į</text:span><text:span text:style-name="T160">staiga, atsakinga už vandens transporto saugą</text:span><text:span text:style-name="T161">,<text:s/></text:span><text:span text:style-name="T162">sustabdo licencijos galiojimą, jeigu:</text:span></text:p>
            <text:p text:style-name="P163">1) licencijos turėtojas pagal šio straipsnio 9 dalį per įspėjime apie galimą licencijos galiojimo sustabdymą nustatytą terminą nepateikė trūkstamų dokumentų ir (ar) nepatikslino pateiktų netikslių, klaidingų duomenų;</text:p>
            <text:p text:style-name="P164">2) paaiškėja, kad šio straipsnio 1 dalyje nurodyti subjektai licencijai gauti pateikė melagingus duomenis;</text:p>
            <text:p text:style-name="P165">3) licencijos turėtojas neatitinka šio straipsnio 4 dalyje nustatytų reikalavimų;</text:p>
            <text:p text:style-name="P166"><text:span text:style-name="T167">4) licencijos turėtojas pateikia prašymą<text:s/></text:span><text:span text:style-name="T168">v</text:span><text:span text:style-name="T169">andens transporto saugos institucija</text:span><text:span text:style-name="T170">i<text:s/></text:span><text:span text:style-name="T171"><text:s/></text:span><text:span text:style-name="T172">įstaiga</text:span><text:span text:style-name="T173">i</text:span><text:span text:style-name="T174">, atsakinga</text:span><text:span text:style-name="T175">i</text:span><text:span text:style-name="T176"><text:s/>už vandens transporto saugą</text:span><text:span text:style-name="T177">,</text:span><text:span text:style-name="T178"><text:s/>sustabdyti licencijos galiojimą.<text:s/></text:span></text:p>
            <text:p text:style-name="P179"><text:span text:style-name="T180">11.<text:s/></text:span><text:span text:style-name="T181">V</text:span><text:span text:style-name="T182">andens transporto saugos institucija</text:span><text:span text:style-name="T183"><text:s/></text:span><text:span text:style-name="T184">a</text:span><text:span text:style-name="T185"><text:s/></text:span><text:span text:style-name="T186">Į</text:span><text:span text:style-name="T187">staiga, atsakinga už vandens transporto saugą</text:span><text:span text:style-name="T188">,<text:s/></text:span><text:span text:style-name="T189">uždraudžia vežėjo dokumento turėtojui vežti krovinius Lietuvos Respublikos vidaus vandenų keliais, jeigu paaiškėja, kad vežėjo dokumento turėtojas neatitinka šio straipsnio 4 dalyje nustatytų reikalavimų.</text:span></text:p>
            <text:p text:style-name="P190"><text:span text:style-name="T191">12. Sustabdžiusi licencijos, išskyrus šio straipsnio 10 dalies 4 punkte nustatytą atvejį, galiojimą arba uždraudusi vežėjo dokumento turėtojui vežti krovinius Lietuvos Respublikos vidaus vandenų keliais,<text:s/></text:span><text:span text:style-name="T192">v</text:span><text:span text:style-name="T193">andens transporto saugos institucija</text:span><text:span text:style-name="T194"><text:s/></text:span><text:span text:style-name="T195">įstaiga, atsakinga už vandens transporto saugą</text:span><text:span text:style-name="T196">,<text:s/></text:span><text:span text:style-name="T197">nedelsdama, bet ne vėliau kaip per 2 darbo dienas, apie tai praneša licencijos arba vežėjo dokumento turėtojui, informuoja kitos Europos Sąjungos valstybės narės ar Pasaulio prekybos organizacijos valstybės narės kompetentingą instituciją, išdavusią vežėjo dokumentą, ir:</text:span></text:p>
            <text:p text:style-name="P198"><text:span text:style-name="T199">13. Kai licencijos ar vežėjo dokumento turėtojas pateikia trūkstamus ir (ar) patikslintus dokumentus ir (ar) užtikrina atitiktį šio straipsnio 4 dalyje nustatytiems reikalavimams,<text:s/></text:span><text:span text:style-name="T200">v</text:span><text:span text:style-name="T201">andens transporto saugos institucija</text:span><text:span text:style-name="T202"><text:s/></text:span><text:span text:style-name="T203">įstaiga, atsakinga už vandens transporto saugą</text:span><text:span text:style-name="T204">,<text:s/></text:span><text:span text:style-name="T205">nedelsdama, bet ne vėliau kaip per 3 darbo dienas nuo dokumentų gavimo dienos, patikrina duomenis ir (ar) atitiktį šio straipsnio 4 dalyje nustatytiems reikalavimams ir nustačiusi, kad pateikti visi<text:s/></text:span><text:soft-page-break/><text:span text:style-name="T206">dokumentai, duomenys patikslinti ir (ar) užtikrinta atitiktis šio straipsnio 4 dalyje nustatytiems reikalavimams, panaikina licencijos galiojimo sustabdymą ar draudimą vežėjo dokumento turėtojui vežti krovinius Lietuvos Respublikos vidaus vandenų keliais ir apie tai nedelsdama, bet ne vėliau kaip per 2 darbo dienas, praneša licencijos ar vežėjo dokumento turėtojui.</text:span></text:p>
            <text:p text:style-name="P207"><text:span text:style-name="T208">14.<text:s/></text:span><text:span text:style-name="T209">V</text:span><text:span text:style-name="T210">andens transporto saugos institucija</text:span><text:span text:style-name="T211"><text:s/></text:span><text:span text:style-name="T212">Į</text:span><text:span text:style-name="T213">staiga, atsakinga už vandens transporto saugą</text:span><text:span text:style-name="T214">,<text:s/></text:span><text:span text:style-name="T215">išbraukia licencijos turėtojus iš Subjektų, vežančių krovinius krovininiais vidaus vandenų laivais, sąrašo ir apie tai paskelbia šio straipsnio 19 dalyje nurodyta tvarka, jeigu:</text:span></text:p>
            <text:p text:style-name="P216"><text:span text:style-name="T217">1) licencijos turėtojas<text:s/></text:span><text:span text:style-name="T218">v</text:span><text:span text:style-name="T219">andens transporto saugos institucija</text:span><text:span text:style-name="T220">i</text:span><text:span text:style-name="T221"><text:s/></text:span><text:span text:style-name="T222">įstaiga</text:span><text:span text:style-name="T223">i</text:span><text:span text:style-name="T224">, atsakinga</text:span><text:span text:style-name="T225">i</text:span><text:span text:style-name="T226"><text:s/>už vandens transporto saugą</text:span><text:span text:style-name="T227">,</text:span><text:span text:style-name="T228"><text:s/>pateikia prašymą išbraukti jį iš Subjektų, vežančių krovinius krovininiais vidaus vandenų laivais, sąrašo;</text:span></text:p>
            <text:p text:style-name="P229"><text:span text:style-name="T230">15. Apie išbraukimą iš Subjektų, vežančių krovinius krovininiais vidaus vandenų laivais, sąrašo ir jo priežastis<text:s/></text:span><text:span text:style-name="T231">v</text:span><text:span text:style-name="T232">andens transporto saugos institucija</text:span><text:span text:style-name="T233"><text:s/></text:span><text:span text:style-name="T234">įstaiga, atsakinga už vandens transporto saugą</text:span><text:span text:style-name="T235">,<text:s/></text:span><text:span text:style-name="T236">licencijos turėtojui praneša nedelsdama, bet ne vėliau kaip per 2 darbo dienas nuo sprendimo dėl išbraukimo iš Subjektų, vežančių krovinius krovininiais vidaus vandenų laivais, sąrašo priėmimo dienos.</text:span></text:p>
            <text:p text:style-name="P237"><text:span text:style-name="T238">19.<text:s/></text:span><text:span text:style-name="T239">V</text:span><text:span text:style-name="T240">andens transporto saugos institucija</text:span><text:span text:style-name="T241"><text:s/></text:span><text:span text:style-name="T242">Į</text:span><text:span text:style-name="T243">staiga, atsakinga už vandens transporto saugą</text:span><text:span text:style-name="T244">, įrašiusi licencijos turėtoją į Subjektų, vežančių krovinius krovininiais vidaus vandenų laivais, sąrašą, sustabdžiusi licencijos galiojimą, panaikinusi licencijos galiojimo sustabdymą ar išbraukusi jį iš Subjektų, vežančių krovinius krovininiais vidaus vandenų laivais, sąrašo, per 2 darbo dienas apie tai paskelbia savo interneto svetainėje. Skelbime nurodomi šie duomenys:</text:span></text:p>
            <text:p text:style-name="P245">20. Licencijos ar vežėjo dokumento turėtojas, vykdydamas veiklą, privalo:<text:s/></text:p>
            <text:p text:style-name="P246">1) laikytis Lietuvos Respublikos ir tarptautinių teisės aktų, reglamentuojančių vykdomą veiklą, reikalavimų;</text:p>
            <text:p text:style-name="P247"><text:span text:style-name="T248">2) pranešti<text:s/></text:span><text:span text:style-name="T249">v</text:span><text:span text:style-name="T250">andens transporto saugos institucija</text:span><text:span text:style-name="T251">i</text:span><text:span text:style-name="T252"><text:s/></text:span><text:span text:style-name="T253">įstaiga</text:span><text:span text:style-name="T254">i</text:span><text:span text:style-name="T255">, atsakinga</text:span><text:span text:style-name="T256">i</text:span><text:span text:style-name="T257"><text:s/>už vandens transporto saugą</text:span><text:span text:style-name="T258">,<text:s/></text:span><text:span text:style-name="T259">apie pasikeitusius jo duomenis (jeigu asmuo yra juridinis, jo pavadinimą, juridinio asmens kodą, buveinę ir adresą korespondencijai; jeigu asmuo yra fizinis, jo vardą, pavardę, adresą korespondencijai) ne vėliau kaip per 5 darbo dienas nuo tokių duomenų pasikeitimo momento.</text:span></text:p>
            <text:p text:style-name="P260"><text:span text:style-name="T261">21. Licencijos ir vežėjo dokumentų turėtojų planinių ir neplaninių veiklos patikrinimų taisykles tvirtina ir šiuos patikrinimus atlieka<text:s/></text:span><text:span text:style-name="T262">v</text:span><text:span text:style-name="T263">andens transporto saugos institucija</text:span><text:span text:style-name="T264"><text:s/></text:span><text:span text:style-name="T265">įstaiga, atsakinga už vandens transporto saugą</text:span><text:span text:style-name="T266">.</text:span><text:span text:style-name="T267">“</text:span></text:p>
            <text:p text:style-name="P268"/>
          </table:table-cell>
        </table:table-row>
        <text:soft-page-break/>
        <table:table-row table:style-name="TableRow269">
          <table:table-cell table:style-name="TableCell270">
            <text:p text:style-name="P271">3</text:p>
          </table:table-cell>
          <table:table-cell table:style-name="TableCell272">
            <text:p text:style-name="P273"/>
          </table:table-cell>
          <table:table-cell table:style-name="TableCell274">
            <text:p text:style-name="P275"/>
          </table:table-cell>
          <table:table-cell table:style-name="TableCell276">
            <text:p text:style-name="P277">Pasiūlymas:</text:p>
            <text:p text:style-name="P278">Įstatymo projekto 3 straipsniu keičiamo įstatymo 4<text:span text:style-name="T279">2</text:span><text:s/>straipsnio<text:s/><text:s/>1 dalyje vietoj žodžių<text:s/>„Vandens transporto saugos institucija“<text:s/>įrašyti žodžius „Įstaiga, atsakinga už vandens transporto saugą“<text:span text:style-name="T280"><text:s/></text:span><text:s/>ir šią dalį išdėstyti taip:</text:p>
            <text:p text:style-name="P281"><text:span text:style-name="T282">„</text:span><text:span text:style-name="T283">Pakeisti 4</text:span><text:span text:style-name="T284">2<text:s/></text:span><text:span text:style-name="T285">straipsnio 1 dalį ir ją išdėstyti taip:</text:span></text:p>
            <text:p text:style-name="P286"><text:span text:style-name="T287">„1.<text:s/></text:span><text:span text:style-name="T288">V</text:span><text:span text:style-name="T289">andens transporto saugos institucija</text:span><text:span text:style-name="T290"><text:s/>Į</text:span><text:span text:style-name="T291">staiga, atsakinga už vandens transporto saugą</text:span><text:span text:style-name="T292">,</text:span><text:span text:style-name="T293"><text:s/>užtikrina Reglamento (ES) Nr. 1177/2010 nuostatų, susijusių su keleivių vežimo paslaugomis, išskyrus keleivių skundų dėl jų teisių, nurodytų Reglamente (ES) Nr. 1177/2010, pažeidimų nagrinėjimą, vykdymą.“</text:span></text:p>
          </table:table-cell>
        </table:table-row>
        <table:table-row table:style-name="TableRow294">
          <table:table-cell table:style-name="TableCell295">
            <text:p text:style-name="P296">4</text:p>
          </table:table-cell>
          <table:table-cell table:style-name="TableCell297">
            <text:p text:style-name="P298"/>
          </table:table-cell>
          <table:table-cell table:style-name="TableCell299">
            <text:p text:style-name="P300"/>
          </table:table-cell>
          <table:table-cell table:style-name="TableCell301">
            <text:p text:style-name="P302">Pasiūlymas:</text:p>
            <text:p text:style-name="P303">Įstatymo projekto 4 straipsniu keičiamo įstatymo 6<text:span text:style-name="T304"><text:s/></text:span>straipsnio<text:s/><text:s/>7<text:s/>dalyje vietoj žodžių<text:s/>„Vandens transporto saugos institucija“<text:s/>įrašyti žodžius „Įstaiga, atsakinga<text:s/><text:soft-page-break/>už vandens transporto saugą“<text:span text:style-name="T305"><text:s/></text:span><text:s/>ir šią dalį išdėstyti taip:</text:p>
            <text:p text:style-name="P306">„Pakeisti 6 straipsnio 7 dalį ir ją išdėstyti taip:</text:p>
            <text:p text:style-name="P307"><text:span text:style-name="T308">„</text:span><text:span text:style-name="T309">7.<text:s/></text:span><text:span text:style-name="T310">Vandens transporto saugos institucija</text:span><text:span text:style-name="T311"><text:s/>Į</text:span><text:span text:style-name="T312">s</text:span><text:span text:style-name="T313">taiga, atsakinga už vandens transporto saugą</text:span><text:span text:style-name="T314">,<text:s/></text:span><text:span text:style-name="T315">atlieka vidaus vandenų kelių būklės ir juose esančių navigacinių įrenginių funkcionavimo valstybinę kontrolę.</text:span><text:span text:style-name="T316">“</text:span></text:p>
          </table:table-cell>
        </table:table-row>
        <text:soft-page-break/>
        <table:table-row table:style-name="TableRow317">
          <table:table-cell table:style-name="TableCell318">
            <text:p text:style-name="P319">5</text:p>
          </table:table-cell>
          <table:table-cell table:style-name="TableCell320">
            <text:p text:style-name="P321"/>
          </table:table-cell>
          <table:table-cell table:style-name="TableCell322">
            <text:p text:style-name="P323"/>
          </table:table-cell>
          <table:table-cell table:style-name="TableCell324">
            <text:p text:style-name="P325">Pasiūlymas:</text:p>
            <text:p text:style-name="P326">Įstatymo projekto 5 straipsniu keičiamo įstatymo 13 straipsnyje vietoj žodžių<text:s/>„Vandens transporto saugos institucija“<text:s/>įrašyti žodžius „Įstaiga, atsakinga už vandens transporto saugą“<text:span text:style-name="T327"><text:s/></text:span><text:s/>ir visą straipsnį išdėstyti taip:</text:p>
            <text:p text:style-name="P328">„5 straipsnis. 13 straipsnio pakeitimas</text:p>
            <text:list text:style-name="LFO2" text:continue-numbering="true">
              <text:list-item>
                <text:p text:style-name="P329">Pakeisti 13 straipsnio 22 dalies 8 punktą ir jį išdėstyti taip:</text:p>
              </text:list-item>
            </text:list>
            <text:p text:style-name="P330"><text:span text:style-name="T331">„8)<text:s/></text:span><text:span text:style-name="T332">v</text:span><text:span text:style-name="T333">andens transporto saugos institucij</text:span><text:span text:style-name="T334">os</text:span><text:span text:style-name="T335"><text:s/>įstaig</text:span><text:span text:style-name="T336">os</text:span><text:span text:style-name="T337">, atsaking</text:span><text:span text:style-name="T338">os</text:span><text:span text:style-name="T339"><text:s/>už vandens transporto saugą</text:span><text:span text:style-name="T340">,<text:s/></text:span><text:span text:style-name="T341">patvirtintas vidaus vandenų uosto kapitonas;“.<text:s/></text:span></text:p>
            <text:list text:style-name="LFO2" text:continue-numbering="true">
              <text:list-item>
                <text:p text:style-name="P342"><text:span text:style-name="T343">Pakeisti 13 straipsnio 25 dalies 1 punktą ir jį išdėstyti taip:</text:span></text:p>
              </text:list-item>
            </text:list>
            <text:p text:style-name="P344"><text:span text:style-name="T345">„1</text:span><text:span text:style-name="T346"><text:s/>Vandens transporto saugos institucija</text:span><text:span text:style-name="T347"><text:s/></text:span><text:span text:style-name="T348">į</text:span><text:span text:style-name="T349">s</text:span><text:span text:style-name="T350">taiga, atsakinga už vandens transporto saugą</text:span><text:span text:style-name="T351">,</text:span><text:span text:style-name="T352"><text:s/></text:span><text:span text:style-name="T353">– valstybinės reikšmės vidaus vandenų keliuose steigiamus vidaus vandenų uostus ir komercines prieplaukas Vyriausybės nustatyta tvarka;</text:span><text:span text:style-name="T354">“.<text:s/></text:span></text:p>
            <text:list text:style-name="LFO2" text:continue-numbering="true">
              <text:list-item>
                <text:p text:style-name="P355"><text:span text:style-name="T356">Pakeisti 13 straipsnio 26 dalį ir ją išdėstyti taip:</text:span></text:p>
              </text:list-item>
            </text:list>
            <text:p text:style-name="P357"><text:span text:style-name="T358">„</text:span><text:span text:style-name="T359">26. Steigėjas, pageidaujantis įregistruoti vidaus vandenų uostą ar komercinę prieplauką, Vyriausybės ar savivaldybės tarybos nustatyta tvarka pateikia<text:s/></text:span><text:span text:style-name="T360">v</text:span><text:span text:style-name="T361">andens transporto saugos institucija</text:span><text:span text:style-name="T362">i</text:span><text:span text:style-name="T363"><text:s/></text:span><text:span text:style-name="T364">į</text:span><text:span text:style-name="T365">s</text:span><text:span text:style-name="T366">taiga</text:span><text:span text:style-name="T367">i</text:span><text:span text:style-name="T368">, atsaking</text:span><text:span text:style-name="T369">ai</text:span><text:span text:style-name="T370"><text:s/>už vandens transporto saugą</text:span><text:span text:style-name="T371">,<text:s/></text:span><text:span text:style-name="T372">arba savivaldybės vykdomajai institucijai prašymą ir kitus dokumentus, kuriais patvirtinama atitiktis šio straipsnio 22 ar 24 dalyje nustatytiems reikalavimams.</text:span><text:span text:style-name="T373">“</text:span></text:p>
            <text:list text:style-name="LFO2" text:continue-numbering="true">
              <text:list-item>
                <text:p text:style-name="P374"><text:span text:style-name="T375">Pakeisti 13 straipsnio 28 dalį ir ją išdėstyti taip:</text:span></text:p>
              </text:list-item>
            </text:list>
            <text:p text:style-name="P376"><text:span text:style-name="T377">„</text:span><text:span text:style-name="T378">28.<text:s/></text:span><text:span text:style-name="T379">Vandens transporto saugos institucija</text:span><text:span text:style-name="T380"><text:s/></text:span><text:span text:style-name="T381">Į</text:span><text:span text:style-name="T382">s</text:span><text:span text:style-name="T383">taiga, atsakinga už vandens transporto saugą</text:span><text:span text:style-name="T384">,<text:s/></text:span><text:span text:style-name="T385">ar savivaldybės vykdomoji institucija, gavusi steigėjo prašymą ir dokumentus įregistruoti vidaus vandenų uostą ar komercinę prieplauką, nedelsdama, bet ne vėliau kaip per 5 darbo dienas, juos patikrina. Paaiškėjus, kad vidaus vandenų uosto ar komercinės prieplaukos valdytojo pateiktame pranešime pateikta netiksli, neišsami (ne visa) informacija, klaidingi duomenys, bet šie neatitikimai yra mažareikšmiai,<text:s/></text:span><text:span text:style-name="T386">v</text:span><text:span text:style-name="T387">andens transporto saugos institucija</text:span><text:span text:style-name="T388"><text:s/></text:span><text:span text:style-name="T389">į</text:span><text:span text:style-name="T390">s</text:span><text:span text:style-name="T391">taiga, atsakinga už vandens transporto saugą</text:span><text:span text:style-name="T392">, <text:s/></text:span><text:span text:style-name="T393">ar savivaldybės vykdomoji institucija nedelsdama, bet ne vėliau kaip per 2 darbo dienas, įspėja valdytoją apie galimą vidaus vandenų uosto ar komercinės prieplaukos registracijos galiojimo sustabdymą ir nustato ne trumpesnį kaip 15 darbo dienų nuo įspėjimo apie galimą registracijos galiojimo sustabdymą gavimo terminą, per kurį turi būti pateikti trūkstami dokumentai, patikslinti netikslūs ir (ar) klaidingi duomenys.<text:s/></text:span><text:span text:style-name="T394">Vandens transporto saugos institucija</text:span><text:span text:style-name="T395"><text:s/></text:span><text:span text:style-name="T396">Į</text:span><text:span text:style-name="T397">s</text:span><text:span text:style-name="T398">taiga, atsakinga už vandens transporto saugą</text:span><text:span text:style-name="T399">, <text:s/></text:span><text:span text:style-name="T400">ar savivaldybės vykdomoji institucija, gavusi trūkstamus ir (ar) patikslintus dokumentus ir duomenis, nedelsdama, bet ne vėliau kaip per 5 darbo dienas nuo dokumentų ir duomenų gavimo dienos, patikrina pateiktus dokumentus ir duomenis apie vidaus vandenų uostą ar komercinę prieplauką ir nustačiusi, kad pateikti trūkstami dokumentai, patikslinti netikslūs ir (ar) klaidingi duomenys, panaikina įspėjimą apie galimą registracijos galiojimo sustabdymą ir apie tai nedelsdama, bet ne vėliau kaip per 2 darbo dienas, praneša vidaus vandenų uosto ar komercinės prieplaukos valdytojui.</text:span><text:span text:style-name="T401">“</text:span></text:p>
            <text:list text:style-name="LFO2" text:continue-numbering="true">
              <text:list-item>
                <text:p text:style-name="P402"><text:span text:style-name="T403">Pakeisti 13 straipsnio 29 dal</text:span><text:span text:style-name="T404">į<text:s/></text:span><text:span text:style-name="T405">ir ją išdėstyti taip:</text:span></text:p>
              </text:list-item>
            </text:list>
            <text:p text:style-name="P406"><text:span text:style-name="T407">„29. Vidaus vandenų uosto ar komercinės prieplaukos registracijos galiojimas sustabdomas<text:s/></text:span><text:span text:style-name="T408">v</text:span><text:span text:style-name="T409">andens transporto saugos institucij</text:span><text:span text:style-name="T410">os</text:span><text:span text:style-name="T411"><text:s/></text:span><text:span text:style-name="T412">į</text:span><text:span text:style-name="T413">s</text:span><text:span text:style-name="T414">taig</text:span><text:span text:style-name="T415">os</text:span><text:span text:style-name="T416">,<text:s/></text:span><text:soft-page-break/><text:span text:style-name="T417">atsaking</text:span><text:span text:style-name="T418">os<text:s/></text:span><text:span text:style-name="T419">už vandens transporto saugą</text:span><text:span text:style-name="T420">,<text:s/></text:span><text:span text:style-name="T421"><text:s/></text:span><text:span text:style-name="T422">ar savivaldybės vykdomosios institucijos sprendimu, jeigu:</text:span></text:p>
            <text:p text:style-name="P423">1) paaiškėja, kad vidaus vandenų uostui ar komercinei prieplaukai įsteigti buvo pateikti ne visi dokumentai, netikslūs ir (ar) klaidingi duomenys ir vidaus vandenų uosto ar komercinės prieplaukos valdytojas per įspėjime apie galimą registracijos galiojimo sustabdymą nustatytą terminą nepateikė trūkstamų dokumentų ir (ar) nepatikslino pateiktų netikslių, klaidingų duomenų;</text:p>
            <text:p text:style-name="P424">2) paaiškėja, kad vidaus vandenų uostui ar komercinei prieplaukai įsteigti buvo pateikti melagingi duomenys;</text:p>
            <text:p text:style-name="P425">3) vidaus vandenų uosto ar komercinės prieplaukos valdytojas pažeidžia šio straipsnio 11, 22 ar 24 dalyje nustatytus reikalavimus;</text:p>
            <text:p text:style-name="P426">4) vidaus vandenų uosto ar komercinės prieplaukos valdytojas pateikia prašymą sustabdyti uosto ar komercinės prieplaukos registracijos galiojimą.“</text:p>
            <text:list text:style-name="LFO2" text:continue-numbering="true">
              <text:list-item>
                <text:p text:style-name="P427"><text:span text:style-name="T428">Pakeisti 13 straipsnio 30 dalį ir ją išdėstyti taip:</text:span></text:p>
              </text:list-item>
            </text:list>
            <text:p text:style-name="P429"><text:span text:style-name="T430">„</text:span><text:span text:style-name="T431">30. Sustabdžiusi vidaus vandenų uosto ar komercinės prieplaukos registracijos galiojimą,<text:s/></text:span><text:span text:style-name="T432">v</text:span><text:span text:style-name="T433">andens transporto saugos institucija</text:span><text:span text:style-name="T434"><text:s/></text:span><text:span text:style-name="T435">į</text:span><text:span text:style-name="T436">s</text:span><text:span text:style-name="T437">taiga, atsakinga už vandens transporto saugą</text:span><text:span text:style-name="T438">, <text:s/></text:span><text:span text:style-name="T439">ar savivaldybės vykdomoji institucija nedelsdama, bet ne vėliau kaip per 2 darbo dienas, praneša apie tai vidaus vandenų uosto ar komercinės prieplaukos valdytojui ir nurodo pašalinti pažeidimus per 30 darbo dienų nuo pranešimo apie vidaus vandenų uosto ar komercinės prieplaukos registracijos galiojimo sustabdymą gavimo. Terminas pažeidimams pašalinti gali būti pratęstas iki 6 mėnesių motyvuotu vidaus vandenų uosto ar komercinės prieplaukos valdytojo prašymu.</text:span><text:span text:style-name="T440">“</text:span></text:p>
            <text:list text:style-name="LFO2" text:continue-numbering="true">
              <text:list-item>
                <text:p text:style-name="P441"><text:span text:style-name="T442">Pakeisti 13 straipsnio 31 dalį ir ją išdėstyti taip:</text:span></text:p>
              </text:list-item>
            </text:list>
            <text:p text:style-name="P443"><text:span text:style-name="T444">„</text:span><text:span text:style-name="T445">31. Kai vidaus vandenų uosto ar komercinės prieplaukos valdytojas pašalina pažeidimus ir pateikia<text:s/></text:span><text:span text:style-name="T446">v</text:span><text:span text:style-name="T447">andens transporto saugos institucija</text:span><text:span text:style-name="T448">i</text:span><text:span text:style-name="T449"><text:s/></text:span><text:span text:style-name="T450">į</text:span><text:span text:style-name="T451">s</text:span><text:span text:style-name="T452">taiga</text:span><text:span text:style-name="T453">i</text:span><text:span text:style-name="T454">, atsakinga</text:span><text:span text:style-name="T455">i</text:span><text:span text:style-name="T456"><text:s/>už vandens transporto saugą</text:span><text:span text:style-name="T457">, <text:s/></text:span><text:span text:style-name="T458">ar savivaldybės vykdomajai institucijai tai pagrindžiančią informaciją,<text:s/></text:span><text:span text:style-name="T459">v</text:span><text:span text:style-name="T460">andens transporto saugos institucija</text:span><text:span text:style-name="T461"><text:s/></text:span><text:span text:style-name="T462">į</text:span><text:span text:style-name="T463">s</text:span><text:span text:style-name="T464">taiga, atsakinga už vandens transporto saugą</text:span><text:span text:style-name="T465">, <text:s/></text:span><text:span text:style-name="T466">ar savivaldybės vykdomoji institucija per 5 darbo dienas nuo informacijos gavimo dienos patikrina pateiktą informaciją ir nustačiusi, kad pažeidimai buvo pašalinti, panaikina registracijos galiojimo sustabdymą bei apie tai nedelsdama, bet ne vėliau kaip per 2 darbo dienas, praneša vidaus vandenų uosto ar komercinės prieplaukos valdytojui.</text:span><text:span text:style-name="T467">“</text:span></text:p>
            <text:list text:style-name="LFO2" text:continue-numbering="true">
              <text:list-item>
                <text:p text:style-name="P468"><text:span text:style-name="T469">Pakeisti 13 straipsnio 32 dal</text:span><text:span text:style-name="T470">į</text:span><text:span text:style-name="T471"><text:s/>ir ją išdėstyti taip:</text:span></text:p>
              </text:list-item>
            </text:list>
            <text:p text:style-name="P472"><text:span text:style-name="T473">„32.<text:s/></text:span><text:span text:style-name="T474">Vandens transporto saugos institucija</text:span><text:span text:style-name="T475"><text:s/></text:span><text:span text:style-name="T476">Į</text:span><text:span text:style-name="T477">s</text:span><text:span text:style-name="T478">taiga, atsakinga už vandens transporto saugą</text:span><text:span text:style-name="T479">,<text:s/></text:span><text:span text:style-name="T480"><text:s/></text:span><text:span text:style-name="T481">ar savivaldybės vykdomoji institucija išbraukia vidaus vandenų uostą ar komercinę prieplauką iš Įregistruotų vidaus vandenų uostų sąrašo ar Įregistruotų komercinių prieplaukų sąrašo, jeigu:</text:span></text:p>
            <text:p text:style-name="P482">1) vidaus vandenų uosto ar komercinės prieplaukos valdytojas pateikia prašymą išbraukti vidaus vandenų uostą ar komercinę prieplauką iš Įregistruotų vidaus vandenų uostų sąrašo ar Įregistruotų komercinių prieplaukų sąrašo;</text:p>
            <text:p text:style-name="P483">2) buvo sustabdytas vidaus vandenų uosto ar komercinės prieplaukos registracijos galiojimas ir per vienus metus nuo sprendimo dėl registracijos galiojimo sustabdymo dėl šio straipsnio 11, 22 ar 24 dalyje nustatytų reikalavimų pažeidimo priėmimo dienos pažeidžiami šio straipsnio 11, 22 ar 24 dalyje nustatyti reikalavimai;</text:p>
            <text:p text:style-name="P484">3) per nustatytą terminą nepašalinami pažeidimai, dėl kurių buvo sustabdytas vidaus vandenų uosto ar komercinės prieplaukos registracijos galiojimas;</text:p>
            <text:p text:style-name="P485"><text:span text:style-name="T486">4) vidaus vandenų uosto ar komercinės prieplaukos valdytojas<text:s/></text:span><text:soft-page-break/><text:span text:style-name="T487">likviduojamas arba miršta, o jo teisės ir pareigos nebuvo perimtos.</text:span><text:span text:style-name="T488">“</text:span></text:p>
            <text:list text:style-name="LFO2" text:continue-numbering="true">
              <text:list-item>
                <text:p text:style-name="P489"><text:span text:style-name="T490">Pakeisti 13 straipsnio 33 dalį ir ją išdėstyti taip:</text:span></text:p>
              </text:list-item>
            </text:list>
            <text:p text:style-name="P491"><text:span text:style-name="T492">„</text:span><text:span text:style-name="T493">33. Išbraukusi vidaus vandenų uostą ar komercinę prieplauką iš Įregistruotų vidaus vandenų uostų sąrašo ar Įregistruotų komercinių prieplaukų sąrašo, išskyrus šio straipsnio 32 dalies 4 punkte nurodytus atvejus,<text:s/></text:span><text:span text:style-name="T494">v</text:span><text:span text:style-name="T495">andens transporto saugos institucija</text:span><text:span text:style-name="T496"><text:s/></text:span><text:span text:style-name="T497">į</text:span><text:span text:style-name="T498">s</text:span><text:span text:style-name="T499">taiga, atsakinga už vandens transporto saugą</text:span><text:span text:style-name="T500">, <text:s/></text:span><text:span text:style-name="T501">ar savivaldybės vykdomoji institucija nedelsdama, bet ne vėliau kaip per 2 darbo dienas, apie tai praneša vidaus vandenų uosto ar komercinės prieplaukos valdytojui.</text:span><text:span text:style-name="T502">“</text:span></text:p>
            <text:list text:style-name="LFO2" text:continue-numbering="true">
              <text:list-item>
                <text:p text:style-name="P503"><text:span text:style-name="T504">Pakeisti 13 straipsnio 35 dalį ir ją išdėstyti taip:</text:span></text:p>
              </text:list-item>
            </text:list>
            <text:p text:style-name="P505"><text:span text:style-name="T506">„</text:span><text:span text:style-name="T507">35.<text:s/></text:span><text:span text:style-name="T508">Vandens transporto saugos institucija</text:span><text:span text:style-name="T509"><text:s/></text:span><text:span text:style-name="T510">Į</text:span><text:span text:style-name="T511">s</text:span><text:span text:style-name="T512">taiga, atsakinga už vandens transporto saugą</text:span><text:span text:style-name="T513">,<text:s/></text:span><text:span text:style-name="T514">ar savivaldybės institucijos, vidaus vandenų uosto ar komercinės prieplaukos steigėjas (valdytojas) šiame straipsnyje nurodytus pranešimus ir dokumentus teikia tiesiogiai, per atstumą ar elektroninėmis priemonėmis per kontaktinį centrą.</text:span><text:span text:style-name="T515">“</text:span></text:p>
            <text:list text:style-name="LFO2" text:continue-numbering="true">
              <text:list-item>
                <text:p text:style-name="P516">Pakeisti 13 straipsnio 36 dalies 1 punktą ir jį išdėstyti taip:</text:p>
              </text:list-item>
            </text:list>
            <text:p text:style-name="P517"><text:span text:style-name="T518">„</text:span><text:span text:style-name="T519">1) pranešti<text:s/></text:span><text:span text:style-name="T520">v</text:span><text:span text:style-name="T521">andens transporto saugos institucija</text:span><text:span text:style-name="T522">i</text:span><text:span text:style-name="T523"><text:s/></text:span><text:span text:style-name="T524">į</text:span><text:span text:style-name="T525">s</text:span><text:span text:style-name="T526">taiga</text:span><text:span text:style-name="T527">i</text:span><text:span text:style-name="T528">, atsakinga</text:span><text:span text:style-name="T529">i</text:span><text:span text:style-name="T530"><text:s/>už vandens transporto saugą</text:span><text:span text:style-name="T531">, <text:s/></text:span><text:span text:style-name="T532">ar savivaldybės vykdomajai institucijai apie pasikeitusius duomenis, susijusius su vidaus vandenų uosto ar komercinės prieplaukos paskirtimi, vidaus vandenų uosto ar komercinės prieplaukos techniniais parametrais, arba pasikeitusius jų duomenis (jeigu asmuo yra juridinis, jo pavadinimą, juridinio asmens kodą, buveinę ir adresą korespondencijai; jeigu asmuo yra fizinis, jo vardą, pavardę, adresą korespondencijai) ne vėliau kaip per 5 darbo dienas nuo tokių duomenų pasikeitimo momento;</text:span><text:span text:style-name="T533">“.</text:span></text:p>
            <text:list text:style-name="LFO2" text:continue-numbering="true">
              <text:list-item>
                <text:p text:style-name="P534">Pakeisti 13 straipsnio 37 dalį ir ją išdėstyti taip:</text:p>
              </text:list-item>
            </text:list>
            <text:p text:style-name="P535"><text:span text:style-name="T536">„</text:span><text:span text:style-name="T537">37. Įregistruotų vidaus vandenų uostų ar komercinių prieplaukų planinius ir neplaninius veiklos patikrinimus atlieka<text:s/></text:span><text:span text:style-name="T538">v</text:span><text:span text:style-name="T539">andens transporto saugos institucija</text:span><text:span text:style-name="T540"><text:s/></text:span><text:span text:style-name="T541">į</text:span><text:span text:style-name="T542">s</text:span><text:span text:style-name="T543">taiga, atsakinga už vandens transporto saugą</text:span><text:span text:style-name="T544">, <text:s/></text:span><text:span text:style-name="T545">ar savivaldybės vykdomoji institucija pagal<text:s/></text:span><text:span text:style-name="T546">v</text:span><text:span text:style-name="T547">andens transporto saugos institucij</text:span><text:span text:style-name="T548">os</text:span><text:span text:style-name="T549"><text:s/></text:span><text:span text:style-name="T550">į</text:span><text:span text:style-name="T551">s</text:span><text:span text:style-name="T552">taig</text:span><text:span text:style-name="T553">os</text:span><text:span text:style-name="T554">, atsaking</text:span><text:span text:style-name="T555">os</text:span><text:span text:style-name="T556"><text:s/>už vandens transporto saugą</text:span><text:span text:style-name="T557">,<text:s/></text:span><text:span text:style-name="T558">ar savivaldybės tarybos patvirtintas Įregistruotų vidaus vandenų uostų ar komercinių prieplaukų planinių ir neplaninių veiklos patikrinimų taisykles.</text:span><text:span text:style-name="T559">“</text:span></text:p>
          </table:table-cell>
        </table:table-row>
        <text:soft-page-break/>
        <table:table-row table:style-name="TableRow560">
          <table:table-cell table:style-name="TableCell561">
            <text:p text:style-name="P562">6</text:p>
          </table:table-cell>
          <table:table-cell table:style-name="TableCell563">
            <text:p text:style-name="P564"/>
          </table:table-cell>
          <table:table-cell table:style-name="TableCell565">
            <text:p text:style-name="P566"/>
          </table:table-cell>
          <table:table-cell table:style-name="TableCell567">
            <text:p text:style-name="P568">Pasiūlymas:</text:p>
            <text:p text:style-name="P569">Įstatymo projekto 6 straipsniu keičiamo įstatymo 16 straipsnyje vietoj žodžių<text:s/>„Vandens transporto saugos institucija“<text:s/>įrašyti žodžius „Įstaiga, atsakinga už vandens transporto saugą“<text:span text:style-name="T570"><text:s/></text:span><text:s/>ir visą straipsnį išdėstyti taip:</text:p>
            <text:p text:style-name="P571">„6 straipsnis. 16 straipsnio pakeitimas</text:p>
            <text:list text:style-name="LFO3" text:continue-numbering="true">
              <text:list-item>
                <text:p text:style-name="P572">Pakeisti 16 straipsnio 5 dalį ir ją išdėstyti taip:</text:p>
              </text:list-item>
            </text:list>
            <text:p text:style-name="P573"><text:span text:style-name="T574">„5. Lietuvos Respublikos vidaus vandenų laivų registre įregistruotų vidaus vandenų transporto priemonių technines apžiūras atlieka ir atitinkamus dokumentus bei jų dublikatus išduoda<text:s/></text:span><text:span text:style-name="T575">v</text:span><text:span text:style-name="T576">andens transporto saugos institucija</text:span><text:span text:style-name="T577"><text:s/>į</text:span><text:span text:style-name="T578">s</text:span><text:span text:style-name="T579">taiga, atsakinga už vandens transporto saugą</text:span><text:span text:style-name="T580">,<text:s/></text:span><text:span text:style-name="T581">susisiekimo ministro nustatyta tvarka. Lietuvos Respublikos vidaus vandenų laivų 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span></text:p>
            <text:list text:style-name="LFO3" text:continue-numbering="true">
              <text:list-item>
                <text:p text:style-name="P582"><text:span text:style-name="T583">Pakeisti 16 straipsnio 6 dalį ir ją išdėstyti taip:</text:span></text:p>
              </text:list-item>
            </text:list>
            <text:p text:style-name="P584"><text:span text:style-name="T585">„6.<text:s/></text:span><text:span text:style-name="T586">V</text:span><text:span text:style-name="T587">andens transporto saugos institucija</text:span><text:span text:style-name="T588"><text:s/>Į</text:span><text:span text:style-name="T589">s</text:span><text:span text:style-name="T590">taiga, atsakinga už vandens transporto saugą</text:span><text:span text:style-name="T591">,<text:s/></text:span><text:span text:style-name="T592">išduoda to pageidaujantiems vidaus vandenų<text:s/></text:span><text:soft-page-break/><text:span text:style-name="T593">transporto priemonių, įregistruotų Lietuvos Respublikos vidaus vandenų laivų 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span></text:p>
            <text:list text:style-name="LFO3" text:continue-numbering="true">
              <text:list-item>
                <text:p text:style-name="P594">Pakeisti 16 straipsnio 8 dalį ir ją išdėstyti taip:</text:p>
              </text:list-item>
            </text:list>
            <text:p text:style-name="P595"><text:span text:style-name="T596">„8. Lietuvos Respublikos vidaus vandenų laivų registre įregistruotų vidaus vandenų transporto priemonių žurnalus registruoja, statybos, pertvarkymo, modernizavimo dokumentus ir brėžinius tvirtina, jų ekspertizę<text:s/></text:span><text:span text:style-name="T597">v</text:span><text:span text:style-name="T598">andens transporto saugos institucija</text:span><text:span text:style-name="T599"><text:s/></text:span><text:span text:style-name="T600">į</text:span><text:span text:style-name="T601">s</text:span><text:span text:style-name="T602">taiga, atsakinga už vandens transporto saugą</text:span><text:span text:style-name="T603">.<text:s/></text:span><text:span text:style-name="T604">V</text:span><text:span text:style-name="T605">andens transporto saugos institucija</text:span><text:span text:style-name="T606"><text:s/></text:span><text:span text:style-name="T607">Į</text:span><text:span text:style-name="T608">s</text:span><text:span text:style-name="T609">taiga, atsakinga už vandens transporto saugą</text:span><text:span text:style-name="T610">,<text:s/></text:span><text:span text:style-name="T611">atlieka vykdomų vidaus vandenų transporto priemonių statybos, pertvarkymo, rekonstrukcijos ar remonto darbų techninę priežiūrą.“</text:span></text:p>
          </table:table-cell>
        </table:table-row>
        <text:soft-page-break/>
        <table:table-row table:style-name="TableRow612">
          <table:table-cell table:style-name="TableCell613">
            <text:p text:style-name="P614">7</text:p>
          </table:table-cell>
          <table:table-cell table:style-name="TableCell615">
            <text:p text:style-name="P616"/>
          </table:table-cell>
          <table:table-cell table:style-name="TableCell617">
            <text:p text:style-name="P618"/>
          </table:table-cell>
          <table:table-cell table:style-name="TableCell619">
            <text:p text:style-name="P620">Pasiūlymas:</text:p>
            <text:p text:style-name="P621">Įstatymo projekto<text:s/>7<text:s/>straipsniu keičiamo įstatymo 18<text:s/>straipsnyje vietoj žodžių<text:s/>„Vandens transporto saugos institucija“<text:s/>įrašyti žodžius „Įstaiga, atsakinga už vandens transporto saugą“<text:span text:style-name="T622"><text:s/></text:span><text:s/>ir visą straipsnį išdėstyti taip:</text:p>
            <text:p text:style-name="P623">„7 straipsnis. 18 straipsnio pakeitimas</text:p>
            <text:p text:style-name="P624">Pakeisti 18 straipsnio 3 dalį ir ją išdėstyti taip:</text:p>
            <text:p text:style-name="P625"><text:span text:style-name="T626">„3. V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text:s/></text:span><text:span text:style-name="T627">v</text:span><text:span text:style-name="T628">andens transporto saugos institucija</text:span><text:span text:style-name="T629"><text:s/></text:span><text:span text:style-name="T630">į</text:span><text:span text:style-name="T631">s</text:span><text:span text:style-name="T632">taiga, atsakinga už vandens transporto saugą</text:span><text:span text:style-name="T633">.“</text:span></text:p>
          </table:table-cell>
        </table:table-row>
        <table:table-row table:style-name="TableRow634">
          <table:table-cell table:style-name="TableCell635">
            <text:p text:style-name="P636">8</text:p>
          </table:table-cell>
          <table:table-cell table:style-name="TableCell637">
            <text:p text:style-name="P638"/>
          </table:table-cell>
          <table:table-cell table:style-name="TableCell639">
            <text:p text:style-name="P640"/>
          </table:table-cell>
          <table:table-cell table:style-name="TableCell641">
            <text:p text:style-name="P642">Pasiūlymas:</text:p>
            <text:p text:style-name="P643">Įstatymo projekto 8 straipsniu keičiamo įstatymo 19 straipsnyje vietoj žodžių<text:s/>„Vandens transporto saugos institucija“<text:s/>įrašyti žodžius „Įstaiga, atsakinga už vandens transporto saugą“<text:span text:style-name="T644"><text:s/></text:span><text:s/>ir visą straipsnį išdėstyti taip:</text:p>
            <text:p text:style-name="P645">„8 straipsnis. 19 straipsnio pakeitimas</text:p>
            <text:p text:style-name="P646">Pakeisti 19 straipsnį ir jį išdėstyti taip:</text:p>
            <text:p text:style-name="P647"><text:span text:style-name="T648">„</text:span><text:span text:style-name="T649">19 straipsnis. Laivo įgula</text:span></text:p>
            <text:p text:style-name="P650">1. 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p>
            <text:p text:style-name="P651"><text:span text:style-name="T652">2. Laivo įgulos minimalios sudėties reikalavimus tvirtina susisiekimo ministras. Vidaus vandenų laivo įgulos minimalios sudėties liudijimus bei jų dublikatus išduoda<text:s/></text:span><text:span text:style-name="T653">vandens transporto saugos institucija</text:span><text:span text:style-name="T654"><text:s/></text:span><text:span text:style-name="T655">į</text:span><text:span text:style-name="T656">s</text:span><text:span text:style-name="T657">taiga, atsakinga už vandens transporto saugą</text:span><text:span text:style-name="T658">.</text:span></text:p>
            <text:p text:style-name="P659"><text:span text:style-name="T660">3. Laivo kapitonu (škiperiu) ir kitais įgulos nariais gali būti asmenys, turintys Europos Bendrijos valstybių narių kompetentingų institucijų išduotus vidaus vandenų transporto priemonių įgulų narių kvalifikaciją patvirtinančius dokumentus arba atitinkamus vidaus vandenų transporto specialisto laipsnio<text:s/></text:span><text:soft-page-break/><text:span text:style-name="T661">diplomus ir diplomų patvirtinimus arba vidaus vandenų transporto specialisto laipsnio kvalifikacijos liudijimus, kuriuos išduoda<text:s/></text:span><text:span text:style-name="T662">vandens transporto saugos institucija</text:span><text:span text:style-name="T663"><text:s/></text:span><text:span text:style-name="T664">į</text:span><text:span text:style-name="T665">s</text:span><text:span text:style-name="T666">taiga, atsakinga už vandens transporto saugą</text:span><text:span text:style-name="T667">, <text:s/></text:span><text:span text:style-name="T668">susisiekimo ministro nustatyta tvarka.</text:span></text:p>
            <text:p text:style-name="P669"><text:span text:style-name="T670">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kurias, suderinusi su<text:s/></text:span><text:span text:style-name="T671">vandens transporto saugos institucija</text:span><text:span text:style-name="T672"><text:s/></text:span><text:span text:style-name="T673">į</text:span><text:span text:style-name="T674">s</text:span><text:span text:style-name="T675">taiga, atsakinga už vandens transporto saugą</text:span><text:span text:style-name="T676">, tvirtina Lietuvos buriuotojų sąjunga.“</text:span></text:p>
          </table:table-cell>
        </table:table-row>
        <text:soft-page-break/>
        <table:table-row table:style-name="TableRow677">
          <table:table-cell table:style-name="TableCell678">
            <text:p text:style-name="P679">9</text:p>
          </table:table-cell>
          <table:table-cell table:style-name="TableCell680">
            <text:p text:style-name="P681"/>
          </table:table-cell>
          <table:table-cell table:style-name="TableCell682">
            <text:p text:style-name="P683"/>
          </table:table-cell>
          <table:table-cell table:style-name="TableCell684">
            <text:p text:style-name="P685">Pasiūlymas:</text:p>
            <text:p text:style-name="P686">Įstatymo projekto<text:s/>9<text:s/>straipsniu keičiamo įstatymo<text:s/>26<text:s/>straipsnyje vietoj žodžių<text:s/>„Vandens transporto saugos institucija“<text:s/>įrašyti žodžius „Įstaiga, atsakinga už vandens transporto saugą“<text:span text:style-name="T687"><text:s/></text:span><text:s/>ir visą straipsnį išdėstyti taip:</text:p>
            <text:p text:style-name="P688">„9 straipsnis. 26 straipsnio pakeitimas</text:p>
            <text:p text:style-name="P689">Pakeisti 26 straipsnį ir jį išdėstyti taip:</text:p>
            <text:p text:style-name="P690"><text:span text:style-name="T691">„26 straipsnis. Valstybinė saugios laivybos Lietuvos Respublikos vidaus vandenyse kontrolė</text:span></text:p>
            <text:p text:style-name="P692"><text:span text:style-name="T693">1. Valstybinę saugios laivybos Lietuvos Respublikos vidaus vandenyse kontrolę atlieka<text:s/></text:span><text:span text:style-name="T694">vandens transporto saugos institucija</text:span><text:span text:style-name="T695"><text:s/></text:span><text:span text:style-name="T696">į</text:span><text:span text:style-name="T697">s</text:span><text:span text:style-name="T698">taiga, atsakinga už vandens transporto saugą</text:span><text:span text:style-name="T699">.</text:span></text:p>
            <text:p text:style-name="P700"><text:span text:style-name="T701">2.<text:s/></text:span><text:span text:style-name="T702">V</text:span><text:span text:style-name="T703">andens transporto saugos institucija</text:span><text:span text:style-name="T704"><text:s/></text:span><text:span text:style-name="T705">Į</text:span><text:span text:style-name="T706">s</text:span><text:span text:style-name="T707">taig</text:span><text:span text:style-name="T708">os</text:span><text:span text:style-name="T709">, atsaking</text:span><text:span text:style-name="T710">os</text:span><text:span text:style-name="T711"><text:s/>už vandens transporto saugą</text:span><text:span text:style-name="T712">, <text:s/></text:span><text:span text:style-name="T713">pareigūnai, įtarę, kad vidaus vandenų transporto priemonę vairuojantis asmuo yra neblaivus arba apsvaigęs nuo narkotinių, psichotropinių ar kitų psichiką veikiančių medžiagų, turi nušalinti jį nuo vidaus vandenų transporto priemonės vairavimo, specialiosiomis techninėmis priemonėmis jį patikrinti arba Vyriausybės nustatyta tvarka siųsti neblaivumui (girtumui) arba apsvaigimui nuo psichiką veikiančių medžiagų nustatyti.“</text:span></text:p>
          </table:table-cell>
        </table:table-row>
        <table:table-row table:style-name="TableRow714">
          <table:table-cell table:style-name="TableCell715">
            <text:p text:style-name="P716">10</text:p>
          </table:table-cell>
          <table:table-cell table:style-name="TableCell717">
            <text:p text:style-name="P718"/>
          </table:table-cell>
          <table:table-cell table:style-name="TableCell719">
            <text:p text:style-name="P720"/>
          </table:table-cell>
          <table:table-cell table:style-name="TableCell721">
            <text:p text:style-name="P722">Pasiūlymas:</text:p>
            <text:p text:style-name="P723">Įstatymo projekto<text:s/>10<text:s/>straipsniu keičiamo įstatymo<text:s/>27<text:s/>straipsnyje vietoj žodžių<text:s/>„Vandens transporto saugos institucija“<text:s/>įrašyti žodžius „Įstaiga, atsakinga už vandens transporto saugą“<text:span text:style-name="T724"><text:s/></text:span><text:s/>ir visą straipsnį išdėstyti taip:</text:p>
            <text:p text:style-name="P725">„10 straipsnis. 27 straipsnio pakeitimas</text:p>
            <text:p text:style-name="P726">Pakeisti 27 straipsnį ir jį išdėstyti taip:</text:p>
            <text:p text:style-name="P727"><text:span text:style-name="T728">„</text:span><text:span text:style-name="T729">27 straipsnis. Avarijų Lietuvos Respublikos vidaus vandenyse tyrimas</text:span></text:p>
            <text:p text:style-name="P730"><text:span text:style-name="T731">Lietuvos Respublikos vidaus vandenyse įvykusias avarijas susisiekimo ministro nustatyta tvarka registruoja ir tiria<text:s/></text:span><text:span text:style-name="T732">vandens transporto saugos institucija</text:span><text:span text:style-name="T733"><text:s/></text:span><text:span text:style-name="T734">į</text:span><text:span text:style-name="T735">s</text:span><text:span text:style-name="T736">taiga, atsakinga už vandens transporto saugą</text:span><text:span text:style-name="T737">.“</text:span></text:p>
          </table:table-cell>
        </table:table-row>
        <table:table-row table:style-name="TableRow738">
          <table:table-cell table:style-name="TableCell739">
            <text:p text:style-name="P740">11</text:p>
          </table:table-cell>
          <table:table-cell table:style-name="TableCell741">
            <text:p text:style-name="P742"/>
          </table:table-cell>
          <table:table-cell table:style-name="TableCell743">
            <text:p text:style-name="P744"/>
          </table:table-cell>
          <table:table-cell table:style-name="TableCell745">
            <text:p text:style-name="P746">Pasiūlymas:</text:p>
            <text:p text:style-name="P747">Įstatymo projekto<text:s/>11<text:s/>straipsniu keičiamo įstatymo<text:s/>28 straipsnyje vietoj žodžių<text:s/>„Vandens transporto saugos institucija“<text:s/>įrašyti žodžius „Įstaiga, atsakinga už vandens transporto saugą“<text:span text:style-name="T748"><text:s/></text:span><text:s/>ir visą straipsnį išdėstyti taip:</text:p>
            <text:p text:style-name="P749">„11 straipsnis. 28 straipsnio pakeitimas</text:p>
            <text:p text:style-name="P750">Pakeisti 28 straipsnį ir jį išdėstyti taip:</text:p>
            <text:p text:style-name="P751"><text:span text:style-name="T752">„28 straipsnis. Valstybės rinkliava</text:span></text:p>
            <text:p text:style-name="P753"><text:span text:style-name="T754">Už Susisiekimo ministerijos ir<text:s/></text:span><text:span text:style-name="T755">vandens transporto saugos institucij</text:span><text:span text:style-name="T756">os</text:span><text:span text:style-name="T757"><text:s/></text:span><text:span text:style-name="T758">į</text:span><text:span text:style-name="T759">s</text:span><text:span text:style-name="T760">taig</text:span><text:span text:style-name="T761">os</text:span><text:span text:style-name="T762">, atsaking</text:span><text:span text:style-name="T763">os</text:span><text:span text:style-name="T764"><text:s/>už vandens transporto saugą</text:span><text:span text:style-name="T765">, <text:s/></text:span><text:span text:style-name="T766">veiksmus, susijusius su šiame kodekse numatytų atitinkamų dokumentų išdavimu, mokama nustatyto dydžio valstybės rinkliava.“</text:span></text:p>
            <text:p text:style-name="P767"/>
            <text:p text:style-name="P768"/>
            <text:p text:style-name="P769"/>
            <text:p text:style-name="P770"/>
          </table:table-cell>
        </table:table-row>
        <text:soft-page-break/>
        <table:table-row table:style-name="TableRow771">
          <table:table-cell table:style-name="TableCell772">
            <text:p text:style-name="P773">12</text:p>
          </table:table-cell>
          <table:table-cell table:style-name="TableCell774">
            <text:p text:style-name="P775"/>
          </table:table-cell>
          <table:table-cell table:style-name="TableCell776">
            <text:p text:style-name="P777"/>
          </table:table-cell>
          <table:table-cell table:style-name="TableCell778">
            <text:p text:style-name="P779">Argumentai:</text:p>
            <text:p text:style-name="P780"><text:span text:style-name="T781">Tikslinga papildyti, kad kompetentingos institucijos iki šio įstatymo įsigaliojimo parengia reikalingus įgyvendinamuosius teisės aktus</text:span><text:span text:style-name="T782"><text:s/></text:span></text:p>
            <text:p text:style-name="P783">Pasiūlymas:</text:p>
            <text:p text:style-name="P784"><text:span text:style-name="T785">Pakeisti įstatymo projekto 12 straipsnį ir jį išdėstyti taip:</text:span></text:p>
            <text:p text:style-name="P786"><text:span text:style-name="T787">„</text:span><text:span text:style-name="T788">12 straipsnis.<text:s/></text:span><text:span text:style-name="T789">Įstatymo įsigaliojimas</text:span><text:span text:style-name="T790"><text:s/></text:span><text:span text:style-name="T791">ir įgyvendinimas</text:span></text:p>
            <text:p text:style-name="P792"><text:span text:style-name="T793">1.</text:span><text:span text:style-name="T794"><text:s/>Šis įstatymas,<text:s/></text:span><text:span text:style-name="T795">išskyrus šio straipsnio 2 dalį,</text:span><text:span text:style-name="T796"><text:s text:c="2"/></text:span><text:span text:style-name="T797">įsigalioja 2017 m. lapkričio</text:span><text:span text:style-name="T798"><text:s/>1 d.</text:span></text:p>
            <text:p text:style-name="P799"><text:span text:style-name="T800">2.</text:span><text:span text:style-name="T801"><text:s/></text:span><text:span text:style-name="T802">Lietuvos Respublikos Vyriausybė ir Lietuvos Respublikos susisiekimo ministras iki šio įstatymo įsigaliojimo priima šio įstatymo</text:span><text:span text:style-name="T803"><text:s/></text:span><text:span text:style-name="T804">įgyvendinamuosius teisės aktus.“</text:span></text:p>
          </table:table-cell>
        </table:table-row>
      </table:table>
      <text:p text:style-name="P805"><text:span text:style-name="T806"> </text:span></text:p>
      <text:p text:style-name="P807"/>
      <text:p text:style-name="P808">Teikia:</text:p>
      <text:p text:style-name="P809"/>
      <text:p text:style-name="P810"/>
      <text:p text:style-name="P811"/>
      <text:p text:style-name="P812"/>
      <text:p text:style-name="P813"><text:span text:style-name="T814">Seimo narys V.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KTbenum" style:display-name="KT be num" style:family="paragraph" style:parent-style-name="Normal">
      <style:paragraph-properties fo:text-align="justify" fo:margin-bottom="0in" fo:line-height="100%" fo:text-indent="0.3937in"/>
      <style:text-properties style:font-name="Times New Roman" style:font-name-asian="Calibri" style:font-name-complex="Times New Roman" fo:font-size="12pt" style:font-size-asian="12pt" style:font-size-complex="12pt" fo:hyphenate="false"/>
    </style:style>
    <style:style style:name="KTbenumChar" style:display-name="KT be num Char" style:family="text">
      <style:text-properties style:font-name="Times New Roman" style:font-name-asian="Calibri" style:font-name-complex="Times New Roman" fo:font-size="12pt" style:font-size-asian="12pt" style:font-size-complex="12pt" fo:language="lt" fo:country="LT"/>
    </style:style>
    <style:style style:name="NoSpacing" style:display-name="No Spacing" style:family="paragraph" style:parent-style-name="Normal">
      <style:paragraph-properties fo:margin-bottom="0in" fo:line-height="100%"/>
      <style:text-properties style:font-name="Calibri" style:font-name-asian="Times New Roman" style:font-name-complex="Times New Roman"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use-window-font-color="true" fo:font-size="12pt" style:font-size-asian="12pt"/>
    </style:style>
    <style:style style:name="WW_CharLFO2LVL1" style:family="text">
      <style:text-properties style:font-name-asian="Calibri"/>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8-28T12:12:00Z</meta:creation-date>
    <dc:date>2017-08-28T12:12:00Z</dc:date>
    <meta:template xlink:href="Normal.dotm" xlink:type="simple"/>
    <meta:editing-cycles>2</meta:editing-cycles>
    <meta:editing-duration>PT0S</meta:editing-duration>
    <meta:document-statistic meta:page-count="9" meta:paragraph-count="164" meta:word-count="3254" meta:character-count="25869" meta:row-count="464" meta:non-whitespace-character-count="22779"/>
  </office:meta>
</office:document-meta>
</file>