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text:style-name="WW_CharLFO6LVL1" style:num-suffix="." style:num-format="1">
        <style:list-level-properties text:min-label-width="0.175in" text:list-level-position-and-space-mode="label-alignment">
          <style:list-level-label-alignment text:label-followed-by="listtab" fo:text-indent="0.17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7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text:display-levels="2">
        <style:list-level-properties text:space-before="0.5909in" text:min-label-width="0.3916in" text:list-level-position-and-space-mode="label-alignment">
          <style:list-level-label-alignment text:label-followed-by="listtab" fo:margin-left="0.9826in" fo:text-indent="-0.3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3.4458in" text:min-label-width="0.3in" text:list-level-position-and-space-mode="label-alignment">
          <style:list-level-label-alignment text:label-followed-by="listtab" fo:margin-left="3.7458in" fo:text-indent="-0.3in"/>
        </style:list-level-properties>
      </text:list-level-style-number>
      <text:list-level-style-number text:level="3" style:num-suffix="."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Standard" style:family="paragraph">
      <style:paragraph-properties fo:text-align="center"/>
      <style:text-properties style:font-name="Times New Roman" fo:font-weight="bold" style:font-weight-asian="bold" style:font-weight-complex="bold"/>
    </style:style>
    <style:style style:name="P4" style:parent-style-name="Standard" style:family="paragraph">
      <style:paragraph-properties fo:text-align="center"/>
      <style:text-properties style:font-name="Times New Roman" fo:font-weight="bold" style:font-weight-asian="bold" style:font-weight-complex="bold"/>
    </style:style>
    <style:style style:name="P5" style:parent-style-name="Standard" style:family="paragraph">
      <style:paragraph-properties fo:text-align="center"/>
    </style:style>
    <style:style style:name="T6" style:parent-style-name="DefaultParagraphFont" style:family="text">
      <style:text-properties style:font-name="Times New Roman" fo:font-weight="bold" style:font-weight-asian="bold" style:font-weight-complex="bold"/>
    </style:style>
    <style:style style:name="P7" style:parent-style-name="Standard" style:family="paragraph">
      <style:paragraph-properties fo:text-align="center"/>
      <style:text-properties style:font-name="Times New Roman" fo:font-weight="bold" style:font-weight-asian="bold" style:font-weight-complex="bold"/>
    </style:style>
    <style:style style:name="P8" style:parent-style-name="Standard" style:family="paragraph">
      <style:paragraph-properties fo:text-align="center"/>
    </style:style>
    <style:style style:name="T9" style:parent-style-name="DefaultParagraphFont" style:family="text">
      <style:text-properties style:font-name="Times New Roman" fo:font-weight="bold" style:font-weight-asian="bold" style:font-weight-complex="bold"/>
    </style:style>
    <style:style style:name="P10" style:parent-style-name="Standard" style:family="paragraph">
      <style:paragraph-properties fo:text-align="center"/>
      <style:text-properties style:font-name="Times New Roman" fo:font-weight="bold" style:font-weight-asian="bold" style:font-weight-complex="bold"/>
    </style:style>
    <style:style style:name="P11" style:parent-style-name="Standard" style:family="paragraph">
      <style:paragraph-properties fo:text-align="center"/>
      <style:text-properties style:font-name="Times New Roman"/>
    </style:style>
    <style:style style:name="P12" style:parent-style-name="Standard" style:family="paragraph">
      <style:paragraph-properties fo:text-align="center"/>
      <style:text-properties style:font-name="Times New Roman"/>
    </style:style>
    <style:style style:name="P13" style:parent-style-name="Standard" style:family="paragraph">
      <style:paragraph-properties fo:text-align="center"/>
      <style:text-properties style:font-name="Times New Roman"/>
    </style:style>
    <style:style style:name="P14" style:parent-style-name="Standard" style:family="paragraph">
      <style:paragraph-properties fo:text-align="justify"/>
      <style:text-properties style:font-name="Times New Roman"/>
    </style:style>
    <style:style style:name="P15" style:parent-style-name="Standard" style:family="paragraph">
      <style:paragraph-properties fo:text-align="justify"/>
      <style:text-properties style:font-name="Times New Roman"/>
    </style:style>
    <style:style style:name="P16" style:parent-style-name="Standard" style:family="paragraph">
      <style:paragraph-properties fo:text-align="justify"/>
      <style:text-properties style:font-name="Times New Roman"/>
    </style:style>
    <style:style style:name="P17" style:parent-style-name="Standard" style:family="paragraph">
      <style:paragraph-properties fo:text-align="justify"/>
      <style:text-properties style:font-name="Times New Roman"/>
    </style:style>
    <style:style style:name="P18" style:parent-style-name="Standard" style:family="paragraph">
      <style:paragraph-properties fo:text-align="justify" fo:text-indent="0.4923in"/>
      <style:text-properties style:font-name="Times New Roman"/>
    </style:style>
    <style:style style:name="P19" style:parent-style-name="Standard" style:family="paragraph">
      <style:paragraph-properties fo:text-align="justify" fo:text-indent="0.4923in"/>
      <style:text-properties style:font-name="Times New Roman"/>
    </style:style>
    <style:style style:name="P20" style:parent-style-name="Standard" style:family="paragraph">
      <style:paragraph-properties fo:text-align="justify" fo:text-indent="0.4923in"/>
      <style:text-properties style:font-name="Times New Roman"/>
    </style:style>
    <style:style style:name="P21" style:parent-style-name="Standard" style:family="paragraph">
      <style:paragraph-properties fo:text-align="justify" fo:text-indent="0.4923in"/>
      <style:text-properties style:font-name="Times New Roman"/>
    </style:style>
    <style:style style:name="P22" style:parent-style-name="Standard" style:family="paragraph">
      <style:paragraph-properties fo:text-align="justify" fo:text-indent="0.4923in"/>
      <style:text-properties style:font-name="Times New Roman"/>
    </style:style>
    <style:style style:name="P23" style:parent-style-name="Standard" style:family="paragraph">
      <style:paragraph-properties fo:text-align="center" fo:text-indent="0.4923in"/>
      <style:text-properties style:font-name="Times New Roman" style:font-weight-complex="bold" fo:hyphenate="false"/>
    </style:style>
    <style:style style:name="P24" style:parent-style-name="Standard" style:family="paragraph">
      <style:paragraph-properties fo:text-align="justify" fo:text-indent="0.4923in"/>
      <style:text-properties style:font-name="Times New Roman" fo:hyphenate="false"/>
    </style:style>
    <style:style style:name="P25" style:parent-style-name="ListParagraph" style:family="paragraph">
      <style:paragraph-properties fo:text-align="justify" style:vertical-align="auto" fo:margin-left="0.0986in" fo:text-indent="0.4923in">
        <style:tab-stops/>
      </style:paragraph-properties>
      <style:text-properties style:font-name="Times New Roman" fo:font-size="12pt" style:font-size-asian="12pt" style:font-size-complex="12pt" fo:hyphenate="false"/>
    </style:style>
    <style:style style:name="P26" style:parent-style-name="ListParagraph" style:family="paragraph">
      <style:paragraph-properties fo:text-align="justify" style:vertical-align="auto" fo:margin-left="0.0986in" fo:text-indent="0.4923in">
        <style:tab-stops/>
      </style:paragraph-properties>
      <style:text-properties style:font-name="Times New Roman" fo:font-size="12pt" style:font-size-asian="12pt" style:font-size-complex="12pt" fo:hyphenate="false"/>
    </style:style>
    <style:style style:name="P27" style:parent-style-name="ListParagraph" style:family="paragraph">
      <style:paragraph-properties fo:text-align="justify" style:vertical-align="auto" fo:margin-left="0.0986in" fo:text-indent="0.4923in">
        <style:tab-stops/>
      </style:paragraph-properties>
      <style:text-properties style:font-name="Times New Roman" fo:font-size="12pt" style:font-size-asian="12pt" style:font-size-complex="12pt" fo:hyphenate="false"/>
    </style:style>
    <style:style style:name="P28" style:parent-style-name="Standard" style:family="paragraph">
      <style:paragraph-properties fo:text-align="justify" fo:text-indent="0.4923in"/>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Standard" style:family="paragraph">
      <style:paragraph-properties fo:text-align="justify" fo:text-indent="0.4923in"/>
      <style:text-properties style:font-name="Times New Roman"/>
    </style:style>
    <style:style style:name="P35" style:parent-style-name="Standard" style:family="paragraph">
      <style:paragraph-properties fo:text-align="justify" fo:text-indent="0.4923in"/>
      <style:text-properties style:font-name="Times New Roman" fo:font-style="italic" style:font-style-asian="italic" style:font-style-complex="italic"/>
    </style:style>
    <style:style style:name="P36" style:parent-style-name="Standard" style:family="paragraph">
      <style:paragraph-properties fo:text-align="justify" fo:text-indent="0.4923in"/>
      <style:text-properties style:font-name="Times New Roman" fo:font-style="italic" style:font-style-asian="italic" style:font-style-complex="italic"/>
    </style:style>
    <style:style style:name="P37" style:parent-style-name="Standard" style:family="paragraph">
      <style:paragraph-properties fo:text-align="justify" fo:text-indent="0.4923in"/>
      <style:text-properties style:font-name="Times New Roman" fo:font-style="italic" style:font-style-asian="italic" style:font-style-complex="italic"/>
    </style:style>
    <style:style style:name="P38" style:parent-style-name="Normal" style:family="paragraph">
      <style:paragraph-properties fo:text-align="justify" style:vertical-align="auto"/>
      <style:text-properties style:font-name="Times New Roman" fo:font-weight="bold" style:font-weight-asian="bold" style:font-weight-complex="bold" fo:hyphenate="false"/>
    </style:style>
    <style:style style:name="P39" style:parent-style-name="Normal" style:family="paragraph">
      <style:paragraph-properties fo:text-align="justify" style:vertical-align="auto" fo:text-indent="0.4923in"/>
      <style:text-properties style:font-name="Times New Roman" fo:hyphenate="false"/>
    </style:style>
    <style:style style:name="P40" style:parent-style-name="ListParagraph" style:family="paragraph">
      <style:paragraph-properties fo:text-align="justify" style:vertical-align="auto" fo:margin-left="0in" fo:text-indent="0.4923in">
        <style:tab-stops>
          <style:tab-stop style:type="left" style:position="0.6895in"/>
          <style:tab-stop style:type="left" style:position="0.8861in"/>
        </style:tab-stops>
      </style:paragraph-properties>
      <style:text-properties style:font-name="Times New Roman" fo:font-weight="bold" style:font-weight-asian="bold" style:font-weight-complex="bold" fo:font-size="12pt" style:font-size-asian="12pt" style:font-size-complex="12pt" fo:hyphenate="false"/>
    </style:style>
    <style:style style:name="P41" style:parent-style-name="Normal" style:family="paragraph">
      <style:paragraph-properties fo:text-align="justify" style:vertical-align="auto" fo:text-indent="0.4923in"/>
      <style:text-properties fo:hyphenate="false"/>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bold" style:font-weight-asian="bold" style:font-weight-complex="bold"/>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Normal" style:family="paragraph">
      <style:paragraph-properties fo:text-align="justify" style:vertical-align="auto" fo:text-indent="0.4923in"/>
      <style:text-properties style:font-name="Times New Roman" fo:hyphenate="false"/>
    </style:style>
    <style:style style:name="P74" style:parent-style-name="Normal" style:family="paragraph">
      <style:paragraph-properties fo:text-align="justify" style:vertical-align="auto" fo:text-indent="0.4923in"/>
      <style:text-properties style:font-name="Times New Roman" fo:hyphenate="false"/>
    </style:style>
    <style:style style:name="P75" style:parent-style-name="Normal" style:family="paragraph">
      <style:paragraph-properties fo:text-align="justify" style:vertical-align="auto" fo:text-indent="0.4923in"/>
      <style:text-properties style:font-name="Times New Roman" fo:hyphenate="false"/>
    </style:style>
    <style:style style:name="P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weight-complex="bold" fo:font-style="italic" style:font-style-asian="italic" style:font-style-complex="italic"/>
    </style:style>
    <style:style style:name="T100" style:parent-style-name="DefaultParagraphFont" style:family="text">
      <style:text-properties style:font-weight-complex="bold"/>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109" style:parent-style-name="DefaultParagraphFont" style:family="text">
      <style:text-properties fo:font-style="italic" style:font-style-asian="italic" style:font-style-complex="italic"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style:font-name="Times New Roman"/>
    </style:style>
    <style:style style:name="T112" style:parent-style-name="DefaultParagraphFont" style:family="text">
      <style:text-properties fo:color="#212529"/>
    </style:style>
    <style:style style:name="T113" style:parent-style-name="DefaultParagraphFont" style:family="text">
      <style:text-properties fo:color="#212529"/>
    </style:style>
    <style:style style:name="T114" style:parent-style-name="DefaultParagraphFont" style:family="text">
      <style:text-properties fo:color="#212529"/>
    </style:style>
    <style:style style:name="T115" style:parent-style-name="DefaultParagraphFont" style:family="text">
      <style:text-properties fo:color="#212529"/>
    </style:style>
    <style:style style:name="T116" style:parent-style-name="DefaultParagraphFont" style:family="text">
      <style:text-properties fo:color="#212529"/>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1" style:parent-style-name="DefaultParagraphFont" style:family="text">
      <style:text-properties style:font-name="Times New Roman"/>
    </style:style>
    <style:style style:name="P1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fo:font-style="italic" style:font-style-asian="italic" style:font-style-complex="italic" fo:background-color="#FFFFFF"/>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33" style:parent-style-name="ListParagraph" style:family="paragraph">
      <style:paragraph-properties fo:text-align="justify" style:vertical-align="auto" fo:margin-bottom="0in" fo:margin-left="0in" fo:text-indent="0.4923in">
        <style:tab-stops/>
      </style:paragraph-properties>
      <style:text-properties fo:hyphenate="false"/>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letter-spacing="0.0208i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P161"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62"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63"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64"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65"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66"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67"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68"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69"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70"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71"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tyle="italic" style:font-style-asian="italic" style:font-style-complex="italic" fo:font-size="12pt" style:font-size-asian="12pt" style:font-size-complex="12pt" fo:hyphenate="false"/>
    </style:style>
    <style:style style:name="P172"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73"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74"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75"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76"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77"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78"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79"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80"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81"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82"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83"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size="12pt" style:font-size-asian="12pt" style:font-size-complex="12pt" fo:hyphenate="false"/>
    </style:style>
    <style:style style:name="P184" style:parent-style-name="ListParagraph" style:family="paragraph">
      <style:paragraph-properties fo:text-align="justify" style:vertical-align="auto" fo:margin-bottom="0in" fo:margin-left="0in" fo:text-indent="0.4923in">
        <style:tab-stops/>
      </style:paragraph-properties>
      <style:text-properties fo:hyphenate="false"/>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196" style:parent-style-name="Normal" style:family="paragraph">
      <style:paragraph-properties fo:widows="2" fo:orphans="2" fo:text-align="justify" style:vertical-align="auto" fo:text-indent="0.4916in" fo:background-color="#FFFFFF"/>
      <style:text-properties style:font-name="Times New Roman" style:font-name-asian="Times New Roman" style:font-name-complex="Times New Roman" fo:color="#000000" style:letter-kerning="false" style:language-asian="lt" style:country-asian="LT" style:language-complex="ar" style:country-complex="SA" fo:hyphenate="false"/>
    </style:style>
    <style:style style:name="P197" style:parent-style-name="Normal" style:family="paragraph">
      <style:paragraph-properties fo:widows="2" fo:orphans="2" fo:text-align="justify" style:vertical-align="auto" fo:text-indent="0.4916in" fo:background-color="#FFFFFF"/>
      <style:text-properties style:font-name="Times New Roman" style:font-name-asian="Times New Roman" style:font-name-complex="Times New Roman" fo:color="#000000" style:letter-kerning="false" style:language-asian="lt" style:country-asian="LT" style:language-complex="ar" style:country-complex="SA" fo:hyphenate="false"/>
    </style:style>
    <style:style style:name="P198" style:parent-style-name="Normal" style:family="paragraph">
      <style:paragraph-properties fo:widows="2" fo:orphans="2" fo:text-align="justify" style:vertical-align="auto" fo:text-indent="0.4916in" fo:background-color="#FFFFFF"/>
      <style:text-properties style:font-name="Times New Roman" style:font-name-asian="Times New Roman" style:font-name-complex="Times New Roman" fo:color="#000000" style:letter-kerning="false" style:language-asian="lt" style:country-asian="LT" style:language-complex="ar" style:country-complex="SA" fo:hyphenate="false"/>
    </style:style>
    <style:style style:name="P199" style:parent-style-name="Normal" style:family="paragraph">
      <style:paragraph-properties fo:widows="2" fo:orphans="2" fo:text-align="justify" style:vertical-align="auto" fo:text-indent="0.4916in" fo:background-color="#FFFFFF"/>
      <style:text-properties style:font-name="Times New Roman" style:font-name-asian="Times New Roman" style:font-name-complex="Times New Roman" fo:color="#000000" style:letter-kerning="false" style:language-asian="lt" style:country-asian="LT" style:language-complex="ar" style:country-complex="SA" fo:hyphenate="false"/>
    </style:style>
    <style:style style:name="P200" style:parent-style-name="Normal" style:family="paragraph">
      <style:paragraph-properties fo:widows="2" fo:orphans="2" fo:text-align="justify" style:vertical-align="auto" fo:text-indent="0.4916in" fo:background-color="#FFFFFF"/>
      <style:text-properties style:font-name="Times New Roman" style:font-name-asian="Times New Roman" style:font-name-complex="Times New Roman" fo:color="#000000" style:letter-kerning="false" style:language-asian="lt" style:country-asian="LT" style:language-complex="ar" style:country-complex="SA" fo:hyphenate="false"/>
    </style:style>
    <style:style style:name="P201" style:parent-style-name="Normal" style:family="paragraph">
      <style:paragraph-properties fo:widows="2" fo:orphans="2" fo:text-align="justify" style:vertical-align="auto" fo:text-indent="0.4916in" fo:background-color="#FFFFFF"/>
      <style:text-properties style:font-name="Times New Roman" style:font-name-asian="Times New Roman" style:font-name-complex="Times New Roman" fo:color="#000000" style:letter-kerning="false" style:language-asian="lt" style:country-asian="LT" style:language-complex="ar" style:country-complex="SA" fo:hyphenate="false"/>
    </style:style>
    <style:style style:name="P202" style:parent-style-name="Normal" style:family="paragraph">
      <style:paragraph-properties fo:widows="2" fo:orphans="2" fo:text-align="justify" style:vertical-align="auto" fo:text-indent="0.4916in" fo:background-color="#FFFFFF"/>
      <style:text-properties style:font-name="Times New Roman" style:font-name-asian="Times New Roman" style:font-name-complex="Times New Roman" fo:color="#000000" style:letter-kerning="false" style:language-asian="lt" style:country-asian="LT" style:language-complex="ar" style:country-complex="SA" fo:hyphenate="false"/>
    </style:style>
    <style:style style:name="P203" style:parent-style-name="ListParagraph" style:family="paragraph">
      <style:paragraph-properties fo:text-align="justify" style:vertical-align="auto" fo:margin-bottom="0in" fo:margin-left="0in" fo:text-indent="0.4923in">
        <style:tab-stops/>
      </style:paragraph-properties>
      <style:text-properties fo:hyphenate="false"/>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15" style:parent-style-name="ListParagraph" style:family="paragraph">
      <style:paragraph-properties fo:text-align="justify" style:vertical-align="auto" fo:margin-bottom="0in" fo:margin-left="0in" fo:text-indent="0.4923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fo:hyphenate="false"/>
    </style:style>
    <style:style style:name="P216" style:parent-style-name="ListParagraph" style:family="paragraph">
      <style:paragraph-properties fo:text-align="justify" style:vertical-align="auto" fo:margin-bottom="0in" fo:margin-left="0in" fo:text-indent="0.4923in">
        <style:tab-stops/>
      </style:paragraph-properties>
      <style:text-properties style:font-name="Times New Roman" fo:color="#000000" style:letter-kerning="false" fo:font-size="12pt" style:font-size-asian="12pt" style:font-size-complex="12pt" style:language-asian="lt" style:country-asian="LT" fo:hyphenate="false"/>
    </style:style>
    <style:style style:name="P217"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218" style:parent-style-name="ListParagraph" style:family="paragraph">
      <style:paragraph-properties fo:text-align="justify" style:vertical-align="auto" fo:margin-bottom="0in" fo:margin-left="0in" fo:text-indent="0.4923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lt" style:country-asian="LT" fo:hyphenate="false"/>
    </style:style>
    <style:style style:name="P219"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220" style:parent-style-name="ListParagraph" style:family="paragraph">
      <style:paragraph-properties fo:text-align="justify" style:vertical-align="auto" fo:margin-bottom="0in" fo:margin-left="0in" fo:text-indent="0.4923in">
        <style:tab-stops/>
      </style:paragraph-properties>
      <style:text-properties style:font-name="Times New Roman" style:font-name-complex="Times New Roman" fo:font-weight="bold" style:font-weight-asian="bold" style:font-weight-complex="bold" fo:font-size="12pt" style:font-size-asian="12pt" style:font-size-complex="12pt" fo:hyphenate="false"/>
    </style:style>
    <style:style style:name="P221" style:parent-style-name="ListParagraph" style:family="paragraph">
      <style:paragraph-properties fo:text-align="justify" style:vertical-align="auto" fo:margin-bottom="0in" fo:margin-left="0in" fo:text-indent="0.5909in">
        <style:tab-stops/>
      </style:paragraph-properties>
      <style:text-properties fo:hyphenate="false"/>
    </style:style>
    <style:style style:name="T222" style:parent-style-name="DefaultParagraphFont" style:family="text">
      <style:text-properties style:font-name="Times New Roman" fo:font-weight="bold" style:font-weight-asian="bold" fo:font-size="12pt" style:font-size-asian="12pt" style:font-size-complex="12pt"/>
    </style:style>
    <style:style style:name="T223" style:parent-style-name="DefaultParagraphFont" style:family="text">
      <style:text-properties style:font-name="Times New Roman" fo:font-weight="bold" style:font-weight-asian="bold" fo:font-size="12pt" style:font-size-asian="12pt" style:font-size-complex="12pt"/>
    </style:style>
    <style:style style:name="P224" style:parent-style-name="Standard" style:family="paragraph">
      <style:paragraph-properties fo:text-align="justify" fo:text-indent="0.5909in"/>
    </style:style>
    <style:style style:name="T225" style:parent-style-name="DefaultParagraphFont" style:family="text">
      <style:text-properties style:font-name="Times New Roman" fo:color="#000000" style:letter-kerning="false" style:language-asian="lt" style:country-asian="LT"/>
    </style:style>
    <style:style style:name="T226" style:parent-style-name="DefaultParagraphFont" style:family="text">
      <style:text-properties style:font-name="Times New Roman" fo:color="#000000" style:letter-kerning="false" style:language-asian="lt" style:country-asian="LT"/>
    </style:style>
    <style:style style:name="T227" style:parent-style-name="DefaultParagraphFont" style:family="text">
      <style:text-properties style:font-name="Times New Roman" fo:color="#000000" style:letter-kerning="false" style:language-asian="lt" style:country-asian="LT"/>
    </style:style>
    <style:style style:name="T228" style:parent-style-name="DefaultParagraphFont" style:family="text">
      <style:text-properties style:font-name="Times New Roman" fo:color="#000000" style:letter-kerning="false" style:language-asian="lt" style:country-asian="LT"/>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fo:color="#000000" style:letter-kerning="false" style:language-asian="lt" style:country-asian="LT"/>
    </style:style>
    <style:style style:name="T234" style:parent-style-name="DefaultParagraphFont" style:family="text">
      <style:text-properties style:font-name="Times New Roman" fo:color="#000000" style:letter-kerning="false" style:language-asian="lt" style:country-asian="LT"/>
    </style:style>
    <style:style style:name="T235" style:parent-style-name="DefaultParagraphFont" style:family="text">
      <style:text-properties style:font-name="Times New Roman" fo:color="#000000" style:letter-kerning="false" style:language-asian="lt" style:country-asian="LT"/>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color="#000000" style:letter-kerning="false" style:language-asian="lt" style:country-asian="LT"/>
    </style:style>
    <style:style style:name="T238" style:parent-style-name="DefaultParagraphFont" style:family="text">
      <style:text-properties style:font-name="Times New Roman" fo:color="#000000" style:letter-kerning="false" style:language-asian="lt" style:country-asian="LT"/>
    </style:style>
    <style:style style:name="T239" style:parent-style-name="DefaultParagraphFont" style:family="text">
      <style:text-properties style:font-name="Times New Roman" fo:color="#000000" style:letter-kerning="false" style:language-asian="lt" style:country-asian="LT"/>
    </style:style>
    <style:style style:name="T240" style:parent-style-name="DefaultParagraphFont" style:family="text">
      <style:text-properties style:font-name="Times New Roman" fo:color="#000000" style:letter-kerning="false" style:language-asian="lt" style:country-asian="LT"/>
    </style:style>
    <style:style style:name="P241" style:parent-style-name="Normal" style:family="paragraph">
      <style:paragraph-properties fo:text-align="justify" fo:text-indent="0.5909in"/>
      <style:text-properties style:font-name="Times New Roman" style:font-name-complex="Times New Roman" style:font-weight-complex="bold"/>
    </style:style>
    <style:style style:name="P242" style:parent-style-name="Standard" style:family="paragraph">
      <style:paragraph-properties fo:text-align="justify" fo:text-indent="0.5909in"/>
      <style:text-properties style:font-name="Times New Roman" fo:color="#000000" style:letter-kerning="false" style:language-asian="lt" style:country-asian="LT"/>
    </style:style>
    <style:style style:name="P243" style:parent-style-name="Standard" style:family="paragraph">
      <style:paragraph-properties fo:text-align="justify"/>
      <style:text-properties style:font-name="Times New Roman" fo:color="#212529"/>
    </style:style>
    <style:style style:name="P244" style:parent-style-name="Standard" style:family="paragraph">
      <style:paragraph-properties fo:text-align="justify"/>
      <style:text-properties style:font-name="Times New Roman" fo:color="#212529"/>
    </style:style>
    <style:style style:name="P245" style:parent-style-name="Standard" style:family="paragraph">
      <style:paragraph-properties fo:text-align="justify"/>
      <style:text-properties style:font-name="Times New Roman"/>
    </style:style>
    <style:style style:name="P246" style:parent-style-name="Standard" style:family="paragraph">
      <style:paragraph-properties fo:text-align="justify"/>
      <style:text-properties style:font-name="Times New Roman"/>
    </style:style>
    <style:style style:name="P247" style:parent-style-name="Standard" style:family="paragraph">
      <style:paragraph-properties fo:text-align="justify"/>
      <style:text-properties style:font-name="Times New Roman"/>
    </style:style>
    <style:style style:name="P248" style:parent-style-name="Standard" style:family="paragraph">
      <style:paragraph-properties fo:text-align="justify"/>
      <style:text-properties style:font-name="Times New Roman" fo:language="en" fo:country="US"/>
    </style:style>
    <style:style style:name="P249" style:parent-style-name="Standard" style:family="paragraph">
      <style:paragraph-properties fo:text-align="justify"/>
      <style:text-properties style:font-name="Times New Roman"/>
    </style:style>
    <style:style style:name="P250" style:parent-style-name="Standard" style:family="paragraph">
      <style:paragraph-properties fo:text-align="justify"/>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text:span text:style-name="T6">ETIKOS KOMISIJA</text:span></text:p>
      <text:p text:style-name="P7"/>
      <text:p text:style-name="P8"><text:span text:style-name="T9">POSĖDŽIO PROTOKOLAS</text:span></text:p>
      <text:p text:style-name="P10"/>
      <text:p text:style-name="P11">2023<text:s/>m.<text:s/>rugpjūčio<text:s/>28<text:s/>d. Nr.<text:s/>05</text:p>
      <text:p text:style-name="P12">Radviliškis</text:p>
      <text:p text:style-name="P13"/>
      <text:p text:style-name="P14"><text:tab/>Posėdis įvyko: 2023<text:s/>08<text:s/>23,<text:s/>12.00–13.00</text:p>
      <text:p text:style-name="P15"><text:tab/>Posėdžio pirmininkaujantis –<text:s/>Romas Kalvaitis,<text:s/>komisijos pirmininkas.</text:p>
      <text:p text:style-name="P16"><text:tab/>Posėdžio sekretoriai<text:s/>–<text:s/>Kęstutis Dambrauskas,<text:s/>tarybos posėdžių sekretorius.<text:s/><text:tab/></text:p>
      <text:p text:style-name="P17"><text:tab/>Etikos komisijoje – 7 nariai.</text:p>
      <text:p text:style-name="P18">Posėdyje dalyvavo nariai:</text:p>
      <text:p text:style-name="P19">Romas Kalvaitis,<text:s/>Birutė Pužaitienė,<text:s/>Jurgis Baublys, Henrikas Stankevičius,<text:s/>Jonas Povilaitis.</text:p>
      <text:p text:style-name="P20">Jonas Pravilonis,<text:s/>Justas Malinauskas.<text:s/></text:p>
      <text:p text:style-name="P21">Posėdyje dalyvauja<text:s/>tarybos narys Saulius Luščikas.</text:p>
      <text:p text:style-name="P22"/>
      <text:p text:style-name="P23">DARBOTVARKĖ</text:p>
      <text:p text:style-name="P24"/>
      <text:list text:style-name="LFO4" text:continue-numbering="true">
        <text:list-item>
          <text:p text:style-name="P25">Dėl iš Radviliškio r. sav. tarybos narės Jolantos Margaitienės 2023-06-29 gauto<text:s/>kreipimosi<text:s/>nagrinėjimo.<text:s/></text:p>
        </text:list-item>
        <text:list-item>
          <text:p text:style-name="P26"><text:bookmark-start text:name="_Hlk144300802"/><text:soft-page-break/>Dėl iš Radviliškio r. sav. tarybos nario Dariaus Jurėno 2023-07-03<text:s/>gauto<text:s/>kreipimosi<text:s/>nagrinėjimo.<text:s/></text:p>
        </text:list-item>
        <text:list-item>
          <text:p text:style-name="P27"><text:bookmark-end text:name="_Hlk144300802"/>Kiti klausimai.</text:p>
        </text:list-item>
      </text:list>
      <text:p text:style-name="P28"><text:span text:style-name="T29">D</text:span><text:span text:style-name="T30">arbotvark</text:span><text:span text:style-name="T31">ei</text:span><text:span text:style-name="T32"><text:s/>pritarta vienbalsiai</text:span><text:span text:style-name="T33">.</text:span></text:p>
      <text:p text:style-name="P34"/>
      <text:p text:style-name="P35">Jonas Povilaitis pasiūlė,<text:s/>keičiant<text:s/>Radviliškio r. sav. tarybos Etikos komisijos<text:s/>veiklos nuostatus,<text:s/>įtraukti punktus iš Lietuvos valstybės politikų elgesio kodekso, reglamentuojančius posėdžių filmavimą ir vaizdo įrašų darymą posėdžių metu.</text:p>
      <text:p text:style-name="P36">Pasiūlyta<text:s/>reglamentą papildyti punktu, kad su<text:s/>politikų elgesio tyrimu susijusi informacija nėra viešinama, kol vyksta tyrimas.</text:p>
      <text:p text:style-name="P37">Atsižvelgiant į skundų turinį, abu skundai nagrinėti kartu.</text:p>
      <text:p text:style-name="P38"/>
      <text:p text:style-name="P39">SVARSTYTA</text:p>
      <text:list text:style-name="LFO18" text:continue-numbering="true">
        <text:list-item>
          <text:p text:style-name="P40">Dėl iš Radviliškio r. sav. tarybos narės Jolantos Margaitienės 2023-06-29 gauto<text:s/>kreipimosi<text:s/>nagrinėjimo<text:s/>ir dėl iš Radviliškio r. sav. tarybos nario Dariaus Jurėno 2023-07-03 gauto kreipimosi nagrinėjimo.<text:s/></text:p>
        </text:list-item>
      </text:list>
      <text:p text:style-name="P41"><text:bookmark-start text:name="_Hlk144307175"/><text:span text:style-name="T42">Etikos komisijos p</text:span><text:span text:style-name="T43">irmininkas Romas Kalvaitis<text:s/></text:span><text:span text:style-name="T44">komisijos nariams trumpai pristatė iš tarybos narės Jolantos Margaitienės<text:s/></text:span><text:span text:style-name="T45">2023 m. birželio 29 d.<text:s/></text:span><text:span text:style-name="T46">gautą kreipimąsi<text:s/></text:span><text:span text:style-name="T47">Nr. G-3610-(8.22)<text:s/></text:span><text:span text:style-name="T48">ir<text:s/></text:span><text:span text:style-name="T49">iš<text:s/></text:span><text:span text:style-name="T50">tarybos nario Dariaus Jurėno 2023</text:span><text:span text:style-name="T51"><text:s/>m. liepos<text:s/></text:span><text:span text:style-name="T52">3<text:s/></text:span><text:span text:style-name="T53">d.<text:s/></text:span><text:span text:style-name="T54">gaut</text:span><text:span text:style-name="T55">ą</text:span><text:span text:style-name="T56"><text:s/>kreipim</text:span><text:span text:style-name="T57">ą</text:span><text:span text:style-name="T58">si</text:span><text:span text:style-name="T59"><text:s/></text:span><text:span text:style-name="T60">dėl galim</text:span><text:span text:style-name="T61">ų</text:span><text:span text:style-name="T62"><text:s/></text:span><text:span text:style-name="T63">tarybos nario Sauliaus Luščiko<text:s/></text:span><text:span text:style-name="T64">Lietuvos Respublikos valstybės politikų elgesio</text:span><text:span text:style-name="T65"><text:s/>kodekso</text:span><text:span text:style-name="T66">,<text:s/></text:span><text:span text:style-name="T67">Lietuvos Respublikos vietos savivaldos įstatymo<text:s/></text:span><text:span text:style-name="T68">ir Radviliškio rajono savivaldybės tarybos veiklos reglamento</text:span><text:span text:style-name="T69"><text:s/></text:span><text:span text:style-name="T70">pažeidimų</text:span><text:span text:style-name="T71">.</text:span><text:span text:style-name="T72"><text:s/></text:span></text:p>
      <text:p text:style-name="P73"><text:bookmark-end text:name="_Hlk144307175"/>Gautuose raštuose<text:s/>atkreipiamas<text:s/>dėmesys, kad 2023 m. birželio 22 d. vykusio Radviliškio r. sav. tarybos Biudžeto, ekonomikos ir ūkio reikalų komiteto posėdžio metu komiteto pirmininkas Saulius Luščikas elgėsi nepagarbiai su kitais komiteto nariais, pertraukinėjo komiteto narių<text:s/><text:soft-page-break/>pasisakymus, komentavo tarybos narių pasisakymus, replikavo<text:s/>ir neteikė tarybos narių pasiūlymų alternatyviam balsavimui.<text:s/></text:p>
      <text:p text:style-name="P74">Tarybos nariai<text:s/>Jolanta Margaitienė<text:s/>ir Darius<text:s/>Jurėnas<text:s/>prašo įvertinti, ar minėtais veiksmais, savo elgesiu, ribodamas ir varžydamas tarybos narių<text:s/>Jolantos Margaitienės ir<text:s/>Dariaus Jurėno,<text:s/>kitų komiteto narių prašymus, pasisakymus, galimai nepažeidė<text:s/>Lietuvos Respublikos vietos savivaldos įstatymo nuostatų,<text:s/>Lietuvos Respublikos valstybės politikų elgesio kodekso<text:s/>ir<text:s/>Radviliškio rajono<text:s/>savivaldybės<text:s/>tarybos veiklos reglamento<text:s/>normų.<text:s/></text:p>
      <text:p text:style-name="P75">Tarybos narė komisijos prašo įvertinti, ar toks besikartojantis politiko elgesys posėdžio metu leidžia ir toliau eiti Biudžeto, ekonomikos ir ūkio reikalų komiteto pirmininko pareigas.<text:s/></text:p>
      <text:p text:style-name="P76"><text:span text:style-name="T77">Atsižvelgdama į išvardintas</text:span><text:span text:style-name="T78"><text:s/>aplinkybes</text:span><text:span text:style-name="T79">,</text:span><text:span text:style-name="T80"><text:s/></text:span><text:span text:style-name="T81">k</text:span><text:span text:style-name="T82">omisij</text:span><text:span text:style-name="T83">a</text:span><text:span text:style-name="T84"><text:s/></text:span><text:span text:style-name="T85">pradėjo<text:s/></text:span><text:span text:style-name="T86">tyrim</text:span><text:span text:style-name="T87">ą</text:span><text:span text:style-name="T88">, siekiant įvertinti</text:span><text:span text:style-name="T89">,</text:span><text:span text:style-name="T90"><text:s/>ar tarybos narys Saulius Luščikas<text:s/></text:span><text:span text:style-name="T91">galimai<text:s/></text:span><text:span text:style-name="T92">nepažeidė<text:s/></text:span><text:span text:style-name="T93">Lietuvos Respublikos vietos savivaldos įstatymo<text:s/></text:span><text:span text:style-name="T94">8</text:span><text:span text:style-name="T95"><text:s/>straipsnio 1<text:s/></text:span><text:span text:style-name="T96">dalies</text:span><text:span text:style-name="T97"><text:s/></text:span><text:span text:style-name="T98">„</text:span><text:span text:style-name="T99">kiekvienas savivaldybės tarybos narys atstovauja visai savivaldybės bendruomenei. Visi savivaldybės tarybos nariai yra lygūs</text:span><text:span text:style-name="T100">“,</text:span><text:span text:style-name="T101"><text:s/></text:span><text:span text:style-name="T102">Lietuvos Respublikos valstybės politikų elgesio kodekso</text:span><text:span text:style-name="T103"><text:s/></text:span><text:span text:style-name="T104">4 straipsnio 1</text:span><text:span text:style-name="T105"><text:s/></text:span><text:span text:style-name="T106">dalies</text:span><text:span text:style-name="T107"><text:s/>„</text:span><text:span text:style-name="T108">pagarba žmogui ir valstybei – </text:span><text:span text:style-name="T109">laikosi žmogaus teisių ir laisvių ir jas užtikrina, vadovaujasi Lietuvos Respublikos Konstitucija ir teise, didina pasitikėjimą valstybe ir jos institucijomis</text:span><text:span text:style-name="T110">“ ir<text:s/></text:span><text:span text:style-name="T111">Radviliškio rajono savivaldybės tarybos veiklos reglamento</text:span><text:span text:style-name="T112">, patvirtinto Radviliškio rajono savivaldybės tarybos 2023 m. balandžio 13 d. sprendimo T-957 „Dėl Radviliškio rajono savivaldybės tarybos veiklos reglamento patvirtinimo“ 1 punktu, 138.2<text:s/></text:span><text:span text:style-name="T113">pa</text:span><text:span text:style-name="T114">punk</text:span><text:span text:style-name="T115">čio</text:span><text:span text:style-name="T116">, „</text:span><text:span text:style-name="T117">siūlyti tarybai svarstyti klausimus, rengti tarybos sprendimų projektus, iš mero, vicemero,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pasisakyti dėl posėdžio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118">Romas Kalvaitis pabrėžė, kad Etikos komisijos pareiga yra prižiūrėti, kad tarybos ir komitetų posėdžiai vyktų sklandžiai, politikai laikytųsi įstatymų nuostatų. Esant reikalui, komisija galėtų teikti pastabas, siekiant, kad savivaldoje vykstantys procesai būtų aukščiausiame lygyje ir vyktų dialogas, nepriklausomai nuo partinės priklausomybės, asmeninių ambicijų, simpatijų ar antipatijų. Būtina gerbti ir vertinti kito žmogaus nuomonę.<text:s/></text:p>
      <text:p text:style-name="P119">Jurgis Baublys teiravosi, ką Etikos komisija turi svarstyti? Ar procedūriniai klausimai, galimi<text:s/>procedūriniai<text:s/>nusižengimai yra Etikos komisijos tyrimų laukas? Komisijos nario nuomone, Etikos komisija procedūrinių klausimų svarstyti neturėtų, neturėtų užsiimti svetimais darbais.<text:s/></text:p>
      <text:p text:style-name="P120">Justas Malinauskas atkreipė dėmesį, kad komisija jau priėmė sprendimą pradėti tyrimą,<text:s/><text:span text:style-name="T121">siekiant įvertinti, ar tarybos narys Saulius Luščikas galimai nepažeidė įstatymų nuostatų</text:span>. <text:s/><text:s/></text:p>
      <text:p text:style-name="P122">Jonas Pravilonis atkreipė dėmesį, kad nereikėtų kol kas diskutuoti apie patį komisijos darbą. <text:s/></text:p>
      <text:p text:style-name="P123">Pasak<text:s/>Jurgio Baublio, Seime veikia<text:s/>Etikos ir procedūrų komisija, savivaldoje – Etikos komisija, kuri neturėtų vertinti procedūrinių dalykų.</text:p>
      <text:p text:style-name="P124">Jonas Pravilonis retoriškai klausė, kas gali nuspręsti, ar reikia pradėti tyrimą ar ne?<text:s/></text:p>
      <text:p text:style-name="P125">Jonas Povilaitis atsakė, kad nuspręsti gali tik pati komisija.<text:s/></text:p>
      <text:p text:style-name="P126">Birutė Pužaitienė paantrino, kad komisija jau nusprendė tyrimą pradėti ir pacitavo Etikos komisijos veiklos nuostatų<text:s/>4.1 punktą:<text:s/><text:span text:style-name="T127">Etikos komisija, įgyvendindama savo uždavinius, vykdo šias funkcijas<text:s/></text:span><text:span text:style-name="T128">prižiūri, kaip savivaldybės tarybos nariai laikosi Lietuvos Respublikos vietos savivaldos įstatymo,<text:s/></text:span><text:bookmark-start text:name="n1_14"/><text:span text:style-name="T129">Valstybės politikų elgesio kodekso</text:span><text:bookmark-start text:name="pn1_14"/><text:bookmark-end text:name="n1_14"/><text:bookmark-end text:name="pn1_14"/><text:span text:style-name="T130">, Viešųjų ir privačių interesų derinimo valstybinėje tarnyboje įstatymo, reglamento, kitų teisės aktų, reglamentuojančių savivaldybės tarybos narių veiklą ir elgesį, reikalavimų</text:span><text:span text:style-name="T131">.</text:span></text:p>
      <text:p text:style-name="P132">Komisijos pirmininkas suteikė žodį tarybos nariui Sauliui Luščikui.<text:s/></text:p>
      <text:p text:style-name="P133"><text:span text:style-name="T134">Posėdyje dalyvavęs<text:s/></text:span><text:span text:style-name="T135">t</text:span><text:span text:style-name="T136">arybos narys Saulius Luščikas paaiškino, kad 2019–2023 m.<text:s/></text:span><text:span text:style-name="T137">Radviliškio rajono savivaldybės<text:s/></text:span><text:span text:style-name="T138">tarybos kadencijoje</text:span><text:span text:style-name="T139">, išnagrinėjusi iš tarybos nario Gedimino Lipnevičiaus gautą skundą,<text:s/></text:span><text:span text:style-name="T140">Etikos komisija<text:s/></text:span><text:span text:style-name="T141">2023 m. sausio 30 d.<text:s/></text:span><text:span text:style-name="T142">priėmė sprendimą<text:s/></text:span><text:span text:style-name="T143">rekomenduot</text:span><text:span text:style-name="T144">i Savivaldybės tarybos nariui Sauliui Luščikui suderinti savo elgesį su Valstybės politikų elgesio kodekse nustatyt</text:span><text:span text:style-name="T145">ais</text:span><text:span text:style-name="T146"><text:s/>valstybės politiko elgesio principais – pagarba žmogui ir valstybei ir teisingumas. Ta</text:span><text:span text:style-name="T147">r</text:span><text:span text:style-name="T148">ybos narys<text:s/></text:span><text:span text:style-name="T149">komisijos<text:s/></text:span><text:span text:style-name="T150">sprendimo neskundė, tačiau jis mano, kad tarybos nari</text:span><text:span text:style-name="T151">o</text:span><text:span text:style-name="T152"><text:s/>G. Lipneviči</text:span><text:span text:style-name="T153">aus</text:span><text:span text:style-name="T154"><text:s/>komiteto posėdyje užduoti<text:s/></text:span><text:span text:style-name="T155">klausimai<text:s/></text:span><text:span text:style-name="T156">Šiaulių atliekų surinkimo centro vadovui<text:s/></text:span><text:span text:style-name="T157">nebuvo susiję su</text:span><text:span text:style-name="T158"><text:s/>svarstomu<text:s/></text:span><text:span text:style-name="T159">sprendimo projektu</text:span><text:span text:style-name="T160">.</text:span></text:p>
      <text:p text:style-name="P161">Aptardamas iš tarybos narių Jolantos Margaitienės ir Dariaus Jurėno gautus skundus, Saulius Luščikas atkreipė dėmesį, kad tarybos nariai galimai politikuoja. Tarybos narys tvirtino, kad<text:s/>2023 m. birželio 22 d. vykusio<text:s/>Investicijų, ekonomikos ir ūkio reikalų komiteto posėdžio metu, jis tikrai nesielgė agresyviai ar nepagarbiai, visiems komiteto nariams leido užduoti klausimus<text:s/>ir tai<text:s/>pokalbių metu<text:s/>patvirtino kiti komiteto nariai<text:s/>(išskyrus skundų autorius).<text:s/>Galimai tarybos narė Jolanta Margaitienė supyko dėl<text:s/>anksčiau vykusių<text:s/>posėdžių metu jai užduotų nepatogių klausimų apie jos, kaip buvusios administracijos direktorės, veiklą<text:s/>ir pastabų dėl replikų – tarybos posėdžių metu Jolanta Margaitienė dažnai replikuoja merui. Tai nėra etiškas elgesys.<text:s/>Panašu, kad Tėvynės sąjungos-Lietuvos krikščionių demokratų partijos nariai nesusitaiko su pralaimėjimu, patirtu 2023 m. savivaldos rinkimuose, ir bando išlieti pyktį.<text:s/>Komiteto posėdžio trukmė priklauso nuo to, kiek yra svarstomų sprendimo projektų ir nuo to,<text:s/>ar<text:s/>komiteto nariai<text:s/>užduoda<text:s/>klausimų projektų rengėjams. Pastabas, kad kreipimųsi autoriai<text:s/>posėdžio metu jautėsi kaip vaikai ar robotai, Saulius Luščikas įvardino kaip nepagristas. Tarybos nario Dariaus Jurėno pasakyta frazė „tai gal visai nesirenkame“, anot Saulius Luščiko, atspindi abejingą opozicijos narių požiūrį į komiteto posėdžius ir yra neetiška. Kiekvienas tarybos narys yra atsakingas prieš savo rinkėjus. Jeigu tarybos nariai neskaito sprendimų projektų ir jų aiškinamųjų raštų, tada posėdžiai trunka po 4 ar 5 valandas. Saulius Luščikas sakė, kad jis tik pasiūlė projektų rengėjams pristatyti sprendimus trumpiau.<text:s/>Baigdamas tarybos narys paminėjo, kad posėdį vedė laikydamasis įstatymų nuostatų, o gautus skundus sieja su asmeninėmis politikės Jolantos Margaitienės ambicijomis. <text:s/></text:p>
      <text:p text:style-name="P162">Birutė Pužaitienė paklausė, ar tarybos nariui draudžiama prašyti pristatyti klausimus?</text:p>
      <text:p text:style-name="P163">Saulius Luščikas atsakė, kad nežino, ar draudžiama, ar ne, jis tik pasiūlė sprendimo projektus pristatyti trumpiau.</text:p>
      <text:p text:style-name="P164">Romas Kalvaičio nuomone komiteto pirmininkui keliami aukštesni etikos ir moralės normų reikalavimai, o opozicija visada ieškos pozicijos klaidų ir jas akcentuos.<text:s/>Komiteto posėdžiuose turi vykti diskusijos.<text:s/></text:p>
      <text:p text:style-name="P165">Saulius Luščikas tvirtino, kad<text:s/>komiteto narių nevaržo, jie gali klausti ir pasisakyti, o<text:s/>buvę valdantieji tiesiog pyksta ir politikuoja.</text:p>
      <text:p text:style-name="P166">Jono<text:s/>Povilaičio<text:s/>nuomone<text:s/>pasiūlymus reikia spręsti demokratišku<text:s/>būdu.</text:p>
      <text:p text:style-name="P167">Jurgis Baublys sakė, kad tarybos narys neturi klausti to paties klausimo daug kartų.</text:p>
      <text:p text:style-name="P168">Jono<text:s/>Pravilonio<text:s/>nuomone, posėdis sukelia įtampą ir yra didelė atsakomybė pirmininkui. Pozicijos ir opozicijos santykiai skirtingi. Reikia stengtis rasti bendrą sutarimą.</text:p>
      <text:p text:style-name="P169">Justas Malinauskas akcentavo, kad posėdžio pirmininką yra nesunku išmušti iš vėžių.<text:s/></text:p>
      <text:p text:style-name="P170">Jonas Povilaitis sakė, kad po diskusijos komiteto pirmininkas priėmė sprendimą ir leido pristatyti sprendimo projektus.<text:s/></text:p>
      <text:p text:style-name="P171">Saulius Luščikas paliko posėdžių salę 12.27 val.<text:s/></text:p>
      <text:p text:style-name="P172">Birutė Pužaitienė teiravosi, ar skundų autoriai nepageidavo dalyvauti posėdyje?</text:p>
      <text:p text:style-name="P173">Romas Kalvaitis atsakė, kad nepageidavo.<text:s/></text:p>
      <text:p text:style-name="P174">Justas Malinauskas pasiūlė priimti sprendimą rekomenduoti savivaldybės tarybos nariui Sauliui Luščikui suderinti savo elgesį su Valstybės politikų elgesio kodekse nustatytais<text:s/>valstybės politiko elgesio principais.<text:s/></text:p>
      <text:p text:style-name="P175">Henriko Stankevičiaus nuomone,<text:s/>nors tarybos nariai apsižodžiavo, reglamentui nebuvo nusižengta, nes sprendimo projektų rengėjai juos pristatinėjo.<text:s/></text:p>
      <text:p text:style-name="P176">Jonas Povilaitis sakė, kad komitete kiekvienas narys gali pateikti pasiūlymus.<text:s/>Yra svarstytini klausimai ir pirmininkas turi leisti teikti alternatyvius siūlymus ir už juos balsuoti. Priešingu atveju, neleidimą galima traktuoti kaip nusižengimą. <text:s/></text:p>
      <text:p text:style-name="P177">Justas Malinauskas tvirtino, kad teikiant siūlymus, neretai reikia nurodyti ir finansavimo šaltinį, nes dažnu atveju reikalingos<text:s/>biudžeto<text:s/>lėšos.</text:p>
      <text:p text:style-name="P178">Jonas Povilaitis sakė, kad kai kuriais atvejais lėšų sprendimui nereikia. Reikia daugiau diplomatijos. Reikia valdyti situaciją,<text:s/>remiantis teisės aktais.</text:p>
      <text:p text:style-name="P179">Jono<text:s/>Pravilonio<text:s/>nuomone<text:s/>tarybos narys turi teisę paklausti.<text:s/></text:p>
      <text:p text:style-name="P180">Jonas Povilaitis tvirtino, jeigu<text:s/>bus<text:s/>priimtas<text:s/>sprendimas<text:s/>rekomenduoti savivaldybės tarybos nariui Sauliui Luščikui suderinti savo elgesį su Valstybės politikų elgesio kodekse nustatytais<text:s/>valstybės politiko elgesio principais, ar jis bus pripažintas pažeidęs kodekso nuostatus, kitaip tariant, etiką,<text:s/>ar ne?</text:p>
      <text:p text:style-name="P181">Birutė Pužaitienė sakė, kad komisija nepaklausė Sauliaus Luščiko – gal jis norėtų viešai atsiprašyti.</text:p>
      <text:p text:style-name="P182">Jonas Pravilonis akcentavo, Saulius Luščikas minėjo, kad nesijaučia kaltas ir neturi, už ką atsiprašyti.</text:p>
      <text:p text:style-name="P183">Jonas Povilaitis pasiūlė daugiau nediskutuoti, o priimti sprendimą.</text:p>
      <text:p text:style-name="P184"><text:span text:style-name="T185">Birutė Pužaitienė</text:span><text:span text:style-name="T186"><text:s/>teigė, kad vadovaujanti<text:s/></text:span><text:span text:style-name="T187">Lietuvos Respublikos valstybės politikų elgesio kodekso<text:s/></text:span><text:span text:style-name="T188">9<text:s/></text:span><text:span text:style-name="T189">straipsniu</text:span><text:span text:style-name="T190">,<text:s/></text:span><text:span text:style-name="T191">k</text:span><text:span text:style-name="T192">omisij</text:span><text:span text:style-name="T193">a gali</text:span><text:span text:style-name="T194"><text:s/></text:span><text:bookmark-start text:name="part_9b4860f4450f4894946c2b297f38f2f1"/><text:bookmark-end text:name="part_9b4860f4450f4894946c2b297f38f2f1"/><text:span text:style-name="T195">priimti šiuos sprendimus:</text:span></text:p>
      <text:p text:style-name="P196"><text:bookmark-start text:name="part_b5fb9207f6c44cb38348ff5457940e0b"/><text:bookmark-end text:name="part_b5fb9207f6c44cb38348ff5457940e0b"/>1) konstatuoti, kad valstybės politikas nepažeidė šiame kodekse ar institucijos, kurioje jis eina pareigas, veiklą reglamentuojančiuose įstatymuose ar kituose teisės aktuose nustatytų valstybės politiko elgesio principų ar reikalavimų;</text:p>
      <text:p text:style-name="P197"><text:bookmark-start text:name="part_a916f8b05ba049d9a090d3d98ac65f6b"/><text:bookmark-end text:name="part_a916f8b05ba049d9a090d3d98ac65f6b"/>2) apsiriboti svarstymu Komisijoje;</text:p>
      <text:p text:style-name="P198"><text:bookmark-start text:name="part_c9a10fcdd26e4a68bffba969f9751fe4"/><text:bookmark-end text:name="part_c9a10fcdd26e4a68bffba969f9751fe4"/>3) konstatuoti, kad valstybės politikas pažeidė šiame kodekse ar institucijos, kurioje jis eina pareigas, veiklą reglamentuojančiuose įstatymuose ar kituose teisės aktuose nustatytus valstybės politiko elgesio principus ar reikalavimus;</text:p>
      <text:p text:style-name="P199"><text:bookmark-start text:name="part_044fe5c7bf1d4e31bc108756760d7de2"/><text:bookmark-end text:name="part_044fe5c7bf1d4e31bc108756760d7de2"/>4) rekomenduoti valstybės politikui suderinti savo elgesį ar veiklą su šiame kodekse ar institucijos, kurioje valstybės politikas eina pareigas, veiklą reglamentuojančiuose įstatymuose ar kituose teisės aktuose nustatytais valstybės politiko elgesio principais ar reikalavimais;</text:p>
      <text:p text:style-name="P200"><text:bookmark-start text:name="part_ef28b3347841448484a6e8b606a08dc1"/><text:bookmark-end text:name="part_ef28b3347841448484a6e8b606a08dc1"/>5) rekomenduoti viešai atsiprašyti;</text:p>
      <text:p text:style-name="P201"><text:bookmark-start text:name="part_34e2323f5dfd41c5b9ff0b9ada637930"/><text:bookmark-end text:name="part_34e2323f5dfd41c5b9ff0b9ada637930"/>6) įtarus esant nusikalstamos veikos požymių, perduoti medžiagą ikiteisminio tyrimo įstaigoms ar prokuratūrai.</text:p>
      <text:p text:style-name="P202">Jurgio Baublio nuomone nereikėtų supinti procedūrinių nusižengimų su nusižengimais politikų elgesio kodeksui. Jo nuomone, Saulius Luščikas nenusižengė<text:s/>politikų elgesio kodeksui. <text:s/></text:p>
      <text:p text:style-name="P203"><text:span text:style-name="T204">Kadangi komisijos narių nuomonės išsiskyrė (dalis teigė, kad pažeidimo nėra, dalis – siūlė rekomenduoti<text:s/></text:span><text:span text:style-name="T205">politikui suderinti savo elgesį ar veiklą</text:span><text:span text:style-name="T206"><text:s/>su<text:s/></text:span><text:span text:style-name="T207">Lietuvos Respublikos valstybės politikų elgesio<text:s/></text:span><text:span text:style-name="T208">kodekso nuostatomis)<text:s/></text:span><text:span text:style-name="T209">pirmininkas pasiūlė alternatyvų balsavimą. Vadovaujanti</text:span><text:span text:style-name="T210">s</text:span><text:span text:style-name="T211"><text:s/></text:span><text:span text:style-name="T212">Lietuvos Respublikos valstybės politikų elgesio kodekso 9 straipsniu,</text:span><text:span text:style-name="T213"><text:s/>pasiūlė balsuoti, kad</text:span><text:span text:style-name="T214">:</text:span></text:p>
      <text:p text:style-name="P215">ALTERNATYVUS BALSAVIMAS</text:p>
      <text:p text:style-name="P216">Konstatuoti, kad valstybės politikas nepažeidė šiame kodekse ar institucijos, kurioje jis eina pareigas, veiklą reglamentuojančiuose įstatymuose ar kituose teisės aktuose nustatytų valstybės politiko elgesio principų ar reikalavimų.</text:p>
      <text:p text:style-name="P217">Už – 4<text:s/>(Jurgis Baublys, Jonas Povilaitis, Jonas Pravilonis, Henrikas Stankevičius).</text:p>
      <text:p text:style-name="P218">Rekomenduoti valstybės politikui suderinti savo elgesį ar veiklą su šiame kodekse ar institucijos, kurioje valstybės politikas eina pareigas, veiklą reglamentuojančiuose įstatymuose ar kituose teisės aktuose nustatytais valstybės politiko elgesio principais ar reikalavimais.</text:p>
      <text:p text:style-name="P219">Už – 3<text:s/>(Romas Kalvaitis, Justas Malinauskas, Birutė Pužaitienė).</text:p>
      <text:p text:style-name="P220"/>
      <text:p text:style-name="P221"><text:span text:style-name="T222">NUSPRĘSTA</text:span><text:span text:style-name="T223">:</text:span></text:p>
      <text:p text:style-name="P224"><text:span text:style-name="T225">K</text:span><text:span text:style-name="T226">onstatuoti, kad<text:s/></text:span><text:span text:style-name="T227">Saulius Luščikas</text:span><text:span text:style-name="T228"><text:s/>nepažeidė<text:s/></text:span><text:span text:style-name="T229">Lietuvos Respublikos valstybės politikų elgesio kodekso</text:span><text:span text:style-name="T230"><text:s/></text:span><text:span text:style-name="T231">4 straipsnio 1</text:span><text:span text:style-name="T232"><text:s/>dalies</text:span><text:span text:style-name="T233"><text:s/></text:span><text:span text:style-name="T234">i</text:span><text:span text:style-name="T235">r<text:s/></text:span><text:span text:style-name="T236">Lietuvos Respublikos vietos savivaldos įstatymo 8 straipsnio 1 dalies</text:span><text:span text:style-name="T237"><text:s/></text:span><text:span text:style-name="T238">nuostatuose<text:s/></text:span><text:span text:style-name="T239">nustatytų valstybės politiko elgesio principų ar reikalavimų</text:span><text:span text:style-name="T240">.<text:s/></text:span></text:p>
      <text:p text:style-name="P241">Komisija, ištyrusi tiek tarybos narės Jolantos Margaitienės, tiek tarybos nario Dariaus Jurėno kreipimąsi, konstatuoja, kad nenustatyta, jog tarybos narys Saulius Luščikas būtų pažeidęs Lietuvos Respublikos Valstybės politikų elgesio kodekso, Lietuvos Respublikos vietos savivaldos įstatymo ir Radviliškio rajono savivaldybės tarybos veiklos reglamento nuostatas. Todėl nėra pagrindo abejoti tarybos nario Sauliaus Luščiko tinkamumu toliau eiti Biudžeto, ekonomikos ir ūkio reikalų komiteto pirmininko pareigas.</text:p>
      <text:p text:style-name="P242"/>
      <text:p text:style-name="P243"/>
      <text:p text:style-name="P244"/>
      <text:p text:style-name="P245"/>
      <text:p text:style-name="P246">Komisijos pirmininkas<text:tab/><text:tab/><text:s text:c="47"/><text:s text:c="15"/><text:s text:c="12"/>Romas Kalvaitis</text:p>
      <text:p text:style-name="P247"/>
      <text:p text:style-name="P248"/>
      <text:p text:style-name="P249"/>
      <text:p text:style-name="P250"><text:span text:style-name="T251">Komisijos sekretor</text:span><text:span text:style-name="T252">ius</text:span><text:span text:style-name="T253"><text:tab/></text:span><text:span text:style-name="T254"><text:tab/></text:span><text:span text:style-name="T255"><text:tab/></text:span><text:span text:style-name="T256"><text:tab/><text:s text:c="39"/></text:span><text:span text:style-name="T257"><text:s text:c="13"/></text:span><text:span text:style-name="T258"><text:s text:c="2"/></text:span><text:span text:style-name="T259">Kęstutis Damb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Title" style:next-style-name="Textbody" style:default-outline-level="1">
      <style:paragraph-properties fo:margin-top="0.1666in" fo:margin-bottom="0.0416in"/>
      <style:text-properties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Title" style:next-style-name="Textbody" style:default-outline-level="2">
      <style:paragraph-properties fo:text-align="center"/>
      <style:text-properties fo:font-weight="bold" style:font-weight-asian="bold" style:font-size-complex="10pt" fo:hyphenate="false"/>
    </style:style>
    <style:style style:name="Heading3" style:display-name="Heading 3" style:family="paragraph" style:parent-style-name="Title" style:next-style-name="Textbody" style:default-outline-level="3">
      <style:paragraph-propertie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widows="0" fo:orphans="0" style:vertical-align="baseline"/>
      <style:text-properties fo:font-size="12pt" style:font-size-asian="12pt"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fo:font-style="normal" style:font-style-asian="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normal" style:font-style-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2z0" style:display-name="WW8Num12z0" style:family="text">
      <style:text-properties fo:font-weight="normal" style:font-weight-asian="normal"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tyle="normal" style:font-style-asian="normal"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tyle="normal" style:font-style-asian="normal"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font-style="normal" style:font-style-asian="norm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font-style="normal" style:font-style-asian="normal" fo:font-size="12pt" style:font-size-asian="12pt" style:font-size-complex="12pt"/>
    </style:style>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color="#0000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style>
    <style:style style:name="WW8Num22z0" style:display-name="WW8Num22z0" style:family="text">
      <style:text-properties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fo:font-style="normal" style:font-style-asian="normal" fo:font-size="12pt" style:font-size-asian="12pt" style:font-size-complex="12pt"/>
    </style:style>
    <style:style style:name="WW8Num25z1" style:display-name="WW8Num25z1"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fo:font-weight="bold" style:font-weight-asian="bold" fo:font-style="normal" style:font-style-asian="normal"/>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font-style="normal" style:font-style-asian="normal" fo:font-size="12pt" style:font-size-asian="12pt" style:font-size-complex="12pt"/>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fo:font-size="12pt" style:font-size-asian="12pt" style:font-size-complex="12pt"/>
    </style:style>
    <style:style style:name="WW8Num36z1" style:display-name="WW8Num36z1" style:family="text"/>
    <style:style style:name="WW8Num36z2" style:display-name="WW8Num36z2" style:family="text"/>
    <style:style style:name="WW8Num37z0" style:display-name="WW8Num37z0" style:family="text">
      <style:text-properties fo:font-style="italic" style:font-style-asian="italic"/>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fo:font-style="normal" style:font-style-asian="norm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fo:font-style="normal" style:font-style-asian="normal"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fo:font-style="normal" style:font-style-asian="normal"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text-properties fo:font-weight="normal" style:font-weight-asian="normal"/>
    </style:style>
    <style:style style:name="WW8Num42z2" style:display-name="WW8Num42z2" style:family="text">
      <style:text-properties fo:font-weight="bold" style:font-weight-asian="bold"/>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weight="normal" style:font-weight-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fo:font-style="normal" style:font-style-asian="normal" fo:font-size="12pt" style:font-size-asian="12pt"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font-weight="normal" style:font-weight-asian="normal" fo:font-size="12pt" style:font-size-asian="12pt" style:font-size-complex="12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normal" style:font-weight-asian="normal"/>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weight="normal" style:font-weight-asian="normal" fo:font-style="normal" style:font-style-asian="normal" fo:font-size="12pt" style:font-size-asian="12pt" style:font-size-complex="12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1z1" style:display-name="WW8Num21z1" style:family="text">
      <style:text-properties fo:font-weight="normal" style:font-weight-asian="normal" fo:color="#000000"/>
    </style:style>
    <style:style style:name="WW8Num21z2" style:display-name="WW8Num21z2" style:family="text">
      <style:text-properties fo:color="#000000"/>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Stiprusparyškinimas" style:display-name="Stiprus paryškinimas" style:family="text" style:parent-style-name="DefaultParagraphFont">
      <style:text-properties fo:font-weight="bold" style:font-weight-asian="bold" style:font-weight-complex="bold"/>
    </style:style>
    <style:style style:name="AntraštėsDiagrama" style:display-name="Antraštės Diagrama" style:family="text">
      <style:text-properties fo:font-size="12pt" style:font-size-asian="12pt" style:font-size-complex="12pt"/>
    </style:style>
    <style:style style:name="PagrindinistekstasDiagrama" style:display-name="Pagrindinis tekstas Diagrama" style:family="text">
      <style:text-properties fo:font-size="12pt" style:font-size-asian="12pt" style:font-size-complex="12pt"/>
    </style:style>
    <style:style style:name="Antraštė1Diagrama" style:display-name="Antraštė 1 Diagrama" style:family="text">
      <style:text-properties style:font-name="Arial" style:font-name-complex="Arial" fo:font-weight="bold" style:font-weight-asian="bold" style:font-weight-complex="bold" style:letter-kerning="true" fo:font-size="16pt" style:font-size-asian="16pt" style:font-size-complex="16pt"/>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PoraštėDiagrama" style:display-name="Poraštė Diagrama" style:family="text">
      <style:text-properties fo:font-size="12pt" style:font-size-asian="12pt" style:font-size-complex="12pt"/>
    </style:style>
    <style:style style:name="FontStyle150" style:display-name="Font Style150" style:family="text">
      <style:text-properties style:font-name="Times New Roman" style:font-name-complex="Times New Roman" fo:font-size="9pt" style:font-size-asian="9pt" style:font-size-complex="9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Antraštė2Diagrama" style:display-name="Antraštė 2 Diagrama" style:family="text">
      <style:text-properties fo:font-weight="bold" style:font-weight-asian="bold" fo:font-size="12pt" style:font-size-asian="12pt"/>
    </style:style>
    <style:style style:name="Pagrindinistekstas3Diagrama" style:display-name="Pagrindinis tekstas 3 Diagrama" style:family="text">
      <style:text-properties fo:font-weight="bold" style:font-weight-asian="bold" fo:font-size="12pt" style:font-size-asian="12pt"/>
    </style:style>
    <style:style style:name="Numeravimosimboliai" style:display-name="Numeravimo simboliai" style:family="text"/>
    <style:style style:name="ListLabel1" style:display-name="ListLabel 1" style:family="text">
      <style:text-properties fo:font-weight="normal" style:font-weight-asian="normal" fo:font-size="12pt" style:font-size-asian="12pt" style:font-size-complex="12pt"/>
    </style:style>
    <style:style style:name="ListLabel2" style:display-name="ListLabel 2" style:family="text">
      <style:text-properties fo:font-weight="bold" style:font-weight-asian="bold"/>
    </style:style>
    <style:style style:name="ListLabel3" style:display-name="ListLabel 3" style:family="text">
      <style:text-properties fo:font-weight="normal" style:font-weight-asian="normal" fo:font-style="normal" style:font-style-asian="normal" fo:font-size="12pt" style:font-size-asian="12pt" style:font-size-complex="12pt"/>
    </style:style>
    <style:style style:name="ListLabel4" style:display-name="ListLabel 4" style:family="text">
      <style:text-properties fo:font-weight="normal" style:font-weight-asian="normal"/>
    </style:style>
    <style:style style:name="ListLabel5" style:display-name="ListLabel 5" style:family="text">
      <style:text-properties fo:color="#000000"/>
    </style:style>
    <style:style style:name="ListLabel6" style:display-name="ListLabel 6" style:family="text">
      <style:text-properties fo:font-weight="normal" style:font-weight-asian="normal" fo:color="#000000"/>
    </style:style>
    <style:style style:name="ListLabel7" style:display-name="ListLabel 7" style:family="text">
      <style:text-properties fo:font-weight="bold" style:font-weight-asian="bold" fo:font-style="normal" style:font-style-asian="normal"/>
    </style:style>
    <style:style style:name="ListLabel8" style:display-name="ListLabel 8" style:family="text">
      <style:text-properties fo:font-style="italic" style:font-style-asian="italic"/>
    </style:style>
    <style:style style:name="ListLabel9" style:display-name="ListLabel 9" style:family="text">
      <style:text-properties fo:font-weight="normal" style:font-weight-asian="normal" fo:font-size="12pt" style:font-size-asian="12pt" style:font-size-complex="12pt"/>
    </style:style>
    <style:style style:name="ListLabel10" style:display-name="ListLabel 10" style:family="text">
      <style:text-properties fo:font-weight="bold" style:font-weight-asian="bold"/>
    </style:style>
    <style:style style:name="ListLabel11" style:display-name="ListLabel 11" style:family="text">
      <style:text-properties fo:font-weight="normal" style:font-weight-asian="normal" fo:font-style="normal" style:font-style-asian="normal" fo:font-size="12pt" style:font-size-asian="12pt" style:font-size-complex="12pt"/>
    </style:style>
    <style:style style:name="ListLabel12" style:display-name="ListLabel 12" style:family="text">
      <style:text-properties fo:font-weight="normal" style:font-weight-asian="normal"/>
    </style:style>
    <style:style style:name="ListLabel13" style:display-name="ListLabel 13" style:family="text">
      <style:text-properties fo:color="#000000"/>
    </style:style>
    <style:style style:name="ListLabel14" style:display-name="ListLabel 14" style:family="text">
      <style:text-properties fo:font-weight="normal" style:font-weight-asian="normal" fo:color="#000000"/>
    </style:style>
    <style:style style:name="ListLabel15" style:display-name="ListLabel 15" style:family="text">
      <style:text-properties fo:font-weight="bold" style:font-weight-asian="bold" fo:font-style="normal" style:font-style-asian="normal"/>
    </style:style>
    <style:style style:name="ListLabel16" style:display-name="ListLabel 16" style:family="text">
      <style:text-properties fo:font-style="italic" style:font-style-asian="italic"/>
    </style:style>
    <style:style style:name="ListLabel17" style:display-name="ListLabel 17" style:family="text">
      <style:text-properties fo:font-weight="normal" style:font-weight-asian="normal" fo:font-size="12pt" style:font-size-asian="12pt" style:font-size-complex="12pt"/>
    </style:style>
    <style:style style:name="ListLabel18" style:display-name="ListLabel 18" style:family="text">
      <style:text-properties fo:font-weight="bold" style:font-weight-asian="bold"/>
    </style:style>
    <style:style style:name="ListLabel19" style:display-name="ListLabel 19" style:family="text">
      <style:text-properties fo:font-weight="normal" style:font-weight-asian="normal" fo:font-style="normal" style:font-style-asian="normal" fo:font-size="12pt" style:font-size-asian="12pt" style:font-size-complex="12pt"/>
    </style:style>
    <style:style style:name="ListLabel20" style:display-name="ListLabel 20" style:family="text">
      <style:text-properties fo:font-weight="normal" style:font-weight-asian="normal"/>
    </style:style>
    <style:style style:name="ListLabel21" style:display-name="ListLabel 21" style:family="text">
      <style:text-properties fo:color="#000000"/>
    </style:style>
    <style:style style:name="ListLabel22" style:display-name="ListLabel 22" style:family="text">
      <style:text-properties fo:font-weight="normal" style:font-weight-asian="normal" fo:color="#000000"/>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fo:font-style="italic" style:font-style-asian="italic"/>
    </style:style>
    <style:style style:name="ListLabel25" style:display-name="ListLabel 25" style:family="text">
      <style:text-properties fo:font-weight="normal" style:font-weight-asian="normal" fo:font-size="12pt" style:font-size-asian="12pt" style:font-size-complex="12pt"/>
    </style:style>
    <style:style style:name="ListLabel26" style:display-name="ListLabel 26" style:family="text">
      <style:text-properties fo:font-weight="bold" style:font-weight-asian="bold"/>
    </style:style>
    <style:style style:name="ListLabel27" style:display-name="ListLabel 27" style:family="text">
      <style:text-properties fo:font-weight="normal" style:font-weight-asian="normal" fo:font-style="normal" style:font-style-asian="normal" fo:font-size="12pt" style:font-size-asian="12pt" style:font-size-complex="12pt"/>
    </style:style>
    <style:style style:name="ListLabel28" style:display-name="ListLabel 28" style:family="text">
      <style:text-properties fo:font-weight="normal" style:font-weight-asian="normal"/>
    </style:style>
    <style:style style:name="ListLabel29" style:display-name="ListLabel 29" style:family="text">
      <style:text-properties fo:color="#000000"/>
    </style:style>
    <style:style style:name="ListLabel30" style:display-name="ListLabel 30" style:family="text">
      <style:text-properties fo:font-weight="normal" style:font-weight-asian="normal" fo:color="#000000"/>
    </style:style>
    <style:style style:name="ListLabel31" style:display-name="ListLabel 31" style:family="text">
      <style:text-properties fo:font-weight="bold" style:font-weight-asian="bold" fo:font-style="normal" style:font-style-asian="normal"/>
    </style:style>
    <style:style style:name="ListLabel32" style:display-name="ListLabel 32" style:family="text">
      <style:text-properties fo:font-style="italic" style:font-style-asian="italic"/>
    </style:style>
    <style:style style:name="ListLabel33" style:display-name="ListLabel 33" style:family="text">
      <style:text-properties fo:font-weight="bold" style:font-weight-asian="bold"/>
    </style:style>
    <style:style style:name="ListLabel34" style:display-name="ListLabel 34" style:family="text">
      <style:text-properties style:font-name-complex="Times New Roman" fo:font-size="12pt" style:font-size-asian="12pt" style:font-size-complex="12pt"/>
    </style:style>
    <style:style style:name="ListLabel35" style:display-name="ListLabel 35" style:family="text">
      <style:text-properties fo:font-weight="bold" style:font-weight-asian="bold"/>
    </style:style>
    <style:style style:name="ListLabel36" style:display-name="ListLabel 36" style:family="text">
      <style:text-properties style:font-name-complex="Times New Roman" fo:color="#000000" fo:font-size="12pt" style:font-size-asian="12pt" style:font-size-complex="12pt"/>
    </style:style>
    <style:style style:name="ListLabel37" style:display-name="ListLabel 37" style:family="text">
      <style:text-properties style:font-name-complex="Times New Roman" fo:color="#000000" fo:font-size="12pt" style:font-size-asian="12pt" style:font-size-complex="12pt"/>
    </style:style>
    <style:style style:name="DebesėliotekstasDiagrama" style:display-name="Debesėlio tekstas Diagrama" style:family="text">
      <style:text-properties style:font-name="Tahoma" style:font-name-asian="Times New Roman" style:font-name-complex="Tahoma" fo:font-size="8pt" style:font-size-asian="8pt" style:font-size-complex="8pt" style:language-asian="en" style:country-asian="US"/>
    </style:style>
    <style:style style:name="PavadinimasDiagrama" style:display-name="Pavadinimas Diagrama"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ListLabel38" style:display-name="ListLabel 38" style:family="text">
      <style:text-properties fo:color="#000000"/>
    </style:style>
    <style:style style:name="ListLabel39" style:display-name="ListLabel 39" style:family="text">
      <style:text-properties fo:font-weight="normal" style:font-weight-asian="normal" fo:font-style="normal" style:font-style-asian="normal" fo:font-size="12pt" style:font-size-asian="12pt" style:font-size-complex="12pt"/>
    </style:style>
    <style:style style:name="Caption" style:display-name="Caption" style:family="paragraph" style:next-style-name="BodyText">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text-properties style:font-name-complex="Mangal" fo:font-size="12pt" style:font-size-asian="12pt" fo:hyphenate="false"/>
    </style:style>
    <style:style style:name="Rodyklė" style:display-name="Rodyklė" style:family="paragraph">
      <style:paragraph-properties text:number-lines="false"/>
      <style:text-properties style:font-name-complex="Mangal," fo:font-size="12pt" style:font-size-asian="12pt" fo:hyphenate="false"/>
    </style:style>
    <style:style style:name="Title" style:display-name="Title" style:family="paragraph" style:next-style-name="Textbody">
      <style:paragraph-properties fo:keep-with-next="always" text:number-lines="false" fo:margin-top="0.0833in" fo:margin-bottom="0.0833in"/>
      <style:text-properties style:font-name="Arial" style:font-name-asian="Microsoft YaHei" style:font-name-complex="Mangal" fo:font-style="italic" style:font-style-asian="italic" style:font-style-complex="italic" fo:font-size="14pt" style:font-size-asian="14pt" style:font-size-complex="14pt" fo:hyphenate="false"/>
    </style:style>
    <style:style style:name="Standard" style:display-name="Standard" style:family="paragraph">
      <style:paragraph-properties style:vertical-align="baseline"/>
      <style:text-properties style:font-name-asian="Times New Roman" style:font-name-complex="Times New Roman" fo:font-size="12pt" style:font-size-asian="12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BodyText3" style:display-name="Body Text 3" style:family="paragraph" style:parent-style-name="Standard">
      <style:paragraph-properties fo:text-align="center"/>
      <style:text-properties fo:font-weight="bold" style:font-weight-asian="bold" style:font-size-complex="10pt" fo:hyphenate="false"/>
    </style:style>
    <style:style style:name="NormalWeb" style:display-name="Normal (Web)" style:family="paragraph" style:parent-style-name="Standard">
      <style:paragraph-properties fo:margin-top="0.1944in" fo:margin-bottom="0.1944in"/>
      <style:text-properties fo:hyphenate="false"/>
    </style:style>
    <style:style style:name="BodyText2" style:display-name="Body Text 2" style:family="paragraph" style:parent-style-name="Standard">
      <style:paragraph-properties fo:text-align="justify"/>
      <style:text-properties style:font-weight-complex="bold"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Spacing" style:display-name="No Spacing" style:family="paragraph">
      <style:paragraph-properties style:vertical-align="baseline"/>
      <style:text-properties style:font-name-asian="Times New Roman" style:font-name-complex="Times New Roman" fo:font-size="12pt" style:font-size-asian="12pt" style:font-size-complex="10pt" style:language-complex="ar" style:country-complex="SA" fo:hyphenate="false"/>
    </style:style>
    <style:style style:name="Default" style:display-name="Default" style:family="paragraph">
      <style:paragraph-properties style:vertical-align="baseline"/>
      <style:text-properties style:font-name-asian="Calibri" style:font-name-complex="Times New Roman" fo:color="#000000" fo:font-size="12pt" style:font-size-asian="12pt" style:language-complex="ar" style:country-complex="SA" fo:hyphenate="false"/>
    </style:style>
    <style:style style:name="Style1" style:display-name="Style 1" style:family="paragraph">
      <style:paragraph-properties style:vertical-align="baseline"/>
      <style:text-properties style:font-name-asian="Times New Roman" style:font-name-complex="Times New Roman" fo:font-size="12pt" style:font-size-asian="12pt" style:font-size-complex="10pt" style:language-complex="ar" style:country-complex="SA"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western" style:display-name="western" style:family="paragraph" style:parent-style-name="Normal">
      <style:paragraph-properties fo:widows="2" fo:orphans="2" style:vertical-align="auto" fo:margin-top="0.0694in" fo:margin-bottom="0.0694in"/>
      <style:text-properties style:font-name="Calibri" style:font-name-asian="Calibri" style:font-name-complex="Calibri" style:letter-kerning="false" fo:font-size="11pt" style:font-size-asian="11pt" style:font-size-complex="11pt" style:language-asian="lt" style:country-asian="L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7" style:family="text">
      <style:text-properties fo:font-size="12pt" style:font-size-asian="12pt" style:font-size-complex="12pt"/>
    </style:style>
    <style:style style:name="WW_CharLFO1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min-label-width="0.175in" text:list-level-position-and-space-mode="label-alignment">
          <style:list-level-label-alignment text:label-followed-by="listtab" fo:text-indent="0.175in"/>
        </style:list-level-properties>
      </text:list-level-style-number>
    </text:list-style>
    <text:list-style style:name="LFO6">
      <text:list-level-style-number text:level="1" text:style-name="WW_CharLFO6LVL1" style:num-suffix="." style:num-format="1">
        <style:list-level-properties text:min-label-width="0.175in" text:list-level-position-and-space-mode="label-alignment">
          <style:list-level-label-alignment text:label-followed-by="listtab" fo:text-indent="0.17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text:style-name="WW_CharLFO7LV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1" text:display-levels="2">
        <style:list-level-properties text:space-before="0.5909in" text:min-label-width="0.3916in" text:list-level-position-and-space-mode="label-alignment">
          <style:list-level-label-alignment text:label-followed-by="listtab" fo:margin-left="0.9826in" fo:text-indent="-0.3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3.4458in" text:min-label-width="0.3in" text:list-level-position-and-space-mode="label-alignment">
          <style:list-level-label-alignment text:label-followed-by="listtab" fo:margin-left="3.7458in" fo:text-indent="-0.3in"/>
        </style:list-level-properties>
      </text:list-level-style-number>
      <text:list-level-style-number text:level="3" style:num-suffix="." style:num-format="1" text:display-levels="3">
        <style:list-level-properties text:space-before="1.4847in" text:min-label-width="0.5in" text:list-level-position-and-space-mode="label-alignment">
          <style:list-level-label-alignment text:label-followed-by="listtab" fo:margin-left="1.9847in" fo:text-indent="-0.5in"/>
        </style:list-level-properties>
      </text:list-level-style-number>
      <text:list-level-style-number text:level="4" style:num-suffix="." style:num-format="1" text:display-levels="4">
        <style:list-level-properties text:space-before="2.227in" text:min-label-width="0.5in" text:list-level-position-and-space-mode="label-alignment">
          <style:list-level-label-alignment text:label-followed-by="listtab" fo:margin-left="2.727in" fo:text-indent="-0.5in"/>
        </style:list-level-properties>
      </text:list-level-style-number>
      <text:list-level-style-number text:level="5" style:num-suffix="." style:num-format="1" text:display-levels="5">
        <style:list-level-properties text:space-before="2.9694in" text:min-label-width="0.75in" text:list-level-position-and-space-mode="label-alignment">
          <style:list-level-label-alignment text:label-followed-by="listtab" fo:margin-left="3.7194in" fo:text-indent="-0.75in"/>
        </style:list-level-properties>
      </text:list-level-style-number>
      <text:list-level-style-number text:level="6" style:num-suffix="." style:num-format="1" text:display-levels="6">
        <style:list-level-properties text:space-before="3.7118in" text:min-label-width="0.75in" text:list-level-position-and-space-mode="label-alignment">
          <style:list-level-label-alignment text:label-followed-by="listtab" fo:margin-left="4.4618in" fo:text-indent="-0.75in"/>
        </style:list-level-properties>
      </text:list-level-style-number>
      <text:list-level-style-number text:level="7" style:num-suffix="." style:num-format="1" text:display-levels="7">
        <style:list-level-properties text:space-before="4.4541in" text:min-label-width="1in" text:list-level-position-and-space-mode="label-alignment">
          <style:list-level-label-alignment text:label-followed-by="listtab" fo:margin-left="5.4541in" fo:text-indent="-1in"/>
        </style:list-level-properties>
      </text:list-level-style-number>
      <text:list-level-style-number text:level="8" style:num-suffix="." style:num-format="1" text:display-levels="8">
        <style:list-level-properties text:space-before="5.1965in" text:min-label-width="1in" text:list-level-position-and-space-mode="label-alignment">
          <style:list-level-label-alignment text:label-followed-by="listtab" fo:margin-left="6.1965in" fo:text-indent="-1in"/>
        </style:list-level-properties>
      </text:list-level-style-number>
      <text:list-level-style-number text:level="9" style:num-suffix="." style:num-format="1" text:display-levels="9">
        <style:list-level-properties text:space-before="5.9388in" text:min-label-width="1.25in" text:list-level-position-and-space-mode="label-alignment">
          <style:list-level-label-alignment text:label-followed-by="listtab" fo:margin-left="7.1888in" fo:text-indent="-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7">
      <text:list-level-style-number text:level="1" text:style-name="WW_CharLFO1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7-11-29 d</dc:title>
    <meta:initial-creator>1</meta:initial-creator>
    <dc:creator>adlibuser</dc:creator>
    <meta:creation-date>2024-01-29T09:11:00Z</meta:creation-date>
    <dc:date>2024-01-29T09:11:00Z</dc:date>
    <meta:print-date>2023-07-13T07:2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8" meta:word-count="1879" meta:character-count="15010" meta:row-count="293" meta:non-whitespace-character-count="13229"/>
  </office:meta>
</office:document-meta>
</file>