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Projektas" style:family="paragraph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/>
    </style:style>
    <style:style style:name="T73" style:parent-style-name="DefaultParagraphFont" style:family="text">
      <style:text-properties style:font-weight-complex="bold" fo:font-size="11.5pt" style:font-size-asian="11.5pt" style:font-size-complex="11.5pt"/>
    </style:style>
    <style:style style:name="P74" style:parent-style-name="Pasiūlymai2" style:family="paragraph">
      <style:paragraph-properties fo:text-align="center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 fo:language="en" fo:country="US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Pasiūlymai2" style:family="paragraph">
      <style:text-properties fo:font-size="11.5pt" style:font-size-asian="11.5pt" style:font-size-complex="11.5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P96" style:parent-style-name="Normal" style:family="paragraph">
      <style:paragraph-properties fo:keep-with-next="always" fo:text-align="justify" fo:line-height="150%" fo:text-indent="0.5in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Pasiūlymai3" style:family="paragraph">
      <style:text-properties fo:font-size="9pt" style:font-size-asian="9pt" style:font-size-complex="9pt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keep-with-next="always" fo:text-align="justify"/>
      <style:text-properties fo:font-weight="bold" style:font-weight-asian="bold" style:font-weight-complex="bold" fo:font-size="10pt" style:font-size-asian="10pt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8" style:parent-style-name="Normal" style:family="paragraph">
      <style:paragraph-properties fo:text-align="center" fo:text-indent="7.5in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PILDOMO</text:span><text:span text:style-name="T12"><text:s/></text:span><text:span text:style-name="T13">KOMITETO IŠVAD</text:span><text:span text:style-name="T14">A</text:span></text:h>
      <text:p text:style-name="P15"><text:span text:style-name="T16">DĖL LIETUVOS RESPUBLIKOS SEIMO NUTARIMO<text:s/></text:span><text:span text:style-name="T17">„DĖL LIETUVOS RESPUBLIKOS SEIMO V (RUDENS) SESIJOS DARBŲ PROGRAMOS PATVIRTINIMO“<text:s/></text:span><text:span text:style-name="T18">PROJEKTO</text:span><text:span text:style-name="T19"><text:s/></text:span><text:span text:style-name="T20">Nr. XIVP-</text:span><text:span text:style-name="T21">1969</text:span><text:span text:style-name="T22">(2)</text:span></text:p>
      <text:h text:style-name="P23" text:outline-level="3"/>
      <text:p text:style-name="P24">2022-09-14<text:s text:c="2"/>Nr.<text:s/>110-P-28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text:s/>Viktoras Pranckietis – Komiteto pirmininkas, Vidmantas Kanopa - Komiteto pirmininko pavaduotojas,<text:s/>Komiteto nariai:<text:s/>Juozas Baublys,<text:s/>Jonas Gudauskas, Andrius<text:s/>Vyšniauskas,<text:s/>Vigilijus Jukna, Kęstutis Mažeika.<text:s/></text:p>
      <text:p text:style-name="P32"/>
      <text:h text:style-name="P33" text:outline-level="6"><text:span text:style-name="T34">2. Ekspertų, konsultantų, specialistų išvados, pasiūlymai, pataisos, pastabos<text:s/></text:span>(toliau – pasiūlymai):<text:s/>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Išvadų rengėjų 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L<text:span text:style-name="T73">ietuvos Respublikos Seimo kanceliarijos</text:span></text:p>
            <text:soft-page-break/>
            <text:p text:style-name="P74"><text:span text:style-name="T75">T</text:span><text:span text:style-name="T76">eisės</text:span><text:span text:style-name="T77"><text:s/></text:span><text:span text:style-name="T78">departamentas,<text:s/></text:span><text:span text:style-name="T79">20</text:span><text:span text:style-name="T80">22</text:span><text:span text:style-name="T81">-09</text:span><text:span text:style-name="T82">-</text:span><text:span text:style-name="T83">09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Įvertinę projekto atitiktį Konstitucijai, įstatymams, teisėkūros principams ir teisės technikos taisyklėms, pastabų neturime.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</table:table>
      <text:h text:style-name="P96" text:outline-level="6"/>
      <text:h text:style-name="P97" text:outline-level="6"><text:span text:style-name="T98">3. Piliečių, asociacijų, politinių partijų, lobistų ir kitų suinteresuotų asmenų pasiūlymai:</text:span><text:span text:style-name="T99"><text:s/></text:span><text:span text:style-name="T100">negauta.</text:span></text:h>
      <text:p text:style-name="P101"/>
      <text:h text:style-name="P102" text:outline-level="6"><text:span text:style-name="T103">4. Valstybės ir savivaldybių institucijų ir įstaigų pasiūlymai:</text:span><text:span text:style-name="T104"><text:s/></text:span><text:span text:style-name="T105">negauta.</text:span></text:h>
      <text:p text:style-name="P106"/>
      <text:h text:style-name="P107" text:outline-level="6"><text:span text:style-name="T108">5. Subjektų, turinčių įstatymų leidybos iniciatyvos teisę, pasiūlymai:</text:span><text:span text:style-name="T109"><text:s/></text:span><text:span text:style-name="T110">negauta.</text:span></text:h>
      <text:h text:style-name="P111" text:outline-level="6"/>
      <text:h text:style-name="P112" text:outline-level="6"><text:span text:style-name="T113">6.<text:s/></text:span><text:span text:style-name="T114">Komiteto sprendimas ir pasiūlymai</text:span><text:span text:style-name="T115">:</text:span><text:s/>pritarti iniciatorių pateiktam Seimo<text:s/>nutarimo projektui Nr. XIVP-1969(2) ir komiteto išvadai.</text:h>
      <text:h text:style-name="P116" text:outline-level="6"/>
      <text:p text:style-name="P117"><text:span text:style-name="T118">7.<text:s/></text:span><text:span text:style-name="T119">Balsavimo rezultatai:<text:s/></text:span>už –<text:s/>7<text:s/>, prieš –<text:s/>0<text:s/>, susilaikė –<text:s/>0.</text:p>
      <text:p text:style-name="P120"><text:span text:style-name="T121">8.<text:s/></text:span><text:span text:style-name="T122">Komiteto paskirti pranešėjai:</text:span><text:s/>Viktoras Pranckietis.</text:p>
      <text:p text:style-name="P123"/>
      <text:p text:style-name="P124"/>
      <text:p text:style-name="P125"/>
      <text:p text:style-name="P126">Komiteto<text:s/>pirmininkas<text:tab/><text:tab/><text:tab/><text:tab/><text:tab/><text:tab/><text:tab/><text:tab/><text:tab/><text:tab/><text:tab/><text:tab/><text:tab/><text:tab/>Viktoras Pranckietis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Normal"><text:span text:style-name="T142">Komiteto biuro<text:s/></text:span><text:span text:style-name="T143">padėjėja Gintarė Rimei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ULEVIČIENĖ Augustė</meta:initial-creator>
    <dc:creator>adlibuser</dc:creator>
    <meta:creation-date>2022-09-14T10:01:00Z</meta:creation-date>
    <dc:date>2022-09-14T10:01:00Z</dc:date>
    <meta:print-date>2019-09-10T04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8" meta:word-count="223" meta:character-count="1569" meta:row-count="39" meta:non-whitespace-character-count="1374"/>
  </office:meta>
</office:document-meta>
</file>