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style:text-properties style:font-size-complex="12pt"/>
    </style:style>
    <style:style style:name="TableColumn17" style:family="table-column">
      <style:table-column-properties style:column-width="0.506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4.5923in" style:use-optimal-column-width="false"/>
    </style:style>
    <style:style style:name="Table16" style:family="table">
      <style:table-properties style:width="6.0791in" fo:margin-left="0in" table:align="center"/>
    </style:style>
    <style:style style:name="TableRow21" style:family="table-row">
      <style:table-row-properties style:min-row-height="0.3173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861in" style:use-optimal-row-height="false"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3.627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style>
    <style:style style:name="P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size-complex="12pt"/>
    </style:style>
    <style:style style:name="P57" style:parent-style-name="Normal" style:family="paragraph">
      <style:paragraph-properties fo:text-align="justify">
        <style:tab-stops>
          <style:tab-stop style:type="center" style:position="2.2208in"/>
        </style:tab-stops>
      </style:paragraph-properties>
      <style:text-properties style:font-size-complex="12pt"/>
    </style:style>
    <style:style style:name="P58" style:parent-style-name="Normal" style:family="paragraph">
      <style:paragraph-properties fo:text-align="justify">
        <style:tab-stops>
          <style:tab-stop style:type="center" style:position="2.2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2.2208in"/>
        </style:tab-stops>
      </style:paragraph-properties>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end"/>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end"/>
      <style:text-properties style:font-size-complex="12pt"/>
    </style:style>
    <style:style style:name="P73" style:parent-style-name="Normal" style:family="paragraph">
      <style:paragraph-properties fo:text-align="end"/>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end"/>
      <style:text-properties style:font-size-complex="12pt"/>
    </style:style>
    <style:style style:name="P76" style:parent-style-name="Normal" style:family="paragraph">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AKCIZŲ ĮSTATYMO NR. IX-569 1, 2, 3, 30, 31 STRAIPSNIŲ, II IR III SKYRIŲ PAKEITIMO ĮSTATYMO NR. XIII-1327 8 IR 9 STRAIPSNIŲ PAKEITIMO</text:p>
      <text:p text:style-name="P8"><text:span text:style-name="T9">Nr.<text:s/></text:span><text:span text:style-name="T10">XIIIP-4019</text:span></text:p>
      <text:p text:style-name="P11"/>
      <text:p text:style-name="P12">2019-11-27</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65</text:p>
          </table:table-cell>
          <table:table-cell table:style-name="TableCell39">
            <text:p text:style-name="P40">1</text:p>
          </table:table-cell>
          <table:table-cell table:style-name="TableCell41">
            <text:p text:style-name="P42">Argumentai:</text:p>
            <text:p text:style-name="P43">Lietuvoje akcizinių prekių įperkamumas yra vienas mažiausių ES (mažesnis tik Bulgarijoje), to pasekmė auganti nelegalių tabako gaminių paplitimo tendencija – šiais metais kontrabandinių rūkalų Lietuvoje aptikta triskart daugiau nei tuo pat metu praėjusiais metais (vertė siekia 11 mln. eurų). Mažas akcizinių prekių įperkamumas lemia tai, jog Lietuva yra kontrabandos lyderė tarp Baltijos valstybių.<text:s/>Pagal Nielsen rinkos tyrimų agentūros duomenimis 2019 m. 19,3% tabako gaminių yra perkama šešėlinėje rinkoje, taip nesumokant akcizų ir pridėtinės vertės mokesčių bei neužtikrinama produkcijos kokybė.</text:p>
            <text:p text:style-name="P44"/>
            <text:p text:style-name="P45">Pasyvaus rūkymo atžvilgiu kaitinamojo tabako rūkalai yra geresnė alternatyva negu įprastinės cigaretės ir sukelia mažesnę žalą rūkančiųjų aplinkiniams.</text:p>
            <text:p text:style-name="P46"/>
            <text:p text:style-name="P47"><text:span text:style-name="T48">Siekiant išlaikyti mokesčių stabilumą šalyje gamintojo ir vartotojo atžvilgiu, siūloma taikyti<text:s/></text:span><text:span text:style-name="T49">2020 m</text:span><text:span text:style-name="T50">. planuojamą akcizo dydį</text:span><text:span text:style-name="T51">.</text:span><text:span text:style-name="T52"><text:s/></text:span></text:p>
            <text:p text:style-name="P53"><text:s/></text:p>
            <text:p text:style-name="P54"/>
            <text:p text:style-name="P55">Pasiūlymas:</text:p>
            <text:p text:style-name="P56">Pakeisti 65 straipsnio 1 dalį ir ją išdėstyti taip:</text:p>
            <text:p text:style-name="P57"/>
            <text:p text:style-name="P58"><text:span text:style-name="T59">„1. Kaitinamojo tabako produktams taikomas<text:s/></text:span><text:span text:style-name="T60">113,2</text:span><text:span text:style-name="T61"><text:s/></text:span><text:span text:style-name="T62">78.5<text:s/></text:span><text:span text:style-name="T63"><text:s/>euro už kilogramą tabako akcizų tarifas.“</text:span></text:p>
            <text:p text:style-name="P64"/>
          </table:table-cell>
        </table:table-row>
      </table:table>
      <text:p text:style-name="P65"/>
      <text:p text:style-name="P66">Teikia</text:p>
      <text:p text:style-name="P67"/>
      <text:p text:style-name="P68">Seimo narys<text:s/><text:tab/><text:tab/><text:tab/><text:tab/><text:tab/><text:tab/></text:p>
      <text:p text:style-name="P69">Simonas Gentvilas</text:p>
      <text:p text:style-name="P70">Ričardas Juška</text:p>
      <text:p text:style-name="P71">Virgilijus Alekna</text:p>
      <text:p text:style-name="P72">Gintaras Vaičekauskas</text:p>
      <text:p text:style-name="P73">Jonas Liesys</text:p>
      <text:p text:style-name="P74">Jonas Varkalys</text:p>
      <text:p text:style-name="P75">Eugenijus Gentvil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28T08:22:00Z</meta:creation-date>
    <dc:date>2019-11-28T08:22:00Z</dc:date>
    <meta:print-date>2019-11-27T07:07:00Z</meta:print-date>
    <meta:template xlink:href="Normal.dotm" xlink:type="simple"/>
    <meta:editing-cycles>2</meta:editing-cycles>
    <meta:editing-duration>PT0S</meta:editing-duration>
    <meta:document-statistic meta:page-count="1" meta:paragraph-count="11" meta:word-count="174" meta:character-count="1458" meta:row-count="30" meta:non-whitespace-character-count="1295"/>
  </office:meta>
</office:document-meta>
</file>