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text-indent="0.5in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P9" style:parent-style-name="Normal" style:family="paragraph">
      <style:paragraph-properties fo:text-align="end" fo:margin-bottom="0in" fo:line-height="100%" fo:text-indent="0.5in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P11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2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3" style:parent-style-name="Normal" style:family="paragraph">
      <style:paragraph-properties fo:text-align="center" fo:margin-bottom="0in" fo:line-height="100%" fo:text-indent="0.5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 fo:text-indent="0.5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9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text-underline-type="none" fo:language="lt" fo:country="LT" style:language-asian="lt" style:country-asian="LT"/>
    </style:style>
    <style:style style:name="T2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text-underline-type="none" fo:language="lt" fo:country="LT" style:language-asian="lt" style:country-asian="LT"/>
    </style:style>
    <style:style style:name="P21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22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ableColumn26" style:family="table-column">
      <style:table-column-properties style:column-width="0.3868in"/>
    </style:style>
    <style:style style:name="TableColumn27" style:family="table-column">
      <style:table-column-properties style:column-width="0.4833in"/>
    </style:style>
    <style:style style:name="TableColumn28" style:family="table-column">
      <style:table-column-properties style:column-width="0.5493in"/>
    </style:style>
    <style:style style:name="TableColumn29" style:family="table-column">
      <style:table-column-properties style:column-width="0.4847in"/>
    </style:style>
    <style:style style:name="TableColumn30" style:family="table-column">
      <style:table-column-properties style:column-width="4.8666in"/>
    </style:style>
    <style:style style:name="Table25" style:family="table">
      <style:table-properties style:width="6.770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 fo:margin-right="2.4618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39" style:family="table-row">
      <style:table-row-properties style:min-row-height="0.9263in" fo:keep-together="always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49" style:family="table-row">
      <style:table-row-properties style:min-row-height="0.4854in"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5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5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5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5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lt" fo:country="LT"/>
    </style:style>
    <style:style style:name="P74" style:parent-style-name="Normal" style:family="paragraph">
      <style:paragraph-properties fo:text-align="justify" fo:margin-bottom="0in" fo:line-height="150%" fo:text-indent="0.5in"/>
    </style:style>
    <style:style style:name="T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80" style:parent-style-name="Normal" style:family="paragraph">
      <style:paragraph-properties fo:text-align="justify" fo:margin-bottom="0in" fo:line-height="150%" fo:text-indent="0.5in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84" style:parent-style-name="Normal" style:family="paragraph">
      <style:paragraph-properties fo:text-align="justify" fo:line-height="150%" fo:text-indent="0.1576in">
        <style:tab-stops>
          <style:tab-stop style:type="left" style:position="3.4583in"/>
        </style:tab-stops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201</text:span><text:span text:style-name="T3">9</text:span><text:span text:style-name="T4">-</text:span><text:span text:style-name="T5">0</text:span><text:span text:style-name="T6">6</text:span><text:span text:style-name="T7">-</text:span><text:span text:style-name="T8">04</text:span></text:p>
      <text:p text:style-name="P9"><text:span text:style-name="T10"> </text:span></text:p>
      <text:p text:style-name="P11">PASIŪLYMAS</text:p>
      <text:p text:style-name="P12">LIETUVOS RESPUBLIKOS<text:s/></text:p>
      <text:p text:style-name="P13"><text:span text:style-name="T14">LIETUVOS GYVENTOJŲ GENOCIDO IR REZISTENCIJOS TYRIMO CENTRO ĮSTATYMO NR. VIII-238 <text:s/>TREČIOJO<text:s/></text:span><text:span text:style-name="T15">SKIRSNIO PAVADINIMO IR<text:s/></text:span></text:p>
      <text:p text:style-name="P16"><text:span text:style-name="T17">6 STRAIPSNIO PAKEITIMO<text:s/></text:span><text:span text:style-name="T18">ĮSTATYMO PROJEKTUI NR.<text:s/></text:span><text:a xlink:href="http://www3.lrs.lt/pls/inter/dokpaieska.rezult_l?p_nr=XIIIP-12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">XIIIP-</text:span><text:span text:style-name="T20">3378</text:span></text:a></text:p>
      <text:p text:style-name="P21"/>
      <text:p text:style-name="P22"/>
      <text:p text:style-name="P23"><text:span text:style-name="T24"> 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<text:s/></text:p>
            <text:p text:style-name="P34">Nr.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str.</text:p>
          </table:table-cell>
          <table:table-cell table:style-name="TableCell43">
            <text:p text:style-name="P44">str.</text:p>
            <text:p text:style-name="P45">d.</text:p>
          </table:table-cell>
          <table:table-cell table:style-name="TableCell46">
            <text:p text:style-name="P47">p.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    <text:s/></text:p>
            <text:p text:style-name="P61"><text:span text:style-name="T62"><text:s text:c="3"/></text:span><text:span text:style-name="T63">Pasiūlymas:</text:span><text:span text:style-name="T64"><text:s/></text:span><text:span text:style-name="T65">Pakeisti 2 straipsnį ir jį išdėstyti taip:</text:span></text:p>
            <text:p text:style-name="P66"/>
            <text:p text:style-name="P67"><text:span text:style-name="T68"><text:s text:c="2"/></text:span><text:span text:style-name="T69">2</text:span><text:span text:style-name="T70"><text:s/>straipsnis.<text:s/></text:span><text:span text:style-name="T71">6 straipsnio<text:s/></text:span><text:span text:style-name="T72">10 dalies<text:s/></text:span><text:span text:style-name="T73">pakeitimas</text:span></text:p>
            <text:p text:style-name="P74"><text:span text:style-name="T75">Pakeisti 6 straipsn</text:span><text:span text:style-name="T76">io 10 dalį</text:span><text:span text:style-name="T77"><text:s/>j</text:span><text:span text:style-name="T78">ą</text:span><text:span text:style-name="T79"><text:s/>išdėstyti taip:</text:span></text:p>
            <text:p text:style-name="P80"><text:span text:style-name="T81">„</text:span><text:span text:style-name="T82">6</text:span><text:span text:style-name="T83">. straipsnis. Centro valdymas</text:span></text:p>
            <text:p text:style-name="P84"><text:span text:style-name="T85"><text:s/></text:span><text:span text:style-name="T86">10</text:span><text:span text:style-name="T87">.<text:s/></text:span><text:span text:style-name="T88">Centrui vadovauja generalinis direktorius.</text:span><text:span text:style-name="T89"><text:s/></text:span><text:span text:style-name="T90">Jį Lietuvos Respublikos Ministro Pirmininko teikimu skiria ir atleidžia Seimas. </text:span><text:span text:style-name="T91">Centro generalinis direktorius,<text:s/></text:span><text:span text:style-name="T92">jo pavaduotojas ir<text:s/></text:span><text:span text:style-name="T93">Centro struktūrinių padalinių vadovai<text:s/></text:span><text:span text:style-name="T94">ir</text:span><text:span text:style-name="T95"> jų pavaduotojai</text:span><text:span text:style-name="T96">,</text:span><text:span text:style-name="T97"><text:s/>Centro darbo tarybos atstovas sudaro Centro<text:s/></text:span><text:span text:style-name="T98">patariamąją<text:s/></text:span><text:span text:style-name="T99">tarybą. Centro<text:s/></text:span><text:span text:style-name="T100">patariamosios<text:s/></text:span><text:span text:style-name="T101">tarybos darbui vadovauja<text:s/></text:span><text:span text:style-name="T102">tarybos išrinktas pirmininkas</text:span><text:span text:style-name="T103"><text:s/></text:span><text:span text:style-name="T104">Centro generalinis direktorius</text:span><text:span text:style-name="T105">.</text:span></text:p>
            <text:p text:style-name="P106"/>
          </table:table-cell>
        </table:table-row>
      </table:table>
      <text:p text:style-name="P107"/>
      <text:p text:style-name="P108">Teikia:<text:s/></text:p>
      <text:p text:style-name="P109"/>
      <text:p text:style-name="P110"/>
      <text:p text:style-name="P111"><text:span text:style-name="T112">Seimo nar</text:span><text:span text:style-name="T113">iai</text:span><text:span text:style-name="T114">                </text:span><text:span text:style-name="T115"><text:s text:c="38"/></text:span><text:span text:style-name="T116"><text:s text:c="54"/></text:span><text:span text:style-name="T117"><text:s text:c="3"/>Juozas Olekas <text:s text:c="5"/></text:span></text:p>
      <text:p text:style-name="P118"/>
      <text:p text:style-name="P119"/>
      <text:p text:style-name="P120"/>
      <text:p text:style-name="P121"><text:s text:c="2"/></text:p>
      <text:p text:style-name="P122"><text:span text:style-name="T123"><text:s text:c="122"/>Arvydas Anušauskas</text:span><text:span text:style-name="T124"><text:s text:c="231"/></text:span><text:span text:style-name="T125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Georgia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dc6900" draw:opacity="100%" draw:stroke="solid" svg:stroke-width="0.00347in" svg:stroke-color="#a14b00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06-04T11:38:00Z</meta:creation-date>
    <dc:date>2019-06-04T11:38:00Z</dc:date>
    <meta:template xlink:href="Normal.dotm" xlink:type="simple"/>
    <meta:editing-cycles>1</meta:editing-cycles>
    <meta:editing-duration>PT0S</meta:editing-duration>
    <meta:document-statistic meta:page-count="1" meta:paragraph-count="84" meta:word-count="225" meta:character-count="1604" meta:row-count="97" meta:non-whitespace-character-count="1463"/>
  </office:meta>
</office:document-meta>
</file>