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055in" text:list-level-position-and-space-mode="label-alignment">
          <style:list-level-label-alignment text:label-followed-by="listtab" fo:margin-left="0.8965in" fo:text-indent="-0.305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Hyperlink" style:family="text">
      <style:text-properties style:font-weight-complex="bold" style:use-window-font-color="true" style:font-size-complex="12pt" style:text-underline-type="none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ŠVIETIMO ĮSTATYMO NR. I-1489 5</text:span><text:span text:style-name="T11">1</text:span><text:span text:style-name="T12"><text:s/>IR 59 STRAPSNIŲ PAKEITIMO</text:span><text:span text:style-name="T13"><text:line-break/></text:span><text:span text:style-name="T14">ĮSTATYMO<text:s/></text:span><text:span text:style-name="T15">PROJEKTO</text:span></text:p>
      <text:p text:style-name="P16"/>
      <text:p text:style-name="P17">2024-04-09<text:s/>Nr. XIVP-3385(4)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Departamento direktorius<text:tab/><text:tab/><text:tab/><text:tab/><text:tab/><text:tab/><text:tab/><text:s text:c="7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E. Drėgvaitė, tel. (0 5)<text:s/>209 6891, el. p. egle.dregvaite@lrs.lt</text:p>
      <text:p text:style-name="P36"><text:span text:style-name="T37">E. Mušinskis, tel. (</text:span><text:span text:style-name="T38">0 5</text:span><text:span text:style-name="T39">)</text:span><text:span text:style-name="T40"><text:s/>209 6356, el. p.<text:s/></text:span><text:a xlink:href="mailto:edvinas.musinskis@lrs.lt" office:target-frame-name="_top" xlink:show="replace"><text:span text:style-name="T41">edvinas.musinskis@lrs.lt</text:span></text:a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old" style:display-name="bold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055in" text:list-level-position-and-space-mode="label-alignment">
          <style:list-level-label-alignment text:label-followed-by="listtab" fo:margin-left="0.8965in" fo:text-indent="-0.305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09T10:44:00Z</meta:creation-date>
    <dc:date>2024-04-09T10:4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5" meta:row-count="4" meta:non-whitespace-character-count="499"/>
  </office:meta>
</office:document-meta>
</file>