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fo:border="0in solid #FFFFFF" fo:padding="0.4305in" style:shadow="#000000 0in 0in" fo:text-align="center"/>
      <style:text-properties fo:hyphenate="false"/>
    </style:style>
    <style:style style:name="T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style:font-name="Arial Unicode MS" style:font-name-asian="Arial Unicode MS" style:font-name-complex="Arial Unicode MS" fo:text-transform="uppercase" fo:color="#000000" style:font-size-complex="12pt" style:language-asian="lt" style:country-asian="LT"/>
    </style:style>
    <style:style style:name="T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together="always" fo:widows="0" fo:orphans="0" fo:border="0in solid #FFFFFF" fo:padding="0.4305in" style:shadow="#000000 0in 0in" fo:text-align="center"/>
      <style:text-properties fo:hyphenate="false"/>
    </style:style>
    <style:style style:name="T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D0D0D" style:font-size-complex="12p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weight-complex="bold" fo:color="#0D0D0D" style:font-size-complex="12pt"/>
    </style:style>
    <style:style style:name="T12" style:parent-style-name="DefaultParagraphFont" style:family="text">
      <style:text-properties fo:font-weight="bold" style:font-weight-asian="bold" style:font-weight-complex="bold" fo:color="#0D0D0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D0D0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D0D0D" style:font-size-complex="12pt"/>
    </style:style>
    <style:style style:name="T17" style:parent-style-name="DefaultParagraphFont" style:family="text">
      <style:text-properties fo:color="#0D0D0D" style:font-size-complex="12pt"/>
    </style:style>
    <style:style style:name="T18" style:parent-style-name="DefaultParagraphFont" style:family="text">
      <style:text-properties fo:color="#0D0D0D" style:font-size-complex="12pt"/>
    </style:style>
    <style:style style:name="T19" style:parent-style-name="DefaultParagraphFont" style:family="text">
      <style:text-properties fo:color="#0D0D0D" style:font-size-complex="12pt"/>
    </style:style>
    <style:style style:name="T20" style:parent-style-name="DefaultParagraphFont" style:family="text">
      <style:text-properties fo:color="#000000"/>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fo:font-weight="bold" style:font-weight-asian="bold" style:font-weight-complex="bold"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fo:background-color="#FFFFFF"/>
      <style:text-properties style:font-size-complex="12pt"/>
    </style:style>
    <style:style style:name="P54" style:parent-style-name="Normal" style:family="paragraph">
      <style:paragraph-properties fo:text-align="justify" fo:text-indent="0.5in" fo:background-color="#FFFFFF"/>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4923in"/>
      <style:text-properties style:font-weight-complex="bold" fo:color="#0D0D0D" style:font-size-complex="12pt"/>
    </style:style>
    <style:style style:name="P62" style:parent-style-name="Normal" style:family="paragraph">
      <style:paragraph-properties fo:text-align="justify" fo:text-indent="0.5in" fo:background-color="#FFFFFF"/>
      <style:text-properties fo:font-weight="bold" style:font-weight-asian="bold" style:font-weight-complex="bold" fo:color="#0D0D0D" fo:letter-spacing="-0.0062in"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Batang" fo:font-weight="bold" style:font-weight-asian="bold" style:font-weight-complex="bold" style:font-size-complex="12pt"/>
    </style:style>
    <style:style style:name="T65" style:parent-style-name="DefaultParagraphFont" style:family="text">
      <style:text-properties style:font-name-asian="Batang" fo:font-weight="bold" style:font-weight-asian="bold" style:font-weight-complex="bold" style:font-size-complex="12p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5in" fo:background-color="#FFFFFF"/>
      <style:text-properties fo:font-weight="bold" style:font-weight-asian="bold" style:font-weight-complex="bold" fo:color="#0D0D0D" fo:letter-spacing="-0.0062in" style:font-size-complex="12pt"/>
    </style:style>
    <style:style style:name="P68" style:parent-style-name="Normal" style:family="paragraph">
      <style:paragraph-properties fo:text-align="justify" fo:margin-right="0.0298in" fo:text-indent="0.492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right="0.0298in" fo:text-indent="0.4923in"/>
      <style:text-properties style:font-size-complex="12pt" style:language-asian="lt" style:country-asian="LT"/>
    </style:style>
    <style:style style:name="P72" style:parent-style-name="Normal" style:family="paragraph">
      <style:paragraph-properties fo:text-align="justify" fo:text-indent="0.5in" fo:background-color="#FFFFFF"/>
      <style:text-properties fo:font-weight="bold" style:font-weight-asian="bold" style:font-weight-complex="bold" fo:color="#0D0D0D" fo:letter-spacing="-0.0062in"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D0D0D" fo:letter-spacing="-0.0062in" style:font-size-complex="12pt"/>
    </style:style>
    <style:style style:name="T79" style:parent-style-name="DefaultParagraphFont" style:family="text">
      <style:text-properties fo:color="#0D0D0D" fo:letter-spacing="-0.0062in" style:font-size-complex="12pt"/>
    </style:style>
    <style:style style:name="T80" style:parent-style-name="DefaultParagraphFont" style:family="text">
      <style:text-properties fo:color="#0D0D0D" fo:letter-spacing="-0.0062in" style:font-size-complex="12pt"/>
    </style:style>
    <style:style style:name="T81" style:parent-style-name="DefaultParagraphFont" style:family="text">
      <style:text-properties fo:color="#0D0D0D" fo:letter-spacing="-0.0062in" style:font-size-complex="12pt"/>
    </style:style>
    <style:style style:name="T82" style:parent-style-name="DefaultParagraphFont" style:family="text">
      <style:text-properties fo:color="#0D0D0D" fo:letter-spacing="-0.0062in" style:font-size-complex="12pt"/>
    </style:style>
    <style:style style:name="P83" style:parent-style-name="Normal" style:family="paragraph">
      <style:paragraph-properties fo:text-indent="0.4923in"/>
      <style:text-properties fo:color="#0D0D0D" fo:letter-spacing="-0.0062in" style:font-size-complex="12pt"/>
    </style:style>
    <style:style style:name="P84" style:parent-style-name="Normal" style:family="paragraph">
      <style:paragraph-properties fo:text-align="justify" fo:text-indent="0.4923in"/>
      <style:text-properties fo:font-weight="bold" style:font-weight-asian="bold" style:font-weight-complex="bold"/>
    </style:style>
    <style:style style:name="P85" style:parent-style-name="Normal" style:family="paragraph">
      <style:paragraph-properties fo:text-align="justify" fo:text-indent="0.4923in"/>
      <style:text-properties style:font-weight-complex="bold" style:font-size-complex="12pt"/>
    </style:style>
    <style:style style:name="P86" style:parent-style-name="Normal" style:family="paragraph">
      <style:paragraph-properties fo:text-align="justify" fo:text-indent="0.4923in"/>
      <style:text-properties style:font-weight-complex="bold" style:font-size-complex="12pt"/>
    </style:style>
    <style:style style:name="P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0.4923in"/>
      <style:text-properties fo:font-weight="bold" style:font-weight-asian="bold" style:font-weight-complex="bold" fo:color="#0D0D0D" fo:letter-spacing="-0.0062in" style:font-size-complex="12p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fo:letter-spacing="-0.0055in" style:font-size-complex="12pt"/>
    </style:style>
    <style:style style:name="T95" style:parent-style-name="DefaultParagraphFont" style:family="text">
      <style:text-properties fo:font-weight="bold" style:font-weight-asian="bold" fo:letter-spacing="-0.0055in"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font-weight="bold" style:font-weight-asian="bold" style:font-weight-complex="bold" fo:color="#0D0D0D" fo:letter-spacing="-0.0062in" style:font-size-complex="12pt"/>
    </style:style>
    <style:style style:name="P101" style:parent-style-name="Normal" style:family="paragraph">
      <style:paragraph-properties fo:text-align="justify" fo:text-indent="0.4923in"/>
      <style:text-properties fo:font-weight="bold" style:font-weight-asian="bold" style:font-weight-complex="bold" fo:color="#0D0D0D" fo:letter-spacing="-0.0062in" style:font-size-complex="12p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Batang" fo:font-weight="bold" style:font-weight-asian="bold" style:font-weight-complex="bold" style:font-size-complex="12pt"/>
    </style:style>
    <style:style style:name="T114" style:parent-style-name="DefaultParagraphFont" style:family="text">
      <style:text-properties style:font-name-asian="Batang" fo:font-weight="bold" style:font-weight-asian="bold" style:font-weight-complex="bold"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19" style:parent-style-name="Normal" style:family="paragraph">
      <style:paragraph-properties fo:text-align="justify"/>
      <style:text-properties fo:font-weight="bold" style:font-weight-asian="bold" style:font-weight-complex="bold" fo:color="#0D0D0D" fo:letter-spacing="-0.0062in" style:font-size-complex="12pt"/>
    </style:style>
    <style:style style:name="P120" style:parent-style-name="Normal" style:family="paragraph">
      <style:paragraph-properties fo:text-align="justify"/>
      <style:text-properties fo:font-weight="bold" style:font-weight-asian="bold" style:font-weight-complex="bold" fo:color="#0D0D0D" fo:letter-spacing="-0.0062in" style:font-size-complex="12pt"/>
    </style:style>
    <style:style style:name="P121" style:parent-style-name="Normal" style:family="paragraph">
      <style:paragraph-properties fo:text-align="justify"/>
      <style:text-properties fo:font-weight="bold" style:font-weight-asian="bold" style:font-weight-complex="bold" fo:color="#0D0D0D" fo:letter-spacing="-0.0062in" style:font-size-complex="12pt"/>
    </style:style>
    <style:style style:name="P122" style:parent-style-name="Normal" style:family="paragraph">
      <style:paragraph-properties fo:text-align="justify"/>
      <style:text-properties fo:font-weight="bold" style:font-weight-asian="bold" style:font-weight-complex="bold" fo:color="#0D0D0D" fo:letter-spacing="-0.0062in" style:font-size-complex="12pt"/>
    </style:style>
    <style:style style:name="P123" style:parent-style-name="Normal" style:family="paragraph">
      <style:paragraph-properties fo:text-align="justify"/>
      <style:text-properties fo:font-weight="bold" style:font-weight-asian="bold" style:font-weight-complex="bold" fo:color="#0D0D0D" fo:letter-spacing="-0.0062in" style:font-size-complex="12pt"/>
    </style:style>
    <style:style style:name="P124" style:parent-style-name="Normal" style:family="paragraph">
      <style:paragraph-properties fo:text-align="justify"/>
      <style:text-properties fo:font-weight="bold" style:font-weight-asian="bold" style:font-weight-complex="bold" fo:color="#0D0D0D" fo:letter-spacing="-0.0062in" style:font-size-complex="12pt"/>
    </style:style>
    <style:style style:name="P125" style:parent-style-name="Normal" style:family="paragraph">
      <style:paragraph-properties fo:text-align="justify"/>
      <style:text-properties fo:font-weight="bold" style:font-weight-asian="bold" style:font-weight-complex="bold" fo:color="#0D0D0D" fo:letter-spacing="-0.0062in" style:font-size-complex="12pt"/>
    </style:style>
    <style:style style:name="P126" style:parent-style-name="Normal" style:family="paragraph">
      <style:paragraph-properties fo:text-align="justify"/>
      <style:text-properties fo:font-weight="bold" style:font-weight-asian="bold" style:font-weight-complex="bold" fo:color="#0D0D0D" fo:letter-spacing="-0.0062in" style:font-size-complex="12pt"/>
    </style:style>
    <style:style style:name="P127" style:parent-style-name="Normal" style:family="paragraph">
      <style:paragraph-properties fo:text-align="justify"/>
      <style:text-properties fo:font-weight="bold" style:font-weight-asian="bold" style:font-weight-complex="bold" fo:color="#0D0D0D" fo:letter-spacing="-0.0062in" style:font-size-complex="12pt"/>
    </style:style>
    <style:style style:name="P128" style:parent-style-name="Normal" style:family="paragraph">
      <style:paragraph-properties fo:text-align="justify"/>
      <style:text-properties fo:font-weight="bold" style:font-weight-asian="bold" style:font-weight-complex="bold" fo:color="#0D0D0D" fo:letter-spacing="-0.0062in" style:font-size-complex="12pt"/>
    </style:style>
    <style:style style:name="P129" style:parent-style-name="Normal" style:family="paragraph">
      <style:paragraph-properties fo:text-align="justify"/>
      <style:text-properties fo:font-weight="bold" style:font-weight-asian="bold" style:font-weight-complex="bold" fo:color="#0D0D0D" fo:letter-spacing="-0.0062in" style:font-size-complex="12pt"/>
    </style:style>
    <style:style style:name="P130" style:parent-style-name="Normal" style:family="paragraph">
      <style:paragraph-properties fo:text-align="justify"/>
      <style:text-properties fo:font-weight="bold" style:font-weight-asian="bold" style:font-weight-complex="bold" fo:color="#0D0D0D" fo:letter-spacing="-0.0062in" style:font-size-complex="12pt"/>
    </style:style>
    <style:style style:name="P131" style:parent-style-name="Normal" style:family="paragraph">
      <style:paragraph-properties fo:text-align="justify"/>
      <style:text-properties fo:font-weight="bold" style:font-weight-asian="bold" style:font-weight-complex="bold" fo:color="#0D0D0D" fo:letter-spacing="-0.0062in" style:font-size-complex="12pt"/>
    </style:style>
    <style:style style:name="P132" style:parent-style-name="Normal" style:family="paragraph">
      <style:paragraph-properties fo:text-align="justify"/>
      <style:text-properties fo:font-weight="bold" style:font-weight-asian="bold" style:font-weight-complex="bold" fo:color="#0D0D0D" fo:letter-spacing="-0.0062in" style:font-size-complex="12pt"/>
    </style:style>
    <style:style style:name="P133" style:parent-style-name="Normal" style:family="paragraph">
      <style:paragraph-properties fo:text-align="justify"/>
      <style:text-properties fo:font-weight="bold" style:font-weight-asian="bold" style:font-weight-complex="bold" fo:color="#0D0D0D" fo:letter-spacing="-0.0062in" style:font-size-complex="12pt"/>
    </style:style>
    <style:style style:name="P134" style:parent-style-name="Normal" style:family="paragraph">
      <style:paragraph-properties fo:text-align="justify"/>
      <style:text-properties fo:font-weight="bold" style:font-weight-asian="bold" style:font-weight-complex="bold" fo:color="#0D0D0D" fo:letter-spacing="-0.0062in" style:font-size-complex="12pt"/>
    </style:style>
    <style:style style:name="P135" style:parent-style-name="Normal" style:family="paragraph">
      <style:paragraph-properties fo:text-align="justify"/>
      <style:text-properties fo:font-weight="bold" style:font-weight-asian="bold" style:font-weight-complex="bold" fo:color="#0D0D0D" fo:letter-spacing="-0.0062in"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font-weight-complex="bold" fo:color="#0D0D0D" fo:letter-spacing="-0.0062in" style:font-size-complex="12pt"/>
    </style:style>
  </office:automatic-styles>
  <office:body>
    <office:text text:use-soft-page-breaks="true">
      <text:p text:style-name="P1"><text:span text:style-name="T2">LIETUVOS RESPUBLIKOS</text:span><text:span text:style-name="T3"><text:line-break/></text:span><text:span text:style-name="T4">SLAUGOS PRAKTIKOS IR AKUŠERIJOS PRAKTIKOS ĮSTATYMo Nr. IX-413 3</text:span><text:span text:style-name="T5"> </text:span><text:span text:style-name="T6">straipsniO pakeitimO ĮSTATYMO</text:span></text:p>
      <text:p text:style-name="P7"><text:span text:style-name="T8"><text:s/></text:span><text:span text:style-name="T9">AIŠKINAMASIS RAŠTAS</text:span></text:p>
      <text:p text:style-name="Normal"/>
      <text:p text:style-name="Normal"/>
      <text:p text:style-name="P10"><text:span text:style-name="T11">1</text:span><text:span text:style-name="T12">.<text:s/></text:span><text:span text:style-name="T13">Įstatymų projektų rengimą paskatinusios priežastys, parengtų projektų tikslai ir uždaviniai</text:span><text:span text:style-name="T14">.</text:span></text:p>
      <text:p text:style-name="P15"><text:span text:style-name="T16">Lietuvos Respublikos Seimas 2023 m. spalio 10 d. priėmė Lietuvos Respublikos<text:s/></text:span><text:span text:style-name="T17">slaugos<text:s/></text:span><text:span text:style-name="T18">praktikos ir akušerijos praktikos įstatymo Nr. IX-413 11, 11(1) ir 12 straipsnių pakeitimo įstatym</text:span><text:span text:style-name="T19">ą Nr. </text:span><text:span text:style-name="T20">XIV-2192,<text:s/></text:span><text:span text:style-name="T21">kuri</text:span><text:span text:style-name="T22">uo</text:span><text:span text:style-name="T23"><text:s/></text:span><text:span text:style-name="T24">padidinta bendrosios praktikos ir išplėstinės praktikos slaugytojų kompetencija</text:span><text:span text:style-name="T25">.</text:span><text:span text:style-name="T26"><text:s/>Šiais pakeitimais siekiama mažinti šeimos gydytojams tenkančią administracinę <text:s/>naštą ir darbo krūvį, perskirs</text:span><text:span text:style-name="T27">tant<text:s/></text:span><text:span text:style-name="T28">kitiems šeimos<text:s/></text:span><text:span text:style-name="T29">gydytojo<text:s/></text:span><text:span text:style-name="T30">komandos nariams su ligų diagnozavim</text:span><text:span text:style-name="T31">u</text:span><text:span text:style-name="T32"><text:s/></text:span><text:span text:style-name="T33">ir pirminiu gydymo paskyrimu</text:span><text:span text:style-name="T34"><text:s/></text:span><text:span text:style-name="T35">nesusijusias funkcijas</text:span><text:span text:style-name="T36">.</text:span></text:p>
      <text:p text:style-name="P37">Atsižvelgiant į slaugytojų trūkumą<text:s/>Lietuvoje<text:s/>ir tai, kad išplėstinės praktikos slaugytojo profesinė kvalifikacija, vadovaujantis įstatymo nuostatomis,<text:s/>gali būti<text:s/>įgyjama tik universitete, kuris<text:s/>rengia medicinos gydytojus,<text:s/>šiuo metu<text:s/>išplėstinės praktikos slaugytojų, kurie<text:s/>galėtų<text:s/>efektyviai<text:s/>prisidėti<text:s/>teikiant<text:s/>kokybiškas<text:s/>slaugos paslaugas<text:s/>šeimos gydytojo<text:s/>komandos<text:s/>veikloje<text:s/>ar<text:s/>teikiant<text:s/>stacionarines<text:s/>aktyviojo<text:s/>gydymo<text:s/>ir<text:s/>kitas<text:s/>paslaugas,<text:s/>paruošiama<text:s/>nepakankamai.</text:p>
      <text:p text:style-name="P38">Šiuo metu tik du universitetai, t. y. Vilniaus universitetas ir Lietuvos sveikatos mokslų universitetas,<text:s/>ruošia medicinos gydytojus,<text:s/>kartu vykdydami<text:s/>antrosios pakopos slaugos studijų programas, t. y. slaugos magistrantūros studijų programą, kurią pabaigus suteikiama išplėstinės praktikos slaugytojo profesinė kvalifikacija. 2023 m. sausio 1 d. veiklą<text:s/>pradėjo<text:s/>VšĮ Klaipėdos universiteto ligoninė,<text:s/>kurioje teikiamos<text:s/>tiek ambulatorinės,<text:s/>tiek stacionarinės<text:s/>asmens sveikatos priežiūros<text:s/>paslaugos,<text:s/>todėl<text:s/>būtina<text:s/>užtikrinti slaugytojų pritraukimą Klaipėdos regione.<text:s/></text:p>
      <text:soft-page-break/>
      <text:p text:style-name="P39">Nacionalinės slaugos politikos 2016–2025 metų gairėse, patvirtintose<text:s/>Lietuvos Respublikos sveikatos apsaugos ministro 2016 m. vasario 10 d. įsakymu Nr. V-222 „Dėl Nacionalinės slaugos politikos 2016–2025 metų gairių patvirtinimo“,<text:s/>nurodyta,<text:s/>kad būtina<text:s/>užtikrinti tolygų slaugos paslaugų pasiskirstymą šalies regionuose.<text:s/>Klaipėdos universitete<text:s/>Sveikatos mokslų fakultete nuo 2001<text:s/>m. veikianti Slaugos katedra vykdo<text:s/>I ir II pakopos slaugos studijų programas,<text:s/>todėl<text:s/>siekiant didinti slaugytojų pritraukimą Klaipėdos regione,<text:s/>tikslinga sudaryti sąlygas Klaipėdos universitete ruošti išplėstinės praktikos slaugytojus,<text:s/>vykdant<text:s/>slaugos<text:s/>magistrantūros studijų programą, kurią<text:s/>pabaigus<text:s/>įgyjama<text:s/>išplėstinės praktikos slaugytojo<text:s/>profesinė<text:s/>kvalifikacija.</text:p>
      <text:p text:style-name="P40">Įstatymo projekto tikslas<text:s/>–<text:s/>plėsti universitetų,<text:s/>ruošiančių<text:s/>išplėstinės praktikos slaugytojus,<text:s/>ratą,<text:s/>vykdant<text:s/>antrosios pakopos slaugos studijų programą,<text:s/>kurią<text:s/>baigus<text:s/>įgyjama<text:s/>išplėstinės praktikos slaugytojo<text:s/>profesinė<text:s/>kvalifikacija, taip<text:s/>užtikrinant<text:s/>didesnę<text:s/>aukštesnio lygio išsilavinimą turinčių<text:s/>slaugytojų<text:s/>rengimo apimtį<text:s/>ir<text:s/>šių specialistų<text:s/>pritraukimą<text:s/>trijuose Lietuvos regionuose.</text:p>
      <text:p text:style-name="Normal"/>
      <text:p text:style-name="P41"><text:span text:style-name="T42">2</text:span><text:span text:style-name="T43">. Įstatymų projektų iniciatoriai (institucija, asmenys ar piliečių įgalioti atstovai) ir rengėjai.</text:span></text:p>
      <text:p text:style-name="P44">Įstatymo<text:s/>projektą inicijavo ir parengė<text:s/>Lietuvos Respublikos seimo nariai.</text:p>
      <text:p text:style-name="Normal"/>
      <text:p text:style-name="P45"><text:span text:style-name="T46">3</text:span><text:span text:style-name="T47">. Kaip šiuo metu yra reguliuojami įstatymų projektuose aptarti teisiniai santykiai.</text:span></text:p>
      <text:p text:style-name="P48">Lietuvos Respublikos slaugos praktikos ir akušerijos praktikos įstatymo 3 straipsnio 1 dalyje nurodyta, kad<text:s/>išplėstinės praktikos slaugytojo profesinė kvalifikacija įgyjama baigus medicinos gydytojus rengiančiame universitete slaugos magistrantūros studijų programą ir išlaikius kvalifikacinį egzaminą.<text:s/>Tai reiškia, kad išplėstinės praktikos kvalifikacija gali būti įgyjama tik Lietuvos universitetuose,<text:s/>kurie<text:s/>ruošia<text:s/>medicinos<text:s/>gydytojus.</text:p>
      <text:p text:style-name="P49"/>
      <text:p text:style-name="P50"><text:span text:style-name="T51">4</text:span><text:span text:style-name="T52">. Kokios siūlomos naujos teisinio reguliavimo nuostatos ir kokių teigiamų rezultatų laukiama.</text:span></text:p>
      <text:soft-page-break/>
      <text:p text:style-name="P53">Įstatymo<text:s/>projektu siūloma nustatyti, kad<text:s/>išplėstinės praktikos slaugytojo kvalifikacija galėtų<text:s/>būti įgyjama universitete<text:s/>baigus slaugos magistrantūros studijų programą ir išlaikius kvalifikacijos egzaminą. Priėmus įstatymo projektą,<text:s/>slaugos magistrantūros studijas galėtų<text:s/>vykdyti ne tik medicinos<text:s/>gydytojus<text:s/>rengiantys universitetai,<text:s/>t.<text:s/>y. Vilniaus universitetas ir Lietuvos sveikatos mokslų universitetas, bet ir Klaipėdos universitetas, vykdantis<text:s/>tiek pirmosios, tiek antrosios<text:s/>pakopos<text:s/>slaugos studijų programas.<text:s/></text:p>
      <text:p text:style-name="P54">Praplėtus universitetų, rengiančių išplėstinės praktikos slaugytojus, ratą,<text:s/>būtų užtikrintas<text:s/>išplėstinės slaugos<text:s/>specialistų rengimas<text:s/>ir<text:s/>jų pritraukimas<text:s/>trijuose Lietuvos regionuose, kuriuose veikia universiteto ligoninės.<text:s/>Sudarius galimybę ir kitiems universitetams ruošti trūkstamos profesijos specialistus, bus sudarytos sąlygos parengti<text:s/>daugiau išplėstinės praktikos slaugytojų, kuriems<text:s/>suteikus<text:s/>papildomas kompetencijas, nuosekliai bus<text:s/>gerinama<text:s/>slaugos<text:s/>paslaugų kokybė, mažinamas šeimos gydytojų<text:s/>darbo krūvis ir<text:s/>administracinė našta<text:s/>bei<text:s/>didinamas asmens sveikatos priežiūros paslaugų prieinamumas.</text:p>
      <text:p text:style-name="P55"><text:span text:style-name="T56"><text:s/></text:span><text:span text:style-name="T57"><text:s/></text:span></text:p>
      <text:p text:style-name="P58"><text:span text:style-name="T59">5</text:span><text:span text:style-name="T60">.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1">Numatomo teisinio reguliavimo teigiamos pasekmės nurodytos aiškinamojo rašto 4 punkte, neigiamų pasekmių nenumatoma.</text:p>
      <text:p text:style-name="P62"/>
      <text:p text:style-name="P63"><text:span text:style-name="T64">7</text:span><text:span text:style-name="T65">. Kaip įstatymų įgyvendinimas atsilieps verslo sąlygoms ir jo plėtrai.</text:span></text:p>
      <text:p text:style-name="P66">Įstatymų nuostatų įgyvendinimas įtakos verslo sąlygoms ir jo plėtrai neturės.</text:p>
      <text:p text:style-name="P67"/>
      <text:p text:style-name="P68"><text:span text:style-name="T69">8</text:span><text:span text:style-name="T70">. Ar įstatymų projektai neprieštarauja strateginio lygmens planavimo dokumentams</text:span></text:p>
      <text:p text:style-name="P71">Įstatymų projektų nuostatos neprieštarauja strateginio lygmens planavimo dokumentams.</text:p>
      <text:p text:style-name="P72"/>
      <text:p text:style-name="P73"><text:span text:style-name="T74">9</text:span><text:span text:style-name="T75">. Įstatymų inkorporavimas į teisinę sistemą, kokius teisės aktus būtina priimti, kokius galiojančius teisės aktus reikia pakeisti ar pripažinti netekusiais galio</text:span><text:span text:style-name="T76">s.<text:s/></text:span></text:p>
      <text:p text:style-name="P77"><text:span text:style-name="T78">Priėmus Įstatym</text:span><text:span text:style-name="T79">o</text:span><text:span text:style-name="T80"><text:s/>projekt</text:span><text:span text:style-name="T81">ą</text:span><text:span text:style-name="T82">, nereikės priimti naujų, pakeisti ar pripažinti netekusiais galios galiojančių įstatymų.</text:span></text:p>
      <text:p text:style-name="P83"/>
      <text:p text:style-name="P8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85">Įstatymų projektai parengti laikantis Lietuvos Respublikos valstybinės kalbos, Lietuvos Respublikos teisėkūros pagrindų įstatymų reikalavimų ir atitinka bendrinės lietuvių kalbos normas.</text:p>
      <text:p text:style-name="P86"/>
      <text:p text:style-name="P87"><text:span text:style-name="T88">11</text:span><text:span text:style-name="T89">. Ar Įstatymų projektai atitinka Europos žmogaus teisių ir pagrindinių laisvių</text:span><text:span text:style-name="T90"><text:line-break/>apsaugos konvencijos nuostatas bei Europos Sąjungos dokumentus.</text:span></text:p>
      <text:p text:style-name="P91">Įstatymo projekto nuostatos Žmogaus teisių ir pagrindinių laisvių apsaugos konvencijai bei Europos Sąjungos teisei neprieštarauja.</text:p>
      <text:p text:style-name="P92"/>
      <text:p text:style-name="P93"><text:span text:style-name="T94">12</text:span><text:span text:style-name="T95">.</text:span><text:span text:style-name="T96"><text:s/>Jeigu įstatymams įgyvendinti reikia įstatymų lydimųjų aktų, – kas ir kada juos turėtų parengti, šių aktų metmenys.</text:span></text:p>
      <text:p text:style-name="P97"><text:span text:style-name="T98">Įstatymo projekto įgyvendinimui<text:s/></text:span><text:span text:style-name="T99">nereikės rengti įstatymų lydimųjų teisės aktų.</text:span></text:p>
      <text:p text:style-name="P100"/>
      <text:p text:style-name="P101">13. Kiek valstybės, savivaldybių biudžetų ir kitų valstybės įsteigtų fondų lėšų prireiks įstatymams įgyvendinti, ar bus galima sutaupyti (pateikiami prognozuojami rodikliai einamaisiais ir artimiausiais 3 biudžetiniais metais).</text:p>
      <text:p text:style-name="P102"><text:span text:style-name="T103">Įstatymams įgyvendinti</text:span><text:span text:style-name="T104"><text:s/>papildomų<text:s/></text:span><text:span text:style-name="T105">valstybės, savivaldybių biudžetų ir kitų valstybės įsteigtų fondų lėšų neprireiks.</text:span></text:p>
      <text:p text:style-name="P106"/>
      <text:p text:style-name="P107"><text:span text:style-name="T108">14</text:span><text:span text:style-name="T109">. Įstatymų projektų rengimo metu gauti specialistų vertinimai ir išvados.</text:span></text:p>
      <text:p text:style-name="P110">Negauta.</text:p>
      <text:p text:style-name="P111"/>
      <text:p text:style-name="P112"><text:span text:style-name="T113">15</text:span><text:span text:style-name="T114">. Reikšminiai žodžiai, kurių reikia šiems projektams įtraukti į kompiuterinę paieškos sistemą, įskaitant Europos žodyno „Eurovoc“ terminus, temas bei sritis.<text:s/></text:span></text:p>
      <text:p text:style-name="P115">Reikšminiai žodžiai: išplėstinės praktikos slaugytojas.</text:p>
      <text:p text:style-name="P116"/>
      <text:p text:style-name="P117">16. Kiti, iniciatorių nuomone, reikalingi pagrindimai ir paaiškinimai.</text:p>
      <text:p text:style-name="P118">Nėra.</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ikia<text:s/></text:p>
      <text:p text:style-name="P137">Lietuvos Respublikos Seimo nariai<text:tab/><text:tab/><text:tab/><text:tab/></text:p>
      <text:p text:style-name="Normal"><text:tab/><text:tab/><text:tab/><text:tab/></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11-23T10:43:00Z</meta:creation-date>
    <dc:date>2023-11-23T10:43:00Z</dc:date>
    <meta:template xlink:href="Normal.dotm" xlink:type="simple"/>
    <meta:editing-cycles>2</meta:editing-cycles>
    <meta:editing-duration>PT0S</meta:editing-duration>
    <meta:document-statistic meta:page-count="3" meta:paragraph-count="37" meta:word-count="956" meta:character-count="7542" meta:row-count="137" meta:non-whitespace-character-count="6623"/>
  </office:meta>
</office:document-meta>
</file>