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fo:font-size="10pt" style:font-size-asian="10pt" style:font-size-complex="12pt"/>
    </style:style>
    <style:style style:name="T1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" style:parent-style-name="DefaultParagraphFont" style:family="text">
      <style:text-properties style:font-weight-complex="bold" fo:font-size="10pt" style:font-size-asian="10pt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fo:letter-spacing="0.0013in" style:font-size-complex="12pt"/>
    </style:style>
    <style:style style:name="T122" style:parent-style-name="DefaultParagraphFont" style:family="text">
      <style:text-properties style:font-weight-complex="bold" fo:letter-spacing="0.0013in" style:font-size-complex="12pt"/>
    </style:style>
    <style:style style:name="T123" style:parent-style-name="DefaultParagraphFont" style:family="text">
      <style:text-properties style:font-weight-complex="bold" fo:letter-spacing="0.0013in" style:font-size-complex="12pt"/>
    </style:style>
    <style:style style:name="T124" style:parent-style-name="DefaultParagraphFont" style:family="text">
      <style:text-properties style:font-weight-complex="bold" fo:letter-spacing="0.0013in" style:font-size-complex="12pt"/>
    </style:style>
    <style:style style:name="T125" style:parent-style-name="DefaultParagraphFont" style:family="text">
      <style:text-properties style:font-weight-complex="bold" fo:letter-spacing="0.0013in" style:font-size-complex="12pt"/>
    </style:style>
    <style:style style:name="T126" style:parent-style-name="DefaultParagraphFont" style:family="text">
      <style:text-properties style:font-weight-complex="bold" fo:letter-spacing="0.0013in" style:font-size-complex="12pt"/>
    </style:style>
    <style:style style:name="T127" style:parent-style-name="DefaultParagraphFont" style:family="text">
      <style:text-properties style:font-weight-complex="bold" fo:letter-spacing="0.0013in" style:font-size-complex="12pt"/>
    </style:style>
    <style:style style:name="T128" style:parent-style-name="DefaultParagraphFont" style:family="text">
      <style:text-properties style:font-weight-complex="bold" fo:letter-spacing="0.0013in" style:font-size-complex="12pt"/>
    </style:style>
    <style:style style:name="T129" style:parent-style-name="DefaultParagraphFont" style:family="text">
      <style:text-properties style:font-weight-complex="bold" fo:letter-spacing="0.0013in" style:font-size-complex="12pt"/>
    </style:style>
    <style:style style:name="T130" style:parent-style-name="DefaultParagraphFont" style:family="text">
      <style:text-properties style:font-weight-complex="bold" fo:letter-spacing="0.0013in" style:font-size-complex="12pt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P237" style:parent-style-name="Roman" style:family="paragraph">
      <style:paragraph-properties fo:keep-with-next="always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Roman" style:family="paragraph">
      <style:paragraph-properties fo:keep-with-next="always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fo:font-size="10pt" style:font-size-asian="10pt" style:font-size-complex="12pt"/>
    </style:style>
    <style:style style:name="T2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6" style:parent-style-name="DefaultParagraphFont" style:family="text">
      <style:text-properties style:font-weight-complex="bold" fo:font-size="10pt" style:font-size-asian="10pt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ize="10pt" style:font-size-asian="10pt"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5" style:parent-style-name="DefaultParagraphFont" style:family="text">
      <style:text-properties fo:font-size="10pt" style:font-size-asian="10pt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ize="10pt" style:font-size-asian="10pt" style:font-size-complex="12pt"/>
    </style:style>
    <style:style style:name="T4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5" style:parent-style-name="DefaultParagraphFont" style:family="text">
      <style:text-properties fo:font-size="10pt" style:font-size-asian="10pt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ize="10pt" style:font-size-asian="10pt" style:font-size-complex="12pt"/>
    </style:style>
    <style:style style:name="T4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8" style:parent-style-name="DefaultParagraphFont" style:family="text">
      <style:text-properties fo:font-size="10pt" style:font-size-asian="10pt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fo:font-size="10pt" style:font-size-asian="10pt" style:font-size-complex="12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1" style:parent-style-name="DefaultParagraphFont" style:family="text">
      <style:text-properties style:font-weight-complex="bold" fo:font-size="10pt" style:font-size-asian="10pt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fo:font-size="10pt" style:font-size-asian="10pt" style:font-size-complex="12pt"/>
    </style:style>
    <style:style style:name="T7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9" style:parent-style-name="DefaultParagraphFont" style:family="text">
      <style:text-properties style:font-weight-complex="bold" fo:font-size="10pt" style:font-size-asian="10pt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letter-spacing="-0.0013in" style:font-size-complex="12pt"/>
    </style:style>
    <style:style style:name="T871" style:parent-style-name="DefaultParagraphFont" style:family="text">
      <style:text-properties fo:letter-spacing="-0.0013in" style:font-size-complex="12pt"/>
    </style:style>
    <style:style style:name="T872" style:parent-style-name="DefaultParagraphFont" style:family="text">
      <style:text-properties fo:letter-spacing="-0.0013in" style:font-size-complex="12pt"/>
    </style:style>
    <style:style style:name="T873" style:parent-style-name="DefaultParagraphFont" style:family="text">
      <style:text-properties fo:letter-spacing="-0.0013in" style:font-size-complex="12pt"/>
    </style:style>
    <style:style style:name="T874" style:parent-style-name="DefaultParagraphFont" style:family="text">
      <style:text-properties fo:letter-spacing="-0.0013in" style:font-size-complex="12pt"/>
    </style:style>
    <style:style style:name="T875" style:parent-style-name="DefaultParagraphFont" style:family="text">
      <style:text-properties fo:letter-spacing="-0.0013in" style:font-size-complex="12pt"/>
    </style:style>
    <style:style style:name="T876" style:parent-style-name="DefaultParagraphFont" style:family="text">
      <style:text-properties fo:letter-spacing="-0.0013in" style:font-size-complex="12pt"/>
    </style:style>
    <style:style style:name="T877" style:parent-style-name="DefaultParagraphFont" style:family="text">
      <style:text-properties fo:letter-spacing="-0.0013in" style:font-size-complex="12pt"/>
    </style:style>
    <style:style style:name="T878" style:parent-style-name="DefaultParagraphFont" style:family="text">
      <style:text-properties fo:letter-spacing="-0.0013in" style:font-size-complex="12pt"/>
    </style:style>
    <style:style style:name="T879" style:parent-style-name="DefaultParagraphFont" style:family="text">
      <style:text-properties fo:letter-spacing="-0.0013in" style:font-size-complex="12pt"/>
    </style:style>
    <style:style style:name="T880" style:parent-style-name="DefaultParagraphFont" style:family="text">
      <style:text-properties fo:letter-spacing="-0.0013in" style:font-size-complex="12pt"/>
    </style:style>
    <style:style style:name="T881" style:parent-style-name="DefaultParagraphFont" style:family="text">
      <style:text-properties fo:letter-spacing="-0.0013in" style:font-size-complex="12pt"/>
    </style:style>
    <style:style style:name="T882" style:parent-style-name="DefaultParagraphFont" style:family="text">
      <style:text-properties fo:letter-spacing="-0.0013in" style:font-size-complex="12pt"/>
    </style:style>
    <style:style style:name="T883" style:parent-style-name="DefaultParagraphFont" style:family="text">
      <style:text-properties fo:letter-spacing="-0.0013in" style:font-size-complex="12pt"/>
    </style:style>
    <style:style style:name="T884" style:parent-style-name="DefaultParagraphFont" style:family="text">
      <style:text-properties fo:letter-spacing="-0.0013in" style:font-size-complex="12pt"/>
    </style:style>
    <style:style style:name="T885" style:parent-style-name="DefaultParagraphFont" style:family="text">
      <style:text-properties fo:letter-spacing="-0.0013in" style:font-size-complex="12pt"/>
    </style:style>
    <style:style style:name="T886" style:parent-style-name="DefaultParagraphFont" style:family="text">
      <style:text-properties fo:letter-spacing="-0.0013in" style:font-size-complex="12pt"/>
    </style:style>
    <style:style style:name="T887" style:parent-style-name="DefaultParagraphFont" style:family="text">
      <style:text-properties fo:letter-spacing="-0.0013in" style:font-size-complex="12pt"/>
    </style:style>
    <style:style style:name="T888" style:parent-style-name="DefaultParagraphFont" style:family="text">
      <style:text-properties fo:letter-spacing="-0.0013in" style:font-size-complex="12pt"/>
    </style:style>
    <style:style style:name="T889" style:parent-style-name="DefaultParagraphFont" style:family="text">
      <style:text-properties fo:letter-spacing="-0.0013in" style:font-size-complex="12pt"/>
    </style:style>
    <style:style style:name="T890" style:parent-style-name="DefaultParagraphFont" style:family="text">
      <style:text-properties fo:letter-spacing="-0.0013in" style:font-size-complex="12pt"/>
    </style:style>
    <style:style style:name="T891" style:parent-style-name="DefaultParagraphFont" style:family="text">
      <style:text-properties fo:letter-spacing="-0.0013in" style:font-size-complex="12pt"/>
    </style:style>
    <style:style style:name="T892" style:parent-style-name="DefaultParagraphFont" style:family="text">
      <style:text-properties fo:letter-spacing="-0.0013in" style:font-size-complex="12pt"/>
    </style:style>
    <style:style style:name="T893" style:parent-style-name="DefaultParagraphFont" style:family="text">
      <style:text-properties fo:letter-spacing="-0.0013in" style:font-size-complex="12pt"/>
    </style:style>
    <style:style style:name="T894" style:parent-style-name="DefaultParagraphFont" style:family="text">
      <style:text-properties fo:letter-spacing="-0.0013in" style:font-size-complex="12pt"/>
    </style:style>
    <style:style style:name="T895" style:parent-style-name="DefaultParagraphFont" style:family="text">
      <style:text-properties fo:letter-spacing="-0.0013in" style:font-size-complex="12pt"/>
    </style:style>
    <style:style style:name="T896" style:parent-style-name="DefaultParagraphFont" style:family="text">
      <style:text-properties fo:letter-spacing="-0.0013in" style:font-size-complex="12pt"/>
    </style:style>
    <style:style style:name="T897" style:parent-style-name="DefaultParagraphFont" style:family="text">
      <style:text-properties fo:letter-spacing="-0.0013in" style:font-size-complex="12pt"/>
    </style:style>
    <style:style style:name="T898" style:parent-style-name="DefaultParagraphFont" style:family="text">
      <style:text-properties fo:letter-spacing="-0.0013in" style:font-size-complex="12pt"/>
    </style:style>
    <style:style style:name="T899" style:parent-style-name="DefaultParagraphFont" style:family="text">
      <style:text-properties fo:letter-spacing="-0.0013in" style:font-size-complex="12pt"/>
    </style:style>
    <style:style style:name="T900" style:parent-style-name="DefaultParagraphFont" style:family="text">
      <style:text-properties fo:letter-spacing="-0.0013in" style:font-size-complex="12pt"/>
    </style:style>
    <style:style style:name="T901" style:parent-style-name="DefaultParagraphFont" style:family="text">
      <style:text-properties fo:letter-spacing="-0.0013in" style:font-size-complex="12pt"/>
    </style:style>
    <style:style style:name="T902" style:parent-style-name="DefaultParagraphFont" style:family="text">
      <style:text-properties fo:letter-spacing="-0.0013in" style:font-size-complex="12pt"/>
    </style:style>
    <style:style style:name="T903" style:parent-style-name="DefaultParagraphFont" style:family="text">
      <style:text-properties fo:letter-spacing="-0.0013in" style:font-size-complex="12pt"/>
    </style:style>
    <style:style style:name="T904" style:parent-style-name="DefaultParagraphFont" style:family="text">
      <style:text-properties fo:letter-spacing="-0.0013in" style:font-size-complex="12pt"/>
    </style:style>
    <style:style style:name="T905" style:parent-style-name="DefaultParagraphFont" style:family="text">
      <style:text-properties fo:letter-spacing="-0.0013in" style:font-size-complex="12pt"/>
    </style:style>
    <style:style style:name="T906" style:parent-style-name="DefaultParagraphFont" style:family="text">
      <style:text-properties fo:letter-spacing="-0.0013in" style:font-size-complex="12pt"/>
    </style:style>
    <style:style style:name="T907" style:parent-style-name="DefaultParagraphFont" style:family="text">
      <style:text-properties fo:letter-spacing="-0.0013in" style:font-size-complex="12pt"/>
    </style:style>
    <style:style style:name="T908" style:parent-style-name="DefaultParagraphFont" style:family="text">
      <style:text-properties fo:letter-spacing="-0.0013in" style:font-size-complex="12pt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fo:font-size="10pt" style:font-size-asian="10pt" style:font-size-complex="12pt"/>
    </style:style>
    <style:style style:name="T9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8" style:parent-style-name="DefaultParagraphFont" style:family="text">
      <style:text-properties style:font-weight-complex="bold" fo:font-size="10pt" style:font-size-asian="10pt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ize="10pt" style:font-size-asian="10pt" style:font-size-complex="12pt"/>
    </style:style>
    <style:style style:name="T9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6" style:parent-style-name="DefaultParagraphFont" style:family="text">
      <style:text-properties fo:font-size="10pt" style:font-size-asian="10pt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size="10pt" style:font-size-asian="10pt" style:font-size-complex="12pt"/>
    </style:style>
    <style:style style:name="T10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1" style:parent-style-name="DefaultParagraphFont" style:family="text">
      <style:text-properties fo:font-size="10pt" style:font-size-asian="10pt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size="10pt" style:font-size-asian="10pt" style:font-size-complex="12pt"/>
    </style:style>
    <style:style style:name="T10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7" style:parent-style-name="DefaultParagraphFont" style:family="text">
      <style:text-properties fo:font-size="10pt" style:font-size-asian="10pt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size="10pt" style:font-size-asian="10pt" style:font-size-complex="12pt"/>
    </style:style>
    <style:style style:name="T10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8" style:parent-style-name="DefaultParagraphFont" style:family="text">
      <style:text-properties fo:font-size="10pt" style:font-size-asian="10pt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fo:font-size="10pt" style:font-size-asian="10pt" style:font-size-complex="12pt"/>
    </style:style>
    <style:style style:name="T10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7" style:parent-style-name="DefaultParagraphFont" style:family="text">
      <style:text-properties style:font-weight-complex="bold" fo:font-size="10pt" style:font-size-asian="10pt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size="10pt" style:font-size-asian="10pt" style:font-size-complex="12pt"/>
    </style:style>
    <style:style style:name="T11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0" style:parent-style-name="DefaultParagraphFont" style:family="text">
      <style:text-properties fo:font-size="10pt" style:font-size-asian="10pt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size="10pt" style:font-size-asian="10pt" style:font-size-complex="12pt"/>
    </style:style>
    <style:style style:name="T11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1" style:parent-style-name="DefaultParagraphFont" style:family="text">
      <style:text-properties fo:font-size="10pt" style:font-size-asian="10pt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Roman" style:family="paragraph">
      <style:text-properties style:font-size-complex="12pt"/>
    </style:style>
    <style:style style:name="P1342" style:parent-style-name="Roman" style:family="paragraph">
      <style:text-properties style:font-size-complex="12pt"/>
    </style:style>
    <style:style style:name="P1343" style:parent-style-name="Roman" style:family="paragraph">
      <style:text-properties style:font-size-complex="12pt"/>
    </style:style>
    <style:style style:name="P1344" style:parent-style-name="Roman" style:family="paragraph">
      <style:text-properties style:font-size-complex="12pt"/>
    </style:style>
    <style:style style:name="P1345" style:parent-style-name="Roman" style:family="paragraph">
      <style:text-properties style:font-size-complex="12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fo:font-size="10pt" style:font-size-asian="10pt" style:font-size-complex="12pt"/>
    </style:style>
    <style:style style:name="T13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62" style:parent-style-name="DefaultParagraphFont" style:family="text">
      <style:text-properties fo:font-size="10pt" style:font-size-asian="10pt"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fo:font-size="10pt" style:font-size-asian="10pt" style:font-size-complex="12pt"/>
    </style:style>
    <style:style style:name="T13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73" style:parent-style-name="DefaultParagraphFont" style:family="text">
      <style:text-properties style:font-weight-complex="bold" fo:font-size="10pt" style:font-size-asian="10pt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1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fo:font-size="10pt" style:font-size-asian="10pt" style:font-size-complex="12pt"/>
    </style:style>
    <style:style style:name="T15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17" style:parent-style-name="DefaultParagraphFont" style:family="text">
      <style:text-properties style:font-weight-complex="bold" fo:font-size="10pt" style:font-size-asian="10pt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1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font-size="10pt" style:font-size-asian="10pt" style:font-size-complex="12pt"/>
    </style:style>
    <style:style style:name="T15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41" style:parent-style-name="DefaultParagraphFont" style:family="text">
      <style:text-properties fo:font-size="10pt" style:font-size-asian="10pt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Roman" style:family="paragraph">
      <style:text-properties style:font-size-complex="12pt"/>
    </style:style>
    <style:style style:name="T16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fo:font-size="10pt" style:font-size-asian="10pt" style:font-size-complex="12pt"/>
    </style:style>
    <style:style style:name="T16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73" style:parent-style-name="DefaultParagraphFont" style:family="text">
      <style:text-properties style:font-weight-complex="bold" fo:font-size="10pt" style:font-size-asian="10pt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fo:font-size="10pt" style:font-size-asian="10pt" style:font-size-complex="12pt"/>
    </style:style>
    <style:style style:name="T17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58" style:parent-style-name="DefaultParagraphFont" style:family="text">
      <style:text-properties style:font-weight-complex="bold" fo:font-size="10pt" style:font-size-asian="10pt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fo:font-style="italic" style:font-style-asian="italic" style:font-size-complex="12pt"/>
    </style:style>
    <style:style style:name="T1763" style:parent-style-name="DefaultParagraphFont" style:family="text">
      <style:text-properties fo:font-style="italic" style:font-style-asian="italic" style:font-size-complex="12pt"/>
    </style:style>
    <style:style style:name="T1764" style:parent-style-name="DefaultParagraphFont" style:family="text">
      <style:text-properties fo:font-style="italic" style:font-style-asian="italic"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fo:font-size="10pt" style:font-size-asian="10pt" style:font-size-complex="12pt"/>
    </style:style>
    <style:style style:name="T18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05" style:parent-style-name="DefaultParagraphFont" style:family="text">
      <style:text-properties fo:font-size="10pt" style:font-size-asian="10pt"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P1867" style:parent-style-name="Roman" style:family="paragraph">
      <style:text-properties style:font-size-complex="12pt"/>
    </style:style>
    <style:style style:name="P1868" style:parent-style-name="Roman" style:family="paragraph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fo:font-style="italic" style:font-style-asian="italic" style:font-size-complex="12pt"/>
    </style:style>
    <style:style style:name="T1914" style:parent-style-name="DefaultParagraphFont" style:family="text">
      <style:text-properties fo:font-style="italic" style:font-style-asian="italic"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fo:font-style="italic" style:font-style-asian="italic" style:font-size-complex="12pt"/>
    </style:style>
    <style:style style:name="T1938" style:parent-style-name="DefaultParagraphFont" style:family="text">
      <style:text-properties fo:font-style="italic" style:font-style-asian="italic" style:font-size-complex="12pt"/>
    </style:style>
    <style:style style:name="T1939" style:parent-style-name="DefaultParagraphFont" style:family="text">
      <style:text-properties fo:font-style="italic" style:font-style-asian="italic" style:font-size-complex="12pt"/>
    </style:style>
    <style:style style:name="T1940" style:parent-style-name="DefaultParagraphFont" style:family="text">
      <style:text-properties fo:font-style="italic" style:font-style-asian="italic"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946" style:parent-style-name="DefaultParagraphFont" style:family="text">
      <style:text-properties style:font-weight-complex="bold" fo:color="#000000" style:font-size-complex="12pt"/>
    </style:style>
    <style:style style:name="T194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948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194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950" style:parent-style-name="DefaultParagraphFont" style:family="text">
      <style:text-properties style:font-weight-complex="bold" fo:color="#000000"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961" style:parent-style-name="DefaultParagraphFont" style:family="text">
      <style:text-properties style:font-weight-complex="bold" fo:color="#000000" style:font-size-complex="12pt"/>
    </style:style>
    <style:style style:name="T196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963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196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965" style:parent-style-name="DefaultParagraphFont" style:family="text">
      <style:text-properties style:font-weight-complex="bold" fo:color="#000000"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fo:font-size="10pt" style:font-size-asian="10pt" style:font-size-complex="12pt"/>
    </style:style>
    <style:style style:name="T20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9" style:parent-style-name="DefaultParagraphFont" style:family="text">
      <style:text-properties fo:font-size="10pt" style:font-size-asian="10pt"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fo:font-style="italic" style:font-style-asian="italic" style:font-size-complex="12pt"/>
    </style:style>
    <style:style style:name="T2169" style:parent-style-name="DefaultParagraphFont" style:family="text">
      <style:text-properties fo:font-style="italic" style:font-style-asian="italic" style:font-size-complex="12pt"/>
    </style:style>
    <style:style style:name="T2170" style:parent-style-name="DefaultParagraphFont" style:family="text">
      <style:text-properties fo:font-style="italic" style:font-style-asian="italic" style:font-size-complex="12pt"/>
    </style:style>
    <style:style style:name="T2171" style:parent-style-name="DefaultParagraphFont" style:family="text">
      <style:text-properties fo:font-style="italic" style:font-style-asian="italic"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fo:font-size="10pt" style:font-size-asian="10pt" style:font-size-complex="12pt"/>
    </style:style>
    <style:style style:name="T21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82" style:parent-style-name="DefaultParagraphFont" style:family="text">
      <style:text-properties style:font-weight-complex="bold" fo:font-size="10pt" style:font-size-asian="10pt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fo:font-size="10pt" style:font-size-asian="10pt" style:font-size-complex="12pt"/>
    </style:style>
    <style:style style:name="T22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70" style:parent-style-name="DefaultParagraphFont" style:family="text">
      <style:text-properties fo:font-size="10pt" style:font-size-asian="10pt"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font-style="italic" style:font-style-asian="italic" style:font-size-complex="12pt"/>
    </style:style>
    <style:style style:name="T2355" style:parent-style-name="DefaultParagraphFont" style:family="text">
      <style:text-properties fo:font-style="italic" style:font-style-asian="italic" style:font-size-complex="12pt"/>
    </style:style>
    <style:style style:name="T2356" style:parent-style-name="DefaultParagraphFont" style:family="text">
      <style:text-properties fo:font-style="italic" style:font-style-asian="italic" style:font-size-complex="12pt"/>
    </style:style>
    <style:style style:name="T2357" style:parent-style-name="DefaultParagraphFont" style:family="text">
      <style:text-properties fo:font-style="italic" style:font-style-asian="italic"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fo:font-size="10pt" style:font-size-asian="10pt" style:font-size-complex="12pt"/>
    </style:style>
    <style:style style:name="T23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93" style:parent-style-name="DefaultParagraphFont" style:family="text">
      <style:text-properties fo:font-size="10pt" style:font-size-asian="10pt"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fo:font-style="italic" style:font-style-asian="italic" style:font-size-complex="12pt"/>
    </style:style>
    <style:style style:name="T2438" style:parent-style-name="DefaultParagraphFont" style:family="text">
      <style:text-properties fo:font-style="italic" style:font-style-asian="italic" style:font-size-complex="12pt"/>
    </style:style>
    <style:style style:name="T2439" style:parent-style-name="DefaultParagraphFont" style:family="text">
      <style:text-properties fo:font-style="italic" style:font-style-asian="italic" style:font-size-complex="12pt"/>
    </style:style>
    <style:style style:name="T2440" style:parent-style-name="DefaultParagraphFont" style:family="text">
      <style:text-properties fo:font-style="italic" style:font-style-asian="italic"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fo:font-style="italic" style:font-style-asian="italic" style:font-size-complex="12pt"/>
    </style:style>
    <style:style style:name="T2459" style:parent-style-name="DefaultParagraphFont" style:family="text">
      <style:text-properties fo:font-style="italic" style:font-style-asian="italic" style:font-size-complex="12pt"/>
    </style:style>
    <style:style style:name="T2460" style:parent-style-name="DefaultParagraphFont" style:family="text">
      <style:text-properties fo:font-style="italic" style:font-style-asian="italic" style:font-size-complex="12pt"/>
    </style:style>
    <style:style style:name="T2461" style:parent-style-name="DefaultParagraphFont" style:family="text">
      <style:text-properties fo:font-style="italic" style:font-style-asian="italic"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fo:font-style="italic" style:font-style-asian="italic" style:font-size-complex="12pt"/>
    </style:style>
    <style:style style:name="T2484" style:parent-style-name="DefaultParagraphFont" style:family="text">
      <style:text-properties fo:font-style="italic" style:font-style-asian="italic" style:font-size-complex="12pt"/>
    </style:style>
    <style:style style:name="T2485" style:parent-style-name="DefaultParagraphFont" style:family="text">
      <style:text-properties fo:font-style="italic" style:font-style-asian="italic" style:font-size-complex="12pt"/>
    </style:style>
    <style:style style:name="T2486" style:parent-style-name="DefaultParagraphFont" style:family="text">
      <style:text-properties fo:font-style="italic" style:font-style-asian="italic"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fo:font-size="10pt" style:font-size-asian="10pt" style:font-size-complex="12pt"/>
    </style:style>
    <style:style style:name="T25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05" style:parent-style-name="DefaultParagraphFont" style:family="text">
      <style:text-properties fo:font-size="10pt" style:font-size-asian="10pt"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fo:font-style="italic" style:font-style-asian="italic" style:font-size-complex="12pt"/>
    </style:style>
    <style:style style:name="T2596" style:parent-style-name="DefaultParagraphFont" style:family="text">
      <style:text-properties fo:font-style="italic" style:font-style-asian="italic" style:font-size-complex="12pt"/>
    </style:style>
    <style:style style:name="T2597" style:parent-style-name="DefaultParagraphFont" style:family="text">
      <style:text-properties fo:font-style="italic" style:font-style-asian="italic"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fo:font-size="10pt" style:font-size-asian="10pt" style:font-size-complex="12pt"/>
    </style:style>
    <style:style style:name="T26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16" style:parent-style-name="DefaultParagraphFont" style:family="text">
      <style:text-properties style:font-weight-complex="bold" fo:font-size="10pt" style:font-size-asian="10pt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4" style:parent-style-name="DefaultParagraphFont" style:family="text">
      <style:text-properties style:font-size-complex="12pt"/>
    </style:style>
    <style:style style:name="P2685" style:parent-style-name="Roman" style:family="paragraph">
      <style:paragraph-properties fo:keep-with-next="always" fo:keep-together="always"/>
    </style:style>
    <style:style style:name="P2686" style:parent-style-name="Roman" style:family="paragraph">
      <style:paragraph-properties fo:keep-with-next="always" fo:keep-together="always"/>
      <style:text-properties style:font-size-complex="12pt"/>
    </style:style>
    <style:style style:name="P2687" style:parent-style-name="Laikas" style:family="paragraph">
      <style:paragraph-properties fo:keep-together="always"/>
    </style:style>
    <style:style style:name="P2688" style:parent-style-name="Roman12" style:family="paragraph">
      <style:paragraph-properties fo:keep-with-next="always" fo:keep-together="always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fo:font-style="italic" style:font-style-asian="italic" style:font-size-complex="12pt"/>
    </style:style>
    <style:style style:name="T2732" style:parent-style-name="DefaultParagraphFont" style:family="text">
      <style:text-properties fo:font-style="italic" style:font-style-asian="italic"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text-position="super 60%" fo:font-size="10pt" style:font-size-asian="10pt"/>
    </style:style>
    <style:style style:name="T2735" style:parent-style-name="DefaultParagraphFont" style:family="text">
      <style:text-properties style:text-position="super 60%" fo:font-size="10pt" style:font-size-asian="10pt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text-position="super 60%" fo:font-size="10pt" style:font-size-asian="10pt"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text-position="super 60%" fo:font-size="10pt" style:font-size-asian="10pt"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P2806" style:parent-style-name="Roman" style:family="paragraph">
      <style:paragraph-properties fo:keep-with-next="always" fo:keep-together="always"/>
    </style:style>
    <style:style style:name="P2807" style:parent-style-name="Roman" style:family="paragraph">
      <style:paragraph-properties fo:keep-with-next="always" fo:keep-together="always"/>
    </style:style>
    <style:style style:name="P2808" style:parent-style-name="Priemimas" style:family="paragraph">
      <style:paragraph-properties fo:keep-with-next="always" fo:keep-together="always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P2811" style:parent-style-name="Laikas" style:family="paragraph">
      <style:paragraph-properties fo:keep-together="always"/>
    </style:style>
    <style:style style:name="P2812" style:parent-style-name="Roman12" style:family="paragraph">
      <style:paragraph-properties fo:keep-with-next="always" fo:keep-together="always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P2816" style:parent-style-name="Roman" style:family="paragraph">
      <style:paragraph-properties fo:keep-with-next="always" fo:keep-together="always"/>
    </style:style>
    <style:style style:name="T2817" style:parent-style-name="DefaultParagraphFont" style:family="text">
      <style:text-properties style:font-size-complex="12pt"/>
    </style:style>
    <style:style style:name="P2818" style:parent-style-name="Roman" style:family="paragraph">
      <style:paragraph-properties fo:keep-with-next="always" fo:keep-together="always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font-size="10pt" style:font-size-asian="10pt" style:font-size-complex="12pt"/>
    </style:style>
    <style:style style:name="T28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39" style:parent-style-name="DefaultParagraphFont" style:family="text">
      <style:text-properties fo:font-size="10pt" style:font-size-asian="10pt"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P2842" style:parent-style-name="Roman" style:family="paragraph">
      <style:text-properties fo:letter-spacing="-0.0013in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fo:font-style="italic" style:font-style-asian="italic" style:font-size-complex="12pt"/>
    </style:style>
    <style:style style:name="T2863" style:parent-style-name="DefaultParagraphFont" style:family="text">
      <style:text-properties fo:font-style="italic" style:font-style-asian="italic" style:font-size-complex="12pt"/>
    </style:style>
    <style:style style:name="T2864" style:parent-style-name="DefaultParagraphFont" style:family="text">
      <style:text-properties style:font-size-complex="12pt"/>
    </style:style>
    <style:style style:name="P2865" style:parent-style-name="Laikas" style:family="paragraph">
      <style:paragraph-properties fo:keep-together="always"/>
    </style:style>
    <style:style style:name="P2866" style:parent-style-name="Roman12" style:family="paragraph">
      <style:paragraph-properties fo:keep-with-next="always" fo:keep-together="always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P2870" style:parent-style-name="Roman" style:family="paragraph">
      <style:paragraph-properties fo:keep-with-next="always" fo:keep-together="always"/>
    </style:style>
    <style:style style:name="P2871" style:parent-style-name="Roman" style:family="paragraph">
      <style:paragraph-properties fo:keep-with-next="always" fo:keep-together="always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P2893" style:parent-style-name="Roman" style:family="paragraph">
      <style:paragraph-properties fo:keep-with-next="always" fo:keep-together="always"/>
    </style:style>
    <style:style style:name="P2894" style:parent-style-name="Roman" style:family="paragraph">
      <style:paragraph-properties fo:keep-with-next="always" fo:keep-together="always"/>
    </style:style>
    <style:style style:name="P2895" style:parent-style-name="Roman" style:family="paragraph">
      <style:paragraph-properties fo:keep-with-next="always" fo:keep-together="always"/>
    </style:style>
    <style:style style:name="P2896" style:parent-style-name="Priemimas" style:family="paragraph">
      <style:paragraph-properties fo:keep-with-next="always" fo:keep-together="always"/>
    </style:style>
    <style:style style:name="P2897" style:parent-style-name="Roman" style:family="paragraph">
      <style:paragraph-properties fo:keep-with-next="always" fo:keep-together="always"/>
    </style:style>
    <style:style style:name="P2898" style:parent-style-name="Roman" style:family="paragraph">
      <style:paragraph-properties fo:keep-with-next="always" fo:keep-together="always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fo:font-style="italic" style:font-style-asian="italic" style:font-size-complex="12pt"/>
    </style:style>
    <style:style style:name="T2901" style:parent-style-name="DefaultParagraphFont" style:family="text">
      <style:text-properties fo:font-style="italic" style:font-style-asian="italic"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text-position="super 60%" fo:font-size="10pt" style:font-size-asian="10pt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text-position="super 60%" fo:font-size="10pt" style:font-size-asian="10pt"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fo:font-style="italic" style:font-style-asian="italic" style:font-size-complex="12pt"/>
    </style:style>
    <style:style style:name="T2947" style:parent-style-name="DefaultParagraphFont" style:family="text">
      <style:text-properties fo:font-style="italic" style:font-style-asian="italic" style:font-size-complex="12pt"/>
    </style:style>
    <style:style style:name="T2948" style:parent-style-name="DefaultParagraphFont" style:family="text">
      <style:text-properties style:font-size-complex="12pt"/>
    </style:style>
    <style:style style:name="P2949" style:parent-style-name="Laikas" style:family="paragraph">
      <style:paragraph-properties fo:keep-together="always"/>
    </style:style>
    <style:style style:name="P2950" style:parent-style-name="Roman12" style:family="paragraph">
      <style:paragraph-properties fo:keep-with-next="always" fo:keep-together="always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P2954" style:parent-style-name="Roman" style:family="paragraph">
      <style:paragraph-properties fo:keep-with-next="always" fo:keep-together="always"/>
    </style:style>
    <style:style style:name="P2955" style:parent-style-name="Roman" style:family="paragraph">
      <style:paragraph-properties fo:keep-with-next="always" fo:keep-together="always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fo:font-size="10pt" style:font-size-asian="10pt" style:font-size-complex="12pt"/>
    </style:style>
    <style:style style:name="T29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60" style:parent-style-name="DefaultParagraphFont" style:family="text">
      <style:text-properties style:font-weight-complex="bold" fo:font-size="10pt" style:font-size-asian="10pt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font-size="10pt" style:font-size-asian="10pt" style:font-size-complex="12pt"/>
    </style:style>
    <style:style style:name="T29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90" style:parent-style-name="DefaultParagraphFont" style:family="text">
      <style:text-properties fo:font-size="10pt" style:font-size-asian="10pt"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fo:font-size="10pt" style:font-size-asian="10pt" style:font-size-complex="12pt"/>
    </style:style>
    <style:style style:name="T30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26" style:parent-style-name="DefaultParagraphFont" style:family="text">
      <style:text-properties fo:font-size="10pt" style:font-size-asian="10pt"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P3043" style:parent-style-name="Roman" style:family="paragraph">
      <style:text-properties style:font-size-complex="12pt"/>
    </style:style>
    <style:style style:name="P3044" style:parent-style-name="Roman" style:family="paragraph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fo:font-style="italic" style:font-style-asian="italic" style:font-size-complex="12pt"/>
    </style:style>
    <style:style style:name="T3060" style:parent-style-name="DefaultParagraphFont" style:family="text">
      <style:text-properties fo:font-style="italic" style:font-style-asian="italic" style:font-size-complex="12pt"/>
    </style:style>
    <style:style style:name="T3061" style:parent-style-name="DefaultParagraphFont" style:family="text">
      <style:text-properties style:font-size-complex="12pt"/>
    </style:style>
    <style:style style:name="P3062" style:parent-style-name="Roman" style:family="paragraph">
      <style:text-properties style:font-size-complex="12pt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P3066" style:parent-style-name="Roman" style:family="paragraph">
      <style:text-properties style:font-size-complex="12pt"/>
    </style:style>
    <style:style style:name="P3067" style:parent-style-name="Roman" style:family="paragraph">
      <style:text-properties style:font-size-complex="12pt"/>
    </style:style>
    <style:style style:name="P3068" style:parent-style-name="Roman" style:family="paragraph">
      <style:text-properties style:font-size-complex="12pt"/>
    </style:style>
    <style:style style:name="P3069" style:parent-style-name="Roman" style:family="paragraph">
      <style:text-properties style:font-size-complex="12pt"/>
    </style:style>
    <style:style style:name="P3070" style:parent-style-name="Roman" style:family="paragraph">
      <style:text-properties style:font-size-complex="12pt"/>
    </style:style>
    <style:style style:name="P3071" style:parent-style-name="Roman" style:family="paragraph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fo:font-style="italic" style:font-style-asian="italic" style:font-size-complex="12pt"/>
    </style:style>
    <style:style style:name="T3087" style:parent-style-name="DefaultParagraphFont" style:family="text">
      <style:text-properties fo:font-style="italic" style:font-style-asian="italic" style:font-size-complex="12pt"/>
    </style:style>
    <style:style style:name="T3088" style:parent-style-name="DefaultParagraphFont" style:family="text">
      <style:text-properties style:font-size-complex="12pt"/>
    </style:style>
    <style:style style:name="P3089" style:parent-style-name="Roman" style:family="paragraph">
      <style:text-properties style:font-size-complex="12pt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P3093" style:parent-style-name="Roman" style:family="paragraph">
      <style:text-properties style:font-size-complex="12pt"/>
    </style:style>
    <style:style style:name="P3094" style:parent-style-name="Roman" style:family="paragraph">
      <style:text-properties style:font-size-complex="12pt"/>
    </style:style>
    <style:style style:name="P3095" style:parent-style-name="Roman" style:family="paragraph">
      <style:text-properties style:font-size-complex="12pt"/>
    </style:style>
    <style:style style:name="P3096" style:parent-style-name="Roman" style:family="paragraph">
      <style:text-properties style:font-size-complex="12pt"/>
    </style:style>
    <style:style style:name="P3097" style:parent-style-name="Roman" style:family="paragraph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fo:font-style="italic" style:font-style-asian="italic" style:font-size-complex="12pt"/>
    </style:style>
    <style:style style:name="T3113" style:parent-style-name="DefaultParagraphFont" style:family="text">
      <style:text-properties fo:font-style="italic" style:font-style-asian="italic" style:font-size-complex="12pt"/>
    </style:style>
    <style:style style:name="T3114" style:parent-style-name="DefaultParagraphFont" style:family="text">
      <style:text-properties style:font-size-complex="12pt"/>
    </style:style>
    <style:style style:name="P3115" style:parent-style-name="Roman" style:family="paragraph">
      <style:text-properties style:font-size-complex="12pt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P3119" style:parent-style-name="Roman" style:family="paragraph">
      <style:text-properties style:font-size-complex="12pt"/>
    </style:style>
    <style:style style:name="P3120" style:parent-style-name="Roman" style:family="paragraph">
      <style:text-properties style:font-size-complex="12pt"/>
    </style:style>
    <style:style style:name="P3121" style:parent-style-name="Roman" style:family="paragraph">
      <style:text-properties style:font-size-complex="12pt"/>
    </style:style>
    <style:style style:name="P3122" style:parent-style-name="Roman" style:family="paragraph">
      <style:text-properties style:font-size-complex="12pt"/>
    </style:style>
    <style:style style:name="P3123" style:parent-style-name="Roman" style:family="paragraph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fo:font-style="italic" style:font-style-asian="italic" style:font-size-complex="12pt"/>
    </style:style>
    <style:style style:name="T3139" style:parent-style-name="DefaultParagraphFont" style:family="text">
      <style:text-properties fo:font-style="italic" style:font-style-asian="italic" style:font-size-complex="12pt"/>
    </style:style>
    <style:style style:name="T3140" style:parent-style-name="DefaultParagraphFont" style:family="text">
      <style:text-properties style:font-size-complex="12pt"/>
    </style:style>
    <style:style style:name="P3141" style:parent-style-name="Roman" style:family="paragraph">
      <style:text-properties style:font-size-complex="12pt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P3145" style:parent-style-name="Roman" style:family="paragraph">
      <style:text-properties style:font-size-complex="12pt"/>
    </style:style>
    <style:style style:name="P3146" style:parent-style-name="Roman" style:family="paragraph">
      <style:text-properties style:font-size-complex="12pt"/>
    </style:style>
    <style:style style:name="P3147" style:parent-style-name="Roman" style:family="paragraph">
      <style:text-properties style:font-size-complex="12pt"/>
    </style:style>
    <style:style style:name="P3148" style:parent-style-name="Roman" style:family="paragraph">
      <style:text-properties style:font-size-complex="12pt"/>
    </style:style>
    <style:style style:name="P3149" style:parent-style-name="Roman" style:family="paragraph">
      <style:text-properties style:font-size-complex="12pt"/>
    </style:style>
    <style:style style:name="P3150" style:parent-style-name="Roman" style:family="paragraph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fo:font-style="italic" style:font-style-asian="italic" style:font-size-complex="12pt"/>
    </style:style>
    <style:style style:name="T3166" style:parent-style-name="DefaultParagraphFont" style:family="text">
      <style:text-properties fo:font-style="italic" style:font-style-asian="italic" style:font-size-complex="12pt"/>
    </style:style>
    <style:style style:name="T3167" style:parent-style-name="DefaultParagraphFont" style:family="text">
      <style:text-properties style:font-size-complex="12pt"/>
    </style:style>
    <style:style style:name="P3168" style:parent-style-name="Roman" style:family="paragraph">
      <style:text-properties style:font-size-complex="12pt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P3172" style:parent-style-name="Roman" style:family="paragraph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P3211" style:parent-style-name="Roman" style:family="paragraph">
      <style:paragraph-properties fo:keep-with-next="always" fo:keep-together="always"/>
      <style:text-properties style:font-size-complex="12pt"/>
    </style:style>
    <style:style style:name="P3212" style:parent-style-name="Roman" style:family="paragraph">
      <style:paragraph-properties fo:keep-with-next="always" fo:keep-together="always"/>
      <style:text-properties style:font-size-complex="12pt"/>
    </style:style>
    <style:style style:name="P3213" style:parent-style-name="Roman" style:family="paragraph">
      <style:paragraph-properties fo:keep-with-next="always" fo:keep-together="always"/>
      <style:text-properties style:font-size-complex="12pt"/>
    </style:style>
    <style:style style:name="P3214" style:parent-style-name="Priemimas" style:family="paragraph">
      <style:paragraph-properties fo:keep-with-next="always" fo:keep-together="always"/>
    </style:style>
    <style:style style:name="P3215" style:parent-style-name="Roman" style:family="paragraph">
      <style:paragraph-properties fo:keep-with-next="always" fo:keep-together="always"/>
      <style:text-properties style:font-size-complex="12pt"/>
    </style:style>
    <style:style style:name="P3216" style:parent-style-name="Roman" style:family="paragraph">
      <style:paragraph-properties fo:keep-with-next="always" fo:keep-together="always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fo:font-style="italic" style:font-style-asian="italic" style:font-size-complex="12pt"/>
    </style:style>
    <style:style style:name="T3232" style:parent-style-name="DefaultParagraphFont" style:family="text">
      <style:text-properties fo:font-style="italic" style:font-style-asian="italic" style:font-size-complex="12pt"/>
    </style:style>
    <style:style style:name="T3233" style:parent-style-name="DefaultParagraphFont" style:family="text">
      <style:text-properties style:font-size-complex="12pt"/>
    </style:style>
    <style:style style:name="P3234" style:parent-style-name="Roman" style:family="paragraph">
      <style:text-properties style:font-size-complex="12pt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P3238" style:parent-style-name="Roman" style:family="paragraph">
      <style:text-properties style:font-size-complex="12pt"/>
    </style:style>
    <style:style style:name="P3239" style:parent-style-name="Roman" style:family="paragraph">
      <style:text-properties style:font-size-complex="12pt"/>
    </style:style>
    <style:style style:name="P3240" style:parent-style-name="Roman" style:family="paragraph">
      <style:text-properties style:font-size-complex="12pt"/>
    </style:style>
    <style:style style:name="P3241" style:parent-style-name="Roman" style:family="paragraph">
      <style:paragraph-properties fo:keep-with-next="always" fo:keep-together="always"/>
      <style:text-properties style:font-size-complex="12pt"/>
    </style:style>
    <style:style style:name="P3242" style:parent-style-name="Roman" style:family="paragraph">
      <style:paragraph-properties fo:keep-with-next="always" fo:keep-together="always"/>
      <style:text-properties style:font-size-complex="12pt"/>
    </style:style>
    <style:style style:name="P3243" style:parent-style-name="Priemimas" style:family="paragraph">
      <style:paragraph-properties fo:keep-with-next="always" fo:keep-together="always"/>
    </style:style>
    <style:style style:name="P3244" style:parent-style-name="Roman" style:family="paragraph">
      <style:paragraph-properties fo:keep-with-next="always" fo:keep-together="always"/>
      <style:text-properties style:font-size-complex="12pt"/>
    </style:style>
    <style:style style:name="P3245" style:parent-style-name="Roman" style:family="paragraph">
      <style:paragraph-properties fo:keep-with-next="always" fo:keep-together="always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fo:font-style="italic" style:font-style-asian="italic" style:font-size-complex="12pt"/>
    </style:style>
    <style:style style:name="T3264" style:parent-style-name="DefaultParagraphFont" style:family="text">
      <style:text-properties fo:font-style="italic" style:font-style-asian="italic" style:font-size-complex="12pt"/>
    </style:style>
    <style:style style:name="T3265" style:parent-style-name="DefaultParagraphFont" style:family="text">
      <style:text-properties style:font-size-complex="12pt"/>
    </style:style>
    <style:style style:name="P3266" style:parent-style-name="Roman" style:family="paragraph">
      <style:text-properties style:font-size-complex="12pt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P3294" style:parent-style-name="Roman" style:family="paragraph">
      <style:text-properties style:font-size-complex="12pt"/>
    </style:style>
    <style:style style:name="P3295" style:parent-style-name="Roman" style:family="paragraph">
      <style:text-properties style:font-size-complex="12pt"/>
    </style:style>
    <style:style style:name="P3296" style:parent-style-name="Roman" style:family="paragraph">
      <style:text-properties style:font-size-complex="12pt"/>
    </style:style>
    <style:style style:name="P3297" style:parent-style-name="Roman" style:family="paragraph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fo:font-style="italic" style:font-style-asian="italic" style:font-size-complex="12pt"/>
    </style:style>
    <style:style style:name="T3315" style:parent-style-name="DefaultParagraphFont" style:family="text">
      <style:text-properties fo:font-style="italic" style:font-style-asian="italic"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P3346" style:parent-style-name="Priemimas" style:family="paragraph">
      <style:paragraph-properties fo:keep-with-next="always" fo:keep-together="always"/>
    </style:style>
    <style:style style:name="P3347" style:parent-style-name="Roman" style:family="paragraph">
      <style:paragraph-properties fo:keep-with-next="always" fo:keep-together="always"/>
    </style:style>
    <style:style style:name="P3348" style:parent-style-name="Roman" style:family="paragraph">
      <style:paragraph-properties fo:keep-with-next="always" fo:keep-together="always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fo:font-style="italic" style:font-style-asian="italic" style:font-size-complex="12pt"/>
    </style:style>
    <style:style style:name="T3353" style:parent-style-name="DefaultParagraphFont" style:family="text">
      <style:text-properties fo:font-style="italic" style:font-style-asian="italic"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 style:font-size-complex="12pt"/>
    </style:style>
    <style:style style:name="T3364" style:parent-style-name="DefaultParagraphFont" style:family="text">
      <style:text-properties fo:letter-spacing="-0.0013in" style:font-size-complex="12pt"/>
    </style:style>
    <style:style style:name="T3365" style:parent-style-name="DefaultParagraphFont" style:family="text">
      <style:text-properties fo:letter-spacing="-0.0013in" style:font-size-complex="12pt"/>
    </style:style>
    <style:style style:name="T3366" style:parent-style-name="DefaultParagraphFont" style:family="text">
      <style:text-properties fo:letter-spacing="-0.0013in" style:font-size-complex="12pt"/>
    </style:style>
    <style:style style:name="T3367" style:parent-style-name="DefaultParagraphFont" style:family="text">
      <style:text-properties fo:letter-spacing="-0.0013in" style:font-size-complex="12pt"/>
    </style:style>
    <style:style style:name="T3368" style:parent-style-name="DefaultParagraphFont" style:family="text">
      <style:text-properties fo:letter-spacing="-0.0013in" style:font-size-complex="12pt"/>
    </style:style>
    <style:style style:name="T3369" style:parent-style-name="DefaultParagraphFont" style:family="text">
      <style:text-properties fo:letter-spacing="-0.0013in" style:font-size-complex="12pt"/>
    </style:style>
    <style:style style:name="T3370" style:parent-style-name="DefaultParagraphFont" style:family="text">
      <style:text-properties fo:letter-spacing="-0.0013in" style:font-size-complex="12pt"/>
    </style:style>
    <style:style style:name="T3371" style:parent-style-name="DefaultParagraphFont" style:family="text">
      <style:text-properties fo:letter-spacing="-0.0013in" style:font-size-complex="12pt"/>
    </style:style>
    <style:style style:name="T3372" style:parent-style-name="DefaultParagraphFont" style:family="text">
      <style:text-properties fo:letter-spacing="-0.0013in" style:font-size-complex="12pt"/>
    </style:style>
    <style:style style:name="T3373" style:parent-style-name="DefaultParagraphFont" style:family="text">
      <style:text-properties fo:letter-spacing="-0.0013in" style:font-size-complex="12pt"/>
    </style:style>
    <style:style style:name="T3374" style:parent-style-name="DefaultParagraphFont" style:family="text">
      <style:text-properties fo:letter-spacing="-0.0013in" style:font-size-complex="12pt"/>
    </style:style>
    <style:style style:name="T3375" style:parent-style-name="DefaultParagraphFont" style:family="text">
      <style:text-properties fo:letter-spacing="-0.0013in" style:font-size-complex="12pt"/>
    </style:style>
    <style:style style:name="T3376" style:parent-style-name="DefaultParagraphFont" style:family="text">
      <style:text-properties fo:letter-spacing="-0.0013in"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P3380" style:parent-style-name="Roman" style:family="paragraph">
      <style:text-properties style:font-size-complex="12pt"/>
    </style:style>
    <style:style style:name="P3381" style:parent-style-name="Roman" style:family="paragraph">
      <style:text-properties style:font-size-complex="12pt"/>
    </style:style>
    <style:style style:name="P3382" style:parent-style-name="Roman" style:family="paragraph">
      <style:text-properties style:font-size-complex="12pt"/>
    </style:style>
    <style:style style:name="T3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fo:font-size="10pt" style:font-size-asian="10pt" style:font-size-complex="12pt"/>
    </style:style>
    <style:style style:name="T33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87" style:parent-style-name="DefaultParagraphFont" style:family="text">
      <style:text-properties style:font-weight-complex="bold" fo:font-size="10pt" style:font-size-asian="10pt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P3396" style:parent-style-name="Roman" style:family="paragraph">
      <style:text-properties style:font-size-complex="12pt"/>
    </style:style>
    <style:style style:name="P3397" style:parent-style-name="Roman" style:family="paragraph">
      <style:text-properties style:font-size-complex="12pt"/>
    </style:style>
    <style:style style:name="T33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fo:font-size="10pt" style:font-size-asian="10pt" style:font-size-complex="12pt"/>
    </style:style>
    <style:style style:name="T34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10" style:parent-style-name="DefaultParagraphFont" style:family="text">
      <style:text-properties style:font-weight-complex="bold" fo:font-size="10pt" style:font-size-asian="10pt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P3481" style:parent-style-name="Roman" style:family="paragraph">
      <style:paragraph-properties fo:keep-with-next="always" fo:keep-together="always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P3483" style:parent-style-name="Roman" style:family="paragraph">
      <style:paragraph-properties fo:keep-with-next="always" fo:keep-together="always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tyle="italic" style:font-style-asian="italic"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Roman" style:family="paragraph">
      <style:paragraph-properties fo:keep-with-next="always" fo:keep-together="always"/>
    </style:style>
    <style:style style:name="T3489" style:parent-style-name="DefaultParagraphFont" style:family="text">
      <style:text-properties fo:font-weight="bold" style:font-weight-asian="bold" fo:font-size="11pt" style:font-size-asian="11pt"/>
    </style:style>
    <style:style style:name="P3490" style:parent-style-name="Roman" style:family="paragraph">
      <style:paragraph-properties fo:keep-with-next="always" fo:keep-together="always"/>
    </style:style>
    <style:style style:name="T3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fo:font-size="10pt" style:font-size-asian="10pt" style:font-size-complex="12pt"/>
    </style:style>
    <style:style style:name="T34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95" style:parent-style-name="DefaultParagraphFont" style:family="text">
      <style:text-properties fo:font-size="10pt" style:font-size-asian="10pt"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fo:font-weight="bold" style:font-weight-asian="bold" fo:font-size="11pt" style:font-size-asian="11pt"/>
    </style:style>
    <style:style style:name="T3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3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2" style:parent-style-name="DefaultParagraphFont" style:family="text">
      <style:text-properties style:font-weight-complex="bold" fo:font-size="10pt" style:font-size-asian="10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fo:font-size="10pt" style:font-size-asian="10pt" style:font-size-complex="12pt"/>
    </style:style>
    <style:style style:name="T35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10" style:parent-style-name="DefaultParagraphFont" style:family="text">
      <style:text-properties fo:font-size="10pt" style:font-size-asian="10pt"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fo:font-size="10pt" style:font-size-asian="10pt" style:font-size-complex="12pt"/>
    </style:style>
    <style:style style:name="T35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18" style:parent-style-name="DefaultParagraphFont" style:family="text">
      <style:text-properties style:font-weight-complex="bold" fo:font-size="10pt" style:font-size-asian="10pt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fo:font-size="10pt" style:font-size-asian="10pt" style:font-size-complex="12pt"/>
    </style:style>
    <style:style style:name="T35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26" style:parent-style-name="DefaultParagraphFont" style:family="text">
      <style:text-properties fo:font-size="10pt" style:font-size-asian="10pt"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P3664" style:parent-style-name="Roman" style:family="paragraph">
      <style:text-properties style:font-size-complex="12pt"/>
    </style:style>
    <style:style style:name="P3665" style:parent-style-name="Roman" style:family="paragraph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fo:font-style="italic" style:font-style-asian="italic" style:font-size-complex="12pt"/>
    </style:style>
    <style:style style:name="T3683" style:parent-style-name="DefaultParagraphFont" style:family="text">
      <style:text-properties fo:font-style="italic" style:font-style-asian="italic" style:font-size-complex="12pt"/>
    </style:style>
    <style:style style:name="T3684" style:parent-style-name="DefaultParagraphFont" style:family="text">
      <style:text-properties style:font-size-complex="12pt"/>
    </style:style>
    <style:style style:name="P3685" style:parent-style-name="Roman" style:family="paragraph">
      <style:text-properties style:font-size-complex="12pt"/>
    </style:style>
    <style:style style:name="T3686" style:parent-style-name="DefaultParagraphFont" style:family="text">
      <style:text-properties fo:letter-spacing="0.0027in"/>
    </style:style>
    <style:style style:name="T3687" style:parent-style-name="DefaultParagraphFont" style:family="text">
      <style:text-properties fo:letter-spacing="0.0027in"/>
    </style:style>
    <style:style style:name="T3688" style:parent-style-name="DefaultParagraphFont" style:family="text">
      <style:text-properties fo:letter-spacing="0.0027in"/>
    </style:style>
    <style:style style:name="T3689" style:parent-style-name="DefaultParagraphFont" style:family="text">
      <style:text-properties fo:letter-spacing="0.0027in"/>
    </style:style>
    <style:style style:name="T3690" style:parent-style-name="DefaultParagraphFont" style:family="text">
      <style:text-properties fo:letter-spacing="0.0027in"/>
    </style:style>
    <style:style style:name="T3691" style:parent-style-name="DefaultParagraphFont" style:family="text">
      <style:text-properties fo:letter-spacing="0.0027in"/>
    </style:style>
    <style:style style:name="T3692" style:parent-style-name="DefaultParagraphFont" style:family="text">
      <style:text-properties fo:letter-spacing="0.0027in"/>
    </style:style>
    <style:style style:name="T3693" style:parent-style-name="DefaultParagraphFont" style:family="text">
      <style:text-properties fo:letter-spacing="0.0027in"/>
    </style:style>
    <style:style style:name="T3694" style:parent-style-name="DefaultParagraphFont" style:family="text">
      <style:text-properties fo:letter-spacing="0.0027in"/>
    </style:style>
    <style:style style:name="T3695" style:parent-style-name="DefaultParagraphFont" style:family="text">
      <style:text-properties fo:letter-spacing="0.0027in"/>
    </style:style>
    <style:style style:name="T3696" style:parent-style-name="DefaultParagraphFont" style:family="text">
      <style:text-properties fo:letter-spacing="0.0027in"/>
    </style:style>
    <style:style style:name="T3697" style:parent-style-name="DefaultParagraphFont" style:family="text">
      <style:text-properties fo:letter-spacing="0.0027in"/>
    </style:style>
    <style:style style:name="T3698" style:parent-style-name="DefaultParagraphFont" style:family="text">
      <style:text-properties fo:letter-spacing="0.0027in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P3702" style:parent-style-name="Roman" style:family="paragraph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fo:font-style="italic" style:font-style-asian="italic" style:font-size-complex="12pt"/>
    </style:style>
    <style:style style:name="T3723" style:parent-style-name="DefaultParagraphFont" style:family="text">
      <style:text-properties fo:font-style="italic" style:font-style-asian="italic" style:font-size-complex="12pt"/>
    </style:style>
    <style:style style:name="T3724" style:parent-style-name="DefaultParagraphFont" style:family="text">
      <style:text-properties fo:font-style="italic" style:font-style-asian="italic" style:font-size-complex="12pt"/>
    </style:style>
    <style:style style:name="T3725" style:parent-style-name="DefaultParagraphFont" style:family="text">
      <style:text-properties fo:font-style="italic" style:font-style-asian="italic"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P3735" style:parent-style-name="Roman" style:family="paragraph">
      <style:text-properties style:font-size-complex="12pt"/>
    </style:style>
    <style:style style:name="T37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fo:font-size="10pt" style:font-size-asian="10pt" style:font-size-complex="12pt"/>
    </style:style>
    <style:style style:name="T37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40" style:parent-style-name="DefaultParagraphFont" style:family="text">
      <style:text-properties style:font-weight-complex="bold" fo:font-size="10pt" style:font-size-asian="10pt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fo:font-size="10pt" style:font-size-asian="10pt" style:font-size-complex="12pt"/>
    </style:style>
    <style:style style:name="T37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93" style:parent-style-name="DefaultParagraphFont" style:family="text">
      <style:text-properties style:font-weight-complex="bold" fo:font-size="10pt" style:font-size-asian="10pt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P3825" style:parent-style-name="Roman" style:family="paragraph">
      <style:text-properties style:font-size-complex="12pt"/>
    </style:style>
    <style:style style:name="T38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fo:font-size="10pt" style:font-size-asian="10pt" style:font-size-complex="12pt"/>
    </style:style>
    <style:style style:name="T38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30" style:parent-style-name="DefaultParagraphFont" style:family="text">
      <style:text-properties style:font-weight-complex="bold" fo:font-size="10pt" style:font-size-asian="10pt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fo:font-size="10pt" style:font-size-asian="10pt" style:font-size-complex="12pt"/>
    </style:style>
    <style:style style:name="T38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00" style:parent-style-name="DefaultParagraphFont" style:family="text">
      <style:text-properties style:font-weight-complex="bold" fo:font-size="10pt" style:font-size-asian="10pt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fo:font-size="10pt" style:font-size-asian="10pt" style:font-size-complex="12pt"/>
    </style:style>
    <style:style style:name="T39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33" style:parent-style-name="DefaultParagraphFont" style:family="text">
      <style:text-properties style:font-weight-complex="bold" fo:font-size="10pt" style:font-size-asian="10pt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fo:font-size="10pt" style:font-size-asian="10pt" style:font-size-complex="12pt"/>
    </style:style>
    <style:style style:name="T39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65" style:parent-style-name="DefaultParagraphFont" style:family="text">
      <style:text-properties style:font-weight-complex="bold" fo:font-size="10pt" style:font-size-asian="10pt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fo:font-size="10pt" style:font-size-asian="10pt" style:font-size-complex="12pt"/>
    </style:style>
    <style:style style:name="T39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92" style:parent-style-name="DefaultParagraphFont" style:family="text">
      <style:text-properties style:font-weight-complex="bold" fo:font-size="10pt" style:font-size-asian="10pt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fo:font-size="10pt" style:font-size-asian="10pt" style:font-size-complex="12pt"/>
    </style:style>
    <style:style style:name="T39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00" style:parent-style-name="DefaultParagraphFont" style:family="text">
      <style:text-properties style:font-weight-complex="bold" fo:font-size="10pt" style:font-size-asian="10pt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fo:font-size="10pt" style:font-size-asian="10pt" style:font-size-complex="12pt"/>
    </style:style>
    <style:style style:name="T40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08" style:parent-style-name="DefaultParagraphFont" style:family="text">
      <style:text-properties style:font-weight-complex="bold" fo:font-size="10pt" style:font-size-asian="10pt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11" style:parent-style-name="DefaultParagraphFont" style:family="text">
      <style:text-properties style:font-size-complex="12pt"/>
    </style:style>
    <style:style style:name="P4012" style:parent-style-name="Roman" style:family="paragraph">
      <style:paragraph-properties fo:keep-with-next="always" fo:keep-together="always"/>
    </style:style>
    <style:style style:name="T40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fo:font-size="10pt" style:font-size-asian="10pt" style:font-size-complex="12pt"/>
    </style:style>
    <style:style style:name="T40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17" style:parent-style-name="DefaultParagraphFont" style:family="text">
      <style:text-properties style:font-weight-complex="bold" fo:font-size="10pt" style:font-size-asian="10pt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P4019" style:parent-style-name="Roman" style:family="paragraph">
      <style:paragraph-properties fo:keep-with-next="always" fo:keep-together="always"/>
    </style:style>
    <style:style style:name="T4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21" style:parent-style-name="DefaultParagraphFont" style:family="text">
      <style:text-properties style:font-size-complex="12pt"/>
    </style:style>
    <style:style style:name="P4022" style:parent-style-name="Roman" style:family="paragraph">
      <style:paragraph-properties fo:keep-with-next="always" fo:keep-together="always"/>
    </style:style>
    <style:style style:name="T4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fo:font-size="10pt" style:font-size-asian="10pt" style:font-size-complex="12pt"/>
    </style:style>
    <style:style style:name="T40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27" style:parent-style-name="DefaultParagraphFont" style:family="text">
      <style:text-properties style:font-weight-complex="bold" fo:font-size="10pt" style:font-size-asian="10pt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fo:font-size="10pt" style:font-size-asian="10pt" style:font-size-complex="12pt"/>
    </style:style>
    <style:style style:name="T40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35" style:parent-style-name="DefaultParagraphFont" style:family="text">
      <style:text-properties style:font-weight-complex="bold" fo:font-size="10pt" style:font-size-asian="10pt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38" style:parent-style-name="DefaultParagraphFont" style:family="text">
      <style:text-properties style:font-size-complex="12pt"/>
    </style:style>
    <style:style style:name="P4039" style:parent-style-name="Roman" style:family="paragraph">
      <style:paragraph-properties fo:keep-with-next="always" fo:keep-together="always"/>
    </style:style>
    <style:style style:name="P4040" style:parent-style-name="Roman" style:family="paragraph">
      <style:paragraph-properties fo:keep-with-next="always" fo:keep-together="always"/>
    </style:style>
    <style:style style:name="P4041" style:parent-style-name="Priemimas" style:family="paragraph">
      <style:paragraph-properties fo:keep-with-next="always" fo:keep-together="always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font-style="italic" style:font-style-asian="italic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style="italic" style:font-style-asian="italic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P4111" style:parent-style-name="Roman" style:family="paragraph">
      <style:text-properties fo:letter-spacing="-0.0013in" style:font-size-complex="12pt"/>
    </style:style>
    <style:style style:name="P4112" style:parent-style-name="Roman" style:family="paragraph">
      <style:text-properties style:font-size-complex="12pt"/>
    </style:style>
    <style:style style:name="P4113" style:parent-style-name="Roman" style:family="paragraph">
      <style:text-properties style:font-size-complex="12pt"/>
    </style:style>
    <style:style style:name="P4114" style:parent-style-name="Roman" style:family="paragraph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fo:font-style="italic" style:font-style-asian="italic" style:font-size-complex="12pt"/>
    </style:style>
    <style:style style:name="T4133" style:parent-style-name="DefaultParagraphFont" style:family="text">
      <style:text-properties fo:font-style="italic" style:font-style-asian="italic" style:font-size-complex="12pt"/>
    </style:style>
    <style:style style:name="T4134" style:parent-style-name="DefaultParagraphFont" style:family="text">
      <style:text-properties style:font-size-complex="12pt"/>
    </style:style>
    <style:style style:name="P4135" style:parent-style-name="Roman" style:family="paragraph">
      <style:text-properties style:font-size-complex="12pt"/>
    </style:style>
    <style:style style:name="T4136" style:parent-style-name="DefaultParagraphFont" style:family="text">
      <style:text-properties fo:letter-spacing="0.0013in"/>
    </style:style>
    <style:style style:name="T4137" style:parent-style-name="DefaultParagraphFont" style:family="text">
      <style:text-properties fo:letter-spacing="0.0013in"/>
    </style:style>
    <style:style style:name="T4138" style:parent-style-name="DefaultParagraphFont" style:family="text">
      <style:text-properties fo:letter-spacing="0.0013in"/>
    </style:style>
    <style:style style:name="T4139" style:parent-style-name="DefaultParagraphFont" style:family="text">
      <style:text-properties fo:letter-spacing="0.0013in"/>
    </style:style>
    <style:style style:name="T4140" style:parent-style-name="DefaultParagraphFont" style:family="text">
      <style:text-properties fo:letter-spacing="0.0013in"/>
    </style:style>
    <style:style style:name="T4141" style:parent-style-name="DefaultParagraphFont" style:family="text">
      <style:text-properties fo:letter-spacing="0.0013in"/>
    </style:style>
    <style:style style:name="T4142" style:parent-style-name="DefaultParagraphFont" style:family="text">
      <style:text-properties fo:letter-spacing="0.0013in"/>
    </style:style>
    <style:style style:name="T4143" style:parent-style-name="DefaultParagraphFont" style:family="text">
      <style:text-properties fo:letter-spacing="0.0013in"/>
    </style:style>
    <style:style style:name="T4144" style:parent-style-name="DefaultParagraphFont" style:family="text">
      <style:text-properties fo:letter-spacing="0.0013in"/>
    </style:style>
    <style:style style:name="T4145" style:parent-style-name="DefaultParagraphFont" style:family="text">
      <style:text-properties fo:letter-spacing="0.0013in"/>
    </style:style>
    <style:style style:name="T4146" style:parent-style-name="DefaultParagraphFont" style:family="text">
      <style:text-properties fo:letter-spacing="0.0013in"/>
    </style:style>
    <style:style style:name="T4147" style:parent-style-name="DefaultParagraphFont" style:family="text">
      <style:text-properties fo:letter-spacing="0.0013in"/>
    </style:style>
    <style:style style:name="T4148" style:parent-style-name="DefaultParagraphFont" style:family="text">
      <style:text-properties fo:letter-spacing="0.0013in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P4152" style:parent-style-name="Roman" style:family="paragraph">
      <style:text-properties style:font-size-complex="12pt"/>
    </style:style>
    <style:style style:name="P4153" style:parent-style-name="Roman" style:family="paragraph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P4180" style:parent-style-name="Priemimas" style:family="paragraph">
      <style:paragraph-properties fo:margin-top="0.1388in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fo:font-style="italic" style:font-style-asian="italic" style:font-size-complex="12pt"/>
    </style:style>
    <style:style style:name="T4185" style:parent-style-name="DefaultParagraphFont" style:family="text">
      <style:text-properties fo:font-style="italic" style:font-style-asian="italic"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fo:letter-spacing="-0.0027in"/>
    </style:style>
    <style:style style:name="T4188" style:parent-style-name="DefaultParagraphFont" style:family="text">
      <style:text-properties fo:letter-spacing="-0.0027in"/>
    </style:style>
    <style:style style:name="T4189" style:parent-style-name="DefaultParagraphFont" style:family="text">
      <style:text-properties fo:letter-spacing="-0.0027in"/>
    </style:style>
    <style:style style:name="T4190" style:parent-style-name="DefaultParagraphFont" style:family="text">
      <style:text-properties fo:letter-spacing="-0.0027in"/>
    </style:style>
    <style:style style:name="T4191" style:parent-style-name="DefaultParagraphFont" style:family="text">
      <style:text-properties fo:letter-spacing="-0.0027in"/>
    </style:style>
    <style:style style:name="T4192" style:parent-style-name="DefaultParagraphFont" style:family="text">
      <style:text-properties fo:letter-spacing="-0.0027in"/>
    </style:style>
    <style:style style:name="T4193" style:parent-style-name="DefaultParagraphFont" style:family="text">
      <style:text-properties fo:letter-spacing="-0.0027in"/>
    </style:style>
    <style:style style:name="T4194" style:parent-style-name="DefaultParagraphFont" style:family="text">
      <style:text-properties fo:letter-spacing="-0.0027in"/>
    </style:style>
    <style:style style:name="T4195" style:parent-style-name="DefaultParagraphFont" style:family="text">
      <style:text-properties fo:letter-spacing="-0.0027in"/>
    </style:style>
    <style:style style:name="T4196" style:parent-style-name="DefaultParagraphFont" style:family="text">
      <style:text-properties fo:letter-spacing="-0.0027in"/>
    </style:style>
    <style:style style:name="T4197" style:parent-style-name="DefaultParagraphFont" style:family="text">
      <style:text-properties fo:letter-spacing="-0.0027in"/>
    </style:style>
    <style:style style:name="T4198" style:parent-style-name="DefaultParagraphFont" style:family="text">
      <style:text-properties fo:letter-spacing="-0.0027in"/>
    </style:style>
    <style:style style:name="T4199" style:parent-style-name="DefaultParagraphFont" style:family="text">
      <style:text-properties fo:font-style="italic" style:font-style-asian="italic"/>
    </style:style>
    <style:style style:name="T4200" style:parent-style-name="DefaultParagraphFont" style:family="text">
      <style:text-properties fo:font-style="italic" style:font-style-asian="italic"/>
    </style:style>
    <style:style style:name="T4201" style:parent-style-name="DefaultParagraphFont" style:family="text">
      <style:text-properties fo:font-style="italic" style:font-style-asian="italic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fo:font-size="10pt" style:font-size-asian="10pt" style:font-size-complex="12pt"/>
    </style:style>
    <style:style style:name="T42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47" style:parent-style-name="DefaultParagraphFont" style:family="text">
      <style:text-properties fo:font-size="10pt" style:font-size-asian="10pt"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 fo:font-size="10pt" style:font-size-asian="10pt"/>
    </style:style>
    <style:style style:name="T4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5" style:parent-style-name="DefaultParagraphFont" style:family="text">
      <style:text-properties style:font-weight-complex="bold" fo:font-size="10pt" style:font-size-asian="10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fo:font-style="italic" style:font-style-asian="italic" style:font-size-complex="12pt"/>
    </style:style>
    <style:style style:name="T4263" style:parent-style-name="DefaultParagraphFont" style:family="text">
      <style:text-properties fo:font-style="italic" style:font-style-asian="italic" style:font-size-complex="12pt"/>
    </style:style>
    <style:style style:name="T4264" style:parent-style-name="DefaultParagraphFont" style:family="text">
      <style:text-properties style:font-size-complex="12pt"/>
    </style:style>
    <style:style style:name="P4265" style:parent-style-name="Roman" style:family="paragraph">
      <style:text-properties style:font-size-complex="12pt"/>
    </style:style>
    <style:style style:name="T4266" style:parent-style-name="DefaultParagraphFont" style:family="text">
      <style:text-properties fo:font-style="italic" style:font-style-asian="italic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font-style="italic" style:font-style-asian="italic"/>
    </style:style>
    <style:style style:name="P4269" style:parent-style-name="Roman" style:family="paragraph">
      <style:text-properties style:font-size-complex="12pt"/>
    </style:style>
    <style:style style:name="P4270" style:parent-style-name="Roman" style:family="paragraph">
      <style:text-properties style:font-size-complex="12pt"/>
    </style:style>
    <style:style style:name="P4271" style:parent-style-name="Roman" style:family="paragraph">
      <style:text-properties style:font-size-complex="12pt"/>
    </style:style>
    <style:style style:name="T42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fo:font-size="10pt" style:font-size-asian="10pt" style:font-size-complex="12pt"/>
    </style:style>
    <style:style style:name="T42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76" style:parent-style-name="DefaultParagraphFont" style:family="text">
      <style:text-properties fo:font-size="10pt" style:font-size-asian="10pt"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fo:font-weight="bold" style:font-weight-asian="bold" fo:font-size="11pt" style:font-size-asian="11pt"/>
    </style:style>
    <style:style style:name="T43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fo:font-size="10pt" style:font-size-asian="10pt" style:font-size-complex="12pt"/>
    </style:style>
    <style:style style:name="T43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42" style:parent-style-name="DefaultParagraphFont" style:family="text">
      <style:text-properties fo:font-size="10pt" style:font-size-asian="10pt"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fo:font-size="10pt" style:font-size-asian="10pt" style:font-size-complex="12pt"/>
    </style:style>
    <style:style style:name="T43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49" style:parent-style-name="DefaultParagraphFont" style:family="text">
      <style:text-properties fo:font-size="10pt" style:font-size-asian="10pt"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fo:font-weight="bold" style:font-weight-asian="bold" fo:font-size="11pt" style:font-size-asian="11pt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 fo:font-size="10pt" style:font-size-asian="10pt"/>
    </style:style>
    <style:style style:name="T4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6" style:parent-style-name="DefaultParagraphFont" style:family="text">
      <style:text-properties style:font-weight-complex="bold" fo:font-size="10pt" style:font-size-asian="10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fo:font-size="10pt" style:font-size-asian="10pt" style:font-size-complex="12pt"/>
    </style:style>
    <style:style style:name="T43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64" style:parent-style-name="DefaultParagraphFont" style:family="text">
      <style:text-properties fo:font-size="10pt" style:font-size-asian="10pt"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fo:font-size="10pt" style:font-size-asian="10pt" style:font-size-complex="12pt"/>
    </style:style>
    <style:style style:name="T43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72" style:parent-style-name="DefaultParagraphFont" style:family="text">
      <style:text-properties fo:font-size="10pt" style:font-size-asian="10pt"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fo:font-size="10pt" style:font-size-asian="10pt" style:font-size-complex="12pt"/>
    </style:style>
    <style:style style:name="T45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30" style:parent-style-name="DefaultParagraphFont" style:family="text">
      <style:text-properties style:font-weight-complex="bold" fo:font-size="10pt" style:font-size-asian="10pt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fo:letter-spacing="-0.0013in" style:font-size-complex="12pt"/>
    </style:style>
    <style:style style:name="T4533" style:parent-style-name="DefaultParagraphFont" style:family="text">
      <style:text-properties fo:letter-spacing="-0.0013in" style:font-size-complex="12pt"/>
    </style:style>
    <style:style style:name="T4534" style:parent-style-name="DefaultParagraphFont" style:family="text">
      <style:text-properties fo:letter-spacing="-0.0013in" style:font-size-complex="12pt"/>
    </style:style>
    <style:style style:name="T4535" style:parent-style-name="DefaultParagraphFont" style:family="text">
      <style:text-properties fo:letter-spacing="-0.0013in" style:font-size-complex="12pt"/>
    </style:style>
    <style:style style:name="T4536" style:parent-style-name="DefaultParagraphFont" style:family="text">
      <style:text-properties fo:letter-spacing="-0.0013in" style:font-size-complex="12pt"/>
    </style:style>
    <style:style style:name="T4537" style:parent-style-name="DefaultParagraphFont" style:family="text">
      <style:text-properties fo:letter-spacing="-0.0013in" style:font-size-complex="12pt"/>
    </style:style>
    <style:style style:name="T4538" style:parent-style-name="DefaultParagraphFont" style:family="text">
      <style:text-properties fo:letter-spacing="-0.0013in" style:font-size-complex="12pt"/>
    </style:style>
    <style:style style:name="T4539" style:parent-style-name="DefaultParagraphFont" style:family="text">
      <style:text-properties fo:letter-spacing="-0.0013in" style:font-size-complex="12pt"/>
    </style:style>
    <style:style style:name="T4540" style:parent-style-name="DefaultParagraphFont" style:family="text">
      <style:text-properties fo:letter-spacing="-0.0013in" style:font-size-complex="12pt"/>
    </style:style>
    <style:style style:name="T4541" style:parent-style-name="DefaultParagraphFont" style:family="text">
      <style:text-properties fo:letter-spacing="-0.0013in" style:font-size-complex="12pt"/>
    </style:style>
    <style:style style:name="T4542" style:parent-style-name="DefaultParagraphFont" style:family="text">
      <style:text-properties fo:letter-spacing="-0.0013in" style:font-size-complex="12pt"/>
    </style:style>
    <style:style style:name="T4543" style:parent-style-name="DefaultParagraphFont" style:family="text">
      <style:text-properties fo:letter-spacing="-0.0013in" style:font-size-complex="12pt"/>
    </style:style>
    <style:style style:name="T4544" style:parent-style-name="DefaultParagraphFont" style:family="text">
      <style:text-properties fo:letter-spacing="-0.0013in" style:font-size-complex="12pt"/>
    </style:style>
    <style:style style:name="T4545" style:parent-style-name="DefaultParagraphFont" style:family="text">
      <style:text-properties fo:letter-spacing="-0.0013in" style:font-size-complex="12pt"/>
    </style:style>
    <style:style style:name="T4546" style:parent-style-name="DefaultParagraphFont" style:family="text">
      <style:text-properties fo:letter-spacing="-0.0013in" style:font-size-complex="12pt"/>
    </style:style>
    <style:style style:name="T4547" style:parent-style-name="DefaultParagraphFont" style:family="text">
      <style:text-properties fo:letter-spacing="-0.0013in" style:font-size-complex="12pt"/>
    </style:style>
    <style:style style:name="T4548" style:parent-style-name="DefaultParagraphFont" style:family="text">
      <style:text-properties fo:letter-spacing="-0.0013in" style:font-size-complex="12pt"/>
    </style:style>
    <style:style style:name="T4549" style:parent-style-name="DefaultParagraphFont" style:family="text">
      <style:text-properties fo:letter-spacing="-0.0013in" style:font-size-complex="12pt"/>
    </style:style>
    <style:style style:name="T4550" style:parent-style-name="DefaultParagraphFont" style:family="text">
      <style:text-properties fo:letter-spacing="-0.0013in" style:font-size-complex="12pt"/>
    </style:style>
    <style:style style:name="T4551" style:parent-style-name="DefaultParagraphFont" style:family="text">
      <style:text-properties fo:letter-spacing="-0.0013in" style:font-size-complex="12pt"/>
    </style:style>
    <style:style style:name="T4552" style:parent-style-name="DefaultParagraphFont" style:family="text">
      <style:text-properties fo:letter-spacing="-0.0013in" style:font-size-complex="12pt"/>
    </style:style>
    <style:style style:name="T4553" style:parent-style-name="DefaultParagraphFont" style:family="text">
      <style:text-properties fo:letter-spacing="-0.0013in" style:font-size-complex="12pt"/>
    </style:style>
    <style:style style:name="T4554" style:parent-style-name="DefaultParagraphFont" style:family="text">
      <style:text-properties fo:letter-spacing="-0.0013in" style:font-size-complex="12pt"/>
    </style:style>
    <style:style style:name="T4555" style:parent-style-name="DefaultParagraphFont" style:family="text">
      <style:text-properties fo:letter-spacing="-0.0013in" style:font-size-complex="12pt"/>
    </style:style>
    <style:style style:name="T4556" style:parent-style-name="DefaultParagraphFont" style:family="text">
      <style:text-properties fo:letter-spacing="-0.0013in" style:font-size-complex="12pt"/>
    </style:style>
    <style:style style:name="T4557" style:parent-style-name="DefaultParagraphFont" style:family="text">
      <style:text-properties fo:letter-spacing="-0.0013in" style:font-size-complex="12pt"/>
    </style:style>
    <style:style style:name="T4558" style:parent-style-name="DefaultParagraphFont" style:family="text">
      <style:text-properties fo:letter-spacing="-0.0013in" style:font-size-complex="12pt"/>
    </style:style>
    <style:style style:name="T4559" style:parent-style-name="DefaultParagraphFont" style:family="text">
      <style:text-properties fo:letter-spacing="-0.0013in" style:font-size-complex="12pt"/>
    </style:style>
    <style:style style:name="T4560" style:parent-style-name="DefaultParagraphFont" style:family="text">
      <style:text-properties fo:letter-spacing="-0.0013in" style:font-size-complex="12pt"/>
    </style:style>
    <style:style style:name="T4561" style:parent-style-name="DefaultParagraphFont" style:family="text">
      <style:text-properties fo:letter-spacing="-0.0013in" style:font-size-complex="12pt"/>
    </style:style>
    <style:style style:name="T4562" style:parent-style-name="DefaultParagraphFont" style:family="text">
      <style:text-properties fo:letter-spacing="-0.0013in" style:font-size-complex="12pt"/>
    </style:style>
    <style:style style:name="T4563" style:parent-style-name="DefaultParagraphFont" style:family="text">
      <style:text-properties fo:letter-spacing="-0.0013in" style:font-size-complex="12pt"/>
    </style:style>
    <style:style style:name="T4564" style:parent-style-name="DefaultParagraphFont" style:family="text">
      <style:text-properties fo:letter-spacing="-0.0013in" style:font-size-complex="12pt"/>
    </style:style>
    <style:style style:name="T4565" style:parent-style-name="DefaultParagraphFont" style:family="text">
      <style:text-properties fo:letter-spacing="-0.0013in" style:font-size-complex="12pt"/>
    </style:style>
    <style:style style:name="T4566" style:parent-style-name="DefaultParagraphFont" style:family="text">
      <style:text-properties fo:letter-spacing="-0.0013in" style:font-size-complex="12pt"/>
    </style:style>
    <style:style style:name="T4567" style:parent-style-name="DefaultParagraphFont" style:family="text">
      <style:text-properties fo:letter-spacing="-0.0013in" style:font-size-complex="12pt"/>
    </style:style>
    <style:style style:name="T4568" style:parent-style-name="DefaultParagraphFont" style:family="text">
      <style:text-properties fo:letter-spacing="-0.0013in" style:font-size-complex="12pt"/>
    </style:style>
    <style:style style:name="T4569" style:parent-style-name="DefaultParagraphFont" style:family="text">
      <style:text-properties fo:letter-spacing="-0.0013in" style:font-size-complex="12pt"/>
    </style:style>
    <style:style style:name="T4570" style:parent-style-name="DefaultParagraphFont" style:family="text">
      <style:text-properties fo:letter-spacing="-0.0013in" style:font-size-complex="12pt"/>
    </style:style>
    <style:style style:name="T4571" style:parent-style-name="DefaultParagraphFont" style:family="text">
      <style:text-properties fo:letter-spacing="-0.0013in" style:font-size-complex="12pt"/>
    </style:style>
    <style:style style:name="T4572" style:parent-style-name="DefaultParagraphFont" style:family="text">
      <style:text-properties fo:letter-spacing="-0.0013in" style:font-size-complex="12pt"/>
    </style:style>
    <style:style style:name="T4573" style:parent-style-name="DefaultParagraphFont" style:family="text">
      <style:text-properties fo:letter-spacing="-0.0013in" style:font-size-complex="12pt"/>
    </style:style>
    <style:style style:name="T4574" style:parent-style-name="DefaultParagraphFont" style:family="text">
      <style:text-properties fo:letter-spacing="-0.0013in" style:font-size-complex="12pt"/>
    </style:style>
    <style:style style:name="T4575" style:parent-style-name="DefaultParagraphFont" style:family="text">
      <style:text-properties fo:letter-spacing="-0.0013in" style:font-size-complex="12pt"/>
    </style:style>
    <style:style style:name="T4576" style:parent-style-name="DefaultParagraphFont" style:family="text">
      <style:text-properties fo:letter-spacing="-0.0013in" style:font-size-complex="12pt"/>
    </style:style>
    <style:style style:name="T4577" style:parent-style-name="DefaultParagraphFont" style:family="text">
      <style:text-properties fo:letter-spacing="-0.0013in"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P4673" style:parent-style-name="Roman" style:family="paragraph">
      <style:text-properties style:font-weight-complex="bold"/>
    </style:style>
    <style:style style:name="P4674" style:parent-style-name="Roman" style:family="paragraph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fo:font-style="italic" style:font-style-asian="italic" style:font-size-complex="12pt"/>
    </style:style>
    <style:style style:name="T4693" style:parent-style-name="DefaultParagraphFont" style:family="text">
      <style:text-properties style:font-weight-complex="bold" fo:font-style="italic" style:font-style-asian="italic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/>
    </style:style>
    <style:style style:name="P4696" style:parent-style-name="Roman" style:family="paragraph">
      <style:text-properties style:font-weight-complex="bold"/>
    </style:style>
    <style:style style:name="T46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fo:font-size="10pt" style:font-size-asian="10pt" style:font-size-complex="12pt"/>
    </style:style>
    <style:style style:name="T47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01" style:parent-style-name="DefaultParagraphFont" style:family="text">
      <style:text-properties style:font-weight-complex="bold" fo:font-size="10pt" style:font-size-asian="10pt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P4826" style:parent-style-name="Laikas" style:family="paragraph">
      <style:paragraph-properties fo:margin-top="0.1388in"/>
    </style:style>
    <style:style style:name="T4827" style:parent-style-name="DefaultParagraphFont" style:family="text">
      <style:text-properties fo:font-style="italic" style:font-style-asian="italic"/>
    </style:style>
    <style:style style:name="T4828" style:parent-style-name="DefaultParagraphFont" style:family="text">
      <style:text-properties fo:font-style="italic" style:font-style-asian="italic"/>
    </style:style>
    <style:style style:name="T4829" style:parent-style-name="DefaultParagraphFont" style:family="text">
      <style:text-properties fo:font-style="italic" style:font-style-asian="italic"/>
    </style:style>
    <style:style style:name="P4830" style:parent-style-name="Roman" style:family="paragraph">
      <style:text-properties style:font-weight-complex="bold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34" style:parent-style-name="DefaultParagraphFont" style:family="text">
      <style:text-properties fo:font-weight="bold" style:font-weight-asian="bold"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P4917" style:parent-style-name="Roman" style:family="paragraph">
      <style:text-properties style:font-size-complex="12pt"/>
    </style:style>
    <style:style style:name="T49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fo:font-size="10pt" style:font-size-asian="10pt" style:font-size-complex="12pt"/>
    </style:style>
    <style:style style:name="T49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22" style:parent-style-name="DefaultParagraphFont" style:family="text">
      <style:text-properties fo:font-size="10pt" style:font-size-asian="10pt"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fo:font-style="italic" style:font-style-asian="italic" style:font-size-complex="12pt"/>
    </style:style>
    <style:style style:name="T4968" style:parent-style-name="DefaultParagraphFont" style:family="text">
      <style:text-properties fo:font-style="italic" style:font-style-asian="italic" style:font-size-complex="12pt"/>
    </style:style>
    <style:style style:name="T4969" style:parent-style-name="DefaultParagraphFont" style:family="text">
      <style:text-properties fo:font-style="italic" style:font-style-asian="italic" style:font-size-complex="12pt"/>
    </style:style>
    <style:style style:name="T4970" style:parent-style-name="DefaultParagraphFont" style:family="text">
      <style:text-properties fo:font-style="italic" style:font-style-asian="italic"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fo:font-style="italic" style:font-style-asian="italic" style:font-size-complex="12pt"/>
    </style:style>
    <style:style style:name="T4979" style:parent-style-name="DefaultParagraphFont" style:family="text">
      <style:text-properties fo:font-style="italic" style:font-style-asian="italic" style:font-size-complex="12pt"/>
    </style:style>
    <style:style style:name="T4980" style:parent-style-name="DefaultParagraphFont" style:family="text">
      <style:text-properties fo:font-style="italic" style:font-style-asian="italic" style:font-size-complex="12pt"/>
    </style:style>
    <style:style style:name="T4981" style:parent-style-name="DefaultParagraphFont" style:family="text">
      <style:text-properties fo:font-style="italic" style:font-style-asian="italic" style:font-size-complex="12pt"/>
    </style:style>
    <style:style style:name="T4982" style:parent-style-name="DefaultParagraphFont" style:family="text">
      <style:text-properties style:font-size-complex="12pt"/>
    </style:style>
    <style:style style:name="P4983" style:parent-style-name="Roman" style:family="paragraph">
      <style:text-properties style:font-size-complex="12pt"/>
    </style:style>
    <style:style style:name="T49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fo:font-size="10pt" style:font-size-asian="10pt" style:font-size-complex="12pt"/>
    </style:style>
    <style:style style:name="T49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88" style:parent-style-name="DefaultParagraphFont" style:family="text">
      <style:text-properties style:font-weight-complex="bold" fo:font-size="10pt" style:font-size-asian="10pt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50" style:parent-style-name="DefaultParagraphFont" style:family="text">
      <style:text-properties fo:letter-spacing="-0.0013in" style:font-size-complex="12pt"/>
    </style:style>
    <style:style style:name="T5051" style:parent-style-name="DefaultParagraphFont" style:family="text">
      <style:text-properties fo:letter-spacing="-0.0013in" style:font-size-complex="12pt"/>
    </style:style>
    <style:style style:name="T5052" style:parent-style-name="DefaultParagraphFont" style:family="text">
      <style:text-properties fo:letter-spacing="-0.0013in" style:font-size-complex="12pt"/>
    </style:style>
    <style:style style:name="T5053" style:parent-style-name="DefaultParagraphFont" style:family="text">
      <style:text-properties fo:letter-spacing="-0.0013in" style:font-size-complex="12pt"/>
    </style:style>
    <style:style style:name="T5054" style:parent-style-name="DefaultParagraphFont" style:family="text">
      <style:text-properties fo:letter-spacing="-0.0013in" style:font-size-complex="12pt"/>
    </style:style>
    <style:style style:name="T5055" style:parent-style-name="DefaultParagraphFont" style:family="text">
      <style:text-properties fo:letter-spacing="-0.0013in" style:font-size-complex="12pt"/>
    </style:style>
    <style:style style:name="T5056" style:parent-style-name="DefaultParagraphFont" style:family="text">
      <style:text-properties fo:letter-spacing="-0.0013in" style:font-size-complex="12pt"/>
    </style:style>
    <style:style style:name="T5057" style:parent-style-name="DefaultParagraphFont" style:family="text">
      <style:text-properties fo:letter-spacing="-0.0013in" style:font-size-complex="12pt"/>
    </style:style>
    <style:style style:name="T5058" style:parent-style-name="DefaultParagraphFont" style:family="text">
      <style:text-properties fo:letter-spacing="-0.0013in" style:font-size-complex="12pt"/>
    </style:style>
    <style:style style:name="T5059" style:parent-style-name="DefaultParagraphFont" style:family="text">
      <style:text-properties fo:letter-spacing="-0.0013in" style:font-size-complex="12pt"/>
    </style:style>
    <style:style style:name="T5060" style:parent-style-name="DefaultParagraphFont" style:family="text">
      <style:text-properties fo:letter-spacing="-0.0013in" style:font-size-complex="12pt"/>
    </style:style>
    <style:style style:name="T5061" style:parent-style-name="DefaultParagraphFont" style:family="text">
      <style:text-properties fo:letter-spacing="-0.0013in" style:font-size-complex="12pt"/>
    </style:style>
    <style:style style:name="T5062" style:parent-style-name="DefaultParagraphFont" style:family="text">
      <style:text-properties fo:letter-spacing="-0.0013in" style:font-size-complex="12pt"/>
    </style:style>
    <style:style style:name="T5063" style:parent-style-name="DefaultParagraphFont" style:family="text">
      <style:text-properties fo:letter-spacing="-0.0013in" style:font-size-complex="12pt"/>
    </style:style>
    <style:style style:name="T5064" style:parent-style-name="DefaultParagraphFont" style:family="text">
      <style:text-properties fo:letter-spacing="-0.0013in" style:font-size-complex="12pt"/>
    </style:style>
    <style:style style:name="T50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fo:font-size="10pt" style:font-size-asian="10pt" style:font-size-complex="12pt"/>
    </style:style>
    <style:style style:name="T50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69" style:parent-style-name="DefaultParagraphFont" style:family="text">
      <style:text-properties style:font-weight-complex="bold" fo:font-size="10pt" style:font-size-asian="10pt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fo:font-style="italic" style:font-style-asian="italic" style:font-size-complex="12pt"/>
    </style:style>
    <style:style style:name="T5080" style:parent-style-name="DefaultParagraphFont" style:family="text">
      <style:text-properties fo:font-style="italic" style:font-style-asian="italic" style:font-size-complex="12pt"/>
    </style:style>
    <style:style style:name="T5081" style:parent-style-name="DefaultParagraphFont" style:family="text">
      <style:text-properties fo:font-style="italic" style:font-style-asian="italic" style:font-size-complex="12pt"/>
    </style:style>
    <style:style style:name="T5082" style:parent-style-name="DefaultParagraphFont" style:family="text">
      <style:text-properties fo:font-style="italic" style:font-style-asian="italic"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fo:font-size="10pt" style:font-size-asian="10pt" style:font-size-complex="12pt"/>
    </style:style>
    <style:style style:name="T51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10" style:parent-style-name="DefaultParagraphFont" style:family="text">
      <style:text-properties style:font-weight-complex="bold" fo:font-size="10pt" style:font-size-asian="10pt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fo:font-style="italic" style:font-style-asian="italic" style:font-size-complex="12pt"/>
    </style:style>
    <style:style style:name="T5140" style:parent-style-name="DefaultParagraphFont" style:family="text">
      <style:text-properties fo:font-style="italic" style:font-style-asian="italic" style:font-size-complex="12pt"/>
    </style:style>
    <style:style style:name="T5141" style:parent-style-name="DefaultParagraphFont" style:family="text">
      <style:text-properties fo:font-style="italic" style:font-style-asian="italic" style:font-size-complex="12pt"/>
    </style:style>
    <style:style style:name="T5142" style:parent-style-name="DefaultParagraphFont" style:family="text">
      <style:text-properties fo:font-style="italic" style:font-style-asian="italic"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fo:font-size="10pt" style:font-size-asian="10pt" style:font-size-complex="12pt"/>
    </style:style>
    <style:style style:name="T51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95" style:parent-style-name="DefaultParagraphFont" style:family="text">
      <style:text-properties style:font-weight-complex="bold" fo:font-size="10pt" style:font-size-asian="10pt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fo:font-style="italic" style:font-style-asian="italic"/>
    </style:style>
    <style:style style:name="T5200" style:parent-style-name="DefaultParagraphFont" style:family="text">
      <style:text-properties fo:font-style="italic" style:font-style-asian="italic"/>
    </style:style>
    <style:style style:name="T5201" style:parent-style-name="DefaultParagraphFont" style:family="text">
      <style:text-properties fo:font-style="italic" style:font-style-asian="italic"/>
    </style:style>
    <style:style style:name="T5202" style:parent-style-name="DefaultParagraphFont" style:family="text">
      <style:text-properties fo:font-style="italic" style:font-style-asian="italic"/>
    </style:style>
    <style:style style:name="T5203" style:parent-style-name="DefaultParagraphFont" style:family="text">
      <style:text-properties fo:font-style="italic" style:font-style-asian="italic"/>
    </style:style>
    <style:style style:name="T5204" style:parent-style-name="DefaultParagraphFont" style:family="text">
      <style:text-properties fo:font-style="italic" style:font-style-asian="italic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283" style:parent-style-name="DefaultParagraphFont" style:family="text">
      <style:text-properties style:font-weight-complex="bold" fo:color="#000000" style:font-size-complex="12pt"/>
    </style:style>
    <style:style style:name="T528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285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528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287" style:parent-style-name="DefaultParagraphFont" style:family="text">
      <style:text-properties style:font-weight-complex="bold" fo:color="#000000" style:font-size-complex="12pt"/>
    </style:style>
    <style:style style:name="T5288" style:parent-style-name="DefaultParagraphFont" style:family="text">
      <style:text-properties style:font-weight-complex="bold" fo:color="#000000" style:font-size-complex="12pt"/>
    </style:style>
    <style:style style:name="T5289" style:parent-style-name="DefaultParagraphFont" style:family="text">
      <style:text-properties style:font-weight-complex="bold" fo:color="#000000" style:font-size-complex="12pt"/>
    </style:style>
    <style:style style:name="T5290" style:parent-style-name="DefaultParagraphFont" style:family="text">
      <style:text-properties style:font-weight-complex="bold" fo:color="#000000" style:font-size-complex="12pt"/>
    </style:style>
    <style:style style:name="T5291" style:parent-style-name="DefaultParagraphFont" style:family="text">
      <style:text-properties style:font-weight-complex="bold" fo:color="#000000" style:font-size-complex="12pt"/>
    </style:style>
    <style:style style:name="T5292" style:parent-style-name="DefaultParagraphFont" style:family="text">
      <style:text-properties style:font-weight-complex="bold" fo:color="#000000" style:font-size-complex="12pt"/>
    </style:style>
    <style:style style:name="T5293" style:parent-style-name="DefaultParagraphFont" style:family="text">
      <style:text-properties style:font-weight-complex="bold" fo:color="#000000" style:font-size-complex="12pt"/>
    </style:style>
    <style:style style:name="T5294" style:parent-style-name="DefaultParagraphFont" style:family="text">
      <style:text-properties style:font-weight-complex="bold" fo:color="#000000" style:font-size-complex="12pt"/>
    </style:style>
    <style:style style:name="T5295" style:parent-style-name="DefaultParagraphFont" style:family="text">
      <style:text-properties style:font-weight-complex="bold" fo:color="#000000" style:font-size-complex="12pt"/>
    </style:style>
    <style:style style:name="T5296" style:parent-style-name="DefaultParagraphFont" style:family="text">
      <style:text-properties style:font-weight-complex="bold" fo:color="#000000" style:font-size-complex="12pt"/>
    </style:style>
    <style:style style:name="T5297" style:parent-style-name="DefaultParagraphFont" style:family="text">
      <style:text-properties style:font-weight-complex="bold" fo:color="#000000" style:font-size-complex="12pt"/>
    </style:style>
    <style:style style:name="T5298" style:parent-style-name="DefaultParagraphFont" style:family="text">
      <style:text-properties style:font-weight-complex="bold" fo:color="#000000" style:font-size-complex="12pt"/>
    </style:style>
    <style:style style:name="T5299" style:parent-style-name="DefaultParagraphFont" style:family="text">
      <style:text-properties style:font-weight-complex="bold" fo:color="#000000" style:font-size-complex="12pt"/>
    </style:style>
    <style:style style:name="T5300" style:parent-style-name="DefaultParagraphFont" style:family="text">
      <style:text-properties style:font-weight-complex="bold" fo:color="#000000" style:font-size-complex="12pt"/>
    </style:style>
    <style:style style:name="T5301" style:parent-style-name="DefaultParagraphFont" style:family="text">
      <style:text-properties style:font-weight-complex="bold" fo:color="#000000" style:font-size-complex="12pt"/>
    </style:style>
    <style:style style:name="T5302" style:parent-style-name="DefaultParagraphFont" style:family="text">
      <style:text-properties style:font-weight-complex="bold" fo:color="#000000" style:font-size-complex="12pt"/>
    </style:style>
    <style:style style:name="T5303" style:parent-style-name="DefaultParagraphFont" style:family="text">
      <style:text-properties style:font-weight-complex="bold" fo:color="#000000" style:font-size-complex="12pt"/>
    </style:style>
    <style:style style:name="T5304" style:parent-style-name="DefaultParagraphFont" style:family="text">
      <style:text-properties style:font-weight-complex="bold" fo:color="#000000" style:font-size-complex="12pt"/>
    </style:style>
    <style:style style:name="T5305" style:parent-style-name="DefaultParagraphFont" style:family="text">
      <style:text-properties style:font-weight-complex="bold" fo:color="#000000" style:font-size-complex="12pt"/>
    </style:style>
    <style:style style:name="T5306" style:parent-style-name="DefaultParagraphFont" style:family="text">
      <style:text-properties style:font-weight-complex="bold" fo:color="#000000" style:font-size-complex="12pt"/>
    </style:style>
    <style:style style:name="T5307" style:parent-style-name="DefaultParagraphFont" style:family="text">
      <style:text-properties style:font-weight-complex="bold" fo:color="#000000" style:font-size-complex="12pt"/>
    </style:style>
    <style:style style:name="T5308" style:parent-style-name="DefaultParagraphFont" style:family="text">
      <style:text-properties style:font-weight-complex="bold" fo:color="#000000" style:font-size-complex="12pt"/>
    </style:style>
    <style:style style:name="T5309" style:parent-style-name="DefaultParagraphFont" style:family="text">
      <style:text-properties style:font-weight-complex="bold" fo:color="#000000" style:font-size-complex="12pt"/>
    </style:style>
    <style:style style:name="T5310" style:parent-style-name="DefaultParagraphFont" style:family="text">
      <style:text-properties style:font-weight-complex="bold" fo:color="#000000" style:font-size-complex="12pt"/>
    </style:style>
    <style:style style:name="T5311" style:parent-style-name="DefaultParagraphFont" style:family="text">
      <style:text-properties style:font-weight-complex="bold" fo:color="#000000" style:font-size-complex="12pt"/>
    </style:style>
    <style:style style:name="T5312" style:parent-style-name="DefaultParagraphFont" style:family="text">
      <style:text-properties style:font-weight-complex="bold" fo:color="#000000" style:font-size-complex="12pt"/>
    </style:style>
    <style:style style:name="T5313" style:parent-style-name="DefaultParagraphFont" style:family="text">
      <style:text-properties style:font-weight-complex="bold" fo:color="#000000" style:font-size-complex="12pt"/>
    </style:style>
    <style:style style:name="T5314" style:parent-style-name="DefaultParagraphFont" style:family="text">
      <style:text-properties style:font-weight-complex="bold" fo:color="#000000" style:font-size-complex="12pt"/>
    </style:style>
    <style:style style:name="T5315" style:parent-style-name="DefaultParagraphFont" style:family="text">
      <style:text-properties style:font-weight-complex="bold" fo:color="#000000" style:font-size-complex="12pt"/>
    </style:style>
    <style:style style:name="T5316" style:parent-style-name="DefaultParagraphFont" style:family="text">
      <style:text-properties style:font-weight-complex="bold" fo:color="#000000" style:font-size-complex="12pt"/>
    </style:style>
    <style:style style:name="T5317" style:parent-style-name="DefaultParagraphFont" style:family="text">
      <style:text-properties style:font-weight-complex="bold" fo:color="#000000" style:font-size-complex="12pt"/>
    </style:style>
    <style:style style:name="T5318" style:parent-style-name="DefaultParagraphFont" style:family="text">
      <style:text-properties style:font-weight-complex="bold" fo:color="#000000" style:font-size-complex="12pt"/>
    </style:style>
    <style:style style:name="T5319" style:parent-style-name="DefaultParagraphFont" style:family="text">
      <style:text-properties style:font-weight-complex="bold" fo:color="#000000" style:font-size-complex="12pt"/>
    </style:style>
    <style:style style:name="T5320" style:parent-style-name="DefaultParagraphFont" style:family="text">
      <style:text-properties style:font-weight-complex="bold" fo:color="#000000" style:font-size-complex="12pt"/>
    </style:style>
    <style:style style:name="T5321" style:parent-style-name="DefaultParagraphFont" style:family="text">
      <style:text-properties style:font-weight-complex="bold" fo:color="#000000" style:font-size-complex="12pt"/>
    </style:style>
    <style:style style:name="T5322" style:parent-style-name="DefaultParagraphFont" style:family="text">
      <style:text-properties style:font-weight-complex="bold" fo:color="#000000" style:font-size-complex="12pt"/>
    </style:style>
    <style:style style:name="T5323" style:parent-style-name="DefaultParagraphFont" style:family="text">
      <style:text-properties style:font-weight-complex="bold" fo:color="#000000" style:font-size-complex="12pt"/>
    </style:style>
    <style:style style:name="T5324" style:parent-style-name="DefaultParagraphFont" style:family="text">
      <style:text-properties style:font-weight-complex="bold" fo:color="#000000" style:font-size-complex="12pt"/>
    </style:style>
    <style:style style:name="T5325" style:parent-style-name="DefaultParagraphFont" style:family="text">
      <style:text-properties style:font-weight-complex="bold" fo:color="#000000" style:font-size-complex="12pt"/>
    </style:style>
    <style:style style:name="T5326" style:parent-style-name="DefaultParagraphFont" style:family="text">
      <style:text-properties style:font-weight-complex="bold" fo:color="#000000" style:font-size-complex="12pt"/>
    </style:style>
    <style:style style:name="T5327" style:parent-style-name="DefaultParagraphFont" style:family="text">
      <style:text-properties style:font-weight-complex="bold" fo:color="#000000" style:font-size-complex="12pt"/>
    </style:style>
    <style:style style:name="T5328" style:parent-style-name="DefaultParagraphFont" style:family="text">
      <style:text-properties style:font-weight-complex="bold" fo:color="#000000" style:font-size-complex="12pt"/>
    </style:style>
    <style:style style:name="T5329" style:parent-style-name="DefaultParagraphFont" style:family="text">
      <style:text-properties style:font-weight-complex="bold" fo:color="#000000" style:font-size-complex="12pt"/>
    </style:style>
    <style:style style:name="T53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331" style:parent-style-name="DefaultParagraphFont" style:family="text">
      <style:text-properties style:font-weight-complex="bold" fo:color="#000000" style:font-size-complex="12pt"/>
    </style:style>
    <style:style style:name="T5332" style:parent-style-name="DefaultParagraphFont" style:family="text">
      <style:text-properties style:font-weight-complex="bold" fo:color="#000000" style:font-size-complex="12pt"/>
    </style:style>
    <style:style style:name="T5333" style:parent-style-name="DefaultParagraphFont" style:family="text">
      <style:text-properties style:font-weight-complex="bold" fo:color="#000000" style:font-size-complex="12pt"/>
    </style:style>
    <style:style style:name="T5334" style:parent-style-name="DefaultParagraphFont" style:family="text">
      <style:text-properties style:font-weight-complex="bold" fo:color="#000000" style:font-size-complex="12pt"/>
    </style:style>
    <style:style style:name="T5335" style:parent-style-name="DefaultParagraphFont" style:family="text">
      <style:text-properties style:font-weight-complex="bold" fo:color="#000000" style:font-size-complex="12pt"/>
    </style:style>
    <style:style style:name="T5336" style:parent-style-name="DefaultParagraphFont" style:family="text">
      <style:text-properties style:font-weight-complex="bold" fo:color="#000000" style:font-size-complex="12pt"/>
    </style:style>
    <style:style style:name="T5337" style:parent-style-name="DefaultParagraphFont" style:family="text">
      <style:text-properties style:font-weight-complex="bold" fo:color="#000000" style:font-size-complex="12pt"/>
    </style:style>
    <style:style style:name="T5338" style:parent-style-name="DefaultParagraphFont" style:family="text">
      <style:text-properties style:font-weight-complex="bold" fo:color="#000000" style:font-size-complex="12pt"/>
    </style:style>
    <style:style style:name="T5339" style:parent-style-name="DefaultParagraphFont" style:family="text">
      <style:text-properties style:font-weight-complex="bold" fo:color="#000000" style:font-size-complex="12pt"/>
    </style:style>
    <style:style style:name="T5340" style:parent-style-name="DefaultParagraphFont" style:family="text">
      <style:text-properties style:font-weight-complex="bold" fo:color="#000000" style:font-size-complex="12pt"/>
    </style:style>
    <style:style style:name="T5341" style:parent-style-name="DefaultParagraphFont" style:family="text">
      <style:text-properties style:font-weight-complex="bold" fo:color="#000000" style:font-size-complex="12pt"/>
    </style:style>
    <style:style style:name="T5342" style:parent-style-name="DefaultParagraphFont" style:family="text">
      <style:text-properties style:font-weight-complex="bold" fo:color="#000000" style:font-size-complex="12pt"/>
    </style:style>
    <style:style style:name="T5343" style:parent-style-name="DefaultParagraphFont" style:family="text">
      <style:text-properties style:font-weight-complex="bold" fo:color="#000000" style:font-size-complex="12pt"/>
    </style:style>
    <style:style style:name="T5344" style:parent-style-name="DefaultParagraphFont" style:family="text">
      <style:text-properties style:font-weight-complex="bold" fo:color="#000000" style:font-size-complex="12pt"/>
    </style:style>
    <style:style style:name="T5345" style:parent-style-name="DefaultParagraphFont" style:family="text">
      <style:text-properties style:font-weight-complex="bold" fo:color="#000000" style:font-size-complex="12pt"/>
    </style:style>
    <style:style style:name="T5346" style:parent-style-name="DefaultParagraphFont" style:family="text">
      <style:text-properties style:font-weight-complex="bold" fo:color="#000000" style:font-size-complex="12pt"/>
    </style:style>
    <style:style style:name="T5347" style:parent-style-name="DefaultParagraphFont" style:family="text">
      <style:text-properties style:font-weight-complex="bold" fo:color="#000000" style:font-size-complex="12pt"/>
    </style:style>
    <style:style style:name="T5348" style:parent-style-name="DefaultParagraphFont" style:family="text">
      <style:text-properties style:font-weight-complex="bold" fo:color="#000000" style:font-size-complex="12pt"/>
    </style:style>
    <style:style style:name="T5349" style:parent-style-name="DefaultParagraphFont" style:family="text">
      <style:text-properties style:font-weight-complex="bold" fo:color="#000000" style:font-size-complex="12pt"/>
    </style:style>
    <style:style style:name="T5350" style:parent-style-name="DefaultParagraphFont" style:family="text">
      <style:text-properties style:font-weight-complex="bold" fo:color="#000000" style:font-size-complex="12pt"/>
    </style:style>
    <style:style style:name="T5351" style:parent-style-name="DefaultParagraphFont" style:family="text">
      <style:text-properties style:font-weight-complex="bold" fo:color="#000000" style:font-size-complex="12pt"/>
    </style:style>
    <style:style style:name="T5352" style:parent-style-name="DefaultParagraphFont" style:family="text">
      <style:text-properties style:font-weight-complex="bold" fo:color="#000000" style:font-size-complex="12pt"/>
    </style:style>
    <style:style style:name="T5353" style:parent-style-name="DefaultParagraphFont" style:family="text">
      <style:text-properties style:font-weight-complex="bold" fo:color="#000000" style:font-size-complex="12pt"/>
    </style:style>
    <style:style style:name="T5354" style:parent-style-name="DefaultParagraphFont" style:family="text">
      <style:text-properties style:font-weight-complex="bold" fo:color="#000000" style:font-size-complex="12pt"/>
    </style:style>
    <style:style style:name="T5355" style:parent-style-name="DefaultParagraphFont" style:family="text">
      <style:text-properties style:font-weight-complex="bold" fo:color="#000000" style:font-size-complex="12pt"/>
    </style:style>
    <style:style style:name="T5356" style:parent-style-name="DefaultParagraphFont" style:family="text">
      <style:text-properties style:font-weight-complex="bold" fo:color="#000000" style:font-size-complex="12pt"/>
    </style:style>
    <style:style style:name="T5357" style:parent-style-name="DefaultParagraphFont" style:family="text">
      <style:text-properties style:font-weight-complex="bold" fo:color="#000000" style:font-size-complex="12pt"/>
    </style:style>
    <style:style style:name="P5358" style:parent-style-name="Roman" style:family="paragraph">
      <style:text-properties style:font-weight-complex="bold" fo:color="#000000" style:font-size-complex="12pt"/>
    </style:style>
    <style:style style:name="P5359" style:parent-style-name="Roman" style:family="paragraph">
      <style:text-properties style:font-weight-complex="bold" fo:color="#000000" style:font-size-complex="12pt"/>
    </style:style>
    <style:style style:name="T53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361" style:parent-style-name="DefaultParagraphFont" style:family="text">
      <style:text-properties style:font-weight-complex="bold" fo:color="#000000" style:font-size-complex="12pt"/>
    </style:style>
    <style:style style:name="T536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363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536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365" style:parent-style-name="DefaultParagraphFont" style:family="text">
      <style:text-properties style:font-weight-complex="bold" fo:color="#000000" style:font-size-complex="12pt"/>
    </style:style>
    <style:style style:name="T5366" style:parent-style-name="DefaultParagraphFont" style:family="text">
      <style:text-properties style:font-weight-complex="bold" fo:color="#000000" style:font-size-complex="12pt"/>
    </style:style>
    <style:style style:name="T5367" style:parent-style-name="DefaultParagraphFont" style:family="text">
      <style:text-properties style:font-weight-complex="bold" fo:color="#000000" style:font-size-complex="12pt"/>
    </style:style>
    <style:style style:name="T5368" style:parent-style-name="DefaultParagraphFont" style:family="text">
      <style:text-properties style:font-weight-complex="bold" fo:color="#000000" style:font-size-complex="12pt"/>
    </style:style>
    <style:style style:name="T5369" style:parent-style-name="DefaultParagraphFont" style:family="text">
      <style:text-properties style:font-weight-complex="bold" fo:color="#000000" style:font-size-complex="12pt"/>
    </style:style>
    <style:style style:name="T5370" style:parent-style-name="DefaultParagraphFont" style:family="text">
      <style:text-properties style:font-weight-complex="bold" fo:color="#000000" style:font-size-complex="12pt"/>
    </style:style>
    <style:style style:name="T5371" style:parent-style-name="DefaultParagraphFont" style:family="text">
      <style:text-properties style:font-weight-complex="bold" fo:color="#000000" style:font-size-complex="12pt"/>
    </style:style>
    <style:style style:name="T5372" style:parent-style-name="DefaultParagraphFont" style:family="text">
      <style:text-properties style:font-weight-complex="bold" fo:color="#000000" style:font-size-complex="12pt"/>
    </style:style>
    <style:style style:name="T5373" style:parent-style-name="DefaultParagraphFont" style:family="text">
      <style:text-properties style:font-weight-complex="bold" fo:color="#000000" style:font-size-complex="12pt"/>
    </style:style>
    <style:style style:name="T5374" style:parent-style-name="DefaultParagraphFont" style:family="text">
      <style:text-properties style:font-weight-complex="bold" fo:color="#000000" style:font-size-complex="12pt"/>
    </style:style>
    <style:style style:name="T5375" style:parent-style-name="DefaultParagraphFont" style:family="text">
      <style:text-properties style:font-weight-complex="bold" fo:color="#000000" style:font-size-complex="12pt"/>
    </style:style>
    <style:style style:name="T5376" style:parent-style-name="DefaultParagraphFont" style:family="text">
      <style:text-properties style:font-weight-complex="bold" fo:color="#000000" style:font-size-complex="12pt"/>
    </style:style>
    <style:style style:name="T5377" style:parent-style-name="DefaultParagraphFont" style:family="text">
      <style:text-properties style:font-weight-complex="bold" fo:color="#000000" style:font-size-complex="12pt"/>
    </style:style>
    <style:style style:name="T5378" style:parent-style-name="DefaultParagraphFont" style:family="text">
      <style:text-properties style:font-weight-complex="bold" fo:color="#000000" style:font-size-complex="12pt"/>
    </style:style>
    <style:style style:name="T5379" style:parent-style-name="DefaultParagraphFont" style:family="text">
      <style:text-properties style:font-weight-complex="bold" fo:color="#000000" style:font-size-complex="12pt"/>
    </style:style>
    <style:style style:name="T5380" style:parent-style-name="DefaultParagraphFont" style:family="text">
      <style:text-properties style:font-weight-complex="bold" fo:color="#000000" style:font-size-complex="12pt"/>
    </style:style>
    <style:style style:name="T5381" style:parent-style-name="DefaultParagraphFont" style:family="text">
      <style:text-properties style:font-weight-complex="bold" fo:color="#000000" style:font-size-complex="12pt"/>
    </style:style>
    <style:style style:name="T5382" style:parent-style-name="DefaultParagraphFont" style:family="text">
      <style:text-properties style:font-weight-complex="bold" fo:color="#000000" style:font-size-complex="12pt"/>
    </style:style>
    <style:style style:name="T5383" style:parent-style-name="DefaultParagraphFont" style:family="text">
      <style:text-properties style:font-weight-complex="bold" fo:color="#000000" style:font-size-complex="12pt"/>
    </style:style>
    <style:style style:name="T5384" style:parent-style-name="DefaultParagraphFont" style:family="text">
      <style:text-properties style:font-weight-complex="bold" fo:color="#000000" style:font-size-complex="12pt"/>
    </style:style>
    <style:style style:name="T5385" style:parent-style-name="DefaultParagraphFont" style:family="text">
      <style:text-properties style:font-weight-complex="bold" fo:color="#000000" style:font-size-complex="12pt"/>
    </style:style>
    <style:style style:name="T5386" style:parent-style-name="DefaultParagraphFont" style:family="text">
      <style:text-properties style:font-weight-complex="bold" fo:color="#000000" style:font-size-complex="12pt"/>
    </style:style>
    <style:style style:name="T5387" style:parent-style-name="DefaultParagraphFont" style:family="text">
      <style:text-properties style:font-weight-complex="bold" fo:color="#000000" style:font-size-complex="12pt"/>
    </style:style>
    <style:style style:name="T5388" style:parent-style-name="DefaultParagraphFont" style:family="text">
      <style:text-properties style:font-weight-complex="bold" fo:color="#000000" style:font-size-complex="12pt"/>
    </style:style>
    <style:style style:name="T5389" style:parent-style-name="DefaultParagraphFont" style:family="text">
      <style:text-properties style:font-weight-complex="bold" fo:color="#000000" style:font-size-complex="12pt"/>
    </style:style>
    <style:style style:name="T5390" style:parent-style-name="DefaultParagraphFont" style:family="text">
      <style:text-properties style:font-weight-complex="bold" fo:color="#000000" style:font-size-complex="12pt"/>
    </style:style>
    <style:style style:name="T5391" style:parent-style-name="DefaultParagraphFont" style:family="text">
      <style:text-properties style:font-weight-complex="bold" fo:color="#000000" style:font-size-complex="12pt"/>
    </style:style>
    <style:style style:name="T5392" style:parent-style-name="DefaultParagraphFont" style:family="text">
      <style:text-properties style:font-weight-complex="bold" fo:color="#000000" style:font-size-complex="12pt"/>
    </style:style>
    <style:style style:name="T5393" style:parent-style-name="DefaultParagraphFont" style:family="text">
      <style:text-properties style:font-weight-complex="bold" fo:color="#000000" style:font-size-complex="12pt"/>
    </style:style>
    <style:style style:name="T5394" style:parent-style-name="DefaultParagraphFont" style:family="text">
      <style:text-properties style:font-weight-complex="bold" fo:color="#000000" style:font-size-complex="12pt"/>
    </style:style>
    <style:style style:name="T5395" style:parent-style-name="DefaultParagraphFont" style:family="text">
      <style:text-properties style:font-weight-complex="bold" fo:color="#000000" style:font-size-complex="12pt"/>
    </style:style>
    <style:style style:name="T5396" style:parent-style-name="DefaultParagraphFont" style:family="text">
      <style:text-properties style:font-weight-complex="bold" fo:color="#000000" style:font-size-complex="12pt"/>
    </style:style>
    <style:style style:name="T5397" style:parent-style-name="DefaultParagraphFont" style:family="text">
      <style:text-properties style:font-weight-complex="bold" fo:color="#000000" style:font-size-complex="12pt"/>
    </style:style>
    <style:style style:name="T5398" style:parent-style-name="DefaultParagraphFont" style:family="text">
      <style:text-properties style:font-weight-complex="bold" fo:color="#000000" style:font-size-complex="12pt"/>
    </style:style>
    <style:style style:name="T5399" style:parent-style-name="DefaultParagraphFont" style:family="text">
      <style:text-properties style:font-weight-complex="bold" fo:color="#000000" style:font-size-complex="12pt"/>
    </style:style>
    <style:style style:name="T5400" style:parent-style-name="DefaultParagraphFont" style:family="text">
      <style:text-properties style:font-weight-complex="bold" fo:color="#000000" style:font-size-complex="12pt"/>
    </style:style>
    <style:style style:name="T5401" style:parent-style-name="DefaultParagraphFont" style:family="text">
      <style:text-properties style:font-weight-complex="bold" fo:color="#000000" style:font-size-complex="12pt"/>
    </style:style>
    <style:style style:name="T5402" style:parent-style-name="DefaultParagraphFont" style:family="text">
      <style:text-properties style:font-weight-complex="bold" fo:color="#000000" style:font-size-complex="12pt"/>
    </style:style>
    <style:style style:name="T5403" style:parent-style-name="DefaultParagraphFont" style:family="text">
      <style:text-properties style:font-weight-complex="bold" fo:color="#000000" style:font-size-complex="12pt"/>
    </style:style>
    <style:style style:name="T5404" style:parent-style-name="DefaultParagraphFont" style:family="text">
      <style:text-properties style:font-weight-complex="bold" fo:color="#000000" style:font-size-complex="12pt"/>
    </style:style>
    <style:style style:name="T5405" style:parent-style-name="DefaultParagraphFont" style:family="text">
      <style:text-properties style:font-weight-complex="bold" fo:color="#000000" style:font-size-complex="12pt"/>
    </style:style>
    <style:style style:name="T5406" style:parent-style-name="DefaultParagraphFont" style:family="text">
      <style:text-properties style:font-weight-complex="bold" fo:color="#000000" style:font-size-complex="12pt"/>
    </style:style>
    <style:style style:name="T5407" style:parent-style-name="DefaultParagraphFont" style:family="text">
      <style:text-properties style:font-weight-complex="bold" fo:color="#000000" style:font-size-complex="12pt"/>
    </style:style>
    <style:style style:name="T5408" style:parent-style-name="DefaultParagraphFont" style:family="text">
      <style:text-properties style:font-weight-complex="bold" fo:color="#000000" style:font-size-complex="12pt"/>
    </style:style>
    <style:style style:name="T5409" style:parent-style-name="DefaultParagraphFont" style:family="text">
      <style:text-properties style:font-weight-complex="bold" fo:color="#000000" style:font-size-complex="12pt"/>
    </style:style>
    <style:style style:name="T5410" style:parent-style-name="DefaultParagraphFont" style:family="text">
      <style:text-properties style:font-weight-complex="bold" fo:color="#000000" style:font-size-complex="12pt"/>
    </style:style>
    <style:style style:name="T5411" style:parent-style-name="DefaultParagraphFont" style:family="text">
      <style:text-properties style:font-weight-complex="bold" fo:color="#000000" style:font-size-complex="12pt"/>
    </style:style>
    <style:style style:name="T5412" style:parent-style-name="DefaultParagraphFont" style:family="text">
      <style:text-properties style:font-weight-complex="bold" fo:color="#000000" style:font-size-complex="12pt"/>
    </style:style>
    <style:style style:name="T5413" style:parent-style-name="DefaultParagraphFont" style:family="text">
      <style:text-properties style:font-weight-complex="bold" fo:color="#000000" style:font-size-complex="12pt"/>
    </style:style>
    <style:style style:name="T5414" style:parent-style-name="DefaultParagraphFont" style:family="text">
      <style:text-properties style:font-weight-complex="bold" fo:color="#000000" style:font-size-complex="12pt"/>
    </style:style>
    <style:style style:name="T5415" style:parent-style-name="DefaultParagraphFont" style:family="text">
      <style:text-properties style:font-weight-complex="bold" fo:color="#000000" style:font-size-complex="12pt"/>
    </style:style>
    <style:style style:name="T5416" style:parent-style-name="DefaultParagraphFont" style:family="text">
      <style:text-properties style:font-weight-complex="bold" fo:color="#000000" style:font-size-complex="12pt"/>
    </style:style>
    <style:style style:name="T5417" style:parent-style-name="DefaultParagraphFont" style:family="text">
      <style:text-properties style:font-weight-complex="bold" fo:color="#000000" style:font-size-complex="12pt"/>
    </style:style>
    <style:style style:name="T5418" style:parent-style-name="DefaultParagraphFont" style:family="text">
      <style:text-properties style:font-weight-complex="bold" fo:color="#000000" style:font-size-complex="12pt"/>
    </style:style>
    <style:style style:name="T5419" style:parent-style-name="DefaultParagraphFont" style:family="text">
      <style:text-properties style:font-weight-complex="bold" fo:color="#000000" style:font-size-complex="12pt"/>
    </style:style>
    <style:style style:name="T5420" style:parent-style-name="DefaultParagraphFont" style:family="text">
      <style:text-properties style:font-weight-complex="bold" fo:color="#000000" style:font-size-complex="12pt"/>
    </style:style>
    <style:style style:name="T5421" style:parent-style-name="DefaultParagraphFont" style:family="text">
      <style:text-properties style:font-weight-complex="bold" fo:color="#000000" style:font-size-complex="12pt"/>
    </style:style>
    <style:style style:name="T5422" style:parent-style-name="DefaultParagraphFont" style:family="text">
      <style:text-properties style:font-weight-complex="bold" fo:color="#000000" style:font-size-complex="12pt"/>
    </style:style>
    <style:style style:name="T5423" style:parent-style-name="DefaultParagraphFont" style:family="text">
      <style:text-properties style:font-weight-complex="bold" fo:color="#000000" style:font-size-complex="12pt"/>
    </style:style>
    <style:style style:name="T5424" style:parent-style-name="DefaultParagraphFont" style:family="text">
      <style:text-properties style:font-weight-complex="bold" fo:color="#000000" style:font-size-complex="12pt"/>
    </style:style>
    <style:style style:name="T5425" style:parent-style-name="DefaultParagraphFont" style:family="text">
      <style:text-properties style:font-weight-complex="bold" fo:color="#000000" style:font-size-complex="12pt"/>
    </style:style>
    <style:style style:name="T5426" style:parent-style-name="DefaultParagraphFont" style:family="text">
      <style:text-properties style:font-weight-complex="bold" fo:color="#000000" style:font-size-complex="12pt"/>
    </style:style>
    <style:style style:name="T54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428" style:parent-style-name="DefaultParagraphFont" style:family="text">
      <style:text-properties style:font-weight-complex="bold" fo:color="#000000" style:font-size-complex="12pt"/>
    </style:style>
    <style:style style:name="T5429" style:parent-style-name="DefaultParagraphFont" style:family="text">
      <style:text-properties style:font-weight-complex="bold" fo:color="#000000" style:font-size-complex="12pt"/>
    </style:style>
    <style:style style:name="T5430" style:parent-style-name="DefaultParagraphFont" style:family="text">
      <style:text-properties style:font-weight-complex="bold" fo:color="#000000" style:font-size-complex="12pt"/>
    </style:style>
    <style:style style:name="T5431" style:parent-style-name="DefaultParagraphFont" style:family="text">
      <style:text-properties style:font-weight-complex="bold" fo:color="#000000" style:font-size-complex="12pt"/>
    </style:style>
    <style:style style:name="T5432" style:parent-style-name="DefaultParagraphFont" style:family="text">
      <style:text-properties style:font-weight-complex="bold" fo:color="#000000" style:font-size-complex="12pt"/>
    </style:style>
    <style:style style:name="T5433" style:parent-style-name="DefaultParagraphFont" style:family="text">
      <style:text-properties style:font-weight-complex="bold" fo:color="#000000" style:font-size-complex="12pt"/>
    </style:style>
    <style:style style:name="T5434" style:parent-style-name="DefaultParagraphFont" style:family="text">
      <style:text-properties style:font-weight-complex="bold" fo:color="#000000" style:font-size-complex="12pt"/>
    </style:style>
    <style:style style:name="T5435" style:parent-style-name="DefaultParagraphFont" style:family="text">
      <style:text-properties style:font-weight-complex="bold" fo:color="#000000" style:font-size-complex="12pt"/>
    </style:style>
    <style:style style:name="T5436" style:parent-style-name="DefaultParagraphFont" style:family="text">
      <style:text-properties style:font-weight-complex="bold" fo:color="#000000" style:font-size-complex="12pt"/>
    </style:style>
    <style:style style:name="T5437" style:parent-style-name="DefaultParagraphFont" style:family="text">
      <style:text-properties style:font-weight-complex="bold" fo:color="#000000" style:font-size-complex="12pt"/>
    </style:style>
    <style:style style:name="T5438" style:parent-style-name="DefaultParagraphFont" style:family="text">
      <style:text-properties style:font-weight-complex="bold" fo:color="#000000" style:font-size-complex="12pt"/>
    </style:style>
    <style:style style:name="T5439" style:parent-style-name="DefaultParagraphFont" style:family="text">
      <style:text-properties style:font-weight-complex="bold" fo:color="#000000" style:font-size-complex="12pt"/>
    </style:style>
    <style:style style:name="T5440" style:parent-style-name="DefaultParagraphFont" style:family="text">
      <style:text-properties style:font-weight-complex="bold" fo:color="#000000" style:font-size-complex="12pt"/>
    </style:style>
    <style:style style:name="T5441" style:parent-style-name="DefaultParagraphFont" style:family="text">
      <style:text-properties style:font-weight-complex="bold" fo:color="#000000" style:font-size-complex="12pt"/>
    </style:style>
    <style:style style:name="T5442" style:parent-style-name="DefaultParagraphFont" style:family="text">
      <style:text-properties style:font-weight-complex="bold" fo:color="#000000" style:font-size-complex="12pt"/>
    </style:style>
    <style:style style:name="T5443" style:parent-style-name="DefaultParagraphFont" style:family="text">
      <style:text-properties style:font-weight-complex="bold" fo:color="#000000" style:font-size-complex="12pt"/>
    </style:style>
    <style:style style:name="T5444" style:parent-style-name="DefaultParagraphFont" style:family="text">
      <style:text-properties style:font-weight-complex="bold" fo:color="#000000" style:font-size-complex="12pt"/>
    </style:style>
    <style:style style:name="T5445" style:parent-style-name="DefaultParagraphFont" style:family="text">
      <style:text-properties style:font-weight-complex="bold" fo:color="#000000" style:font-size-complex="12pt"/>
    </style:style>
    <style:style style:name="T5446" style:parent-style-name="DefaultParagraphFont" style:family="text">
      <style:text-properties style:font-weight-complex="bold" fo:color="#000000" style:font-size-complex="12pt"/>
    </style:style>
    <style:style style:name="T5447" style:parent-style-name="DefaultParagraphFont" style:family="text">
      <style:text-properties style:font-weight-complex="bold" fo:color="#000000" style:font-size-complex="12pt"/>
    </style:style>
    <style:style style:name="T5448" style:parent-style-name="DefaultParagraphFont" style:family="text">
      <style:text-properties style:font-weight-complex="bold" fo:color="#000000" style:font-size-complex="12pt"/>
    </style:style>
    <style:style style:name="T5449" style:parent-style-name="DefaultParagraphFont" style:family="text">
      <style:text-properties style:font-weight-complex="bold" fo:color="#000000" style:font-size-complex="12pt"/>
    </style:style>
    <style:style style:name="T5450" style:parent-style-name="DefaultParagraphFont" style:family="text">
      <style:text-properties style:font-weight-complex="bold" fo:color="#000000" style:font-size-complex="12pt"/>
    </style:style>
    <style:style style:name="T5451" style:parent-style-name="DefaultParagraphFont" style:family="text">
      <style:text-properties style:font-weight-complex="bold" fo:color="#000000" style:font-size-complex="12pt"/>
    </style:style>
    <style:style style:name="T5452" style:parent-style-name="DefaultParagraphFont" style:family="text">
      <style:text-properties style:font-weight-complex="bold" fo:color="#000000" style:font-size-complex="12pt"/>
    </style:style>
    <style:style style:name="T5453" style:parent-style-name="DefaultParagraphFont" style:family="text">
      <style:text-properties style:font-weight-complex="bold" fo:color="#000000" style:font-size-complex="12pt"/>
    </style:style>
    <style:style style:name="T5454" style:parent-style-name="DefaultParagraphFont" style:family="text">
      <style:text-properties style:font-weight-complex="bold" fo:color="#000000" style:font-size-complex="12pt"/>
    </style:style>
    <style:style style:name="P5455" style:parent-style-name="Roman" style:family="paragraph">
      <style:text-properties style:font-weight-complex="bold" fo:color="#000000" style:font-size-complex="12pt"/>
    </style:style>
    <style:style style:name="T54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457" style:parent-style-name="DefaultParagraphFont" style:family="text">
      <style:text-properties style:font-weight-complex="bold" fo:color="#000000" style:font-size-complex="12pt"/>
    </style:style>
    <style:style style:name="T5458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459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5460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461" style:parent-style-name="DefaultParagraphFont" style:family="text">
      <style:text-properties style:font-weight-complex="bold" fo:color="#000000" style:font-size-complex="12pt"/>
    </style:style>
    <style:style style:name="T5462" style:parent-style-name="DefaultParagraphFont" style:family="text">
      <style:text-properties style:font-weight-complex="bold" fo:color="#000000" style:font-size-complex="12pt"/>
    </style:style>
    <style:style style:name="T5463" style:parent-style-name="DefaultParagraphFont" style:family="text">
      <style:text-properties style:font-weight-complex="bold" fo:color="#000000" style:font-size-complex="12pt"/>
    </style:style>
    <style:style style:name="T5464" style:parent-style-name="DefaultParagraphFont" style:family="text">
      <style:text-properties style:font-weight-complex="bold" fo:color="#000000" style:font-size-complex="12pt"/>
    </style:style>
    <style:style style:name="T5465" style:parent-style-name="DefaultParagraphFont" style:family="text">
      <style:text-properties style:font-weight-complex="bold" fo:color="#000000" style:font-size-complex="12pt"/>
    </style:style>
    <style:style style:name="T5466" style:parent-style-name="DefaultParagraphFont" style:family="text">
      <style:text-properties style:font-weight-complex="bold" fo:color="#000000" style:font-size-complex="12pt"/>
    </style:style>
    <style:style style:name="T5467" style:parent-style-name="DefaultParagraphFont" style:family="text">
      <style:text-properties style:font-weight-complex="bold" fo:color="#000000" style:font-size-complex="12pt"/>
    </style:style>
    <style:style style:name="T5468" style:parent-style-name="DefaultParagraphFont" style:family="text">
      <style:text-properties style:font-weight-complex="bold" fo:color="#000000" style:font-size-complex="12pt"/>
    </style:style>
    <style:style style:name="T5469" style:parent-style-name="DefaultParagraphFont" style:family="text">
      <style:text-properties style:font-weight-complex="bold" fo:color="#000000" style:font-size-complex="12pt"/>
    </style:style>
    <style:style style:name="T5470" style:parent-style-name="DefaultParagraphFont" style:family="text">
      <style:text-properties style:font-weight-complex="bold" fo:color="#000000" style:font-size-complex="12pt"/>
    </style:style>
    <style:style style:name="T5471" style:parent-style-name="DefaultParagraphFont" style:family="text">
      <style:text-properties style:font-weight-complex="bold" fo:color="#000000" style:font-size-complex="12pt"/>
    </style:style>
    <style:style style:name="T5472" style:parent-style-name="DefaultParagraphFont" style:family="text">
      <style:text-properties style:font-weight-complex="bold" fo:color="#000000" style:font-size-complex="12pt"/>
    </style:style>
    <style:style style:name="T5473" style:parent-style-name="DefaultParagraphFont" style:family="text">
      <style:text-properties style:font-weight-complex="bold" fo:color="#000000" style:font-size-complex="12pt"/>
    </style:style>
    <style:style style:name="T5474" style:parent-style-name="DefaultParagraphFont" style:family="text">
      <style:text-properties style:font-weight-complex="bold" fo:color="#000000" style:font-size-complex="12pt"/>
    </style:style>
    <style:style style:name="T5475" style:parent-style-name="DefaultParagraphFont" style:family="text">
      <style:text-properties style:font-weight-complex="bold" fo:color="#000000" style:font-size-complex="12pt"/>
    </style:style>
    <style:style style:name="T5476" style:parent-style-name="DefaultParagraphFont" style:family="text">
      <style:text-properties style:font-weight-complex="bold" fo:color="#000000" style:font-size-complex="12pt"/>
    </style:style>
    <style:style style:name="T5477" style:parent-style-name="DefaultParagraphFont" style:family="text">
      <style:text-properties style:font-weight-complex="bold" fo:color="#000000" style:font-size-complex="12pt"/>
    </style:style>
    <style:style style:name="T5478" style:parent-style-name="DefaultParagraphFont" style:family="text">
      <style:text-properties style:font-weight-complex="bold" fo:color="#000000" style:font-size-complex="12pt"/>
    </style:style>
    <style:style style:name="T5479" style:parent-style-name="DefaultParagraphFont" style:family="text">
      <style:text-properties style:font-weight-complex="bold" fo:color="#000000" style:font-size-complex="12pt"/>
    </style:style>
    <style:style style:name="T5480" style:parent-style-name="DefaultParagraphFont" style:family="text">
      <style:text-properties style:font-weight-complex="bold" fo:color="#000000" style:font-size-complex="12pt"/>
    </style:style>
    <style:style style:name="T5481" style:parent-style-name="DefaultParagraphFont" style:family="text">
      <style:text-properties style:font-weight-complex="bold" fo:color="#000000" style:font-size-complex="12pt"/>
    </style:style>
    <style:style style:name="T5482" style:parent-style-name="DefaultParagraphFont" style:family="text">
      <style:text-properties style:font-weight-complex="bold" fo:color="#000000" style:font-size-complex="12pt"/>
    </style:style>
    <style:style style:name="T5483" style:parent-style-name="DefaultParagraphFont" style:family="text">
      <style:text-properties style:font-weight-complex="bold" fo:color="#000000" style:font-size-complex="12pt"/>
    </style:style>
    <style:style style:name="T5484" style:parent-style-name="DefaultParagraphFont" style:family="text">
      <style:text-properties style:font-weight-complex="bold" fo:color="#000000" style:font-size-complex="12pt"/>
    </style:style>
    <style:style style:name="T5485" style:parent-style-name="DefaultParagraphFont" style:family="text">
      <style:text-properties style:font-weight-complex="bold" fo:color="#000000" style:font-size-complex="12pt"/>
    </style:style>
    <style:style style:name="T5486" style:parent-style-name="DefaultParagraphFont" style:family="text">
      <style:text-properties style:font-weight-complex="bold" fo:color="#000000" style:font-size-complex="12pt"/>
    </style:style>
    <style:style style:name="T5487" style:parent-style-name="DefaultParagraphFont" style:family="text">
      <style:text-properties style:font-weight-complex="bold" fo:color="#000000" style:font-size-complex="12pt"/>
    </style:style>
    <style:style style:name="T5488" style:parent-style-name="DefaultParagraphFont" style:family="text">
      <style:text-properties style:font-weight-complex="bold" fo:color="#000000" style:font-size-complex="12pt"/>
    </style:style>
    <style:style style:name="T5489" style:parent-style-name="DefaultParagraphFont" style:family="text">
      <style:text-properties style:font-weight-complex="bold" fo:color="#000000" style:font-size-complex="12pt"/>
    </style:style>
    <style:style style:name="T5490" style:parent-style-name="DefaultParagraphFont" style:family="text">
      <style:text-properties style:font-weight-complex="bold" fo:color="#000000" style:font-size-complex="12pt"/>
    </style:style>
    <style:style style:name="T5491" style:parent-style-name="DefaultParagraphFont" style:family="text">
      <style:text-properties style:font-weight-complex="bold" fo:color="#000000" style:font-size-complex="12pt"/>
    </style:style>
    <style:style style:name="T5492" style:parent-style-name="DefaultParagraphFont" style:family="text">
      <style:text-properties style:font-weight-complex="bold" fo:color="#000000" style:font-size-complex="12pt"/>
    </style:style>
    <style:style style:name="T54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494" style:parent-style-name="DefaultParagraphFont" style:family="text">
      <style:text-properties style:font-weight-complex="bold" fo:color="#000000" style:font-size-complex="12pt"/>
    </style:style>
    <style:style style:name="T5495" style:parent-style-name="DefaultParagraphFont" style:family="text">
      <style:text-properties style:font-weight-complex="bold" fo:color="#000000" style:font-size-complex="12pt"/>
    </style:style>
    <style:style style:name="T5496" style:parent-style-name="DefaultParagraphFont" style:family="text">
      <style:text-properties style:font-weight-complex="bold" fo:color="#000000" style:font-size-complex="12pt"/>
    </style:style>
    <style:style style:name="T5497" style:parent-style-name="DefaultParagraphFont" style:family="text">
      <style:text-properties style:font-weight-complex="bold" fo:color="#000000" style:font-size-complex="12pt"/>
    </style:style>
    <style:style style:name="T5498" style:parent-style-name="DefaultParagraphFont" style:family="text">
      <style:text-properties style:font-weight-complex="bold" fo:color="#000000" style:font-size-complex="12pt"/>
    </style:style>
    <style:style style:name="T5499" style:parent-style-name="DefaultParagraphFont" style:family="text">
      <style:text-properties style:font-weight-complex="bold" fo:color="#000000" style:font-size-complex="12pt"/>
    </style:style>
    <style:style style:name="T5500" style:parent-style-name="DefaultParagraphFont" style:family="text">
      <style:text-properties style:font-weight-complex="bold" fo:color="#000000" style:font-size-complex="12pt"/>
    </style:style>
    <style:style style:name="T5501" style:parent-style-name="DefaultParagraphFont" style:family="text">
      <style:text-properties style:font-weight-complex="bold" fo:color="#000000" style:font-size-complex="12pt"/>
    </style:style>
    <style:style style:name="T5502" style:parent-style-name="DefaultParagraphFont" style:family="text">
      <style:text-properties style:font-weight-complex="bold" fo:color="#000000" style:font-size-complex="12pt"/>
    </style:style>
    <style:style style:name="T5503" style:parent-style-name="DefaultParagraphFont" style:family="text">
      <style:text-properties style:font-weight-complex="bold" fo:color="#000000" style:font-size-complex="12pt"/>
    </style:style>
    <style:style style:name="P5504" style:parent-style-name="Roman" style:family="paragraph">
      <style:text-properties style:font-weight-complex="bold" fo:color="#000000" style:font-size-complex="12pt"/>
    </style:style>
    <style:style style:name="T5505" style:parent-style-name="DefaultParagraphFont" style:family="text">
      <style:text-properties fo:letter-spacing="-0.0013in"/>
    </style:style>
    <style:style style:name="T5506" style:parent-style-name="DefaultParagraphFont" style:family="text">
      <style:text-properties fo:letter-spacing="-0.0013in"/>
    </style:style>
    <style:style style:name="T5507" style:parent-style-name="DefaultParagraphFont" style:family="text">
      <style:text-properties fo:letter-spacing="-0.0013in"/>
    </style:style>
    <style:style style:name="T5508" style:parent-style-name="DefaultParagraphFont" style:family="text">
      <style:text-properties fo:letter-spacing="-0.0013in"/>
    </style:style>
    <style:style style:name="T5509" style:parent-style-name="DefaultParagraphFont" style:family="text">
      <style:text-properties fo:letter-spacing="-0.0013in"/>
    </style:style>
    <style:style style:name="T5510" style:parent-style-name="DefaultParagraphFont" style:family="text">
      <style:text-properties fo:letter-spacing="-0.0013in"/>
    </style:style>
    <style:style style:name="T5511" style:parent-style-name="DefaultParagraphFont" style:family="text">
      <style:text-properties fo:letter-spacing="-0.0013in"/>
    </style:style>
    <style:style style:name="T5512" style:parent-style-name="DefaultParagraphFont" style:family="text">
      <style:text-properties fo:letter-spacing="-0.0013in"/>
    </style:style>
    <style:style style:name="T5513" style:parent-style-name="DefaultParagraphFont" style:family="text">
      <style:text-properties fo:letter-spacing="-0.0013in"/>
    </style:style>
    <style:style style:name="T5514" style:parent-style-name="DefaultParagraphFont" style:family="text">
      <style:text-properties fo:letter-spacing="-0.0013in"/>
    </style:style>
    <style:style style:name="T5515" style:parent-style-name="DefaultParagraphFont" style:family="text">
      <style:text-properties fo:letter-spacing="-0.0013in"/>
    </style:style>
    <style:style style:name="T5516" style:parent-style-name="DefaultParagraphFont" style:family="text">
      <style:text-properties fo:letter-spacing="-0.0013in"/>
    </style:style>
    <style:style style:name="T5517" style:parent-style-name="DefaultParagraphFont" style:family="text">
      <style:text-properties fo:letter-spacing="-0.0013in"/>
    </style:style>
    <style:style style:name="T5518" style:parent-style-name="DefaultParagraphFont" style:family="text">
      <style:text-properties fo:font-style="italic" style:font-style-asian="italic"/>
    </style:style>
    <style:style style:name="T5519" style:parent-style-name="DefaultParagraphFont" style:family="text">
      <style:text-properties fo:font-style="italic" style:font-style-asian="italic"/>
    </style:style>
    <style:style style:name="T5520" style:parent-style-name="DefaultParagraphFont" style:family="text">
      <style:text-properties fo:font-style="italic" style:font-style-asian="italic"/>
    </style:style>
    <style:style style:name="T5521" style:parent-style-name="DefaultParagraphFont" style:family="text">
      <style:text-properties fo:font-style="italic" style:font-style-asian="italic"/>
    </style:style>
    <style:style style:name="P5522" style:parent-style-name="Roman" style:family="paragraph">
      <style:text-properties style:font-size-complex="12pt"/>
    </style:style>
    <style:style style:name="P5523" style:parent-style-name="Roman" style:family="paragraph">
      <style:text-properties style:font-size-complex="12pt"/>
    </style:style>
    <style:style style:name="T55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fo:font-size="10pt" style:font-size-asian="10pt" style:font-size-complex="12pt"/>
    </style:style>
    <style:style style:name="T55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28" style:parent-style-name="DefaultParagraphFont" style:family="text">
      <style:text-properties fo:font-size="10pt" style:font-size-asian="10pt"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fo:font-size="10pt" style:font-size-asian="10pt" style:font-size-complex="12pt"/>
    </style:style>
    <style:style style:name="T56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80" style:parent-style-name="DefaultParagraphFont" style:family="text">
      <style:text-properties style:font-weight-complex="bold" fo:font-size="10pt" style:font-size-asian="10pt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fo:font-size="10pt" style:font-size-asian="10pt" style:font-size-complex="12pt"/>
    </style:style>
    <style:style style:name="T57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90" style:parent-style-name="DefaultParagraphFont" style:family="text">
      <style:text-properties fo:font-size="10pt" style:font-size-asian="10pt" style:font-size-complex="12pt"/>
    </style:style>
    <style:style style:name="T5791" style:parent-style-name="DefaultParagraphFont" style:family="text">
      <style:text-properties style:font-size-complex="12pt"/>
    </style:style>
    <style:style style:name="P5792" style:parent-style-name="Roman" style:family="paragraph">
      <style:paragraph-properties fo:keep-with-next="always" fo:keep-together="always"/>
    </style:style>
    <style:style style:name="T5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94" style:parent-style-name="DefaultParagraphFont" style:family="text">
      <style:text-properties style:font-size-complex="12pt"/>
    </style:style>
    <style:style style:name="P5795" style:parent-style-name="Roman" style:family="paragraph">
      <style:paragraph-properties fo:keep-with-next="always" fo:keep-together="always"/>
    </style:style>
    <style:style style:name="T57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fo:font-size="10pt" style:font-size-asian="10pt" style:font-size-complex="12pt"/>
    </style:style>
    <style:style style:name="T57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00" style:parent-style-name="DefaultParagraphFont" style:family="text">
      <style:text-properties fo:font-size="10pt" style:font-size-asian="10pt"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fo:font-size="10pt" style:font-size-asian="10pt" style:font-size-complex="12pt"/>
    </style:style>
    <style:style style:name="T58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06" style:parent-style-name="DefaultParagraphFont" style:family="text">
      <style:text-properties fo:font-size="10pt" style:font-size-asian="10pt" style:font-size-complex="12pt"/>
    </style:style>
    <style:style style:name="T5807" style:parent-style-name="DefaultParagraphFont" style:family="text">
      <style:text-properties style:font-size-complex="12pt"/>
    </style:style>
    <style:style style:name="P5808" style:parent-style-name="Roman" style:family="paragraph">
      <style:paragraph-properties fo:keep-with-next="always" fo:keep-together="always"/>
    </style:style>
    <style:style style:name="T5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fo:font-size="10pt" style:font-size-asian="10pt" style:font-size-complex="12pt"/>
    </style:style>
    <style:style style:name="T58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15" style:parent-style-name="DefaultParagraphFont" style:family="text">
      <style:text-properties style:font-weight-complex="bold" fo:font-size="10pt" style:font-size-asian="10pt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fo:font-size="10pt" style:font-size-asian="10pt" style:font-size-complex="12pt"/>
    </style:style>
    <style:style style:name="T58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22" style:parent-style-name="DefaultParagraphFont" style:family="text">
      <style:text-properties fo:font-size="10pt" style:font-size-asian="10pt"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fo:letter-spacing="-0.0013in" style:font-size-complex="12pt"/>
    </style:style>
    <style:style style:name="T5831" style:parent-style-name="DefaultParagraphFont" style:family="text">
      <style:text-properties fo:letter-spacing="-0.0013in" style:font-size-complex="12pt"/>
    </style:style>
    <style:style style:name="T5832" style:parent-style-name="DefaultParagraphFont" style:family="text">
      <style:text-properties fo:letter-spacing="-0.0013in" style:font-size-complex="12pt"/>
    </style:style>
    <style:style style:name="T5833" style:parent-style-name="DefaultParagraphFont" style:family="text">
      <style:text-properties fo:letter-spacing="-0.0013in" style:font-size-complex="12pt"/>
    </style:style>
    <style:style style:name="T5834" style:parent-style-name="DefaultParagraphFont" style:family="text">
      <style:text-properties fo:letter-spacing="-0.0013in" style:font-size-complex="12pt"/>
    </style:style>
    <style:style style:name="T5835" style:parent-style-name="DefaultParagraphFont" style:family="text">
      <style:text-properties fo:letter-spacing="-0.0013in" style:font-size-complex="12pt"/>
    </style:style>
    <style:style style:name="T5836" style:parent-style-name="DefaultParagraphFont" style:family="text">
      <style:text-properties fo:letter-spacing="-0.0013in" style:font-size-complex="12pt"/>
    </style:style>
    <style:style style:name="T5837" style:parent-style-name="DefaultParagraphFont" style:family="text">
      <style:text-properties fo:letter-spacing="-0.0013in" style:font-size-complex="12pt"/>
    </style:style>
    <style:style style:name="T5838" style:parent-style-name="DefaultParagraphFont" style:family="text">
      <style:text-properties fo:letter-spacing="-0.0013in" style:font-size-complex="12pt"/>
    </style:style>
    <style:style style:name="T5839" style:parent-style-name="DefaultParagraphFont" style:family="text">
      <style:text-properties fo:letter-spacing="-0.0013in" style:font-size-complex="12pt"/>
    </style:style>
    <style:style style:name="T5840" style:parent-style-name="DefaultParagraphFont" style:family="text">
      <style:text-properties fo:letter-spacing="-0.0013in" style:font-size-complex="12pt"/>
    </style:style>
    <style:style style:name="T5841" style:parent-style-name="DefaultParagraphFont" style:family="text">
      <style:text-properties fo:letter-spacing="-0.0013in" style:font-size-complex="12pt"/>
    </style:style>
    <style:style style:name="T5842" style:parent-style-name="DefaultParagraphFont" style:family="text">
      <style:text-properties fo:letter-spacing="-0.0013in" style:font-size-complex="12pt"/>
    </style:style>
    <style:style style:name="T5843" style:parent-style-name="DefaultParagraphFont" style:family="text">
      <style:text-properties fo:letter-spacing="-0.0013in" style:font-size-complex="12pt"/>
    </style:style>
    <style:style style:name="T5844" style:parent-style-name="DefaultParagraphFont" style:family="text">
      <style:text-properties fo:letter-spacing="-0.0013in" style:font-size-complex="12pt"/>
    </style:style>
    <style:style style:name="T5845" style:parent-style-name="DefaultParagraphFont" style:family="text">
      <style:text-properties fo:letter-spacing="-0.0013in" style:font-size-complex="12pt"/>
    </style:style>
    <style:style style:name="T5846" style:parent-style-name="DefaultParagraphFont" style:family="text">
      <style:text-properties fo:letter-spacing="-0.0013in" style:font-size-complex="12pt"/>
    </style:style>
    <style:style style:name="T5847" style:parent-style-name="DefaultParagraphFont" style:family="text">
      <style:text-properties fo:letter-spacing="-0.0013in" style:font-size-complex="12pt"/>
    </style:style>
    <style:style style:name="T5848" style:parent-style-name="DefaultParagraphFont" style:family="text">
      <style:text-properties fo:letter-spacing="-0.0013in" style:font-size-complex="12pt"/>
    </style:style>
    <style:style style:name="T5849" style:parent-style-name="DefaultParagraphFont" style:family="text">
      <style:text-properties fo:letter-spacing="-0.0013in" style:font-size-complex="12pt"/>
    </style:style>
    <style:style style:name="T5850" style:parent-style-name="DefaultParagraphFont" style:family="text">
      <style:text-properties fo:letter-spacing="-0.0013in" style:font-size-complex="12pt"/>
    </style:style>
    <style:style style:name="T5851" style:parent-style-name="DefaultParagraphFont" style:family="text">
      <style:text-properties fo:letter-spacing="-0.0013in" style:font-size-complex="12pt"/>
    </style:style>
    <style:style style:name="T5852" style:parent-style-name="DefaultParagraphFont" style:family="text">
      <style:text-properties fo:letter-spacing="-0.0013in" style:font-size-complex="12pt"/>
    </style:style>
    <style:style style:name="T5853" style:parent-style-name="DefaultParagraphFont" style:family="text">
      <style:text-properties fo:letter-spacing="-0.0013in" style:font-size-complex="12pt"/>
    </style:style>
    <style:style style:name="T5854" style:parent-style-name="DefaultParagraphFont" style:family="text">
      <style:text-properties fo:letter-spacing="-0.0013in" style:font-size-complex="12pt"/>
    </style:style>
    <style:style style:name="T5855" style:parent-style-name="DefaultParagraphFont" style:family="text">
      <style:text-properties fo:letter-spacing="-0.0013in" style:font-size-complex="12pt"/>
    </style:style>
    <style:style style:name="T5856" style:parent-style-name="DefaultParagraphFont" style:family="text">
      <style:text-properties fo:letter-spacing="-0.0013in" style:font-size-complex="12pt"/>
    </style:style>
    <style:style style:name="T5857" style:parent-style-name="DefaultParagraphFont" style:family="text">
      <style:text-properties fo:letter-spacing="-0.0013in" style:font-size-complex="12pt"/>
    </style:style>
    <style:style style:name="T5858" style:parent-style-name="DefaultParagraphFont" style:family="text">
      <style:text-properties fo:letter-spacing="-0.0013in" style:font-size-complex="12pt"/>
    </style:style>
    <style:style style:name="T5859" style:parent-style-name="DefaultParagraphFont" style:family="text">
      <style:text-properties fo:letter-spacing="-0.0013in" style:font-size-complex="12pt"/>
    </style:style>
    <style:style style:name="T5860" style:parent-style-name="DefaultParagraphFont" style:family="text">
      <style:text-properties fo:letter-spacing="-0.0013in" style:font-size-complex="12pt"/>
    </style:style>
    <style:style style:name="T5861" style:parent-style-name="DefaultParagraphFont" style:family="text">
      <style:text-properties fo:letter-spacing="-0.0013in" style:font-size-complex="12pt"/>
    </style:style>
    <style:style style:name="T5862" style:parent-style-name="DefaultParagraphFont" style:family="text">
      <style:text-properties fo:letter-spacing="-0.0013in" style:font-size-complex="12pt"/>
    </style:style>
    <style:style style:name="T5863" style:parent-style-name="DefaultParagraphFont" style:family="text">
      <style:text-properties fo:letter-spacing="-0.0013in" style:font-size-complex="12pt"/>
    </style:style>
    <style:style style:name="T5864" style:parent-style-name="DefaultParagraphFont" style:family="text">
      <style:text-properties fo:letter-spacing="-0.0013in" style:font-size-complex="12pt"/>
    </style:style>
    <style:style style:name="T5865" style:parent-style-name="DefaultParagraphFont" style:family="text">
      <style:text-properties fo:letter-spacing="-0.0013in" style:font-size-complex="12pt"/>
    </style:style>
    <style:style style:name="T5866" style:parent-style-name="DefaultParagraphFont" style:family="text">
      <style:text-properties fo:letter-spacing="-0.0013in" style:font-size-complex="12pt"/>
    </style:style>
    <style:style style:name="T5867" style:parent-style-name="DefaultParagraphFont" style:family="text">
      <style:text-properties fo:letter-spacing="-0.0013in" style:font-size-complex="12pt"/>
    </style:style>
    <style:style style:name="T5868" style:parent-style-name="DefaultParagraphFont" style:family="text">
      <style:text-properties fo:letter-spacing="-0.0013in" style:font-size-complex="12pt"/>
    </style:style>
    <style:style style:name="T5869" style:parent-style-name="DefaultParagraphFont" style:family="text">
      <style:text-properties fo:letter-spacing="-0.0013in" style:font-size-complex="12pt"/>
    </style:style>
    <style:style style:name="T5870" style:parent-style-name="DefaultParagraphFont" style:family="text">
      <style:text-properties fo:letter-spacing="-0.0013in" style:font-size-complex="12pt"/>
    </style:style>
    <style:style style:name="T5871" style:parent-style-name="DefaultParagraphFont" style:family="text">
      <style:text-properties fo:letter-spacing="-0.0013in" style:font-size-complex="12pt"/>
    </style:style>
    <style:style style:name="T5872" style:parent-style-name="DefaultParagraphFont" style:family="text">
      <style:text-properties fo:letter-spacing="-0.0013in" style:font-size-complex="12pt"/>
    </style:style>
    <style:style style:name="T5873" style:parent-style-name="DefaultParagraphFont" style:family="text">
      <style:text-properties fo:letter-spacing="-0.0013in" style:font-size-complex="12pt"/>
    </style:style>
    <style:style style:name="P5874" style:parent-style-name="Roman" style:family="paragraph">
      <style:text-properties style:font-size-complex="12pt"/>
    </style:style>
    <style:style style:name="T58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fo:font-size="10pt" style:font-size-asian="10pt" style:font-size-complex="12pt"/>
    </style:style>
    <style:style style:name="T58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83" style:parent-style-name="DefaultParagraphFont" style:family="text">
      <style:text-properties style:font-weight-complex="bold" fo:font-size="10pt" style:font-size-asian="10pt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fo:letter-spacing="-0.0013in" style:font-size-complex="12pt"/>
    </style:style>
    <style:style style:name="T5960" style:parent-style-name="DefaultParagraphFont" style:family="text">
      <style:text-properties fo:letter-spacing="-0.0013in" style:font-size-complex="12pt"/>
    </style:style>
    <style:style style:name="T5961" style:parent-style-name="DefaultParagraphFont" style:family="text">
      <style:text-properties fo:letter-spacing="-0.0013in" style:font-size-complex="12pt"/>
    </style:style>
    <style:style style:name="T5962" style:parent-style-name="DefaultParagraphFont" style:family="text">
      <style:text-properties fo:letter-spacing="-0.0013in" style:font-size-complex="12pt"/>
    </style:style>
    <style:style style:name="T5963" style:parent-style-name="DefaultParagraphFont" style:family="text">
      <style:text-properties fo:letter-spacing="-0.0013in" style:font-size-complex="12pt"/>
    </style:style>
    <style:style style:name="T5964" style:parent-style-name="DefaultParagraphFont" style:family="text">
      <style:text-properties fo:letter-spacing="-0.0013in" style:font-size-complex="12pt"/>
    </style:style>
    <style:style style:name="T5965" style:parent-style-name="DefaultParagraphFont" style:family="text">
      <style:text-properties fo:letter-spacing="-0.0013in" style:font-size-complex="12pt"/>
    </style:style>
    <style:style style:name="T5966" style:parent-style-name="DefaultParagraphFont" style:family="text">
      <style:text-properties fo:letter-spacing="-0.0013in" style:font-size-complex="12pt"/>
    </style:style>
    <style:style style:name="T5967" style:parent-style-name="DefaultParagraphFont" style:family="text">
      <style:text-properties fo:letter-spacing="-0.0013in" style:font-size-complex="12pt"/>
    </style:style>
    <style:style style:name="T5968" style:parent-style-name="DefaultParagraphFont" style:family="text">
      <style:text-properties fo:letter-spacing="-0.0013in" style:font-size-complex="12pt"/>
    </style:style>
    <style:style style:name="T5969" style:parent-style-name="DefaultParagraphFont" style:family="text">
      <style:text-properties fo:letter-spacing="-0.0013in" style:font-size-complex="12pt"/>
    </style:style>
    <style:style style:name="T5970" style:parent-style-name="DefaultParagraphFont" style:family="text">
      <style:text-properties fo:letter-spacing="-0.0013in" style:font-size-complex="12pt"/>
    </style:style>
    <style:style style:name="T5971" style:parent-style-name="DefaultParagraphFont" style:family="text">
      <style:text-properties fo:letter-spacing="-0.0013in" style:font-size-complex="12pt"/>
    </style:style>
    <style:style style:name="T5972" style:parent-style-name="DefaultParagraphFont" style:family="text">
      <style:text-properties fo:letter-spacing="-0.0013in" style:font-size-complex="12pt"/>
    </style:style>
    <style:style style:name="T5973" style:parent-style-name="DefaultParagraphFont" style:family="text">
      <style:text-properties fo:letter-spacing="-0.0013in" style:font-size-complex="12pt"/>
    </style:style>
    <style:style style:name="T5974" style:parent-style-name="DefaultParagraphFont" style:family="text">
      <style:text-properties fo:letter-spacing="-0.0013in" style:font-size-complex="12pt"/>
    </style:style>
    <style:style style:name="T5975" style:parent-style-name="DefaultParagraphFont" style:family="text">
      <style:text-properties fo:letter-spacing="-0.0013in" style:font-size-complex="12pt"/>
    </style:style>
    <style:style style:name="T5976" style:parent-style-name="DefaultParagraphFont" style:family="text">
      <style:text-properties fo:letter-spacing="-0.0013in" style:font-size-complex="12pt"/>
    </style:style>
    <style:style style:name="T5977" style:parent-style-name="DefaultParagraphFont" style:family="text">
      <style:text-properties fo:letter-spacing="-0.0013in" style:font-size-complex="12pt"/>
    </style:style>
    <style:style style:name="T5978" style:parent-style-name="DefaultParagraphFont" style:family="text">
      <style:text-properties fo:letter-spacing="-0.0013in" style:font-size-complex="12pt"/>
    </style:style>
    <style:style style:name="T5979" style:parent-style-name="DefaultParagraphFont" style:family="text">
      <style:text-properties fo:letter-spacing="-0.0013in" style:font-size-complex="12pt"/>
    </style:style>
    <style:style style:name="T5980" style:parent-style-name="DefaultParagraphFont" style:family="text">
      <style:text-properties fo:letter-spacing="-0.0013in" style:font-size-complex="12pt"/>
    </style:style>
    <style:style style:name="T5981" style:parent-style-name="DefaultParagraphFont" style:family="text">
      <style:text-properties fo:letter-spacing="-0.0013in" style:font-size-complex="12pt"/>
    </style:style>
    <style:style style:name="T5982" style:parent-style-name="DefaultParagraphFont" style:family="text">
      <style:text-properties fo:letter-spacing="-0.0013in" style:font-size-complex="12pt"/>
    </style:style>
    <style:style style:name="T5983" style:parent-style-name="DefaultParagraphFont" style:family="text">
      <style:text-properties fo:letter-spacing="-0.0013in" style:font-size-complex="12pt"/>
    </style:style>
    <style:style style:name="T5984" style:parent-style-name="DefaultParagraphFont" style:family="text">
      <style:text-properties fo:letter-spacing="-0.0013in" style:font-size-complex="12pt"/>
    </style:style>
    <style:style style:name="T5985" style:parent-style-name="DefaultParagraphFont" style:family="text">
      <style:text-properties fo:letter-spacing="-0.0013in" style:font-size-complex="12pt"/>
    </style:style>
    <style:style style:name="T5986" style:parent-style-name="DefaultParagraphFont" style:family="text">
      <style:text-properties fo:letter-spacing="-0.0013in" style:font-size-complex="12pt"/>
    </style:style>
    <style:style style:name="T5987" style:parent-style-name="DefaultParagraphFont" style:family="text">
      <style:text-properties fo:letter-spacing="-0.0013in" style:font-size-complex="12pt"/>
    </style:style>
    <style:style style:name="T5988" style:parent-style-name="DefaultParagraphFont" style:family="text">
      <style:text-properties fo:letter-spacing="-0.0013in" style:font-size-complex="12pt"/>
    </style:style>
    <style:style style:name="T5989" style:parent-style-name="DefaultParagraphFont" style:family="text">
      <style:text-properties fo:letter-spacing="-0.0013in" style:font-size-complex="12pt"/>
    </style:style>
    <style:style style:name="T5990" style:parent-style-name="DefaultParagraphFont" style:family="text">
      <style:text-properties fo:letter-spacing="-0.0013in" style:font-size-complex="12pt"/>
    </style:style>
    <style:style style:name="T5991" style:parent-style-name="DefaultParagraphFont" style:family="text">
      <style:text-properties fo:letter-spacing="-0.0013in" style:font-size-complex="12pt"/>
    </style:style>
    <style:style style:name="T59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fo:font-size="10pt" style:font-size-asian="10pt" style:font-size-complex="12pt"/>
    </style:style>
    <style:style style:name="T59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96" style:parent-style-name="DefaultParagraphFont" style:family="text">
      <style:text-properties fo:font-size="10pt" style:font-size-asian="10pt"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fo:font-weight="bold" style:font-weight-asian="bold" fo:font-size="11pt" style:font-size-asian="11pt"/>
    </style:style>
    <style:style style:name="T6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 fo:font-size="10pt" style:font-size-asian="10pt"/>
    </style:style>
    <style:style style:name="T6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8" style:parent-style-name="DefaultParagraphFont" style:family="text">
      <style:text-properties style:font-weight-complex="bold" fo:font-size="10pt" style:font-size-asian="10pt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fo:font-size="10pt" style:font-size-asian="10pt" style:font-size-complex="12pt"/>
    </style:style>
    <style:style style:name="T60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94" style:parent-style-name="DefaultParagraphFont" style:family="text">
      <style:text-properties fo:font-size="10pt" style:font-size-asian="10pt" style:font-size-complex="12pt"/>
    </style:style>
    <style:style style:name="T6095" style:parent-style-name="DefaultParagraphFont" style:family="text">
      <style:text-properties style:font-size-complex="12pt"/>
    </style:style>
    <style:style style:name="P6096" style:parent-style-name="Roman" style:family="paragraph">
      <style:paragraph-properties fo:keep-with-next="always" fo:keep-together="always"/>
    </style:style>
    <style:style style:name="T6097" style:parent-style-name="DefaultParagraphFont" style:family="text">
      <style:text-properties fo:font-weight="bold" style:font-weight-asian="bold" fo:font-size="11pt" style:font-size-asian="11pt"/>
    </style:style>
    <style:style style:name="P6098" style:parent-style-name="Roman" style:family="paragraph">
      <style:paragraph-properties fo:keep-with-next="always" fo:keep-together="always"/>
    </style:style>
    <style:style style:name="T6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 fo:font-size="10pt" style:font-size-asian="10pt"/>
    </style:style>
    <style:style style:name="T6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3" style:parent-style-name="DefaultParagraphFont" style:family="text">
      <style:text-properties style:font-weight-complex="bold" fo:font-size="10pt" style:font-size-asian="10pt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fo:font-weight="bold" style:font-weight-asian="bold" fo:font-size="11pt" style:font-size-asian="11pt"/>
    </style:style>
    <style:style style:name="T6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fo:font-size="10pt" style:font-size-asian="10pt" style:font-size-complex="12pt"/>
    </style:style>
    <style:style style:name="T61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10" style:parent-style-name="DefaultParagraphFont" style:family="text">
      <style:text-properties fo:font-size="10pt" style:font-size-asian="10pt"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fo:font-size="10pt" style:font-size-asian="10pt" style:font-size-complex="12pt"/>
    </style:style>
    <style:style style:name="T62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09" style:parent-style-name="DefaultParagraphFont" style:family="text">
      <style:text-properties style:font-weight-complex="bold" fo:font-size="10pt" style:font-size-asian="10pt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fo:font-style="italic" style:font-style-asian="italic" style:font-size-complex="12pt"/>
    </style:style>
    <style:style style:name="T6266" style:parent-style-name="DefaultParagraphFont" style:family="text">
      <style:text-properties fo:font-style="italic" style:font-style-asian="italic" style:font-size-complex="12pt"/>
    </style:style>
    <style:style style:name="T6267" style:parent-style-name="DefaultParagraphFont" style:family="text">
      <style:text-properties fo:font-style="italic" style:font-style-asian="italic" style:font-size-complex="12pt"/>
    </style:style>
    <style:style style:name="T6268" style:parent-style-name="DefaultParagraphFont" style:family="text">
      <style:text-properties fo:font-style="italic" style:font-style-asian="italic"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fo:font-size="10pt" style:font-size-asian="10pt" style:font-size-complex="12pt"/>
    </style:style>
    <style:style style:name="T62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90" style:parent-style-name="DefaultParagraphFont" style:family="text">
      <style:text-properties fo:font-size="10pt" style:font-size-asian="10pt"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P6381" style:parent-style-name="Roman" style:family="paragraph">
      <style:text-properties style:font-size-complex="12pt"/>
    </style:style>
    <style:style style:name="T63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fo:font-size="10pt" style:font-size-asian="10pt" style:font-size-complex="12pt"/>
    </style:style>
    <style:style style:name="T63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86" style:parent-style-name="DefaultParagraphFont" style:family="text">
      <style:text-properties fo:font-size="10pt" style:font-size-asian="10pt"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P6474" style:parent-style-name="Roman" style:family="paragraph">
      <style:text-properties style:font-size-complex="12pt"/>
    </style:style>
    <style:style style:name="P6475" style:parent-style-name="Roman" style:family="paragraph">
      <style:text-properties style:font-size-complex="12pt"/>
    </style:style>
    <style:style style:name="T64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fo:font-size="10pt" style:font-size-asian="10pt" style:font-size-complex="12pt"/>
    </style:style>
    <style:style style:name="T64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84" style:parent-style-name="DefaultParagraphFont" style:family="text">
      <style:text-properties fo:font-size="10pt" style:font-size-asian="10pt"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fo:font-style="italic" style:font-style-asian="italic" style:font-size-complex="12pt"/>
    </style:style>
    <style:style style:name="T6490" style:parent-style-name="DefaultParagraphFont" style:family="text">
      <style:text-properties fo:font-style="italic" style:font-style-asian="italic" style:font-size-complex="12pt"/>
    </style:style>
    <style:style style:name="T6491" style:parent-style-name="DefaultParagraphFont" style:family="text">
      <style:text-properties fo:font-style="italic" style:font-style-asian="italic" style:font-size-complex="12pt"/>
    </style:style>
    <style:style style:name="T6492" style:parent-style-name="DefaultParagraphFont" style:family="text">
      <style:text-properties fo:font-style="italic" style:font-style-asian="italic"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fo:font-weight="bold" style:font-weight-asian="bold" fo:font-size="11pt" style:font-size-asian="11pt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fo:font-style="italic" style:font-style-asian="italic" fo:font-size="10pt" style:font-size-asian="10pt"/>
    </style:style>
    <style:style style:name="T6497" style:parent-style-name="DefaultParagraphFont" style:family="text">
      <style:text-properties fo:font-size="10pt" style:font-size-asian="10pt"/>
    </style:style>
    <style:style style:name="T64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fo:font-style="italic" style:font-style-asian="italic" style:font-size-complex="12pt"/>
    </style:style>
    <style:style style:name="T6502" style:parent-style-name="DefaultParagraphFont" style:family="text">
      <style:text-properties fo:font-style="italic" style:font-style-asian="italic" style:font-size-complex="12pt"/>
    </style:style>
    <style:style style:name="T6503" style:parent-style-name="DefaultParagraphFont" style:family="text">
      <style:text-properties fo:font-style="italic" style:font-style-asian="italic" style:font-size-complex="12pt"/>
    </style:style>
    <style:style style:name="T6504" style:parent-style-name="DefaultParagraphFont" style:family="text">
      <style:text-properties fo:font-style="italic" style:font-style-asian="italic"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fo:letter-spacing="-0.0013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letter-spacing="-0.0013in"/>
    </style:style>
    <style:style style:name="T6510" style:parent-style-name="DefaultParagraphFont" style:family="text">
      <style:text-properties fo:letter-spacing="-0.0013in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letter-spacing="-0.0013in"/>
    </style:style>
    <style:style style:name="T6514" style:parent-style-name="DefaultParagraphFont" style:family="text">
      <style:text-properties fo:letter-spacing="-0.0013in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13in"/>
    </style:style>
    <style:style style:name="T6518" style:parent-style-name="DefaultParagraphFont" style:family="text">
      <style:text-properties fo:letter-spacing="-0.0013in"/>
    </style:style>
    <style:style style:name="T6519" style:parent-style-name="DefaultParagraphFont" style:family="text">
      <style:text-properties fo:letter-spacing="-0.0013in"/>
    </style:style>
    <style:style style:name="T6520" style:parent-style-name="DefaultParagraphFont" style:family="text">
      <style:text-properties fo:letter-spacing="-0.0013in"/>
    </style:style>
    <style:style style:name="T6521" style:parent-style-name="DefaultParagraphFont" style:family="text">
      <style:text-properties fo:letter-spacing="-0.0013in"/>
    </style:style>
    <style:style style:name="T6522" style:parent-style-name="DefaultParagraphFont" style:family="text">
      <style:text-properties fo:letter-spacing="-0.0013in"/>
    </style:style>
    <style:style style:name="T6523" style:parent-style-name="DefaultParagraphFont" style:family="text">
      <style:text-properties fo:letter-spacing="-0.0013in"/>
    </style:style>
    <style:style style:name="T6524" style:parent-style-name="DefaultParagraphFont" style:family="text">
      <style:text-properties style:font-weight-complex="bold" fo:letter-spacing="-0.0013in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 fo:font-style="italic" style:font-style-asian="italic"/>
    </style:style>
    <style:style style:name="T6527" style:parent-style-name="DefaultParagraphFont" style:family="text">
      <style:text-properties style:font-weight-complex="bold" fo:font-style="italic" style:font-style-asian="italic"/>
    </style:style>
    <style:style style:name="T6528" style:parent-style-name="DefaultParagraphFont" style:family="text">
      <style:text-properties style:font-weight-complex="bold" fo:font-style="italic" style:font-style-asian="italic"/>
    </style:style>
    <style:style style:name="T6529" style:parent-style-name="DefaultParagraphFont" style:family="text">
      <style:text-properties style:font-weight-complex="bold" fo:font-style="italic" style:font-style-asian="italic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fo:font-size="10pt" style:font-size-asian="10pt" style:font-size-complex="12pt"/>
    </style:style>
    <style:style style:name="T65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9" style:parent-style-name="DefaultParagraphFont" style:family="text">
      <style:text-properties fo:font-size="10pt" style:font-size-asian="10pt"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P6719" style:parent-style-name="Roman" style:family="paragraph">
      <style:text-properties style:font-size-complex="12pt"/>
    </style:style>
    <style:style style:name="T6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fo:font-size="10pt" style:font-size-asian="10pt" style:font-size-complex="12pt"/>
    </style:style>
    <style:style style:name="T67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36" style:parent-style-name="DefaultParagraphFont" style:family="text">
      <style:text-properties style:font-weight-complex="bold" fo:font-size="10pt" style:font-size-asian="10pt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P6801" style:parent-style-name="Roman" style:family="paragraph">
      <style:text-properties style:font-size-complex="12pt"/>
    </style:style>
    <style:style style:name="T6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fo:font-size="10pt" style:font-size-asian="10pt" style:font-size-complex="12pt"/>
    </style:style>
    <style:style style:name="T68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06" style:parent-style-name="DefaultParagraphFont" style:family="text">
      <style:text-properties fo:font-size="10pt" style:font-size-asian="10pt"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P6857" style:parent-style-name="Roman" style:family="paragraph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fo:font-size="10pt" style:font-size-asian="10pt" style:font-size-complex="12pt"/>
    </style:style>
    <style:style style:name="T68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99" style:parent-style-name="DefaultParagraphFont" style:family="text">
      <style:text-properties fo:font-size="10pt" style:font-size-asian="10pt"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fo:font-size="10pt" style:font-size-asian="10pt" style:font-size-complex="12pt"/>
    </style:style>
    <style:style style:name="T69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07" style:parent-style-name="DefaultParagraphFont" style:family="text">
      <style:text-properties style:font-weight-complex="bold" fo:font-size="10pt" style:font-size-asian="10pt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 fo:font-size="10pt" style:font-size-asian="10pt"/>
    </style:style>
    <style:style style:name="T6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0" style:parent-style-name="DefaultParagraphFont" style:family="text">
      <style:text-properties style:font-weight-complex="bold" fo:font-size="10pt" style:font-size-asian="10pt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P7054" style:parent-style-name="Roman" style:family="paragraph">
      <style:text-properties style:font-weight-complex="bold"/>
    </style:style>
    <style:style style:name="T7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fo:font-size="10pt" style:font-size-asian="10pt" style:font-size-complex="12pt"/>
    </style:style>
    <style:style style:name="T70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59" style:parent-style-name="DefaultParagraphFont" style:family="text">
      <style:text-properties style:font-weight-complex="bold" fo:font-size="10pt" style:font-size-asian="10pt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 fo:font-style="italic" style:font-style-asian="italic"/>
    </style:style>
    <style:style style:name="T7234" style:parent-style-name="DefaultParagraphFont" style:family="text">
      <style:text-properties style:font-weight-complex="bold" fo:font-style="italic" style:font-style-asian="italic"/>
    </style:style>
    <style:style style:name="T7235" style:parent-style-name="DefaultParagraphFont" style:family="text">
      <style:text-properties style:font-weight-complex="bold" fo:font-style="italic" style:font-style-asian="italic"/>
    </style:style>
    <style:style style:name="T7236" style:parent-style-name="DefaultParagraphFont" style:family="text">
      <style:text-properties style:font-weight-complex="bold" fo:font-style="italic" style:font-style-asian="italic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 fo:font-size="10pt" style:font-size-asian="10pt"/>
    </style:style>
    <style:style style:name="T7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4" style:parent-style-name="DefaultParagraphFont" style:family="text">
      <style:text-properties style:font-weight-complex="bold" fo:font-size="10pt" style:font-size-asian="10pt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fo:font-size="10pt" style:font-size-asian="10pt" style:font-size-complex="12pt"/>
    </style:style>
    <style:style style:name="T73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14" style:parent-style-name="DefaultParagraphFont" style:family="text">
      <style:text-properties fo:font-size="10pt" style:font-size-asian="10pt"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P7486" style:parent-style-name="Roman" style:family="paragraph">
      <style:text-properties style:font-size-complex="12pt"/>
    </style:style>
    <style:style style:name="P7487" style:parent-style-name="Roman" style:family="paragraph">
      <style:text-properties style:font-size-complex="12pt"/>
    </style:style>
    <style:style style:name="P7488" style:parent-style-name="Roman" style:family="paragraph">
      <style:text-properties style:font-size-complex="12pt"/>
    </style:style>
    <style:style style:name="T7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fo:font-size="10pt" style:font-size-asian="10pt" style:font-size-complex="12pt"/>
    </style:style>
    <style:style style:name="T74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93" style:parent-style-name="DefaultParagraphFont" style:family="text">
      <style:text-properties fo:font-size="10pt" style:font-size-asian="10pt"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P7521" style:parent-style-name="Roman" style:family="paragraph">
      <style:text-properties style:font-size-complex="12pt"/>
    </style:style>
    <style:style style:name="P7522" style:parent-style-name="Laikas" style:family="paragraph">
      <style:paragraph-properties fo:keep-together="always"/>
    </style:style>
    <style:style style:name="P7523" style:parent-style-name="Roman12" style:family="paragraph">
      <style:paragraph-properties fo:keep-with-next="always" fo:keep-together="always"/>
    </style:style>
    <style:style style:name="T7524" style:parent-style-name="DefaultParagraphFont" style:family="text">
      <style:text-properties style:font-weight-complex="bold" fo:color="#000000"/>
    </style:style>
    <style:style style:name="T7525" style:parent-style-name="DefaultParagraphFont" style:family="text">
      <style:text-properties fo:font-style="italic" style:font-style-asian="italic"/>
    </style:style>
    <style:style style:name="T7526" style:parent-style-name="DefaultParagraphFont" style:family="text">
      <style:text-properties fo:font-style="italic" style:font-style-asian="italic"/>
    </style:style>
    <style:style style:name="T7527" style:parent-style-name="DefaultParagraphFont" style:family="text">
      <style:text-properties fo:font-style="italic" style:font-style-asian="italic"/>
    </style:style>
    <style:style style:name="T7528" style:parent-style-name="DefaultParagraphFont" style:family="text">
      <style:text-properties fo:font-style="italic" style:font-style-asian="italic"/>
    </style:style>
    <style:style style:name="T7529" style:parent-style-name="DefaultParagraphFont" style:family="text">
      <style:text-properties fo:font-style="italic" style:font-style-asian="italic"/>
    </style:style>
    <style:style style:name="P7530" style:parent-style-name="Roman" style:family="paragraph">
      <style:paragraph-properties fo:keep-with-next="always" fo:keep-together="always"/>
      <style:text-properties style:font-size-complex="12pt"/>
    </style:style>
    <style:style style:name="P7531" style:parent-style-name="Roman" style:family="paragraph">
      <style:paragraph-properties fo:keep-with-next="always" fo:keep-together="always"/>
      <style:text-properties style:font-size-complex="12pt"/>
    </style:style>
    <style:style style:name="T75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fo:font-size="10pt" style:font-size-asian="10pt" style:font-size-complex="12pt"/>
    </style:style>
    <style:style style:name="T75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36" style:parent-style-name="DefaultParagraphFont" style:family="text">
      <style:text-properties fo:font-size="10pt" style:font-size-asian="10pt"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fo:font-size="10pt" style:font-size-asian="10pt" style:font-size-complex="12pt"/>
    </style:style>
    <style:style style:name="T76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51" style:parent-style-name="DefaultParagraphFont" style:family="text">
      <style:text-properties fo:font-size="10pt" style:font-size-asian="10pt"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fo:font-style="italic" style:font-style-asian="italic"/>
    </style:style>
    <style:style style:name="T7697" style:parent-style-name="DefaultParagraphFont" style:family="text">
      <style:text-properties fo:font-style="italic" style:font-style-asian="italic"/>
    </style:style>
    <style:style style:name="T7698" style:parent-style-name="DefaultParagraphFont" style:family="text">
      <style:text-properties fo:font-style="italic" style:font-style-asian="italic"/>
    </style:style>
    <style:style style:name="T7699" style:parent-style-name="DefaultParagraphFont" style:family="text">
      <style:text-properties fo:font-style="italic" style:font-style-asian="italic"/>
    </style:style>
    <style:style style:name="T7700" style:parent-style-name="DefaultParagraphFont" style:family="text">
      <style:text-properties fo:font-weight="bold" style:font-weight-asian="bold" fo:font-size="11pt" style:font-size-asian="11pt"/>
    </style:style>
    <style:style style:name="T7701" style:parent-style-name="DefaultParagraphFont" style:family="text">
      <style:text-properties fo:font-weight="bold" style:font-weight-asian="bold" fo:font-size="11pt" style:font-size-asian="11pt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tyle="italic" style:font-style-asian="italic"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tyle="italic" style:font-style-asian="italic"/>
    </style:style>
    <style:style style:name="T7706" style:parent-style-name="DefaultParagraphFont" style:family="text">
      <style:text-properties fo:font-style="italic" style:font-style-asian="italic"/>
    </style:style>
    <style:style style:name="T7707" style:parent-style-name="DefaultParagraphFont" style:family="text">
      <style:text-properties fo:font-style="italic" style:font-style-asian="italic"/>
    </style:style>
    <style:style style:name="T7708" style:parent-style-name="DefaultParagraphFont" style:family="text">
      <style:text-properties fo:font-style="italic" style:font-style-asian="italic"/>
    </style:style>
    <style:style style:name="T7709" style:parent-style-name="DefaultParagraphFont" style:family="text">
      <style:text-properties fo:font-weight="bold" style:font-weight-asian="bold" fo:font-size="11pt" style:font-size-asian="11pt"/>
    </style:style>
    <style:style style:name="T7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 fo:font-size="10pt" style:font-size-asian="10pt"/>
    </style:style>
    <style:style style:name="T7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4" style:parent-style-name="DefaultParagraphFont" style:family="text">
      <style:text-properties style:font-weight-complex="bold" fo:font-size="10pt" style:font-size-asian="10pt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fo:font-weight="bold" style:font-weight-asian="bold" fo:font-size="11pt" style:font-size-asian="11pt"/>
    </style:style>
    <style:style style:name="T7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 fo:font-size="10pt" style:font-size-asian="10pt"/>
    </style:style>
    <style:style style:name="T7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1" style:parent-style-name="DefaultParagraphFont" style:family="text">
      <style:text-properties style:font-weight-complex="bold" fo:font-size="10pt" style:font-size-asian="10pt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fo:font-weight="bold" style:font-weight-asian="bold" fo:font-size="11pt" style:font-size-asian="11pt"/>
    </style:style>
    <style:style style:name="T77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fo:font-size="10pt" style:font-size-asian="10pt" style:font-size-complex="12pt"/>
    </style:style>
    <style:style style:name="T77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28" style:parent-style-name="DefaultParagraphFont" style:family="text">
      <style:text-properties fo:font-size="10pt" style:font-size-asian="10pt"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fo:font-size="10pt" style:font-size-asian="10pt" style:font-size-complex="12pt"/>
    </style:style>
    <style:style style:name="T77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47" style:parent-style-name="DefaultParagraphFont" style:family="text">
      <style:text-properties fo:font-size="10pt" style:font-size-asian="10pt"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52" style:parent-style-name="DefaultParagraphFont" style:family="text">
      <style:text-properties style:font-weight-complex="bold" style:font-size-complex="12pt"/>
    </style:style>
    <style:style style:name="T7753" style:parent-style-name="DefaultParagraphFont" style:family="text">
      <style:text-properties style:font-weight-complex="bold" fo:font-size="10pt" style:font-size-asian="10pt" style:font-size-complex="12pt"/>
    </style:style>
    <style:style style:name="T77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55" style:parent-style-name="DefaultParagraphFont" style:family="text">
      <style:text-properties style:font-weight-complex="bold" fo:font-size="10pt" style:font-size-asian="10pt" style:font-size-complex="12pt"/>
    </style:style>
    <style:style style:name="T7756" style:parent-style-name="DefaultParagraphFont" style:family="text">
      <style:text-properties style:font-weight-complex="bold" style:font-size-complex="12pt"/>
    </style:style>
    <style:style style:name="T7757" style:parent-style-name="DefaultParagraphFont" style:family="text">
      <style:text-properties fo:font-style="italic" style:font-style-asian="italic"/>
    </style:style>
    <style:style style:name="T7758" style:parent-style-name="DefaultParagraphFont" style:family="text">
      <style:text-properties fo:font-style="italic" style:font-style-asian="italic"/>
    </style:style>
    <style:style style:name="T7759" style:parent-style-name="DefaultParagraphFont" style:family="text">
      <style:text-properties fo:font-style="italic" style:font-style-asian="italic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fo:font-style="italic" style:font-style-asian="italic" style:font-size-complex="12pt"/>
    </style:style>
    <style:style style:name="T7762" style:parent-style-name="DefaultParagraphFont" style:family="text">
      <style:text-properties fo:font-style="italic" style:font-style-asian="italic" style:font-size-complex="12pt"/>
    </style:style>
    <style:style style:name="T7763" style:parent-style-name="DefaultParagraphFont" style:family="text">
      <style:text-properties fo:font-style="italic" style:font-style-asian="italic" style:font-size-complex="12pt"/>
    </style:style>
    <style:style style:name="T7764" style:parent-style-name="DefaultParagraphFont" style:family="text">
      <style:text-properties fo:font-style="italic" style:font-style-asian="italic"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weight-complex="bold" fo:color="#000000" style:font-size-complex="12pt"/>
    </style:style>
    <style:style style:name="T77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7770" style:parent-style-name="DefaultParagraphFont" style:family="text">
      <style:text-properties style:font-weight-complex="bold" fo:color="#000000" style:font-size-complex="12pt"/>
    </style:style>
    <style:style style:name="T777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7772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7773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7774" style:parent-style-name="DefaultParagraphFont" style:family="text">
      <style:text-properties style:font-weight-complex="bold" fo:color="#000000" style:font-size-complex="12pt"/>
    </style:style>
    <style:style style:name="T7775" style:parent-style-name="DefaultParagraphFont" style:family="text">
      <style:text-properties style:font-weight-complex="bold" fo:color="#000000" style:font-size-complex="12pt"/>
    </style:style>
    <style:style style:name="T7776" style:parent-style-name="DefaultParagraphFont" style:family="text">
      <style:text-properties style:font-weight-complex="bold" fo:color="#000000" style:font-size-complex="12pt"/>
    </style:style>
    <style:style style:name="T7777" style:parent-style-name="DefaultParagraphFont" style:family="text">
      <style:text-properties style:font-weight-complex="bold" fo:color="#000000" style:font-size-complex="12pt"/>
    </style:style>
    <style:style style:name="T7778" style:parent-style-name="DefaultParagraphFont" style:family="text">
      <style:text-properties style:font-weight-complex="bold" fo:color="#000000" style:font-size-complex="12pt"/>
    </style:style>
    <style:style style:name="T7779" style:parent-style-name="DefaultParagraphFont" style:family="text">
      <style:text-properties style:font-weight-complex="bold" style:font-size-complex="12pt"/>
    </style:style>
    <style:style style:name="T7780" style:parent-style-name="DefaultParagraphFont" style:family="text">
      <style:text-properties style:font-weight-complex="bold" style:font-size-complex="12pt"/>
    </style:style>
    <style:style style:name="T7781" style:parent-style-name="DefaultParagraphFont" style:family="text">
      <style:text-properties style:font-weight-complex="bold" style:font-size-complex="12pt"/>
    </style:style>
    <style:style style:name="T7782" style:parent-style-name="DefaultParagraphFont" style:family="text">
      <style:text-properties style:font-weight-complex="bold" style:font-size-complex="12pt"/>
    </style:style>
    <style:style style:name="T7783" style:parent-style-name="DefaultParagraphFont" style:family="text">
      <style:text-properties style:font-weight-complex="bold" style:font-size-complex="12pt"/>
    </style:style>
    <style:style style:name="T7784" style:parent-style-name="DefaultParagraphFont" style:family="text">
      <style:text-properties style:font-weight-complex="bold" style:font-size-complex="12pt"/>
    </style:style>
    <style:style style:name="T7785" style:parent-style-name="DefaultParagraphFont" style:family="text">
      <style:text-properties style:font-weight-complex="bold" style:font-size-complex="12pt"/>
    </style:style>
    <style:style style:name="T7786" style:parent-style-name="DefaultParagraphFont" style:family="text">
      <style:text-properties style:font-weight-complex="bold" style:font-size-complex="12pt"/>
    </style:style>
    <style:style style:name="T7787" style:parent-style-name="DefaultParagraphFont" style:family="text">
      <style:text-properties style:font-weight-complex="bold" style:font-size-complex="12pt"/>
    </style:style>
    <style:style style:name="T7788" style:parent-style-name="DefaultParagraphFont" style:family="text">
      <style:text-properties style:font-weight-complex="bold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style:font-weight-complex="bold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P7916" style:parent-style-name="Roman" style:family="paragraph">
      <style:text-properties style:font-weight-complex="bold" style:font-size-complex="12pt"/>
    </style:style>
    <style:style style:name="T7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fo:font-size="10pt" style:font-size-asian="10pt" style:font-size-complex="12pt"/>
    </style:style>
    <style:style style:name="T7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29" style:parent-style-name="DefaultParagraphFont" style:family="text">
      <style:text-properties style:font-weight-complex="bold" fo:font-size="10pt" style:font-size-asian="10pt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style:font-weight-complex="bold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style:font-weight-complex="bold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T8018" style:parent-style-name="DefaultParagraphFont" style:family="text">
      <style:text-properties style:font-weight-complex="bold" style:font-size-complex="12pt"/>
    </style:style>
    <style:style style:name="T8019" style:parent-style-name="DefaultParagraphFont" style:family="text">
      <style:text-properties style:font-weight-complex="bold" style:font-size-complex="12pt"/>
    </style:style>
    <style:style style:name="T8020" style:parent-style-name="DefaultParagraphFont" style:family="text">
      <style:text-properties style:font-weight-complex="bold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fo:font-size="10pt" style:font-size-asian="10pt" style:font-size-complex="12pt"/>
    </style:style>
    <style:style style:name="T80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98" style:parent-style-name="DefaultParagraphFont" style:family="text">
      <style:text-properties style:font-weight-complex="bold" fo:font-size="10pt" style:font-size-asian="10pt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fo:letter-spacing="-0.0013in"/>
    </style:style>
    <style:style style:name="T8101" style:parent-style-name="DefaultParagraphFont" style:family="text">
      <style:text-properties fo:letter-spacing="-0.0013in"/>
    </style:style>
    <style:style style:name="T8102" style:parent-style-name="DefaultParagraphFont" style:family="text">
      <style:text-properties fo:letter-spacing="-0.0013in"/>
    </style:style>
    <style:style style:name="T8103" style:parent-style-name="DefaultParagraphFont" style:family="text">
      <style:text-properties fo:letter-spacing="-0.0013in"/>
    </style:style>
    <style:style style:name="T8104" style:parent-style-name="DefaultParagraphFont" style:family="text">
      <style:text-properties fo:letter-spacing="-0.0013in"/>
    </style:style>
    <style:style style:name="T8105" style:parent-style-name="DefaultParagraphFont" style:family="text">
      <style:text-properties fo:letter-spacing="-0.0013in"/>
    </style:style>
    <style:style style:name="T8106" style:parent-style-name="DefaultParagraphFont" style:family="text">
      <style:text-properties fo:letter-spacing="-0.0013in"/>
    </style:style>
    <style:style style:name="T8107" style:parent-style-name="DefaultParagraphFont" style:family="text">
      <style:text-properties fo:letter-spacing="-0.0013in"/>
    </style:style>
    <style:style style:name="T8108" style:parent-style-name="DefaultParagraphFont" style:family="text">
      <style:text-properties fo:letter-spacing="-0.0013in"/>
    </style:style>
    <style:style style:name="T8109" style:parent-style-name="DefaultParagraphFont" style:family="text">
      <style:text-properties fo:letter-spacing="-0.0013in"/>
    </style:style>
    <style:style style:name="T8110" style:parent-style-name="DefaultParagraphFont" style:family="text">
      <style:text-properties fo:letter-spacing="-0.0013in"/>
    </style:style>
    <style:style style:name="T8111" style:parent-style-name="DefaultParagraphFont" style:family="text">
      <style:text-properties fo:letter-spacing="-0.0013in"/>
    </style:style>
    <style:style style:name="T8112" style:parent-style-name="DefaultParagraphFont" style:family="text">
      <style:text-properties fo:letter-spacing="-0.0013in"/>
    </style:style>
    <style:style style:name="T8113" style:parent-style-name="DefaultParagraphFont" style:family="text">
      <style:text-properties fo:letter-spacing="-0.0013in"/>
    </style:style>
    <style:style style:name="T8114" style:parent-style-name="DefaultParagraphFont" style:family="text">
      <style:text-properties fo:letter-spacing="-0.0013in"/>
    </style:style>
    <style:style style:name="T8115" style:parent-style-name="DefaultParagraphFont" style:family="text">
      <style:text-properties fo:font-weight="bold" style:font-weight-asian="bold" fo:font-size="11pt" style:font-size-asian="11pt"/>
    </style:style>
    <style:style style:name="T8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 fo:font-size="10pt" style:font-size-asian="10pt"/>
    </style:style>
    <style:style style:name="T8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0" style:parent-style-name="DefaultParagraphFont" style:family="text">
      <style:text-properties style:font-weight-complex="bold" fo:font-size="10pt" style:font-size-asian="10pt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fo:letter-spacing="-0.0013in"/>
    </style:style>
    <style:style style:name="T8123" style:parent-style-name="DefaultParagraphFont" style:family="text">
      <style:text-properties fo:letter-spacing="-0.0013in"/>
    </style:style>
    <style:style style:name="T8124" style:parent-style-name="DefaultParagraphFont" style:family="text">
      <style:text-properties fo:letter-spacing="-0.0013in"/>
    </style:style>
    <style:style style:name="T8125" style:parent-style-name="DefaultParagraphFont" style:family="text">
      <style:text-properties fo:letter-spacing="-0.0013in"/>
    </style:style>
    <style:style style:name="T8126" style:parent-style-name="DefaultParagraphFont" style:family="text">
      <style:text-properties fo:letter-spacing="-0.0013in"/>
    </style:style>
    <style:style style:name="T8127" style:parent-style-name="DefaultParagraphFont" style:family="text">
      <style:text-properties fo:letter-spacing="-0.0013in"/>
    </style:style>
    <style:style style:name="T8128" style:parent-style-name="DefaultParagraphFont" style:family="text">
      <style:text-properties fo:letter-spacing="-0.0013in"/>
    </style:style>
    <style:style style:name="T8129" style:parent-style-name="DefaultParagraphFont" style:family="text">
      <style:text-properties fo:letter-spacing="-0.0013in"/>
    </style:style>
    <style:style style:name="T8130" style:parent-style-name="DefaultParagraphFont" style:family="text">
      <style:text-properties fo:letter-spacing="-0.0013in"/>
    </style:style>
    <style:style style:name="T8131" style:parent-style-name="DefaultParagraphFont" style:family="text">
      <style:text-properties fo:letter-spacing="-0.0013in"/>
    </style:style>
    <style:style style:name="T8132" style:parent-style-name="DefaultParagraphFont" style:family="text">
      <style:text-properties fo:letter-spacing="-0.0013in"/>
    </style:style>
    <style:style style:name="T8133" style:parent-style-name="DefaultParagraphFont" style:family="text">
      <style:text-properties fo:letter-spacing="-0.0013in"/>
    </style:style>
    <style:style style:name="T8134" style:parent-style-name="DefaultParagraphFont" style:family="text">
      <style:text-properties fo:letter-spacing="-0.0013in"/>
    </style:style>
    <style:style style:name="T8135" style:parent-style-name="DefaultParagraphFont" style:family="text">
      <style:text-properties fo:letter-spacing="-0.0013in"/>
    </style:style>
    <style:style style:name="T8136" style:parent-style-name="DefaultParagraphFont" style:family="text">
      <style:text-properties fo:letter-spacing="-0.0013in"/>
    </style:style>
    <style:style style:name="T8137" style:parent-style-name="DefaultParagraphFont" style:family="text">
      <style:text-properties fo:letter-spacing="-0.0013in"/>
    </style:style>
    <style:style style:name="T8138" style:parent-style-name="DefaultParagraphFont" style:family="text">
      <style:text-properties fo:letter-spacing="-0.0013in"/>
    </style:style>
    <style:style style:name="T8139" style:parent-style-name="DefaultParagraphFont" style:family="text">
      <style:text-properties fo:letter-spacing="-0.0013in"/>
    </style:style>
    <style:style style:name="T8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41" style:parent-style-name="DefaultParagraphFont" style:family="text">
      <style:text-properties fo:letter-spacing="-0.0013in" style:font-size-complex="12pt"/>
    </style:style>
    <style:style style:name="T8142" style:parent-style-name="DefaultParagraphFont" style:family="text">
      <style:text-properties fo:letter-spacing="-0.0013in"/>
    </style:style>
    <style:style style:name="T8143" style:parent-style-name="DefaultParagraphFont" style:family="text">
      <style:text-properties fo:letter-spacing="-0.0013in"/>
    </style:style>
    <style:style style:name="T8144" style:parent-style-name="DefaultParagraphFont" style:family="text">
      <style:text-properties fo:letter-spacing="-0.0013in"/>
    </style:style>
    <style:style style:name="T8145" style:parent-style-name="DefaultParagraphFont" style:family="text">
      <style:text-properties fo:letter-spacing="-0.0013in"/>
    </style:style>
    <style:style style:name="T8146" style:parent-style-name="DefaultParagraphFont" style:family="text">
      <style:text-properties fo:letter-spacing="-0.0013in"/>
    </style:style>
    <style:style style:name="T8147" style:parent-style-name="DefaultParagraphFont" style:family="text">
      <style:text-properties fo:letter-spacing="-0.0013in"/>
    </style:style>
    <style:style style:name="T8148" style:parent-style-name="DefaultParagraphFont" style:family="text">
      <style:text-properties fo:letter-spacing="-0.0013in"/>
    </style:style>
    <style:style style:name="T8149" style:parent-style-name="DefaultParagraphFont" style:family="text">
      <style:text-properties fo:letter-spacing="-0.0013in"/>
    </style:style>
    <style:style style:name="T8150" style:parent-style-name="DefaultParagraphFont" style:family="text">
      <style:text-properties fo:letter-spacing="-0.0013in"/>
    </style:style>
    <style:style style:name="T8151" style:parent-style-name="DefaultParagraphFont" style:family="text">
      <style:text-properties fo:letter-spacing="-0.0013in"/>
    </style:style>
    <style:style style:name="T8152" style:parent-style-name="DefaultParagraphFont" style:family="text">
      <style:text-properties fo:letter-spacing="-0.0013in"/>
    </style:style>
    <style:style style:name="T8153" style:parent-style-name="DefaultParagraphFont" style:family="text">
      <style:text-properties fo:letter-spacing="-0.0013in"/>
    </style:style>
    <style:style style:name="T8154" style:parent-style-name="DefaultParagraphFont" style:family="text">
      <style:text-properties fo:letter-spacing="-0.0013in"/>
    </style:style>
    <style:style style:name="T8155" style:parent-style-name="DefaultParagraphFont" style:family="text">
      <style:text-properties fo:letter-spacing="-0.0013in"/>
    </style:style>
    <style:style style:name="T8156" style:parent-style-name="DefaultParagraphFont" style:family="text">
      <style:text-properties fo:letter-spacing="-0.0013in"/>
    </style:style>
    <style:style style:name="T8157" style:parent-style-name="DefaultParagraphFont" style:family="text">
      <style:text-properties fo:letter-spacing="-0.0013in"/>
    </style:style>
    <style:style style:name="T815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159" style:parent-style-name="DefaultParagraphFont" style:family="text">
      <style:text-properties style:font-weight-complex="bold" fo:letter-spacing="-0.0013in"/>
    </style:style>
    <style:style style:name="T8160" style:parent-style-name="DefaultParagraphFont" style:family="text">
      <style:text-properties style:font-weight-complex="bold" fo:letter-spacing="-0.0013in" fo:font-size="10pt" style:font-size-asian="10pt"/>
    </style:style>
    <style:style style:name="T8161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8162" style:parent-style-name="DefaultParagraphFont" style:family="text">
      <style:text-properties style:font-weight-complex="bold" fo:letter-spacing="-0.0013in" fo:font-size="10pt" style:font-size-asian="10pt"/>
    </style:style>
    <style:style style:name="T8163" style:parent-style-name="DefaultParagraphFont" style:family="text">
      <style:text-properties style:font-weight-complex="bold" fo:letter-spacing="-0.0013in"/>
    </style:style>
    <style:style style:name="T8164" style:parent-style-name="DefaultParagraphFont" style:family="text">
      <style:text-properties fo:letter-spacing="-0.0013in"/>
    </style:style>
    <style:style style:name="T8165" style:parent-style-name="DefaultParagraphFont" style:family="text">
      <style:text-properties fo:letter-spacing="-0.0013in"/>
    </style:style>
    <style:style style:name="T8166" style:parent-style-name="DefaultParagraphFont" style:family="text">
      <style:text-properties fo:letter-spacing="-0.0013in"/>
    </style:style>
    <style:style style:name="T8167" style:parent-style-name="DefaultParagraphFont" style:family="text">
      <style:text-properties fo:letter-spacing="-0.0013in"/>
    </style:style>
    <style:style style:name="T8168" style:parent-style-name="DefaultParagraphFont" style:family="text">
      <style:text-properties fo:letter-spacing="-0.0013in"/>
    </style:style>
    <style:style style:name="T8169" style:parent-style-name="DefaultParagraphFont" style:family="text">
      <style:text-properties fo:letter-spacing="-0.0013in"/>
    </style:style>
    <style:style style:name="T8170" style:parent-style-name="DefaultParagraphFont" style:family="text">
      <style:text-properties fo:letter-spacing="-0.0013in"/>
    </style:style>
    <style:style style:name="T8171" style:parent-style-name="DefaultParagraphFont" style:family="text">
      <style:text-properties fo:letter-spacing="-0.0013in"/>
    </style:style>
    <style:style style:name="T8172" style:parent-style-name="DefaultParagraphFont" style:family="text">
      <style:text-properties fo:letter-spacing="-0.0013in"/>
    </style:style>
    <style:style style:name="T8173" style:parent-style-name="DefaultParagraphFont" style:family="text">
      <style:text-properties fo:letter-spacing="-0.0013in"/>
    </style:style>
    <style:style style:name="T8174" style:parent-style-name="DefaultParagraphFont" style:family="text">
      <style:text-properties fo:font-style="italic" style:font-style-asian="italic"/>
    </style:style>
    <style:style style:name="T8175" style:parent-style-name="DefaultParagraphFont" style:family="text">
      <style:text-properties fo:font-style="italic" style:font-style-asian="italic"/>
    </style:style>
    <style:style style:name="T8176" style:parent-style-name="DefaultParagraphFont" style:family="text">
      <style:text-properties fo:font-style="italic" style:font-style-asian="italic"/>
    </style:style>
    <style:style style:name="T8177" style:parent-style-name="DefaultParagraphFont" style:family="text">
      <style:text-properties fo:font-style="italic" style:font-style-asian="italic"/>
    </style:style>
    <style:style style:name="T8178" style:parent-style-name="DefaultParagraphFont" style:family="text">
      <style:text-properties fo:font-style="italic" style:font-style-asian="italic"/>
    </style:style>
    <style:style style:name="T8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 fo:font-size="10pt" style:font-size-asian="10pt"/>
    </style:style>
    <style:style style:name="T8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5" style:parent-style-name="DefaultParagraphFont" style:family="text">
      <style:text-properties style:font-weight-complex="bold" fo:font-size="10pt" style:font-size-asian="10pt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fo:font-style="italic" style:font-style-asian="italic" style:font-size-complex="12pt"/>
    </style:style>
    <style:style style:name="T8191" style:parent-style-name="DefaultParagraphFont" style:family="text">
      <style:text-properties fo:font-style="italic" style:font-style-asian="italic" style:font-size-complex="12pt"/>
    </style:style>
    <style:style style:name="T8192" style:parent-style-name="DefaultParagraphFont" style:family="text">
      <style:text-properties fo:font-style="italic" style:font-style-asian="italic" style:font-size-complex="12pt"/>
    </style:style>
    <style:style style:name="T8193" style:parent-style-name="DefaultParagraphFont" style:family="text">
      <style:text-properties fo:font-style="italic" style:font-style-asian="italic"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fo:font-style="italic" style:font-style-asian="italic" style:font-size-complex="12pt"/>
    </style:style>
    <style:style style:name="T8197" style:parent-style-name="DefaultParagraphFont" style:family="text">
      <style:text-properties fo:font-style="italic" style:font-style-asian="italic" style:font-size-complex="12pt"/>
    </style:style>
    <style:style style:name="T8198" style:parent-style-name="DefaultParagraphFont" style:family="text">
      <style:text-properties fo:font-style="italic" style:font-style-asian="italic" style:font-size-complex="12pt"/>
    </style:style>
    <style:style style:name="T8199" style:parent-style-name="DefaultParagraphFont" style:family="text">
      <style:text-properties fo:font-style="italic" style:font-style-asian="italic"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fo:font-size="10pt" style:font-size-asian="10pt" style:font-size-complex="12pt"/>
    </style:style>
    <style:style style:name="T82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05" style:parent-style-name="DefaultParagraphFont" style:family="text">
      <style:text-properties style:font-weight-complex="bold" fo:font-size="10pt" style:font-size-asian="10pt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fo:font-style="italic" style:font-style-asian="italic" style:font-size-complex="12pt"/>
    </style:style>
    <style:style style:name="T8209" style:parent-style-name="DefaultParagraphFont" style:family="text">
      <style:text-properties fo:font-style="italic" style:font-style-asian="italic" style:font-size-complex="12pt"/>
    </style:style>
    <style:style style:name="T8210" style:parent-style-name="DefaultParagraphFont" style:family="text">
      <style:text-properties fo:font-style="italic" style:font-style-asian="italic" style:font-size-complex="12pt"/>
    </style:style>
    <style:style style:name="T8211" style:parent-style-name="DefaultParagraphFont" style:family="text">
      <style:text-properties fo:font-style="italic" style:font-style-asian="italic"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fo:font-size="10pt" style:font-size-asian="10pt" style:font-size-complex="12pt"/>
    </style:style>
    <style:style style:name="T82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19" style:parent-style-name="DefaultParagraphFont" style:family="text">
      <style:text-properties fo:font-size="10pt" style:font-size-asian="10pt"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fo:font-style="italic" style:font-style-asian="italic" style:font-size-complex="12pt"/>
    </style:style>
    <style:style style:name="T8223" style:parent-style-name="DefaultParagraphFont" style:family="text">
      <style:text-properties fo:font-style="italic" style:font-style-asian="italic" style:font-size-complex="12pt"/>
    </style:style>
    <style:style style:name="T8224" style:parent-style-name="DefaultParagraphFont" style:family="text">
      <style:text-properties fo:font-style="italic" style:font-style-asian="italic" style:font-size-complex="12pt"/>
    </style:style>
    <style:style style:name="T8225" style:parent-style-name="DefaultParagraphFont" style:family="text">
      <style:text-properties fo:font-style="italic" style:font-style-asian="italic"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fo:font-size="10pt" style:font-size-asian="10pt" style:font-size-complex="12pt"/>
    </style:style>
    <style:style style:name="T82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33" style:parent-style-name="DefaultParagraphFont" style:family="text">
      <style:text-properties fo:font-size="10pt" style:font-size-asian="10pt"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fo:font-size="10pt" style:font-size-asian="10pt" style:font-size-complex="12pt"/>
    </style:style>
    <style:style style:name="T82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41" style:parent-style-name="DefaultParagraphFont" style:family="text">
      <style:text-properties fo:font-size="10pt" style:font-size-asian="10pt"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fo:font-style="italic" style:font-style-asian="italic" style:font-size-complex="12pt"/>
    </style:style>
    <style:style style:name="T8247" style:parent-style-name="DefaultParagraphFont" style:family="text">
      <style:text-properties fo:font-style="italic" style:font-style-asian="italic" style:font-size-complex="12pt"/>
    </style:style>
    <style:style style:name="T8248" style:parent-style-name="DefaultParagraphFont" style:family="text">
      <style:text-properties fo:font-style="italic" style:font-style-asian="italic" style:font-size-complex="12pt"/>
    </style:style>
    <style:style style:name="T8249" style:parent-style-name="DefaultParagraphFont" style:family="text">
      <style:text-properties fo:font-style="italic" style:font-style-asian="italic" style:font-size-complex="12pt"/>
    </style:style>
    <style:style style:name="T8250" style:parent-style-name="DefaultParagraphFont" style:family="text">
      <style:text-properties style:font-size-complex="12pt"/>
    </style:style>
    <style:style style:name="P8251" style:parent-style-name="Roman" style:family="paragraph">
      <style:paragraph-properties fo:keep-with-next="always" fo:keep-together="always"/>
    </style:style>
    <style:style style:name="T82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fo:font-size="10pt" style:font-size-asian="10pt" style:font-size-complex="12pt"/>
    </style:style>
    <style:style style:name="T82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56" style:parent-style-name="DefaultParagraphFont" style:family="text">
      <style:text-properties fo:font-size="10pt" style:font-size-asian="10pt" style:font-size-complex="12pt"/>
    </style:style>
    <style:style style:name="T8257" style:parent-style-name="DefaultParagraphFont" style:family="text">
      <style:text-properties style:font-size-complex="12pt"/>
    </style:style>
    <style:style style:name="P8258" style:parent-style-name="Roman" style:family="paragraph">
      <style:paragraph-properties fo:keep-with-next="always" fo:keep-together="always"/>
    </style:style>
    <style:style style:name="T82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fo:font-size="10pt" style:font-size-asian="10pt" style:font-size-complex="12pt"/>
    </style:style>
    <style:style style:name="T82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65" style:parent-style-name="DefaultParagraphFont" style:family="text">
      <style:text-properties fo:font-size="10pt" style:font-size-asian="10pt"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fo:font-size="10pt" style:font-size-asian="10pt" style:font-size-complex="12pt"/>
    </style:style>
    <style:style style:name="T82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73" style:parent-style-name="DefaultParagraphFont" style:family="text">
      <style:text-properties fo:font-size="10pt" style:font-size-asian="10pt"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fo:font-size="10pt" style:font-size-asian="10pt" style:font-size-complex="12pt"/>
    </style:style>
    <style:style style:name="T82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81" style:parent-style-name="DefaultParagraphFont" style:family="text">
      <style:text-properties style:font-weight-complex="bold" fo:font-size="10pt" style:font-size-asian="10pt" style:font-size-complex="12pt"/>
    </style:style>
    <style:style style:name="T8282" style:parent-style-name="DefaultParagraphFont" style:family="text">
      <style:text-properties style:font-weight-complex="bold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style:font-weight-complex="bold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style:font-weight-complex="bold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fo:font-style="italic" style:font-style-asian="italic" style:font-size-complex="12pt"/>
    </style:style>
    <style:style style:name="T8309" style:parent-style-name="DefaultParagraphFont" style:family="text">
      <style:text-properties style:font-weight-complex="bold" fo:font-style="italic" style:font-style-asian="italic" style:font-size-complex="12pt"/>
    </style:style>
    <style:style style:name="T8310" style:parent-style-name="DefaultParagraphFont" style:family="text">
      <style:text-properties style:font-weight-complex="bold" fo:font-style="italic" style:font-style-asian="italic" style:font-size-complex="12pt"/>
    </style:style>
    <style:style style:name="T8311" style:parent-style-name="DefaultParagraphFont" style:family="text">
      <style:text-properties style:font-weight-complex="bold" fo:font-style="italic" style:font-style-asian="italic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style:font-weight-complex="bold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style:font-weight-complex="bold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style:font-size-complex="12pt"/>
    </style:style>
    <style:style style:name="T8322" style:parent-style-name="DefaultParagraphFont" style:family="text">
      <style:text-properties style:font-weight-complex="bold" style:font-size-complex="12pt"/>
    </style:style>
    <style:style style:name="T8323" style:parent-style-name="DefaultParagraphFont" style:family="text">
      <style:text-properties style:font-weight-complex="bold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style:font-weight-complex="bold" style:font-size-complex="12pt"/>
    </style:style>
    <style:style style:name="T8334" style:parent-style-name="DefaultParagraphFont" style:family="text">
      <style:text-properties style:font-weight-complex="bold" style:font-size-complex="12pt"/>
    </style:style>
    <style:style style:name="T8335" style:parent-style-name="DefaultParagraphFont" style:family="text">
      <style:text-properties style:font-weight-complex="bold" style:font-size-complex="12pt"/>
    </style:style>
    <style:style style:name="T8336" style:parent-style-name="DefaultParagraphFont" style:family="text">
      <style:text-properties style:font-weight-complex="bold" style:font-size-complex="12pt"/>
    </style:style>
    <style:style style:name="T8337" style:parent-style-name="DefaultParagraphFont" style:family="text">
      <style:text-properties style:font-weight-complex="bold" style:font-size-complex="12pt"/>
    </style:style>
    <style:style style:name="T8338" style:parent-style-name="DefaultParagraphFont" style:family="text">
      <style:text-properties style:font-weight-complex="bold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weight-complex="bold" style:font-size-complex="12pt"/>
    </style:style>
    <style:style style:name="T8341" style:parent-style-name="DefaultParagraphFont" style:family="text">
      <style:text-properties style:font-weight-complex="bold" style:font-size-complex="12pt"/>
    </style:style>
    <style:style style:name="T8342" style:parent-style-name="DefaultParagraphFont" style:family="text">
      <style:text-properties style:font-weight-complex="bold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weight-complex="bold" style:font-size-complex="12pt"/>
    </style:style>
    <style:style style:name="T8345" style:parent-style-name="DefaultParagraphFont" style:family="text">
      <style:text-properties style:font-weight-complex="bold" style:font-size-complex="12pt"/>
    </style:style>
    <style:style style:name="T8346" style:parent-style-name="DefaultParagraphFont" style:family="text">
      <style:text-properties style:font-weight-complex="bold" style:font-size-complex="12pt"/>
    </style:style>
    <style:style style:name="T8347" style:parent-style-name="DefaultParagraphFont" style:family="text">
      <style:text-properties style:font-weight-complex="bold" style:font-size-complex="12pt"/>
    </style:style>
    <style:style style:name="T8348" style:parent-style-name="DefaultParagraphFont" style:family="text">
      <style:text-properties style:font-weight-complex="bold" style:font-size-complex="12pt"/>
    </style:style>
    <style:style style:name="T8349" style:parent-style-name="DefaultParagraphFont" style:family="text">
      <style:text-properties style:font-weight-complex="bold" style:font-size-complex="12pt"/>
    </style:style>
    <style:style style:name="T8350" style:parent-style-name="DefaultParagraphFont" style:family="text">
      <style:text-properties style:font-weight-complex="bold" style:font-size-complex="12pt"/>
    </style:style>
    <style:style style:name="T8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52" style:parent-style-name="DefaultParagraphFont" style:family="text">
      <style:text-properties style:font-weight-complex="bold" style:font-size-complex="12pt"/>
    </style:style>
    <style:style style:name="T8353" style:parent-style-name="DefaultParagraphFont" style:family="text">
      <style:text-properties style:font-weight-complex="bold" style:font-size-complex="12pt"/>
    </style:style>
    <style:style style:name="T8354" style:parent-style-name="DefaultParagraphFont" style:family="text">
      <style:text-properties style:font-weight-complex="bold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style:font-weight-complex="bold" style:font-size-complex="12pt"/>
    </style:style>
    <style:style style:name="T8358" style:parent-style-name="DefaultParagraphFont" style:family="text">
      <style:text-properties style:font-weight-complex="bold" style:font-size-complex="12pt"/>
    </style:style>
    <style:style style:name="T8359" style:parent-style-name="DefaultParagraphFont" style:family="text">
      <style:text-properties style:font-weight-complex="bold" style:font-size-complex="12pt"/>
    </style:style>
    <style:style style:name="T8360" style:parent-style-name="DefaultParagraphFont" style:family="text">
      <style:text-properties style:font-weight-complex="bold"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fo:font-style="italic" style:font-style-asian="italic" style:font-size-complex="12pt"/>
    </style:style>
    <style:style style:name="T8363" style:parent-style-name="DefaultParagraphFont" style:family="text">
      <style:text-properties fo:font-style="italic" style:font-style-asian="italic" style:font-size-complex="12pt"/>
    </style:style>
    <style:style style:name="T8364" style:parent-style-name="DefaultParagraphFont" style:family="text">
      <style:text-properties fo:font-style="italic" style:font-style-asian="italic" style:font-size-complex="12pt"/>
    </style:style>
    <style:style style:name="T8365" style:parent-style-name="DefaultParagraphFont" style:family="text">
      <style:text-properties fo:font-style="italic" style:font-style-asian="italic"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T8372" style:parent-style-name="DefaultParagraphFont" style:family="text">
      <style:text-properties style:font-weight-complex="bold" style:font-size-complex="12pt"/>
    </style:style>
    <style:style style:name="T8373" style:parent-style-name="DefaultParagraphFont" style:family="text">
      <style:text-properties style:font-weight-complex="bold" style:font-size-complex="12pt"/>
    </style:style>
    <style:style style:name="T83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75" style:parent-style-name="DefaultParagraphFont" style:family="text">
      <style:text-properties style:font-weight-complex="bold" style:font-size-complex="12pt"/>
    </style:style>
    <style:style style:name="T8376" style:parent-style-name="DefaultParagraphFont" style:family="text">
      <style:text-properties style:font-weight-complex="bold" fo:font-size="10pt" style:font-size-asian="10pt" style:font-size-complex="12pt"/>
    </style:style>
    <style:style style:name="T83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78" style:parent-style-name="DefaultParagraphFont" style:family="text">
      <style:text-properties style:font-weight-complex="bold" fo:font-size="10pt" style:font-size-asian="10pt" style:font-size-complex="12pt"/>
    </style:style>
    <style:style style:name="T8379" style:parent-style-name="DefaultParagraphFont" style:family="text">
      <style:text-properties style:font-weight-complex="bold" style:font-size-complex="12pt"/>
    </style:style>
    <style:style style:name="T8380" style:parent-style-name="DefaultParagraphFont" style:family="text">
      <style:text-properties style:font-weight-complex="bold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T8382" style:parent-style-name="DefaultParagraphFont" style:family="text">
      <style:text-properties style:font-weight-complex="bold" style:font-size-complex="12pt"/>
    </style:style>
    <style:style style:name="T8383" style:parent-style-name="DefaultParagraphFont" style:family="text">
      <style:text-properties style:font-weight-complex="bold" style:font-size-complex="12pt"/>
    </style:style>
    <style:style style:name="T8384" style:parent-style-name="DefaultParagraphFont" style:family="text">
      <style:text-properties style:font-weight-complex="bold" style:font-size-complex="12pt"/>
    </style:style>
    <style:style style:name="T8385" style:parent-style-name="DefaultParagraphFont" style:family="text">
      <style:text-properties style:font-weight-complex="bold" style:font-size-complex="12pt"/>
    </style:style>
    <style:style style:name="T8386" style:parent-style-name="DefaultParagraphFont" style:family="text">
      <style:text-properties style:font-weight-complex="bold" style:font-size-complex="12pt"/>
    </style:style>
    <style:style style:name="T8387" style:parent-style-name="DefaultParagraphFont" style:family="text">
      <style:text-properties style:font-weight-complex="bold" style:font-size-complex="12pt"/>
    </style:style>
    <style:style style:name="T8388" style:parent-style-name="DefaultParagraphFont" style:family="text">
      <style:text-properties style:font-weight-complex="bold" style:font-size-complex="12pt"/>
    </style:style>
    <style:style style:name="T8389" style:parent-style-name="DefaultParagraphFont" style:family="text">
      <style:text-properties style:font-weight-complex="bold" style:font-size-complex="12pt"/>
    </style:style>
    <style:style style:name="T8390" style:parent-style-name="DefaultParagraphFont" style:family="text">
      <style:text-properties style:font-weight-complex="bold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weight-complex="bold" style:font-size-complex="12pt"/>
    </style:style>
    <style:style style:name="T8393" style:parent-style-name="DefaultParagraphFont" style:family="text">
      <style:text-properties style:font-weight-complex="bold" style:font-size-complex="12pt"/>
    </style:style>
    <style:style style:name="T8394" style:parent-style-name="DefaultParagraphFont" style:family="text">
      <style:text-properties style:font-weight-complex="bold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style:font-size-complex="12pt"/>
    </style:style>
    <style:style style:name="T8397" style:parent-style-name="DefaultParagraphFont" style:family="text">
      <style:text-properties style:font-weight-complex="bold" style:font-size-complex="12pt"/>
    </style:style>
    <style:style style:name="T8398" style:parent-style-name="DefaultParagraphFont" style:family="text">
      <style:text-properties style:font-weight-complex="bold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style:font-weight-complex="bold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T8411" style:parent-style-name="DefaultParagraphFont" style:family="text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style:font-weight-complex="bold" style:font-size-complex="12pt"/>
    </style:style>
    <style:style style:name="T8419" style:parent-style-name="DefaultParagraphFont" style:family="text">
      <style:text-properties style:font-weight-complex="bold" style:font-size-complex="12pt"/>
    </style:style>
    <style:style style:name="T8420" style:parent-style-name="DefaultParagraphFont" style:family="text">
      <style:text-properties style:font-weight-complex="bold" style:font-size-complex="12pt"/>
    </style:style>
    <style:style style:name="T8421" style:parent-style-name="DefaultParagraphFont" style:family="text">
      <style:text-properties style:font-weight-complex="bold" style:font-size-complex="12pt"/>
    </style:style>
    <style:style style:name="T8422" style:parent-style-name="DefaultParagraphFont" style:family="text">
      <style:text-properties style:font-weight-complex="bold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weight-complex="bold" style:font-size-complex="12pt"/>
    </style:style>
    <style:style style:name="T8429" style:parent-style-name="DefaultParagraphFont" style:family="text">
      <style:text-properties style:font-weight-complex="bold" style:font-size-complex="12pt"/>
    </style:style>
    <style:style style:name="T8430" style:parent-style-name="DefaultParagraphFont" style:family="text">
      <style:text-properties style:font-weight-complex="bold" style:font-size-complex="12pt"/>
    </style:style>
    <style:style style:name="T8431" style:parent-style-name="DefaultParagraphFont" style:family="text">
      <style:text-properties style:font-weight-complex="bold" style:font-size-complex="12pt"/>
    </style:style>
    <style:style style:name="T8432" style:parent-style-name="DefaultParagraphFont" style:family="text">
      <style:text-properties style:font-weight-complex="bold" style:font-size-complex="12pt"/>
    </style:style>
    <style:style style:name="T8433" style:parent-style-name="DefaultParagraphFont" style:family="text">
      <style:text-properties style:font-weight-complex="bold" style:font-size-complex="12pt"/>
    </style:style>
    <style:style style:name="T8434" style:parent-style-name="DefaultParagraphFont" style:family="text">
      <style:text-properties style:font-weight-complex="bold" style:font-size-complex="12pt"/>
    </style:style>
    <style:style style:name="T8435" style:parent-style-name="DefaultParagraphFont" style:family="text">
      <style:text-properties style:font-weight-complex="bold" style:font-size-complex="12pt"/>
    </style:style>
    <style:style style:name="T8436" style:parent-style-name="DefaultParagraphFont" style:family="text">
      <style:text-properties style:font-weight-complex="bold" style:font-size-complex="12pt"/>
    </style:style>
    <style:style style:name="T8437" style:parent-style-name="DefaultParagraphFont" style:family="text">
      <style:text-properties style:font-weight-complex="bold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style:font-size-complex="12pt"/>
    </style:style>
    <style:style style:name="T8441" style:parent-style-name="DefaultParagraphFont" style:family="text">
      <style:text-properties style:font-weight-complex="bold" style:font-size-complex="12pt"/>
    </style:style>
    <style:style style:name="T8442" style:parent-style-name="DefaultParagraphFont" style:family="text">
      <style:text-properties style:font-weight-complex="bold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style:font-size-complex="12pt"/>
    </style:style>
    <style:style style:name="T8446" style:parent-style-name="DefaultParagraphFont" style:family="text">
      <style:text-properties style:font-weight-complex="bold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fo:font-style="italic" style:font-style-asian="italic" style:font-size-complex="12pt"/>
    </style:style>
    <style:style style:name="T8456" style:parent-style-name="DefaultParagraphFont" style:family="text">
      <style:text-properties style:font-weight-complex="bold" fo:font-style="italic" style:font-style-asian="italic" style:font-size-complex="12pt"/>
    </style:style>
    <style:style style:name="T8457" style:parent-style-name="DefaultParagraphFont" style:family="text">
      <style:text-properties style:font-weight-complex="bold" fo:font-style="italic" style:font-style-asian="italic" style:font-size-complex="12pt"/>
    </style:style>
    <style:style style:name="T8458" style:parent-style-name="DefaultParagraphFont" style:family="text">
      <style:text-properties style:font-weight-complex="bold" fo:font-style="italic" style:font-style-asian="italic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style:font-weight-complex="bold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style:font-weight-complex="bold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fo:font-size="10pt" style:font-size-asian="10pt" style:font-size-complex="12pt"/>
    </style:style>
    <style:style style:name="T85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09" style:parent-style-name="DefaultParagraphFont" style:family="text">
      <style:text-properties style:font-weight-complex="bold" fo:font-size="10pt" style:font-size-asian="10pt" style:font-size-complex="12pt"/>
    </style:style>
    <style:style style:name="T8510" style:parent-style-name="DefaultParagraphFont" style:family="text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weight-complex="bold" style:font-size-complex="12pt"/>
    </style:style>
    <style:style style:name="T85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fo:font-style="italic" style:font-style-asian="italic" style:font-size-complex="12pt"/>
    </style:style>
    <style:style style:name="T8525" style:parent-style-name="DefaultParagraphFont" style:family="text">
      <style:text-properties style:font-weight-complex="bold" fo:font-style="italic" style:font-style-asian="italic" style:font-size-complex="12pt"/>
    </style:style>
    <style:style style:name="T8526" style:parent-style-name="DefaultParagraphFont" style:family="text">
      <style:text-properties style:font-weight-complex="bold" fo:font-style="italic" style:font-style-asian="italic" style:font-size-complex="12pt"/>
    </style:style>
    <style:style style:name="T8527" style:parent-style-name="DefaultParagraphFont" style:family="text">
      <style:text-properties style:font-weight-complex="bold" fo:font-style="italic" style:font-style-asian="italic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style:font-size-complex="12pt"/>
    </style:style>
    <style:style style:name="T8530" style:parent-style-name="DefaultParagraphFont" style:family="text">
      <style:text-properties style:font-weight-complex="bold" style:font-size-complex="12pt"/>
    </style:style>
    <style:style style:name="T8531" style:parent-style-name="DefaultParagraphFont" style:family="text">
      <style:text-properties style:font-weight-complex="bold"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weight-complex="bold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style:font-weight-complex="bold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style:font-size-complex="12pt"/>
    </style:style>
    <style:style style:name="T85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47" style:parent-style-name="DefaultParagraphFont" style:family="text">
      <style:text-properties style:font-weight-complex="bold" style:font-size-complex="12pt"/>
    </style:style>
    <style:style style:name="T8548" style:parent-style-name="DefaultParagraphFont" style:family="text">
      <style:text-properties style:font-weight-complex="bold" fo:font-size="10pt" style:font-size-asian="10pt" style:font-size-complex="12pt"/>
    </style:style>
    <style:style style:name="T85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50" style:parent-style-name="DefaultParagraphFont" style:family="text">
      <style:text-properties style:font-weight-complex="bold" fo:font-size="10pt" style:font-size-asian="10pt" style:font-size-complex="12pt"/>
    </style:style>
    <style:style style:name="T8551" style:parent-style-name="DefaultParagraphFont" style:family="text">
      <style:text-properties style:font-weight-complex="bold" style:font-size-complex="12pt"/>
    </style:style>
    <style:style style:name="T8552" style:parent-style-name="DefaultParagraphFont" style:family="text">
      <style:text-properties style:font-weight-complex="bold" style:font-size-complex="12pt"/>
    </style:style>
    <style:style style:name="T8553" style:parent-style-name="DefaultParagraphFont" style:family="text">
      <style:text-properties style:font-weight-complex="bold" style:font-size-complex="12pt"/>
    </style:style>
    <style:style style:name="T8554" style:parent-style-name="DefaultParagraphFont" style:family="text">
      <style:text-properties style:font-weight-complex="bold" style:font-size-complex="12pt"/>
    </style:style>
    <style:style style:name="T8555" style:parent-style-name="DefaultParagraphFont" style:family="text">
      <style:text-properties style:font-weight-complex="bold" style:font-size-complex="12pt"/>
    </style:style>
    <style:style style:name="T8556" style:parent-style-name="DefaultParagraphFont" style:family="text">
      <style:text-properties style:font-weight-complex="bold" style:font-size-complex="12pt"/>
    </style:style>
    <style:style style:name="T8557" style:parent-style-name="DefaultParagraphFont" style:family="text">
      <style:text-properties style:font-weight-complex="bold" style:font-size-complex="12pt"/>
    </style:style>
    <style:style style:name="T8558" style:parent-style-name="DefaultParagraphFont" style:family="text">
      <style:text-properties style:font-weight-complex="bold" style:font-size-complex="12pt"/>
    </style:style>
    <style:style style:name="T8559" style:parent-style-name="DefaultParagraphFont" style:family="text">
      <style:text-properties style:font-weight-complex="bold" style:font-size-complex="12pt"/>
    </style:style>
    <style:style style:name="T8560" style:parent-style-name="DefaultParagraphFont" style:family="text">
      <style:text-properties style:font-weight-complex="bold" style:font-size-complex="12pt"/>
    </style:style>
    <style:style style:name="T8561" style:parent-style-name="DefaultParagraphFont" style:family="text">
      <style:text-properties style:font-weight-complex="bold" style:font-size-complex="12pt"/>
    </style:style>
    <style:style style:name="T8562" style:parent-style-name="DefaultParagraphFont" style:family="text">
      <style:text-properties style:font-weight-complex="bold" style:font-size-complex="12pt"/>
    </style:style>
    <style:style style:name="T8563" style:parent-style-name="DefaultParagraphFont" style:family="text">
      <style:text-properties style:font-weight-complex="bold" style:font-size-complex="12pt"/>
    </style:style>
    <style:style style:name="T8564" style:parent-style-name="DefaultParagraphFont" style:family="text">
      <style:text-properties style:font-weight-complex="bold" style:font-size-complex="12pt"/>
    </style:style>
    <style:style style:name="T8565" style:parent-style-name="DefaultParagraphFont" style:family="text">
      <style:text-properties style:font-weight-complex="bold" style:font-size-complex="12pt"/>
    </style:style>
    <style:style style:name="T8566" style:parent-style-name="DefaultParagraphFont" style:family="text">
      <style:text-properties style:font-weight-complex="bold" style:font-size-complex="12pt"/>
    </style:style>
    <style:style style:name="T8567" style:parent-style-name="DefaultParagraphFont" style:family="text">
      <style:text-properties style:font-weight-complex="bold" style:font-size-complex="12pt"/>
    </style:style>
    <style:style style:name="T8568" style:parent-style-name="DefaultParagraphFont" style:family="text">
      <style:text-properties style:font-weight-complex="bold" style:font-size-complex="12pt"/>
    </style:style>
    <style:style style:name="T8569" style:parent-style-name="DefaultParagraphFont" style:family="text">
      <style:text-properties style:font-weight-complex="bold" style:font-size-complex="12pt"/>
    </style:style>
    <style:style style:name="T8570" style:parent-style-name="DefaultParagraphFont" style:family="text">
      <style:text-properties style:font-weight-complex="bold" style:font-size-complex="12pt"/>
    </style:style>
    <style:style style:name="T8571" style:parent-style-name="DefaultParagraphFont" style:family="text">
      <style:text-properties style:font-weight-complex="bold" style:font-size-complex="12pt"/>
    </style:style>
    <style:style style:name="T8572" style:parent-style-name="DefaultParagraphFont" style:family="text">
      <style:text-properties style:font-weight-complex="bold" style:font-size-complex="12pt"/>
    </style:style>
    <style:style style:name="T8573" style:parent-style-name="DefaultParagraphFont" style:family="text">
      <style:text-properties style:font-weight-complex="bold" style:font-size-complex="12pt"/>
    </style:style>
    <style:style style:name="T8574" style:parent-style-name="DefaultParagraphFont" style:family="text">
      <style:text-properties style:font-weight-complex="bold" style:font-size-complex="12pt"/>
    </style:style>
    <style:style style:name="T8575" style:parent-style-name="DefaultParagraphFont" style:family="text">
      <style:text-properties style:font-weight-complex="bold" style:font-size-complex="12pt"/>
    </style:style>
    <style:style style:name="T8576" style:parent-style-name="DefaultParagraphFont" style:family="text">
      <style:text-properties style:font-weight-complex="bold" style:font-size-complex="12pt"/>
    </style:style>
    <style:style style:name="T8577" style:parent-style-name="DefaultParagraphFont" style:family="text">
      <style:text-properties style:font-weight-complex="bold" style:font-size-complex="12pt"/>
    </style:style>
    <style:style style:name="T8578" style:parent-style-name="DefaultParagraphFont" style:family="text">
      <style:text-properties style:font-weight-complex="bold" style:font-size-complex="12pt"/>
    </style:style>
    <style:style style:name="T8579" style:parent-style-name="DefaultParagraphFont" style:family="text">
      <style:text-properties style:font-weight-complex="bold" style:font-size-complex="12pt"/>
    </style:style>
    <style:style style:name="T8580" style:parent-style-name="DefaultParagraphFont" style:family="text">
      <style:text-properties style:font-weight-complex="bold" style:font-size-complex="12pt"/>
    </style:style>
    <style:style style:name="T8581" style:parent-style-name="DefaultParagraphFont" style:family="text">
      <style:text-properties style:font-weight-complex="bold" style:font-size-complex="12pt"/>
    </style:style>
    <style:style style:name="T8582" style:parent-style-name="DefaultParagraphFont" style:family="text">
      <style:text-properties style:font-weight-complex="bold" style:font-size-complex="12pt"/>
    </style:style>
    <style:style style:name="T8583" style:parent-style-name="DefaultParagraphFont" style:family="text">
      <style:text-properties style:font-weight-complex="bold" style:font-size-complex="12pt"/>
    </style:style>
    <style:style style:name="T8584" style:parent-style-name="DefaultParagraphFont" style:family="text">
      <style:text-properties style:font-weight-complex="bold" style:font-size-complex="12pt"/>
    </style:style>
    <style:style style:name="T8585" style:parent-style-name="DefaultParagraphFont" style:family="text">
      <style:text-properties style:font-weight-complex="bold" style:font-size-complex="12pt"/>
    </style:style>
    <style:style style:name="T8586" style:parent-style-name="DefaultParagraphFont" style:family="text">
      <style:text-properties style:font-weight-complex="bold" style:font-size-complex="12pt"/>
    </style:style>
    <style:style style:name="T8587" style:parent-style-name="DefaultParagraphFont" style:family="text">
      <style:text-properties style:font-weight-complex="bold" style:font-size-complex="12pt"/>
    </style:style>
    <style:style style:name="T8588" style:parent-style-name="DefaultParagraphFont" style:family="text">
      <style:text-properties style:font-weight-complex="bold" style:font-size-complex="12pt"/>
    </style:style>
    <style:style style:name="T8589" style:parent-style-name="DefaultParagraphFont" style:family="text">
      <style:text-properties style:font-weight-complex="bold" style:font-size-complex="12pt"/>
    </style:style>
    <style:style style:name="T8590" style:parent-style-name="DefaultParagraphFont" style:family="text">
      <style:text-properties style:font-weight-complex="bold" style:font-size-complex="12pt"/>
    </style:style>
    <style:style style:name="T8591" style:parent-style-name="DefaultParagraphFont" style:family="text">
      <style:text-properties style:font-weight-complex="bold" style:font-size-complex="12pt"/>
    </style:style>
    <style:style style:name="T8592" style:parent-style-name="DefaultParagraphFont" style:family="text">
      <style:text-properties style:font-weight-complex="bold" style:font-size-complex="12pt"/>
    </style:style>
    <style:style style:name="T8593" style:parent-style-name="DefaultParagraphFont" style:family="text">
      <style:text-properties style:font-weight-complex="bold" style:font-size-complex="12pt"/>
    </style:style>
    <style:style style:name="T8594" style:parent-style-name="DefaultParagraphFont" style:family="text">
      <style:text-properties style:font-weight-complex="bold" style:font-size-complex="12pt"/>
    </style:style>
    <style:style style:name="T8595" style:parent-style-name="DefaultParagraphFont" style:family="text">
      <style:text-properties style:font-weight-complex="bold" style:font-size-complex="12pt"/>
    </style:style>
    <style:style style:name="T8596" style:parent-style-name="DefaultParagraphFont" style:family="text">
      <style:text-properties style:font-weight-complex="bold" style:font-size-complex="12pt"/>
    </style:style>
    <style:style style:name="T8597" style:parent-style-name="DefaultParagraphFont" style:family="text">
      <style:text-properties style:font-weight-complex="bold" style:font-size-complex="12pt"/>
    </style:style>
    <style:style style:name="T8598" style:parent-style-name="DefaultParagraphFont" style:family="text">
      <style:text-properties style:font-weight-complex="bold" style:font-size-complex="12pt"/>
    </style:style>
    <style:style style:name="T8599" style:parent-style-name="DefaultParagraphFont" style:family="text">
      <style:text-properties style:font-weight-complex="bold" style:font-size-complex="12pt"/>
    </style:style>
    <style:style style:name="T8600" style:parent-style-name="DefaultParagraphFont" style:family="text">
      <style:text-properties style:font-weight-complex="bold" style:font-size-complex="12pt"/>
    </style:style>
    <style:style style:name="T8601" style:parent-style-name="DefaultParagraphFont" style:family="text">
      <style:text-properties style:font-weight-complex="bold" style:font-size-complex="12pt"/>
    </style:style>
    <style:style style:name="T8602" style:parent-style-name="DefaultParagraphFont" style:family="text">
      <style:text-properties style:font-weight-complex="bold" style:font-size-complex="12pt"/>
    </style:style>
    <style:style style:name="T8603" style:parent-style-name="DefaultParagraphFont" style:family="text">
      <style:text-properties style:font-weight-complex="bold" style:font-size-complex="12pt"/>
    </style:style>
    <style:style style:name="T8604" style:parent-style-name="DefaultParagraphFont" style:family="text">
      <style:text-properties style:font-weight-complex="bold" style:font-size-complex="12pt"/>
    </style:style>
    <style:style style:name="T8605" style:parent-style-name="DefaultParagraphFont" style:family="text">
      <style:text-properties style:font-weight-complex="bold" style:font-size-complex="12pt"/>
    </style:style>
    <style:style style:name="T8606" style:parent-style-name="DefaultParagraphFont" style:family="text">
      <style:text-properties style:font-weight-complex="bold" style:font-size-complex="12pt"/>
    </style:style>
    <style:style style:name="T8607" style:parent-style-name="DefaultParagraphFont" style:family="text">
      <style:text-properties style:font-weight-complex="bold" style:font-size-complex="12pt"/>
    </style:style>
    <style:style style:name="T8608" style:parent-style-name="DefaultParagraphFont" style:family="text">
      <style:text-properties style:font-weight-complex="bold" style:font-size-complex="12pt"/>
    </style:style>
    <style:style style:name="T8609" style:parent-style-name="DefaultParagraphFont" style:family="text">
      <style:text-properties style:font-weight-complex="bold" style:font-size-complex="12pt"/>
    </style:style>
    <style:style style:name="T8610" style:parent-style-name="DefaultParagraphFont" style:family="text">
      <style:text-properties style:font-weight-complex="bold" style:font-size-complex="12pt"/>
    </style:style>
    <style:style style:name="T8611" style:parent-style-name="DefaultParagraphFont" style:family="text">
      <style:text-properties style:font-weight-complex="bold" style:font-size-complex="12pt"/>
    </style:style>
    <style:style style:name="T8612" style:parent-style-name="DefaultParagraphFont" style:family="text">
      <style:text-properties style:font-weight-complex="bold" style:font-size-complex="12pt"/>
    </style:style>
    <style:style style:name="T8613" style:parent-style-name="DefaultParagraphFont" style:family="text">
      <style:text-properties style:font-weight-complex="bold" style:font-size-complex="12pt"/>
    </style:style>
    <style:style style:name="T8614" style:parent-style-name="DefaultParagraphFont" style:family="text">
      <style:text-properties style:font-weight-complex="bold" style:font-size-complex="12pt"/>
    </style:style>
    <style:style style:name="T8615" style:parent-style-name="DefaultParagraphFont" style:family="text">
      <style:text-properties style:font-weight-complex="bold" style:font-size-complex="12pt"/>
    </style:style>
    <style:style style:name="T8616" style:parent-style-name="DefaultParagraphFont" style:family="text">
      <style:text-properties style:font-weight-complex="bold" style:font-size-complex="12pt"/>
    </style:style>
    <style:style style:name="T8617" style:parent-style-name="DefaultParagraphFont" style:family="text">
      <style:text-properties style:font-weight-complex="bold" style:font-size-complex="12pt"/>
    </style:style>
    <style:style style:name="T8618" style:parent-style-name="DefaultParagraphFont" style:family="text">
      <style:text-properties style:font-weight-complex="bold" style:font-size-complex="12pt"/>
    </style:style>
    <style:style style:name="T8619" style:parent-style-name="DefaultParagraphFont" style:family="text">
      <style:text-properties style:font-weight-complex="bold" style:font-size-complex="12pt"/>
    </style:style>
    <style:style style:name="T8620" style:parent-style-name="DefaultParagraphFont" style:family="text">
      <style:text-properties style:font-weight-complex="bold" style:font-size-complex="12pt"/>
    </style:style>
    <style:style style:name="T8621" style:parent-style-name="DefaultParagraphFont" style:family="text">
      <style:text-properties style:font-weight-complex="bold" style:font-size-complex="12pt"/>
    </style:style>
    <style:style style:name="T8622" style:parent-style-name="DefaultParagraphFont" style:family="text">
      <style:text-properties style:font-weight-complex="bold" style:font-size-complex="12pt"/>
    </style:style>
    <style:style style:name="T8623" style:parent-style-name="DefaultParagraphFont" style:family="text">
      <style:text-properties style:font-weight-complex="bold" style:font-size-complex="12pt"/>
    </style:style>
    <style:style style:name="T8624" style:parent-style-name="DefaultParagraphFont" style:family="text">
      <style:text-properties style:font-weight-complex="bold" style:font-size-complex="12pt"/>
    </style:style>
    <style:style style:name="T8625" style:parent-style-name="DefaultParagraphFont" style:family="text">
      <style:text-properties style:font-weight-complex="bold" style:font-size-complex="12pt"/>
    </style:style>
    <style:style style:name="T8626" style:parent-style-name="DefaultParagraphFont" style:family="text">
      <style:text-properties style:font-weight-complex="bold" style:font-size-complex="12pt"/>
    </style:style>
    <style:style style:name="T8627" style:parent-style-name="DefaultParagraphFont" style:family="text">
      <style:text-properties style:font-weight-complex="bold" style:font-size-complex="12pt"/>
    </style:style>
    <style:style style:name="T8628" style:parent-style-name="DefaultParagraphFont" style:family="text">
      <style:text-properties style:font-weight-complex="bold" style:font-size-complex="12pt"/>
    </style:style>
    <style:style style:name="T8629" style:parent-style-name="DefaultParagraphFont" style:family="text">
      <style:text-properties style:font-weight-complex="bold" style:font-size-complex="12pt"/>
    </style:style>
    <style:style style:name="T8630" style:parent-style-name="DefaultParagraphFont" style:family="text">
      <style:text-properties style:font-weight-complex="bold" style:font-size-complex="12pt"/>
    </style:style>
    <style:style style:name="T8631" style:parent-style-name="DefaultParagraphFont" style:family="text">
      <style:text-properties style:font-weight-complex="bold" style:font-size-complex="12pt"/>
    </style:style>
    <style:style style:name="T8632" style:parent-style-name="DefaultParagraphFont" style:family="text">
      <style:text-properties style:font-weight-complex="bold" style:font-size-complex="12pt"/>
    </style:style>
    <style:style style:name="T8633" style:parent-style-name="DefaultParagraphFont" style:family="text">
      <style:text-properties style:font-weight-complex="bold" style:font-size-complex="12pt"/>
    </style:style>
    <style:style style:name="T8634" style:parent-style-name="DefaultParagraphFont" style:family="text">
      <style:text-properties style:font-weight-complex="bold" style:font-size-complex="12pt"/>
    </style:style>
    <style:style style:name="T8635" style:parent-style-name="DefaultParagraphFont" style:family="text">
      <style:text-properties style:font-weight-complex="bold" style:font-size-complex="12pt"/>
    </style:style>
    <style:style style:name="T8636" style:parent-style-name="DefaultParagraphFont" style:family="text">
      <style:text-properties style:font-weight-complex="bold" style:font-size-complex="12pt"/>
    </style:style>
    <style:style style:name="T8637" style:parent-style-name="DefaultParagraphFont" style:family="text">
      <style:text-properties style:font-weight-complex="bold" style:font-size-complex="12pt"/>
    </style:style>
    <style:style style:name="T8638" style:parent-style-name="DefaultParagraphFont" style:family="text">
      <style:text-properties style:font-weight-complex="bold" style:font-size-complex="12pt"/>
    </style:style>
    <style:style style:name="T8639" style:parent-style-name="DefaultParagraphFont" style:family="text">
      <style:text-properties style:font-weight-complex="bold" style:font-size-complex="12pt"/>
    </style:style>
    <style:style style:name="T8640" style:parent-style-name="DefaultParagraphFont" style:family="text">
      <style:text-properties style:font-weight-complex="bold" style:font-size-complex="12pt"/>
    </style:style>
    <style:style style:name="T8641" style:parent-style-name="DefaultParagraphFont" style:family="text">
      <style:text-properties style:font-weight-complex="bold" style:font-size-complex="12pt"/>
    </style:style>
    <style:style style:name="T8642" style:parent-style-name="DefaultParagraphFont" style:family="text">
      <style:text-properties style:font-weight-complex="bold" style:font-size-complex="12pt"/>
    </style:style>
    <style:style style:name="T8643" style:parent-style-name="DefaultParagraphFont" style:family="text">
      <style:text-properties style:font-weight-complex="bold" style:font-size-complex="12pt"/>
    </style:style>
    <style:style style:name="T8644" style:parent-style-name="DefaultParagraphFont" style:family="text">
      <style:text-properties style:font-weight-complex="bold" style:font-size-complex="12pt"/>
    </style:style>
    <style:style style:name="T8645" style:parent-style-name="DefaultParagraphFont" style:family="text">
      <style:text-properties style:font-weight-complex="bold" style:font-size-complex="12pt"/>
    </style:style>
    <style:style style:name="T8646" style:parent-style-name="DefaultParagraphFont" style:family="text">
      <style:text-properties style:font-weight-complex="bold" style:font-size-complex="12pt"/>
    </style:style>
    <style:style style:name="T8647" style:parent-style-name="DefaultParagraphFont" style:family="text">
      <style:text-properties style:font-weight-complex="bold" style:font-size-complex="12pt"/>
    </style:style>
    <style:style style:name="T8648" style:parent-style-name="DefaultParagraphFont" style:family="text">
      <style:text-properties style:font-weight-complex="bold" style:font-size-complex="12pt"/>
    </style:style>
    <style:style style:name="T8649" style:parent-style-name="DefaultParagraphFont" style:family="text">
      <style:text-properties style:font-weight-complex="bold" style:font-size-complex="12pt"/>
    </style:style>
    <style:style style:name="T8650" style:parent-style-name="DefaultParagraphFont" style:family="text">
      <style:text-properties style:font-weight-complex="bold" style:font-size-complex="12pt"/>
    </style:style>
    <style:style style:name="T8651" style:parent-style-name="DefaultParagraphFont" style:family="text">
      <style:text-properties style:font-weight-complex="bold" style:font-size-complex="12pt"/>
    </style:style>
    <style:style style:name="T8652" style:parent-style-name="DefaultParagraphFont" style:family="text">
      <style:text-properties style:font-weight-complex="bold" style:font-size-complex="12pt"/>
    </style:style>
    <style:style style:name="T8653" style:parent-style-name="DefaultParagraphFont" style:family="text">
      <style:text-properties style:font-weight-complex="bold" style:font-size-complex="12pt"/>
    </style:style>
    <style:style style:name="T8654" style:parent-style-name="DefaultParagraphFont" style:family="text">
      <style:text-properties style:font-weight-complex="bold" style:font-size-complex="12pt"/>
    </style:style>
    <style:style style:name="T8655" style:parent-style-name="DefaultParagraphFont" style:family="text">
      <style:text-properties style:font-weight-complex="bold" style:font-size-complex="12pt"/>
    </style:style>
    <style:style style:name="T8656" style:parent-style-name="DefaultParagraphFont" style:family="text">
      <style:text-properties style:font-weight-complex="bold" style:font-size-complex="12pt"/>
    </style:style>
    <style:style style:name="T8657" style:parent-style-name="DefaultParagraphFont" style:family="text">
      <style:text-properties style:font-weight-complex="bold" style:font-size-complex="12pt"/>
    </style:style>
    <style:style style:name="T8658" style:parent-style-name="DefaultParagraphFont" style:family="text">
      <style:text-properties style:font-weight-complex="bold" style:font-size-complex="12pt"/>
    </style:style>
    <style:style style:name="T8659" style:parent-style-name="DefaultParagraphFont" style:family="text">
      <style:text-properties style:font-weight-complex="bold" style:font-size-complex="12pt"/>
    </style:style>
    <style:style style:name="T8660" style:parent-style-name="DefaultParagraphFont" style:family="text">
      <style:text-properties style:font-weight-complex="bold" style:font-size-complex="12pt"/>
    </style:style>
    <style:style style:name="T8661" style:parent-style-name="DefaultParagraphFont" style:family="text">
      <style:text-properties style:font-weight-complex="bold" style:font-size-complex="12pt"/>
    </style:style>
    <style:style style:name="T8662" style:parent-style-name="DefaultParagraphFont" style:family="text">
      <style:text-properties style:font-weight-complex="bold" style:font-size-complex="12pt"/>
    </style:style>
    <style:style style:name="T8663" style:parent-style-name="DefaultParagraphFont" style:family="text">
      <style:text-properties style:font-weight-complex="bold" style:font-size-complex="12pt"/>
    </style:style>
    <style:style style:name="T8664" style:parent-style-name="DefaultParagraphFont" style:family="text">
      <style:text-properties style:font-weight-complex="bold" style:font-size-complex="12pt"/>
    </style:style>
    <style:style style:name="T8665" style:parent-style-name="DefaultParagraphFont" style:family="text">
      <style:text-properties style:font-weight-complex="bold" style:font-size-complex="12pt"/>
    </style:style>
    <style:style style:name="T8666" style:parent-style-name="DefaultParagraphFont" style:family="text">
      <style:text-properties style:font-weight-complex="bold" style:font-size-complex="12pt"/>
    </style:style>
    <style:style style:name="T8667" style:parent-style-name="DefaultParagraphFont" style:family="text">
      <style:text-properties style:font-weight-complex="bold" style:font-size-complex="12pt"/>
    </style:style>
    <style:style style:name="T8668" style:parent-style-name="DefaultParagraphFont" style:family="text">
      <style:text-properties style:font-weight-complex="bold" style:font-size-complex="12pt"/>
    </style:style>
    <style:style style:name="T8669" style:parent-style-name="DefaultParagraphFont" style:family="text">
      <style:text-properties style:font-weight-complex="bold" style:font-size-complex="12pt"/>
    </style:style>
    <style:style style:name="T8670" style:parent-style-name="DefaultParagraphFont" style:family="text">
      <style:text-properties style:font-weight-complex="bold" style:font-size-complex="12pt"/>
    </style:style>
    <style:style style:name="T8671" style:parent-style-name="DefaultParagraphFont" style:family="text">
      <style:text-properties style:font-weight-complex="bold" style:font-size-complex="12pt"/>
    </style:style>
    <style:style style:name="T8672" style:parent-style-name="DefaultParagraphFont" style:family="text">
      <style:text-properties style:font-weight-complex="bold" style:font-size-complex="12pt"/>
    </style:style>
    <style:style style:name="T8673" style:parent-style-name="DefaultParagraphFont" style:family="text">
      <style:text-properties style:font-weight-complex="bold" style:font-size-complex="12pt"/>
    </style:style>
    <style:style style:name="T8674" style:parent-style-name="DefaultParagraphFont" style:family="text">
      <style:text-properties style:font-weight-complex="bold" style:font-size-complex="12pt"/>
    </style:style>
    <style:style style:name="T8675" style:parent-style-name="DefaultParagraphFont" style:family="text">
      <style:text-properties style:font-weight-complex="bold" style:font-size-complex="12pt"/>
    </style:style>
    <style:style style:name="T8676" style:parent-style-name="DefaultParagraphFont" style:family="text">
      <style:text-properties style:font-weight-complex="bold" style:font-size-complex="12pt"/>
    </style:style>
    <style:style style:name="T8677" style:parent-style-name="DefaultParagraphFont" style:family="text">
      <style:text-properties style:font-weight-complex="bold" style:font-size-complex="12pt"/>
    </style:style>
    <style:style style:name="T8678" style:parent-style-name="DefaultParagraphFont" style:family="text">
      <style:text-properties style:font-weight-complex="bold" style:font-size-complex="12pt"/>
    </style:style>
    <style:style style:name="T8679" style:parent-style-name="DefaultParagraphFont" style:family="text">
      <style:text-properties style:font-weight-complex="bold" style:font-size-complex="12pt"/>
    </style:style>
    <style:style style:name="T8680" style:parent-style-name="DefaultParagraphFont" style:family="text">
      <style:text-properties style:font-weight-complex="bold" style:font-size-complex="12pt"/>
    </style:style>
    <style:style style:name="T8681" style:parent-style-name="DefaultParagraphFont" style:family="text">
      <style:text-properties style:font-weight-complex="bold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weight-complex="bold" style:font-size-complex="12pt"/>
    </style:style>
    <style:style style:name="T8684" style:parent-style-name="DefaultParagraphFont" style:family="text">
      <style:text-properties style:font-weight-complex="bold" style:font-size-complex="12pt"/>
    </style:style>
    <style:style style:name="T8685" style:parent-style-name="DefaultParagraphFont" style:family="text">
      <style:text-properties style:font-weight-complex="bold" style:font-size-complex="12pt"/>
    </style:style>
    <style:style style:name="T8686" style:parent-style-name="DefaultParagraphFont" style:family="text">
      <style:text-properties style:font-weight-complex="bold" style:font-size-complex="12pt"/>
    </style:style>
    <style:style style:name="T8687" style:parent-style-name="DefaultParagraphFont" style:family="text">
      <style:text-properties style:font-weight-complex="bold" style:font-size-complex="12pt"/>
    </style:style>
    <style:style style:name="T8688" style:parent-style-name="DefaultParagraphFont" style:family="text">
      <style:text-properties style:font-weight-complex="bold" style:font-size-complex="12pt"/>
    </style:style>
    <style:style style:name="T8689" style:parent-style-name="DefaultParagraphFont" style:family="text">
      <style:text-properties style:font-weight-complex="bold" style:font-size-complex="12pt"/>
    </style:style>
    <style:style style:name="T8690" style:parent-style-name="DefaultParagraphFont" style:family="text">
      <style:text-properties style:font-weight-complex="bold" style:font-size-complex="12pt"/>
    </style:style>
    <style:style style:name="T8691" style:parent-style-name="DefaultParagraphFont" style:family="text">
      <style:text-properties style:font-weight-complex="bold" style:font-size-complex="12pt"/>
    </style:style>
    <style:style style:name="T8692" style:parent-style-name="DefaultParagraphFont" style:family="text">
      <style:text-properties style:font-weight-complex="bold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weight-complex="bold" style:font-size-complex="12pt"/>
    </style:style>
    <style:style style:name="T8696" style:parent-style-name="DefaultParagraphFont" style:family="text">
      <style:text-properties style:font-weight-complex="bold" style:font-size-complex="12pt"/>
    </style:style>
    <style:style style:name="T8697" style:parent-style-name="DefaultParagraphFont" style:family="text">
      <style:text-properties style:font-weight-complex="bold" style:font-size-complex="12pt"/>
    </style:style>
    <style:style style:name="T8698" style:parent-style-name="DefaultParagraphFont" style:family="text">
      <style:text-properties style:font-weight-complex="bold" style:font-size-complex="12pt"/>
    </style:style>
    <style:style style:name="T8699" style:parent-style-name="DefaultParagraphFont" style:family="text">
      <style:text-properties style:font-weight-complex="bold" style:font-size-complex="12pt"/>
    </style:style>
    <style:style style:name="T8700" style:parent-style-name="DefaultParagraphFont" style:family="text">
      <style:text-properties style:font-weight-complex="bold" style:font-size-complex="12pt"/>
    </style:style>
    <style:style style:name="T8701" style:parent-style-name="DefaultParagraphFont" style:family="text">
      <style:text-properties style:font-weight-complex="bold" style:font-size-complex="12pt"/>
    </style:style>
    <style:style style:name="T8702" style:parent-style-name="DefaultParagraphFont" style:family="text">
      <style:text-properties style:font-weight-complex="bold" style:font-size-complex="12pt"/>
    </style:style>
    <style:style style:name="T8703" style:parent-style-name="DefaultParagraphFont" style:family="text">
      <style:text-properties style:font-weight-complex="bold" style:font-size-complex="12pt"/>
    </style:style>
    <style:style style:name="T8704" style:parent-style-name="DefaultParagraphFont" style:family="text">
      <style:text-properties style:font-weight-complex="bold" style:font-size-complex="12pt"/>
    </style:style>
    <style:style style:name="T8705" style:parent-style-name="DefaultParagraphFont" style:family="text">
      <style:text-properties style:font-weight-complex="bold" style:font-size-complex="12pt"/>
    </style:style>
    <style:style style:name="T8706" style:parent-style-name="DefaultParagraphFont" style:family="text">
      <style:text-properties style:font-weight-complex="bold" style:font-size-complex="12pt"/>
    </style:style>
    <style:style style:name="T8707" style:parent-style-name="DefaultParagraphFont" style:family="text">
      <style:text-properties style:font-weight-complex="bold" style:font-size-complex="12pt"/>
    </style:style>
    <style:style style:name="T8708" style:parent-style-name="DefaultParagraphFont" style:family="text">
      <style:text-properties style:font-weight-complex="bold" style:font-size-complex="12pt"/>
    </style:style>
    <style:style style:name="T8709" style:parent-style-name="DefaultParagraphFont" style:family="text">
      <style:text-properties style:font-weight-complex="bold" style:font-size-complex="12pt"/>
    </style:style>
    <style:style style:name="T8710" style:parent-style-name="DefaultParagraphFont" style:family="text">
      <style:text-properties style:font-weight-complex="bold" style:font-size-complex="12pt"/>
    </style:style>
    <style:style style:name="T8711" style:parent-style-name="DefaultParagraphFont" style:family="text">
      <style:text-properties style:font-weight-complex="bold" style:font-size-complex="12pt"/>
    </style:style>
    <style:style style:name="T8712" style:parent-style-name="DefaultParagraphFont" style:family="text">
      <style:text-properties style:font-weight-complex="bold" style:font-size-complex="12pt"/>
    </style:style>
    <style:style style:name="T87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fo:font-size="10pt" style:font-size-asian="10pt" style:font-size-complex="12pt"/>
    </style:style>
    <style:style style:name="T87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17" style:parent-style-name="DefaultParagraphFont" style:family="text">
      <style:text-properties fo:font-size="10pt" style:font-size-asian="10pt"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32" style:parent-style-name="DefaultParagraphFont" style:family="text">
      <style:text-properties style:font-weight-complex="bold" style:font-size-complex="12pt"/>
    </style:style>
    <style:style style:name="T8733" style:parent-style-name="DefaultParagraphFont" style:family="text">
      <style:text-properties style:font-weight-complex="bold" fo:font-size="10pt" style:font-size-asian="10pt" style:font-size-complex="12pt"/>
    </style:style>
    <style:style style:name="T87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35" style:parent-style-name="DefaultParagraphFont" style:family="text">
      <style:text-properties style:font-weight-complex="bold" fo:font-size="10pt" style:font-size-asian="10pt" style:font-size-complex="12pt"/>
    </style:style>
    <style:style style:name="T8736" style:parent-style-name="DefaultParagraphFont" style:family="text">
      <style:text-properties style:font-weight-complex="bold"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P8826" style:parent-style-name="Roman" style:family="paragraph">
      <style:text-properties style:font-size-complex="12pt"/>
    </style:style>
    <style:style style:name="T8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fo:font-size="10pt" style:font-size-asian="10pt" style:font-size-complex="12pt"/>
    </style:style>
    <style:style style:name="T88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36" style:parent-style-name="DefaultParagraphFont" style:family="text">
      <style:text-properties fo:font-size="10pt" style:font-size-asian="10pt"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P9034" style:parent-style-name="Roman" style:family="paragraph">
      <style:text-properties style:font-size-complex="12pt"/>
    </style:style>
    <style:style style:name="P9035" style:parent-style-name="Roman" style:family="paragraph">
      <style:text-properties style:font-size-complex="12pt"/>
    </style:style>
    <style:style style:name="P9036" style:parent-style-name="Roman" style:family="paragraph">
      <style:text-properties style:font-size-complex="12pt"/>
    </style:style>
    <style:style style:name="T90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38" style:parent-style-name="DefaultParagraphFont" style:family="text">
      <style:text-properties style:font-weight-complex="bold" style:font-size-complex="12pt"/>
    </style:style>
    <style:style style:name="T9039" style:parent-style-name="DefaultParagraphFont" style:family="text">
      <style:text-properties style:font-weight-complex="bold" fo:font-size="10pt" style:font-size-asian="10pt" style:font-size-complex="12pt"/>
    </style:style>
    <style:style style:name="T90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41" style:parent-style-name="DefaultParagraphFont" style:family="text">
      <style:text-properties style:font-weight-complex="bold" fo:font-size="10pt" style:font-size-asian="10pt" style:font-size-complex="12pt"/>
    </style:style>
    <style:style style:name="T9042" style:parent-style-name="DefaultParagraphFont" style:family="text">
      <style:text-properties style:font-weight-complex="bold" style:font-size-complex="12pt"/>
    </style:style>
    <style:style style:name="T9043" style:parent-style-name="DefaultParagraphFont" style:family="text">
      <style:text-properties style:font-weight-complex="bold" style:font-size-complex="12pt"/>
    </style:style>
    <style:style style:name="T9044" style:parent-style-name="DefaultParagraphFont" style:family="text">
      <style:text-properties style:font-weight-complex="bold" style:font-size-complex="12pt"/>
    </style:style>
    <style:style style:name="T9045" style:parent-style-name="DefaultParagraphFont" style:family="text">
      <style:text-properties style:font-weight-complex="bold" style:font-size-complex="12pt"/>
    </style:style>
    <style:style style:name="T9046" style:parent-style-name="DefaultParagraphFont" style:family="text">
      <style:text-properties style:font-weight-complex="bold" style:font-size-complex="12pt"/>
    </style:style>
    <style:style style:name="T9047" style:parent-style-name="DefaultParagraphFont" style:family="text">
      <style:text-properties style:font-weight-complex="bold" style:font-size-complex="12pt"/>
    </style:style>
    <style:style style:name="T9048" style:parent-style-name="DefaultParagraphFont" style:family="text">
      <style:text-properties style:font-weight-complex="bold" style:font-size-complex="12pt"/>
    </style:style>
    <style:style style:name="T9049" style:parent-style-name="DefaultParagraphFont" style:family="text">
      <style:text-properties style:font-weight-complex="bold" style:font-size-complex="12pt"/>
    </style:style>
    <style:style style:name="T9050" style:parent-style-name="DefaultParagraphFont" style:family="text">
      <style:text-properties style:font-weight-complex="bold" style:font-size-complex="12pt"/>
    </style:style>
    <style:style style:name="T9051" style:parent-style-name="DefaultParagraphFont" style:family="text">
      <style:text-properties style:font-weight-complex="bold" style:font-size-complex="12pt"/>
    </style:style>
    <style:style style:name="T9052" style:parent-style-name="DefaultParagraphFont" style:family="text">
      <style:text-properties style:font-weight-complex="bold" style:font-size-complex="12pt"/>
    </style:style>
    <style:style style:name="T9053" style:parent-style-name="DefaultParagraphFont" style:family="text">
      <style:text-properties style:font-weight-complex="bold" style:font-size-complex="12pt"/>
    </style:style>
    <style:style style:name="T9054" style:parent-style-name="DefaultParagraphFont" style:family="text">
      <style:text-properties style:font-weight-complex="bold" style:font-size-complex="12pt"/>
    </style:style>
    <style:style style:name="T9055" style:parent-style-name="DefaultParagraphFont" style:family="text">
      <style:text-properties style:font-weight-complex="bold" style:font-size-complex="12pt"/>
    </style:style>
    <style:style style:name="T9056" style:parent-style-name="DefaultParagraphFont" style:family="text">
      <style:text-properties style:font-weight-complex="bold" style:font-size-complex="12pt"/>
    </style:style>
    <style:style style:name="T9057" style:parent-style-name="DefaultParagraphFont" style:family="text">
      <style:text-properties style:font-weight-complex="bold" style:font-size-complex="12pt"/>
    </style:style>
    <style:style style:name="T9058" style:parent-style-name="DefaultParagraphFont" style:family="text">
      <style:text-properties style:font-weight-complex="bold" style:font-size-complex="12pt"/>
    </style:style>
    <style:style style:name="T9059" style:parent-style-name="DefaultParagraphFont" style:family="text">
      <style:text-properties style:font-weight-complex="bold" style:font-size-complex="12pt"/>
    </style:style>
    <style:style style:name="T9060" style:parent-style-name="DefaultParagraphFont" style:family="text">
      <style:text-properties style:font-weight-complex="bold" style:font-size-complex="12pt"/>
    </style:style>
    <style:style style:name="T9061" style:parent-style-name="DefaultParagraphFont" style:family="text">
      <style:text-properties style:font-weight-complex="bold" style:font-size-complex="12pt"/>
    </style:style>
    <style:style style:name="T9062" style:parent-style-name="DefaultParagraphFont" style:family="text">
      <style:text-properties style:font-weight-complex="bold" style:font-size-complex="12pt"/>
    </style:style>
    <style:style style:name="T9063" style:parent-style-name="DefaultParagraphFont" style:family="text">
      <style:text-properties style:font-weight-complex="bold" style:font-size-complex="12pt"/>
    </style:style>
    <style:style style:name="T9064" style:parent-style-name="DefaultParagraphFont" style:family="text">
      <style:text-properties style:font-weight-complex="bold" style:font-size-complex="12pt"/>
    </style:style>
    <style:style style:name="T9065" style:parent-style-name="DefaultParagraphFont" style:family="text">
      <style:text-properties style:font-weight-complex="bold" style:font-size-complex="12pt"/>
    </style:style>
    <style:style style:name="T9066" style:parent-style-name="DefaultParagraphFont" style:family="text">
      <style:text-properties style:font-weight-complex="bold" style:font-size-complex="12pt"/>
    </style:style>
    <style:style style:name="T9067" style:parent-style-name="DefaultParagraphFont" style:family="text">
      <style:text-properties style:font-weight-complex="bold" style:font-size-complex="12pt"/>
    </style:style>
    <style:style style:name="T9068" style:parent-style-name="DefaultParagraphFont" style:family="text">
      <style:text-properties style:font-weight-complex="bold" style:font-size-complex="12pt"/>
    </style:style>
    <style:style style:name="T9069" style:parent-style-name="DefaultParagraphFont" style:family="text">
      <style:text-properties style:font-weight-complex="bold" style:font-size-complex="12pt"/>
    </style:style>
    <style:style style:name="T9070" style:parent-style-name="DefaultParagraphFont" style:family="text">
      <style:text-properties style:font-weight-complex="bold" style:font-size-complex="12pt"/>
    </style:style>
    <style:style style:name="T9071" style:parent-style-name="DefaultParagraphFont" style:family="text">
      <style:text-properties style:font-weight-complex="bold" style:font-size-complex="12pt"/>
    </style:style>
    <style:style style:name="T9072" style:parent-style-name="DefaultParagraphFont" style:family="text">
      <style:text-properties style:font-weight-complex="bold" style:font-size-complex="12pt"/>
    </style:style>
    <style:style style:name="T9073" style:parent-style-name="DefaultParagraphFont" style:family="text">
      <style:text-properties style:font-weight-complex="bold" style:font-size-complex="12pt"/>
    </style:style>
    <style:style style:name="T9074" style:parent-style-name="DefaultParagraphFont" style:family="text">
      <style:text-properties style:font-weight-complex="bold" style:font-size-complex="12pt"/>
    </style:style>
    <style:style style:name="T9075" style:parent-style-name="DefaultParagraphFont" style:family="text">
      <style:text-properties style:font-weight-complex="bold" style:font-size-complex="12pt"/>
    </style:style>
    <style:style style:name="T9076" style:parent-style-name="DefaultParagraphFont" style:family="text">
      <style:text-properties style:font-weight-complex="bold" style:font-size-complex="12pt"/>
    </style:style>
    <style:style style:name="T9077" style:parent-style-name="DefaultParagraphFont" style:family="text">
      <style:text-properties style:font-weight-complex="bold" style:font-size-complex="12pt"/>
    </style:style>
    <style:style style:name="T9078" style:parent-style-name="DefaultParagraphFont" style:family="text">
      <style:text-properties style:font-weight-complex="bold" style:font-size-complex="12pt"/>
    </style:style>
    <style:style style:name="T9079" style:parent-style-name="DefaultParagraphFont" style:family="text">
      <style:text-properties style:font-weight-complex="bold" style:font-size-complex="12pt"/>
    </style:style>
    <style:style style:name="T9080" style:parent-style-name="DefaultParagraphFont" style:family="text">
      <style:text-properties style:font-weight-complex="bold" style:font-size-complex="12pt"/>
    </style:style>
    <style:style style:name="T9081" style:parent-style-name="DefaultParagraphFont" style:family="text">
      <style:text-properties style:font-weight-complex="bold" style:font-size-complex="12pt"/>
    </style:style>
    <style:style style:name="T9082" style:parent-style-name="DefaultParagraphFont" style:family="text">
      <style:text-properties style:font-weight-complex="bold" style:font-size-complex="12pt"/>
    </style:style>
    <style:style style:name="T9083" style:parent-style-name="DefaultParagraphFont" style:family="text">
      <style:text-properties style:font-weight-complex="bold" style:font-size-complex="12pt"/>
    </style:style>
    <style:style style:name="T9084" style:parent-style-name="DefaultParagraphFont" style:family="text">
      <style:text-properties style:font-weight-complex="bold" style:font-size-complex="12pt"/>
    </style:style>
    <style:style style:name="T9085" style:parent-style-name="DefaultParagraphFont" style:family="text">
      <style:text-properties style:font-weight-complex="bold" style:font-size-complex="12pt"/>
    </style:style>
    <style:style style:name="T9086" style:parent-style-name="DefaultParagraphFont" style:family="text">
      <style:text-properties style:font-weight-complex="bold" style:font-size-complex="12pt"/>
    </style:style>
    <style:style style:name="T9087" style:parent-style-name="DefaultParagraphFont" style:family="text">
      <style:text-properties style:font-weight-complex="bold" style:font-size-complex="12pt"/>
    </style:style>
    <style:style style:name="T9088" style:parent-style-name="DefaultParagraphFont" style:family="text">
      <style:text-properties style:font-weight-complex="bold" style:font-size-complex="12pt"/>
    </style:style>
    <style:style style:name="T9089" style:parent-style-name="DefaultParagraphFont" style:family="text">
      <style:text-properties style:font-weight-complex="bold" style:font-size-complex="12pt"/>
    </style:style>
    <style:style style:name="T9090" style:parent-style-name="DefaultParagraphFont" style:family="text">
      <style:text-properties style:font-weight-complex="bold" style:font-size-complex="12pt"/>
    </style:style>
    <style:style style:name="T9091" style:parent-style-name="DefaultParagraphFont" style:family="text">
      <style:text-properties style:font-weight-complex="bold" style:font-size-complex="12pt"/>
    </style:style>
    <style:style style:name="T9092" style:parent-style-name="DefaultParagraphFont" style:family="text">
      <style:text-properties style:font-weight-complex="bold" style:font-size-complex="12pt"/>
    </style:style>
    <style:style style:name="T9093" style:parent-style-name="DefaultParagraphFont" style:family="text">
      <style:text-properties style:font-weight-complex="bold" style:font-size-complex="12pt"/>
    </style:style>
    <style:style style:name="T9094" style:parent-style-name="DefaultParagraphFont" style:family="text">
      <style:text-properties style:font-weight-complex="bold" style:font-size-complex="12pt"/>
    </style:style>
    <style:style style:name="T9095" style:parent-style-name="DefaultParagraphFont" style:family="text">
      <style:text-properties style:font-weight-complex="bold" style:font-size-complex="12pt"/>
    </style:style>
    <style:style style:name="T9096" style:parent-style-name="DefaultParagraphFont" style:family="text">
      <style:text-properties style:font-weight-complex="bold" style:font-size-complex="12pt"/>
    </style:style>
    <style:style style:name="T9097" style:parent-style-name="DefaultParagraphFont" style:family="text">
      <style:text-properties style:font-weight-complex="bold" style:font-size-complex="12pt"/>
    </style:style>
    <style:style style:name="T9098" style:parent-style-name="DefaultParagraphFont" style:family="text">
      <style:text-properties style:font-weight-complex="bold" style:font-size-complex="12pt"/>
    </style:style>
    <style:style style:name="T9099" style:parent-style-name="DefaultParagraphFont" style:family="text">
      <style:text-properties style:font-weight-complex="bold" style:font-size-complex="12pt"/>
    </style:style>
    <style:style style:name="T9100" style:parent-style-name="DefaultParagraphFont" style:family="text">
      <style:text-properties style:font-weight-complex="bold" style:font-size-complex="12pt"/>
    </style:style>
    <style:style style:name="T9101" style:parent-style-name="DefaultParagraphFont" style:family="text">
      <style:text-properties style:font-weight-complex="bold" style:font-size-complex="12pt"/>
    </style:style>
    <style:style style:name="T9102" style:parent-style-name="DefaultParagraphFont" style:family="text">
      <style:text-properties style:font-weight-complex="bold" style:font-size-complex="12pt"/>
    </style:style>
    <style:style style:name="T9103" style:parent-style-name="DefaultParagraphFont" style:family="text">
      <style:text-properties style:font-weight-complex="bold" style:font-size-complex="12pt"/>
    </style:style>
    <style:style style:name="T9104" style:parent-style-name="DefaultParagraphFont" style:family="text">
      <style:text-properties style:font-weight-complex="bold" style:font-size-complex="12pt"/>
    </style:style>
    <style:style style:name="T9105" style:parent-style-name="DefaultParagraphFont" style:family="text">
      <style:text-properties style:font-weight-complex="bold" style:font-size-complex="12pt"/>
    </style:style>
    <style:style style:name="T9106" style:parent-style-name="DefaultParagraphFont" style:family="text">
      <style:text-properties style:font-weight-complex="bold" style:font-size-complex="12pt"/>
    </style:style>
    <style:style style:name="T9107" style:parent-style-name="DefaultParagraphFont" style:family="text">
      <style:text-properties style:font-weight-complex="bold" style:font-size-complex="12pt"/>
    </style:style>
    <style:style style:name="T9108" style:parent-style-name="DefaultParagraphFont" style:family="text">
      <style:text-properties style:font-weight-complex="bold" style:font-size-complex="12pt"/>
    </style:style>
    <style:style style:name="T9109" style:parent-style-name="DefaultParagraphFont" style:family="text">
      <style:text-properties style:font-weight-complex="bold" style:font-size-complex="12pt"/>
    </style:style>
    <style:style style:name="T9110" style:parent-style-name="DefaultParagraphFont" style:family="text">
      <style:text-properties style:font-weight-complex="bold" style:font-size-complex="12pt"/>
    </style:style>
    <style:style style:name="T9111" style:parent-style-name="DefaultParagraphFont" style:family="text">
      <style:text-properties style:font-weight-complex="bold" style:font-size-complex="12pt"/>
    </style:style>
    <style:style style:name="T9112" style:parent-style-name="DefaultParagraphFont" style:family="text">
      <style:text-properties style:font-weight-complex="bold" style:font-size-complex="12pt"/>
    </style:style>
    <style:style style:name="T9113" style:parent-style-name="DefaultParagraphFont" style:family="text">
      <style:text-properties style:font-weight-complex="bold" style:font-size-complex="12pt"/>
    </style:style>
    <style:style style:name="T9114" style:parent-style-name="DefaultParagraphFont" style:family="text">
      <style:text-properties style:font-weight-complex="bold" style:font-size-complex="12pt"/>
    </style:style>
    <style:style style:name="T9115" style:parent-style-name="DefaultParagraphFont" style:family="text">
      <style:text-properties style:font-weight-complex="bold" style:font-size-complex="12pt"/>
    </style:style>
    <style:style style:name="T9116" style:parent-style-name="DefaultParagraphFont" style:family="text">
      <style:text-properties style:font-weight-complex="bold" style:font-size-complex="12pt"/>
    </style:style>
    <style:style style:name="T9117" style:parent-style-name="DefaultParagraphFont" style:family="text">
      <style:text-properties style:font-weight-complex="bold" style:font-size-complex="12pt"/>
    </style:style>
    <style:style style:name="T9118" style:parent-style-name="DefaultParagraphFont" style:family="text">
      <style:text-properties style:font-weight-complex="bold" style:font-size-complex="12pt"/>
    </style:style>
    <style:style style:name="T9119" style:parent-style-name="DefaultParagraphFont" style:family="text">
      <style:text-properties style:font-weight-complex="bold" style:font-size-complex="12pt"/>
    </style:style>
    <style:style style:name="T9120" style:parent-style-name="DefaultParagraphFont" style:family="text">
      <style:text-properties style:font-weight-complex="bold" style:font-size-complex="12pt"/>
    </style:style>
    <style:style style:name="T9121" style:parent-style-name="DefaultParagraphFont" style:family="text">
      <style:text-properties style:font-weight-complex="bold" style:font-size-complex="12pt"/>
    </style:style>
    <style:style style:name="T9122" style:parent-style-name="DefaultParagraphFont" style:family="text">
      <style:text-properties style:font-weight-complex="bold" style:font-size-complex="12pt"/>
    </style:style>
    <style:style style:name="T9123" style:parent-style-name="DefaultParagraphFont" style:family="text">
      <style:text-properties style:font-weight-complex="bold" style:font-size-complex="12pt"/>
    </style:style>
    <style:style style:name="T9124" style:parent-style-name="DefaultParagraphFont" style:family="text">
      <style:text-properties style:font-weight-complex="bold" style:font-size-complex="12pt"/>
    </style:style>
    <style:style style:name="T9125" style:parent-style-name="DefaultParagraphFont" style:family="text">
      <style:text-properties style:font-weight-complex="bold" style:font-size-complex="12pt"/>
    </style:style>
    <style:style style:name="T9126" style:parent-style-name="DefaultParagraphFont" style:family="text">
      <style:text-properties style:font-weight-complex="bold" style:font-size-complex="12pt"/>
    </style:style>
    <style:style style:name="T9127" style:parent-style-name="DefaultParagraphFont" style:family="text">
      <style:text-properties style:font-weight-complex="bold" style:font-size-complex="12pt"/>
    </style:style>
    <style:style style:name="T9128" style:parent-style-name="DefaultParagraphFont" style:family="text">
      <style:text-properties style:font-weight-complex="bold" style:font-size-complex="12pt"/>
    </style:style>
    <style:style style:name="T9129" style:parent-style-name="DefaultParagraphFont" style:family="text">
      <style:text-properties style:font-weight-complex="bold" style:font-size-complex="12pt"/>
    </style:style>
    <style:style style:name="T9130" style:parent-style-name="DefaultParagraphFont" style:family="text">
      <style:text-properties style:font-weight-complex="bold" style:font-size-complex="12pt"/>
    </style:style>
    <style:style style:name="T9131" style:parent-style-name="DefaultParagraphFont" style:family="text">
      <style:text-properties style:font-weight-complex="bold" style:font-size-complex="12pt"/>
    </style:style>
    <style:style style:name="T9132" style:parent-style-name="DefaultParagraphFont" style:family="text">
      <style:text-properties style:font-weight-complex="bold" style:font-size-complex="12pt"/>
    </style:style>
    <style:style style:name="T9133" style:parent-style-name="DefaultParagraphFont" style:family="text">
      <style:text-properties style:font-weight-complex="bold" style:font-size-complex="12pt"/>
    </style:style>
    <style:style style:name="T9134" style:parent-style-name="DefaultParagraphFont" style:family="text">
      <style:text-properties style:font-weight-complex="bold" style:font-size-complex="12pt"/>
    </style:style>
    <style:style style:name="T9135" style:parent-style-name="DefaultParagraphFont" style:family="text">
      <style:text-properties style:font-weight-complex="bold" style:font-size-complex="12pt"/>
    </style:style>
    <style:style style:name="T9136" style:parent-style-name="DefaultParagraphFont" style:family="text">
      <style:text-properties style:font-weight-complex="bold" style:font-size-complex="12pt"/>
    </style:style>
    <style:style style:name="T9137" style:parent-style-name="DefaultParagraphFont" style:family="text">
      <style:text-properties style:font-weight-complex="bold" style:font-size-complex="12pt"/>
    </style:style>
    <style:style style:name="T9138" style:parent-style-name="DefaultParagraphFont" style:family="text">
      <style:text-properties style:font-weight-complex="bold" style:font-size-complex="12pt"/>
    </style:style>
    <style:style style:name="T9139" style:parent-style-name="DefaultParagraphFont" style:family="text">
      <style:text-properties style:font-weight-complex="bold" style:font-size-complex="12pt"/>
    </style:style>
    <style:style style:name="T9140" style:parent-style-name="DefaultParagraphFont" style:family="text">
      <style:text-properties style:font-weight-complex="bold" style:font-size-complex="12pt"/>
    </style:style>
    <style:style style:name="T9141" style:parent-style-name="DefaultParagraphFont" style:family="text">
      <style:text-properties style:font-weight-complex="bold" style:font-size-complex="12pt"/>
    </style:style>
    <style:style style:name="T9142" style:parent-style-name="DefaultParagraphFont" style:family="text">
      <style:text-properties style:font-weight-complex="bold" style:font-size-complex="12pt"/>
    </style:style>
    <style:style style:name="T9143" style:parent-style-name="DefaultParagraphFont" style:family="text">
      <style:text-properties style:font-weight-complex="bold" style:font-size-complex="12pt"/>
    </style:style>
    <style:style style:name="T9144" style:parent-style-name="DefaultParagraphFont" style:family="text">
      <style:text-properties style:font-weight-complex="bold" style:font-size-complex="12pt"/>
    </style:style>
    <style:style style:name="T9145" style:parent-style-name="DefaultParagraphFont" style:family="text">
      <style:text-properties style:font-weight-complex="bold" style:font-size-complex="12pt"/>
    </style:style>
    <style:style style:name="T9146" style:parent-style-name="DefaultParagraphFont" style:family="text">
      <style:text-properties style:font-weight-complex="bold" style:font-size-complex="12pt"/>
    </style:style>
    <style:style style:name="T9147" style:parent-style-name="DefaultParagraphFont" style:family="text">
      <style:text-properties style:font-weight-complex="bold" style:font-size-complex="12pt"/>
    </style:style>
    <style:style style:name="P9148" style:parent-style-name="Roman" style:family="paragraph">
      <style:paragraph-properties fo:keep-with-next="always" fo:keep-together="always"/>
    </style:style>
    <style:style style:name="T9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50" style:parent-style-name="DefaultParagraphFont" style:family="text">
      <style:text-properties style:font-size-complex="12pt"/>
    </style:style>
    <style:style style:name="P9151" style:parent-style-name="Roman" style:family="paragraph">
      <style:paragraph-properties fo:keep-with-next="always" fo:keep-together="always"/>
    </style:style>
    <style:style style:name="T91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fo:font-size="10pt" style:font-size-asian="10pt" style:font-size-complex="12pt"/>
    </style:style>
    <style:style style:name="T91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56" style:parent-style-name="DefaultParagraphFont" style:family="text">
      <style:text-properties fo:font-size="10pt" style:font-size-asian="10pt"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P9494" style:parent-style-name="Roman" style:family="paragraph">
      <style:text-properties style:font-size-complex="12pt"/>
    </style:style>
    <style:style style:name="P9495" style:parent-style-name="Roman" style:family="paragraph">
      <style:text-properties style:font-size-complex="12pt"/>
    </style:style>
    <style:style style:name="T9496" style:parent-style-name="DefaultParagraphFont" style:family="text">
      <style:text-properties fo:font-style="italic" style:font-style-asian="italic"/>
    </style:style>
    <style:style style:name="T9497" style:parent-style-name="DefaultParagraphFont" style:family="text">
      <style:text-properties fo:font-style="italic" style:font-style-asian="italic"/>
    </style:style>
    <style:style style:name="T9498" style:parent-style-name="DefaultParagraphFont" style:family="text">
      <style:text-properties fo:font-style="italic" style:font-style-asian="italic"/>
    </style:style>
    <style:style style:name="T9499" style:parent-style-name="DefaultParagraphFont" style:family="text">
      <style:text-properties fo:font-style="italic" style:font-style-asian="italic"/>
    </style:style>
    <style:style style:name="T9500" style:parent-style-name="DefaultParagraphFont" style:family="text">
      <style:text-properties fo:font-style="italic" style:font-style-asian="italic"/>
    </style:style>
    <style:style style:name="T9501" style:parent-style-name="DefaultParagraphFont" style:family="text">
      <style:text-properties fo:font-style="italic" style:font-style-asian="italic"/>
    </style:style>
    <style:style style:name="P9502" style:parent-style-name="Roman" style:family="paragraph">
      <style:text-properties style:font-size-complex="12pt"/>
    </style:style>
    <style:style style:name="P9503" style:parent-style-name="Roman" style:family="paragraph">
      <style:text-properties style:font-size-complex="12pt"/>
    </style:style>
    <style:style style:name="P9504" style:parent-style-name="Roman" style:family="paragraph">
      <style:text-properties style:font-size-complex="12pt"/>
    </style:style>
    <style:style style:name="T95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06" style:parent-style-name="DefaultParagraphFont" style:family="text">
      <style:text-properties style:font-weight-complex="bold" style:font-size-complex="12pt"/>
    </style:style>
    <style:style style:name="T9507" style:parent-style-name="DefaultParagraphFont" style:family="text">
      <style:text-properties style:font-weight-complex="bold" fo:font-size="10pt" style:font-size-asian="10pt" style:font-size-complex="12pt"/>
    </style:style>
    <style:style style:name="T95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09" style:parent-style-name="DefaultParagraphFont" style:family="text">
      <style:text-properties style:font-weight-complex="bold" fo:font-size="10pt" style:font-size-asian="10pt" style:font-size-complex="12pt"/>
    </style:style>
    <style:style style:name="T9510" style:parent-style-name="DefaultParagraphFont" style:family="text">
      <style:text-properties style:font-weight-complex="bold"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fo:font-style="italic" style:font-style-asian="italic" style:font-size-complex="12pt"/>
    </style:style>
    <style:style style:name="T9555" style:parent-style-name="DefaultParagraphFont" style:family="text">
      <style:text-properties fo:font-style="italic" style:font-style-asian="italic" style:font-size-complex="12pt"/>
    </style:style>
    <style:style style:name="T9556" style:parent-style-name="DefaultParagraphFont" style:family="text">
      <style:text-properties fo:font-style="italic" style:font-style-asian="italic" style:font-size-complex="12pt"/>
    </style:style>
    <style:style style:name="T9557" style:parent-style-name="DefaultParagraphFont" style:family="text">
      <style:text-properties fo:font-style="italic" style:font-style-asian="italic"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64" style:parent-style-name="DefaultParagraphFont" style:family="text">
      <style:text-properties fo:letter-spacing="-0.0013in" style:font-size-complex="12pt"/>
    </style:style>
    <style:style style:name="T9665" style:parent-style-name="DefaultParagraphFont" style:family="text">
      <style:text-properties fo:letter-spacing="-0.0013in" style:font-size-complex="12pt"/>
    </style:style>
    <style:style style:name="T9666" style:parent-style-name="DefaultParagraphFont" style:family="text">
      <style:text-properties fo:letter-spacing="-0.0013in" style:font-size-complex="12pt"/>
    </style:style>
    <style:style style:name="T9667" style:parent-style-name="DefaultParagraphFont" style:family="text">
      <style:text-properties fo:letter-spacing="-0.0013in" style:font-size-complex="12pt"/>
    </style:style>
    <style:style style:name="T9668" style:parent-style-name="DefaultParagraphFont" style:family="text">
      <style:text-properties fo:letter-spacing="-0.0013in" style:font-size-complex="12pt"/>
    </style:style>
    <style:style style:name="T9669" style:parent-style-name="DefaultParagraphFont" style:family="text">
      <style:text-properties fo:letter-spacing="-0.0013in" style:font-size-complex="12pt"/>
    </style:style>
    <style:style style:name="T9670" style:parent-style-name="DefaultParagraphFont" style:family="text">
      <style:text-properties fo:letter-spacing="-0.0013in" style:font-size-complex="12pt"/>
    </style:style>
    <style:style style:name="T9671" style:parent-style-name="DefaultParagraphFont" style:family="text">
      <style:text-properties fo:letter-spacing="-0.0013in" style:font-size-complex="12pt"/>
    </style:style>
    <style:style style:name="T9672" style:parent-style-name="DefaultParagraphFont" style:family="text">
      <style:text-properties fo:letter-spacing="-0.0013in" style:font-size-complex="12pt"/>
    </style:style>
    <style:style style:name="T9673" style:parent-style-name="DefaultParagraphFont" style:family="text">
      <style:text-properties fo:letter-spacing="-0.0013in" style:font-size-complex="12pt"/>
    </style:style>
    <style:style style:name="T9674" style:parent-style-name="DefaultParagraphFont" style:family="text">
      <style:text-properties fo:letter-spacing="-0.0013in" style:font-size-complex="12pt"/>
    </style:style>
    <style:style style:name="T9675" style:parent-style-name="DefaultParagraphFont" style:family="text">
      <style:text-properties fo:letter-spacing="-0.0013in"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fo:font-size="10pt" style:font-size-asian="10pt" style:font-size-complex="12pt"/>
    </style:style>
    <style:style style:name="T96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00" style:parent-style-name="DefaultParagraphFont" style:family="text">
      <style:text-properties style:font-weight-complex="bold" fo:font-size="10pt" style:font-size-asian="10pt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fo:font-style="italic" style:font-style-asian="italic"/>
    </style:style>
    <style:style style:name="T9729" style:parent-style-name="DefaultParagraphFont" style:family="text">
      <style:text-properties fo:font-style="italic" style:font-style-asian="italic"/>
    </style:style>
    <style:style style:name="T9730" style:parent-style-name="DefaultParagraphFont" style:family="text">
      <style:text-properties fo:font-style="italic" style:font-style-asian="italic"/>
    </style:style>
    <style:style style:name="T9731" style:parent-style-name="DefaultParagraphFont" style:family="text">
      <style:text-properties fo:font-style="italic" style:font-style-asian="italic"/>
    </style:style>
    <style:style style:name="P9732" style:parent-style-name="Roman" style:family="paragraph">
      <style:paragraph-properties fo:keep-with-next="always" fo:keep-together="always"/>
    </style:style>
    <style:style style:name="T9733" style:parent-style-name="DefaultParagraphFont" style:family="text">
      <style:text-properties fo:font-weight="bold" style:font-weight-asian="bold" fo:font-size="11pt" style:font-size-asian="11pt"/>
    </style:style>
    <style:style style:name="P9734" style:parent-style-name="Roman" style:family="paragraph">
      <style:paragraph-properties fo:keep-with-next="always" fo:keep-together="always"/>
    </style:style>
    <style:style style:name="T97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fo:font-size="10pt" style:font-size-asian="10pt" style:font-size-complex="12pt"/>
    </style:style>
    <style:style style:name="T97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39" style:parent-style-name="DefaultParagraphFont" style:family="text">
      <style:text-properties fo:font-size="10pt" style:font-size-asian="10pt"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fo:letter-spacing="0.0013in"/>
    </style:style>
    <style:style style:name="T9742" style:parent-style-name="DefaultParagraphFont" style:family="text">
      <style:text-properties fo:letter-spacing="0.0013in"/>
    </style:style>
    <style:style style:name="T9743" style:parent-style-name="DefaultParagraphFont" style:family="text">
      <style:text-properties fo:letter-spacing="0.0013in"/>
    </style:style>
    <style:style style:name="T9744" style:parent-style-name="DefaultParagraphFont" style:family="text">
      <style:text-properties fo:letter-spacing="0.0013in"/>
    </style:style>
    <style:style style:name="T9745" style:parent-style-name="DefaultParagraphFont" style:family="text">
      <style:text-properties fo:letter-spacing="0.0013in"/>
    </style:style>
    <style:style style:name="T9746" style:parent-style-name="DefaultParagraphFont" style:family="text">
      <style:text-properties fo:letter-spacing="0.0013in"/>
    </style:style>
    <style:style style:name="T9747" style:parent-style-name="DefaultParagraphFont" style:family="text">
      <style:text-properties fo:letter-spacing="0.0013in"/>
    </style:style>
    <style:style style:name="T9748" style:parent-style-name="DefaultParagraphFont" style:family="text">
      <style:text-properties fo:letter-spacing="0.0013in"/>
    </style:style>
    <style:style style:name="T9749" style:parent-style-name="DefaultParagraphFont" style:family="text">
      <style:text-properties fo:letter-spacing="0.0013in"/>
    </style:style>
    <style:style style:name="T9750" style:parent-style-name="DefaultParagraphFont" style:family="text">
      <style:text-properties fo:letter-spacing="0.0013in"/>
    </style:style>
    <style:style style:name="T9751" style:parent-style-name="DefaultParagraphFont" style:family="text">
      <style:text-properties fo:letter-spacing="0.0013in"/>
    </style:style>
    <style:style style:name="T9752" style:parent-style-name="DefaultParagraphFont" style:family="text">
      <style:text-properties fo:letter-spacing="0.0013in"/>
    </style:style>
    <style:style style:name="T9753" style:parent-style-name="DefaultParagraphFont" style:family="text">
      <style:text-properties fo:letter-spacing="0.0013in"/>
    </style:style>
    <style:style style:name="T9754" style:parent-style-name="DefaultParagraphFont" style:family="text">
      <style:text-properties fo:font-style="italic" style:font-style-asian="italic"/>
    </style:style>
    <style:style style:name="T9755" style:parent-style-name="DefaultParagraphFont" style:family="text">
      <style:text-properties fo:font-style="italic" style:font-style-asian="italic"/>
    </style:style>
    <style:style style:name="T9756" style:parent-style-name="DefaultParagraphFont" style:family="text">
      <style:text-properties fo:font-style="italic" style:font-style-asian="italic"/>
    </style:style>
    <style:style style:name="T9757" style:parent-style-name="DefaultParagraphFont" style:family="text">
      <style:text-properties fo:font-style="italic" style:font-style-asian="italic"/>
    </style:style>
    <style:style style:name="T9758" style:parent-style-name="DefaultParagraphFont" style:family="text">
      <style:text-properties fo:font-weight="bold" style:font-weight-asian="bold" fo:font-size="11pt" style:font-size-asian="11pt"/>
    </style:style>
    <style:style style:name="T97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60" style:parent-style-name="DefaultParagraphFont" style:family="text">
      <style:text-properties style:font-weight-complex="bold" style:font-size-complex="12pt"/>
    </style:style>
    <style:style style:name="T9761" style:parent-style-name="DefaultParagraphFont" style:family="text">
      <style:text-properties style:font-weight-complex="bold" fo:font-size="10pt" style:font-size-asian="10pt" style:font-size-complex="12pt"/>
    </style:style>
    <style:style style:name="T97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63" style:parent-style-name="DefaultParagraphFont" style:family="text">
      <style:text-properties style:font-weight-complex="bold" fo:font-size="10pt" style:font-size-asian="10pt" style:font-size-complex="12pt"/>
    </style:style>
    <style:style style:name="T9764" style:parent-style-name="DefaultParagraphFont" style:family="text">
      <style:text-properties style:font-weight-complex="bold" style:font-size-complex="12pt"/>
    </style:style>
    <style:style style:name="T9765" style:parent-style-name="DefaultParagraphFont" style:family="text">
      <style:text-properties fo:font-weight="bold" style:font-weight-asian="bold" fo:font-size="11pt" style:font-size-asian="11pt"/>
    </style:style>
    <style:style style:name="T9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 fo:font-size="10pt" style:font-size-asian="10pt"/>
    </style:style>
    <style:style style:name="T9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0" style:parent-style-name="DefaultParagraphFont" style:family="text">
      <style:text-properties style:font-weight-complex="bold" fo:font-size="10pt" style:font-size-asian="10pt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fo:font-size="10pt" style:font-size-asian="10pt" style:font-size-complex="12pt"/>
    </style:style>
    <style:style style:name="T99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48" style:parent-style-name="DefaultParagraphFont" style:family="text">
      <style:text-properties style:font-weight-complex="bold" fo:font-size="10pt" style:font-size-asian="10pt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fo:font-size="10pt" style:font-size-asian="10pt" style:font-size-complex="12pt"/>
    </style:style>
    <style:style style:name="T100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14" style:parent-style-name="DefaultParagraphFont" style:family="text">
      <style:text-properties style:font-weight-complex="bold" fo:font-size="10pt" style:font-size-asian="10pt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P10095" style:parent-style-name="Roman" style:family="paragraph">
      <style:text-properties style:font-weight-complex="bold"/>
    </style:style>
    <style:style style:name="T100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97" style:parent-style-name="DefaultParagraphFont" style:family="text">
      <style:text-properties style:font-weight-complex="bold" style:font-size-complex="12pt"/>
    </style:style>
    <style:style style:name="T10098" style:parent-style-name="DefaultParagraphFont" style:family="text">
      <style:text-properties style:font-weight-complex="bold" fo:font-size="10pt" style:font-size-asian="10pt" style:font-size-complex="12pt"/>
    </style:style>
    <style:style style:name="T100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00" style:parent-style-name="DefaultParagraphFont" style:family="text">
      <style:text-properties style:font-weight-complex="bold" fo:font-size="10pt" style:font-size-asian="10pt" style:font-size-complex="12pt"/>
    </style:style>
    <style:style style:name="T10101" style:parent-style-name="DefaultParagraphFont" style:family="text">
      <style:text-properties style:font-weight-complex="bold" style:font-size-complex="12pt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 fo:font-style="italic" style:font-style-asian="italic"/>
    </style:style>
    <style:style style:name="T10175" style:parent-style-name="DefaultParagraphFont" style:family="text">
      <style:text-properties style:font-weight-complex="bold" fo:font-style="italic" style:font-style-asian="italic"/>
    </style:style>
    <style:style style:name="T10176" style:parent-style-name="DefaultParagraphFont" style:family="text">
      <style:text-properties style:font-weight-complex="bold" fo:font-style="italic" style:font-style-asian="italic"/>
    </style:style>
    <style:style style:name="T10177" style:parent-style-name="DefaultParagraphFont" style:family="text">
      <style:text-properties style:font-weight-complex="bold" fo:font-style="italic" style:font-style-asian="italic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fo:font-style="italic" style:font-style-asian="italic" style:font-size-complex="12pt"/>
    </style:style>
    <style:style style:name="T10191" style:parent-style-name="DefaultParagraphFont" style:family="text">
      <style:text-properties fo:font-style="italic" style:font-style-asian="italic" style:font-size-complex="12pt"/>
    </style:style>
    <style:style style:name="T10192" style:parent-style-name="DefaultParagraphFont" style:family="text">
      <style:text-properties fo:font-style="italic" style:font-style-asian="italic" style:font-size-complex="12pt"/>
    </style:style>
    <style:style style:name="T10193" style:parent-style-name="DefaultParagraphFont" style:family="text">
      <style:text-properties fo:font-style="italic" style:font-style-asian="italic"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fo:font-size="10pt" style:font-size-asian="10pt" style:font-size-complex="12pt"/>
    </style:style>
    <style:style style:name="T102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01" style:parent-style-name="DefaultParagraphFont" style:family="text">
      <style:text-properties fo:font-size="10pt" style:font-size-asian="10pt"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fo:font-size="10pt" style:font-size-asian="10pt" style:font-size-complex="12pt"/>
    </style:style>
    <style:style style:name="T102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09" style:parent-style-name="DefaultParagraphFont" style:family="text">
      <style:text-properties fo:font-size="10pt" style:font-size-asian="10pt"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 fo:font-size="10pt" style:font-size-asian="10pt"/>
    </style:style>
    <style:style style:name="T10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7" style:parent-style-name="DefaultParagraphFont" style:family="text">
      <style:text-properties style:font-weight-complex="bold" fo:font-size="10pt" style:font-size-asian="10pt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 fo:letter-spacing="-0.0013in"/>
    </style:style>
    <style:style style:name="T10345" style:parent-style-name="DefaultParagraphFont" style:family="text">
      <style:text-properties style:font-weight-complex="bold" fo:letter-spacing="-0.0013in"/>
    </style:style>
    <style:style style:name="T10346" style:parent-style-name="DefaultParagraphFont" style:family="text">
      <style:text-properties style:font-weight-complex="bold" fo:letter-spacing="-0.0013in"/>
    </style:style>
    <style:style style:name="T10347" style:parent-style-name="DefaultParagraphFont" style:family="text">
      <style:text-properties style:font-weight-complex="bold" fo:letter-spacing="-0.0013in"/>
    </style:style>
    <style:style style:name="T10348" style:parent-style-name="DefaultParagraphFont" style:family="text">
      <style:text-properties style:font-weight-complex="bold" fo:letter-spacing="-0.0013in"/>
    </style:style>
    <style:style style:name="T10349" style:parent-style-name="DefaultParagraphFont" style:family="text">
      <style:text-properties style:font-weight-complex="bold" fo:letter-spacing="-0.0013in"/>
    </style:style>
    <style:style style:name="T10350" style:parent-style-name="DefaultParagraphFont" style:family="text">
      <style:text-properties style:font-weight-complex="bold" fo:letter-spacing="-0.0013in"/>
    </style:style>
    <style:style style:name="T10351" style:parent-style-name="DefaultParagraphFont" style:family="text">
      <style:text-properties style:font-weight-complex="bold" fo:letter-spacing="-0.0013in"/>
    </style:style>
    <style:style style:name="T10352" style:parent-style-name="DefaultParagraphFont" style:family="text">
      <style:text-properties style:font-weight-complex="bold" fo:letter-spacing="-0.0013in"/>
    </style:style>
    <style:style style:name="T10353" style:parent-style-name="DefaultParagraphFont" style:family="text">
      <style:text-properties style:font-weight-complex="bold" fo:letter-spacing="-0.0013in"/>
    </style:style>
    <style:style style:name="T10354" style:parent-style-name="DefaultParagraphFont" style:family="text">
      <style:text-properties style:font-weight-complex="bold" fo:letter-spacing="-0.0013in"/>
    </style:style>
    <style:style style:name="T10355" style:parent-style-name="DefaultParagraphFont" style:family="text">
      <style:text-properties style:font-weight-complex="bold" fo:letter-spacing="-0.0013in"/>
    </style:style>
    <style:style style:name="T10356" style:parent-style-name="DefaultParagraphFont" style:family="text">
      <style:text-properties style:font-weight-complex="bold" fo:letter-spacing="-0.0013in"/>
    </style:style>
    <style:style style:name="T10357" style:parent-style-name="DefaultParagraphFont" style:family="text">
      <style:text-properties style:font-weight-complex="bold" fo:letter-spacing="-0.0013in"/>
    </style:style>
    <style:style style:name="T10358" style:parent-style-name="DefaultParagraphFont" style:family="text">
      <style:text-properties style:font-weight-complex="bold" fo:letter-spacing="-0.0013in"/>
    </style:style>
    <style:style style:name="T10359" style:parent-style-name="DefaultParagraphFont" style:family="text">
      <style:text-properties style:font-weight-complex="bold" fo:letter-spacing="-0.0013in"/>
    </style:style>
    <style:style style:name="T10360" style:parent-style-name="DefaultParagraphFont" style:family="text">
      <style:text-properties style:font-weight-complex="bold" fo:letter-spacing="-0.0013in"/>
    </style:style>
    <style:style style:name="T10361" style:parent-style-name="DefaultParagraphFont" style:family="text">
      <style:text-properties style:font-weight-complex="bold" fo:letter-spacing="-0.0013in"/>
    </style:style>
    <style:style style:name="T10362" style:parent-style-name="DefaultParagraphFont" style:family="text">
      <style:text-properties style:font-weight-complex="bold" fo:letter-spacing="-0.0013in"/>
    </style:style>
    <style:style style:name="T10363" style:parent-style-name="DefaultParagraphFont" style:family="text">
      <style:text-properties style:font-weight-complex="bold" fo:letter-spacing="-0.0013in"/>
    </style:style>
    <style:style style:name="T10364" style:parent-style-name="DefaultParagraphFont" style:family="text">
      <style:text-properties style:font-weight-complex="bold" fo:letter-spacing="-0.0013in"/>
    </style:style>
    <style:style style:name="T10365" style:parent-style-name="DefaultParagraphFont" style:family="text">
      <style:text-properties style:font-weight-complex="bold" fo:letter-spacing="-0.0013in"/>
    </style:style>
    <style:style style:name="T10366" style:parent-style-name="DefaultParagraphFont" style:family="text">
      <style:text-properties style:font-weight-complex="bold" fo:letter-spacing="-0.0013in"/>
    </style:style>
    <style:style style:name="T10367" style:parent-style-name="DefaultParagraphFont" style:family="text">
      <style:text-properties style:font-weight-complex="bold" fo:letter-spacing="-0.0013in"/>
    </style:style>
    <style:style style:name="T10368" style:parent-style-name="DefaultParagraphFont" style:family="text">
      <style:text-properties style:font-weight-complex="bold" fo:letter-spacing="-0.0013in"/>
    </style:style>
    <style:style style:name="T10369" style:parent-style-name="DefaultParagraphFont" style:family="text">
      <style:text-properties style:font-weight-complex="bold" fo:letter-spacing="-0.0013in"/>
    </style:style>
    <style:style style:name="T10370" style:parent-style-name="DefaultParagraphFont" style:family="text">
      <style:text-properties style:font-weight-complex="bold" fo:letter-spacing="-0.0013in"/>
    </style:style>
    <style:style style:name="T10371" style:parent-style-name="DefaultParagraphFont" style:family="text">
      <style:text-properties style:font-weight-complex="bold" fo:letter-spacing="-0.0013in"/>
    </style:style>
    <style:style style:name="T10372" style:parent-style-name="DefaultParagraphFont" style:family="text">
      <style:text-properties style:font-weight-complex="bold" fo:letter-spacing="-0.0013in"/>
    </style:style>
    <style:style style:name="T10373" style:parent-style-name="DefaultParagraphFont" style:family="text">
      <style:text-properties style:font-weight-complex="bold" fo:letter-spacing="-0.0013in"/>
    </style:style>
    <style:style style:name="T10374" style:parent-style-name="DefaultParagraphFont" style:family="text">
      <style:text-properties style:font-weight-complex="bold" fo:letter-spacing="-0.0013in"/>
    </style:style>
    <style:style style:name="T10375" style:parent-style-name="DefaultParagraphFont" style:family="text">
      <style:text-properties style:font-weight-complex="bold" fo:letter-spacing="-0.0013in"/>
    </style:style>
    <style:style style:name="T10376" style:parent-style-name="DefaultParagraphFont" style:family="text">
      <style:text-properties style:font-weight-complex="bold" fo:letter-spacing="-0.0013in"/>
    </style:style>
    <style:style style:name="T10377" style:parent-style-name="DefaultParagraphFont" style:family="text">
      <style:text-properties style:font-weight-complex="bold" fo:letter-spacing="-0.0013in"/>
    </style:style>
    <style:style style:name="T10378" style:parent-style-name="DefaultParagraphFont" style:family="text">
      <style:text-properties style:font-weight-complex="bold" fo:letter-spacing="-0.0013in"/>
    </style:style>
    <style:style style:name="T10379" style:parent-style-name="DefaultParagraphFont" style:family="text">
      <style:text-properties style:font-weight-complex="bold" fo:letter-spacing="-0.0013in"/>
    </style:style>
    <style:style style:name="T10380" style:parent-style-name="DefaultParagraphFont" style:family="text">
      <style:text-properties style:font-weight-complex="bold" fo:letter-spacing="-0.0013in"/>
    </style:style>
    <style:style style:name="T10381" style:parent-style-name="DefaultParagraphFont" style:family="text">
      <style:text-properties style:font-weight-complex="bold" fo:letter-spacing="-0.0013in"/>
    </style:style>
    <style:style style:name="T10382" style:parent-style-name="DefaultParagraphFont" style:family="text">
      <style:text-properties style:font-weight-complex="bold" fo:letter-spacing="-0.0013in"/>
    </style:style>
    <style:style style:name="T10383" style:parent-style-name="DefaultParagraphFont" style:family="text">
      <style:text-properties style:font-weight-complex="bold" fo:letter-spacing="-0.0013in"/>
    </style:style>
    <style:style style:name="T10384" style:parent-style-name="DefaultParagraphFont" style:family="text">
      <style:text-properties style:font-weight-complex="bold" fo:letter-spacing="-0.0013in"/>
    </style:style>
    <style:style style:name="T10385" style:parent-style-name="DefaultParagraphFont" style:family="text">
      <style:text-properties style:font-weight-complex="bold" fo:letter-spacing="-0.0013in"/>
    </style:style>
    <style:style style:name="T10386" style:parent-style-name="DefaultParagraphFont" style:family="text">
      <style:text-properties style:font-weight-complex="bold" fo:letter-spacing="-0.0013in"/>
    </style:style>
    <style:style style:name="T10387" style:parent-style-name="DefaultParagraphFont" style:family="text">
      <style:text-properties style:font-weight-complex="bold" fo:letter-spacing="-0.0013in"/>
    </style:style>
    <style:style style:name="T10388" style:parent-style-name="DefaultParagraphFont" style:family="text">
      <style:text-properties style:font-weight-complex="bold" fo:letter-spacing="-0.0013in"/>
    </style:style>
    <style:style style:name="T10389" style:parent-style-name="DefaultParagraphFont" style:family="text">
      <style:text-properties style:font-weight-complex="bold" fo:letter-spacing="-0.0013in"/>
    </style:style>
    <style:style style:name="T10390" style:parent-style-name="DefaultParagraphFont" style:family="text">
      <style:text-properties style:font-weight-complex="bold" fo:letter-spacing="-0.0013in"/>
    </style:style>
    <style:style style:name="T10391" style:parent-style-name="DefaultParagraphFont" style:family="text">
      <style:text-properties style:font-weight-complex="bold" fo:letter-spacing="-0.0013in"/>
    </style:style>
    <style:style style:name="T103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style:font-weight-complex="bold"/>
    </style:style>
    <style:style style:name="T10395" style:parent-style-name="DefaultParagraphFont" style:family="text">
      <style:text-properties style:font-weight-complex="bold"/>
    </style:style>
    <style:style style:name="T10396" style:parent-style-name="DefaultParagraphFont" style:family="text">
      <style:text-properties style:font-weight-complex="bold"/>
    </style:style>
    <style:style style:name="T10397" style:parent-style-name="DefaultParagraphFont" style:family="text">
      <style:text-properties style:font-weight-complex="bold"/>
    </style:style>
    <style:style style:name="T10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9" style:parent-style-name="DefaultParagraphFont" style:family="text">
      <style:text-properties style:font-weight-complex="bold"/>
    </style:style>
    <style:style style:name="T10400" style:parent-style-name="DefaultParagraphFont" style:family="text">
      <style:text-properties style:font-weight-complex="bold" fo:font-size="10pt" style:font-size-asian="10pt"/>
    </style:style>
    <style:style style:name="T10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02" style:parent-style-name="DefaultParagraphFont" style:family="text">
      <style:text-properties style:font-weight-complex="bold" fo:font-size="10pt" style:font-size-asian="10pt"/>
    </style:style>
    <style:style style:name="T10403" style:parent-style-name="DefaultParagraphFont" style:family="text">
      <style:text-properties style:font-weight-complex="bold"/>
    </style:style>
    <style:style style:name="T10404" style:parent-style-name="DefaultParagraphFont" style:family="text">
      <style:text-properties style:font-weight-complex="bold"/>
    </style:style>
    <style:style style:name="T10405" style:parent-style-name="DefaultParagraphFont" style:family="text">
      <style:text-properties style:font-weight-complex="bold"/>
    </style:style>
    <style:style style:name="T10406" style:parent-style-name="DefaultParagraphFont" style:family="text">
      <style:text-properties style:font-weight-complex="bold"/>
    </style:style>
    <style:style style:name="T10407" style:parent-style-name="DefaultParagraphFont" style:family="text">
      <style:text-properties style:font-weight-complex="bold"/>
    </style:style>
    <style:style style:name="T10408" style:parent-style-name="DefaultParagraphFont" style:family="text">
      <style:text-properties style:font-weight-complex="bold"/>
    </style:style>
    <style:style style:name="T10409" style:parent-style-name="DefaultParagraphFont" style:family="text">
      <style:text-properties style:font-weight-complex="bold"/>
    </style:style>
    <style:style style:name="T10410" style:parent-style-name="DefaultParagraphFont" style:family="text">
      <style:text-properties style:font-weight-complex="bold"/>
    </style:style>
    <style:style style:name="T10411" style:parent-style-name="DefaultParagraphFont" style:family="text">
      <style:text-properties style:font-weight-complex="bold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/>
    </style:style>
    <style:style style:name="T10414" style:parent-style-name="DefaultParagraphFont" style:family="text">
      <style:text-properties style:font-weight-complex="bold"/>
    </style:style>
    <style:style style:name="T10415" style:parent-style-name="DefaultParagraphFont" style:family="text">
      <style:text-properties style:font-weight-complex="bold"/>
    </style:style>
    <style:style style:name="T10416" style:parent-style-name="DefaultParagraphFont" style:family="text">
      <style:text-properties style:font-weight-complex="bold"/>
    </style:style>
    <style:style style:name="T10417" style:parent-style-name="DefaultParagraphFont" style:family="text">
      <style:text-properties style:font-weight-complex="bold"/>
    </style:style>
    <style:style style:name="T10418" style:parent-style-name="DefaultParagraphFont" style:family="text">
      <style:text-properties style:font-weight-complex="bold"/>
    </style:style>
    <style:style style:name="T10419" style:parent-style-name="DefaultParagraphFont" style:family="text">
      <style:text-properties style:font-weight-complex="bold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style:font-weight-complex="bold"/>
    </style:style>
    <style:style style:name="T10425" style:parent-style-name="DefaultParagraphFont" style:family="text">
      <style:text-properties style:font-weight-complex="bold"/>
    </style:style>
    <style:style style:name="P10426" style:parent-style-name="Roman" style:family="paragraph">
      <style:text-properties style:font-weight-complex="bold"/>
    </style:style>
    <style:style style:name="T10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fo:font-size="10pt" style:font-size-asian="10pt" style:font-size-complex="12pt"/>
    </style:style>
    <style:style style:name="T104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31" style:parent-style-name="DefaultParagraphFont" style:family="text">
      <style:text-properties fo:font-size="10pt" style:font-size-asian="10pt"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fo:font-style="italic" style:font-style-asian="italic" style:font-size-complex="12pt"/>
    </style:style>
    <style:style style:name="T10435" style:parent-style-name="DefaultParagraphFont" style:family="text">
      <style:text-properties fo:font-style="italic" style:font-style-asian="italic" style:font-size-complex="12pt"/>
    </style:style>
    <style:style style:name="T10436" style:parent-style-name="DefaultParagraphFont" style:family="text">
      <style:text-properties fo:font-style="italic" style:font-style-asian="italic" style:font-size-complex="12pt"/>
    </style:style>
    <style:style style:name="T10437" style:parent-style-name="DefaultParagraphFont" style:family="text">
      <style:text-properties fo:font-style="italic" style:font-style-asian="italic"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fo:font-size="10pt" style:font-size-asian="10pt" style:font-size-complex="12pt"/>
    </style:style>
    <style:style style:name="T104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45" style:parent-style-name="DefaultParagraphFont" style:family="text">
      <style:text-properties fo:font-size="10pt" style:font-size-asian="10pt"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fo:font-size="10pt" style:font-size-asian="10pt" style:font-size-complex="12pt"/>
    </style:style>
    <style:style style:name="T106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21" style:parent-style-name="DefaultParagraphFont" style:family="text">
      <style:text-properties fo:font-size="10pt" style:font-size-asian="10pt"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6" style:parent-style-name="DefaultParagraphFont" style:family="text">
      <style:text-properties style:font-weight-complex="bold"/>
    </style:style>
    <style:style style:name="T10627" style:parent-style-name="DefaultParagraphFont" style:family="text">
      <style:text-properties style:font-weight-complex="bold" fo:font-size="10pt" style:font-size-asian="10pt"/>
    </style:style>
    <style:style style:name="T10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29" style:parent-style-name="DefaultParagraphFont" style:family="text">
      <style:text-properties style:font-weight-complex="bold" fo:font-size="10pt" style:font-size-asian="10pt"/>
    </style:style>
    <style:style style:name="T10630" style:parent-style-name="DefaultParagraphFont" style:family="text">
      <style:text-properties style:font-weight-complex="bold"/>
    </style:style>
    <style:style style:name="T10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fo:font-size="10pt" style:font-size-asian="10pt" style:font-size-complex="12pt"/>
    </style:style>
    <style:style style:name="T106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35" style:parent-style-name="DefaultParagraphFont" style:family="text">
      <style:text-properties fo:font-size="10pt" style:font-size-asian="10pt"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81" style:parent-style-name="DefaultParagraphFont" style:family="text">
      <style:text-properties style:font-weight-complex="bold" style:font-size-complex="12pt"/>
    </style:style>
    <style:style style:name="T10782" style:parent-style-name="DefaultParagraphFont" style:family="text">
      <style:text-properties style:font-weight-complex="bold" fo:font-size="10pt" style:font-size-asian="10pt" style:font-size-complex="12pt"/>
    </style:style>
    <style:style style:name="T107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84" style:parent-style-name="DefaultParagraphFont" style:family="text">
      <style:text-properties style:font-weight-complex="bold" fo:font-size="10pt" style:font-size-asian="10pt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style:font-size-complex="12pt"/>
    </style:style>
    <style:style style:name="T10797" style:parent-style-name="DefaultParagraphFont" style:family="text">
      <style:text-properties style:font-size-complex="12pt"/>
    </style:style>
    <style:style style:name="T10798" style:parent-style-name="DefaultParagraphFont" style:family="text">
      <style:text-properties style:font-size-complex="12pt"/>
    </style:style>
    <style:style style:name="T10799" style:parent-style-name="DefaultParagraphFont" style:family="text">
      <style:text-properties style:font-size-complex="12pt"/>
    </style:style>
    <style:style style:name="T10800" style:parent-style-name="DefaultParagraphFont" style:family="text">
      <style:text-properties style:font-size-complex="12pt"/>
    </style:style>
    <style:style style:name="T10801" style:parent-style-name="DefaultParagraphFont" style:family="text">
      <style:text-properties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18" style:parent-style-name="DefaultParagraphFont" style:family="text">
      <style:text-properties style:font-weight-complex="bold" style:font-size-complex="12pt"/>
    </style:style>
    <style:style style:name="T10919" style:parent-style-name="DefaultParagraphFont" style:family="text">
      <style:text-properties style:font-weight-complex="bold" fo:font-size="10pt" style:font-size-asian="10pt" style:font-size-complex="12pt"/>
    </style:style>
    <style:style style:name="T109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21" style:parent-style-name="DefaultParagraphFont" style:family="text">
      <style:text-properties style:font-weight-complex="bold" fo:font-size="10pt" style:font-size-asian="10pt" style:font-size-complex="12pt"/>
    </style:style>
    <style:style style:name="T10922" style:parent-style-name="DefaultParagraphFont" style:family="text">
      <style:text-properties style:font-weight-complex="bold" style:font-size-complex="12pt"/>
    </style:style>
    <style:style style:name="T10923" style:parent-style-name="DefaultParagraphFont" style:family="text">
      <style:text-properties style:font-weight-complex="bold" style:font-size-complex="12pt"/>
    </style:style>
    <style:style style:name="T10924" style:parent-style-name="DefaultParagraphFont" style:family="text">
      <style:text-properties style:font-weight-complex="bold" style:font-size-complex="12pt"/>
    </style:style>
    <style:style style:name="T10925" style:parent-style-name="DefaultParagraphFont" style:family="text">
      <style:text-properties style:font-weight-complex="bold" style:font-size-complex="12pt"/>
    </style:style>
    <style:style style:name="T10926" style:parent-style-name="DefaultParagraphFont" style:family="text">
      <style:text-properties style:font-weight-complex="bold" style:font-size-complex="12pt"/>
    </style:style>
    <style:style style:name="T10927" style:parent-style-name="DefaultParagraphFont" style:family="text">
      <style:text-properties style:font-weight-complex="bold" style:font-size-complex="12pt"/>
    </style:style>
    <style:style style:name="T10928" style:parent-style-name="DefaultParagraphFont" style:family="text">
      <style:text-properties style:font-weight-complex="bold" style:font-size-complex="12pt"/>
    </style:style>
    <style:style style:name="T10929" style:parent-style-name="DefaultParagraphFont" style:family="text">
      <style:text-properties style:font-weight-complex="bold" style:font-size-complex="12pt"/>
    </style:style>
    <style:style style:name="T10930" style:parent-style-name="DefaultParagraphFont" style:family="text">
      <style:text-properties style:font-weight-complex="bold" style:font-size-complex="12pt"/>
    </style:style>
    <style:style style:name="T10931" style:parent-style-name="DefaultParagraphFont" style:family="text">
      <style:text-properties style:font-weight-complex="bold" style:font-size-complex="12pt"/>
    </style:style>
    <style:style style:name="T10932" style:parent-style-name="DefaultParagraphFont" style:family="text">
      <style:text-properties style:font-weight-complex="bold" style:font-size-complex="12pt"/>
    </style:style>
    <style:style style:name="T10933" style:parent-style-name="DefaultParagraphFont" style:family="text">
      <style:text-properties style:font-weight-complex="bold" style:font-size-complex="12pt"/>
    </style:style>
    <style:style style:name="T10934" style:parent-style-name="DefaultParagraphFont" style:family="text">
      <style:text-properties style:font-weight-complex="bold" style:font-size-complex="12pt"/>
    </style:style>
    <style:style style:name="T10935" style:parent-style-name="DefaultParagraphFont" style:family="text">
      <style:text-properties style:font-weight-complex="bold" style:font-size-complex="12pt"/>
    </style:style>
    <style:style style:name="T10936" style:parent-style-name="DefaultParagraphFont" style:family="text">
      <style:text-properties style:font-weight-complex="bold" style:font-size-complex="12pt"/>
    </style:style>
    <style:style style:name="T10937" style:parent-style-name="DefaultParagraphFont" style:family="text">
      <style:text-properties style:font-weight-complex="bold" style:font-size-complex="12pt"/>
    </style:style>
    <style:style style:name="T10938" style:parent-style-name="DefaultParagraphFont" style:family="text">
      <style:text-properties style:font-weight-complex="bold" style:font-size-complex="12pt"/>
    </style:style>
    <style:style style:name="T10939" style:parent-style-name="DefaultParagraphFont" style:family="text">
      <style:text-properties style:font-weight-complex="bold" style:font-size-complex="12pt"/>
    </style:style>
    <style:style style:name="T10940" style:parent-style-name="DefaultParagraphFont" style:family="text">
      <style:text-properties style:font-weight-complex="bold" style:font-size-complex="12pt"/>
    </style:style>
    <style:style style:name="T10941" style:parent-style-name="DefaultParagraphFont" style:family="text">
      <style:text-properties style:font-weight-complex="bold" style:font-size-complex="12pt"/>
    </style:style>
    <style:style style:name="T10942" style:parent-style-name="DefaultParagraphFont" style:family="text">
      <style:text-properties style:font-weight-complex="bold" style:font-size-complex="12pt"/>
    </style:style>
    <style:style style:name="T10943" style:parent-style-name="DefaultParagraphFont" style:family="text">
      <style:text-properties style:font-weight-complex="bold" style:font-size-complex="12pt"/>
    </style:style>
    <style:style style:name="T10944" style:parent-style-name="DefaultParagraphFont" style:family="text">
      <style:text-properties style:font-weight-complex="bold" style:font-size-complex="12pt"/>
    </style:style>
    <style:style style:name="T10945" style:parent-style-name="DefaultParagraphFont" style:family="text">
      <style:text-properties style:font-weight-complex="bold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style:font-weight-complex="bold" style:font-size-complex="12pt"/>
    </style:style>
    <style:style style:name="T10948" style:parent-style-name="DefaultParagraphFont" style:family="text">
      <style:text-properties style:font-weight-complex="bold" style:font-size-complex="12pt"/>
    </style:style>
    <style:style style:name="T10949" style:parent-style-name="DefaultParagraphFont" style:family="text">
      <style:text-properties style:font-weight-complex="bold" style:font-size-complex="12pt"/>
    </style:style>
    <style:style style:name="T10950" style:parent-style-name="DefaultParagraphFont" style:family="text">
      <style:text-properties style:font-weight-complex="bold" style:font-size-complex="12pt"/>
    </style:style>
    <style:style style:name="T10951" style:parent-style-name="DefaultParagraphFont" style:family="text">
      <style:text-properties style:font-weight-complex="bold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fo:font-size="10pt" style:font-size-asian="10pt" style:font-size-complex="12pt"/>
    </style:style>
    <style:style style:name="T110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75" style:parent-style-name="DefaultParagraphFont" style:family="text">
      <style:text-properties style:font-weight-complex="bold" fo:font-size="10pt" style:font-size-asian="10pt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style:font-weight-complex="bold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style:font-size-complex="12pt"/>
    </style:style>
    <style:style style:name="T11150" style:parent-style-name="DefaultParagraphFont" style:family="text">
      <style:text-properties style:font-weight-complex="bold" style:font-size-complex="12pt"/>
    </style:style>
    <style:style style:name="T11151" style:parent-style-name="DefaultParagraphFont" style:family="text">
      <style:text-properties style:font-weight-complex="bold" style:font-size-complex="12pt"/>
    </style:style>
    <style:style style:name="T11152" style:parent-style-name="DefaultParagraphFont" style:family="text">
      <style:text-properties style:font-weight-complex="bold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weight-complex="bold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style:font-weight-complex="bold" style:font-size-complex="12pt"/>
    </style:style>
    <style:style style:name="T11193" style:parent-style-name="DefaultParagraphFont" style:family="text">
      <style:text-properties style:font-weight-complex="bold" style:font-size-complex="12pt"/>
    </style:style>
    <style:style style:name="T11194" style:parent-style-name="DefaultParagraphFont" style:family="text">
      <style:text-properties style:font-weight-complex="bold" style:font-size-complex="12pt"/>
    </style:style>
    <style:style style:name="T11195" style:parent-style-name="DefaultParagraphFont" style:family="text">
      <style:text-properties style:font-weight-complex="bold" style:font-size-complex="12pt"/>
    </style:style>
    <style:style style:name="T11196" style:parent-style-name="DefaultParagraphFont" style:family="text">
      <style:text-properties style:font-weight-complex="bold" style:font-size-complex="12pt"/>
    </style:style>
    <style:style style:name="T11197" style:parent-style-name="DefaultParagraphFont" style:family="text">
      <style:text-properties style:font-weight-complex="bold" style:font-size-complex="12pt"/>
    </style:style>
    <style:style style:name="T11198" style:parent-style-name="DefaultParagraphFont" style:family="text">
      <style:text-properties style:font-weight-complex="bold" style:font-size-complex="12pt"/>
    </style:style>
    <style:style style:name="T11199" style:parent-style-name="DefaultParagraphFont" style:family="text">
      <style:text-properties style:font-weight-complex="bold" style:font-size-complex="12pt"/>
    </style:style>
    <style:style style:name="T11200" style:parent-style-name="DefaultParagraphFont" style:family="text">
      <style:text-properties style:font-weight-complex="bold" style:font-size-complex="12pt"/>
    </style:style>
    <style:style style:name="T11201" style:parent-style-name="DefaultParagraphFont" style:family="text">
      <style:text-properties style:font-weight-complex="bold" style:font-size-complex="12pt"/>
    </style:style>
    <style:style style:name="T11202" style:parent-style-name="DefaultParagraphFont" style:family="text">
      <style:text-properties style:font-weight-complex="bold" style:font-size-complex="12pt"/>
    </style:style>
    <style:style style:name="T11203" style:parent-style-name="DefaultParagraphFont" style:family="text">
      <style:text-properties style:font-weight-complex="bold" style:font-size-complex="12pt"/>
    </style:style>
    <style:style style:name="T11204" style:parent-style-name="DefaultParagraphFont" style:family="text">
      <style:text-properties style:font-weight-complex="bold" style:font-size-complex="12pt"/>
    </style:style>
    <style:style style:name="T11205" style:parent-style-name="DefaultParagraphFont" style:family="text">
      <style:text-properties style:font-weight-complex="bold" style:font-size-complex="12pt"/>
    </style:style>
    <style:style style:name="T11206" style:parent-style-name="DefaultParagraphFont" style:family="text">
      <style:text-properties style:font-weight-complex="bold" style:font-size-complex="12pt"/>
    </style:style>
    <style:style style:name="T11207" style:parent-style-name="DefaultParagraphFont" style:family="text">
      <style:text-properties style:font-weight-complex="bold" style:font-size-complex="12pt"/>
    </style:style>
    <style:style style:name="T11208" style:parent-style-name="DefaultParagraphFont" style:family="text">
      <style:text-properties style:font-weight-complex="bold" style:font-size-complex="12pt"/>
    </style:style>
    <style:style style:name="T11209" style:parent-style-name="DefaultParagraphFont" style:family="text">
      <style:text-properties style:font-weight-complex="bold" style:font-size-complex="12pt"/>
    </style:style>
    <style:style style:name="T11210" style:parent-style-name="DefaultParagraphFont" style:family="text">
      <style:text-properties style:font-weight-complex="bold" style:font-size-complex="12pt"/>
    </style:style>
    <style:style style:name="T11211" style:parent-style-name="DefaultParagraphFont" style:family="text">
      <style:text-properties style:font-weight-complex="bold" style:font-size-complex="12pt"/>
    </style:style>
    <style:style style:name="T11212" style:parent-style-name="DefaultParagraphFont" style:family="text">
      <style:text-properties style:font-weight-complex="bold" style:font-size-complex="12pt"/>
    </style:style>
    <style:style style:name="T11213" style:parent-style-name="DefaultParagraphFont" style:family="text">
      <style:text-properties style:font-weight-complex="bold" style:font-size-complex="12pt"/>
    </style:style>
    <style:style style:name="T11214" style:parent-style-name="DefaultParagraphFont" style:family="text">
      <style:text-properties style:font-weight-complex="bold" style:font-size-complex="12pt"/>
    </style:style>
    <style:style style:name="T11215" style:parent-style-name="DefaultParagraphFont" style:family="text">
      <style:text-properties style:font-weight-complex="bold" style:font-size-complex="12pt"/>
    </style:style>
    <style:style style:name="T11216" style:parent-style-name="DefaultParagraphFont" style:family="text">
      <style:text-properties style:font-weight-complex="bold" style:font-size-complex="12pt"/>
    </style:style>
    <style:style style:name="T11217" style:parent-style-name="DefaultParagraphFont" style:family="text">
      <style:text-properties style:font-weight-complex="bold" style:font-size-complex="12pt"/>
    </style:style>
    <style:style style:name="T11218" style:parent-style-name="DefaultParagraphFont" style:family="text">
      <style:text-properties style:font-weight-complex="bold" style:font-size-complex="12pt"/>
    </style:style>
    <style:style style:name="T11219" style:parent-style-name="DefaultParagraphFont" style:family="text">
      <style:text-properties style:font-weight-complex="bold" style:font-size-complex="12pt"/>
    </style:style>
    <style:style style:name="T11220" style:parent-style-name="DefaultParagraphFont" style:family="text">
      <style:text-properties style:font-weight-complex="bold" style:font-size-complex="12pt"/>
    </style:style>
    <style:style style:name="T11221" style:parent-style-name="DefaultParagraphFont" style:family="text">
      <style:text-properties style:font-weight-complex="bold" fo:letter-spacing="-0.0013in" style:font-size-complex="12pt"/>
    </style:style>
    <style:style style:name="T11222" style:parent-style-name="DefaultParagraphFont" style:family="text">
      <style:text-properties style:font-weight-complex="bold" fo:letter-spacing="-0.0013in" style:font-size-complex="12pt"/>
    </style:style>
    <style:style style:name="T11223" style:parent-style-name="DefaultParagraphFont" style:family="text">
      <style:text-properties style:font-weight-complex="bold" fo:letter-spacing="-0.0013in" style:font-size-complex="12pt"/>
    </style:style>
    <style:style style:name="T11224" style:parent-style-name="DefaultParagraphFont" style:family="text">
      <style:text-properties style:font-weight-complex="bold" fo:letter-spacing="-0.0013in" style:font-size-complex="12pt"/>
    </style:style>
    <style:style style:name="T11225" style:parent-style-name="DefaultParagraphFont" style:family="text">
      <style:text-properties style:font-weight-complex="bold" fo:letter-spacing="-0.0013in" style:font-size-complex="12pt"/>
    </style:style>
    <style:style style:name="T11226" style:parent-style-name="DefaultParagraphFont" style:family="text">
      <style:text-properties style:font-weight-complex="bold" fo:letter-spacing="-0.0013in" style:font-size-complex="12pt"/>
    </style:style>
    <style:style style:name="T11227" style:parent-style-name="DefaultParagraphFont" style:family="text">
      <style:text-properties style:font-weight-complex="bold" fo:letter-spacing="-0.0013in" style:font-size-complex="12pt"/>
    </style:style>
    <style:style style:name="T11228" style:parent-style-name="DefaultParagraphFont" style:family="text">
      <style:text-properties style:font-weight-complex="bold" fo:letter-spacing="-0.0013in" style:font-size-complex="12pt"/>
    </style:style>
    <style:style style:name="T11229" style:parent-style-name="DefaultParagraphFont" style:family="text">
      <style:text-properties style:font-weight-complex="bold" fo:letter-spacing="-0.0013in" style:font-size-complex="12pt"/>
    </style:style>
    <style:style style:name="T11230" style:parent-style-name="DefaultParagraphFont" style:family="text">
      <style:text-properties style:font-weight-complex="bold" fo:letter-spacing="-0.0013in" style:font-size-complex="12pt"/>
    </style:style>
    <style:style style:name="T11231" style:parent-style-name="DefaultParagraphFont" style:family="text">
      <style:text-properties style:font-weight-complex="bold" fo:letter-spacing="-0.0013in" style:font-size-complex="12pt"/>
    </style:style>
    <style:style style:name="T11232" style:parent-style-name="DefaultParagraphFont" style:family="text">
      <style:text-properties style:font-weight-complex="bold" fo:letter-spacing="-0.0013in" style:font-size-complex="12pt"/>
    </style:style>
    <style:style style:name="T11233" style:parent-style-name="DefaultParagraphFont" style:family="text">
      <style:text-properties style:font-weight-complex="bold" fo:letter-spacing="-0.0013in" style:font-size-complex="12pt"/>
    </style:style>
    <style:style style:name="T11234" style:parent-style-name="DefaultParagraphFont" style:family="text">
      <style:text-properties style:font-weight-complex="bold" fo:letter-spacing="-0.0013in" style:font-size-complex="12pt"/>
    </style:style>
    <style:style style:name="T11235" style:parent-style-name="DefaultParagraphFont" style:family="text">
      <style:text-properties style:font-weight-complex="bold" fo:letter-spacing="-0.0013in" style:font-size-complex="12pt"/>
    </style:style>
    <style:style style:name="T11236" style:parent-style-name="DefaultParagraphFont" style:family="text">
      <style:text-properties style:font-weight-complex="bold" fo:letter-spacing="-0.0013in" style:font-size-complex="12pt"/>
    </style:style>
    <style:style style:name="T11237" style:parent-style-name="DefaultParagraphFont" style:family="text">
      <style:text-properties style:font-weight-complex="bold" fo:letter-spacing="-0.0013in" style:font-size-complex="12pt"/>
    </style:style>
    <style:style style:name="T11238" style:parent-style-name="DefaultParagraphFont" style:family="text">
      <style:text-properties style:font-weight-complex="bold" fo:letter-spacing="-0.0013in" style:font-size-complex="12pt"/>
    </style:style>
    <style:style style:name="T11239" style:parent-style-name="DefaultParagraphFont" style:family="text">
      <style:text-properties style:font-weight-complex="bold" fo:letter-spacing="-0.0013in" style:font-size-complex="12pt"/>
    </style:style>
    <style:style style:name="T11240" style:parent-style-name="DefaultParagraphFont" style:family="text">
      <style:text-properties style:font-weight-complex="bold" fo:letter-spacing="-0.0013in" style:font-size-complex="12pt"/>
    </style:style>
    <style:style style:name="T11241" style:parent-style-name="DefaultParagraphFont" style:family="text">
      <style:text-properties style:font-weight-complex="bold" fo:letter-spacing="-0.0013in" style:font-size-complex="12pt"/>
    </style:style>
    <style:style style:name="T11242" style:parent-style-name="DefaultParagraphFont" style:family="text">
      <style:text-properties style:font-weight-complex="bold" fo:letter-spacing="-0.0013in" style:font-size-complex="12pt"/>
    </style:style>
    <style:style style:name="T11243" style:parent-style-name="DefaultParagraphFont" style:family="text">
      <style:text-properties style:font-weight-complex="bold" fo:letter-spacing="-0.0013in" style:font-size-complex="12pt"/>
    </style:style>
    <style:style style:name="T11244" style:parent-style-name="DefaultParagraphFont" style:family="text">
      <style:text-properties style:font-weight-complex="bold" style:font-size-complex="12pt"/>
    </style:style>
    <style:style style:name="T11245" style:parent-style-name="DefaultParagraphFont" style:family="text">
      <style:text-properties style:font-weight-complex="bold" style:font-size-complex="12pt"/>
    </style:style>
    <style:style style:name="T11246" style:parent-style-name="DefaultParagraphFont" style:family="text">
      <style:text-properties style:font-weight-complex="bold" style:font-size-complex="12pt"/>
    </style:style>
    <style:style style:name="T11247" style:parent-style-name="DefaultParagraphFont" style:family="text">
      <style:text-properties style:font-weight-complex="bold" style:font-size-complex="12pt"/>
    </style:style>
    <style:style style:name="T11248" style:parent-style-name="DefaultParagraphFont" style:family="text">
      <style:text-properties style:font-weight-complex="bold" style:font-size-complex="12pt"/>
    </style:style>
    <style:style style:name="T11249" style:parent-style-name="DefaultParagraphFont" style:family="text">
      <style:text-properties style:font-weight-complex="bold" style:font-size-complex="12pt"/>
    </style:style>
    <style:style style:name="T11250" style:parent-style-name="DefaultParagraphFont" style:family="text">
      <style:text-properties style:font-weight-complex="bold" style:font-size-complex="12pt"/>
    </style:style>
    <style:style style:name="T11251" style:parent-style-name="DefaultParagraphFont" style:family="text">
      <style:text-properties style:font-weight-complex="bold" style:font-size-complex="12pt"/>
    </style:style>
    <style:style style:name="T11252" style:parent-style-name="DefaultParagraphFont" style:family="text">
      <style:text-properties style:font-weight-complex="bold" style:font-size-complex="12pt"/>
    </style:style>
    <style:style style:name="T11253" style:parent-style-name="DefaultParagraphFont" style:family="text">
      <style:text-properties style:font-weight-complex="bold" style:font-size-complex="12pt"/>
    </style:style>
    <style:style style:name="T11254" style:parent-style-name="DefaultParagraphFont" style:family="text">
      <style:text-properties style:font-weight-complex="bold" style:font-size-complex="12pt"/>
    </style:style>
    <style:style style:name="T11255" style:parent-style-name="DefaultParagraphFont" style:family="text">
      <style:text-properties style:font-weight-complex="bold" style:font-size-complex="12pt"/>
    </style:style>
    <style:style style:name="T11256" style:parent-style-name="DefaultParagraphFont" style:family="text">
      <style:text-properties style:font-weight-complex="bold" style:font-size-complex="12pt"/>
    </style:style>
    <style:style style:name="T11257" style:parent-style-name="DefaultParagraphFont" style:family="text">
      <style:text-properties style:font-weight-complex="bold" style:font-size-complex="12pt"/>
    </style:style>
    <style:style style:name="T11258" style:parent-style-name="DefaultParagraphFont" style:family="text">
      <style:text-properties style:font-weight-complex="bold" style:font-size-complex="12pt"/>
    </style:style>
    <style:style style:name="T11259" style:parent-style-name="DefaultParagraphFont" style:family="text">
      <style:text-properties style:font-weight-complex="bold" style:font-size-complex="12pt"/>
    </style:style>
    <style:style style:name="T11260" style:parent-style-name="DefaultParagraphFont" style:family="text">
      <style:text-properties style:font-weight-complex="bold" style:font-size-complex="12pt"/>
    </style:style>
    <style:style style:name="T11261" style:parent-style-name="DefaultParagraphFont" style:family="text">
      <style:text-properties style:font-weight-complex="bold" style:font-size-complex="12pt"/>
    </style:style>
    <style:style style:name="T11262" style:parent-style-name="DefaultParagraphFont" style:family="text">
      <style:text-properties style:font-weight-complex="bold" style:font-size-complex="12pt"/>
    </style:style>
    <style:style style:name="T11263" style:parent-style-name="DefaultParagraphFont" style:family="text">
      <style:text-properties style:font-weight-complex="bold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P11266" style:parent-style-name="Roman" style:family="paragraph">
      <style:text-properties style:font-weight-complex="bold" style:font-size-complex="12pt"/>
    </style:style>
    <style:style style:name="T112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72" style:parent-style-name="DefaultParagraphFont" style:family="text">
      <style:text-properties style:font-weight-complex="bold" style:font-size-complex="12pt"/>
    </style:style>
    <style:style style:name="T11273" style:parent-style-name="DefaultParagraphFont" style:family="text">
      <style:text-properties style:font-weight-complex="bold" fo:font-size="10pt" style:font-size-asian="10pt" style:font-size-complex="12pt"/>
    </style:style>
    <style:style style:name="T112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75" style:parent-style-name="DefaultParagraphFont" style:family="text">
      <style:text-properties style:font-weight-complex="bold" fo:font-size="10pt" style:font-size-asian="10pt" style:font-size-complex="12pt"/>
    </style:style>
    <style:style style:name="T11276" style:parent-style-name="DefaultParagraphFont" style:family="text">
      <style:text-properties style:font-weight-complex="bold" style:font-size-complex="12pt"/>
    </style:style>
    <style:style style:name="T11277" style:parent-style-name="DefaultParagraphFont" style:family="text">
      <style:text-properties style:font-weight-complex="bold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T11285" style:parent-style-name="DefaultParagraphFont" style:family="text">
      <style:text-properties style:font-weight-complex="bold" style:font-size-complex="12pt"/>
    </style:style>
    <style:style style:name="T11286" style:parent-style-name="DefaultParagraphFont" style:family="text">
      <style:text-properties style:font-weight-complex="bold" style:font-size-complex="12pt"/>
    </style:style>
    <style:style style:name="T11287" style:parent-style-name="DefaultParagraphFont" style:family="text">
      <style:text-properties style:font-weight-complex="bold" style:font-size-complex="12pt"/>
    </style:style>
    <style:style style:name="T11288" style:parent-style-name="DefaultParagraphFont" style:family="text">
      <style:text-properties style:font-weight-complex="bold" style:font-size-complex="12pt"/>
    </style:style>
    <style:style style:name="T11289" style:parent-style-name="DefaultParagraphFont" style:family="text">
      <style:text-properties style:font-weight-complex="bold" style:font-size-complex="12pt"/>
    </style:style>
    <style:style style:name="T11290" style:parent-style-name="DefaultParagraphFont" style:family="text">
      <style:text-properties style:font-weight-complex="bold" style:font-size-complex="12pt"/>
    </style:style>
    <style:style style:name="T11291" style:parent-style-name="DefaultParagraphFont" style:family="text">
      <style:text-properties style:font-weight-complex="bold" style:font-size-complex="12pt"/>
    </style:style>
    <style:style style:name="T11292" style:parent-style-name="DefaultParagraphFont" style:family="text">
      <style:text-properties style:font-weight-complex="bold" style:font-size-complex="12pt"/>
    </style:style>
    <style:style style:name="T11293" style:parent-style-name="DefaultParagraphFont" style:family="text">
      <style:text-properties style:font-weight-complex="bold" style:font-size-complex="12pt"/>
    </style:style>
    <style:style style:name="T11294" style:parent-style-name="DefaultParagraphFont" style:family="text">
      <style:text-properties style:font-weight-complex="bold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style:font-size-complex="12pt"/>
    </style:style>
    <style:style style:name="T112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98" style:parent-style-name="DefaultParagraphFont" style:family="text">
      <style:text-properties style:font-weight-complex="bold" style:font-size-complex="12pt"/>
    </style:style>
    <style:style style:name="T11299" style:parent-style-name="DefaultParagraphFont" style:family="text">
      <style:text-properties style:font-weight-complex="bold" fo:font-size="10pt" style:font-size-asian="10pt" style:font-size-complex="12pt"/>
    </style:style>
    <style:style style:name="T113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301" style:parent-style-name="DefaultParagraphFont" style:family="text">
      <style:text-properties style:font-weight-complex="bold" fo:font-size="10pt" style:font-size-asian="10pt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style:font-weight-complex="bold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T11309" style:parent-style-name="DefaultParagraphFont" style:family="text">
      <style:text-properties style:font-weight-complex="bold" style:font-size-complex="12pt"/>
    </style:style>
    <style:style style:name="T11310" style:parent-style-name="DefaultParagraphFont" style:family="text">
      <style:text-properties style:font-weight-complex="bold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style:font-weight-complex="bold" style:font-size-complex="12pt"/>
    </style:style>
    <style:style style:name="T11316" style:parent-style-name="DefaultParagraphFont" style:family="text">
      <style:text-properties style:font-weight-complex="bold" style:font-size-complex="12pt"/>
    </style:style>
    <style:style style:name="T11317" style:parent-style-name="DefaultParagraphFont" style:family="text">
      <style:text-properties style:font-weight-complex="bold" style:font-size-complex="12pt"/>
    </style:style>
    <style:style style:name="T11318" style:parent-style-name="DefaultParagraphFont" style:family="text">
      <style:text-properties style:font-weight-complex="bold" style:font-size-complex="12pt"/>
    </style:style>
    <style:style style:name="T11319" style:parent-style-name="DefaultParagraphFont" style:family="text">
      <style:text-properties style:font-weight-complex="bold" style:font-size-complex="12pt"/>
    </style:style>
    <style:style style:name="T11320" style:parent-style-name="DefaultParagraphFont" style:family="text">
      <style:text-properties style:font-weight-complex="bold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style:font-weight-complex="bold" style:font-size-complex="12pt"/>
    </style:style>
    <style:style style:name="T11341" style:parent-style-name="DefaultParagraphFont" style:family="text">
      <style:text-properties style:font-weight-complex="bold" style:font-size-complex="12pt"/>
    </style:style>
    <style:style style:name="T11342" style:parent-style-name="DefaultParagraphFont" style:family="text">
      <style:text-properties style:font-weight-complex="bold" style:font-size-complex="12pt"/>
    </style:style>
    <style:style style:name="T11343" style:parent-style-name="DefaultParagraphFont" style:family="text">
      <style:text-properties style:font-weight-complex="bold" style:font-size-complex="12pt"/>
    </style:style>
    <style:style style:name="T11344" style:parent-style-name="DefaultParagraphFont" style:family="text">
      <style:text-properties style:font-weight-complex="bold" style:font-size-complex="12pt"/>
    </style:style>
    <style:style style:name="T11345" style:parent-style-name="DefaultParagraphFont" style:family="text">
      <style:text-properties style:font-weight-complex="bold" style:font-size-complex="12pt"/>
    </style:style>
    <style:style style:name="T11346" style:parent-style-name="DefaultParagraphFont" style:family="text">
      <style:text-properties style:font-weight-complex="bold" style:font-size-complex="12pt"/>
    </style:style>
    <style:style style:name="T11347" style:parent-style-name="DefaultParagraphFont" style:family="text">
      <style:text-properties style:font-weight-complex="bold" style:font-size-complex="12pt"/>
    </style:style>
    <style:style style:name="T11348" style:parent-style-name="DefaultParagraphFont" style:family="text">
      <style:text-properties style:font-weight-complex="bold" style:font-size-complex="12pt"/>
    </style:style>
    <style:style style:name="T11349" style:parent-style-name="DefaultParagraphFont" style:family="text">
      <style:text-properties style:font-weight-complex="bold" style:font-size-complex="12pt"/>
    </style:style>
    <style:style style:name="T11350" style:parent-style-name="DefaultParagraphFont" style:family="text">
      <style:text-properties style:font-weight-complex="bold" style:font-size-complex="12pt"/>
    </style:style>
    <style:style style:name="T11351" style:parent-style-name="DefaultParagraphFont" style:family="text">
      <style:text-properties style:font-weight-complex="bold" style:font-size-complex="12pt"/>
    </style:style>
    <style:style style:name="T11352" style:parent-style-name="DefaultParagraphFont" style:family="text">
      <style:text-properties style:font-weight-complex="bold" style:font-size-complex="12pt"/>
    </style:style>
    <style:style style:name="T11353" style:parent-style-name="DefaultParagraphFont" style:family="text">
      <style:text-properties style:font-weight-complex="bold" style:font-size-complex="12pt"/>
    </style:style>
    <style:style style:name="T11354" style:parent-style-name="DefaultParagraphFont" style:family="text">
      <style:text-properties style:font-weight-complex="bold" style:font-size-complex="12pt"/>
    </style:style>
    <style:style style:name="T11355" style:parent-style-name="DefaultParagraphFont" style:family="text">
      <style:text-properties style:font-weight-complex="bold" style:font-size-complex="12pt"/>
    </style:style>
    <style:style style:name="T11356" style:parent-style-name="DefaultParagraphFont" style:family="text">
      <style:text-properties style:font-weight-complex="bold" style:font-size-complex="12pt"/>
    </style:style>
    <style:style style:name="T11357" style:parent-style-name="DefaultParagraphFont" style:family="text">
      <style:text-properties style:font-weight-complex="bold" style:font-size-complex="12pt"/>
    </style:style>
    <style:style style:name="T11358" style:parent-style-name="DefaultParagraphFont" style:family="text">
      <style:text-properties style:font-weight-complex="bold" style:font-size-complex="12pt"/>
    </style:style>
    <style:style style:name="T11359" style:parent-style-name="DefaultParagraphFont" style:family="text">
      <style:text-properties style:font-weight-complex="bold" style:font-size-complex="12pt"/>
    </style:style>
    <style:style style:name="T11360" style:parent-style-name="DefaultParagraphFont" style:family="text">
      <style:text-properties style:font-weight-complex="bold" style:font-size-complex="12pt"/>
    </style:style>
    <style:style style:name="T11361" style:parent-style-name="DefaultParagraphFont" style:family="text">
      <style:text-properties style:font-weight-complex="bold" style:font-size-complex="12pt"/>
    </style:style>
    <style:style style:name="T11362" style:parent-style-name="DefaultParagraphFont" style:family="text">
      <style:text-properties style:font-weight-complex="bold" style:font-size-complex="12pt"/>
    </style:style>
    <style:style style:name="T11363" style:parent-style-name="DefaultParagraphFont" style:family="text">
      <style:text-properties style:font-weight-complex="bold" style:font-size-complex="12pt"/>
    </style:style>
    <style:style style:name="T11364" style:parent-style-name="DefaultParagraphFont" style:family="text">
      <style:text-properties style:font-weight-complex="bold" style:font-size-complex="12pt"/>
    </style:style>
    <style:style style:name="T11365" style:parent-style-name="DefaultParagraphFont" style:family="text">
      <style:text-properties style:font-weight-complex="bold" style:font-size-complex="12pt"/>
    </style:style>
    <style:style style:name="T11366" style:parent-style-name="DefaultParagraphFont" style:family="text">
      <style:text-properties style:font-weight-complex="bold" style:font-size-complex="12pt"/>
    </style:style>
    <style:style style:name="T11367" style:parent-style-name="DefaultParagraphFont" style:family="text">
      <style:text-properties style:font-weight-complex="bold" style:font-size-complex="12pt"/>
    </style:style>
    <style:style style:name="T11368" style:parent-style-name="DefaultParagraphFont" style:family="text">
      <style:text-properties style:font-weight-complex="bold" style:font-size-complex="12pt"/>
    </style:style>
    <style:style style:name="T11369" style:parent-style-name="DefaultParagraphFont" style:family="text">
      <style:text-properties style:font-weight-complex="bold" style:font-size-complex="12pt"/>
    </style:style>
    <style:style style:name="T11370" style:parent-style-name="DefaultParagraphFont" style:family="text">
      <style:text-properties style:font-weight-complex="bold" style:font-size-complex="12pt"/>
    </style:style>
    <style:style style:name="T11371" style:parent-style-name="DefaultParagraphFont" style:family="text">
      <style:text-properties style:font-weight-complex="bold" style:font-size-complex="12pt"/>
    </style:style>
    <style:style style:name="T11372" style:parent-style-name="DefaultParagraphFont" style:family="text">
      <style:text-properties style:font-weight-complex="bold" style:font-size-complex="12pt"/>
    </style:style>
    <style:style style:name="T11373" style:parent-style-name="DefaultParagraphFont" style:family="text">
      <style:text-properties style:font-weight-complex="bold" style:font-size-complex="12pt"/>
    </style:style>
    <style:style style:name="T11374" style:parent-style-name="DefaultParagraphFont" style:family="text">
      <style:text-properties style:font-weight-complex="bold" style:font-size-complex="12pt"/>
    </style:style>
    <style:style style:name="T11375" style:parent-style-name="DefaultParagraphFont" style:family="text">
      <style:text-properties style:font-weight-complex="bold" style:font-size-complex="12pt"/>
    </style:style>
    <style:style style:name="T11376" style:parent-style-name="DefaultParagraphFont" style:family="text">
      <style:text-properties style:font-weight-complex="bold" style:font-size-complex="12pt"/>
    </style:style>
    <style:style style:name="T11377" style:parent-style-name="DefaultParagraphFont" style:family="text">
      <style:text-properties style:font-weight-complex="bold" style:font-size-complex="12pt"/>
    </style:style>
    <style:style style:name="T11378" style:parent-style-name="DefaultParagraphFont" style:family="text">
      <style:text-properties style:font-weight-complex="bold" style:font-size-complex="12pt"/>
    </style:style>
    <style:style style:name="T11379" style:parent-style-name="DefaultParagraphFont" style:family="text">
      <style:text-properties style:font-weight-complex="bold" style:font-size-complex="12pt"/>
    </style:style>
    <style:style style:name="P11380" style:parent-style-name="Roman" style:family="paragraph">
      <style:text-properties style:font-weight-complex="bold" style:font-size-complex="12pt"/>
    </style:style>
    <style:style style:name="P11381" style:parent-style-name="Roman" style:family="paragraph">
      <style:text-properties style:font-weight-complex="bold" style:font-size-complex="12pt"/>
    </style:style>
    <style:style style:name="P11382" style:parent-style-name="Roman" style:family="paragraph">
      <style:paragraph-properties fo:keep-with-next="always" fo:keep-together="always"/>
    </style:style>
    <style:style style:name="T11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84" style:parent-style-name="DefaultParagraphFont" style:family="text">
      <style:text-properties style:font-weight-complex="bold" style:font-size-complex="12pt"/>
    </style:style>
    <style:style style:name="T11385" style:parent-style-name="DefaultParagraphFont" style:family="text">
      <style:text-properties style:font-weight-complex="bold" style:font-size-complex="12pt"/>
    </style:style>
    <style:style style:name="T11386" style:parent-style-name="DefaultParagraphFont" style:family="text">
      <style:text-properties style:font-weight-complex="bold" style:font-size-complex="12pt"/>
    </style:style>
    <style:style style:name="T11387" style:parent-style-name="DefaultParagraphFont" style:family="text">
      <style:text-properties style:font-weight-complex="bold" style:font-size-complex="12pt"/>
    </style:style>
    <style:style style:name="T11388" style:parent-style-name="DefaultParagraphFont" style:family="text">
      <style:text-properties style:font-weight-complex="bold" style:font-size-complex="12pt"/>
    </style:style>
    <style:style style:name="P11389" style:parent-style-name="Roman" style:family="paragraph">
      <style:paragraph-properties fo:keep-with-next="always" fo:keep-together="always"/>
    </style:style>
    <style:style style:name="T113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91" style:parent-style-name="DefaultParagraphFont" style:family="text">
      <style:text-properties style:font-weight-complex="bold" style:font-size-complex="12pt"/>
    </style:style>
    <style:style style:name="T11392" style:parent-style-name="DefaultParagraphFont" style:family="text">
      <style:text-properties style:font-weight-complex="bold" fo:font-size="10pt" style:font-size-asian="10pt" style:font-size-complex="12pt"/>
    </style:style>
    <style:style style:name="T113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394" style:parent-style-name="DefaultParagraphFont" style:family="text">
      <style:text-properties style:font-weight-complex="bold" fo:font-size="10pt" style:font-size-asian="10pt" style:font-size-complex="12pt"/>
    </style:style>
    <style:style style:name="T11395" style:parent-style-name="DefaultParagraphFont" style:family="text">
      <style:text-properties style:font-weight-complex="bold" style:font-size-complex="12pt"/>
    </style:style>
    <style:style style:name="T11396" style:parent-style-name="DefaultParagraphFont" style:family="text">
      <style:text-properties style:font-weight-complex="bold" style:font-size-complex="12pt"/>
    </style:style>
    <style:style style:name="T11397" style:parent-style-name="DefaultParagraphFont" style:family="text">
      <style:text-properties style:font-weight-complex="bold" style:font-size-complex="12pt"/>
    </style:style>
    <style:style style:name="T11398" style:parent-style-name="DefaultParagraphFont" style:family="text">
      <style:text-properties style:font-weight-complex="bold" style:font-size-complex="12pt"/>
    </style:style>
    <style:style style:name="T11399" style:parent-style-name="DefaultParagraphFont" style:family="text">
      <style:text-properties style:font-weight-complex="bold" style:font-size-complex="12pt"/>
    </style:style>
    <style:style style:name="T11400" style:parent-style-name="DefaultParagraphFont" style:family="text">
      <style:text-properties style:font-weight-complex="bold" style:font-size-complex="12pt"/>
    </style:style>
    <style:style style:name="T11401" style:parent-style-name="DefaultParagraphFont" style:family="text">
      <style:text-properties style:font-weight-complex="bold" style:font-size-complex="12pt"/>
    </style:style>
    <style:style style:name="T11402" style:parent-style-name="DefaultParagraphFont" style:family="text">
      <style:text-properties style:font-weight-complex="bold" style:font-size-complex="12pt"/>
    </style:style>
    <style:style style:name="T11403" style:parent-style-name="DefaultParagraphFont" style:family="text">
      <style:text-properties style:font-weight-complex="bold" style:font-size-complex="12pt"/>
    </style:style>
    <style:style style:name="T11404" style:parent-style-name="DefaultParagraphFont" style:family="text">
      <style:text-properties style:font-weight-complex="bold" style:font-size-complex="12pt"/>
    </style:style>
    <style:style style:name="T11405" style:parent-style-name="DefaultParagraphFont" style:family="text">
      <style:text-properties style:font-weight-complex="bold" style:font-size-complex="12pt"/>
    </style:style>
    <style:style style:name="T11406" style:parent-style-name="DefaultParagraphFont" style:family="text">
      <style:text-properties style:font-weight-complex="bold" style:font-size-complex="12pt"/>
    </style:style>
    <style:style style:name="T11407" style:parent-style-name="DefaultParagraphFont" style:family="text">
      <style:text-properties style:font-weight-complex="bold" style:font-size-complex="12pt"/>
    </style:style>
    <style:style style:name="T11408" style:parent-style-name="DefaultParagraphFont" style:family="text">
      <style:text-properties style:font-weight-complex="bold" style:font-size-complex="12pt"/>
    </style:style>
    <style:style style:name="T11409" style:parent-style-name="DefaultParagraphFont" style:family="text">
      <style:text-properties style:font-weight-complex="bold" style:font-size-complex="12pt"/>
    </style:style>
    <style:style style:name="T11410" style:parent-style-name="DefaultParagraphFont" style:family="text">
      <style:text-properties style:font-weight-complex="bold" style:font-size-complex="12pt"/>
    </style:style>
    <style:style style:name="T11411" style:parent-style-name="DefaultParagraphFont" style:family="text">
      <style:text-properties style:font-weight-complex="bold" style:font-size-complex="12pt"/>
    </style:style>
    <style:style style:name="T11412" style:parent-style-name="DefaultParagraphFont" style:family="text">
      <style:text-properties style:font-weight-complex="bold" style:font-size-complex="12pt"/>
    </style:style>
    <style:style style:name="T11413" style:parent-style-name="DefaultParagraphFont" style:family="text">
      <style:text-properties style:font-weight-complex="bold" style:font-size-complex="12pt"/>
    </style:style>
    <style:style style:name="T11414" style:parent-style-name="DefaultParagraphFont" style:family="text">
      <style:text-properties style:font-weight-complex="bold" style:font-size-complex="12pt"/>
    </style:style>
    <style:style style:name="T11415" style:parent-style-name="DefaultParagraphFont" style:family="text">
      <style:text-properties style:font-weight-complex="bold" style:font-size-complex="12pt"/>
    </style:style>
    <style:style style:name="T11416" style:parent-style-name="DefaultParagraphFont" style:family="text">
      <style:text-properties style:font-weight-complex="bold" style:font-size-complex="12pt"/>
    </style:style>
    <style:style style:name="T11417" style:parent-style-name="DefaultParagraphFont" style:family="text">
      <style:text-properties style:font-weight-complex="bold" style:font-size-complex="12pt"/>
    </style:style>
    <style:style style:name="T11418" style:parent-style-name="DefaultParagraphFont" style:family="text">
      <style:text-properties style:font-weight-complex="bold" style:font-size-complex="12pt"/>
    </style:style>
    <style:style style:name="T11419" style:parent-style-name="DefaultParagraphFont" style:family="text">
      <style:text-properties style:font-weight-complex="bold" style:font-size-complex="12pt"/>
    </style:style>
    <style:style style:name="T11420" style:parent-style-name="DefaultParagraphFont" style:family="text">
      <style:text-properties style:font-weight-complex="bold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style:font-size-complex="12pt"/>
    </style:style>
    <style:style style:name="T11423" style:parent-style-name="DefaultParagraphFont" style:family="text">
      <style:text-properties style:font-weight-complex="bold" style:font-size-complex="12pt"/>
    </style:style>
    <style:style style:name="T11424" style:parent-style-name="DefaultParagraphFont" style:family="text">
      <style:text-properties style:font-weight-complex="bold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weight-complex="bold" style:font-size-complex="12pt"/>
    </style:style>
    <style:style style:name="T11427" style:parent-style-name="DefaultParagraphFont" style:family="text">
      <style:text-properties style:font-weight-complex="bold" style:font-size-complex="12pt"/>
    </style:style>
    <style:style style:name="T11428" style:parent-style-name="DefaultParagraphFont" style:family="text">
      <style:text-properties style:font-weight-complex="bold" style:font-size-complex="12pt"/>
    </style:style>
    <style:style style:name="T11429" style:parent-style-name="DefaultParagraphFont" style:family="text">
      <style:text-properties style:font-weight-complex="bold" style:font-size-complex="12pt"/>
    </style:style>
    <style:style style:name="T11430" style:parent-style-name="DefaultParagraphFont" style:family="text">
      <style:text-properties style:font-weight-complex="bold" style:font-size-complex="12pt"/>
    </style:style>
    <style:style style:name="T11431" style:parent-style-name="DefaultParagraphFont" style:family="text">
      <style:text-properties style:font-weight-complex="bold" style:font-size-complex="12pt"/>
    </style:style>
    <style:style style:name="T11432" style:parent-style-name="DefaultParagraphFont" style:family="text">
      <style:text-properties style:font-weight-complex="bold" style:font-size-complex="12pt"/>
    </style:style>
    <style:style style:name="T11433" style:parent-style-name="DefaultParagraphFont" style:family="text">
      <style:text-properties style:font-weight-complex="bold" style:font-size-complex="12pt"/>
    </style:style>
    <style:style style:name="T11434" style:parent-style-name="DefaultParagraphFont" style:family="text">
      <style:text-properties style:font-weight-complex="bold" style:font-size-complex="12pt"/>
    </style:style>
    <style:style style:name="T11435" style:parent-style-name="DefaultParagraphFont" style:family="text">
      <style:text-properties style:font-weight-complex="bold" style:font-size-complex="12pt"/>
    </style:style>
    <style:style style:name="T11436" style:parent-style-name="DefaultParagraphFont" style:family="text">
      <style:text-properties style:font-weight-complex="bold" style:font-size-complex="12pt"/>
    </style:style>
    <style:style style:name="T11437" style:parent-style-name="DefaultParagraphFont" style:family="text">
      <style:text-properties style:font-weight-complex="bold" style:font-size-complex="12pt"/>
    </style:style>
    <style:style style:name="T11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fo:font-size="10pt" style:font-size-asian="10pt" style:font-size-complex="12pt"/>
    </style:style>
    <style:style style:name="T114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42" style:parent-style-name="DefaultParagraphFont" style:family="text">
      <style:text-properties fo:font-size="10pt" style:font-size-asian="10pt"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fo:font-size="10pt" style:font-size-asian="10pt" style:font-size-complex="12pt"/>
    </style:style>
    <style:style style:name="T114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50" style:parent-style-name="DefaultParagraphFont" style:family="text">
      <style:text-properties fo:font-size="10pt" style:font-size-asian="10pt"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fo:font-size="10pt" style:font-size-asian="10pt" style:font-size-complex="12pt"/>
    </style:style>
    <style:style style:name="T115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79" style:parent-style-name="DefaultParagraphFont" style:family="text">
      <style:text-properties fo:font-size="10pt" style:font-size-asian="10pt"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style:font-size-complex="12pt"/>
    </style:style>
    <style:style style:name="T11597" style:parent-style-name="DefaultParagraphFont" style:family="text">
      <style:text-properties style:font-size-complex="12pt"/>
    </style:style>
    <style:style style:name="T11598" style:parent-style-name="DefaultParagraphFont" style:family="text">
      <style:text-properties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style:font-size-complex="12pt"/>
    </style:style>
    <style:style style:name="T11604" style:parent-style-name="DefaultParagraphFont" style:family="text">
      <style:text-properties style:font-size-complex="12pt"/>
    </style:style>
    <style:style style:name="T11605" style:parent-style-name="DefaultParagraphFont" style:family="text">
      <style:text-properties style:font-size-complex="12pt"/>
    </style:style>
    <style:style style:name="T11606" style:parent-style-name="DefaultParagraphFont" style:family="text">
      <style:text-properties style:font-size-complex="12pt"/>
    </style:style>
    <style:style style:name="T11607" style:parent-style-name="DefaultParagraphFont" style:family="text">
      <style:text-properties style:font-size-complex="12pt"/>
    </style:style>
    <style:style style:name="T11608" style:parent-style-name="DefaultParagraphFont" style:family="text">
      <style:text-properties style:font-size-complex="12pt"/>
    </style:style>
    <style:style style:name="T11609" style:parent-style-name="DefaultParagraphFont" style:family="text">
      <style:text-properties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T11617" style:parent-style-name="DefaultParagraphFont" style:family="text">
      <style:text-properties style:font-size-complex="12pt"/>
    </style:style>
    <style:style style:name="T11618" style:parent-style-name="DefaultParagraphFont" style:family="text">
      <style:text-properties style:font-size-complex="12pt"/>
    </style:style>
    <style:style style:name="T11619" style:parent-style-name="DefaultParagraphFont" style:family="text">
      <style:text-properties style:font-size-complex="12pt"/>
    </style:style>
    <style:style style:name="T11620" style:parent-style-name="DefaultParagraphFont" style:family="text">
      <style:text-properties style:font-size-complex="12pt"/>
    </style:style>
    <style:style style:name="T11621" style:parent-style-name="DefaultParagraphFont" style:family="text">
      <style:text-properties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style:font-size-complex="12pt"/>
    </style:style>
    <style:style style:name="T11640" style:parent-style-name="DefaultParagraphFont" style:family="text">
      <style:text-properties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style:font-size-complex="12pt"/>
    </style:style>
    <style:style style:name="T11646" style:parent-style-name="DefaultParagraphFont" style:family="text">
      <style:text-properties style:font-size-complex="12pt"/>
    </style:style>
    <style:style style:name="T11647" style:parent-style-name="DefaultParagraphFont" style:family="text">
      <style:text-properties style:font-size-complex="12pt"/>
    </style:style>
    <style:style style:name="T11648" style:parent-style-name="DefaultParagraphFont" style:family="text">
      <style:text-properties style:font-size-complex="12pt"/>
    </style:style>
    <style:style style:name="T11649" style:parent-style-name="DefaultParagraphFont" style:family="text">
      <style:text-properties style:font-size-complex="12pt"/>
    </style:style>
    <style:style style:name="T11650" style:parent-style-name="DefaultParagraphFont" style:family="text">
      <style:text-properties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P11748" style:parent-style-name="Roman" style:family="paragraph">
      <style:text-properties style:font-size-complex="12pt"/>
    </style:style>
    <style:style style:name="T117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fo:font-style="italic" style:font-style-asian="italic" style:font-size-complex="12pt"/>
    </style:style>
    <style:style style:name="T11759" style:parent-style-name="DefaultParagraphFont" style:family="text">
      <style:text-properties fo:font-style="italic" style:font-style-asian="italic" style:font-size-complex="12pt"/>
    </style:style>
    <style:style style:name="T11760" style:parent-style-name="DefaultParagraphFont" style:family="text">
      <style:text-properties fo:font-style="italic" style:font-style-asian="italic" style:font-size-complex="12pt"/>
    </style:style>
    <style:style style:name="T11761" style:parent-style-name="DefaultParagraphFont" style:family="text">
      <style:text-properties fo:font-style="italic" style:font-style-asian="italic"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64" style:parent-style-name="DefaultParagraphFont" style:family="text">
      <style:text-properties style:font-weight-complex="bold" style:font-size-complex="12pt"/>
    </style:style>
    <style:style style:name="T11765" style:parent-style-name="DefaultParagraphFont" style:family="text">
      <style:text-properties style:font-weight-complex="bold" fo:font-size="10pt" style:font-size-asian="10pt" style:font-size-complex="12pt"/>
    </style:style>
    <style:style style:name="T117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67" style:parent-style-name="DefaultParagraphFont" style:family="text">
      <style:text-properties style:font-weight-complex="bold" fo:font-size="10pt" style:font-size-asian="10pt" style:font-size-complex="12pt"/>
    </style:style>
    <style:style style:name="T11768" style:parent-style-name="DefaultParagraphFont" style:family="text">
      <style:text-properties style:font-weight-complex="bold"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P11781" style:parent-style-name="Roman" style:family="paragraph">
      <style:text-properties style:font-size-complex="12pt"/>
    </style:style>
    <style:style style:name="T117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fo:font-size="10pt" style:font-size-asian="10pt" style:font-size-complex="12pt"/>
    </style:style>
    <style:style style:name="T117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86" style:parent-style-name="DefaultParagraphFont" style:family="text">
      <style:text-properties fo:font-size="10pt" style:font-size-asian="10pt"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T11791" style:parent-style-name="DefaultParagraphFont" style:family="text">
      <style:text-properties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style:font-size-complex="12pt"/>
    </style:style>
    <style:style style:name="T11809" style:parent-style-name="DefaultParagraphFont" style:family="text">
      <style:text-properties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style:font-size-complex="12pt"/>
    </style:style>
    <style:style style:name="T11816" style:parent-style-name="DefaultParagraphFont" style:family="text">
      <style:text-properties style:font-size-complex="12pt"/>
    </style:style>
    <style:style style:name="T11817" style:parent-style-name="DefaultParagraphFont" style:family="text">
      <style:text-properties style:font-size-complex="12pt"/>
    </style:style>
    <style:style style:name="T11818" style:parent-style-name="DefaultParagraphFont" style:family="text">
      <style:text-properties style:font-size-complex="12pt"/>
    </style:style>
    <style:style style:name="T11819" style:parent-style-name="DefaultParagraphFont" style:family="text">
      <style:text-properties style:font-size-complex="12pt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style:font-size-complex="12pt"/>
    </style:style>
    <style:style style:name="T11882" style:parent-style-name="DefaultParagraphFont" style:family="text">
      <style:text-properties style:font-size-complex="12pt"/>
    </style:style>
    <style:style style:name="T11883" style:parent-style-name="DefaultParagraphFont" style:family="text">
      <style:text-properties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style:font-size-complex="12pt"/>
    </style:style>
    <style:style style:name="T11923" style:parent-style-name="DefaultParagraphFont" style:family="text">
      <style:text-properties style:font-size-complex="12pt"/>
    </style:style>
    <style:style style:name="T11924" style:parent-style-name="DefaultParagraphFont" style:family="text">
      <style:text-properties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P11939" style:parent-style-name="Roman" style:family="paragraph">
      <style:paragraph-properties fo:keep-with-next="always" fo:keep-together="always"/>
    </style:style>
    <style:style style:name="T119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P11948" style:parent-style-name="Roman" style:family="paragraph">
      <style:paragraph-properties fo:keep-with-next="always" fo:keep-together="always"/>
    </style:style>
    <style:style style:name="T119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fo:font-size="10pt" style:font-size-asian="10pt" style:font-size-complex="12pt"/>
    </style:style>
    <style:style style:name="T119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53" style:parent-style-name="DefaultParagraphFont" style:family="text">
      <style:text-properties fo:font-size="10pt" style:font-size-asian="10pt"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fo:font-weight="bold" style:font-weight-asian="bold" fo:font-size="11pt" style:font-size-asian="11pt"/>
    </style:style>
    <style:style style:name="T11999" style:parent-style-name="DefaultParagraphFont" style:family="text">
      <style:text-properties fo:font-weight="bold" style:font-weight-asian="bold" fo:font-size="11pt" style:font-size-asian="11pt"/>
    </style:style>
    <style:style style:name="T120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fo:font-size="10pt" style:font-size-asian="10pt" style:font-size-complex="12pt"/>
    </style:style>
    <style:style style:name="T120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04" style:parent-style-name="DefaultParagraphFont" style:family="text">
      <style:text-properties fo:font-size="10pt" style:font-size-asian="10pt"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07" style:parent-style-name="DefaultParagraphFont" style:family="text">
      <style:text-properties fo:font-weight="bold" style:font-weight-asian="bold" fo:font-size="11pt" style:font-size-asian="11pt"/>
    </style:style>
    <style:style style:name="T1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9" style:parent-style-name="DefaultParagraphFont" style:family="text">
      <style:text-properties style:font-weight-complex="bold"/>
    </style:style>
    <style:style style:name="T12010" style:parent-style-name="DefaultParagraphFont" style:family="text">
      <style:text-properties style:font-weight-complex="bold" fo:font-size="10pt" style:font-size-asian="10pt"/>
    </style:style>
    <style:style style:name="T12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12" style:parent-style-name="DefaultParagraphFont" style:family="text">
      <style:text-properties style:font-weight-complex="bold" fo:font-size="10pt" style:font-size-asian="10pt"/>
    </style:style>
    <style:style style:name="T12013" style:parent-style-name="DefaultParagraphFont" style:family="text">
      <style:text-properties style:font-weight-complex="bold"/>
    </style:style>
    <style:style style:name="T12014" style:parent-style-name="DefaultParagraphFont" style:family="text">
      <style:text-properties style:font-weight-complex="bold"/>
    </style:style>
    <style:style style:name="T12015" style:parent-style-name="DefaultParagraphFont" style:family="text">
      <style:text-properties style:font-weight-complex="bold"/>
    </style:style>
    <style:style style:name="T12016" style:parent-style-name="DefaultParagraphFont" style:family="text">
      <style:text-properties style:font-weight-complex="bold"/>
    </style:style>
    <style:style style:name="T12017" style:parent-style-name="DefaultParagraphFont" style:family="text">
      <style:text-properties style:font-weight-complex="bold"/>
    </style:style>
    <style:style style:name="T12018" style:parent-style-name="DefaultParagraphFont" style:family="text">
      <style:text-properties style:font-weight-complex="bold"/>
    </style:style>
    <style:style style:name="T12019" style:parent-style-name="DefaultParagraphFont" style:family="text">
      <style:text-properties style:font-weight-complex="bold"/>
    </style:style>
    <style:style style:name="T12020" style:parent-style-name="DefaultParagraphFont" style:family="text">
      <style:text-properties style:font-weight-complex="bold"/>
    </style:style>
    <style:style style:name="T12021" style:parent-style-name="DefaultParagraphFont" style:family="text">
      <style:text-properties style:font-weight-complex="bold"/>
    </style:style>
    <style:style style:name="T12022" style:parent-style-name="DefaultParagraphFont" style:family="text">
      <style:text-properties style:font-weight-complex="bold"/>
    </style:style>
    <style:style style:name="T12023" style:parent-style-name="DefaultParagraphFont" style:family="text">
      <style:text-properties style:font-weight-complex="bold"/>
    </style:style>
    <style:style style:name="T12024" style:parent-style-name="DefaultParagraphFont" style:family="text">
      <style:text-properties style:font-weight-complex="bold"/>
    </style:style>
    <style:style style:name="T12025" style:parent-style-name="DefaultParagraphFont" style:family="text">
      <style:text-properties style:font-weight-complex="bold"/>
    </style:style>
    <style:style style:name="T12026" style:parent-style-name="DefaultParagraphFont" style:family="text">
      <style:text-properties style:font-weight-complex="bold"/>
    </style:style>
    <style:style style:name="T12027" style:parent-style-name="DefaultParagraphFont" style:family="text">
      <style:text-properties style:font-weight-complex="bold"/>
    </style:style>
    <style:style style:name="T12028" style:parent-style-name="DefaultParagraphFont" style:family="text">
      <style:text-properties style:font-weight-complex="bold"/>
    </style:style>
    <style:style style:name="T12029" style:parent-style-name="DefaultParagraphFont" style:family="text">
      <style:text-properties style:font-weight-complex="bold"/>
    </style:style>
    <style:style style:name="T12030" style:parent-style-name="DefaultParagraphFont" style:family="text">
      <style:text-properties style:font-weight-complex="bold"/>
    </style:style>
    <style:style style:name="T12031" style:parent-style-name="DefaultParagraphFont" style:family="text">
      <style:text-properties style:font-weight-complex="bold"/>
    </style:style>
    <style:style style:name="T12032" style:parent-style-name="DefaultParagraphFont" style:family="text">
      <style:text-properties style:font-weight-complex="bold"/>
    </style:style>
    <style:style style:name="T12033" style:parent-style-name="DefaultParagraphFont" style:family="text">
      <style:text-properties style:font-weight-complex="bold"/>
    </style:style>
    <style:style style:name="T12034" style:parent-style-name="DefaultParagraphFont" style:family="text">
      <style:text-properties style:font-weight-complex="bold"/>
    </style:style>
    <style:style style:name="T12035" style:parent-style-name="DefaultParagraphFont" style:family="text">
      <style:text-properties style:font-weight-complex="bold"/>
    </style:style>
    <style:style style:name="T12036" style:parent-style-name="DefaultParagraphFont" style:family="text">
      <style:text-properties style:font-weight-complex="bold"/>
    </style:style>
    <style:style style:name="T12037" style:parent-style-name="DefaultParagraphFont" style:family="text">
      <style:text-properties style:font-weight-complex="bold"/>
    </style:style>
    <style:style style:name="T12038" style:parent-style-name="DefaultParagraphFont" style:family="text">
      <style:text-properties style:font-weight-complex="bold"/>
    </style:style>
    <style:style style:name="T12039" style:parent-style-name="DefaultParagraphFont" style:family="text">
      <style:text-properties style:font-weight-complex="bold"/>
    </style:style>
    <style:style style:name="T12040" style:parent-style-name="DefaultParagraphFont" style:family="text">
      <style:text-properties style:font-weight-complex="bold"/>
    </style:style>
    <style:style style:name="T12041" style:parent-style-name="DefaultParagraphFont" style:family="text">
      <style:text-properties style:font-weight-complex="bold"/>
    </style:style>
    <style:style style:name="T12042" style:parent-style-name="DefaultParagraphFont" style:family="text">
      <style:text-properties style:font-weight-complex="bold"/>
    </style:style>
    <style:style style:name="T12043" style:parent-style-name="DefaultParagraphFont" style:family="text">
      <style:text-properties style:font-weight-complex="bold"/>
    </style:style>
    <style:style style:name="T12044" style:parent-style-name="DefaultParagraphFont" style:family="text">
      <style:text-properties style:font-weight-complex="bold"/>
    </style:style>
    <style:style style:name="T12045" style:parent-style-name="DefaultParagraphFont" style:family="text">
      <style:text-properties style:font-weight-complex="bold"/>
    </style:style>
    <style:style style:name="T12046" style:parent-style-name="DefaultParagraphFont" style:family="text">
      <style:text-properties style:font-weight-complex="bold"/>
    </style:style>
    <style:style style:name="T12047" style:parent-style-name="DefaultParagraphFont" style:family="text">
      <style:text-properties style:font-weight-complex="bold"/>
    </style:style>
    <style:style style:name="T12048" style:parent-style-name="DefaultParagraphFont" style:family="text">
      <style:text-properties style:font-weight-complex="bold"/>
    </style:style>
    <style:style style:name="T12049" style:parent-style-name="DefaultParagraphFont" style:family="text">
      <style:text-properties style:font-weight-complex="bold"/>
    </style:style>
    <style:style style:name="T12050" style:parent-style-name="DefaultParagraphFont" style:family="text">
      <style:text-properties style:font-weight-complex="bold"/>
    </style:style>
    <style:style style:name="T12051" style:parent-style-name="DefaultParagraphFont" style:family="text">
      <style:text-properties style:font-weight-complex="bold"/>
    </style:style>
    <style:style style:name="T12052" style:parent-style-name="DefaultParagraphFont" style:family="text">
      <style:text-properties style:font-weight-complex="bold"/>
    </style:style>
    <style:style style:name="T12053" style:parent-style-name="DefaultParagraphFont" style:family="text">
      <style:text-properties style:font-weight-complex="bold"/>
    </style:style>
    <style:style style:name="T12054" style:parent-style-name="DefaultParagraphFont" style:family="text">
      <style:text-properties style:font-weight-complex="bold"/>
    </style:style>
    <style:style style:name="T12055" style:parent-style-name="DefaultParagraphFont" style:family="text">
      <style:text-properties style:font-weight-complex="bold"/>
    </style:style>
    <style:style style:name="T12056" style:parent-style-name="DefaultParagraphFont" style:family="text">
      <style:text-properties style:font-weight-complex="bold"/>
    </style:style>
    <style:style style:name="T12057" style:parent-style-name="DefaultParagraphFont" style:family="text">
      <style:text-properties style:font-weight-complex="bold"/>
    </style:style>
    <style:style style:name="T12058" style:parent-style-name="DefaultParagraphFont" style:family="text">
      <style:text-properties style:font-weight-complex="bold"/>
    </style:style>
    <style:style style:name="T12059" style:parent-style-name="DefaultParagraphFont" style:family="text">
      <style:text-properties style:font-weight-complex="bold"/>
    </style:style>
    <style:style style:name="T12060" style:parent-style-name="DefaultParagraphFont" style:family="text">
      <style:text-properties style:font-weight-complex="bold"/>
    </style:style>
    <style:style style:name="T12061" style:parent-style-name="DefaultParagraphFont" style:family="text">
      <style:text-properties style:font-weight-complex="bold"/>
    </style:style>
    <style:style style:name="T12062" style:parent-style-name="DefaultParagraphFont" style:family="text">
      <style:text-properties style:font-weight-complex="bold"/>
    </style:style>
    <style:style style:name="T12063" style:parent-style-name="DefaultParagraphFont" style:family="text">
      <style:text-properties style:font-weight-complex="bold"/>
    </style:style>
    <style:style style:name="T12064" style:parent-style-name="DefaultParagraphFont" style:family="text">
      <style:text-properties style:font-weight-complex="bold"/>
    </style:style>
    <style:style style:name="T12065" style:parent-style-name="DefaultParagraphFont" style:family="text">
      <style:text-properties style:font-weight-complex="bold"/>
    </style:style>
    <style:style style:name="T12066" style:parent-style-name="DefaultParagraphFont" style:family="text">
      <style:text-properties style:font-weight-complex="bold"/>
    </style:style>
    <style:style style:name="T12067" style:parent-style-name="DefaultParagraphFont" style:family="text">
      <style:text-properties style:font-weight-complex="bold"/>
    </style:style>
    <style:style style:name="T12068" style:parent-style-name="DefaultParagraphFont" style:family="text">
      <style:text-properties style:font-weight-complex="bold"/>
    </style:style>
    <style:style style:name="T12069" style:parent-style-name="DefaultParagraphFont" style:family="text">
      <style:text-properties style:font-weight-complex="bold"/>
    </style:style>
    <style:style style:name="T12070" style:parent-style-name="DefaultParagraphFont" style:family="text">
      <style:text-properties style:font-weight-complex="bold"/>
    </style:style>
    <style:style style:name="T12071" style:parent-style-name="DefaultParagraphFont" style:family="text">
      <style:text-properties style:font-weight-complex="bold"/>
    </style:style>
    <style:style style:name="T12072" style:parent-style-name="DefaultParagraphFont" style:family="text">
      <style:text-properties style:font-weight-complex="bold"/>
    </style:style>
    <style:style style:name="T12073" style:parent-style-name="DefaultParagraphFont" style:family="text">
      <style:text-properties style:font-weight-complex="bold"/>
    </style:style>
    <style:style style:name="T12074" style:parent-style-name="DefaultParagraphFont" style:family="text">
      <style:text-properties style:font-weight-complex="bold"/>
    </style:style>
    <style:style style:name="T12075" style:parent-style-name="DefaultParagraphFont" style:family="text">
      <style:text-properties style:font-weight-complex="bold"/>
    </style:style>
    <style:style style:name="T12076" style:parent-style-name="DefaultParagraphFont" style:family="text">
      <style:text-properties style:font-weight-complex="bold"/>
    </style:style>
    <style:style style:name="T12077" style:parent-style-name="DefaultParagraphFont" style:family="text">
      <style:text-properties style:font-weight-complex="bold"/>
    </style:style>
    <style:style style:name="T12078" style:parent-style-name="DefaultParagraphFont" style:family="text">
      <style:text-properties style:font-weight-complex="bold"/>
    </style:style>
    <style:style style:name="T12079" style:parent-style-name="DefaultParagraphFont" style:family="text">
      <style:text-properties style:font-weight-complex="bold"/>
    </style:style>
    <style:style style:name="T12080" style:parent-style-name="DefaultParagraphFont" style:family="text">
      <style:text-properties style:font-weight-complex="bold"/>
    </style:style>
    <style:style style:name="T12081" style:parent-style-name="DefaultParagraphFont" style:family="text">
      <style:text-properties style:font-weight-complex="bold"/>
    </style:style>
    <style:style style:name="T12082" style:parent-style-name="DefaultParagraphFont" style:family="text">
      <style:text-properties style:font-weight-complex="bold"/>
    </style:style>
    <style:style style:name="T12083" style:parent-style-name="DefaultParagraphFont" style:family="text">
      <style:text-properties style:font-weight-complex="bold"/>
    </style:style>
    <style:style style:name="T12084" style:parent-style-name="DefaultParagraphFont" style:family="text">
      <style:text-properties style:font-weight-complex="bold"/>
    </style:style>
    <style:style style:name="T12085" style:parent-style-name="DefaultParagraphFont" style:family="text">
      <style:text-properties style:font-weight-complex="bold"/>
    </style:style>
    <style:style style:name="T12086" style:parent-style-name="DefaultParagraphFont" style:family="text">
      <style:text-properties style:font-weight-complex="bold"/>
    </style:style>
    <style:style style:name="T12087" style:parent-style-name="DefaultParagraphFont" style:family="text">
      <style:text-properties style:font-weight-complex="bold"/>
    </style:style>
    <style:style style:name="T12088" style:parent-style-name="DefaultParagraphFont" style:family="text">
      <style:text-properties style:font-weight-complex="bold"/>
    </style:style>
    <style:style style:name="T12089" style:parent-style-name="DefaultParagraphFont" style:family="text">
      <style:text-properties style:font-weight-complex="bold"/>
    </style:style>
    <style:style style:name="T12090" style:parent-style-name="DefaultParagraphFont" style:family="text">
      <style:text-properties style:font-weight-complex="bold"/>
    </style:style>
    <style:style style:name="T12091" style:parent-style-name="DefaultParagraphFont" style:family="text">
      <style:text-properties style:font-weight-complex="bold"/>
    </style:style>
    <style:style style:name="T12092" style:parent-style-name="DefaultParagraphFont" style:family="text">
      <style:text-properties style:font-weight-complex="bold"/>
    </style:style>
    <style:style style:name="T12093" style:parent-style-name="DefaultParagraphFont" style:family="text">
      <style:text-properties style:font-weight-complex="bold"/>
    </style:style>
    <style:style style:name="T12094" style:parent-style-name="DefaultParagraphFont" style:family="text">
      <style:text-properties style:font-weight-complex="bold"/>
    </style:style>
    <style:style style:name="T12095" style:parent-style-name="DefaultParagraphFont" style:family="text">
      <style:text-properties style:font-weight-complex="bold"/>
    </style:style>
    <style:style style:name="T12096" style:parent-style-name="DefaultParagraphFont" style:family="text">
      <style:text-properties style:font-weight-complex="bold"/>
    </style:style>
    <style:style style:name="T12097" style:parent-style-name="DefaultParagraphFont" style:family="text">
      <style:text-properties style:font-weight-complex="bold"/>
    </style:style>
    <style:style style:name="T12098" style:parent-style-name="DefaultParagraphFont" style:family="text">
      <style:text-properties style:font-weight-complex="bold"/>
    </style:style>
    <style:style style:name="T12099" style:parent-style-name="DefaultParagraphFont" style:family="text">
      <style:text-properties style:font-weight-complex="bold"/>
    </style:style>
    <style:style style:name="T12100" style:parent-style-name="DefaultParagraphFont" style:family="text">
      <style:text-properties style:font-weight-complex="bold"/>
    </style:style>
    <style:style style:name="T12101" style:parent-style-name="DefaultParagraphFont" style:family="text">
      <style:text-properties style:font-weight-complex="bold"/>
    </style:style>
    <style:style style:name="T12102" style:parent-style-name="DefaultParagraphFont" style:family="text">
      <style:text-properties style:font-weight-complex="bold"/>
    </style:style>
    <style:style style:name="T12103" style:parent-style-name="DefaultParagraphFont" style:family="text">
      <style:text-properties style:font-weight-complex="bold"/>
    </style:style>
    <style:style style:name="T12104" style:parent-style-name="DefaultParagraphFont" style:family="text">
      <style:text-properties style:font-weight-complex="bold"/>
    </style:style>
    <style:style style:name="T12105" style:parent-style-name="DefaultParagraphFont" style:family="text">
      <style:text-properties style:font-weight-complex="bold"/>
    </style:style>
    <style:style style:name="T12106" style:parent-style-name="DefaultParagraphFont" style:family="text">
      <style:text-properties style:font-weight-complex="bold"/>
    </style:style>
    <style:style style:name="T12107" style:parent-style-name="DefaultParagraphFont" style:family="text">
      <style:text-properties style:font-weight-complex="bold"/>
    </style:style>
    <style:style style:name="T12108" style:parent-style-name="DefaultParagraphFont" style:family="text">
      <style:text-properties style:font-weight-complex="bold"/>
    </style:style>
    <style:style style:name="T12109" style:parent-style-name="DefaultParagraphFont" style:family="text">
      <style:text-properties style:font-weight-complex="bold"/>
    </style:style>
    <style:style style:name="T12110" style:parent-style-name="DefaultParagraphFont" style:family="text">
      <style:text-properties style:font-weight-complex="bold"/>
    </style:style>
    <style:style style:name="T12111" style:parent-style-name="DefaultParagraphFont" style:family="text">
      <style:text-properties style:font-weight-complex="bold"/>
    </style:style>
    <style:style style:name="T12112" style:parent-style-name="DefaultParagraphFont" style:family="text">
      <style:text-properties style:font-weight-complex="bold"/>
    </style:style>
    <style:style style:name="T12113" style:parent-style-name="DefaultParagraphFont" style:family="text">
      <style:text-properties style:font-weight-complex="bold"/>
    </style:style>
    <style:style style:name="T12114" style:parent-style-name="DefaultParagraphFont" style:family="text">
      <style:text-properties style:font-weight-complex="bold"/>
    </style:style>
    <style:style style:name="T12115" style:parent-style-name="DefaultParagraphFont" style:family="text">
      <style:text-properties style:font-weight-complex="bold"/>
    </style:style>
    <style:style style:name="T12116" style:parent-style-name="DefaultParagraphFont" style:family="text">
      <style:text-properties style:font-weight-complex="bold"/>
    </style:style>
    <style:style style:name="T12117" style:parent-style-name="DefaultParagraphFont" style:family="text">
      <style:text-properties style:font-weight-complex="bold" fo:letter-spacing="0.0013in"/>
    </style:style>
    <style:style style:name="T12118" style:parent-style-name="DefaultParagraphFont" style:family="text">
      <style:text-properties style:font-weight-complex="bold" fo:letter-spacing="0.0013in"/>
    </style:style>
    <style:style style:name="T12119" style:parent-style-name="DefaultParagraphFont" style:family="text">
      <style:text-properties style:font-weight-complex="bold" fo:letter-spacing="0.0013in"/>
    </style:style>
    <style:style style:name="T12120" style:parent-style-name="DefaultParagraphFont" style:family="text">
      <style:text-properties style:font-weight-complex="bold" fo:letter-spacing="0.0013in"/>
    </style:style>
    <style:style style:name="T12121" style:parent-style-name="DefaultParagraphFont" style:family="text">
      <style:text-properties style:font-weight-complex="bold" fo:letter-spacing="0.0013in"/>
    </style:style>
    <style:style style:name="T12122" style:parent-style-name="DefaultParagraphFont" style:family="text">
      <style:text-properties style:font-weight-complex="bold" fo:letter-spacing="0.0013in"/>
    </style:style>
    <style:style style:name="T12123" style:parent-style-name="DefaultParagraphFont" style:family="text">
      <style:text-properties style:font-weight-complex="bold" fo:letter-spacing="0.0013in"/>
    </style:style>
    <style:style style:name="T12124" style:parent-style-name="DefaultParagraphFont" style:family="text">
      <style:text-properties style:font-weight-complex="bold" fo:letter-spacing="0.0013in"/>
    </style:style>
    <style:style style:name="T12125" style:parent-style-name="DefaultParagraphFont" style:family="text">
      <style:text-properties style:font-weight-complex="bold" fo:letter-spacing="0.0013in"/>
    </style:style>
    <style:style style:name="T12126" style:parent-style-name="DefaultParagraphFont" style:family="text">
      <style:text-properties style:font-weight-complex="bold" fo:letter-spacing="0.0013in"/>
    </style:style>
    <style:style style:name="T12127" style:parent-style-name="DefaultParagraphFont" style:family="text">
      <style:text-properties style:font-weight-complex="bold" fo:letter-spacing="0.0013in"/>
    </style:style>
    <style:style style:name="T12128" style:parent-style-name="DefaultParagraphFont" style:family="text">
      <style:text-properties style:font-weight-complex="bold" fo:letter-spacing="0.0013in"/>
    </style:style>
    <style:style style:name="T12129" style:parent-style-name="DefaultParagraphFont" style:family="text">
      <style:text-properties style:font-weight-complex="bold" fo:letter-spacing="0.0013in"/>
    </style:style>
    <style:style style:name="T12130" style:parent-style-name="DefaultParagraphFont" style:family="text">
      <style:text-properties style:font-weight-complex="bold" fo:letter-spacing="0.0013in"/>
    </style:style>
    <style:style style:name="T12131" style:parent-style-name="DefaultParagraphFont" style:family="text">
      <style:text-properties style:font-weight-complex="bold" fo:letter-spacing="0.0013in"/>
    </style:style>
    <style:style style:name="T12132" style:parent-style-name="DefaultParagraphFont" style:family="text">
      <style:text-properties style:font-weight-complex="bold" fo:letter-spacing="0.0013in"/>
    </style:style>
    <style:style style:name="T12133" style:parent-style-name="DefaultParagraphFont" style:family="text">
      <style:text-properties style:font-weight-complex="bold" fo:letter-spacing="0.0013in"/>
    </style:style>
    <style:style style:name="T12134" style:parent-style-name="DefaultParagraphFont" style:family="text">
      <style:text-properties style:font-weight-complex="bold" fo:letter-spacing="0.0013in"/>
    </style:style>
    <style:style style:name="T12135" style:parent-style-name="DefaultParagraphFont" style:family="text">
      <style:text-properties style:font-weight-complex="bold" fo:letter-spacing="0.0013in"/>
    </style:style>
    <style:style style:name="T12136" style:parent-style-name="DefaultParagraphFont" style:family="text">
      <style:text-properties style:font-weight-complex="bold" fo:letter-spacing="0.0013in"/>
    </style:style>
    <style:style style:name="T12137" style:parent-style-name="DefaultParagraphFont" style:family="text">
      <style:text-properties style:font-weight-complex="bold" fo:letter-spacing="0.0013in"/>
    </style:style>
    <style:style style:name="T12138" style:parent-style-name="DefaultParagraphFont" style:family="text">
      <style:text-properties style:font-weight-complex="bold"/>
    </style:style>
    <style:style style:name="T12139" style:parent-style-name="DefaultParagraphFont" style:family="text">
      <style:text-properties style:font-weight-complex="bold"/>
    </style:style>
    <style:style style:name="T12140" style:parent-style-name="DefaultParagraphFont" style:family="text">
      <style:text-properties style:font-weight-complex="bold"/>
    </style:style>
    <style:style style:name="T12141" style:parent-style-name="DefaultParagraphFont" style:family="text">
      <style:text-properties style:font-weight-complex="bold"/>
    </style:style>
    <style:style style:name="T12142" style:parent-style-name="DefaultParagraphFont" style:family="text">
      <style:text-properties style:font-weight-complex="bold"/>
    </style:style>
    <style:style style:name="T12143" style:parent-style-name="DefaultParagraphFont" style:family="text">
      <style:text-properties style:font-weight-complex="bold"/>
    </style:style>
    <style:style style:name="T12144" style:parent-style-name="DefaultParagraphFont" style:family="text">
      <style:text-properties style:font-weight-complex="bold"/>
    </style:style>
    <style:style style:name="T12145" style:parent-style-name="DefaultParagraphFont" style:family="text">
      <style:text-properties style:font-weight-complex="bold"/>
    </style:style>
    <style:style style:name="T12146" style:parent-style-name="DefaultParagraphFont" style:family="text">
      <style:text-properties style:font-weight-complex="bold"/>
    </style:style>
    <style:style style:name="T12147" style:parent-style-name="DefaultParagraphFont" style:family="text">
      <style:text-properties style:font-weight-complex="bold"/>
    </style:style>
    <style:style style:name="T12148" style:parent-style-name="DefaultParagraphFont" style:family="text">
      <style:text-properties style:font-weight-complex="bold"/>
    </style:style>
    <style:style style:name="T12149" style:parent-style-name="DefaultParagraphFont" style:family="text">
      <style:text-properties style:font-weight-complex="bold"/>
    </style:style>
    <style:style style:name="T12150" style:parent-style-name="DefaultParagraphFont" style:family="text">
      <style:text-properties style:font-weight-complex="bold"/>
    </style:style>
    <style:style style:name="T12151" style:parent-style-name="DefaultParagraphFont" style:family="text">
      <style:text-properties style:font-weight-complex="bold"/>
    </style:style>
    <style:style style:name="T12152" style:parent-style-name="DefaultParagraphFont" style:family="text">
      <style:text-properties style:font-weight-complex="bold"/>
    </style:style>
    <style:style style:name="T12153" style:parent-style-name="DefaultParagraphFont" style:family="text">
      <style:text-properties style:font-weight-complex="bold"/>
    </style:style>
    <style:style style:name="T12154" style:parent-style-name="DefaultParagraphFont" style:family="text">
      <style:text-properties style:font-weight-complex="bold"/>
    </style:style>
    <style:style style:name="T12155" style:parent-style-name="DefaultParagraphFont" style:family="text">
      <style:text-properties style:font-weight-complex="bold"/>
    </style:style>
    <style:style style:name="T12156" style:parent-style-name="DefaultParagraphFont" style:family="text">
      <style:text-properties style:font-weight-complex="bold"/>
    </style:style>
    <style:style style:name="T12157" style:parent-style-name="DefaultParagraphFont" style:family="text">
      <style:text-properties style:font-weight-complex="bold"/>
    </style:style>
    <style:style style:name="T12158" style:parent-style-name="DefaultParagraphFont" style:family="text">
      <style:text-properties style:font-weight-complex="bold"/>
    </style:style>
    <style:style style:name="T12159" style:parent-style-name="DefaultParagraphFont" style:family="text">
      <style:text-properties style:font-weight-complex="bold"/>
    </style:style>
    <style:style style:name="T12160" style:parent-style-name="DefaultParagraphFont" style:family="text">
      <style:text-properties style:font-weight-complex="bold"/>
    </style:style>
    <style:style style:name="T12161" style:parent-style-name="DefaultParagraphFont" style:family="text">
      <style:text-properties style:font-weight-complex="bold"/>
    </style:style>
    <style:style style:name="T12162" style:parent-style-name="DefaultParagraphFont" style:family="text">
      <style:text-properties style:font-weight-complex="bold"/>
    </style:style>
    <style:style style:name="T12163" style:parent-style-name="DefaultParagraphFont" style:family="text">
      <style:text-properties style:font-weight-complex="bold"/>
    </style:style>
    <style:style style:name="T12164" style:parent-style-name="DefaultParagraphFont" style:family="text">
      <style:text-properties style:font-weight-complex="bold"/>
    </style:style>
    <style:style style:name="T12165" style:parent-style-name="DefaultParagraphFont" style:family="text">
      <style:text-properties style:font-weight-complex="bold"/>
    </style:style>
    <style:style style:name="T12166" style:parent-style-name="DefaultParagraphFont" style:family="text">
      <style:text-properties style:font-weight-complex="bold"/>
    </style:style>
    <style:style style:name="T12167" style:parent-style-name="DefaultParagraphFont" style:family="text">
      <style:text-properties style:font-weight-complex="bold"/>
    </style:style>
    <style:style style:name="T12168" style:parent-style-name="DefaultParagraphFont" style:family="text">
      <style:text-properties style:font-weight-complex="bold"/>
    </style:style>
    <style:style style:name="T12169" style:parent-style-name="DefaultParagraphFont" style:family="text">
      <style:text-properties style:font-weight-complex="bold"/>
    </style:style>
    <style:style style:name="T12170" style:parent-style-name="DefaultParagraphFont" style:family="text">
      <style:text-properties style:font-weight-complex="bold"/>
    </style:style>
    <style:style style:name="T12171" style:parent-style-name="DefaultParagraphFont" style:family="text">
      <style:text-properties style:font-weight-complex="bold"/>
    </style:style>
    <style:style style:name="T12172" style:parent-style-name="DefaultParagraphFont" style:family="text">
      <style:text-properties style:font-weight-complex="bold"/>
    </style:style>
    <style:style style:name="T12173" style:parent-style-name="DefaultParagraphFont" style:family="text">
      <style:text-properties style:font-weight-complex="bold"/>
    </style:style>
    <style:style style:name="T12174" style:parent-style-name="DefaultParagraphFont" style:family="text">
      <style:text-properties style:font-weight-complex="bold"/>
    </style:style>
    <style:style style:name="T12175" style:parent-style-name="DefaultParagraphFont" style:family="text">
      <style:text-properties style:font-weight-complex="bold"/>
    </style:style>
    <style:style style:name="T12176" style:parent-style-name="DefaultParagraphFont" style:family="text">
      <style:text-properties style:font-weight-complex="bold"/>
    </style:style>
    <style:style style:name="T12177" style:parent-style-name="DefaultParagraphFont" style:family="text">
      <style:text-properties style:font-weight-complex="bold"/>
    </style:style>
    <style:style style:name="T12178" style:parent-style-name="DefaultParagraphFont" style:family="text">
      <style:text-properties style:font-weight-complex="bold"/>
    </style:style>
    <style:style style:name="T12179" style:parent-style-name="DefaultParagraphFont" style:family="text">
      <style:text-properties style:font-weight-complex="bold"/>
    </style:style>
    <style:style style:name="T12180" style:parent-style-name="DefaultParagraphFont" style:family="text">
      <style:text-properties style:font-weight-complex="bold"/>
    </style:style>
    <style:style style:name="T12181" style:parent-style-name="DefaultParagraphFont" style:family="text">
      <style:text-properties style:font-weight-complex="bold"/>
    </style:style>
    <style:style style:name="T12182" style:parent-style-name="DefaultParagraphFont" style:family="text">
      <style:text-properties style:font-weight-complex="bold"/>
    </style:style>
    <style:style style:name="T12183" style:parent-style-name="DefaultParagraphFont" style:family="text">
      <style:text-properties style:font-weight-complex="bold"/>
    </style:style>
    <style:style style:name="T121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85" style:parent-style-name="DefaultParagraphFont" style:family="text">
      <style:text-properties style:font-weight-complex="bold" style:font-size-complex="12pt"/>
    </style:style>
    <style:style style:name="T12186" style:parent-style-name="DefaultParagraphFont" style:family="text">
      <style:text-properties style:font-weight-complex="bold" fo:font-size="10pt" style:font-size-asian="10pt" style:font-size-complex="12pt"/>
    </style:style>
    <style:style style:name="T121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188" style:parent-style-name="DefaultParagraphFont" style:family="text">
      <style:text-properties style:font-weight-complex="bold" fo:font-size="10pt" style:font-size-asian="10pt" style:font-size-complex="12pt"/>
    </style:style>
    <style:style style:name="T12189" style:parent-style-name="DefaultParagraphFont" style:family="text">
      <style:text-properties style:font-weight-complex="bold" style:font-size-complex="12pt"/>
    </style:style>
    <style:style style:name="T12190" style:parent-style-name="DefaultParagraphFont" style:family="text">
      <style:text-properties style:font-weight-complex="bold" style:font-size-complex="12pt"/>
    </style:style>
    <style:style style:name="T12191" style:parent-style-name="DefaultParagraphFont" style:family="text">
      <style:text-properties style:font-weight-complex="bold" style:font-size-complex="12pt"/>
    </style:style>
    <style:style style:name="T12192" style:parent-style-name="DefaultParagraphFont" style:family="text">
      <style:text-properties style:font-weight-complex="bold" style:font-size-complex="12pt"/>
    </style:style>
    <style:style style:name="T12193" style:parent-style-name="DefaultParagraphFont" style:family="text">
      <style:text-properties style:font-weight-complex="bold" style:font-size-complex="12pt"/>
    </style:style>
    <style:style style:name="T12194" style:parent-style-name="DefaultParagraphFont" style:family="text">
      <style:text-properties style:font-weight-complex="bold" style:font-size-complex="12pt"/>
    </style:style>
    <style:style style:name="T12195" style:parent-style-name="DefaultParagraphFont" style:family="text">
      <style:text-properties style:font-weight-complex="bold" style:font-size-complex="12pt"/>
    </style:style>
    <style:style style:name="T12196" style:parent-style-name="DefaultParagraphFont" style:family="text">
      <style:text-properties style:font-weight-complex="bold" style:font-size-complex="12pt"/>
    </style:style>
    <style:style style:name="T12197" style:parent-style-name="DefaultParagraphFont" style:family="text">
      <style:text-properties style:font-weight-complex="bold" style:font-size-complex="12pt"/>
    </style:style>
    <style:style style:name="T12198" style:parent-style-name="DefaultParagraphFont" style:family="text">
      <style:text-properties style:font-weight-complex="bold" style:font-size-complex="12pt"/>
    </style:style>
    <style:style style:name="T12199" style:parent-style-name="DefaultParagraphFont" style:family="text">
      <style:text-properties style:font-weight-complex="bold" style:font-size-complex="12pt"/>
    </style:style>
    <style:style style:name="T12200" style:parent-style-name="DefaultParagraphFont" style:family="text">
      <style:text-properties style:font-weight-complex="bold" style:font-size-complex="12pt"/>
    </style:style>
    <style:style style:name="T12201" style:parent-style-name="DefaultParagraphFont" style:family="text">
      <style:text-properties style:font-weight-complex="bold" style:font-size-complex="12pt"/>
    </style:style>
    <style:style style:name="T12202" style:parent-style-name="DefaultParagraphFont" style:family="text">
      <style:text-properties style:font-weight-complex="bold" style:font-size-complex="12pt"/>
    </style:style>
    <style:style style:name="T12203" style:parent-style-name="DefaultParagraphFont" style:family="text">
      <style:text-properties style:font-weight-complex="bold" style:font-size-complex="12pt"/>
    </style:style>
    <style:style style:name="T12204" style:parent-style-name="DefaultParagraphFont" style:family="text">
      <style:text-properties style:font-weight-complex="bold" style:font-size-complex="12pt"/>
    </style:style>
    <style:style style:name="T12205" style:parent-style-name="DefaultParagraphFont" style:family="text">
      <style:text-properties style:font-weight-complex="bold" style:font-size-complex="12pt"/>
    </style:style>
    <style:style style:name="T12206" style:parent-style-name="DefaultParagraphFont" style:family="text">
      <style:text-properties style:font-weight-complex="bold" style:font-size-complex="12pt"/>
    </style:style>
    <style:style style:name="T12207" style:parent-style-name="DefaultParagraphFont" style:family="text">
      <style:text-properties style:font-weight-complex="bold" style:font-size-complex="12pt"/>
    </style:style>
    <style:style style:name="T12208" style:parent-style-name="DefaultParagraphFont" style:family="text">
      <style:text-properties style:font-weight-complex="bold" style:font-size-complex="12pt"/>
    </style:style>
    <style:style style:name="T12209" style:parent-style-name="DefaultParagraphFont" style:family="text">
      <style:text-properties style:font-weight-complex="bold" style:font-size-complex="12pt"/>
    </style:style>
    <style:style style:name="T12210" style:parent-style-name="DefaultParagraphFont" style:family="text">
      <style:text-properties style:font-weight-complex="bold" style:font-size-complex="12pt"/>
    </style:style>
    <style:style style:name="T12211" style:parent-style-name="DefaultParagraphFont" style:family="text">
      <style:text-properties style:font-weight-complex="bold" style:font-size-complex="12pt"/>
    </style:style>
    <style:style style:name="T12212" style:parent-style-name="DefaultParagraphFont" style:family="text">
      <style:text-properties style:font-weight-complex="bold" style:font-size-complex="12pt"/>
    </style:style>
    <style:style style:name="T12213" style:parent-style-name="DefaultParagraphFont" style:family="text">
      <style:text-properties style:font-weight-complex="bold" style:font-size-complex="12pt"/>
    </style:style>
    <style:style style:name="T12214" style:parent-style-name="DefaultParagraphFont" style:family="text">
      <style:text-properties style:font-weight-complex="bold" style:font-size-complex="12pt"/>
    </style:style>
    <style:style style:name="T12215" style:parent-style-name="DefaultParagraphFont" style:family="text">
      <style:text-properties style:font-weight-complex="bold" style:font-size-complex="12pt"/>
    </style:style>
    <style:style style:name="T12216" style:parent-style-name="DefaultParagraphFont" style:family="text">
      <style:text-properties style:font-weight-complex="bold" style:font-size-complex="12pt"/>
    </style:style>
    <style:style style:name="T12217" style:parent-style-name="DefaultParagraphFont" style:family="text">
      <style:text-properties style:font-weight-complex="bold" style:font-size-complex="12pt"/>
    </style:style>
    <style:style style:name="T12218" style:parent-style-name="DefaultParagraphFont" style:family="text">
      <style:text-properties style:font-weight-complex="bold" style:font-size-complex="12pt"/>
    </style:style>
    <style:style style:name="T12219" style:parent-style-name="DefaultParagraphFont" style:family="text">
      <style:text-properties style:font-weight-complex="bold" style:font-size-complex="12pt"/>
    </style:style>
    <style:style style:name="T12220" style:parent-style-name="DefaultParagraphFont" style:family="text">
      <style:text-properties style:font-weight-complex="bold" style:font-size-complex="12pt"/>
    </style:style>
    <style:style style:name="T12221" style:parent-style-name="DefaultParagraphFont" style:family="text">
      <style:text-properties style:font-weight-complex="bold" style:font-size-complex="12pt"/>
    </style:style>
    <style:style style:name="T12222" style:parent-style-name="DefaultParagraphFont" style:family="text">
      <style:text-properties style:font-weight-complex="bold" style:font-size-complex="12pt"/>
    </style:style>
    <style:style style:name="T12223" style:parent-style-name="DefaultParagraphFont" style:family="text">
      <style:text-properties style:font-weight-complex="bold" style:font-size-complex="12pt"/>
    </style:style>
    <style:style style:name="T12224" style:parent-style-name="DefaultParagraphFont" style:family="text">
      <style:text-properties style:font-weight-complex="bold" style:font-size-complex="12pt"/>
    </style:style>
    <style:style style:name="T12225" style:parent-style-name="DefaultParagraphFont" style:family="text">
      <style:text-properties style:font-weight-complex="bold" style:font-size-complex="12pt"/>
    </style:style>
    <style:style style:name="T12226" style:parent-style-name="DefaultParagraphFont" style:family="text">
      <style:text-properties style:font-weight-complex="bold" style:font-size-complex="12pt"/>
    </style:style>
    <style:style style:name="T12227" style:parent-style-name="DefaultParagraphFont" style:family="text">
      <style:text-properties style:font-weight-complex="bold" style:font-size-complex="12pt"/>
    </style:style>
    <style:style style:name="T12228" style:parent-style-name="DefaultParagraphFont" style:family="text">
      <style:text-properties style:font-weight-complex="bold" style:font-size-complex="12pt"/>
    </style:style>
    <style:style style:name="T12229" style:parent-style-name="DefaultParagraphFont" style:family="text">
      <style:text-properties style:font-weight-complex="bold" style:font-size-complex="12pt"/>
    </style:style>
    <style:style style:name="T12230" style:parent-style-name="DefaultParagraphFont" style:family="text">
      <style:text-properties style:font-weight-complex="bold" style:font-size-complex="12pt"/>
    </style:style>
    <style:style style:name="T12231" style:parent-style-name="DefaultParagraphFont" style:family="text">
      <style:text-properties style:font-weight-complex="bold" style:font-size-complex="12pt"/>
    </style:style>
    <style:style style:name="T12232" style:parent-style-name="DefaultParagraphFont" style:family="text">
      <style:text-properties style:font-weight-complex="bold" style:font-size-complex="12pt"/>
    </style:style>
    <style:style style:name="T12233" style:parent-style-name="DefaultParagraphFont" style:family="text">
      <style:text-properties style:font-weight-complex="bold" style:font-size-complex="12pt"/>
    </style:style>
    <style:style style:name="T12234" style:parent-style-name="DefaultParagraphFont" style:family="text">
      <style:text-properties style:font-weight-complex="bold" style:font-size-complex="12pt"/>
    </style:style>
    <style:style style:name="T12235" style:parent-style-name="DefaultParagraphFont" style:family="text">
      <style:text-properties style:font-weight-complex="bold" style:font-size-complex="12pt"/>
    </style:style>
    <style:style style:name="T12236" style:parent-style-name="DefaultParagraphFont" style:family="text">
      <style:text-properties style:font-weight-complex="bold" style:font-size-complex="12pt"/>
    </style:style>
    <style:style style:name="T12237" style:parent-style-name="DefaultParagraphFont" style:family="text">
      <style:text-properties style:font-weight-complex="bold" style:font-size-complex="12pt"/>
    </style:style>
    <style:style style:name="T12238" style:parent-style-name="DefaultParagraphFont" style:family="text">
      <style:text-properties style:font-weight-complex="bold" style:font-size-complex="12pt"/>
    </style:style>
    <style:style style:name="T12239" style:parent-style-name="DefaultParagraphFont" style:family="text">
      <style:text-properties style:font-weight-complex="bold" style:font-size-complex="12pt"/>
    </style:style>
    <style:style style:name="T12240" style:parent-style-name="DefaultParagraphFont" style:family="text">
      <style:text-properties style:font-weight-complex="bold" style:font-size-complex="12pt"/>
    </style:style>
    <style:style style:name="T12241" style:parent-style-name="DefaultParagraphFont" style:family="text">
      <style:text-properties style:font-weight-complex="bold" style:font-size-complex="12pt"/>
    </style:style>
    <style:style style:name="T12242" style:parent-style-name="DefaultParagraphFont" style:family="text">
      <style:text-properties style:font-weight-complex="bold" style:font-size-complex="12pt"/>
    </style:style>
    <style:style style:name="T12243" style:parent-style-name="DefaultParagraphFont" style:family="text">
      <style:text-properties style:font-weight-complex="bold" style:font-size-complex="12pt"/>
    </style:style>
    <style:style style:name="T12244" style:parent-style-name="DefaultParagraphFont" style:family="text">
      <style:text-properties style:font-weight-complex="bold" style:font-size-complex="12pt"/>
    </style:style>
    <style:style style:name="T12245" style:parent-style-name="DefaultParagraphFont" style:family="text">
      <style:text-properties style:font-weight-complex="bold" style:font-size-complex="12pt"/>
    </style:style>
    <style:style style:name="T12246" style:parent-style-name="DefaultParagraphFont" style:family="text">
      <style:text-properties style:font-weight-complex="bold" style:font-size-complex="12pt"/>
    </style:style>
    <style:style style:name="T12247" style:parent-style-name="DefaultParagraphFont" style:family="text">
      <style:text-properties style:font-weight-complex="bold" style:font-size-complex="12pt"/>
    </style:style>
    <style:style style:name="T12248" style:parent-style-name="DefaultParagraphFont" style:family="text">
      <style:text-properties style:font-weight-complex="bold" style:font-size-complex="12pt"/>
    </style:style>
    <style:style style:name="T12249" style:parent-style-name="DefaultParagraphFont" style:family="text">
      <style:text-properties style:font-weight-complex="bold" style:font-size-complex="12pt"/>
    </style:style>
    <style:style style:name="T12250" style:parent-style-name="DefaultParagraphFont" style:family="text">
      <style:text-properties style:font-weight-complex="bold" style:font-size-complex="12pt"/>
    </style:style>
    <style:style style:name="T12251" style:parent-style-name="DefaultParagraphFont" style:family="text">
      <style:text-properties style:font-weight-complex="bold" style:font-size-complex="12pt"/>
    </style:style>
    <style:style style:name="T12252" style:parent-style-name="DefaultParagraphFont" style:family="text">
      <style:text-properties style:font-weight-complex="bold" style:font-size-complex="12pt"/>
    </style:style>
    <style:style style:name="T12253" style:parent-style-name="DefaultParagraphFont" style:family="text">
      <style:text-properties style:font-weight-complex="bold" style:font-size-complex="12pt"/>
    </style:style>
    <style:style style:name="T12254" style:parent-style-name="DefaultParagraphFont" style:family="text">
      <style:text-properties style:font-weight-complex="bold" style:font-size-complex="12pt"/>
    </style:style>
    <style:style style:name="T12255" style:parent-style-name="DefaultParagraphFont" style:family="text">
      <style:text-properties style:font-weight-complex="bold" style:font-size-complex="12pt"/>
    </style:style>
    <style:style style:name="T12256" style:parent-style-name="DefaultParagraphFont" style:family="text">
      <style:text-properties style:font-weight-complex="bold" style:font-size-complex="12pt"/>
    </style:style>
    <style:style style:name="T12257" style:parent-style-name="DefaultParagraphFont" style:family="text">
      <style:text-properties style:font-weight-complex="bold" style:font-size-complex="12pt"/>
    </style:style>
    <style:style style:name="T12258" style:parent-style-name="DefaultParagraphFont" style:family="text">
      <style:text-properties style:font-weight-complex="bold" style:font-size-complex="12pt"/>
    </style:style>
    <style:style style:name="T12259" style:parent-style-name="DefaultParagraphFont" style:family="text">
      <style:text-properties style:font-weight-complex="bold" style:font-size-complex="12pt"/>
    </style:style>
    <style:style style:name="T12260" style:parent-style-name="DefaultParagraphFont" style:family="text">
      <style:text-properties style:font-weight-complex="bold" style:font-size-complex="12pt"/>
    </style:style>
    <style:style style:name="T12261" style:parent-style-name="DefaultParagraphFont" style:family="text">
      <style:text-properties style:font-weight-complex="bold" style:font-size-complex="12pt"/>
    </style:style>
    <style:style style:name="T12262" style:parent-style-name="DefaultParagraphFont" style:family="text">
      <style:text-properties style:font-weight-complex="bold" style:font-size-complex="12pt"/>
    </style:style>
    <style:style style:name="T12263" style:parent-style-name="DefaultParagraphFont" style:family="text">
      <style:text-properties style:font-weight-complex="bold" style:font-size-complex="12pt"/>
    </style:style>
    <style:style style:name="T12264" style:parent-style-name="DefaultParagraphFont" style:family="text">
      <style:text-properties style:font-weight-complex="bold" style:font-size-complex="12pt"/>
    </style:style>
    <style:style style:name="T12265" style:parent-style-name="DefaultParagraphFont" style:family="text">
      <style:text-properties style:font-weight-complex="bold" style:font-size-complex="12pt"/>
    </style:style>
    <style:style style:name="T12266" style:parent-style-name="DefaultParagraphFont" style:family="text">
      <style:text-properties style:font-weight-complex="bold" style:font-size-complex="12pt"/>
    </style:style>
    <style:style style:name="T12267" style:parent-style-name="DefaultParagraphFont" style:family="text">
      <style:text-properties style:font-weight-complex="bold" style:font-size-complex="12pt"/>
    </style:style>
    <style:style style:name="T12268" style:parent-style-name="DefaultParagraphFont" style:family="text">
      <style:text-properties style:font-weight-complex="bold" style:font-size-complex="12pt"/>
    </style:style>
    <style:style style:name="T12269" style:parent-style-name="DefaultParagraphFont" style:family="text">
      <style:text-properties style:font-weight-complex="bold" style:font-size-complex="12pt"/>
    </style:style>
    <style:style style:name="T12270" style:parent-style-name="DefaultParagraphFont" style:family="text">
      <style:text-properties style:font-weight-complex="bold" style:font-size-complex="12pt"/>
    </style:style>
    <style:style style:name="T12271" style:parent-style-name="DefaultParagraphFont" style:family="text">
      <style:text-properties style:font-weight-complex="bold" style:font-size-complex="12pt"/>
    </style:style>
    <style:style style:name="T12272" style:parent-style-name="DefaultParagraphFont" style:family="text">
      <style:text-properties style:font-weight-complex="bold" style:font-size-complex="12pt"/>
    </style:style>
    <style:style style:name="T12273" style:parent-style-name="DefaultParagraphFont" style:family="text">
      <style:text-properties style:font-weight-complex="bold" style:font-size-complex="12pt"/>
    </style:style>
    <style:style style:name="T12274" style:parent-style-name="DefaultParagraphFont" style:family="text">
      <style:text-properties style:font-weight-complex="bold" style:font-size-complex="12pt"/>
    </style:style>
    <style:style style:name="T12275" style:parent-style-name="DefaultParagraphFont" style:family="text">
      <style:text-properties style:font-weight-complex="bold" style:font-size-complex="12pt"/>
    </style:style>
    <style:style style:name="T12276" style:parent-style-name="DefaultParagraphFont" style:family="text">
      <style:text-properties style:font-weight-complex="bold" style:font-size-complex="12pt"/>
    </style:style>
    <style:style style:name="T12277" style:parent-style-name="DefaultParagraphFont" style:family="text">
      <style:text-properties style:font-weight-complex="bold" style:font-size-complex="12pt"/>
    </style:style>
    <style:style style:name="T12278" style:parent-style-name="DefaultParagraphFont" style:family="text">
      <style:text-properties style:font-weight-complex="bold" style:font-size-complex="12pt"/>
    </style:style>
    <style:style style:name="T12279" style:parent-style-name="DefaultParagraphFont" style:family="text">
      <style:text-properties style:font-weight-complex="bold" style:font-size-complex="12pt"/>
    </style:style>
    <style:style style:name="T12280" style:parent-style-name="DefaultParagraphFont" style:family="text">
      <style:text-properties style:font-weight-complex="bold" style:font-size-complex="12pt"/>
    </style:style>
    <style:style style:name="T12281" style:parent-style-name="DefaultParagraphFont" style:family="text">
      <style:text-properties style:font-weight-complex="bold" style:font-size-complex="12pt"/>
    </style:style>
    <style:style style:name="T12282" style:parent-style-name="DefaultParagraphFont" style:family="text">
      <style:text-properties style:font-weight-complex="bold" style:font-size-complex="12pt"/>
    </style:style>
    <style:style style:name="T12283" style:parent-style-name="DefaultParagraphFont" style:family="text">
      <style:text-properties style:font-weight-complex="bold" style:font-size-complex="12pt"/>
    </style:style>
    <style:style style:name="T12284" style:parent-style-name="DefaultParagraphFont" style:family="text">
      <style:text-properties style:font-weight-complex="bold" style:font-size-complex="12pt"/>
    </style:style>
    <style:style style:name="T12285" style:parent-style-name="DefaultParagraphFont" style:family="text">
      <style:text-properties style:font-weight-complex="bold" style:font-size-complex="12pt"/>
    </style:style>
    <style:style style:name="T12286" style:parent-style-name="DefaultParagraphFont" style:family="text">
      <style:text-properties style:font-weight-complex="bold" style:font-size-complex="12pt"/>
    </style:style>
    <style:style style:name="T12287" style:parent-style-name="DefaultParagraphFont" style:family="text">
      <style:text-properties style:font-weight-complex="bold" style:font-size-complex="12pt"/>
    </style:style>
    <style:style style:name="T12288" style:parent-style-name="DefaultParagraphFont" style:family="text">
      <style:text-properties style:font-weight-complex="bold" style:font-size-complex="12pt"/>
    </style:style>
    <style:style style:name="T12289" style:parent-style-name="DefaultParagraphFont" style:family="text">
      <style:text-properties style:font-weight-complex="bold" style:font-size-complex="12pt"/>
    </style:style>
    <style:style style:name="T12290" style:parent-style-name="DefaultParagraphFont" style:family="text">
      <style:text-properties style:font-weight-complex="bold" style:font-size-complex="12pt"/>
    </style:style>
    <style:style style:name="T12291" style:parent-style-name="DefaultParagraphFont" style:family="text">
      <style:text-properties style:font-weight-complex="bold" style:font-size-complex="12pt"/>
    </style:style>
    <style:style style:name="T12292" style:parent-style-name="DefaultParagraphFont" style:family="text">
      <style:text-properties style:font-weight-complex="bold" style:font-size-complex="12pt"/>
    </style:style>
    <style:style style:name="T122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94" style:parent-style-name="DefaultParagraphFont" style:family="text">
      <style:text-properties style:font-weight-complex="bold" style:font-size-complex="12pt"/>
    </style:style>
    <style:style style:name="T12295" style:parent-style-name="DefaultParagraphFont" style:family="text">
      <style:text-properties style:font-weight-complex="bold" style:font-size-complex="12pt"/>
    </style:style>
    <style:style style:name="T12296" style:parent-style-name="DefaultParagraphFont" style:family="text">
      <style:text-properties style:font-weight-complex="bold" style:font-size-complex="12pt"/>
    </style:style>
    <style:style style:name="T12297" style:parent-style-name="DefaultParagraphFont" style:family="text">
      <style:text-properties style:font-weight-complex="bold" style:font-size-complex="12pt"/>
    </style:style>
    <style:style style:name="T12298" style:parent-style-name="DefaultParagraphFont" style:family="text">
      <style:text-properties style:font-weight-complex="bold" style:font-size-complex="12pt"/>
    </style:style>
    <style:style style:name="T12299" style:parent-style-name="DefaultParagraphFont" style:family="text">
      <style:text-properties style:font-weight-complex="bold" style:font-size-complex="12pt"/>
    </style:style>
    <style:style style:name="T123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01" style:parent-style-name="DefaultParagraphFont" style:family="text">
      <style:text-properties style:font-weight-complex="bold" style:font-size-complex="12pt"/>
    </style:style>
    <style:style style:name="T12302" style:parent-style-name="DefaultParagraphFont" style:family="text">
      <style:text-properties style:font-weight-complex="bold" style:font-size-complex="12pt"/>
    </style:style>
    <style:style style:name="T12303" style:parent-style-name="DefaultParagraphFont" style:family="text">
      <style:text-properties style:font-weight-complex="bold" style:font-size-complex="12pt"/>
    </style:style>
    <style:style style:name="T12304" style:parent-style-name="DefaultParagraphFont" style:family="text">
      <style:text-properties style:font-weight-complex="bold" style:font-size-complex="12pt"/>
    </style:style>
    <style:style style:name="T12305" style:parent-style-name="DefaultParagraphFont" style:family="text">
      <style:text-properties style:font-weight-complex="bold" style:font-size-complex="12pt"/>
    </style:style>
    <style:style style:name="T12306" style:parent-style-name="DefaultParagraphFont" style:family="text">
      <style:text-properties style:font-weight-complex="bold" style:font-size-complex="12pt"/>
    </style:style>
    <style:style style:name="T12307" style:parent-style-name="DefaultParagraphFont" style:family="text">
      <style:text-properties style:font-weight-complex="bold" style:font-size-complex="12pt"/>
    </style:style>
    <style:style style:name="T12308" style:parent-style-name="DefaultParagraphFont" style:family="text">
      <style:text-properties style:font-weight-complex="bold" style:font-size-complex="12pt"/>
    </style:style>
    <style:style style:name="T12309" style:parent-style-name="DefaultParagraphFont" style:family="text">
      <style:text-properties style:font-weight-complex="bold" style:font-size-complex="12pt"/>
    </style:style>
    <style:style style:name="T12310" style:parent-style-name="DefaultParagraphFont" style:family="text">
      <style:text-properties style:font-weight-complex="bold" style:font-size-complex="12pt"/>
    </style:style>
    <style:style style:name="T12311" style:parent-style-name="DefaultParagraphFont" style:family="text">
      <style:text-properties style:font-weight-complex="bold" style:font-size-complex="12pt"/>
    </style:style>
    <style:style style:name="T12312" style:parent-style-name="DefaultParagraphFont" style:family="text">
      <style:text-properties style:font-weight-complex="bold" style:font-size-complex="12pt"/>
    </style:style>
    <style:style style:name="T12313" style:parent-style-name="DefaultParagraphFont" style:family="text">
      <style:text-properties style:font-weight-complex="bold" style:font-size-complex="12pt"/>
    </style:style>
    <style:style style:name="T12314" style:parent-style-name="DefaultParagraphFont" style:family="text">
      <style:text-properties style:font-weight-complex="bold" style:font-size-complex="12pt"/>
    </style:style>
    <style:style style:name="T12315" style:parent-style-name="DefaultParagraphFont" style:family="text">
      <style:text-properties style:font-weight-complex="bold" style:font-size-complex="12pt"/>
    </style:style>
    <style:style style:name="T12316" style:parent-style-name="DefaultParagraphFont" style:family="text">
      <style:text-properties style:font-weight-complex="bold" style:font-size-complex="12pt"/>
    </style:style>
    <style:style style:name="T12317" style:parent-style-name="DefaultParagraphFont" style:family="text">
      <style:text-properties style:font-weight-complex="bold" style:font-size-complex="12pt"/>
    </style:style>
    <style:style style:name="T12318" style:parent-style-name="DefaultParagraphFont" style:family="text">
      <style:text-properties style:font-weight-complex="bold" style:font-size-complex="12pt"/>
    </style:style>
    <style:style style:name="T12319" style:parent-style-name="DefaultParagraphFont" style:family="text">
      <style:text-properties style:font-weight-complex="bold" style:font-size-complex="12pt"/>
    </style:style>
    <style:style style:name="T12320" style:parent-style-name="DefaultParagraphFont" style:family="text">
      <style:text-properties style:font-weight-complex="bold" style:font-size-complex="12pt"/>
    </style:style>
    <style:style style:name="T12321" style:parent-style-name="DefaultParagraphFont" style:family="text">
      <style:text-properties style:font-weight-complex="bold" style:font-size-complex="12pt"/>
    </style:style>
    <style:style style:name="T12322" style:parent-style-name="DefaultParagraphFont" style:family="text">
      <style:text-properties style:font-weight-complex="bold" style:font-size-complex="12pt"/>
    </style:style>
    <style:style style:name="T12323" style:parent-style-name="DefaultParagraphFont" style:family="text">
      <style:text-properties style:font-weight-complex="bold" style:font-size-complex="12pt"/>
    </style:style>
    <style:style style:name="T12324" style:parent-style-name="DefaultParagraphFont" style:family="text">
      <style:text-properties style:font-weight-complex="bold" style:font-size-complex="12pt"/>
    </style:style>
    <style:style style:name="T12325" style:parent-style-name="DefaultParagraphFont" style:family="text">
      <style:text-properties style:font-weight-complex="bold" style:font-size-complex="12pt"/>
    </style:style>
    <style:style style:name="T12326" style:parent-style-name="DefaultParagraphFont" style:family="text">
      <style:text-properties style:font-weight-complex="bold" style:font-size-complex="12pt"/>
    </style:style>
    <style:style style:name="T12327" style:parent-style-name="DefaultParagraphFont" style:family="text">
      <style:text-properties style:font-weight-complex="bold" style:font-size-complex="12pt"/>
    </style:style>
    <style:style style:name="T12328" style:parent-style-name="DefaultParagraphFont" style:family="text">
      <style:text-properties style:font-weight-complex="bold" style:font-size-complex="12pt"/>
    </style:style>
    <style:style style:name="T12329" style:parent-style-name="DefaultParagraphFont" style:family="text">
      <style:text-properties style:font-weight-complex="bold" style:font-size-complex="12pt"/>
    </style:style>
    <style:style style:name="T12330" style:parent-style-name="DefaultParagraphFont" style:family="text">
      <style:text-properties style:font-weight-complex="bold" style:font-size-complex="12pt"/>
    </style:style>
    <style:style style:name="T12331" style:parent-style-name="DefaultParagraphFont" style:family="text">
      <style:text-properties style:font-weight-complex="bold" style:font-size-complex="12pt"/>
    </style:style>
    <style:style style:name="T12332" style:parent-style-name="DefaultParagraphFont" style:family="text">
      <style:text-properties style:font-weight-complex="bold" style:font-size-complex="12pt"/>
    </style:style>
    <style:style style:name="T12333" style:parent-style-name="DefaultParagraphFont" style:family="text">
      <style:text-properties style:font-weight-complex="bold" style:font-size-complex="12pt"/>
    </style:style>
    <style:style style:name="T12334" style:parent-style-name="DefaultParagraphFont" style:family="text">
      <style:text-properties style:font-weight-complex="bold" style:font-size-complex="12pt"/>
    </style:style>
    <style:style style:name="T12335" style:parent-style-name="DefaultParagraphFont" style:family="text">
      <style:text-properties style:font-weight-complex="bold" style:font-size-complex="12pt"/>
    </style:style>
    <style:style style:name="T12336" style:parent-style-name="DefaultParagraphFont" style:family="text">
      <style:text-properties style:font-weight-complex="bold" style:font-size-complex="12pt"/>
    </style:style>
    <style:style style:name="T123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38" style:parent-style-name="DefaultParagraphFont" style:family="text">
      <style:text-properties style:font-weight-complex="bold" style:font-size-complex="12pt"/>
    </style:style>
    <style:style style:name="T12339" style:parent-style-name="DefaultParagraphFont" style:family="text">
      <style:text-properties style:font-weight-complex="bold" style:font-size-complex="12pt"/>
    </style:style>
    <style:style style:name="T12340" style:parent-style-name="DefaultParagraphFont" style:family="text">
      <style:text-properties style:font-weight-complex="bold" style:font-size-complex="12pt"/>
    </style:style>
    <style:style style:name="T12341" style:parent-style-name="DefaultParagraphFont" style:family="text">
      <style:text-properties style:font-weight-complex="bold" style:font-size-complex="12pt"/>
    </style:style>
    <style:style style:name="T12342" style:parent-style-name="DefaultParagraphFont" style:family="text">
      <style:text-properties style:font-weight-complex="bold" style:font-size-complex="12pt"/>
    </style:style>
    <style:style style:name="T12343" style:parent-style-name="DefaultParagraphFont" style:family="text">
      <style:text-properties style:font-weight-complex="bold" style:font-size-complex="12pt"/>
    </style:style>
    <style:style style:name="T12344" style:parent-style-name="DefaultParagraphFont" style:family="text">
      <style:text-properties style:font-weight-complex="bold" style:font-size-complex="12pt"/>
    </style:style>
    <style:style style:name="T12345" style:parent-style-name="DefaultParagraphFont" style:family="text">
      <style:text-properties style:font-weight-complex="bold" style:font-size-complex="12pt"/>
    </style:style>
    <style:style style:name="T123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47" style:parent-style-name="DefaultParagraphFont" style:family="text">
      <style:text-properties style:font-weight-complex="bold" style:font-size-complex="12pt"/>
    </style:style>
    <style:style style:name="T12348" style:parent-style-name="DefaultParagraphFont" style:family="text">
      <style:text-properties style:font-weight-complex="bold" fo:font-size="10pt" style:font-size-asian="10pt" style:font-size-complex="12pt"/>
    </style:style>
    <style:style style:name="T123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50" style:parent-style-name="DefaultParagraphFont" style:family="text">
      <style:text-properties style:font-weight-complex="bold" fo:font-size="10pt" style:font-size-asian="10pt" style:font-size-complex="12pt"/>
    </style:style>
    <style:style style:name="T12351" style:parent-style-name="DefaultParagraphFont" style:family="text">
      <style:text-properties style:font-weight-complex="bold" style:font-size-complex="12pt"/>
    </style:style>
    <style:style style:name="T12352" style:parent-style-name="DefaultParagraphFont" style:family="text">
      <style:text-properties style:font-weight-complex="bold" style:font-size-complex="12pt"/>
    </style:style>
    <style:style style:name="T12353" style:parent-style-name="DefaultParagraphFont" style:family="text">
      <style:text-properties style:font-weight-complex="bold" style:font-size-complex="12pt"/>
    </style:style>
    <style:style style:name="T12354" style:parent-style-name="DefaultParagraphFont" style:family="text">
      <style:text-properties style:font-weight-complex="bold" style:font-size-complex="12pt"/>
    </style:style>
    <style:style style:name="T12355" style:parent-style-name="DefaultParagraphFont" style:family="text">
      <style:text-properties style:font-weight-complex="bold" style:font-size-complex="12pt"/>
    </style:style>
    <style:style style:name="T12356" style:parent-style-name="DefaultParagraphFont" style:family="text">
      <style:text-properties style:font-weight-complex="bold" style:font-size-complex="12pt"/>
    </style:style>
    <style:style style:name="T12357" style:parent-style-name="DefaultParagraphFont" style:family="text">
      <style:text-properties style:font-weight-complex="bold" style:font-size-complex="12pt"/>
    </style:style>
    <style:style style:name="T12358" style:parent-style-name="DefaultParagraphFont" style:family="text">
      <style:text-properties style:font-weight-complex="bold" style:font-size-complex="12pt"/>
    </style:style>
    <style:style style:name="T12359" style:parent-style-name="DefaultParagraphFont" style:family="text">
      <style:text-properties style:font-weight-complex="bold" style:font-size-complex="12pt"/>
    </style:style>
    <style:style style:name="T12360" style:parent-style-name="DefaultParagraphFont" style:family="text">
      <style:text-properties style:font-weight-complex="bold" style:font-size-complex="12pt"/>
    </style:style>
    <style:style style:name="T12361" style:parent-style-name="DefaultParagraphFont" style:family="text">
      <style:text-properties style:font-weight-complex="bold" style:font-size-complex="12pt"/>
    </style:style>
    <style:style style:name="T12362" style:parent-style-name="DefaultParagraphFont" style:family="text">
      <style:text-properties style:font-weight-complex="bold" style:font-size-complex="12pt"/>
    </style:style>
    <style:style style:name="T12363" style:parent-style-name="DefaultParagraphFont" style:family="text">
      <style:text-properties style:font-weight-complex="bold" style:font-size-complex="12pt"/>
    </style:style>
    <style:style style:name="T12364" style:parent-style-name="DefaultParagraphFont" style:family="text">
      <style:text-properties style:font-weight-complex="bold" style:font-size-complex="12pt"/>
    </style:style>
    <style:style style:name="T12365" style:parent-style-name="DefaultParagraphFont" style:family="text">
      <style:text-properties style:font-weight-complex="bold" style:font-size-complex="12pt"/>
    </style:style>
    <style:style style:name="T12366" style:parent-style-name="DefaultParagraphFont" style:family="text">
      <style:text-properties style:font-weight-complex="bold" style:font-size-complex="12pt"/>
    </style:style>
    <style:style style:name="T12367" style:parent-style-name="DefaultParagraphFont" style:family="text">
      <style:text-properties style:font-weight-complex="bold" style:font-size-complex="12pt"/>
    </style:style>
    <style:style style:name="T12368" style:parent-style-name="DefaultParagraphFont" style:family="text">
      <style:text-properties style:font-weight-complex="bold" style:font-size-complex="12pt"/>
    </style:style>
    <style:style style:name="T12369" style:parent-style-name="DefaultParagraphFont" style:family="text">
      <style:text-properties style:font-weight-complex="bold" style:font-size-complex="12pt"/>
    </style:style>
    <style:style style:name="T12370" style:parent-style-name="DefaultParagraphFont" style:family="text">
      <style:text-properties style:font-weight-complex="bold" style:font-size-complex="12pt"/>
    </style:style>
    <style:style style:name="T12371" style:parent-style-name="DefaultParagraphFont" style:family="text">
      <style:text-properties style:font-weight-complex="bold" style:font-size-complex="12pt"/>
    </style:style>
    <style:style style:name="T12372" style:parent-style-name="DefaultParagraphFont" style:family="text">
      <style:text-properties style:font-weight-complex="bold" style:font-size-complex="12pt"/>
    </style:style>
    <style:style style:name="T12373" style:parent-style-name="DefaultParagraphFont" style:family="text">
      <style:text-properties style:font-weight-complex="bold" style:font-size-complex="12pt"/>
    </style:style>
    <style:style style:name="T12374" style:parent-style-name="DefaultParagraphFont" style:family="text">
      <style:text-properties style:font-weight-complex="bold" style:font-size-complex="12pt"/>
    </style:style>
    <style:style style:name="T12375" style:parent-style-name="DefaultParagraphFont" style:family="text">
      <style:text-properties style:font-weight-complex="bold" style:font-size-complex="12pt"/>
    </style:style>
    <style:style style:name="T12376" style:parent-style-name="DefaultParagraphFont" style:family="text">
      <style:text-properties style:font-weight-complex="bold" style:font-size-complex="12pt"/>
    </style:style>
    <style:style style:name="T12377" style:parent-style-name="DefaultParagraphFont" style:family="text">
      <style:text-properties style:font-weight-complex="bold" style:font-size-complex="12pt"/>
    </style:style>
    <style:style style:name="T12378" style:parent-style-name="DefaultParagraphFont" style:family="text">
      <style:text-properties style:font-weight-complex="bold" style:font-size-complex="12pt"/>
    </style:style>
    <style:style style:name="T12379" style:parent-style-name="DefaultParagraphFont" style:family="text">
      <style:text-properties style:font-weight-complex="bold" style:font-size-complex="12pt"/>
    </style:style>
    <style:style style:name="T12380" style:parent-style-name="DefaultParagraphFont" style:family="text">
      <style:text-properties style:font-weight-complex="bold" style:font-size-complex="12pt"/>
    </style:style>
    <style:style style:name="T12381" style:parent-style-name="DefaultParagraphFont" style:family="text">
      <style:text-properties style:font-weight-complex="bold" style:font-size-complex="12pt"/>
    </style:style>
    <style:style style:name="T12382" style:parent-style-name="DefaultParagraphFont" style:family="text">
      <style:text-properties style:font-weight-complex="bold" style:font-size-complex="12pt"/>
    </style:style>
    <style:style style:name="T12383" style:parent-style-name="DefaultParagraphFont" style:family="text">
      <style:text-properties style:font-weight-complex="bold" style:font-size-complex="12pt"/>
    </style:style>
    <style:style style:name="T12384" style:parent-style-name="DefaultParagraphFont" style:family="text">
      <style:text-properties style:font-weight-complex="bold" style:font-size-complex="12pt"/>
    </style:style>
    <style:style style:name="T12385" style:parent-style-name="DefaultParagraphFont" style:family="text">
      <style:text-properties style:font-weight-complex="bold" style:font-size-complex="12pt"/>
    </style:style>
    <style:style style:name="T12386" style:parent-style-name="DefaultParagraphFont" style:family="text">
      <style:text-properties style:font-weight-complex="bold" style:font-size-complex="12pt"/>
    </style:style>
    <style:style style:name="T12387" style:parent-style-name="DefaultParagraphFont" style:family="text">
      <style:text-properties style:font-weight-complex="bold" style:font-size-complex="12pt"/>
    </style:style>
    <style:style style:name="T12388" style:parent-style-name="DefaultParagraphFont" style:family="text">
      <style:text-properties style:font-weight-complex="bold" style:font-size-complex="12pt"/>
    </style:style>
    <style:style style:name="T12389" style:parent-style-name="DefaultParagraphFont" style:family="text">
      <style:text-properties style:font-weight-complex="bold" style:font-size-complex="12pt"/>
    </style:style>
    <style:style style:name="T12390" style:parent-style-name="DefaultParagraphFont" style:family="text">
      <style:text-properties style:font-weight-complex="bold" style:font-size-complex="12pt"/>
    </style:style>
    <style:style style:name="T12391" style:parent-style-name="DefaultParagraphFont" style:family="text">
      <style:text-properties style:font-weight-complex="bold" style:font-size-complex="12pt"/>
    </style:style>
    <style:style style:name="T12392" style:parent-style-name="DefaultParagraphFont" style:family="text">
      <style:text-properties style:font-weight-complex="bold" style:font-size-complex="12pt"/>
    </style:style>
    <style:style style:name="T12393" style:parent-style-name="DefaultParagraphFont" style:family="text">
      <style:text-properties style:font-weight-complex="bold" style:font-size-complex="12pt"/>
    </style:style>
    <style:style style:name="T12394" style:parent-style-name="DefaultParagraphFont" style:family="text">
      <style:text-properties style:font-weight-complex="bold" style:font-size-complex="12pt"/>
    </style:style>
    <style:style style:name="T12395" style:parent-style-name="DefaultParagraphFont" style:family="text">
      <style:text-properties style:font-weight-complex="bold" style:font-size-complex="12pt"/>
    </style:style>
    <style:style style:name="T12396" style:parent-style-name="DefaultParagraphFont" style:family="text">
      <style:text-properties style:font-weight-complex="bold" style:font-size-complex="12pt"/>
    </style:style>
    <style:style style:name="T12397" style:parent-style-name="DefaultParagraphFont" style:family="text">
      <style:text-properties style:font-weight-complex="bold" style:font-size-complex="12pt"/>
    </style:style>
    <style:style style:name="T12398" style:parent-style-name="DefaultParagraphFont" style:family="text">
      <style:text-properties style:font-weight-complex="bold" style:font-size-complex="12pt"/>
    </style:style>
    <style:style style:name="T12399" style:parent-style-name="DefaultParagraphFont" style:family="text">
      <style:text-properties style:font-weight-complex="bold" style:font-size-complex="12pt"/>
    </style:style>
    <style:style style:name="T12400" style:parent-style-name="DefaultParagraphFont" style:family="text">
      <style:text-properties style:font-weight-complex="bold" style:font-size-complex="12pt"/>
    </style:style>
    <style:style style:name="T12401" style:parent-style-name="DefaultParagraphFont" style:family="text">
      <style:text-properties style:font-weight-complex="bold" style:font-size-complex="12pt"/>
    </style:style>
    <style:style style:name="T12402" style:parent-style-name="DefaultParagraphFont" style:family="text">
      <style:text-properties style:font-weight-complex="bold" style:font-size-complex="12pt"/>
    </style:style>
    <style:style style:name="T12403" style:parent-style-name="DefaultParagraphFont" style:family="text">
      <style:text-properties style:font-weight-complex="bold" style:font-size-complex="12pt"/>
    </style:style>
    <style:style style:name="T12404" style:parent-style-name="DefaultParagraphFont" style:family="text">
      <style:text-properties style:font-weight-complex="bold" style:font-size-complex="12pt"/>
    </style:style>
    <style:style style:name="T12405" style:parent-style-name="DefaultParagraphFont" style:family="text">
      <style:text-properties style:font-weight-complex="bold" style:font-size-complex="12pt"/>
    </style:style>
    <style:style style:name="T12406" style:parent-style-name="DefaultParagraphFont" style:family="text">
      <style:text-properties style:font-weight-complex="bold" style:font-size-complex="12pt"/>
    </style:style>
    <style:style style:name="T12407" style:parent-style-name="DefaultParagraphFont" style:family="text">
      <style:text-properties style:font-weight-complex="bold" style:font-size-complex="12pt"/>
    </style:style>
    <style:style style:name="T12408" style:parent-style-name="DefaultParagraphFont" style:family="text">
      <style:text-properties style:font-weight-complex="bold" style:font-size-complex="12pt"/>
    </style:style>
    <style:style style:name="T12409" style:parent-style-name="DefaultParagraphFont" style:family="text">
      <style:text-properties style:font-weight-complex="bold" style:font-size-complex="12pt"/>
    </style:style>
    <style:style style:name="T12410" style:parent-style-name="DefaultParagraphFont" style:family="text">
      <style:text-properties style:font-weight-complex="bold" style:font-size-complex="12pt"/>
    </style:style>
    <style:style style:name="T12411" style:parent-style-name="DefaultParagraphFont" style:family="text">
      <style:text-properties style:font-weight-complex="bold" style:font-size-complex="12pt"/>
    </style:style>
    <style:style style:name="T12412" style:parent-style-name="DefaultParagraphFont" style:family="text">
      <style:text-properties style:font-weight-complex="bold" style:font-size-complex="12pt"/>
    </style:style>
    <style:style style:name="T12413" style:parent-style-name="DefaultParagraphFont" style:family="text">
      <style:text-properties style:font-weight-complex="bold" style:font-size-complex="12pt"/>
    </style:style>
    <style:style style:name="T12414" style:parent-style-name="DefaultParagraphFont" style:family="text">
      <style:text-properties style:font-weight-complex="bold" style:font-size-complex="12pt"/>
    </style:style>
    <style:style style:name="T12415" style:parent-style-name="DefaultParagraphFont" style:family="text">
      <style:text-properties style:font-weight-complex="bold" style:font-size-complex="12pt"/>
    </style:style>
    <style:style style:name="T12416" style:parent-style-name="DefaultParagraphFont" style:family="text">
      <style:text-properties style:font-weight-complex="bold" style:font-size-complex="12pt"/>
    </style:style>
    <style:style style:name="T12417" style:parent-style-name="DefaultParagraphFont" style:family="text">
      <style:text-properties style:font-weight-complex="bold" style:font-size-complex="12pt"/>
    </style:style>
    <style:style style:name="T12418" style:parent-style-name="DefaultParagraphFont" style:family="text">
      <style:text-properties style:font-weight-complex="bold" style:font-size-complex="12pt"/>
    </style:style>
    <style:style style:name="T12419" style:parent-style-name="DefaultParagraphFont" style:family="text">
      <style:text-properties style:font-weight-complex="bold" style:font-size-complex="12pt"/>
    </style:style>
    <style:style style:name="T12420" style:parent-style-name="DefaultParagraphFont" style:family="text">
      <style:text-properties style:font-weight-complex="bold" style:font-size-complex="12pt"/>
    </style:style>
    <style:style style:name="T12421" style:parent-style-name="DefaultParagraphFont" style:family="text">
      <style:text-properties style:font-weight-complex="bold" style:font-size-complex="12pt"/>
    </style:style>
    <style:style style:name="T12422" style:parent-style-name="DefaultParagraphFont" style:family="text">
      <style:text-properties style:font-weight-complex="bold" style:font-size-complex="12pt"/>
    </style:style>
    <style:style style:name="T12423" style:parent-style-name="DefaultParagraphFont" style:family="text">
      <style:text-properties style:font-weight-complex="bold" style:font-size-complex="12pt"/>
    </style:style>
    <style:style style:name="T12424" style:parent-style-name="DefaultParagraphFont" style:family="text">
      <style:text-properties style:font-weight-complex="bold" style:font-size-complex="12pt"/>
    </style:style>
    <style:style style:name="T12425" style:parent-style-name="DefaultParagraphFont" style:family="text">
      <style:text-properties style:font-weight-complex="bold" style:font-size-complex="12pt"/>
    </style:style>
    <style:style style:name="T12426" style:parent-style-name="DefaultParagraphFont" style:family="text">
      <style:text-properties style:font-weight-complex="bold" style:font-size-complex="12pt"/>
    </style:style>
    <style:style style:name="T12427" style:parent-style-name="DefaultParagraphFont" style:family="text">
      <style:text-properties style:font-weight-complex="bold" style:font-size-complex="12pt"/>
    </style:style>
    <style:style style:name="T12428" style:parent-style-name="DefaultParagraphFont" style:family="text">
      <style:text-properties style:font-weight-complex="bold" style:font-size-complex="12pt"/>
    </style:style>
    <style:style style:name="T12429" style:parent-style-name="DefaultParagraphFont" style:family="text">
      <style:text-properties style:font-weight-complex="bold" style:font-size-complex="12pt"/>
    </style:style>
    <style:style style:name="T12430" style:parent-style-name="DefaultParagraphFont" style:family="text">
      <style:text-properties style:font-weight-complex="bold" style:font-size-complex="12pt"/>
    </style:style>
    <style:style style:name="T12431" style:parent-style-name="DefaultParagraphFont" style:family="text">
      <style:text-properties style:font-weight-complex="bold" style:font-size-complex="12pt"/>
    </style:style>
    <style:style style:name="T12432" style:parent-style-name="DefaultParagraphFont" style:family="text">
      <style:text-properties style:font-weight-complex="bold" style:font-size-complex="12pt"/>
    </style:style>
    <style:style style:name="T12433" style:parent-style-name="DefaultParagraphFont" style:family="text">
      <style:text-properties style:font-weight-complex="bold" style:font-size-complex="12pt"/>
    </style:style>
    <style:style style:name="T12434" style:parent-style-name="DefaultParagraphFont" style:family="text">
      <style:text-properties style:font-weight-complex="bold" style:font-size-complex="12pt"/>
    </style:style>
    <style:style style:name="T12435" style:parent-style-name="DefaultParagraphFont" style:family="text">
      <style:text-properties style:font-weight-complex="bold" style:font-size-complex="12pt"/>
    </style:style>
    <style:style style:name="T12436" style:parent-style-name="DefaultParagraphFont" style:family="text">
      <style:text-properties style:font-weight-complex="bold" style:font-size-complex="12pt"/>
    </style:style>
    <style:style style:name="T12437" style:parent-style-name="DefaultParagraphFont" style:family="text">
      <style:text-properties style:font-weight-complex="bold" style:font-size-complex="12pt"/>
    </style:style>
    <style:style style:name="T12438" style:parent-style-name="DefaultParagraphFont" style:family="text">
      <style:text-properties style:font-weight-complex="bold" style:font-size-complex="12pt"/>
    </style:style>
    <style:style style:name="T12439" style:parent-style-name="DefaultParagraphFont" style:family="text">
      <style:text-properties style:font-weight-complex="bold" style:font-size-complex="12pt"/>
    </style:style>
    <style:style style:name="T12440" style:parent-style-name="DefaultParagraphFont" style:family="text">
      <style:text-properties style:font-weight-complex="bold" style:font-size-complex="12pt"/>
    </style:style>
    <style:style style:name="T12441" style:parent-style-name="DefaultParagraphFont" style:family="text">
      <style:text-properties style:font-weight-complex="bold" style:font-size-complex="12pt"/>
    </style:style>
    <style:style style:name="T12442" style:parent-style-name="DefaultParagraphFont" style:family="text">
      <style:text-properties style:font-weight-complex="bold" style:font-size-complex="12pt"/>
    </style:style>
    <style:style style:name="T12443" style:parent-style-name="DefaultParagraphFont" style:family="text">
      <style:text-properties style:font-weight-complex="bold" style:font-size-complex="12pt"/>
    </style:style>
    <style:style style:name="T12444" style:parent-style-name="DefaultParagraphFont" style:family="text">
      <style:text-properties style:font-weight-complex="bold" style:font-size-complex="12pt"/>
    </style:style>
    <style:style style:name="T12445" style:parent-style-name="DefaultParagraphFont" style:family="text">
      <style:text-properties style:font-weight-complex="bold" style:font-size-complex="12pt"/>
    </style:style>
    <style:style style:name="T12446" style:parent-style-name="DefaultParagraphFont" style:family="text">
      <style:text-properties style:font-weight-complex="bold" style:font-size-complex="12pt"/>
    </style:style>
    <style:style style:name="T12447" style:parent-style-name="DefaultParagraphFont" style:family="text">
      <style:text-properties style:font-weight-complex="bold" style:font-size-complex="12pt"/>
    </style:style>
    <style:style style:name="T12448" style:parent-style-name="DefaultParagraphFont" style:family="text">
      <style:text-properties style:font-weight-complex="bold" style:font-size-complex="12pt"/>
    </style:style>
    <style:style style:name="T12449" style:parent-style-name="DefaultParagraphFont" style:family="text">
      <style:text-properties style:font-weight-complex="bold" style:font-size-complex="12pt"/>
    </style:style>
    <style:style style:name="T12450" style:parent-style-name="DefaultParagraphFont" style:family="text">
      <style:text-properties style:font-weight-complex="bold" style:font-size-complex="12pt"/>
    </style:style>
    <style:style style:name="T12451" style:parent-style-name="DefaultParagraphFont" style:family="text">
      <style:text-properties style:font-weight-complex="bold" style:font-size-complex="12pt"/>
    </style:style>
    <style:style style:name="T12452" style:parent-style-name="DefaultParagraphFont" style:family="text">
      <style:text-properties style:font-weight-complex="bold" style:font-size-complex="12pt"/>
    </style:style>
    <style:style style:name="T12453" style:parent-style-name="DefaultParagraphFont" style:family="text">
      <style:text-properties style:font-weight-complex="bold" style:font-size-complex="12pt"/>
    </style:style>
    <style:style style:name="T12454" style:parent-style-name="DefaultParagraphFont" style:family="text">
      <style:text-properties style:font-weight-complex="bold" style:font-size-complex="12pt"/>
    </style:style>
    <style:style style:name="T12455" style:parent-style-name="DefaultParagraphFont" style:family="text">
      <style:text-properties style:font-weight-complex="bold" style:font-size-complex="12pt"/>
    </style:style>
    <style:style style:name="T12456" style:parent-style-name="DefaultParagraphFont" style:family="text">
      <style:text-properties style:font-weight-complex="bold" style:font-size-complex="12pt"/>
    </style:style>
    <style:style style:name="T12457" style:parent-style-name="DefaultParagraphFont" style:family="text">
      <style:text-properties style:font-weight-complex="bold" style:font-size-complex="12pt"/>
    </style:style>
    <style:style style:name="T12458" style:parent-style-name="DefaultParagraphFont" style:family="text">
      <style:text-properties style:font-weight-complex="bold" style:font-size-complex="12pt"/>
    </style:style>
    <style:style style:name="T12459" style:parent-style-name="DefaultParagraphFont" style:family="text">
      <style:text-properties style:font-weight-complex="bold" style:font-size-complex="12pt"/>
    </style:style>
    <style:style style:name="T12460" style:parent-style-name="DefaultParagraphFont" style:family="text">
      <style:text-properties style:font-weight-complex="bold" style:font-size-complex="12pt"/>
    </style:style>
    <style:style style:name="T12461" style:parent-style-name="DefaultParagraphFont" style:family="text">
      <style:text-properties style:font-weight-complex="bold" style:font-size-complex="12pt"/>
    </style:style>
    <style:style style:name="T12462" style:parent-style-name="DefaultParagraphFont" style:family="text">
      <style:text-properties style:font-weight-complex="bold" style:font-size-complex="12pt"/>
    </style:style>
    <style:style style:name="T12463" style:parent-style-name="DefaultParagraphFont" style:family="text">
      <style:text-properties style:font-weight-complex="bold" style:font-size-complex="12pt"/>
    </style:style>
    <style:style style:name="T12464" style:parent-style-name="DefaultParagraphFont" style:family="text">
      <style:text-properties style:font-weight-complex="bold" style:font-size-complex="12pt"/>
    </style:style>
    <style:style style:name="T12465" style:parent-style-name="DefaultParagraphFont" style:family="text">
      <style:text-properties style:font-weight-complex="bold" style:font-size-complex="12pt"/>
    </style:style>
    <style:style style:name="T12466" style:parent-style-name="DefaultParagraphFont" style:family="text">
      <style:text-properties style:font-weight-complex="bold" style:font-size-complex="12pt"/>
    </style:style>
    <style:style style:name="T12467" style:parent-style-name="DefaultParagraphFont" style:family="text">
      <style:text-properties style:font-weight-complex="bold" style:font-size-complex="12pt"/>
    </style:style>
    <style:style style:name="T12468" style:parent-style-name="DefaultParagraphFont" style:family="text">
      <style:text-properties style:font-weight-complex="bold" style:font-size-complex="12pt"/>
    </style:style>
    <style:style style:name="T12469" style:parent-style-name="DefaultParagraphFont" style:family="text">
      <style:text-properties style:font-weight-complex="bold" style:font-size-complex="12pt"/>
    </style:style>
    <style:style style:name="T12470" style:parent-style-name="DefaultParagraphFont" style:family="text">
      <style:text-properties style:font-weight-complex="bold" style:font-size-complex="12pt"/>
    </style:style>
    <style:style style:name="T12471" style:parent-style-name="DefaultParagraphFont" style:family="text">
      <style:text-properties style:font-weight-complex="bold" style:font-size-complex="12pt"/>
    </style:style>
    <style:style style:name="T12472" style:parent-style-name="DefaultParagraphFont" style:family="text">
      <style:text-properties style:font-weight-complex="bold" style:font-size-complex="12pt"/>
    </style:style>
    <style:style style:name="T12473" style:parent-style-name="DefaultParagraphFont" style:family="text">
      <style:text-properties style:font-weight-complex="bold" style:font-size-complex="12pt"/>
    </style:style>
    <style:style style:name="T12474" style:parent-style-name="DefaultParagraphFont" style:family="text">
      <style:text-properties style:font-weight-complex="bold" style:font-size-complex="12pt"/>
    </style:style>
    <style:style style:name="T12475" style:parent-style-name="DefaultParagraphFont" style:family="text">
      <style:text-properties style:font-weight-complex="bold" style:font-size-complex="12pt"/>
    </style:style>
    <style:style style:name="T12476" style:parent-style-name="DefaultParagraphFont" style:family="text">
      <style:text-properties style:font-weight-complex="bold" style:font-size-complex="12pt"/>
    </style:style>
    <style:style style:name="T12477" style:parent-style-name="DefaultParagraphFont" style:family="text">
      <style:text-properties style:font-weight-complex="bold" style:font-size-complex="12pt"/>
    </style:style>
    <style:style style:name="T12478" style:parent-style-name="DefaultParagraphFont" style:family="text">
      <style:text-properties style:font-weight-complex="bold" style:font-size-complex="12pt"/>
    </style:style>
    <style:style style:name="T12479" style:parent-style-name="DefaultParagraphFont" style:family="text">
      <style:text-properties style:font-weight-complex="bold" style:font-size-complex="12pt"/>
    </style:style>
    <style:style style:name="T12480" style:parent-style-name="DefaultParagraphFont" style:family="text">
      <style:text-properties style:font-weight-complex="bold" style:font-size-complex="12pt"/>
    </style:style>
    <style:style style:name="T12481" style:parent-style-name="DefaultParagraphFont" style:family="text">
      <style:text-properties style:font-weight-complex="bold" style:font-size-complex="12pt"/>
    </style:style>
    <style:style style:name="T12482" style:parent-style-name="DefaultParagraphFont" style:family="text">
      <style:text-properties style:font-weight-complex="bold" style:font-size-complex="12pt"/>
    </style:style>
    <style:style style:name="T12483" style:parent-style-name="DefaultParagraphFont" style:family="text">
      <style:text-properties style:font-weight-complex="bold" style:font-size-complex="12pt"/>
    </style:style>
    <style:style style:name="T12484" style:parent-style-name="DefaultParagraphFont" style:family="text">
      <style:text-properties style:font-weight-complex="bold" style:font-size-complex="12pt"/>
    </style:style>
    <style:style style:name="T12485" style:parent-style-name="DefaultParagraphFont" style:family="text">
      <style:text-properties style:font-weight-complex="bold" style:font-size-complex="12pt"/>
    </style:style>
    <style:style style:name="T12486" style:parent-style-name="DefaultParagraphFont" style:family="text">
      <style:text-properties style:font-weight-complex="bold" style:font-size-complex="12pt"/>
    </style:style>
    <style:style style:name="T12487" style:parent-style-name="DefaultParagraphFont" style:family="text">
      <style:text-properties style:font-weight-complex="bold" style:font-size-complex="12pt"/>
    </style:style>
    <style:style style:name="T12488" style:parent-style-name="DefaultParagraphFont" style:family="text">
      <style:text-properties style:font-weight-complex="bold" style:font-size-complex="12pt"/>
    </style:style>
    <style:style style:name="T12489" style:parent-style-name="DefaultParagraphFont" style:family="text">
      <style:text-properties style:font-weight-complex="bold" style:font-size-complex="12pt"/>
    </style:style>
    <style:style style:name="T12490" style:parent-style-name="DefaultParagraphFont" style:family="text">
      <style:text-properties style:font-weight-complex="bold" style:font-size-complex="12pt"/>
    </style:style>
    <style:style style:name="T12491" style:parent-style-name="DefaultParagraphFont" style:family="text">
      <style:text-properties style:font-weight-complex="bold" style:font-size-complex="12pt"/>
    </style:style>
    <style:style style:name="T12492" style:parent-style-name="DefaultParagraphFont" style:family="text">
      <style:text-properties style:font-weight-complex="bold" style:font-size-complex="12pt"/>
    </style:style>
    <style:style style:name="T12493" style:parent-style-name="DefaultParagraphFont" style:family="text">
      <style:text-properties style:font-weight-complex="bold" style:font-size-complex="12pt"/>
    </style:style>
    <style:style style:name="T12494" style:parent-style-name="DefaultParagraphFont" style:family="text">
      <style:text-properties style:font-weight-complex="bold" style:font-size-complex="12pt"/>
    </style:style>
    <style:style style:name="T12495" style:parent-style-name="DefaultParagraphFont" style:family="text">
      <style:text-properties style:font-weight-complex="bold" style:font-size-complex="12pt"/>
    </style:style>
    <style:style style:name="T12496" style:parent-style-name="DefaultParagraphFont" style:family="text">
      <style:text-properties style:font-weight-complex="bold" style:font-size-complex="12pt"/>
    </style:style>
    <style:style style:name="T12497" style:parent-style-name="DefaultParagraphFont" style:family="text">
      <style:text-properties style:font-weight-complex="bold" style:font-size-complex="12pt"/>
    </style:style>
    <style:style style:name="T12498" style:parent-style-name="DefaultParagraphFont" style:family="text">
      <style:text-properties style:font-weight-complex="bold" style:font-size-complex="12pt"/>
    </style:style>
    <style:style style:name="T12499" style:parent-style-name="DefaultParagraphFont" style:family="text">
      <style:text-properties style:font-weight-complex="bold" style:font-size-complex="12pt"/>
    </style:style>
    <style:style style:name="T12500" style:parent-style-name="DefaultParagraphFont" style:family="text">
      <style:text-properties style:font-weight-complex="bold" style:font-size-complex="12pt"/>
    </style:style>
    <style:style style:name="T12501" style:parent-style-name="DefaultParagraphFont" style:family="text">
      <style:text-properties style:font-weight-complex="bold" style:font-size-complex="12pt"/>
    </style:style>
    <style:style style:name="T12502" style:parent-style-name="DefaultParagraphFont" style:family="text">
      <style:text-properties style:font-weight-complex="bold" style:font-size-complex="12pt"/>
    </style:style>
    <style:style style:name="T12503" style:parent-style-name="DefaultParagraphFont" style:family="text">
      <style:text-properties style:font-weight-complex="bold" style:font-size-complex="12pt"/>
    </style:style>
    <style:style style:name="T12504" style:parent-style-name="DefaultParagraphFont" style:family="text">
      <style:text-properties style:font-weight-complex="bold" style:font-size-complex="12pt"/>
    </style:style>
    <style:style style:name="T12505" style:parent-style-name="DefaultParagraphFont" style:family="text">
      <style:text-properties style:font-weight-complex="bold" style:font-size-complex="12pt"/>
    </style:style>
    <style:style style:name="T12506" style:parent-style-name="DefaultParagraphFont" style:family="text">
      <style:text-properties style:font-weight-complex="bold" style:font-size-complex="12pt"/>
    </style:style>
    <style:style style:name="T12507" style:parent-style-name="DefaultParagraphFont" style:family="text">
      <style:text-properties style:font-weight-complex="bold" style:font-size-complex="12pt"/>
    </style:style>
    <style:style style:name="T12508" style:parent-style-name="DefaultParagraphFont" style:family="text">
      <style:text-properties style:font-weight-complex="bold" style:font-size-complex="12pt"/>
    </style:style>
    <style:style style:name="T12509" style:parent-style-name="DefaultParagraphFont" style:family="text">
      <style:text-properties style:font-weight-complex="bold" style:font-size-complex="12pt"/>
    </style:style>
    <style:style style:name="T12510" style:parent-style-name="DefaultParagraphFont" style:family="text">
      <style:text-properties style:font-weight-complex="bold" style:font-size-complex="12pt"/>
    </style:style>
    <style:style style:name="T12511" style:parent-style-name="DefaultParagraphFont" style:family="text">
      <style:text-properties style:font-weight-complex="bold" style:font-size-complex="12pt"/>
    </style:style>
    <style:style style:name="T12512" style:parent-style-name="DefaultParagraphFont" style:family="text">
      <style:text-properties style:font-weight-complex="bold" style:font-size-complex="12pt"/>
    </style:style>
    <style:style style:name="T12513" style:parent-style-name="DefaultParagraphFont" style:family="text">
      <style:text-properties style:font-weight-complex="bold" style:font-size-complex="12pt"/>
    </style:style>
    <style:style style:name="T12514" style:parent-style-name="DefaultParagraphFont" style:family="text">
      <style:text-properties style:font-weight-complex="bold" style:font-size-complex="12pt"/>
    </style:style>
    <style:style style:name="T12515" style:parent-style-name="DefaultParagraphFont" style:family="text">
      <style:text-properties style:font-weight-complex="bold" style:font-size-complex="12pt"/>
    </style:style>
    <style:style style:name="T12516" style:parent-style-name="DefaultParagraphFont" style:family="text">
      <style:text-properties style:font-weight-complex="bold" style:font-size-complex="12pt"/>
    </style:style>
    <style:style style:name="T12517" style:parent-style-name="DefaultParagraphFont" style:family="text">
      <style:text-properties style:font-weight-complex="bold" style:font-size-complex="12pt"/>
    </style:style>
    <style:style style:name="T12518" style:parent-style-name="DefaultParagraphFont" style:family="text">
      <style:text-properties style:font-weight-complex="bold" style:font-size-complex="12pt"/>
    </style:style>
    <style:style style:name="T12519" style:parent-style-name="DefaultParagraphFont" style:family="text">
      <style:text-properties style:font-weight-complex="bold" style:font-size-complex="12pt"/>
    </style:style>
    <style:style style:name="T12520" style:parent-style-name="DefaultParagraphFont" style:family="text">
      <style:text-properties style:font-weight-complex="bold" style:font-size-complex="12pt"/>
    </style:style>
    <style:style style:name="T12521" style:parent-style-name="DefaultParagraphFont" style:family="text">
      <style:text-properties style:font-weight-complex="bold" style:font-size-complex="12pt"/>
    </style:style>
    <style:style style:name="T12522" style:parent-style-name="DefaultParagraphFont" style:family="text">
      <style:text-properties style:font-weight-complex="bold" style:font-size-complex="12pt"/>
    </style:style>
    <style:style style:name="T12523" style:parent-style-name="DefaultParagraphFont" style:family="text">
      <style:text-properties style:font-weight-complex="bold" style:font-size-complex="12pt"/>
    </style:style>
    <style:style style:name="T12524" style:parent-style-name="DefaultParagraphFont" style:family="text">
      <style:text-properties style:font-weight-complex="bold" style:font-size-complex="12pt"/>
    </style:style>
    <style:style style:name="T12525" style:parent-style-name="DefaultParagraphFont" style:family="text">
      <style:text-properties style:font-weight-complex="bold" style:font-size-complex="12pt"/>
    </style:style>
    <style:style style:name="T12526" style:parent-style-name="DefaultParagraphFont" style:family="text">
      <style:text-properties style:font-weight-complex="bold" style:font-size-complex="12pt"/>
    </style:style>
    <style:style style:name="T12527" style:parent-style-name="DefaultParagraphFont" style:family="text">
      <style:text-properties style:font-weight-complex="bold" style:font-size-complex="12pt"/>
    </style:style>
    <style:style style:name="T12528" style:parent-style-name="DefaultParagraphFont" style:family="text">
      <style:text-properties style:font-weight-complex="bold" style:font-size-complex="12pt"/>
    </style:style>
    <style:style style:name="T12529" style:parent-style-name="DefaultParagraphFont" style:family="text">
      <style:text-properties style:font-weight-complex="bold" style:font-size-complex="12pt"/>
    </style:style>
    <style:style style:name="T12530" style:parent-style-name="DefaultParagraphFont" style:family="text">
      <style:text-properties style:font-weight-complex="bold" style:font-size-complex="12pt"/>
    </style:style>
    <style:style style:name="T12531" style:parent-style-name="DefaultParagraphFont" style:family="text">
      <style:text-properties style:font-weight-complex="bold" style:font-size-complex="12pt"/>
    </style:style>
    <style:style style:name="T12532" style:parent-style-name="DefaultParagraphFont" style:family="text">
      <style:text-properties style:font-weight-complex="bold" style:font-size-complex="12pt"/>
    </style:style>
    <style:style style:name="T12533" style:parent-style-name="DefaultParagraphFont" style:family="text">
      <style:text-properties style:font-weight-complex="bold" style:font-size-complex="12pt"/>
    </style:style>
    <style:style style:name="T125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35" style:parent-style-name="DefaultParagraphFont" style:family="text">
      <style:text-properties style:font-weight-complex="bold" style:font-size-complex="12pt"/>
    </style:style>
    <style:style style:name="T12536" style:parent-style-name="DefaultParagraphFont" style:family="text">
      <style:text-properties style:font-weight-complex="bold" style:font-size-complex="12pt"/>
    </style:style>
    <style:style style:name="T125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38" style:parent-style-name="DefaultParagraphFont" style:family="text">
      <style:text-properties style:font-weight-complex="bold" style:font-size-complex="12pt"/>
    </style:style>
    <style:style style:name="T12539" style:parent-style-name="DefaultParagraphFont" style:family="text">
      <style:text-properties style:font-weight-complex="bold" fo:font-size="10pt" style:font-size-asian="10pt" style:font-size-complex="12pt"/>
    </style:style>
    <style:style style:name="T125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541" style:parent-style-name="DefaultParagraphFont" style:family="text">
      <style:text-properties style:font-weight-complex="bold" fo:font-size="10pt" style:font-size-asian="10pt" style:font-size-complex="12pt"/>
    </style:style>
    <style:style style:name="T12542" style:parent-style-name="DefaultParagraphFont" style:family="text">
      <style:text-properties style:font-weight-complex="bold" style:font-size-complex="12pt"/>
    </style:style>
    <style:style style:name="T12543" style:parent-style-name="DefaultParagraphFont" style:family="text">
      <style:text-properties style:font-weight-complex="bold" style:font-size-complex="12pt"/>
    </style:style>
    <style:style style:name="T12544" style:parent-style-name="DefaultParagraphFont" style:family="text">
      <style:text-properties style:font-weight-complex="bold" style:font-size-complex="12pt"/>
    </style:style>
    <style:style style:name="T12545" style:parent-style-name="DefaultParagraphFont" style:family="text">
      <style:text-properties style:font-weight-complex="bold" style:font-size-complex="12pt"/>
    </style:style>
    <style:style style:name="T12546" style:parent-style-name="DefaultParagraphFont" style:family="text">
      <style:text-properties style:font-weight-complex="bold" style:font-size-complex="12pt"/>
    </style:style>
    <style:style style:name="T12547" style:parent-style-name="DefaultParagraphFont" style:family="text">
      <style:text-properties style:font-weight-complex="bold" style:font-size-complex="12pt"/>
    </style:style>
    <style:style style:name="T12548" style:parent-style-name="DefaultParagraphFont" style:family="text">
      <style:text-properties style:font-weight-complex="bold" style:font-size-complex="12pt"/>
    </style:style>
    <style:style style:name="T12549" style:parent-style-name="DefaultParagraphFont" style:family="text">
      <style:text-properties style:font-weight-complex="bold" style:font-size-complex="12pt"/>
    </style:style>
    <style:style style:name="T12550" style:parent-style-name="DefaultParagraphFont" style:family="text">
      <style:text-properties style:font-weight-complex="bold" style:font-size-complex="12pt"/>
    </style:style>
    <style:style style:name="T12551" style:parent-style-name="DefaultParagraphFont" style:family="text">
      <style:text-properties style:font-weight-complex="bold" style:font-size-complex="12pt"/>
    </style:style>
    <style:style style:name="T12552" style:parent-style-name="DefaultParagraphFont" style:family="text">
      <style:text-properties style:font-weight-complex="bold" style:font-size-complex="12pt"/>
    </style:style>
    <style:style style:name="T12553" style:parent-style-name="DefaultParagraphFont" style:family="text">
      <style:text-properties style:font-weight-complex="bold" style:font-size-complex="12pt"/>
    </style:style>
    <style:style style:name="T125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55" style:parent-style-name="DefaultParagraphFont" style:family="text">
      <style:text-properties style:font-weight-complex="bold" style:font-size-complex="12pt"/>
    </style:style>
    <style:style style:name="T12556" style:parent-style-name="DefaultParagraphFont" style:family="text">
      <style:text-properties style:font-weight-complex="bold" style:font-size-complex="12pt"/>
    </style:style>
    <style:style style:name="T12557" style:parent-style-name="DefaultParagraphFont" style:family="text">
      <style:text-properties style:font-weight-complex="bold" style:font-size-complex="12pt"/>
    </style:style>
    <style:style style:name="T12558" style:parent-style-name="DefaultParagraphFont" style:family="text">
      <style:text-properties style:font-weight-complex="bold" style:font-size-complex="12pt"/>
    </style:style>
    <style:style style:name="T12559" style:parent-style-name="DefaultParagraphFont" style:family="text">
      <style:text-properties style:font-weight-complex="bold" style:font-size-complex="12pt"/>
    </style:style>
    <style:style style:name="T12560" style:parent-style-name="DefaultParagraphFont" style:family="text">
      <style:text-properties style:font-weight-complex="bold" style:font-size-complex="12pt"/>
    </style:style>
    <style:style style:name="T12561" style:parent-style-name="DefaultParagraphFont" style:family="text">
      <style:text-properties style:font-weight-complex="bold" style:font-size-complex="12pt"/>
    </style:style>
    <style:style style:name="T12562" style:parent-style-name="DefaultParagraphFont" style:family="text">
      <style:text-properties style:font-weight-complex="bold" style:font-size-complex="12pt"/>
    </style:style>
    <style:style style:name="T12563" style:parent-style-name="DefaultParagraphFont" style:family="text">
      <style:text-properties style:font-weight-complex="bold" style:font-size-complex="12pt"/>
    </style:style>
    <style:style style:name="T12564" style:parent-style-name="DefaultParagraphFont" style:family="text">
      <style:text-properties style:font-weight-complex="bold" style:font-size-complex="12pt"/>
    </style:style>
    <style:style style:name="T12565" style:parent-style-name="DefaultParagraphFont" style:family="text">
      <style:text-properties style:font-weight-complex="bold" style:font-size-complex="12pt"/>
    </style:style>
    <style:style style:name="T12566" style:parent-style-name="DefaultParagraphFont" style:family="text">
      <style:text-properties style:font-weight-complex="bold" style:font-size-complex="12pt"/>
    </style:style>
    <style:style style:name="T12567" style:parent-style-name="DefaultParagraphFont" style:family="text">
      <style:text-properties style:font-weight-complex="bold" style:font-size-complex="12pt"/>
    </style:style>
    <style:style style:name="T12568" style:parent-style-name="DefaultParagraphFont" style:family="text">
      <style:text-properties style:font-weight-complex="bold" style:font-size-complex="12pt"/>
    </style:style>
    <style:style style:name="T12569" style:parent-style-name="DefaultParagraphFont" style:family="text">
      <style:text-properties style:font-weight-complex="bold" style:font-size-complex="12pt"/>
    </style:style>
    <style:style style:name="T12570" style:parent-style-name="DefaultParagraphFont" style:family="text">
      <style:text-properties style:font-weight-complex="bold" style:font-size-complex="12pt"/>
    </style:style>
    <style:style style:name="T12571" style:parent-style-name="DefaultParagraphFont" style:family="text">
      <style:text-properties style:font-weight-complex="bold" style:font-size-complex="12pt"/>
    </style:style>
    <style:style style:name="T12572" style:parent-style-name="DefaultParagraphFont" style:family="text">
      <style:text-properties style:font-weight-complex="bold" style:font-size-complex="12pt"/>
    </style:style>
    <style:style style:name="T12573" style:parent-style-name="DefaultParagraphFont" style:family="text">
      <style:text-properties style:font-weight-complex="bold" style:font-size-complex="12pt"/>
    </style:style>
    <style:style style:name="T12574" style:parent-style-name="DefaultParagraphFont" style:family="text">
      <style:text-properties style:font-weight-complex="bold" style:font-size-complex="12pt"/>
    </style:style>
    <style:style style:name="T12575" style:parent-style-name="DefaultParagraphFont" style:family="text">
      <style:text-properties style:font-weight-complex="bold" style:font-size-complex="12pt"/>
    </style:style>
    <style:style style:name="T12576" style:parent-style-name="DefaultParagraphFont" style:family="text">
      <style:text-properties style:font-weight-complex="bold" style:font-size-complex="12pt"/>
    </style:style>
    <style:style style:name="T12577" style:parent-style-name="DefaultParagraphFont" style:family="text">
      <style:text-properties style:font-weight-complex="bold" style:font-size-complex="12pt"/>
    </style:style>
    <style:style style:name="T12578" style:parent-style-name="DefaultParagraphFont" style:family="text">
      <style:text-properties style:font-weight-complex="bold" style:font-size-complex="12pt"/>
    </style:style>
    <style:style style:name="T12579" style:parent-style-name="DefaultParagraphFont" style:family="text">
      <style:text-properties style:font-weight-complex="bold" style:font-size-complex="12pt"/>
    </style:style>
    <style:style style:name="T12580" style:parent-style-name="DefaultParagraphFont" style:family="text">
      <style:text-properties style:font-weight-complex="bold" style:font-size-complex="12pt"/>
    </style:style>
    <style:style style:name="T12581" style:parent-style-name="DefaultParagraphFont" style:family="text">
      <style:text-properties style:font-weight-complex="bold" style:font-size-complex="12pt"/>
    </style:style>
    <style:style style:name="T12582" style:parent-style-name="DefaultParagraphFont" style:family="text">
      <style:text-properties style:font-weight-complex="bold" style:font-size-complex="12pt"/>
    </style:style>
    <style:style style:name="T12583" style:parent-style-name="DefaultParagraphFont" style:family="text">
      <style:text-properties style:font-weight-complex="bold" style:font-size-complex="12pt"/>
    </style:style>
    <style:style style:name="T12584" style:parent-style-name="DefaultParagraphFont" style:family="text">
      <style:text-properties style:font-weight-complex="bold" style:font-size-complex="12pt"/>
    </style:style>
    <style:style style:name="T12585" style:parent-style-name="DefaultParagraphFont" style:family="text">
      <style:text-properties style:font-weight-complex="bold" style:font-size-complex="12pt"/>
    </style:style>
    <style:style style:name="T12586" style:parent-style-name="DefaultParagraphFont" style:family="text">
      <style:text-properties style:font-weight-complex="bold" style:font-size-complex="12pt"/>
    </style:style>
    <style:style style:name="T12587" style:parent-style-name="DefaultParagraphFont" style:family="text">
      <style:text-properties style:font-weight-complex="bold" style:font-size-complex="12pt"/>
    </style:style>
    <style:style style:name="T12588" style:parent-style-name="DefaultParagraphFont" style:family="text">
      <style:text-properties style:font-weight-complex="bold" style:font-size-complex="12pt"/>
    </style:style>
    <style:style style:name="T12589" style:parent-style-name="DefaultParagraphFont" style:family="text">
      <style:text-properties style:font-weight-complex="bold" style:font-size-complex="12pt"/>
    </style:style>
    <style:style style:name="T12590" style:parent-style-name="DefaultParagraphFont" style:family="text">
      <style:text-properties style:font-weight-complex="bold" style:font-size-complex="12pt"/>
    </style:style>
    <style:style style:name="T12591" style:parent-style-name="DefaultParagraphFont" style:family="text">
      <style:text-properties style:font-weight-complex="bold" style:font-size-complex="12pt"/>
    </style:style>
    <style:style style:name="T12592" style:parent-style-name="DefaultParagraphFont" style:family="text">
      <style:text-properties style:font-weight-complex="bold" style:font-size-complex="12pt"/>
    </style:style>
    <style:style style:name="T12593" style:parent-style-name="DefaultParagraphFont" style:family="text">
      <style:text-properties style:font-weight-complex="bold" style:font-size-complex="12pt"/>
    </style:style>
    <style:style style:name="T12594" style:parent-style-name="DefaultParagraphFont" style:family="text">
      <style:text-properties style:font-weight-complex="bold" style:font-size-complex="12pt"/>
    </style:style>
    <style:style style:name="T12595" style:parent-style-name="DefaultParagraphFont" style:family="text">
      <style:text-properties style:font-weight-complex="bold" style:font-size-complex="12pt"/>
    </style:style>
    <style:style style:name="T12596" style:parent-style-name="DefaultParagraphFont" style:family="text">
      <style:text-properties style:font-weight-complex="bold" style:font-size-complex="12pt"/>
    </style:style>
    <style:style style:name="T12597" style:parent-style-name="DefaultParagraphFont" style:family="text">
      <style:text-properties style:font-weight-complex="bold" style:font-size-complex="12pt"/>
    </style:style>
    <style:style style:name="T12598" style:parent-style-name="DefaultParagraphFont" style:family="text">
      <style:text-properties style:font-weight-complex="bold" style:font-size-complex="12pt"/>
    </style:style>
    <style:style style:name="T12599" style:parent-style-name="DefaultParagraphFont" style:family="text">
      <style:text-properties style:font-weight-complex="bold" style:font-size-complex="12pt"/>
    </style:style>
    <style:style style:name="T12600" style:parent-style-name="DefaultParagraphFont" style:family="text">
      <style:text-properties style:font-weight-complex="bold" style:font-size-complex="12pt"/>
    </style:style>
    <style:style style:name="T12601" style:parent-style-name="DefaultParagraphFont" style:family="text">
      <style:text-properties style:font-weight-complex="bold" style:font-size-complex="12pt"/>
    </style:style>
    <style:style style:name="T12602" style:parent-style-name="DefaultParagraphFont" style:family="text">
      <style:text-properties style:font-weight-complex="bold" style:font-size-complex="12pt"/>
    </style:style>
    <style:style style:name="T12603" style:parent-style-name="DefaultParagraphFont" style:family="text">
      <style:text-properties style:font-weight-complex="bold" style:font-size-complex="12pt"/>
    </style:style>
    <style:style style:name="T12604" style:parent-style-name="DefaultParagraphFont" style:family="text">
      <style:text-properties style:font-weight-complex="bold" style:font-size-complex="12pt"/>
    </style:style>
    <style:style style:name="T12605" style:parent-style-name="DefaultParagraphFont" style:family="text">
      <style:text-properties style:font-weight-complex="bold" style:font-size-complex="12pt"/>
    </style:style>
    <style:style style:name="T12606" style:parent-style-name="DefaultParagraphFont" style:family="text">
      <style:text-properties style:font-weight-complex="bold" style:font-size-complex="12pt"/>
    </style:style>
    <style:style style:name="T12607" style:parent-style-name="DefaultParagraphFont" style:family="text">
      <style:text-properties style:font-weight-complex="bold" style:font-size-complex="12pt"/>
    </style:style>
    <style:style style:name="T12608" style:parent-style-name="DefaultParagraphFont" style:family="text">
      <style:text-properties style:font-weight-complex="bold" style:font-size-complex="12pt"/>
    </style:style>
    <style:style style:name="T12609" style:parent-style-name="DefaultParagraphFont" style:family="text">
      <style:text-properties style:font-weight-complex="bold" style:font-size-complex="12pt"/>
    </style:style>
    <style:style style:name="T12610" style:parent-style-name="DefaultParagraphFont" style:family="text">
      <style:text-properties style:font-weight-complex="bold" style:font-size-complex="12pt"/>
    </style:style>
    <style:style style:name="T12611" style:parent-style-name="DefaultParagraphFont" style:family="text">
      <style:text-properties style:font-weight-complex="bold" style:font-size-complex="12pt"/>
    </style:style>
    <style:style style:name="T12612" style:parent-style-name="DefaultParagraphFont" style:family="text">
      <style:text-properties style:font-weight-complex="bold" style:font-size-complex="12pt"/>
    </style:style>
    <style:style style:name="T12613" style:parent-style-name="DefaultParagraphFont" style:family="text">
      <style:text-properties style:font-weight-complex="bold" style:font-size-complex="12pt"/>
    </style:style>
    <style:style style:name="T12614" style:parent-style-name="DefaultParagraphFont" style:family="text">
      <style:text-properties style:font-weight-complex="bold" style:font-size-complex="12pt"/>
    </style:style>
    <style:style style:name="T12615" style:parent-style-name="DefaultParagraphFont" style:family="text">
      <style:text-properties style:font-weight-complex="bold" style:font-size-complex="12pt"/>
    </style:style>
    <style:style style:name="T12616" style:parent-style-name="DefaultParagraphFont" style:family="text">
      <style:text-properties style:font-weight-complex="bold" style:font-size-complex="12pt"/>
    </style:style>
    <style:style style:name="T12617" style:parent-style-name="DefaultParagraphFont" style:family="text">
      <style:text-properties style:font-weight-complex="bold" style:font-size-complex="12pt"/>
    </style:style>
    <style:style style:name="T12618" style:parent-style-name="DefaultParagraphFont" style:family="text">
      <style:text-properties style:font-weight-complex="bold" style:font-size-complex="12pt"/>
    </style:style>
    <style:style style:name="T12619" style:parent-style-name="DefaultParagraphFont" style:family="text">
      <style:text-properties style:font-weight-complex="bold" style:font-size-complex="12pt"/>
    </style:style>
    <style:style style:name="T12620" style:parent-style-name="DefaultParagraphFont" style:family="text">
      <style:text-properties style:font-weight-complex="bold" style:font-size-complex="12pt"/>
    </style:style>
    <style:style style:name="T12621" style:parent-style-name="DefaultParagraphFont" style:family="text">
      <style:text-properties style:font-weight-complex="bold" style:font-size-complex="12pt"/>
    </style:style>
    <style:style style:name="T12622" style:parent-style-name="DefaultParagraphFont" style:family="text">
      <style:text-properties style:font-weight-complex="bold" style:font-size-complex="12pt"/>
    </style:style>
    <style:style style:name="T12623" style:parent-style-name="DefaultParagraphFont" style:family="text">
      <style:text-properties style:font-weight-complex="bold" style:font-size-complex="12pt"/>
    </style:style>
    <style:style style:name="T12624" style:parent-style-name="DefaultParagraphFont" style:family="text">
      <style:text-properties style:font-weight-complex="bold" style:font-size-complex="12pt"/>
    </style:style>
    <style:style style:name="T12625" style:parent-style-name="DefaultParagraphFont" style:family="text">
      <style:text-properties style:font-weight-complex="bold" style:font-size-complex="12pt"/>
    </style:style>
    <style:style style:name="T12626" style:parent-style-name="DefaultParagraphFont" style:family="text">
      <style:text-properties style:font-weight-complex="bold" style:font-size-complex="12pt"/>
    </style:style>
    <style:style style:name="T126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28" style:parent-style-name="DefaultParagraphFont" style:family="text">
      <style:text-properties style:font-weight-complex="bold" style:font-size-complex="12pt"/>
    </style:style>
    <style:style style:name="T12629" style:parent-style-name="DefaultParagraphFont" style:family="text">
      <style:text-properties style:font-weight-complex="bold" style:font-size-complex="12pt"/>
    </style:style>
    <style:style style:name="T12630" style:parent-style-name="DefaultParagraphFont" style:family="text">
      <style:text-properties style:font-weight-complex="bold" style:font-size-complex="12pt"/>
    </style:style>
    <style:style style:name="T12631" style:parent-style-name="DefaultParagraphFont" style:family="text">
      <style:text-properties style:font-weight-complex="bold" style:font-size-complex="12pt"/>
    </style:style>
    <style:style style:name="T12632" style:parent-style-name="DefaultParagraphFont" style:family="text">
      <style:text-properties style:font-weight-complex="bold" style:font-size-complex="12pt"/>
    </style:style>
    <style:style style:name="T12633" style:parent-style-name="DefaultParagraphFont" style:family="text">
      <style:text-properties style:font-weight-complex="bold" style:font-size-complex="12pt"/>
    </style:style>
    <style:style style:name="T12634" style:parent-style-name="DefaultParagraphFont" style:family="text">
      <style:text-properties style:font-weight-complex="bold" style:font-size-complex="12pt"/>
    </style:style>
    <style:style style:name="T12635" style:parent-style-name="DefaultParagraphFont" style:family="text">
      <style:text-properties style:font-weight-complex="bold" style:font-size-complex="12pt"/>
    </style:style>
    <style:style style:name="T12636" style:parent-style-name="DefaultParagraphFont" style:family="text">
      <style:text-properties style:font-weight-complex="bold" style:font-size-complex="12pt"/>
    </style:style>
    <style:style style:name="T12637" style:parent-style-name="DefaultParagraphFont" style:family="text">
      <style:text-properties style:font-weight-complex="bold" style:font-size-complex="12pt"/>
    </style:style>
    <style:style style:name="T12638" style:parent-style-name="DefaultParagraphFont" style:family="text">
      <style:text-properties style:font-weight-complex="bold" style:font-size-complex="12pt"/>
    </style:style>
    <style:style style:name="T12639" style:parent-style-name="DefaultParagraphFont" style:family="text">
      <style:text-properties style:font-weight-complex="bold" style:font-size-complex="12pt"/>
    </style:style>
    <style:style style:name="T12640" style:parent-style-name="DefaultParagraphFont" style:family="text">
      <style:text-properties style:font-weight-complex="bold" style:font-size-complex="12pt"/>
    </style:style>
    <style:style style:name="T12641" style:parent-style-name="DefaultParagraphFont" style:family="text">
      <style:text-properties style:font-weight-complex="bold" style:font-size-complex="12pt"/>
    </style:style>
    <style:style style:name="T12642" style:parent-style-name="DefaultParagraphFont" style:family="text">
      <style:text-properties style:font-weight-complex="bold" style:font-size-complex="12pt"/>
    </style:style>
    <style:style style:name="T12643" style:parent-style-name="DefaultParagraphFont" style:family="text">
      <style:text-properties style:font-weight-complex="bold" style:font-size-complex="12pt"/>
    </style:style>
    <style:style style:name="T12644" style:parent-style-name="DefaultParagraphFont" style:family="text">
      <style:text-properties style:font-weight-complex="bold" style:font-size-complex="12pt"/>
    </style:style>
    <style:style style:name="T12645" style:parent-style-name="DefaultParagraphFont" style:family="text">
      <style:text-properties style:font-weight-complex="bold" style:font-size-complex="12pt"/>
    </style:style>
    <style:style style:name="T12646" style:parent-style-name="DefaultParagraphFont" style:family="text">
      <style:text-properties style:font-weight-complex="bold" style:font-size-complex="12pt"/>
    </style:style>
    <style:style style:name="T12647" style:parent-style-name="DefaultParagraphFont" style:family="text">
      <style:text-properties style:font-weight-complex="bold" style:font-size-complex="12pt"/>
    </style:style>
    <style:style style:name="T12648" style:parent-style-name="DefaultParagraphFont" style:family="text">
      <style:text-properties style:font-weight-complex="bold" style:font-size-complex="12pt"/>
    </style:style>
    <style:style style:name="T12649" style:parent-style-name="DefaultParagraphFont" style:family="text">
      <style:text-properties style:font-weight-complex="bold" style:font-size-complex="12pt"/>
    </style:style>
    <style:style style:name="T12650" style:parent-style-name="DefaultParagraphFont" style:family="text">
      <style:text-properties style:font-weight-complex="bold" style:font-size-complex="12pt"/>
    </style:style>
    <style:style style:name="T126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52" style:parent-style-name="DefaultParagraphFont" style:family="text">
      <style:text-properties style:font-weight-complex="bold" style:font-size-complex="12pt"/>
    </style:style>
    <style:style style:name="T12653" style:parent-style-name="DefaultParagraphFont" style:family="text">
      <style:text-properties style:font-weight-complex="bold" fo:font-size="10pt" style:font-size-asian="10pt" style:font-size-complex="12pt"/>
    </style:style>
    <style:style style:name="T126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55" style:parent-style-name="DefaultParagraphFont" style:family="text">
      <style:text-properties style:font-weight-complex="bold" fo:font-size="10pt" style:font-size-asian="10pt" style:font-size-complex="12pt"/>
    </style:style>
    <style:style style:name="T12656" style:parent-style-name="DefaultParagraphFont" style:family="text">
      <style:text-properties style:font-weight-complex="bold" style:font-size-complex="12pt"/>
    </style:style>
    <style:style style:name="T12657" style:parent-style-name="DefaultParagraphFont" style:family="text">
      <style:text-properties style:font-weight-complex="bold" style:font-size-complex="12pt"/>
    </style:style>
    <style:style style:name="T12658" style:parent-style-name="DefaultParagraphFont" style:family="text">
      <style:text-properties style:font-weight-complex="bold" style:font-size-complex="12pt"/>
    </style:style>
    <style:style style:name="T12659" style:parent-style-name="DefaultParagraphFont" style:family="text">
      <style:text-properties style:font-weight-complex="bold" style:font-size-complex="12pt"/>
    </style:style>
    <style:style style:name="T12660" style:parent-style-name="DefaultParagraphFont" style:family="text">
      <style:text-properties style:font-weight-complex="bold" style:font-size-complex="12pt"/>
    </style:style>
    <style:style style:name="T12661" style:parent-style-name="DefaultParagraphFont" style:family="text">
      <style:text-properties style:font-weight-complex="bold" style:font-size-complex="12pt"/>
    </style:style>
    <style:style style:name="T12662" style:parent-style-name="DefaultParagraphFont" style:family="text">
      <style:text-properties style:font-weight-complex="bold" style:font-size-complex="12pt"/>
    </style:style>
    <style:style style:name="T12663" style:parent-style-name="DefaultParagraphFont" style:family="text">
      <style:text-properties style:font-weight-complex="bold" style:font-size-complex="12pt"/>
    </style:style>
    <style:style style:name="T12664" style:parent-style-name="DefaultParagraphFont" style:family="text">
      <style:text-properties style:font-weight-complex="bold" style:font-size-complex="12pt"/>
    </style:style>
    <style:style style:name="T12665" style:parent-style-name="DefaultParagraphFont" style:family="text">
      <style:text-properties style:font-weight-complex="bold" style:font-size-complex="12pt"/>
    </style:style>
    <style:style style:name="T12666" style:parent-style-name="DefaultParagraphFont" style:family="text">
      <style:text-properties style:font-weight-complex="bold" style:font-size-complex="12pt"/>
    </style:style>
    <style:style style:name="T12667" style:parent-style-name="DefaultParagraphFont" style:family="text">
      <style:text-properties style:font-weight-complex="bold" style:font-size-complex="12pt"/>
    </style:style>
    <style:style style:name="T12668" style:parent-style-name="DefaultParagraphFont" style:family="text">
      <style:text-properties style:font-weight-complex="bold" style:font-size-complex="12pt"/>
    </style:style>
    <style:style style:name="T12669" style:parent-style-name="DefaultParagraphFont" style:family="text">
      <style:text-properties style:font-weight-complex="bold" style:font-size-complex="12pt"/>
    </style:style>
    <style:style style:name="T12670" style:parent-style-name="DefaultParagraphFont" style:family="text">
      <style:text-properties style:font-weight-complex="bold" style:font-size-complex="12pt"/>
    </style:style>
    <style:style style:name="T12671" style:parent-style-name="DefaultParagraphFont" style:family="text">
      <style:text-properties style:font-weight-complex="bold" style:font-size-complex="12pt"/>
    </style:style>
    <style:style style:name="T12672" style:parent-style-name="DefaultParagraphFont" style:family="text">
      <style:text-properties style:font-weight-complex="bold" style:font-size-complex="12pt"/>
    </style:style>
    <style:style style:name="T12673" style:parent-style-name="DefaultParagraphFont" style:family="text">
      <style:text-properties style:font-weight-complex="bold" style:font-size-complex="12pt"/>
    </style:style>
    <style:style style:name="T12674" style:parent-style-name="DefaultParagraphFont" style:family="text">
      <style:text-properties style:font-weight-complex="bold" style:font-size-complex="12pt"/>
    </style:style>
    <style:style style:name="T12675" style:parent-style-name="DefaultParagraphFont" style:family="text">
      <style:text-properties style:font-weight-complex="bold" style:font-size-complex="12pt"/>
    </style:style>
    <style:style style:name="T12676" style:parent-style-name="DefaultParagraphFont" style:family="text">
      <style:text-properties style:font-weight-complex="bold" style:font-size-complex="12pt"/>
    </style:style>
    <style:style style:name="T12677" style:parent-style-name="DefaultParagraphFont" style:family="text">
      <style:text-properties style:font-weight-complex="bold" style:font-size-complex="12pt"/>
    </style:style>
    <style:style style:name="T12678" style:parent-style-name="DefaultParagraphFont" style:family="text">
      <style:text-properties style:font-weight-complex="bold" style:font-size-complex="12pt"/>
    </style:style>
    <style:style style:name="T12679" style:parent-style-name="DefaultParagraphFont" style:family="text">
      <style:text-properties style:font-weight-complex="bold" style:font-size-complex="12pt"/>
    </style:style>
    <style:style style:name="T12680" style:parent-style-name="DefaultParagraphFont" style:family="text">
      <style:text-properties style:font-weight-complex="bold" style:font-size-complex="12pt"/>
    </style:style>
    <style:style style:name="T12681" style:parent-style-name="DefaultParagraphFont" style:family="text">
      <style:text-properties style:font-weight-complex="bold" style:font-size-complex="12pt"/>
    </style:style>
    <style:style style:name="T12682" style:parent-style-name="DefaultParagraphFont" style:family="text">
      <style:text-properties style:font-weight-complex="bold" style:font-size-complex="12pt"/>
    </style:style>
    <style:style style:name="T12683" style:parent-style-name="DefaultParagraphFont" style:family="text">
      <style:text-properties style:font-weight-complex="bold" style:font-size-complex="12pt"/>
    </style:style>
    <style:style style:name="T12684" style:parent-style-name="DefaultParagraphFont" style:family="text">
      <style:text-properties style:font-weight-complex="bold" style:font-size-complex="12pt"/>
    </style:style>
    <style:style style:name="T12685" style:parent-style-name="DefaultParagraphFont" style:family="text">
      <style:text-properties style:font-weight-complex="bold" style:font-size-complex="12pt"/>
    </style:style>
    <style:style style:name="T12686" style:parent-style-name="DefaultParagraphFont" style:family="text">
      <style:text-properties style:font-weight-complex="bold" style:font-size-complex="12pt"/>
    </style:style>
    <style:style style:name="T12687" style:parent-style-name="DefaultParagraphFont" style:family="text">
      <style:text-properties style:font-weight-complex="bold" style:font-size-complex="12pt"/>
    </style:style>
    <style:style style:name="T12688" style:parent-style-name="DefaultParagraphFont" style:family="text">
      <style:text-properties style:font-weight-complex="bold" style:font-size-complex="12pt"/>
    </style:style>
    <style:style style:name="T12689" style:parent-style-name="DefaultParagraphFont" style:family="text">
      <style:text-properties style:font-weight-complex="bold" style:font-size-complex="12pt"/>
    </style:style>
    <style:style style:name="T12690" style:parent-style-name="DefaultParagraphFont" style:family="text">
      <style:text-properties style:font-weight-complex="bold" style:font-size-complex="12pt"/>
    </style:style>
    <style:style style:name="T12691" style:parent-style-name="DefaultParagraphFont" style:family="text">
      <style:text-properties style:font-weight-complex="bold" style:font-size-complex="12pt"/>
    </style:style>
    <style:style style:name="T12692" style:parent-style-name="DefaultParagraphFont" style:family="text">
      <style:text-properties style:font-weight-complex="bold" style:font-size-complex="12pt"/>
    </style:style>
    <style:style style:name="T12693" style:parent-style-name="DefaultParagraphFont" style:family="text">
      <style:text-properties style:font-weight-complex="bold" style:font-size-complex="12pt"/>
    </style:style>
    <style:style style:name="T12694" style:parent-style-name="DefaultParagraphFont" style:family="text">
      <style:text-properties style:font-weight-complex="bold" style:font-size-complex="12pt"/>
    </style:style>
    <style:style style:name="T12695" style:parent-style-name="DefaultParagraphFont" style:family="text">
      <style:text-properties style:font-weight-complex="bold" style:font-size-complex="12pt"/>
    </style:style>
    <style:style style:name="T12696" style:parent-style-name="DefaultParagraphFont" style:family="text">
      <style:text-properties style:font-weight-complex="bold" style:font-size-complex="12pt"/>
    </style:style>
    <style:style style:name="T12697" style:parent-style-name="DefaultParagraphFont" style:family="text">
      <style:text-properties style:font-weight-complex="bold" style:font-size-complex="12pt"/>
    </style:style>
    <style:style style:name="T12698" style:parent-style-name="DefaultParagraphFont" style:family="text">
      <style:text-properties style:font-weight-complex="bold" style:font-size-complex="12pt"/>
    </style:style>
    <style:style style:name="T12699" style:parent-style-name="DefaultParagraphFont" style:family="text">
      <style:text-properties style:font-weight-complex="bold" style:font-size-complex="12pt"/>
    </style:style>
    <style:style style:name="T12700" style:parent-style-name="DefaultParagraphFont" style:family="text">
      <style:text-properties style:font-weight-complex="bold" style:font-size-complex="12pt"/>
    </style:style>
    <style:style style:name="T12701" style:parent-style-name="DefaultParagraphFont" style:family="text">
      <style:text-properties style:font-weight-complex="bold" style:font-size-complex="12pt"/>
    </style:style>
    <style:style style:name="T12702" style:parent-style-name="DefaultParagraphFont" style:family="text">
      <style:text-properties style:font-weight-complex="bold" style:font-size-complex="12pt"/>
    </style:style>
    <style:style style:name="T12703" style:parent-style-name="DefaultParagraphFont" style:family="text">
      <style:text-properties style:font-weight-complex="bold" style:font-size-complex="12pt"/>
    </style:style>
    <style:style style:name="T12704" style:parent-style-name="DefaultParagraphFont" style:family="text">
      <style:text-properties style:font-weight-complex="bold" style:font-size-complex="12pt"/>
    </style:style>
    <style:style style:name="T12705" style:parent-style-name="DefaultParagraphFont" style:family="text">
      <style:text-properties style:font-weight-complex="bold" style:font-size-complex="12pt"/>
    </style:style>
    <style:style style:name="T12706" style:parent-style-name="DefaultParagraphFont" style:family="text">
      <style:text-properties style:font-weight-complex="bold" style:font-size-complex="12pt"/>
    </style:style>
    <style:style style:name="T12707" style:parent-style-name="DefaultParagraphFont" style:family="text">
      <style:text-properties style:font-weight-complex="bold" style:font-size-complex="12pt"/>
    </style:style>
    <style:style style:name="T12708" style:parent-style-name="DefaultParagraphFont" style:family="text">
      <style:text-properties style:font-weight-complex="bold" style:font-size-complex="12pt"/>
    </style:style>
    <style:style style:name="T12709" style:parent-style-name="DefaultParagraphFont" style:family="text">
      <style:text-properties style:font-weight-complex="bold" style:font-size-complex="12pt"/>
    </style:style>
    <style:style style:name="T12710" style:parent-style-name="DefaultParagraphFont" style:family="text">
      <style:text-properties style:font-weight-complex="bold" style:font-size-complex="12pt"/>
    </style:style>
    <style:style style:name="T12711" style:parent-style-name="DefaultParagraphFont" style:family="text">
      <style:text-properties style:font-weight-complex="bold" style:font-size-complex="12pt"/>
    </style:style>
    <style:style style:name="T12712" style:parent-style-name="DefaultParagraphFont" style:family="text">
      <style:text-properties style:font-weight-complex="bold" style:font-size-complex="12pt"/>
    </style:style>
    <style:style style:name="T12713" style:parent-style-name="DefaultParagraphFont" style:family="text">
      <style:text-properties style:font-weight-complex="bold" style:font-size-complex="12pt"/>
    </style:style>
    <style:style style:name="T12714" style:parent-style-name="DefaultParagraphFont" style:family="text">
      <style:text-properties style:font-weight-complex="bold" style:font-size-complex="12pt"/>
    </style:style>
    <style:style style:name="T12715" style:parent-style-name="DefaultParagraphFont" style:family="text">
      <style:text-properties style:font-weight-complex="bold" style:font-size-complex="12pt"/>
    </style:style>
    <style:style style:name="T12716" style:parent-style-name="DefaultParagraphFont" style:family="text">
      <style:text-properties style:font-weight-complex="bold" style:font-size-complex="12pt"/>
    </style:style>
    <style:style style:name="T12717" style:parent-style-name="DefaultParagraphFont" style:family="text">
      <style:text-properties style:font-weight-complex="bold" style:font-size-complex="12pt"/>
    </style:style>
    <style:style style:name="T12718" style:parent-style-name="DefaultParagraphFont" style:family="text">
      <style:text-properties style:font-weight-complex="bold" style:font-size-complex="12pt"/>
    </style:style>
    <style:style style:name="T12719" style:parent-style-name="DefaultParagraphFont" style:family="text">
      <style:text-properties style:font-weight-complex="bold" style:font-size-complex="12pt"/>
    </style:style>
    <style:style style:name="T12720" style:parent-style-name="DefaultParagraphFont" style:family="text">
      <style:text-properties style:font-weight-complex="bold" style:font-size-complex="12pt"/>
    </style:style>
    <style:style style:name="T12721" style:parent-style-name="DefaultParagraphFont" style:family="text">
      <style:text-properties style:font-weight-complex="bold" style:font-size-complex="12pt"/>
    </style:style>
    <style:style style:name="T12722" style:parent-style-name="DefaultParagraphFont" style:family="text">
      <style:text-properties style:font-weight-complex="bold" style:font-size-complex="12pt"/>
    </style:style>
    <style:style style:name="T12723" style:parent-style-name="DefaultParagraphFont" style:family="text">
      <style:text-properties style:font-weight-complex="bold" style:font-size-complex="12pt"/>
    </style:style>
    <style:style style:name="T12724" style:parent-style-name="DefaultParagraphFont" style:family="text">
      <style:text-properties style:font-weight-complex="bold" style:font-size-complex="12pt"/>
    </style:style>
    <style:style style:name="T12725" style:parent-style-name="DefaultParagraphFont" style:family="text">
      <style:text-properties style:font-weight-complex="bold" style:font-size-complex="12pt"/>
    </style:style>
    <style:style style:name="T12726" style:parent-style-name="DefaultParagraphFont" style:family="text">
      <style:text-properties style:font-weight-complex="bold" style:font-size-complex="12pt"/>
    </style:style>
    <style:style style:name="T12727" style:parent-style-name="DefaultParagraphFont" style:family="text">
      <style:text-properties style:font-weight-complex="bold" style:font-size-complex="12pt"/>
    </style:style>
    <style:style style:name="T12728" style:parent-style-name="DefaultParagraphFont" style:family="text">
      <style:text-properties style:font-weight-complex="bold" style:font-size-complex="12pt"/>
    </style:style>
    <style:style style:name="T12729" style:parent-style-name="DefaultParagraphFont" style:family="text">
      <style:text-properties style:font-weight-complex="bold" style:font-size-complex="12pt"/>
    </style:style>
    <style:style style:name="T12730" style:parent-style-name="DefaultParagraphFont" style:family="text">
      <style:text-properties style:font-weight-complex="bold" style:font-size-complex="12pt"/>
    </style:style>
    <style:style style:name="T12731" style:parent-style-name="DefaultParagraphFont" style:family="text">
      <style:text-properties style:font-weight-complex="bold" style:font-size-complex="12pt"/>
    </style:style>
    <style:style style:name="T12732" style:parent-style-name="DefaultParagraphFont" style:family="text">
      <style:text-properties style:font-weight-complex="bold" style:font-size-complex="12pt"/>
    </style:style>
    <style:style style:name="T12733" style:parent-style-name="DefaultParagraphFont" style:family="text">
      <style:text-properties style:font-weight-complex="bold" style:font-size-complex="12pt"/>
    </style:style>
    <style:style style:name="T12734" style:parent-style-name="DefaultParagraphFont" style:family="text">
      <style:text-properties style:font-weight-complex="bold" style:font-size-complex="12pt"/>
    </style:style>
    <style:style style:name="T12735" style:parent-style-name="DefaultParagraphFont" style:family="text">
      <style:text-properties style:font-weight-complex="bold" style:font-size-complex="12pt"/>
    </style:style>
    <style:style style:name="T12736" style:parent-style-name="DefaultParagraphFont" style:family="text">
      <style:text-properties style:font-weight-complex="bold" style:font-size-complex="12pt"/>
    </style:style>
    <style:style style:name="T12737" style:parent-style-name="DefaultParagraphFont" style:family="text">
      <style:text-properties style:font-weight-complex="bold" style:font-size-complex="12pt"/>
    </style:style>
    <style:style style:name="T12738" style:parent-style-name="DefaultParagraphFont" style:family="text">
      <style:text-properties style:font-weight-complex="bold" style:font-size-complex="12pt"/>
    </style:style>
    <style:style style:name="T12739" style:parent-style-name="DefaultParagraphFont" style:family="text">
      <style:text-properties style:font-weight-complex="bold" style:font-size-complex="12pt"/>
    </style:style>
    <style:style style:name="T12740" style:parent-style-name="DefaultParagraphFont" style:family="text">
      <style:text-properties style:font-weight-complex="bold" style:font-size-complex="12pt"/>
    </style:style>
    <style:style style:name="T12741" style:parent-style-name="DefaultParagraphFont" style:family="text">
      <style:text-properties style:font-weight-complex="bold" style:font-size-complex="12pt"/>
    </style:style>
    <style:style style:name="T12742" style:parent-style-name="DefaultParagraphFont" style:family="text">
      <style:text-properties style:font-weight-complex="bold" style:font-size-complex="12pt"/>
    </style:style>
    <style:style style:name="T12743" style:parent-style-name="DefaultParagraphFont" style:family="text">
      <style:text-properties style:font-weight-complex="bold" style:font-size-complex="12pt"/>
    </style:style>
    <style:style style:name="T12744" style:parent-style-name="DefaultParagraphFont" style:family="text">
      <style:text-properties style:font-weight-complex="bold" style:font-size-complex="12pt"/>
    </style:style>
    <style:style style:name="T12745" style:parent-style-name="DefaultParagraphFont" style:family="text">
      <style:text-properties style:font-weight-complex="bold" style:font-size-complex="12pt"/>
    </style:style>
    <style:style style:name="T12746" style:parent-style-name="DefaultParagraphFont" style:family="text">
      <style:text-properties style:font-weight-complex="bold" style:font-size-complex="12pt"/>
    </style:style>
    <style:style style:name="T12747" style:parent-style-name="DefaultParagraphFont" style:family="text">
      <style:text-properties style:font-weight-complex="bold" style:font-size-complex="12pt"/>
    </style:style>
    <style:style style:name="T12748" style:parent-style-name="DefaultParagraphFont" style:family="text">
      <style:text-properties style:font-weight-complex="bold" style:font-size-complex="12pt"/>
    </style:style>
    <style:style style:name="T12749" style:parent-style-name="DefaultParagraphFont" style:family="text">
      <style:text-properties style:font-weight-complex="bold" style:font-size-complex="12pt"/>
    </style:style>
    <style:style style:name="T12750" style:parent-style-name="DefaultParagraphFont" style:family="text">
      <style:text-properties style:font-weight-complex="bold" style:font-size-complex="12pt"/>
    </style:style>
    <style:style style:name="T12751" style:parent-style-name="DefaultParagraphFont" style:family="text">
      <style:text-properties style:font-weight-complex="bold" style:font-size-complex="12pt"/>
    </style:style>
    <style:style style:name="T12752" style:parent-style-name="DefaultParagraphFont" style:family="text">
      <style:text-properties style:font-weight-complex="bold" style:font-size-complex="12pt"/>
    </style:style>
    <style:style style:name="T12753" style:parent-style-name="DefaultParagraphFont" style:family="text">
      <style:text-properties style:font-weight-complex="bold" style:font-size-complex="12pt"/>
    </style:style>
    <style:style style:name="T12754" style:parent-style-name="DefaultParagraphFont" style:family="text">
      <style:text-properties style:font-weight-complex="bold" style:font-size-complex="12pt"/>
    </style:style>
    <style:style style:name="T12755" style:parent-style-name="DefaultParagraphFont" style:family="text">
      <style:text-properties style:font-weight-complex="bold" style:font-size-complex="12pt"/>
    </style:style>
    <style:style style:name="T12756" style:parent-style-name="DefaultParagraphFont" style:family="text">
      <style:text-properties style:font-weight-complex="bold" style:font-size-complex="12pt"/>
    </style:style>
    <style:style style:name="T12757" style:parent-style-name="DefaultParagraphFont" style:family="text">
      <style:text-properties style:font-weight-complex="bold" style:font-size-complex="12pt"/>
    </style:style>
    <style:style style:name="T12758" style:parent-style-name="DefaultParagraphFont" style:family="text">
      <style:text-properties style:font-weight-complex="bold" style:font-size-complex="12pt"/>
    </style:style>
    <style:style style:name="T12759" style:parent-style-name="DefaultParagraphFont" style:family="text">
      <style:text-properties style:font-weight-complex="bold" style:font-size-complex="12pt"/>
    </style:style>
    <style:style style:name="T12760" style:parent-style-name="DefaultParagraphFont" style:family="text">
      <style:text-properties style:font-weight-complex="bold" style:font-size-complex="12pt"/>
    </style:style>
    <style:style style:name="T12761" style:parent-style-name="DefaultParagraphFont" style:family="text">
      <style:text-properties style:font-weight-complex="bold" style:font-size-complex="12pt"/>
    </style:style>
    <style:style style:name="T12762" style:parent-style-name="DefaultParagraphFont" style:family="text">
      <style:text-properties style:font-weight-complex="bold" style:font-size-complex="12pt"/>
    </style:style>
    <style:style style:name="T12763" style:parent-style-name="DefaultParagraphFont" style:family="text">
      <style:text-properties style:font-weight-complex="bold" style:font-size-complex="12pt"/>
    </style:style>
    <style:style style:name="T12764" style:parent-style-name="DefaultParagraphFont" style:family="text">
      <style:text-properties style:font-weight-complex="bold" style:font-size-complex="12pt"/>
    </style:style>
    <style:style style:name="T12765" style:parent-style-name="DefaultParagraphFont" style:family="text">
      <style:text-properties style:font-weight-complex="bold" style:font-size-complex="12pt"/>
    </style:style>
    <style:style style:name="T12766" style:parent-style-name="DefaultParagraphFont" style:family="text">
      <style:text-properties style:font-weight-complex="bold" style:font-size-complex="12pt"/>
    </style:style>
    <style:style style:name="T12767" style:parent-style-name="DefaultParagraphFont" style:family="text">
      <style:text-properties style:font-weight-complex="bold" style:font-size-complex="12pt"/>
    </style:style>
    <style:style style:name="T12768" style:parent-style-name="DefaultParagraphFont" style:family="text">
      <style:text-properties style:font-weight-complex="bold" style:font-size-complex="12pt"/>
    </style:style>
    <style:style style:name="T12769" style:parent-style-name="DefaultParagraphFont" style:family="text">
      <style:text-properties style:font-weight-complex="bold" style:font-size-complex="12pt"/>
    </style:style>
    <style:style style:name="T12770" style:parent-style-name="DefaultParagraphFont" style:family="text">
      <style:text-properties style:font-weight-complex="bold" style:font-size-complex="12pt"/>
    </style:style>
    <style:style style:name="T12771" style:parent-style-name="DefaultParagraphFont" style:family="text">
      <style:text-properties style:font-weight-complex="bold" style:font-size-complex="12pt"/>
    </style:style>
    <style:style style:name="T12772" style:parent-style-name="DefaultParagraphFont" style:family="text">
      <style:text-properties style:font-weight-complex="bold" style:font-size-complex="12pt"/>
    </style:style>
    <style:style style:name="T12773" style:parent-style-name="DefaultParagraphFont" style:family="text">
      <style:text-properties style:font-weight-complex="bold" style:font-size-complex="12pt"/>
    </style:style>
    <style:style style:name="T12774" style:parent-style-name="DefaultParagraphFont" style:family="text">
      <style:text-properties style:font-weight-complex="bold" style:font-size-complex="12pt"/>
    </style:style>
    <style:style style:name="T12775" style:parent-style-name="DefaultParagraphFont" style:family="text">
      <style:text-properties style:font-weight-complex="bold" style:font-size-complex="12pt"/>
    </style:style>
    <style:style style:name="T12776" style:parent-style-name="DefaultParagraphFont" style:family="text">
      <style:text-properties style:font-weight-complex="bold" style:font-size-complex="12pt"/>
    </style:style>
    <style:style style:name="T12777" style:parent-style-name="DefaultParagraphFont" style:family="text">
      <style:text-properties style:font-weight-complex="bold" style:font-size-complex="12pt"/>
    </style:style>
    <style:style style:name="T12778" style:parent-style-name="DefaultParagraphFont" style:family="text">
      <style:text-properties style:font-weight-complex="bold" style:font-size-complex="12pt"/>
    </style:style>
    <style:style style:name="T12779" style:parent-style-name="DefaultParagraphFont" style:family="text">
      <style:text-properties style:font-weight-complex="bold" style:font-size-complex="12pt"/>
    </style:style>
    <style:style style:name="T12780" style:parent-style-name="DefaultParagraphFont" style:family="text">
      <style:text-properties style:font-weight-complex="bold" style:font-size-complex="12pt"/>
    </style:style>
    <style:style style:name="T12781" style:parent-style-name="DefaultParagraphFont" style:family="text">
      <style:text-properties style:font-weight-complex="bold" style:font-size-complex="12pt"/>
    </style:style>
    <style:style style:name="T12782" style:parent-style-name="DefaultParagraphFont" style:family="text">
      <style:text-properties style:font-weight-complex="bold" style:font-size-complex="12pt"/>
    </style:style>
    <style:style style:name="T12783" style:parent-style-name="DefaultParagraphFont" style:family="text">
      <style:text-properties style:font-weight-complex="bold" style:font-size-complex="12pt"/>
    </style:style>
    <style:style style:name="T12784" style:parent-style-name="DefaultParagraphFont" style:family="text">
      <style:text-properties style:font-weight-complex="bold" style:font-size-complex="12pt"/>
    </style:style>
    <style:style style:name="T12785" style:parent-style-name="DefaultParagraphFont" style:family="text">
      <style:text-properties style:font-weight-complex="bold" style:font-size-complex="12pt"/>
    </style:style>
    <style:style style:name="T12786" style:parent-style-name="DefaultParagraphFont" style:family="text">
      <style:text-properties style:font-weight-complex="bold" style:font-size-complex="12pt"/>
    </style:style>
    <style:style style:name="T12787" style:parent-style-name="DefaultParagraphFont" style:family="text">
      <style:text-properties style:font-weight-complex="bold" style:font-size-complex="12pt"/>
    </style:style>
    <style:style style:name="T12788" style:parent-style-name="DefaultParagraphFont" style:family="text">
      <style:text-properties style:font-weight-complex="bold" style:font-size-complex="12pt"/>
    </style:style>
    <style:style style:name="T12789" style:parent-style-name="DefaultParagraphFont" style:family="text">
      <style:text-properties style:font-weight-complex="bold" style:font-size-complex="12pt"/>
    </style:style>
    <style:style style:name="T12790" style:parent-style-name="DefaultParagraphFont" style:family="text">
      <style:text-properties style:font-weight-complex="bold" style:font-size-complex="12pt"/>
    </style:style>
    <style:style style:name="T12791" style:parent-style-name="DefaultParagraphFont" style:family="text">
      <style:text-properties style:font-weight-complex="bold" style:font-size-complex="12pt"/>
    </style:style>
    <style:style style:name="T12792" style:parent-style-name="DefaultParagraphFont" style:family="text">
      <style:text-properties style:font-weight-complex="bold" style:font-size-complex="12pt"/>
    </style:style>
    <style:style style:name="T12793" style:parent-style-name="DefaultParagraphFont" style:family="text">
      <style:text-properties style:font-weight-complex="bold" style:font-size-complex="12pt"/>
    </style:style>
    <style:style style:name="T12794" style:parent-style-name="DefaultParagraphFont" style:family="text">
      <style:text-properties style:font-weight-complex="bold" style:font-size-complex="12pt"/>
    </style:style>
    <style:style style:name="T12795" style:parent-style-name="DefaultParagraphFont" style:family="text">
      <style:text-properties style:font-weight-complex="bold" style:font-size-complex="12pt"/>
    </style:style>
    <style:style style:name="T12796" style:parent-style-name="DefaultParagraphFont" style:family="text">
      <style:text-properties style:font-weight-complex="bold" style:font-size-complex="12pt"/>
    </style:style>
    <style:style style:name="T12797" style:parent-style-name="DefaultParagraphFont" style:family="text">
      <style:text-properties style:font-weight-complex="bold" style:font-size-complex="12pt"/>
    </style:style>
    <style:style style:name="T12798" style:parent-style-name="DefaultParagraphFont" style:family="text">
      <style:text-properties style:font-weight-complex="bold" style:font-size-complex="12pt"/>
    </style:style>
    <style:style style:name="T12799" style:parent-style-name="DefaultParagraphFont" style:family="text">
      <style:text-properties style:font-weight-complex="bold" style:font-size-complex="12pt"/>
    </style:style>
    <style:style style:name="T12800" style:parent-style-name="DefaultParagraphFont" style:family="text">
      <style:text-properties style:font-weight-complex="bold" style:font-size-complex="12pt"/>
    </style:style>
    <style:style style:name="T12801" style:parent-style-name="DefaultParagraphFont" style:family="text">
      <style:text-properties style:font-weight-complex="bold" style:font-size-complex="12pt"/>
    </style:style>
    <style:style style:name="T12802" style:parent-style-name="DefaultParagraphFont" style:family="text">
      <style:text-properties style:font-weight-complex="bold" style:font-size-complex="12pt"/>
    </style:style>
    <style:style style:name="T12803" style:parent-style-name="DefaultParagraphFont" style:family="text">
      <style:text-properties style:font-weight-complex="bold" style:font-size-complex="12pt"/>
    </style:style>
    <style:style style:name="T12804" style:parent-style-name="DefaultParagraphFont" style:family="text">
      <style:text-properties style:font-weight-complex="bold" style:font-size-complex="12pt"/>
    </style:style>
    <style:style style:name="T12805" style:parent-style-name="DefaultParagraphFont" style:family="text">
      <style:text-properties style:font-weight-complex="bold" style:font-size-complex="12pt"/>
    </style:style>
    <style:style style:name="T12806" style:parent-style-name="DefaultParagraphFont" style:family="text">
      <style:text-properties style:font-weight-complex="bold" style:font-size-complex="12pt"/>
    </style:style>
    <style:style style:name="T12807" style:parent-style-name="DefaultParagraphFont" style:family="text">
      <style:text-properties style:font-weight-complex="bold" style:font-size-complex="12pt"/>
    </style:style>
    <style:style style:name="T128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09" style:parent-style-name="DefaultParagraphFont" style:family="text">
      <style:text-properties style:font-weight-complex="bold" style:font-size-complex="12pt"/>
    </style:style>
    <style:style style:name="T12810" style:parent-style-name="DefaultParagraphFont" style:family="text">
      <style:text-properties style:font-weight-complex="bold" style:font-size-complex="12pt"/>
    </style:style>
    <style:style style:name="T12811" style:parent-style-name="DefaultParagraphFont" style:family="text">
      <style:text-properties style:font-weight-complex="bold" style:font-size-complex="12pt"/>
    </style:style>
    <style:style style:name="T12812" style:parent-style-name="DefaultParagraphFont" style:family="text">
      <style:text-properties style:font-weight-complex="bold" style:font-size-complex="12pt"/>
    </style:style>
    <style:style style:name="T12813" style:parent-style-name="DefaultParagraphFont" style:family="text">
      <style:text-properties style:font-weight-complex="bold" style:font-size-complex="12pt"/>
    </style:style>
    <style:style style:name="T12814" style:parent-style-name="DefaultParagraphFont" style:family="text">
      <style:text-properties style:font-weight-complex="bold" style:font-size-complex="12pt"/>
    </style:style>
    <style:style style:name="T12815" style:parent-style-name="DefaultParagraphFont" style:family="text">
      <style:text-properties style:font-weight-complex="bold" style:font-size-complex="12pt"/>
    </style:style>
    <style:style style:name="T12816" style:parent-style-name="DefaultParagraphFont" style:family="text">
      <style:text-properties style:font-weight-complex="bold" style:font-size-complex="12pt"/>
    </style:style>
    <style:style style:name="T12817" style:parent-style-name="DefaultParagraphFont" style:family="text">
      <style:text-properties style:font-weight-complex="bold" style:font-size-complex="12pt"/>
    </style:style>
    <style:style style:name="T12818" style:parent-style-name="DefaultParagraphFont" style:family="text">
      <style:text-properties style:font-weight-complex="bold" style:font-size-complex="12pt"/>
    </style:style>
    <style:style style:name="T12819" style:parent-style-name="DefaultParagraphFont" style:family="text">
      <style:text-properties style:font-weight-complex="bold" style:font-size-complex="12pt"/>
    </style:style>
    <style:style style:name="T12820" style:parent-style-name="DefaultParagraphFont" style:family="text">
      <style:text-properties style:font-weight-complex="bold" style:font-size-complex="12pt"/>
    </style:style>
    <style:style style:name="T12821" style:parent-style-name="DefaultParagraphFont" style:family="text">
      <style:text-properties style:font-weight-complex="bold" style:font-size-complex="12pt"/>
    </style:style>
    <style:style style:name="T12822" style:parent-style-name="DefaultParagraphFont" style:family="text">
      <style:text-properties style:font-weight-complex="bold" style:font-size-complex="12pt"/>
    </style:style>
    <style:style style:name="T12823" style:parent-style-name="DefaultParagraphFont" style:family="text">
      <style:text-properties style:font-weight-complex="bold" style:font-size-complex="12pt"/>
    </style:style>
    <style:style style:name="T12824" style:parent-style-name="DefaultParagraphFont" style:family="text">
      <style:text-properties style:font-weight-complex="bold" style:font-size-complex="12pt"/>
    </style:style>
    <style:style style:name="T12825" style:parent-style-name="DefaultParagraphFont" style:family="text">
      <style:text-properties style:font-weight-complex="bold" style:font-size-complex="12pt"/>
    </style:style>
    <style:style style:name="T12826" style:parent-style-name="DefaultParagraphFont" style:family="text">
      <style:text-properties style:font-weight-complex="bold" style:font-size-complex="12pt"/>
    </style:style>
    <style:style style:name="T12827" style:parent-style-name="DefaultParagraphFont" style:family="text">
      <style:text-properties style:font-weight-complex="bold" style:font-size-complex="12pt"/>
    </style:style>
    <style:style style:name="T12828" style:parent-style-name="DefaultParagraphFont" style:family="text">
      <style:text-properties style:font-weight-complex="bold" style:font-size-complex="12pt"/>
    </style:style>
    <style:style style:name="T12829" style:parent-style-name="DefaultParagraphFont" style:family="text">
      <style:text-properties style:font-weight-complex="bold" style:font-size-complex="12pt"/>
    </style:style>
    <style:style style:name="T12830" style:parent-style-name="DefaultParagraphFont" style:family="text">
      <style:text-properties style:font-weight-complex="bold" style:font-size-complex="12pt"/>
    </style:style>
    <style:style style:name="T12831" style:parent-style-name="DefaultParagraphFont" style:family="text">
      <style:text-properties style:font-weight-complex="bold" style:font-size-complex="12pt"/>
    </style:style>
    <style:style style:name="T12832" style:parent-style-name="DefaultParagraphFont" style:family="text">
      <style:text-properties style:font-weight-complex="bold" style:font-size-complex="12pt"/>
    </style:style>
    <style:style style:name="T12833" style:parent-style-name="DefaultParagraphFont" style:family="text">
      <style:text-properties style:font-weight-complex="bold" style:font-size-complex="12pt"/>
    </style:style>
    <style:style style:name="T12834" style:parent-style-name="DefaultParagraphFont" style:family="text">
      <style:text-properties style:font-weight-complex="bold" style:font-size-complex="12pt"/>
    </style:style>
    <style:style style:name="T12835" style:parent-style-name="DefaultParagraphFont" style:family="text">
      <style:text-properties style:font-weight-complex="bold" style:font-size-complex="12pt"/>
    </style:style>
    <style:style style:name="T12836" style:parent-style-name="DefaultParagraphFont" style:family="text">
      <style:text-properties style:font-weight-complex="bold" style:font-size-complex="12pt"/>
    </style:style>
    <style:style style:name="T12837" style:parent-style-name="DefaultParagraphFont" style:family="text">
      <style:text-properties style:font-weight-complex="bold" style:font-size-complex="12pt"/>
    </style:style>
    <style:style style:name="T12838" style:parent-style-name="DefaultParagraphFont" style:family="text">
      <style:text-properties style:font-weight-complex="bold" style:font-size-complex="12pt"/>
    </style:style>
    <style:style style:name="T12839" style:parent-style-name="DefaultParagraphFont" style:family="text">
      <style:text-properties style:font-weight-complex="bold" style:font-size-complex="12pt"/>
    </style:style>
    <style:style style:name="T12840" style:parent-style-name="DefaultParagraphFont" style:family="text">
      <style:text-properties style:font-weight-complex="bold" style:font-size-complex="12pt"/>
    </style:style>
    <style:style style:name="T12841" style:parent-style-name="DefaultParagraphFont" style:family="text">
      <style:text-properties style:font-weight-complex="bold" style:font-size-complex="12pt"/>
    </style:style>
    <style:style style:name="T12842" style:parent-style-name="DefaultParagraphFont" style:family="text">
      <style:text-properties style:font-weight-complex="bold" style:font-size-complex="12pt"/>
    </style:style>
    <style:style style:name="T12843" style:parent-style-name="DefaultParagraphFont" style:family="text">
      <style:text-properties style:font-weight-complex="bold" style:font-size-complex="12pt"/>
    </style:style>
    <style:style style:name="T12844" style:parent-style-name="DefaultParagraphFont" style:family="text">
      <style:text-properties style:font-weight-complex="bold" style:font-size-complex="12pt"/>
    </style:style>
    <style:style style:name="T12845" style:parent-style-name="DefaultParagraphFont" style:family="text">
      <style:text-properties style:font-weight-complex="bold" style:font-size-complex="12pt"/>
    </style:style>
    <style:style style:name="T12846" style:parent-style-name="DefaultParagraphFont" style:family="text">
      <style:text-properties style:font-weight-complex="bold" style:font-size-complex="12pt"/>
    </style:style>
    <style:style style:name="T12847" style:parent-style-name="DefaultParagraphFont" style:family="text">
      <style:text-properties style:font-weight-complex="bold" style:font-size-complex="12pt"/>
    </style:style>
    <style:style style:name="T12848" style:parent-style-name="DefaultParagraphFont" style:family="text">
      <style:text-properties style:font-weight-complex="bold" style:font-size-complex="12pt"/>
    </style:style>
    <style:style style:name="T12849" style:parent-style-name="DefaultParagraphFont" style:family="text">
      <style:text-properties style:font-weight-complex="bold" style:font-size-complex="12pt"/>
    </style:style>
    <style:style style:name="T12850" style:parent-style-name="DefaultParagraphFont" style:family="text">
      <style:text-properties style:font-weight-complex="bold" style:font-size-complex="12pt"/>
    </style:style>
    <style:style style:name="T12851" style:parent-style-name="DefaultParagraphFont" style:family="text">
      <style:text-properties style:font-weight-complex="bold" style:font-size-complex="12pt"/>
    </style:style>
    <style:style style:name="T12852" style:parent-style-name="DefaultParagraphFont" style:family="text">
      <style:text-properties style:font-weight-complex="bold" style:font-size-complex="12pt"/>
    </style:style>
    <style:style style:name="P12853" style:parent-style-name="Roman" style:family="paragraph">
      <style:paragraph-properties fo:keep-with-next="always" fo:keep-together="always"/>
    </style:style>
    <style:style style:name="T12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55" style:parent-style-name="DefaultParagraphFont" style:family="text">
      <style:text-properties style:font-size-complex="12pt"/>
    </style:style>
    <style:style style:name="P12856" style:parent-style-name="Roman" style:family="paragraph">
      <style:paragraph-properties fo:keep-with-next="always" fo:keep-together="always"/>
    </style:style>
    <style:style style:name="T12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8" style:parent-style-name="DefaultParagraphFont" style:family="text">
      <style:text-properties style:font-weight-complex="bold"/>
    </style:style>
    <style:style style:name="T12859" style:parent-style-name="DefaultParagraphFont" style:family="text">
      <style:text-properties style:font-weight-complex="bold" fo:font-size="10pt" style:font-size-asian="10pt"/>
    </style:style>
    <style:style style:name="T12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61" style:parent-style-name="DefaultParagraphFont" style:family="text">
      <style:text-properties style:font-weight-complex="bold" fo:font-size="10pt" style:font-size-asian="10pt"/>
    </style:style>
    <style:style style:name="T12862" style:parent-style-name="DefaultParagraphFont" style:family="text">
      <style:text-properties style:font-weight-complex="bold"/>
    </style:style>
    <style:style style:name="T12863" style:parent-style-name="DefaultParagraphFont" style:family="text">
      <style:text-properties style:font-size-complex="12pt"/>
    </style:style>
    <style:style style:name="T12864" style:parent-style-name="DefaultParagraphFont" style:family="text">
      <style:text-properties fo:font-style="italic" style:font-style-asian="italic" style:font-size-complex="12pt"/>
    </style:style>
    <style:style style:name="T12865" style:parent-style-name="DefaultParagraphFont" style:family="text">
      <style:text-properties fo:font-style="italic" style:font-style-asian="italic" style:font-size-complex="12pt"/>
    </style:style>
    <style:style style:name="T12866" style:parent-style-name="DefaultParagraphFont" style:family="text">
      <style:text-properties fo:font-style="italic" style:font-style-asian="italic" style:font-size-complex="12pt"/>
    </style:style>
    <style:style style:name="T12867" style:parent-style-name="DefaultParagraphFont" style:family="text">
      <style:text-properties fo:font-style="italic" style:font-style-asian="italic" style:font-size-complex="12pt"/>
    </style:style>
    <style:style style:name="T12868" style:parent-style-name="DefaultParagraphFont" style:family="text">
      <style:text-properties style:font-size-complex="12pt"/>
    </style:style>
    <style:style style:name="T12869" style:parent-style-name="DefaultParagraphFont" style:family="text">
      <style:text-properties fo:letter-spacing="-0.0013in"/>
    </style:style>
    <style:style style:name="T12870" style:parent-style-name="DefaultParagraphFont" style:family="text">
      <style:text-properties fo:letter-spacing="-0.0013in"/>
    </style:style>
    <style:style style:name="T12871" style:parent-style-name="DefaultParagraphFont" style:family="text">
      <style:text-properties fo:letter-spacing="-0.0013in"/>
    </style:style>
    <style:style style:name="T12872" style:parent-style-name="DefaultParagraphFont" style:family="text">
      <style:text-properties fo:letter-spacing="-0.0013in"/>
    </style:style>
    <style:style style:name="T12873" style:parent-style-name="DefaultParagraphFont" style:family="text">
      <style:text-properties fo:letter-spacing="-0.0013in"/>
    </style:style>
    <style:style style:name="T12874" style:parent-style-name="DefaultParagraphFont" style:family="text">
      <style:text-properties fo:letter-spacing="-0.0013in"/>
    </style:style>
    <style:style style:name="T12875" style:parent-style-name="DefaultParagraphFont" style:family="text">
      <style:text-properties fo:letter-spacing="-0.0013in"/>
    </style:style>
    <style:style style:name="T12876" style:parent-style-name="DefaultParagraphFont" style:family="text">
      <style:text-properties fo:letter-spacing="-0.0013in"/>
    </style:style>
    <style:style style:name="T12877" style:parent-style-name="DefaultParagraphFont" style:family="text">
      <style:text-properties fo:letter-spacing="-0.0013in"/>
    </style:style>
    <style:style style:name="T12878" style:parent-style-name="DefaultParagraphFont" style:family="text">
      <style:text-properties fo:letter-spacing="-0.0013in"/>
    </style:style>
    <style:style style:name="T12879" style:parent-style-name="DefaultParagraphFont" style:family="text">
      <style:text-properties fo:letter-spacing="-0.0013in"/>
    </style:style>
    <style:style style:name="T12880" style:parent-style-name="DefaultParagraphFont" style:family="text">
      <style:text-properties fo:letter-spacing="-0.0013in"/>
    </style:style>
    <style:style style:name="T12881" style:parent-style-name="DefaultParagraphFont" style:family="text">
      <style:text-properties fo:letter-spacing="-0.0013in"/>
    </style:style>
    <style:style style:name="T12882" style:parent-style-name="DefaultParagraphFont" style:family="text">
      <style:text-properties fo:letter-spacing="-0.0013in"/>
    </style:style>
    <style:style style:name="T12883" style:parent-style-name="DefaultParagraphFont" style:family="text">
      <style:text-properties fo:letter-spacing="-0.0013in"/>
    </style:style>
    <style:style style:name="T12884" style:parent-style-name="DefaultParagraphFont" style:family="text">
      <style:text-properties fo:letter-spacing="-0.0013in"/>
    </style:style>
    <style:style style:name="T12885" style:parent-style-name="DefaultParagraphFont" style:family="text">
      <style:text-properties fo:letter-spacing="-0.0013in"/>
    </style:style>
    <style:style style:name="T12886" style:parent-style-name="DefaultParagraphFont" style:family="text">
      <style:text-properties fo:letter-spacing="-0.0013in"/>
    </style:style>
    <style:style style:name="T12887" style:parent-style-name="DefaultParagraphFont" style:family="text">
      <style:text-properties fo:letter-spacing="-0.0013in"/>
    </style:style>
    <style:style style:name="T12888" style:parent-style-name="DefaultParagraphFont" style:family="text">
      <style:text-properties fo:letter-spacing="-0.0013in"/>
    </style:style>
    <style:style style:name="T128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90" style:parent-style-name="DefaultParagraphFont" style:family="text">
      <style:text-properties style:font-size-complex="12pt"/>
    </style:style>
    <style:style style:name="T128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92" style:parent-style-name="DefaultParagraphFont" style:family="text">
      <style:text-properties style:font-size-complex="12pt"/>
    </style:style>
    <style:style style:name="T12893" style:parent-style-name="DefaultParagraphFont" style:family="text">
      <style:text-properties fo:font-size="10pt" style:font-size-asian="10pt" style:font-size-complex="12pt"/>
    </style:style>
    <style:style style:name="T128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895" style:parent-style-name="DefaultParagraphFont" style:family="text">
      <style:text-properties fo:font-size="10pt" style:font-size-asian="10pt" style:font-size-complex="12pt"/>
    </style:style>
    <style:style style:name="T12896" style:parent-style-name="DefaultParagraphFont" style:family="text">
      <style:text-properties style:font-size-complex="12pt"/>
    </style:style>
    <style:style style:name="T12897" style:parent-style-name="DefaultParagraphFont" style:family="text">
      <style:text-properties style:font-size-complex="12pt"/>
    </style:style>
    <style:style style:name="T12898" style:parent-style-name="DefaultParagraphFont" style:family="text">
      <style:text-properties fo:font-style="italic" style:font-style-asian="italic" style:font-size-complex="12pt"/>
    </style:style>
    <style:style style:name="T12899" style:parent-style-name="DefaultParagraphFont" style:family="text">
      <style:text-properties fo:font-style="italic" style:font-style-asian="italic" style:font-size-complex="12pt"/>
    </style:style>
    <style:style style:name="T12900" style:parent-style-name="DefaultParagraphFont" style:family="text">
      <style:text-properties fo:font-style="italic" style:font-style-asian="italic" style:font-size-complex="12pt"/>
    </style:style>
    <style:style style:name="T12901" style:parent-style-name="DefaultParagraphFont" style:family="text">
      <style:text-properties style:font-size-complex="12pt"/>
    </style:style>
    <style:style style:name="T129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03" style:parent-style-name="DefaultParagraphFont" style:family="text">
      <style:text-properties style:font-size-complex="12pt"/>
    </style:style>
    <style:style style:name="T12904" style:parent-style-name="DefaultParagraphFont" style:family="text">
      <style:text-properties style:font-size-complex="12pt"/>
    </style:style>
    <style:style style:name="T12905" style:parent-style-name="DefaultParagraphFont" style:family="text">
      <style:text-properties fo:font-style="italic" style:font-style-asian="italic" style:font-size-complex="12pt"/>
    </style:style>
    <style:style style:name="T12906" style:parent-style-name="DefaultParagraphFont" style:family="text">
      <style:text-properties fo:font-style="italic" style:font-style-asian="italic" style:font-size-complex="12pt"/>
    </style:style>
    <style:style style:name="T129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32</text:span></text:p>
      <text:p text:style-name="P36">STENOGRAMA</text:p>
      <text:p text:style-name="P37"/>
      <text:p text:style-name="P38">2018 m.<text:s/>lapkričio<text:s/>15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<text:line-break/>ir Seimo Pirmininko pavaduotojas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Ė (R. BAŠKIENĖ</text:span>,<text:s/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/>La­bas ry­tas, ger­bia­mie­ji ko­le­gos. Ma­lo­niai pra­šau už­im­ti dar­bo vie­tas. Leis­ki­te pa­skelb­ti 2018 m. lap­kri­čio 15 d., ket­vir­ta­die­nio, ple­na­ri­nį po­sė­dį. (<text:span text:style-name="T82">Gon</text:span><text:span text:style-name="T83">­gas</text:span>) Pra­šau re­gist­ruo­tis.</text:p>
        <text:p text:style-name="Roman">Už­si­re­gist­ra­vo 105 Sei­mo na­riai.</text:p>
        <text:p text:style-name="Roman">Ger­bia­mi ko­le­gos, pir­miau­sia prieš dar­bo­tvarkės tvir­ti­ni­mą no­riu ma­lo­niai pa­kvies­ti į pa­grin­di­nę mū­sų tri­bū­ną Sei­mo Pir­mi­nin­ką V. Pranc­kie­tį. Pra­šom, Pir­mi­nin­ke.</text:p>
        <text:p text:style-name="Roman"/>
        <text:p text:style-name="Laikas">10.01 val.</text:p>
        <text:p text:style-name="Roman12">Seimo Pirmininko V. Pranckiečio kalba, skirta šios kadencijos Seimo dvejų darbo metų sukakčiai paminėti</text:p>
        <text:p text:style-name="Roman"/>
        <text:p text:style-name="Roman"><text:span text:style-name="T84">V. PRANCKIETIS.</text:span><text:s/>La­bas ry­tas, ger­bia­mi ko­le­gos. La­bai ma­lo­nu pra­neš­ti, kad va­kar bu­vo ta die­na, ku­ri žy­mė­jo mū­sų dve­jų me­tų dar­bą. To­kį trum­pą api­ben­dri­ni­mą ir ar­ti­miau­sius tiks­lus no­rė­čiau šian­dien pa­sa­ky­ti iš šios gar­bin­gos tri­bū­nos.<text:s/></text:p>
        <text:p text:style-name="Roman"><text:span text:style-name="T85">Svei</text:span><text:span text:style-name="T86">­ki</text:span><text:span text:style-name="T87">­nu vi</text:span><text:span text:style-name="T88">­sus, su</text:span><text:span text:style-name="T89">­si</text:span><text:span text:style-name="T90">­rin</text:span><text:span text:style-name="T91">­ku</text:span><text:span text:style-name="T92">­sius į 232-ąjį šios ka</text:span><text:span text:style-name="T93">­den</text:span><text:span text:style-name="T94">­ci</text:span><text:span text:style-name="T95">­jos Sei</text:span><text:span text:style-name="T96">­mo po</text:span><text:span text:style-name="T97">­sė</text:span><text:span text:style-name="T98">­dį. Pra</text:span><text:span text:style-name="T99">­bė</text:span><text:span text:style-name="T100">­go dve</text:span><text:span text:style-name="T101">­ji me</text:span><text:span text:style-name="T102">­tai<text:s/></text:span>nuo pir­mo­jo, ku­ria­me pa­dė­ję ran­ką ant Kon­sti­tu­ci­jos pri­sie­kė­me są­ži­nin­gai tar­nau­ti tė­vy­nei, de­mo­kra­tijai, Lie­tu­vos žmo­nių ge­ro­vei. Pir­muo­sius dve­jus me­tus Sei­mas tik­rai dir­bo Lie­tu­vos žmo­nėms. Daug dė­me­sio skir­ta so­cia­li­nės at­skir­ties ma­ži­ni­mui, par­la­men­to spren­di­mais di­din­tos gy­ven­to­jų pa­ja­mos, pra­dė­tas pen­si­jų kom­pen­sa­vi­mas, jų in­dek­sa­vi­mas, įve­dė­me vai­ko pi­ni­gų sis­te­mą. Pa­tvir­tin­tos še­šių sri­čių per­tvar­kos, ku­rios jau pra­de­da­mos įgy­ven­din­ti. Šia­me Sei­me ak­tu­a­li­zuo­tos pro­ble­mos, už­mirš­tos ir už­leis­tos il­gus me­tus. Tai ir vals­ty­bi­nių įmo­nių val­dy­mo per­tvar­ka, ur­ėdi­jų su­tvar­ky­mas. Įsto­jo­me į EBPO, vyk­do­me įsi­pa­rei­go­ji­mus NATO.</text:p>
        <text:p text:style-name="Roman"><text:s/>Pu­siau­ke­lė­je esa­me ak­ty­viai nu­si­tei­kę. Taip ir dir­ba­me. Pri­im­ta 1 tūkst.<text:s/>600 tei­sės ak­tų per dve­jus me­tus ir ne kon­ve­je­riu, kaip ga­li­ma pa­gal­vo­ti. No­riu pa­brėž­ti, kad įsta­ty­mai ypa­tin­gos sku­bos tvar­ka šia­me Sei­me svars­ty­ti dvi­gu­bai ar net ke­tu­ris kar­tus ma­žiau nei anks­tes­nė­se ka­den­ci­jo­se. Mes nu­ė­jo­me il­gą ke­lią, kaip sa­kė A. Lin­kol­nas, kaip sa­kė V. Ha­ve­las. Pa­da­ry­ti dar­bai lei­džia kon­sta­tuo­ti – esa­me tei­sin­ga­me ke­ly­je.<text:s/></text:p>
        <text:p text:style-name="Roman">O ke­lio li­ko tiek pat – dve­ji me­tai. Da­bar svar­biau­sia už­duo­tis – pa­tvir­tin­ti biu­dže­tą, an­trą kar­tą per­tek­li­nį, re­zer­vi­nį biu­dže­tą. Po mi­li­jo­ni­nių de­fi­ci­to me­tų pa­ga­liau ga­li­me at­si­ties­ti ir už­tik­rin­ti pi­lie­čiams ores­nį gy­ve­ni­mą. Dar­bo­tvarkėje iš­liks ko­rup­ci­jos ma­ži­ni­mo ir pre­ven­cijos bei po­li­ti­kos skaid­ru­mo už­tik­ri­ni­mo klau­si­mai, ku­rie taip pat iš­kel­ti šia­me XII Sei­me.<text:s/><text:soft-page-break/>Daug me­tų bu­vo ga­ji ydin­ga sis­te­ma, prie ku­rios bu­vo pa­to­gu ir šil­ta. Šios ka­den­ci­jos par­la­men­to na­riai at­vė­rė ir pa­ro­dė žaiz­das, ku­rias da­bar tu­ri­me gy­dy­ti. Dar­bo­tvarkėje iš­liks ko­rup­ci­jos ma­ži­ni­mo ir… At­si­pra­šau. Dar li­ko ir prin­ci­pi­nių dar­bų.<text:s/></text:p>
        <text:p text:style-name="Roman">Kvie­čiu, ko­le­gos, pri­si­im­ti at­sa­ko­my­bę ir įveik­ti bar­je­rą sa­vo vi­du­je. Tu­ri­me pri­im­ti Sei­mo na­rių tei­sių, pa­rei­gų ir veik­los ga­ran­ti­jų įsta­ty­mą, taip pat lin­kiu sėk­min­go pa­si­ruo­ši­mo re­fe­ren­du­mui dėl pi­lie­ty­bės iš­sau­go­ji­mo. Tęs­ki­me pra­dė­tus dar­bus, įgy­ven­din­ki­me pla­nus ir įsi­pa­rei­go­ji­mus rin­kė­jams. Vi­suo­me­nė iš mū­sų ti­ki­si su­si­kal­bė­ji­mo, kom­pro­mi­sų, ma­žiau as­me­ni­nių am­bi­ci­jų ir dau­giau dė­me­sio žmo­gui. Lin­kiu mums sėk­mės. Ačiū. (<text:span text:style-name="T103">Plo</text:span><text:span text:style-name="T104">­ji</text:span><text:span text:style-name="T105">­mai</text:span>)</text:p>
        <text:p text:style-name="Roman"><text:span text:style-name="T106">PIRMININKĖ.</text:span><text:s/>Dė­ko­ju ger­bia­mam Pir­mi­nin­kui. Lin­kiu iš­ties mums sėk­mės ir su­si­klau­sy­mo taip pat. To­liau po­sė­džiui pir­mi­nin­kaus Sei­mo Pir­mi­nin­kas V. Pranc­kie­tis.</text:p>
        <text:p text:style-name="Roman"/>
        <text:p text:style-name="Laikas">10.04 val.</text:p>
        <text:p text:style-name="Roman12">Se­niū­nų su­ei­gos pa­tiks­lin­tos 2018 m. lap­kri­čio 15 d. (ket­vir­ta­die­nio) po­sė­džių darbo­tvarkės tiks­li­ni­mas ir tvir­ti­ni­mas</text:p>
        <text:p text:style-name="Roman"/>
        <text:p text:style-name="Roman"><text:span text:style-name="T107">PIRMININKAS (V. PRANCKIETIS).</text:span><text:span text:style-name="T108"><text:s/>Dar</text:span><text:span text:style-name="T109">­bo</text:span><text:span text:style-name="T110">­tvarkės tvir</text:span><text:span text:style-name="T111">­ti</text:span><text:span text:style-name="T112">­ni</text:span><text:span text:style-name="T113">­mas. J. Raz</text:span><text:span text:style-name="T114">­ma.</text:span></text:p>
        <text:p text:style-name="Roman"><text:span text:style-name="T115">J. RAZMA</text:span><text:span text:style-name="T116"><text:s/></text:span><text:span text:style-name="T117">(</text:span><text:span text:style-name="T118">TS-LKDF</text:span><text:span text:style-name="T119">)</text:span><text:span text:style-name="T120">.<text:s/></text:span><text:span text:style-name="T121">Ger</text:span><text:span text:style-name="T122">­bia</text:span><text:span text:style-name="T123">­mas Pir</text:span><text:span text:style-name="T124">­mi</text:span><text:span text:style-name="T125">­nin</text:span><text:span text:style-name="T126">­ke, pa</text:span><text:span text:style-name="T127">­ste</text:span><text:span text:style-name="T128">­bė</text:span><text:span text:style-name="T129">­siu, jei</text:span><text:span text:style-name="T130">­gu jūs čia<text:s/></text:span><text:span text:style-name="T131">iš es</text:span><text:span text:style-name="T132">­mės įvyk</text:span><text:span text:style-name="T133">­dė</text:span><text:span text:style-name="T134">­te tam tik</text:span><text:span text:style-name="T135">­rą dis</text:span><text:span text:style-name="T136">­ku</text:span><text:span text:style-name="T137">­si</text:span><text:span text:style-name="T138">­ją, kur bu</text:span><text:span text:style-name="T139">­vo vie</text:span><text:span text:style-name="T140">­nas da</text:span><text:span text:style-name="T141">­ly</text:span><text:span text:style-name="T142">­vis mi</text:span><text:span text:style-name="T143">­nint dve</text:span><text:span text:style-name="T144">­jų me</text:span><text:span text:style-name="T145">­tų su</text:span><text:span text:style-name="T146">­kak</text:span><text:span text:style-name="T147">­tį, tai ga</text:span><text:span text:style-name="T148">­lė</text:span><text:span text:style-name="T149">­jo</text:span><text:span text:style-name="T150">­te ko</text:span><text:span text:style-name="T151">­rek</text:span><text:span text:style-name="T152">­tiš</text:span><text:span text:style-name="T153">­kai nu</text:span><text:span text:style-name="T154">­ma</text:span><text:span text:style-name="T155">­ty</text:span><text:span text:style-name="T156">­ti dar</text:span><text:span text:style-name="T157">­bo</text:span><text:span text:style-name="T158">­tvarkėje, kad ir opo</text:span><text:span text:style-name="T159">­zi</text:span><text:span text:style-name="T160">­ci</text:span><text:span text:style-name="T161">­jos at</text:span><text:span text:style-name="T162">­sto</text:span><text:span text:style-name="T163">­vai ga</text:span><text:span text:style-name="T164">­lė</text:span><text:span text:style-name="T165">­tų iš</text:span><text:span text:style-name="T166">­sa</text:span><text:span text:style-name="T167">­ky</text:span><text:span text:style-name="T168">­ti sa</text:span><text:span text:style-name="T169">­vo po</text:span><text:span text:style-name="T170">­žiū</text:span><text:span text:style-name="T171">­rį, kaip ma</text:span><text:span text:style-name="T172">­to</text:span><text:span text:style-name="T173">­me tą dve</text:span><text:span text:style-name="T174">­jų me</text:span><text:span text:style-name="T175">­tų dar</text:span><text:span text:style-name="T176">­bą ir re</text:span><text:span text:style-name="T177">­zul</text:span><text:span text:style-name="T178">­ta</text:span><text:span text:style-name="T179">­tus.</text:span><text:s/>Bet ką jau pa­da­ry­si, jūs, ma­tyt, taip su­pran­ta­te, kad vie­ni čia vis­ką spren­džia­te. Aš tik re­a­guo­da­mas į tą dve­jų me­tų su­kak­tį pa­dė­ko­čiau Lie­tu­vos žmo­nėms, kad jie iš­ken­tė­jo tuos dve­jus me­tus, tas vi­sas ne­są­mo­nes, ku­rios Sei­mo dar­be ne­re­tai bu­vo ma­to­mos.<text:s/></text:p>
        <text:p text:style-name="Roman">Dėl dar­bo­tvarkės. Yra mū­sų frak­ci­jos siū­ly­mai ne­ma­žai pro­jek­tų iš­brauk­ti. Pir­miau­sia siū­lau iš­brauk­ti 1-2 klau­si­mą – pro­jek­tą dėl po­li­ti­nių par­ti­jų fi­nan­sa­vi­mo. Sei­mas jau pa­ro­dė, kad ne­pa­re­mia­mas su­ma­ny­mas at­si­dė­ko­ti G. Kir­ki­lo par­ti­jai už pa­ra­mą dau­gu­mai.</text:p>
        <text:p text:style-name="Roman">To­liau. Siū­lau iš­brauk­ti įsta­ty­mą dėl am­nes­ti­jos – 1-6 klau­si­mą. Mū­sų frak­ci­ja ma­no, kad ne­pa­si­ruoš­ta to­kiam grei­tam įka­lin­tų­jų pa­lei­di­mui.</text:p>
        <text:p text:style-name="Roman">To­liau. Siū­lau iš­brauk­ti 1-12 klau­si­mą, tai yra par­la­men­ti­nio ty­ri­mo iš­va­dų dėl Lie­tu­vos ra­di­jo ir te­le­vi­zi­jos veik­los tvir­ti­ni­mą, nes yra skun­das Eti­kos ir pro­ce­dū­rų ko­mi­si­jai ir nė­ra bū­ti­ny­bės sku­bė­ti dėl tų abe­jo­ti­nų iš­va­dų ap­ro­ba­vi­mo.<text:s/></text:p>
        <text:p text:style-name="Roman">To­liau. Taip pat siū­lau iš­brauk­ti 1-13 klau­si­mą, tai yra par­la­men­ti­nio ty­ri­mo dėl po­vei­kio po­li­ti­kams pra­plė­ti­mą, nes nė­ra pra­ėju­sios 72 va­lan­dos po va­kar pri­im­tų Tei­sės ir tei­sėt­var­kos ko­mi­te­to iš­va­dų.<text:s/></text:p>
        <text:p text:style-name="Roman">Taip pat siū­lau ne­ap­si­juok­ti pa­kar­to­ti­nai tei­kiant ap­kal­tą M. Ma­jaus­kui. Tai yra 1-14 klau­si­mas ir siū­lau jį iš­brauk­ti iš dar­bo­tvarkės.<text:s/></text:p>
        <text:p text:style-name="Roman">Taip pat siū­lau iš­brauk­ti 1-15 klau­si­mą – Kon­sti­tu­ci­jos pa­tai­sų pro­jek­tą, nes dėl to­kių smul­kme­nų kaip LRT ta­ry­bos na­rių pri­klau­sy­mas ar ne­pri­klau­sy­mas par­ti­jai tik­rai ne­pa­tei­si­na­mas Kon­sti­tu­ci­jos pa­kei­ti­mo ini­ci­ja­vi­mas.</text:p>
        <text:p text:style-name="Roman">Pa­ga­liau siū­lau iš­brauk­ti 2-15 klau­si­mą – tai Vy­riau­sy­bės įsta­ty­mo pa­tai­sos, ku­rios mi­nis­te­ri­jų kanc­le­rius pa­da­ry­tų po­li­ti­nio pa­si­ti­kė­ji­mo pa­rei­gū­nais ir, ma­tyt, da­bar­ti­nei val­dan­čia­jai dau­gu­mai at­ver­tų ke­lius pa­keis­ti vals­ty­bės tar­nau­to­jus sau lo­ja­liais po­li­ti­kais.<text:s/></text:p>
        <text:p text:style-name="Roman"><text:span text:style-name="T180">PIRMININKAS.</text:span><text:span text:style-name="T181"><text:s/></text:span>P. Gra­žu­lis.</text:p>
        <text:p text:style-name="Roman"><text:span text:style-name="T182">P. GRAŽULIS</text:span><text:span text:style-name="T183"><text:s/></text:span><text:span text:style-name="T184">(</text:span><text:span text:style-name="T185">MSNG</text:span><text:span text:style-name="T186">)</text:span><text:span text:style-name="T187">.<text:s/></text:span>Ger­bia­mas Pir­mi­nin­ke, ger­bia­mie­ji Sei­mo na­riai, re­pli­kuo­da­mas į J. Raz­mos pa­si­sa­ky­mą, ga­liu pa­sa­ky­ti – siū­ly­mas iš­brauk­ti vi­są dar­bo­tvarkę ir ei­ti na­mo. Jei­gu kon­ser­va­to­riai ne­tu­ri ką veik­ti, ga­li ei­ti na­mo.<text:span text:style-name="T188"><text:s/>O to</text:span><text:span text:style-name="T189">­kias ne</text:span><text:span text:style-name="T190">­są</text:span><text:span text:style-name="T191">­mo</text:span><text:span text:style-name="T192">­nes, ger</text:span><text:span text:style-name="T193">­bia</text:span><text:span text:style-name="T194">­ma</text:span><text:span text:style-name="T195">­sis, kai jūs bu</text:span><text:span text:style-name="T196">­vo</text:span><text:span text:style-name="T197">­te val</text:span><text:span text:style-name="T198">­džio</text:span><text:span text:style-name="T199">­je, tau</text:span><text:span text:style-name="T200">­ta tu</text:span><text:span text:style-name="T201">­rė</text:span><text:span text:style-name="T202">­jo kęs</text:span><text:span text:style-name="T203">­ti nuo</text:span><text:span text:style-name="T204">­lat ir nė vie</text:span><text:span text:style-name="T205">­na po</text:span><text:span text:style-name="T206">­li</text:span><text:span text:style-name="T207">­ti</text:span><text:span text:style-name="T208">­nė par</text:span><text:span text:style-name="T209">­ti</text:span><text:span text:style-name="T210">­ja tiek ža</text:span><text:span text:style-name="T211">­los ne</text:span><text:span text:style-name="T212">­pa</text:span><text:span text:style-name="T213">­da</text:span><text:span text:style-name="T214">­rė Lie</text:span><text:span text:style-name="T215">­tu</text:span><text:span text:style-name="T216">­vai kaip kon</text:span><text:span text:style-name="T217">­ser</text:span><text:span text:style-name="T218">­va</text:span><text:span text:style-name="T219">­to</text:span><text:span text:style-name="T220">­riai. Per kri</text:span><text:span text:style-name="T221">­zę jūs at</text:span><text:span text:style-name="T222">­ėmė</text:span><text:span text:style-name="T223">­te pen</text:span><text:span text:style-name="T224">­si</text:span><text:span text:style-name="T225">­jas, per kri</text:span><text:span text:style-name="T226">­zę jūs ma</text:span><text:span text:style-name="T227">­ži</text:span><text:span text:style-name="T228">­no</text:span><text:span text:style-name="T229">­te at</text:span><text:span text:style-name="T230">­ly</text:span><text:span text:style-name="T231">­gi</text:span><text:span text:style-name="T232">­ni</text:span><text:span text:style-name="T233">­mus, sko</text:span><text:span text:style-name="T234">­li</text:span><text:span text:style-name="T235">­no</text:span><text:span text:style-name="T236">­tės…</text:span></text:p>
        <text:soft-page-break/>
        <text:p text:style-name="P237"><text:span text:style-name="T238">PIRMININKAS.</text:span><text:span text:style-name="T239"><text:s/></text:span>Dėl dar­bo­tvarkės!</text:p>
        <text:p text:style-name="P240"><text:span text:style-name="T241">P. GRAŽULIS</text:span><text:span text:style-name="T242"><text:s/></text:span><text:span text:style-name="T243">(</text:span><text:span text:style-name="T244">MSNG</text:span><text:span text:style-name="T245">)</text:span><text:span text:style-name="T246">.<text:s/></text:span>Pa­lau­ki­te! Ko­dėl J. Raz­mai jūs lei­do­te kal­bė­ti dėl jū­sų pa­si­sa­ky­mo ir ko­men­tuo­ti, o man ne­lei­džia­te. Tu­ri bū­ti vie­no­di stan­dar­tai, ger­bia­mas Pir­mi­nin­ke. Tai pa­ken­tė­ki­te. Pa­kal­bė­siu, ir aš ke­lis sa­ki­nius pa­sa­ky­siu.</text:p>
        <text:p text:style-name="Roman">Tai­gi, po­ne Jur­gi Raz­ma, o jūs sko­li­no­tės be­veik 8 mlrd. eu­rų ban­kams, ku­rie su­kė­lė kri­zę ir su­ne­šė dar mi­li­jar­di­nes lė­šas. Jūs – di­džiau­sia naš­ta Lie­tu­vos žmo­nėms pra­de­dant „Ma­žei­kių naf­ta“, su­skys­tin­tų du­jų ter­mi­na­lu, ku­rį de­šimt me­tų nuo­mo­jo­te, o da­bar pirk­si­te pa­gal su­tar­tį to­kia pa­čia kai­na, kiek kai­nuo­ja nau­jas.<text:s/></text:p>
        <text:p text:style-name="Roman"><text:span text:style-name="T247">Ger</text:span><text:span text:style-name="T248">­bia</text:span><text:span text:style-name="T249">­mas Jur</text:span><text:span text:style-name="T250">­gi, kam kal</text:span><text:span text:style-name="T251">­bė</text:span><text:span text:style-name="T252">­ti, bet jūs pra</text:span><text:span text:style-name="T253">­lei</text:span><text:span text:style-name="T254">­džia</text:span><text:span text:style-name="T255">­te pro</text:span><text:span text:style-name="T256">­gą pa</text:span><text:span text:style-name="T257">­ty</text:span><text:span text:style-name="T258">­lė</text:span><text:span text:style-name="T259">­ti. Bū</text:span><text:span text:style-name="T260">­ki</text:span><text:span text:style-name="T261">­te kuk</text:span><text:span text:style-name="T262">­les</text:span><text:span text:style-name="T263">­ni!<text:s/></text:span><text:span text:style-name="T264">(</text:span><text:span text:style-name="T265">Bal</text:span><text:span text:style-name="T266">­sai sa</text:span><text:span text:style-name="T267">­lė</text:span><text:span text:style-name="T268">­je</text:span><text:span text:style-name="T269">)</text:span><text:s/></text:p>
        <text:p text:style-name="Roman"><text:span text:style-name="T270">PIRMININKAS.</text:span><text:span text:style-name="T271"><text:s/></text:span>R. Ta­ma­šu­nie­nė. Pra­šau.</text:p>
        <text:p text:style-name="Roman"><text:span text:style-name="T272">R. TAMAŠUNIENĖ</text:span><text:span text:style-name="T273"><text:s/></text:span><text:span text:style-name="T274">(</text:span><text:span text:style-name="T275">LLRA-KŠSF</text:span><text:span text:style-name="T276">)</text:span><text:span text:style-name="T277">.</text:span><text:s/>Aš no­riu Eti­kos ir pro­ce­dū­rų ko­mi­si­jos var­du pa­sa­ky­ti, kad iš tie­sų dėl 1-12 klau­si­mo – LRT ty­ri­mo iš­va­dos – yra gau­tas skun­das dėl ga­li­mo Sta­tu­to pa­žei­di­mo ir apie tai in­for­ma­vo Se­niū­nų su­ei­ga. Se­niū­nų su­ei­gai pa­pra­šius grei­čiau pa­teik­ti iš­va­dą, mes pla­nuo­ja­me ap­svars­ty­ti, to­dėl pa­gal Sta­tu­to 53 straips­nio 1 da­lį taip pat pra­šau Pir­mi­nin­ko ir ger­bia­mo­jo Sei­mo su­ti­ki­mo po­sė­džiau­ti 11 va­lan­dą – at­krei­piu vi­sų Eti­kos ir pro­ce­dū­rų ko­mi­si­jos na­rių dė­me­sį! – 415 sa­lė­je. Dėl to taip pat rei­kia tą klau­si­mą ati­dė­ti,<text:span text:style-name="T278"><text:s/>nes mums dar rei</text:span><text:span text:style-name="T279">­kės įfor</text:span><text:span text:style-name="T280">­min</text:span><text:span text:style-name="T281">­ti iš</text:span><text:span text:style-name="T282">­va</text:span><text:span text:style-name="T283">­dą pa</text:span><text:span text:style-name="T284">­gal vi</text:span><text:span text:style-name="T285">­sus rei</text:span><text:span text:style-name="T286">­ka</text:span><text:span text:style-name="T287">­la</text:span><text:span text:style-name="T288">­vi</text:span><text:span text:style-name="T289">­mus, mes ne</text:span><text:span text:style-name="T290">­ga</text:span><text:span text:style-name="T291">­li</text:span><text:span text:style-name="T292">­me jos pa</text:span><text:span text:style-name="T293">­teik</text:span><text:span text:style-name="T294">­ti žo</text:span><text:span text:style-name="T295">­džiu. Siū</text:span><text:span text:style-name="T296">­lau tą klau</text:span><text:span text:style-name="T297">­si</text:span><text:span text:style-name="T298">­mą svars</text:span><text:span text:style-name="T299">­ty</text:span><text:span text:style-name="T300">­ti Sei</text:span><text:span text:style-name="T301">­mui ir nu</text:span><text:span text:style-name="T302">­kel</text:span><text:span text:style-name="T303">­ti į vė</text:span><text:span text:style-name="T304">­les</text:span><text:span text:style-name="T305">­nį lai</text:span><text:span text:style-name="T306">­ką. Ačiū.</text:span></text:p>
        <text:p text:style-name="Roman"><text:span text:style-name="T307">PIRMININKAS.</text:span><text:span text:style-name="T308"><text:s/>G. Land</text:span><text:span text:style-name="T309">­sber</text:span><text:span text:style-name="T310">­gis.</text:span></text:p>
        <text:p text:style-name="Roman"><text:span text:style-name="T311">G. LANDSBERGIS</text:span><text:span text:style-name="T312"><text:s/></text:span><text:span text:style-name="T313">(</text:span><text:span text:style-name="T314">TS-LKDF</text:span><text:span text:style-name="T315">)</text:span><text:span text:style-name="T316">. Ačiū, ger</text:span><text:span text:style-name="T317">­bia</text:span><text:span text:style-name="T318">­mas Pir</text:span><text:span text:style-name="T319">­mi</text:span><text:span text:style-name="T320">­nin</text:span><text:span text:style-name="T321">­ke. Aš su</text:span><text:span text:style-name="T322">­pran</text:span><text:span text:style-name="T323">­tu, kad pu</text:span><text:span text:style-name="T324">­sė Sei</text:span><text:span text:style-name="T325">­mo ka</text:span><text:span text:style-name="T326">­den</text:span><text:span text:style-name="T327">­ci</text:span><text:span text:style-name="T328">­jos ne</text:span><text:span text:style-name="T329">­iš</text:span><text:span text:style-name="T330">­mo</text:span><text:span text:style-name="T331">­kė jū</text:span><text:span text:style-name="T332">­sų ne</text:span><text:span text:style-name="T333">­da</text:span><text:span text:style-name="T334">­ry</text:span><text:span text:style-name="T335">­ti iš Sei</text:span><text:span text:style-name="T336">­mo cir</text:span><text:span text:style-name="T337">­ko ir ne</text:span><text:span text:style-name="T338">­leis</text:span><text:span text:style-name="T339">­ti juok</text:span><text:span text:style-name="T340">­da</text:span><text:span text:style-name="T341">­riams šne</text:span><text:span text:style-name="T342">­kė</text:span><text:span text:style-name="T343">­ti ta</text:span><text:span text:style-name="T344">­da, kai yra tvir</text:span><text:span text:style-name="T345">­ti</text:span><text:span text:style-name="T346">­na</text:span><text:span text:style-name="T347">­ma dar</text:span><text:span text:style-name="T348">­bo</text:span><text:span text:style-name="T349">­tvarkė, bet jū</text:span><text:span text:style-name="T350">­sų tei</text:span><text:span text:style-name="T351">­sė, ma</text:span><text:span text:style-name="T352">­tyt, jums sma</text:span><text:span text:style-name="T353">­gu. Aš no</text:span><text:span text:style-name="T354">­rė</text:span><text:span text:style-name="T355">­čiau, kad jūs, ger</text:span><text:span text:style-name="T356">­bia</text:span><text:span text:style-name="T357">­mas Pir</text:span><text:span text:style-name="T358">­mi</text:span><text:span text:style-name="T359">­nin</text:span><text:span text:style-name="T360">­ke, pa</text:span><text:span text:style-name="T361">­aiš</text:span><text:span text:style-name="T362">­kin</text:span><text:span text:style-name="T363">­tu</text:span><text:span text:style-name="T364">­mė</text:span><text:span text:style-name="T365">­te, ko</text:span><text:span text:style-name="T366">­dėl ne</text:span><text:span text:style-name="T367">­bu</text:span><text:span text:style-name="T368">­vo įtrauk</text:span><text:span text:style-name="T369">­ti į dar</text:span><text:span text:style-name="T370">­bo</text:span><text:span text:style-name="T371">­tvarkę Mi</text:span><text:span text:style-name="T372">­nist</text:span><text:span text:style-name="T373">­ro Pir</text:span><text:span text:style-name="T374">­mi</text:span><text:span text:style-name="T375">­nin</text:span><text:span text:style-name="T376">­ko at</text:span><text:span text:style-name="T377">­sa</text:span><text:span text:style-name="T378">­ky</text:span><text:span text:style-name="T379">­mai į ypač svar</text:span><text:span text:style-name="T380">­b</text:span><text:span text:style-name="T381">i</text:span><text:span text:style-name="T382">us de</text:span><text:span text:style-name="T383">­šim</text:span><text:span text:style-name="T384">­ties Sei</text:span><text:span text:style-name="T385">­mo na</text:span><text:span text:style-name="T386">­rių pa</text:span><text:span text:style-name="T387">­teik</text:span><text:span text:style-name="T388">­tus klau</text:span><text:span text:style-name="T389">­si</text:span><text:span text:style-name="T390">­mus, ku</text:span><text:span text:style-name="T391">­rie bu</text:span><text:span text:style-name="T392">­vo įteik</text:span><text:span text:style-name="T393">­ti, re</text:span><text:span text:style-name="T394">­mian</text:span><text:span text:style-name="T395">­tis Sta</text:span><text:span text:style-name="T396">­tu</text:span><text:span text:style-name="T397">­to 208 straips</text:span><text:span text:style-name="T398">­nio 13 punk</text:span><text:span text:style-name="T399">­tu, Po</text:span><text:span text:style-name="T400">­sė</text:span><text:span text:style-name="T401">­džių sek</text:span><text:span text:style-name="T402">­re</text:span><text:span text:style-name="T403">­to</text:span><text:span text:style-name="T404">­ria</text:span><text:span text:style-name="T405">­tui. Ar bu</text:span><text:span text:style-name="T406">­vo gau</text:span><text:span text:style-name="T407">­tas raš</text:span><text:span text:style-name="T408">­tiš</text:span><text:span text:style-name="T409">­kas pa</text:span><text:span text:style-name="T410">­aiš</text:span><text:span text:style-name="T411">­ki</text:span><text:span text:style-name="T412">­ni</text:span><text:span text:style-name="T413">­mas ir bu</text:span><text:span text:style-name="T414">­vo pa</text:span><text:span text:style-name="T415">­pra</text:span><text:span text:style-name="T416">­šy</text:span><text:span text:style-name="T417">­ta tri</text:span><text:span text:style-name="T418">­jų die</text:span><text:span text:style-name="T419">­nų per</text:span><text:span text:style-name="T420">­trau</text:span><text:span text:style-name="T421">­kos, ar yra ko</text:span><text:span text:style-name="T422">­kios nors ki</text:span><text:span text:style-name="T423">­tos prie</text:span><text:span text:style-name="T424">­žas</text:span><text:span text:style-name="T425">­tys?<text:s/></text:span></text:p>
        <text:p text:style-name="Roman"><text:span text:style-name="T426">PIRMININKAS.</text:span><text:span text:style-name="T427"><text:s/>A. Ši</text:span><text:span text:style-name="T428">­rins</text:span><text:span text:style-name="T429">­kie</text:span><text:span text:style-name="T430">­nė.</text:span></text:p>
        <text:p text:style-name="Roman"><text:span text:style-name="T431">A. ŠIRINSKIENĖ</text:span><text:span text:style-name="T432"><text:s/></text:span><text:span text:style-name="T433">(</text:span><text:span text:style-name="T434">LVŽSF</text:span><text:span text:style-name="T435">)</text:span><text:span text:style-name="T436">. Iš tik</text:span><text:span text:style-name="T437">­rų</text:span><text:span text:style-name="T438">­jų, kiek te</text:span><text:span text:style-name="T439">­ko ma</text:span><text:span text:style-name="T440">­ty</text:span><text:span text:style-name="T441">­ti tuos klau</text:span><text:span text:style-name="T442">­si</text:span><text:span text:style-name="T443">­mus… (</text:span><text:span text:style-name="T444">Triukš</text:span><text:span text:style-name="T445">­mas sa</text:span><text:span text:style-name="T446">­lė</text:span><text:span text:style-name="T447">je</text:span><text:span text:style-name="T448">) Gal ga</text:span><text:span text:style-name="T449">­lė</text:span><text:span text:style-name="T450">­čiau pa</text:span><text:span text:style-name="T451">­baig</text:span><text:span text:style-name="T452">­ti? (</text:span><text:span text:style-name="T453">Triukš</text:span><text:span text:style-name="T454">­mas sa</text:span><text:span text:style-name="T455">­lė</text:span><text:span text:style-name="T456">­je</text:span><text:span text:style-name="T457">)</text:span></text:p>
        <text:p text:style-name="Roman"><text:span text:style-name="T458">PIRMININKAS.</text:span><text:span text:style-name="T459"><text:s/>Kal</text:span><text:span text:style-name="T460">­ba</text:span><text:span text:style-name="T461">­me dėl dar</text:span><text:span text:style-name="T462">­bo</text:span><text:span text:style-name="T463">­tvarkės. Ir da</text:span><text:span text:style-name="T464">­bar kal</text:span><text:span text:style-name="T465">­ba Sei</text:span><text:span text:style-name="T466">­mo na</text:span><text:span text:style-name="T467">­rė A. Ši</text:span><text:span text:style-name="T468">­rins</text:span><text:span text:style-name="T469">­kie</text:span><text:span text:style-name="T470">­nė. Dėl dar</text:span><text:span text:style-name="T471">­bo</text:span><text:span text:style-name="T472">­tvarkės. Pra</text:span><text:span text:style-name="T473">­šau.</text:span></text:p>
        <text:p text:style-name="Roman"><text:span text:style-name="T474">A. ŠIRINSKIENĖ</text:span><text:span text:style-name="T475"><text:s/></text:span><text:span text:style-name="T476">(</text:span><text:span text:style-name="T477">LVŽSF</text:span><text:span text:style-name="T478">)</text:span><text:span text:style-name="T479">. Aš kaž</text:span><text:span text:style-name="T480">­kaip įsi</text:span><text:span text:style-name="T481">­vaiz</text:span><text:span text:style-name="T482">­duo</text:span><text:span text:style-name="T483">­ju, kad vi</text:span><text:span text:style-name="T484">­sų Sei</text:span><text:span text:style-name="T485">­mo na</text:span><text:span text:style-name="T486">­rių tei</text:span><text:span text:style-name="T487">­sės yra vie</text:span><text:span text:style-name="T488">­no</text:span><text:span text:style-name="T489">­dos ir jie vi</text:span><text:span text:style-name="T490">­si ga</text:span><text:span text:style-name="T491">­li pa</text:span><text:span text:style-name="T492">­si</text:span><text:span text:style-name="T493">­sa</text:span><text:span text:style-name="T494">­ky</text:span><text:span text:style-name="T495">­ti dėl dar</text:span><text:span text:style-name="T496">­bo</text:span><text:span text:style-name="T497">­tvarkės. Jei</text:span><text:span text:style-name="T498">­gu, kon</text:span><text:span text:style-name="T499">­ser</text:span><text:span text:style-name="T500">­va</text:span><text:span text:style-name="T501">­to</text:span><text:span text:style-name="T502">­riai, lei</text:span><text:span text:style-name="T503">­si</text:span><text:span text:style-name="T504">­te ir ne</text:span><text:span text:style-name="T505">­triukš</text:span><text:span text:style-name="T506">­mau</text:span><text:span text:style-name="T507">­si</text:span><text:span text:style-name="T508">­te taip, kaip da</text:span><text:span text:style-name="T509">­bar, tie</text:span><text:span text:style-name="T510">­siog aš pa</text:span><text:span text:style-name="T511">­si</text:span><text:span text:style-name="T512">­sa</text:span><text:span text:style-name="T513">­ky</text:span><text:span text:style-name="T514">­čiau. Ma</text:span><text:span text:style-name="T515">­no ma</text:span><text:span text:style-name="T516">­ny</text:span><text:span text:style-name="T517">­mu, kiek te</text:span><text:span text:style-name="T518">­ko žiū</text:span><text:span text:style-name="T519">­rė</text:span><text:span text:style-name="T520">­ti ir Sei</text:span><text:span text:style-name="T521">­mo sta</text:span><text:span text:style-name="T522">­tu</text:span><text:span text:style-name="T523">­tą, ką tik po</text:span><text:span text:style-name="T524">­no Gab</text:span><text:span text:style-name="T525">­rie</text:span><text:span text:style-name="T526">­liaus mi</text:span><text:span text:style-name="T527">­nė</text:span><text:span text:style-name="T528">­tą nor</text:span><text:span text:style-name="T529">­mą, ir jis pats pri</text:span><text:span text:style-name="T530">­pa</text:span><text:span text:style-name="T531">­ži</text:span><text:span text:style-name="T532">­no, kad tu</text:span><text:span text:style-name="T533">­ri bū</text:span><text:span text:style-name="T534">­ti ypa</text:span><text:span text:style-name="T535">­tin</text:span><text:span text:style-name="T536">­gos svar</text:span><text:span text:style-name="T537">­bos klau</text:span><text:span text:style-name="T538">­si</text:span><text:span text:style-name="T539">­mai</text:span><text:span text:style-name="T540">,</text:span><text:span text:style-name="T541"><text:s/></text:span><text:span text:style-name="T542">k</text:span><text:span text:style-name="T543">iek man te</text:span><text:span text:style-name="T544">­ko su</text:span><text:span text:style-name="T545">­si</text:span><text:span text:style-name="T546">­pa</text:span><text:span text:style-name="T547">­žin</text:span><text:span text:style-name="T548">­ti su tais klau</text:span><text:span text:style-name="T549">­si</text:span><text:span text:style-name="T550">­mais, tai aš ne</text:span><text:span text:style-name="T551">­ži</text:span><text:span text:style-name="T552">­nau, ar klau</text:span><text:span text:style-name="T553">­si</text:span><text:span text:style-name="T554">­mai apie vie</text:span><text:span text:style-name="T555">­nos įmo</text:span><text:span text:style-name="T556">­nės ak</text:span><text:span text:style-name="T557">­ci</text:span><text:span text:style-name="T558">­nin</text:span><text:span text:style-name="T559">­kus yra to</text:span><text:span text:style-name="T560">­kio po</text:span><text:span text:style-name="T561">­bū</text:span><text:span text:style-name="T562">­džio ir to</text:span><text:span text:style-name="T563">­kios svar</text:span><text:span text:style-name="T564">­bos, kad juos tu</text:span><text:span text:style-name="T565">­rė</text:span><text:span text:style-name="T566">­tu</text:span><text:span text:style-name="T567">­me svars</text:span><text:span text:style-name="T568">­ty</text:span><text:span text:style-name="T569">­ti?<text:s/></text:span></text:p>
        <text:p text:style-name="Roman"><text:span text:style-name="T570">Ki</text:span><text:span text:style-name="T571">­tas da</text:span><text:span text:style-name="T572">­ly</text:span><text:span text:style-name="T573">­kas. Tų klau</text:span><text:span text:style-name="T574">­si</text:span><text:span text:style-name="T575">­mų po</text:span><text:span text:style-name="T576">­bū</text:span><text:span text:style-name="T577">­dis, bent jau ma</text:span><text:span text:style-name="T578">­no sub</text:span><text:span text:style-name="T579">­jek</text:span><text:span text:style-name="T580">­ty</text:span><text:span text:style-name="T581">­via nuo</text:span><text:span text:style-name="T582">­mo</text:span><text:span text:style-name="T583">­ne, yra ad</text:span><text:span text:style-name="T584">­re</text:span><text:span text:style-name="T585">­suo</text:span><text:span text:style-name="T586">­ti</text:span><text:span text:style-name="T587">­nas gal</text:span><text:span text:style-name="T588">­būt Vals</text:span><text:span text:style-name="T589">­ty</text:span><text:span text:style-name="T590">­bės sau</text:span><text:span text:style-name="T591">­gu</text:span><text:span text:style-name="T592">­mo de</text:span><text:span text:style-name="T593">­par</text:span><text:span text:style-name="T594">­ta</text:span><text:span text:style-name="T595">­men</text:span><text:span text:style-name="T596">­to va</text:span><text:span text:style-name="T597">­do</text:span><text:span text:style-name="T598">­vui ar ki</text:span><text:span text:style-name="T599">­toms ins</text:span><text:span text:style-name="T600">­ti</text:span><text:span text:style-name="T601">­tu</text:span><text:span text:style-name="T602">­ci</text:span><text:span text:style-name="T603">­joms, Mui</text:span><text:span text:style-name="T604">­ti</text:span><text:span text:style-name="T605">­nės de</text:span><text:span text:style-name="T606">­par</text:span><text:span text:style-name="T607">­ta</text:span><text:span text:style-name="T608">­men</text:span><text:span text:style-name="T609">­tui, bet tik</text:span><text:span text:style-name="T610">­rai ne mi</text:span><text:span text:style-name="T611">­nė</text:span><text:span text:style-name="T612">­tam as</text:span><text:span text:style-name="T613">­me</text:span><text:span text:style-name="T614">­niui ir ne Sei</text:span><text:span text:style-name="T615">­mui. (</text:span><text:span text:style-name="T616">Bal</text:span><text:span text:style-name="T617">­sai sa</text:span><text:span text:style-name="T618">­lė</text:span><text:span text:style-name="T619">­je</text:span><text:span text:style-name="T620">)<text:s/></text:span></text:p>
        <text:p text:style-name="Roman"><text:span text:style-name="T621">PIRMININKAS.</text:span><text:span text:style-name="T622"><text:s/>Dėl dar</text:span><text:span text:style-name="T623">­bo</text:span><text:span text:style-name="T624">­tvarkės – A. Pa</text:span><text:span text:style-name="T625">­lio</text:span><text:span text:style-name="T626">­nis.</text:span></text:p>
        <text:p text:style-name="Roman"><text:span text:style-name="T627">A. PALIONIS</text:span><text:span text:style-name="T628"><text:s/></text:span><text:span text:style-name="T629">(</text:span><text:span text:style-name="T630">LSDDF</text:span><text:span text:style-name="T631">)</text:span><text:span text:style-name="T632">.<text:s/></text:span><text:span text:style-name="T633">Ačiū, po</text:span><text:span text:style-name="T634">­sė</text:span><text:span text:style-name="T635">­džio pir</text:span><text:span text:style-name="T636">­mi</text:span><text:span text:style-name="T637">­nin</text:span><text:span text:style-name="T638">­ke. Aš no</text:span><text:span text:style-name="T639">­riu pa</text:span><text:span text:style-name="T640">­pra</text:span><text:span text:style-name="T641">­šy</text:span><text:span text:style-name="T642">­ti frak</text:span><text:span text:style-name="T643">­ci</text:span><text:span text:style-name="T644">­jos var</text:span><text:span text:style-name="T645">­du iš</text:span><text:span text:style-name="T646">­brauk</text:span><text:span text:style-name="T647">­ti iš dar</text:span><text:span text:style-name="T648">­bo</text:span><text:span text:style-name="T649">­tvarkės, iš po</text:span><text:span text:style-name="T650">­pie</text:span><text:span text:style-name="T651">­ti</text:span><text:span text:style-name="T652">­nės dar</text:span><text:span text:style-name="T653">­bo</text:span><text:span text:style-name="T654">­tvarkės, pro</text:span><text:span text:style-name="T655">­jek</text:span><text:span text:style-name="T656">­to Nr. XIIIP-2842 pa</text:span><text:span text:style-name="T657">­ke</text:span><text:span text:style-name="T658">­tą. Bu</text:span><text:span text:style-name="T659">­vo dar</text:span><text:span text:style-name="T660">­bo</text:span><text:span text:style-name="T661">­tvarkės 2-12 klau</text:span><text:span text:style-name="T662">­si</text:span><text:span text:style-name="T663">­mas, da</text:span><text:span text:style-name="T664">­bar gal… Trans</text:span><text:span text:style-name="T665">­por</text:span><text:span text:style-name="T666">­to veik</text:span><text:span text:style-name="T667">­los pa</text:span><text:span text:style-name="T668">­grin</text:span><text:span text:style-name="T669">­dų įsta</text:span><text:span text:style-name="T670">­ty</text:span><text:span text:style-name="T671">­mas. Yra tik</text:span><text:span text:style-name="T672">­rai daug Tei</text:span><text:span text:style-name="T673">­sės de</text:span><text:span text:style-name="T674">­par</text:span><text:span text:style-name="T675">­ta</text:span><text:span text:style-name="T676">­men</text:span><text:span text:style-name="T677">­to pa</text:span><text:span text:style-name="T678">­sta</text:span><text:span text:style-name="T679">­bų ir ne</text:span><text:span text:style-name="T680">­se</text:span><text:span text:style-name="T681">­niai re</text:span><text:span text:style-name="T682">­gist</text:span><text:span text:style-name="T683">­ruo</text:span><text:span text:style-name="T684">­tų pro</text:span><text:span text:style-name="T685">­jek</text:span><text:span text:style-name="T686">­tų. Frak</text:span><text:span text:style-name="T687">­ci</text:span><text:span text:style-name="T688">­ja dar ne</text:span><text:span text:style-name="T689">­spė</text:span><text:span text:style-name="T690">­jo su</text:span><text:span text:style-name="T691">­si</text:span><text:span text:style-name="T692">­pa</text:span><text:span text:style-name="T693">­žin</text:span><text:span text:style-name="T694">­ti, tuo la</text:span><text:span text:style-name="T695">­biau kad Tei</text:span><text:span text:style-name="T696">­sės de</text:span><text:span text:style-name="T697">­par</text:span><text:span text:style-name="T698">­ta</text:span><text:span text:style-name="T699">­men</text:span><text:span text:style-name="T700">­tas siū</text:span><text:span text:style-name="T701">­lo net</text:span><text:span text:style-name="T702">­gi ir an</text:span><text:span text:style-name="T703">­ti</text:span><text:span text:style-name="T704">­ko</text:span><text:span text:style-name="T705">­rup</text:span><text:span text:style-name="T706">­ci</text:span><text:span text:style-name="T707">­nį ver</text:span><text:span text:style-name="T708">­ti</text:span><text:span text:style-name="T709">­ni</text:span><text:span text:style-name="T710">­mą. (</text:span><text:span text:style-name="T711">Bal</text:span><text:span text:style-name="T712">­sai sa</text:span><text:span text:style-name="T713">­lė</text:span><text:span text:style-name="T714">­je</text:span><text:span text:style-name="T715">) Iš</text:span><text:span text:style-name="T716">­brau</text:span><text:span text:style-name="T717">­kia</text:span><text:span text:style-name="T718">­me, kad su</text:span><text:span text:style-name="T719">­si</text:span><text:span text:style-name="T720">­pa</text:span><text:span text:style-name="T721">­žin</text:span><text:span text:style-name="T722">­tu</text:span><text:span text:style-name="T723">­me, kaip bal</text:span><text:span text:style-name="T724">­suo</text:span><text:span text:style-name="T725">­ti. (</text:span><text:span text:style-name="T726">Bal</text:span><text:span text:style-name="T727">­sai sa</text:span><text:span text:style-name="T728">­lė</text:span><text:span text:style-name="T729">­je</text:span><text:span text:style-name="T730">)</text:span></text:p>
        <text:p text:style-name="Roman"><text:span text:style-name="T731">PIRMININKAS.</text:span><text:span text:style-name="T732"><text:s/>A. Ku</text:span><text:span text:style-name="T733">­bi</text:span><text:span text:style-name="T734">­lius.</text:span></text:p>
        <text:p text:style-name="Roman"><text:span text:style-name="T735">A. KUBILIUS</text:span><text:span text:style-name="T736"><text:s/></text:span><text:span text:style-name="T737">(</text:span><text:span text:style-name="T738">TS-LKDF</text:span><text:span text:style-name="T739">)</text:span><text:span text:style-name="T740">.<text:s/></text:span><text:span text:style-name="T741">Ger</text:span><text:span text:style-name="T742">­bia</text:span><text:span text:style-name="T743">­mas Pir</text:span><text:span text:style-name="T744">­mi</text:span><text:span text:style-name="T745">­nin</text:span><text:span text:style-name="T746">­ke, aš pra</text:span><text:span text:style-name="T747">­tę</text:span><text:span text:style-name="T748">­siu tą, ką sa</text:span><text:span text:style-name="T749">­kė G. Land</text:span><text:span text:style-name="T750">­sber</text:span><text:span text:style-name="T751">­gis. Ti</text:span><text:span text:style-name="T752">­kiuo</text:span><text:span text:style-name="T753">­si</text:span><text:span text:style-name="T754">,</text:span><text:span text:style-name="T755"><text:s/>jūs ge</text:span><text:span text:style-name="T756">­rai su</text:span><text:span text:style-name="T757">­pran</text:span><text:span text:style-name="T758">­ta</text:span><text:span text:style-name="T759">­te, kad Sta</text:span><text:span text:style-name="T760">­tu</text:span><text:span text:style-name="T761">­to rei</text:span><text:span text:style-name="T762">­ka</text:span><text:span text:style-name="T763">­la</text:span><text:span text:style-name="T764">­vi</text:span><text:span text:style-name="T765">­mus pri</text:span><text:span text:style-name="T766">­va</text:span><text:span text:style-name="T767">­lo</text:span><text:span text:style-name="T768">­ma vyk</text:span><text:span text:style-name="T769">­dy</text:span><text:span text:style-name="T770">­ti, ne</text:span><text:span text:style-name="T771">­pai</text:span><text:span text:style-name="T772">­sant to, kad<text:s/></text:span><text:soft-page-break/><text:span text:style-name="T773">A. Ši</text:span><text:span text:style-name="T774">­rins</text:span><text:span text:style-name="T775">­kie</text:span><text:span text:style-name="T776">­nė siū</text:span><text:span text:style-name="T777">­lo jų ne</text:span><text:span text:style-name="T778">­vyk</text:span><text:span text:style-name="T779">­dy</text:span><text:span text:style-name="T780">­ti. No</text:span><text:span text:style-name="T781">­riu pri</text:span><text:span text:style-name="T782">­min</text:span><text:span text:style-name="T783">­ti, kad de</text:span><text:span text:style-name="T784">­šimt Sei</text:span><text:span text:style-name="T785">­mo na</text:span><text:span text:style-name="T786">­rių Mi</text:span><text:span text:style-name="T787">­nist</text:span><text:span text:style-name="T788">­rui Pir</text:span><text:span text:style-name="T789">­mi</text:span><text:span text:style-name="T790">­nin</text:span><text:span text:style-name="T791">­kui pa</text:span><text:span text:style-name="T792">­tei</text:span><text:span text:style-name="T793">­kė 18 klau</text:span><text:span text:style-name="T794">­si</text:span><text:span text:style-name="T795">­mų (18 – ben</text:span><text:span text:style-name="T796">­dras skai</text:span><text:span text:style-name="T797">­čius), su</text:span><text:span text:style-name="T798">­si</text:span><text:span text:style-name="T799">­ju</text:span><text:span text:style-name="T800">­sių su val</text:span><text:span text:style-name="T801">­dan</text:span><text:span text:style-name="T802">­čio</text:span><text:span text:style-name="T803">­sios ko</text:span><text:span text:style-name="T804">­a</text:span><text:span text:style-name="T805">­li</text:span><text:span text:style-name="T806">­ci</text:span><text:span text:style-name="T807">­jos ly</text:span><text:span text:style-name="T808">­de</text:span><text:span text:style-name="T809">­rio R. Kar</text:span><text:span text:style-name="T810">­baus</text:span><text:span text:style-name="T811">­kio ver</text:span><text:span text:style-name="T812">­slo in</text:span><text:span text:style-name="T813">­te</text:span><text:span text:style-name="T814">­re</text:span><text:span text:style-name="T815">­sais, su</text:span><text:span text:style-name="T816">­sie</text:span><text:span text:style-name="T817">­tais su ar</text:span><text:span text:style-name="T818">­ti</text:span><text:span text:style-name="T819">­miau</text:span><text:span text:style-name="T820">­siais Krem</text:span><text:span text:style-name="T821">­liaus oli</text:span><text:span text:style-name="T822">­gar</text:span><text:span text:style-name="T823">­chais, pra</text:span><text:span text:style-name="T824">­de</text:span><text:span text:style-name="T825">­dant nuo A. Ro</text:span><text:span text:style-name="T826">­ten</text:span><text:span text:style-name="T827">­ber</text:span><text:span text:style-name="T828">­go, V. M. Kan</text:span><text:span text:style-name="T829">­to</text:span><text:span text:style-name="T830">­ro</text:span><text:span text:style-name="T831">,</text:span><text:span text:style-name="T832"><text:s/>ir vi</text:span><text:span text:style-name="T833">­sais ki</text:span><text:span text:style-name="T834">­tais</text:span><text:span text:style-name="T835">.</text:span><text:span text:style-name="T836"><text:s/>No</text:span><text:span text:style-name="T837">­riu pri</text:span><text:span text:style-name="T838">­min</text:span><text:span text:style-name="T839">­ti, kad pa</text:span><text:span text:style-name="T840">­gal Kon</text:span><text:span text:style-name="T841">­sti</text:span><text:span text:style-name="T842">­tu</text:span><text:span text:style-name="T843">­ci</text:span><text:span text:style-name="T844">­ją Vy</text:span><text:span text:style-name="T845">­riau</text:span><text:span text:style-name="T846">­sy</text:span><text:span text:style-name="T847">­bė, ku</text:span><text:span text:style-name="T848">­riai va</text:span><text:span text:style-name="T849">­do</text:span><text:span text:style-name="T850">­vau</text:span><text:span text:style-name="T851">­ja Mi</text:span><text:span text:style-name="T852">­nist</text:span><text:span text:style-name="T853">­ras Pir</text:span><text:span text:style-name="T854">­mi</text:span><text:span text:style-name="T855">­nin</text:span><text:span text:style-name="T856">­kas, at</text:span><text:span text:style-name="T857">­sa</text:span><text:span text:style-name="T858">­ko už vals</text:span><text:span text:style-name="T859">­ty</text:span><text:span text:style-name="T860">­bės sau</text:span><text:span text:style-name="T861">­gu</text:span><text:span text:style-name="T862">­mą, ga</text:span><text:span text:style-name="T863">­ran</text:span><text:span text:style-name="T864">­tuo</text:span><text:span text:style-name="T865">­ja vals</text:span><text:span text:style-name="T866">­ty</text:span><text:span text:style-name="T867">­bės sau</text:span><text:span text:style-name="T868">­gu</text:span><text:span text:style-name="T869">­mą.<text:s/></text:span><text:span text:style-name="T870">To</text:span><text:span text:style-name="T871">­kia si</text:span><text:span text:style-name="T872">­tu</text:span><text:span text:style-name="T873">­a</text:span><text:span text:style-name="T874">­ci</text:span><text:span text:style-name="T875">­ja, ku</text:span><text:span text:style-name="T876">­ri pa</text:span><text:span text:style-name="T877">­aiš</text:span><text:span text:style-name="T878">­kė</text:span><text:span text:style-name="T879">­ja iš tų klau</text:span><text:span text:style-name="T880">­si</text:span><text:span text:style-name="T881">­mų ir iš ži</text:span><text:span text:style-name="T882">­niask</text:span><text:span text:style-name="T883">­lai</text:span><text:span text:style-name="T884">­dos at</text:span><text:span text:style-name="T885">­lik</text:span><text:span text:style-name="T886">­tų ty</text:span><text:span text:style-name="T887">­ri</text:span><text:span text:style-name="T888">­mų, kai val</text:span><text:span text:style-name="T889">­dan</text:span><text:span text:style-name="T890">­čio</text:span><text:span text:style-name="T891">­sios ko</text:span><text:span text:style-name="T892">­a</text:span><text:span text:style-name="T893">­li</text:span><text:span text:style-name="T894">­ci</text:span><text:span text:style-name="T895">­jos ly</text:span><text:span text:style-name="T896">­de</text:span><text:span text:style-name="T897">­ris tu</text:span><text:span text:style-name="T898">­ri la</text:span><text:span text:style-name="T899">­bai glau</text:span><text:span text:style-name="T900">­džių san</text:span><text:span text:style-name="T901">­ty</text:span><text:span text:style-name="T902">­kių su ar</text:span><text:span text:style-name="T903">­ti</text:span><text:span text:style-name="T904">­miau</text:span><text:span text:style-name="T905">­siais Krem</text:span><text:span text:style-name="T906">­liaus oli</text:span><text:span text:style-name="T907">­gar</text:span><text:span text:style-name="T908">­chais,<text:s/></text:span><text:span text:style-name="T909">mū</text:span><text:span text:style-name="T910">­sų įsi</text:span><text:span text:style-name="T911">­ti</text:span><text:span text:style-name="T912">­ki</text:span><text:span text:style-name="T913">­ni</text:span><text:span text:style-name="T914">­mu, yra ypa</text:span><text:span text:style-name="T915">­tin</text:span><text:span text:style-name="T916">­gos svar</text:span><text:span text:style-name="T917">­bos klau</text:span><text:span text:style-name="T918">­si</text:span><text:span text:style-name="T919">­mas, ke</text:span><text:span text:style-name="T920">­lian</text:span><text:span text:style-name="T921">­tis daug su</text:span><text:span text:style-name="T922">­si</text:span><text:span text:style-name="T923">­rū</text:span><text:span text:style-name="T924">­pi</text:span><text:span text:style-name="T925">­ni</text:span><text:span text:style-name="T926">­mo dėl to, ar Vy</text:span><text:span text:style-name="T927">­riau</text:span><text:span text:style-name="T928">­sy</text:span><text:span text:style-name="T929">­bė yra pa</text:span><text:span text:style-name="T930">­jė</text:span><text:span text:style-name="T931">­gi ga</text:span><text:span text:style-name="T932">­ran</text:span><text:span text:style-name="T933">­tuo</text:span><text:span text:style-name="T934">­ti vals</text:span><text:span text:style-name="T935">­ty</text:span><text:span text:style-name="T936">­bės sau</text:span><text:span text:style-name="T937">­gu</text:span><text:span text:style-name="T938">­mą</text:span><text:span text:style-name="T939">,</text:span><text:span text:style-name="T940"><text:s/>to</text:span><text:span text:style-name="T941">­dėl rem</text:span><text:span text:style-name="T942">­da</text:span><text:span text:style-name="T943">­mie</text:span><text:span text:style-name="T944">­si Sei</text:span><text:span text:style-name="T945">­mo sta</text:span><text:span text:style-name="T946">­tu</text:span><text:span text:style-name="T947">­tu mes tu</text:span><text:span text:style-name="T948">­ri</text:span><text:span text:style-name="T949">­me vi</text:span><text:span text:style-name="T950">­są tei</text:span><text:span text:style-name="T951">­sę rei</text:span><text:span text:style-name="T952">­ka</text:span><text:span text:style-name="T953">­lau</text:span><text:span text:style-name="T954">­ti, kad Mi</text:span><text:span text:style-name="T955">­nist</text:span><text:span text:style-name="T956">­ras Pir</text:span><text:span text:style-name="T957">­mi</text:span><text:span text:style-name="T958">­nin</text:span><text:span text:style-name="T959">­kas ar</text:span><text:span text:style-name="T960">­ba šian</text:span><text:span text:style-name="T961">­dien, ar</text:span><text:span text:style-name="T962">­ba vė</text:span><text:span text:style-name="T963">­liau</text:span><text:span text:style-name="T964">­siai po tri</text:span><text:span text:style-name="T965">­jų die</text:span><text:span text:style-name="T966">­nų, jei</text:span><text:span text:style-name="T967">­gu jis šiuo me</text:span><text:span text:style-name="T968">­tu nė</text:span><text:span text:style-name="T969">­ra pa</text:span><text:span text:style-name="T970">­si</text:span><text:span text:style-name="T971">­ruo</text:span><text:span text:style-name="T972">­šęs at</text:span><text:span text:style-name="T973">­sa</text:span><text:span text:style-name="T974">­ky</text:span><text:span text:style-name="T975">­ti, at</text:span><text:span text:style-name="T976">­sa</text:span><text:span text:style-name="T977">­ky</text:span><text:span text:style-name="T978">­tų į vi</text:span><text:span text:style-name="T979">­sus 18 klau</text:span><text:span text:style-name="T980">­si</text:span><text:span text:style-name="T981">­mų.</text:span></text:p>
        <text:p text:style-name="Roman"><text:span text:style-name="T982">PIRMININKAS.</text:span><text:span text:style-name="T983"><text:s/></text:span>Dėl dar­bo­tvarkės – P. Gra­žu­lis.<text:s/></text:p>
        <text:p text:style-name="Roman"><text:span text:style-name="T984">P. GRAŽULIS</text:span><text:span text:style-name="T985"><text:s/></text:span><text:span text:style-name="T986">(</text:span><text:span text:style-name="T987">MSNG</text:span><text:span text:style-name="T988">)</text:span><text:span text:style-name="T989">.<text:s/></text:span>Ger­bia­mas Pir­mi­nin­ke, aš siū­lau jums, su­ka­kus pu­sės ka­den­ci­jos lai­ko­tar­piui, su­pras­ti vie­ną kar­tą ir par­ti­jos, ku­ri pri­pa­žin­ta te­ro­ris­ti­ne or­ga­ni­za­ci­ja, ly­de­riui ne­leis­ti kal­bė­ti prie mik­ro­fo­no.<text:s/></text:p>
        <text:p text:style-name="Roman"><text:span text:style-name="T990">PIRMININKAS.</text:span><text:span text:style-name="T991"><text:s/></text:span>A. Ne­kro­šius.<text:s/></text:p>
        <text:p text:style-name="Roman"><text:span text:style-name="T992">A. NEKROŠIUS</text:span><text:span text:style-name="T993"><text:s/></text:span><text:span text:style-name="T994">(</text:span><text:span text:style-name="T995">LVŽSF</text:span><text:span text:style-name="T996">)</text:span><text:span text:style-name="T997">.<text:s/></text:span>Aš tu­riu pa­siū­ly­mą dėl LRT iš­va­dų.<text:s/>Ka­dan­gi Eti­kos ir pro­ce­dū­rų ko­mi­si­ja tu­rė­tų po­sė­dį tu­rė­ti ga­na sku­bų, tai aš siū­lau ne­sku­bė­ti ir tie­siog ko­kį ki­tą ket­vir­ta­die­nį spręs­ti tą klau­si­mą, ne­sku­bant.<text:s/></text:p>
        <text:p text:style-name="Roman"><text:span text:style-name="T998">PIRMININKAS.</text:span><text:span text:style-name="T999"><text:s/>Frak</text:span><text:span text:style-name="T1000">­ci</text:span><text:span text:style-name="T1001">­jos var</text:span><text:span text:style-name="T1002">­du siū</text:span><text:span text:style-name="T1003">­lo</text:span><text:span text:style-name="T1004">­te iš</text:span><text:span text:style-name="T1005">­va</text:span><text:span text:style-name="T1006">­dą…<text:s/></text:span></text:p>
        <text:p text:style-name="Roman"><text:span text:style-name="T1007">A. NEKROŠIUS</text:span><text:span text:style-name="T1008"><text:s/></text:span><text:span text:style-name="T1009">(</text:span><text:span text:style-name="T1010">LVŽSF</text:span><text:span text:style-name="T1011">)</text:span><text:span text:style-name="T1012">. Taip, bal</text:span><text:span text:style-name="T1013">­suo</text:span><text:span text:style-name="T1014">­ti dėl iš</text:span><text:span text:style-name="T1015">­va</text:span><text:span text:style-name="T1016">­dos ki</text:span><text:span text:style-name="T1017">­tą ket</text:span><text:span text:style-name="T1018">­vir</text:span><text:span text:style-name="T1019">­ta</text:span><text:span text:style-name="T1020">­die</text:span><text:span text:style-name="T1021">­nį.<text:s/></text:span></text:p>
        <text:p text:style-name="Roman"><text:span text:style-name="T1022">PIRMININKAS.</text:span><text:span text:style-name="T1023"><text:s/>Į ki</text:span><text:span text:style-name="T1024">­tą ket</text:span><text:span text:style-name="T1025">­vir</text:span><text:span text:style-name="T1026">­ta</text:span><text:span text:style-name="T1027">­die</text:span><text:span text:style-name="T1028">­nį nu</text:span><text:span text:style-name="T1029">­kel</text:span><text:span text:style-name="T1030">­ti šį klau</text:span><text:span text:style-name="T1031">­si</text:span><text:span text:style-name="T1032">­mą?<text:s/></text:span></text:p>
        <text:p text:style-name="Roman"><text:span text:style-name="T1033">A. NEKROŠIUS</text:span><text:span text:style-name="T1034"><text:s/></text:span><text:span text:style-name="T1035">(</text:span><text:span text:style-name="T1036">LVŽSF</text:span><text:span text:style-name="T1037">)</text:span><text:span text:style-name="T1038">. Taip.<text:s/></text:span></text:p>
        <text:p text:style-name="Roman"><text:span text:style-name="T1039">PIRMININKAS.</text:span><text:span text:style-name="T1040"><text:s/>Frak</text:span><text:span text:style-name="T1041">­ci</text:span><text:span text:style-name="T1042">­jos var</text:span><text:span text:style-name="T1043">­du?<text:s/></text:span></text:p>
        <text:p text:style-name="Roman"><text:span text:style-name="T1044">A. NEKROŠIUS</text:span><text:span text:style-name="T1045"><text:s/></text:span><text:span text:style-name="T1046">(</text:span><text:span text:style-name="T1047">LVŽSF</text:span><text:span text:style-name="T1048">)</text:span><text:span text:style-name="T1049">. Taip.<text:s/></text:span></text:p>
        <text:p text:style-name="Roman"><text:span text:style-name="T1050">PIRMININKAS.</text:span><text:span text:style-name="T1051"><text:s/>A. Skar</text:span><text:span text:style-name="T1052">­džius.<text:s/></text:span></text:p>
        <text:p text:style-name="Roman"><text:span text:style-name="T1053">A. SKARDŽIUS</text:span><text:span text:style-name="T1054"><text:s/></text:span><text:span text:style-name="T1055">(</text:span><text:span text:style-name="T1056">LSDDF</text:span><text:span text:style-name="T1057">)</text:span><text:span text:style-name="T1058">.<text:s/></text:span><text:span text:style-name="T1059">Ačiū, Pir</text:span><text:span text:style-name="T1060">­mi</text:span><text:span text:style-name="T1061">­nin</text:span><text:span text:style-name="T1062">­ke. Aš siū</text:span><text:span text:style-name="T1063">­ly</text:span><text:span text:style-name="T1064">­čiau po</text:span><text:span text:style-name="T1065">­nui A. Ku</text:span><text:span text:style-name="T1066">­bi</text:span><text:span text:style-name="T1067">­liui ne</text:span><text:span text:style-name="T1068"><text:s/></text:span><text:span text:style-name="T1069">­kal</text:span><text:span text:style-name="T1070">­bė</text:span><text:span text:style-name="T1071">­ti apie Krem</text:span><text:span text:style-name="T1072">­lių, o pri</text:span><text:span text:style-name="T1073">­si</text:span><text:span text:style-name="T1074">­min</text:span><text:span text:style-name="T1075">­ti sa</text:span><text:span text:style-name="T1076">­vo su</text:span><text:span text:style-name="T1077">­tar</text:span><text:span text:style-name="T1078">­tį su Krem</text:span><text:span text:style-name="T1079">­liaus kom</text:span><text:span text:style-name="T1080">­pa</text:span><text:span text:style-name="T1081">­ni</text:span><text:span text:style-name="T1082">­ja<text:s/></text:span><text:span text:style-name="T1083">„</text:span><text:span text:style-name="T1084">L</text:span><text:span text:style-name="T1085">itasco“</text:span><text:span text:style-name="T1086">, kai stra</text:span><text:span text:style-name="T1087">­te</text:span><text:span text:style-name="T1088">­gi</text:span><text:span text:style-name="T1089">­nį ob</text:span><text:span text:style-name="T1090">­jek</text:span><text:span text:style-name="T1091">­tą ati</text:span><text:span text:style-name="T1092">­da</text:span><text:span text:style-name="T1093">­vė tre</text:span><text:span text:style-name="T1094">­jiems me</text:span><text:span text:style-name="T1095">­tams val</text:span><text:span text:style-name="T1096">­dy</text:span><text:span text:style-name="T1097">­ti ru</text:span><text:span text:style-name="T1098">­sų kom</text:span><text:span text:style-name="T1099">­pa</text:span><text:span text:style-name="T1100">­ni</text:span><text:span text:style-name="T1101">­jai, tai yra „Klai</text:span><text:span text:style-name="T1102">­pė</text:span><text:span text:style-name="T1103">­dos naf</text:span><text:span text:style-name="T1104">­tą“. Po</text:span><text:span text:style-name="T1105">­nas Ku</text:span><text:span text:style-name="T1106">­bi</text:span><text:span text:style-name="T1107">­liau, iš</text:span><text:span text:style-name="T1108">­si</text:span><text:span text:style-name="T1109">­tir</text:span><text:span text:style-name="T1110">­ki</text:span><text:span text:style-name="T1111">­te pats sa</text:span><text:span text:style-name="T1112">­ve.<text:s/></text:span></text:p>
        <text:p text:style-name="Roman"><text:span text:style-name="T1113">PIRMININKAS.</text:span><text:span text:style-name="T1114"><text:s/>Kal</text:span><text:span text:style-name="T1115">­bė</text:span><text:span text:style-name="T1116">­si</text:span><text:span text:style-name="T1117">­te dėl dar</text:span><text:span text:style-name="T1118">­bo</text:span><text:span text:style-name="T1119">­tvarkės? (</text:span><text:span text:style-name="T1120">Bal</text:span><text:span text:style-name="T1121">­sai sa</text:span><text:span text:style-name="T1122">­lė</text:span><text:span text:style-name="T1123">­je</text:span><text:span text:style-name="T1124">) Bal</text:span><text:span text:style-name="T1125">­suo</text:span><text:span text:style-name="T1126">­ja</text:span><text:span text:style-name="T1127">­me. J. Raz</text:span><text:span text:style-name="T1128">­mos pa</text:span><text:span text:style-name="T1129">­siū</text:span><text:span text:style-name="T1130">­ly</text:span><text:span text:style-name="T1131">­mas. G. Land</text:span><text:span text:style-name="T1132">­sber</text:span><text:span text:style-name="T1133">­gis dėl dar</text:span><text:span text:style-name="T1134">­bo</text:span><text:span text:style-name="T1135">­tvarkės.<text:s/></text:span></text:p>
        <text:p text:style-name="Roman"><text:span text:style-name="T1136">G. LANDSBERGIS</text:span><text:span text:style-name="T1137"><text:s/></text:span><text:span text:style-name="T1138">(</text:span><text:span text:style-name="T1139">TS-LKDF</text:span><text:span text:style-name="T1140">)</text:span><text:span text:style-name="T1141">. La</text:span><text:span text:style-name="T1142">­bai ačiū, ger</text:span><text:span text:style-name="T1143">­bia</text:span><text:span text:style-name="T1144">­mas Pir</text:span><text:span text:style-name="T1145">­mi</text:span><text:span text:style-name="T1146">­nin</text:span><text:span text:style-name="T1147">­ke. Tik</text:span><text:span text:style-name="T1148">­rai man di</text:span><text:span text:style-name="T1149">­de</text:span><text:span text:style-name="T1150">­lė gar</text:span><text:span text:style-name="T1151">­bė, kad bū</text:span><text:span text:style-name="T1152">­tent vie</text:span><text:span text:style-name="T1153">­nin</text:span><text:span text:style-name="T1154">­te</text:span><text:span text:style-name="T1155">­liam man ad</text:span><text:span text:style-name="T1156">­re</text:span><text:span text:style-name="T1157">­sa</text:span><text:span text:style-name="T1158">­vo</text:span><text:span text:style-name="T1159">­te klau</text:span><text:span text:style-name="T1160">­si</text:span><text:span text:style-name="T1161">­mą, ar aš kal</text:span><text:span text:style-name="T1162">­bė</text:span><text:span text:style-name="T1163">­siu dėl dar</text:span><text:span text:style-name="T1164">­bo</text:span><text:span text:style-name="T1165">­tvarkės</text:span><text:span text:style-name="T1166">.</text:span><text:span text:style-name="T1167"><text:s/></text:span></text:p>
        <text:p text:style-name="Roman"><text:span text:style-name="T1168">PIRMININKAS.</text:span><text:span text:style-name="T1169"><text:s/>Kiek</text:span><text:span text:style-name="T1170">­vie</text:span><text:span text:style-name="T1171">­nam bu</text:span><text:span text:style-name="T1172">­vau pa</text:span><text:span text:style-name="T1173">­sa</text:span><text:span text:style-name="T1174">­kęs dėl dar</text:span><text:span text:style-name="T1175">­bo</text:span><text:span text:style-name="T1176">­tvarkės.<text:s/></text:span></text:p>
        <text:p text:style-name="Roman"><text:span text:style-name="T1177">G. LANDSBERGIS</text:span><text:span text:style-name="T1178"><text:s/></text:span><text:span text:style-name="T1179">(</text:span><text:span text:style-name="T1180">TS-LKDF</text:span><text:span text:style-name="T1181">)</text:span><text:span text:style-name="T1182">. Pui</text:span><text:span text:style-name="T1183">­ku. Bu</text:span><text:span text:style-name="T1184">­vau tai pa</text:span><text:span text:style-name="T1185">­sa</text:span><text:span text:style-name="T1186">­kęs, ir jūs pa</text:span><text:span text:style-name="T1187">­skel</text:span><text:span text:style-name="T1188">­bė</text:span><text:span text:style-name="T1189">­te bal</text:span><text:span text:style-name="T1190">­sa</text:span><text:span text:style-name="T1191">­vi</text:span><text:span text:style-name="T1192">­mą. Aš kvie</text:span><text:span text:style-name="T1193">­čiu lai</text:span><text:span text:style-name="T1194">­ky</text:span><text:span text:style-name="T1195">­tis vie</text:span><text:span text:style-name="T1196">­no</text:span><text:span text:style-name="T1197">­dų stan</text:span><text:span text:style-name="T1198">­dar</text:span><text:span text:style-name="T1199">­tų vi</text:span><text:span text:style-name="T1200">­siems.<text:s/></text:span></text:p>
        <text:p text:style-name="Roman"><text:span text:style-name="T1201">Ka</text:span><text:span text:style-name="T1202">­dan</text:span><text:span text:style-name="T1203">­gi čia ko</text:span><text:span text:style-name="T1204">­le</text:span><text:span text:style-name="T1205">­gos gin</text:span><text:span text:style-name="T1206">­či</text:span><text:span text:style-name="T1207">­ja</text:span><text:span text:style-name="T1208">­si dėl Krem</text:span><text:span text:style-name="T1209">­liaus ir taip to</text:span><text:span text:style-name="T1210">­liau, ar R. Kar</text:span><text:span text:style-name="T1211">­baus</text:span><text:span text:style-name="T1212">­kio ver</text:span><text:span text:style-name="T1213">­slas tu</text:span><text:span text:style-name="T1214">­ri in</text:span><text:span text:style-name="T1215">­te</text:span><text:span text:style-name="T1216">­re</text:span><text:span text:style-name="T1217">­sų, aš no</text:span><text:span text:style-name="T1218">­riu pa</text:span><text:span text:style-name="T1219">­brėž</text:span><text:span text:style-name="T1220">­ti vie</text:span><text:span text:style-name="T1221">­ną la</text:span><text:span text:style-name="T1222">­bai svar</text:span><text:span text:style-name="T1223">­bų ar</text:span><text:span text:style-name="T1224">­gu</text:span><text:span text:style-name="T1225">­men</text:span><text:span text:style-name="T1226">­tą, į ku</text:span><text:span text:style-name="T1227">­rį aš jū</text:span><text:span text:style-name="T1228">­sų kon</text:span><text:span text:style-name="T1229">­kre</text:span><text:span text:style-name="T1230">­čiai at</text:span><text:span text:style-name="T1231">­sa</text:span><text:span text:style-name="T1232">­ky</text:span><text:span text:style-name="T1233">­mo ne</text:span><text:span text:style-name="T1234">­gir</text:span><text:span text:style-name="T1235">­dė</text:span><text:span text:style-name="T1236">­jau. Jūs pa</text:span><text:span text:style-name="T1237">­pra</text:span><text:span text:style-name="T1238">­šė</text:span><text:span text:style-name="T1239">­te, kad už jus pa</text:span><text:span text:style-name="T1240">­kal</text:span><text:span text:style-name="T1241">­bė</text:span><text:span text:style-name="T1242">­tų tik</text:span><text:span text:style-name="T1243">­ro</text:span><text:span text:style-name="T1244">­ji Sei</text:span><text:span text:style-name="T1245">­mo Pir</text:span><text:span text:style-name="T1246">­mi</text:span><text:span text:style-name="T1247">­nin</text:span><text:span text:style-name="T1248">­kė Ag</text:span><text:span text:style-name="T1249">­nė. Bet aš kvie</text:span><text:span text:style-name="T1250">­čiu vis dėl</text:span><text:span text:style-name="T1251">­to jus at</text:span><text:span text:style-name="T1252">­sa</text:span><text:span text:style-name="T1253">­ky</text:span><text:span text:style-name="T1254">­ti, ar ga</text:span><text:span text:style-name="T1255">­li</text:span><text:span text:style-name="T1256">­my</text:span><text:span text:style-name="T1257">­bė apei</text:span><text:span text:style-name="T1258">­ti ir ti</text:span><text:span text:style-name="T1259">­ki</text:span><text:span text:style-name="T1260">­my</text:span><text:span text:style-name="T1261">­bė, kad yra apei</text:span><text:span text:style-name="T1262">­na</text:span><text:span text:style-name="T1263">­mos Eu</text:span><text:span text:style-name="T1264">­ro</text:span><text:span text:style-name="T1265">­pos Są</text:span><text:span text:style-name="T1266">­jun</text:span><text:span text:style-name="T1267">­gos Ko</text:span><text:span text:style-name="T1268">­mi</text:span><text:span text:style-name="T1269">­si</text:span><text:span text:style-name="T1270">­jos ir Ta</text:span><text:span text:style-name="T1271">­ry</text:span><text:span text:style-name="T1272">­bos įtvir</text:span><text:span text:style-name="T1273">­tin</text:span><text:span text:style-name="T1274">­tos sank</text:span><text:span text:style-name="T1275">­ci</text:span><text:span text:style-name="T1276">­jos, jū</text:span><text:span text:style-name="T1277">­sų nuo</text:span><text:span text:style-name="T1278">­mo</text:span><text:span text:style-name="T1279">­ne, tai yra ypa</text:span><text:span text:style-name="T1280">­tin</text:span><text:span text:style-name="T1281">­gos svar</text:span><text:span text:style-name="T1282">­bos klau</text:span><text:span text:style-name="T1283">­si</text:span><text:span text:style-name="T1284">­mas? De</text:span><text:span text:style-name="T1285">­šim</text:span><text:span text:style-name="T1286">­čiai Sei</text:span><text:span text:style-name="T1287">­mo na</text:span><text:span text:style-name="T1288">­rių, va</text:span><text:span text:style-name="T1289">­do</text:span><text:span text:style-name="T1290">­vau</text:span><text:span text:style-name="T1291">­jan</text:span><text:span text:style-name="T1292">­tis Sta</text:span><text:span text:style-name="T1293">­tu</text:span><text:span text:style-name="T1294">­to nor</text:span><text:span text:style-name="T1295">­ma, tai yra ypa</text:span><text:span text:style-name="T1296">­tin</text:span><text:span text:style-name="T1297">­gos svar</text:span><text:span text:style-name="T1298">­bos klau</text:span><text:span text:style-name="T1299">­si</text:span><text:span text:style-name="T1300">­mas, ir to</text:span><text:span text:style-name="T1301">­dėl aš dar sy</text:span><text:span text:style-name="T1302">­kį pra</text:span><text:span text:style-name="T1303">­šau, kad bū</text:span><text:span text:style-name="T1304">­tų įtrauk</text:span><text:span text:style-name="T1305">­tas prem</text:span><text:span text:style-name="T1306">­je</text:span><text:span text:style-name="T1307">­ro at</text:span><text:span text:style-name="T1308">­sa</text:span><text:span text:style-name="T1309">­ky</text:span><text:span text:style-name="T1310">­mų lai</text:span><text:span text:style-name="T1311">­kas į dar</text:span><text:span text:style-name="T1312">­bo</text:span><text:span text:style-name="T1313">­tvarkę ar</text:span><text:span text:style-name="T1314">­ba bū</text:span><text:span text:style-name="T1315">­tų pa</text:span><text:span text:style-name="T1316">­sa</text:span><text:span text:style-name="T1317">­ky</text:span><text:span text:style-name="T1318">­ta, ka</text:span><text:span text:style-name="T1319">­da tai bus pa</text:span><text:span text:style-name="T1320">­da</text:span><text:span text:style-name="T1321">­ry</text:span><text:span text:style-name="T1322">­ta. (</text:span><text:span text:style-name="T1323">Bal</text:span><text:span text:style-name="T1324">­sai sa</text:span><text:span text:style-name="T1325">­lė</text:span><text:span text:style-name="T1326">­je</text:span><text:span text:style-name="T1327">)<text:s/></text:span></text:p>
        <text:p text:style-name="Roman"><text:span text:style-name="T1328">PIRMININKAS.</text:span><text:span text:style-name="T1329"><text:s/>Dau</text:span><text:span text:style-name="T1330">­giau pa</text:span><text:span text:style-name="T1331">­siū</text:span><text:span text:style-name="T1332">­ly</text:span><text:span text:style-name="T1333">­mų nė</text:span><text:span text:style-name="T1334">­ra. Svars</text:span><text:span text:style-name="T1335">­ty</text:span><text:span text:style-name="T1336">­si</text:span><text:span text:style-name="T1337">­me pa</text:span><text:span text:style-name="T1338">­siū</text:span><text:span text:style-name="T1339">­ly</text:span><text:span text:style-name="T1340">­mus.<text:s/></text:span></text:p>
        <text:p text:style-name="P1341">Pir­ma­sis pa­siū­ly­mas bu­vo J. Raz­mos iš­brauk­ti dar­bo­tvarkės 1-2 klau­si­mą – Po­li­ti­nių par­ti­jų įsta­ty­mo kai ku­rių straips­nių pa­kei­ti­mo įsta­ty­mo pro­jek­tą. Bal­suo­ja­me. Kas už J. Raz­mos pa­siū­ly­mą, bal­suo­ja už, kas ma­no, kad tu­ri lik­ti dar­bo­tvarkėje, bal­suo­ja prieš.<text:s/></text:p>
        <text:p text:style-name="P1342">Bal­sa­vo 121 Sei­mo na­rys: už – 51, prieš – 59, su­si­lai­kė 11. Klau­si­mas lie­ka dar­bo­tvarkėje.<text:s/></text:p>
        <text:soft-page-break/>
        <text:p text:style-name="P1343">Dar­bo­tvarkės 1-6 klau­si­mas. Taip pat frak­ci­jos var­du J. Raz­ma siū­lė iš­brauk­ti iš dar­bo­tvarkės<text:s/>įsta­ty­mo<text:s/>„Dėl am­nes­ti­jos ak­to“<text:s/>pro­jek­tą. Bal­suo­ja­me. Kas už J. Raz­mos pa­siū­ly­mą frak­ci­jos var­du, bal­suo­ja už, kad bū­tų iš­brauk­ta, kas ma­no, kad tu­ri lik­ti dar­bo­tvarkėje, bal­suo­ja prieš ar­ba su­si­lai­ko.<text:s/></text:p>
        <text:p text:style-name="P1344">Bal­sa­vo 124 Sei­mo na­riai: už – 48, prieš – 53, su­si­lai­kė 23 Sei­mo na­riai. Klau­si­mas lie­ka dar­bo­tvarkėje.<text:s/></text:p>
        <text:p text:style-name="P1345">Dėl 1-12 klau­si­mo tur­būt ga­li­me ben­dru su­ta­ri­mu, ka­dan­gi siū­lė dvi frak­ci­jos, pri­tar­ti ir iš kar­to pa­pil­dy­ti ki­tos sa­vai­tės ket­vir­ta­die­nio dar­bo­tvarkę šiuo klau­si­mu.<text:s/></text:p>
        <text:p text:style-name="Roman">Ga­li­me pri­tar­ti? Ačiū. Ben­dru su­ta­ri­mu pri­tar­ta.</text:p>
        <text:p text:style-name="Roman">Dar­bo­tvarkės 1-13 klau­si­mas. J. Raz­ma frak­ci­jos var­du siū­lė, kad iš­brauk­tu­me šį klau­si­mą dėl 72 va­lan­dų, bet dėl Sei­mo nu­ta­ri­mo 72 va­lan­dų ne­rei­kia, to­dėl rei­ka­la­vi­mas dėl va­lan­dų yra ne­pa­grįs­tas. Vis tiek siū­lo. Ta­da bal­suo­jant siū­lau ap­si­spręs­ti. Pri­ta­rian­tys J. Raz­mos pa­siū­ly­mui frak­ci­jos var­du 1-13 klau­si­mą dėl ko­mi­si­jos dar­bo ty­ri­mo pra­plė­ti­mo iš­brauk­ti iš dar­bo­tvarkės…<text:s/></text:p>
        <text:p text:style-name="Roman">Bal­sa­vo 123 Sei­mo na­riai: už – 47, prieš – 53, su­si­lai­kė 23. Dar­bo­tvarkėje 1-13 klau­si­mas lie­ka.<text:s/></text:p>
        <text:p text:style-name="Roman">To­liau. J. Raz­ma frak­ci­jos var­du siū­lė 1-14 klau­si­mą – Sei­mo nu­ta­ri­mą dėl ap­kal­tos pro­ce­so M. Ma­jaus­kui iš­brauk­ti iš dar­bo­tvarkės. Tie, ku­rie ma­no, kad rei­kia pri­tar­ti ir iš­brauk­ti iš dar­bo­tvarkės, bal­suo­ja už, ki­ti – ki­taip.<text:s/></text:p>
        <text:p text:style-name="Roman">Bal­sa­vo 111 Sei­mo na­rių: už – 52, prieš – 47, su­si­lai­kė 12 Sei­mo na­rių. Pa­siū­ly­mui ne­pri­tar­ta. Klau­si­mas lie­ka dar­bo­tvarkėje.<text:s/></text:p>
        <text:p text:style-name="Roman">Dar­bo­tvarkės 1-15 klau­si­mas. Taip pat J. Raz­ma siū­lė frak­ci­jos var­du iš­brauk­ti Kon­sti­tu­ci­jos 44 straips­nio pa­kei­ti­mo įsta­ty­mo pro­jek­to pa­tei­ki­mą. Tie, ku­rie pri­ta­ria J. Raz­mos pa­siū­ly­mui iš­brauk­ti iš dar­bo­tvarkės, bal­suo­ja už, ki­ti – ki­taip.<text:s/></text:p>
        <text:p text:style-name="Roman">Bal­sa­vo 123 Sei­mo na­riai: už – 50, prieš – 52, su­si­lai­kė 21 Sei­mo na­rys. Pa­siū­ly­mui taip pat ne­pri­tar­ta.<text:s/></text:p>
        <text:p text:style-name="Roman">To­liau. A. Pa­lio­nis siū­lė taip pat frak­ci­jos var­du 2-12 klau­si­mą, vi­są blo­ką – Trans­por­to veik­los pa­grin­dų įsta­ty­mą ir ly­di­muo­sius, – iš­brauk­ti dėl nu­ro­dy­tų prie­žas­čių. Pri­ta­rian­tys šiam pa­siū­ly­mui bal­suo­ja už, ki­ti – ki­taip.<text:s/></text:p>
        <text:p text:style-name="Roman">Bal­sa­vo 122 Sei­mo na­riai: už – 87, prieš – 20, su­si­lai­kė 15 Sei­mo na­rių. Pa­siū­ly­mui pri­tar­ta. Iš­brau­kia­mas 2-12 klau­si­mas iš dar­bo­tvarkės.<text:s/></text:p>
        <text:p text:style-name="Roman">Ir dėl 2-15 klau­si­mo, 2-15.1 ir 2-15.2 klau­si­mų. J. Raz­ma siū­lė frak­ci­jos var­du iš­brauk­ti Vy­riau­sy­bės įsta­ty­mo straips­nių pa­kei­ti­mo įsta­ty­mo ir ly­di­mo­jo Vals­ty­bės tar­ny­bos įsta­ty­mo pa­kei­ti­mo įsta­ty­mo pro­jek­tų pa­tei­ki­mą. Tie, ku­rie pri­ta­ria J. Raz­mos pa­siū­ly­mui frak­ci­jos var­du iš­brauk­ti iš dar­bo­tvarkės, bal­suo­ja už, ki­ti – ki­taip.<text:s/></text:p>
        <text:p text:style-name="Roman">Bal­sa­vo 125 Sei­mo na­riai: už – 49, prieš – 47, su­si­lai­kė 29. Pa­siū­ly­mui ne­pri­tar­ta.<text:s/></text:p>
        <text:p text:style-name="Roman">Skel­biu pen­kių mi­nu­čių tech­ni­nę per­trau­ką.<text:s/></text:p>
        <text:p text:style-name="Roman"/>
        <text:p text:style-name="Pertrauka">Per­trau­ka</text:p>
        <text:p text:style-name="Roman"/>
        <text:p text:style-name="Roman"><text:span text:style-name="T1346">PIRMININKAS.</text:span><text:s/>Tę­sia­me dar­bo­tvarkės svars­ty­mą. Ger­bia­mi ko­le­gos, pa­gal Sei­mo sta­tu­to 208 straips­nio 13 da­lį<text:s/>dešimt<text:s/>Sei­mo na­rių prieš po­sė­dį ga­li teik­ti Po­sė­džių sek­re­to­ria­tui raš­tiš­ką klau­si­mą Vy­riau­sy­bės na­riui dėl ypač svar­bios pro­ble­mos su rei­ka­la­vi­mu, kad į jį būtų<text:s/>at­sa­ky­ta to pa­ties po­sė­džio me­tu. Vie­nas Sei­mo na­rys per se­si­ją ga­li pa­si­ra­šy­ti ne dau­giau kaip vie­ną to­kį rei­ka­la­vi­mą. Tai­gi da­bar siū­lau to­kį kom­pro­mi­są. Ka­dan­gi aš jau esu nu­si­dė­jęs, pra­šy­siu Eti­kos ir pro­ce­dū­rų ko­mi­si­jos įver­tin­ti ma­no ne­įtrau­ki­mą<text:s/>į dar­bo­tvarkę šio klau­si­mo. Da­bar tu­ri­me pa­tvir­tin­ti ko­kią nors dar­bo­tvarkę, tad siū­lau svars­ty­ti šio klau­si­mo įtrau­ki­mą į šios die­nos dar­bo­tvarkę. Kas už tai, kad bū­tų klau­si­my­nas?..<text:s/>(<text:span text:style-name="T1347">Bal</text:span><text:span text:style-name="T1348">­sai sa</text:span><text:span text:style-name="T1349">­lė</text:span><text:span text:style-name="T1350">­je</text:span>) A. Ku­bi­lius – dėl ve­di­mo tvar­kos.</text:p>
        <text:p text:style-name="Roman"><text:span text:style-name="T1351">A. KUBILIUS</text:span><text:span text:style-name="T1352"><text:s/></text:span><text:span text:style-name="T1353">(</text:span><text:span text:style-name="T1354">TS-LKDF</text:span><text:span text:style-name="T1355">)</text:span><text:span text:style-name="T1356">.</text:span><text:s/>Aš no­riu jus in­for­muo­ti, kad pa­gal Sta­tu­to 208 straips­nio 13 da­lį au­to­ma­tiš­kai įtrau­kia­ma į tos die­nos dar­bo­tvarkę ar­ba, jei­gu mi­nist­ras pa­gei­dau­ja, šiuo at­ve­<text:soft-page-break/>ju, jei­gu Mi­nist­ras Pir­mi­nin­kas pa­gei­dau­ja, ga­li­ma nu­kel­ti ne dau­giau kaip tris die­nas. Nė­ra ga­li­my­bės bal­suo­ti, ar įtrauk­ti, ar ne­įtrauk­ti, yra prie­vo­lė įtrauk­ti ir prem­je­rui at­sa­ky­ti. Ga­li­me tik svars­ty­ti, ar šian­dien, ar ant­ra­die­nį.</text:p>
        <text:p text:style-name="Roman"><text:span text:style-name="T1357">PIRMININKAS.</text:span><text:s/>Mi­nist­ras Pir­mi­nin­kas tu­ri tei­sę pa­si­sa­ky­ti. Pra­šau.</text:p>
        <text:p text:style-name="Roman"><text:span text:style-name="T1358">S. SKVERNELIS</text:span><text:span text:style-name="T1359"><text:s/></text:span><text:span text:style-name="T1360">(</text:span><text:span text:style-name="T1361">LVŽSF</text:span><text:span text:style-name="T1362">)</text:span><text:span text:style-name="T1363">.<text:s/></text:span>Ger­bia­mi ko­le­gos, iš tie­sų mes daug kal­ba­me apie Sei­mo dar­bo efek­ty­vu­mą, spren­di­mų pri­ėmi­mą ir la­bai daž­nai el­gia­mės vi­siš­kai ki­taip dis­kre­di­tuo­da­mi pa­tį Sei­mą. Aš no­riu pri­min­ti tą pa­tį 208 straips­nį, kur kal­ba­ma apie ypač vi­suo­me­nei svar­bius klau­si­mus, ir pa­ci­tuo­ti ke­le­tą klau­si­mų, ku­rie, pa­sak kon­ser­va­to­rių, yra ypač svar­būs: „Ar Mi­nist­rui Pir­mi­nin­kui yra ži­no­ma, kad Ru­si­jos oli­gar­chai Ro­ten­ber­gai yra lai­ko­mi ar­ti­miau­siais Ru­si­jos Fe­de­ra­ci­jos V. Pu­ti­no ben­dra­žy­giais, o A. Ro­ten­ber­gas yra Ru­si­jos pre­zi­den­to V. Pu­ti­no vai­kys­tės drau­gas ir sam­bo part­ne­ris?“ Taip pat yra klau­si­mas: „Ar Mi­nist­rui Pir­mi­nin­kui yra ži­no­ma, kad tarp­tau­ti­nė­je ži­niask­lai­do­je R. Kar­baus­kio ver­slo part­ne­ris A. Ro­ten­ber­gas yra įvar­di­ja­mas kaip Ru­si­jos vals­ty­bi­nių už­sa­ky­mų ka­ra­lius ir pa­si­nau­do­da­mas So­čio olim­pi­nė­mis žai­dy­nė­mis pra­lo­bo?“ Ki­tas klau­si­mas: „Ar Mi­nist­rui Pir­mi­nin­kui yra ži­no­ma, kad A. Ro­ten­ber­go įmo­nės pa­sta­tė til­tą, ku­ris su­jun­gė ne­tei­sė­tai oku­puo­tą Kry­mo pu­sia­sa­lį su že­my­ni­ne Ru­si­ja?“<text:s/></text:p>
        <text:p text:style-name="Roman">Klau­si­mai nė­ra su­si­ję su ypač vi­suo­me­nei svar­biais klau­si­mais, o ki­ti klau­si­mai, ku­rie yra, yra skir­ti ins­ti­tu­ci­joms, ku­rios yra at­sa­kin­gos, tai yra Už­sie­nio rei­ka­lų mi­nis­te­ri­jai, Vals­ty­bės sau­gu­mo de­par­ta­men­tui ir ki­toms. Aki­vaiz­dus pik­tnau­džia­vi­mo tei­se pa­vyz­dys. To­dėl aš frak­ci­jos var­du siū­lau bal­suo­ti, ar tai iš tik­rų­jų yra ypač svar­bus vi­suo­me­nei klau­si­mas. (<text:span text:style-name="T1364">Bal</text:span><text:span text:style-name="T1365">­sai sa</text:span><text:span text:style-name="T1366">­lė</text:span><text:span text:style-name="T1367">­je</text:span>)<text:s/></text:p>
        <text:p text:style-name="Roman"><text:span text:style-name="T1368">PIRMININKAS.</text:span><text:s/>E. Gent­vi­las.</text:p>
        <text:p text:style-name="Roman"><text:span text:style-name="T1369">E. GENTVILAS</text:span><text:span text:style-name="T1370"><text:s/></text:span><text:span text:style-name="T1371">(</text:span><text:span text:style-name="T1372">LSF</text:span><text:span text:style-name="T1373">)</text:span><text:span text:style-name="T1374">. Ger</text:span><text:span text:style-name="T1375">­bia</text:span><text:span text:style-name="T1376">­mas Sei</text:span><text:span text:style-name="T1377">­mo Pir</text:span><text:span text:style-name="T1378">­mi</text:span><text:span text:style-name="T1379">­nin</text:span><text:span text:style-name="T1380">­ke, no</text:span><text:span text:style-name="T1381">­rė</text:span><text:span text:style-name="T1382">­čiau, kad bū</text:span><text:span text:style-name="T1383">­tų ne</text:span><text:span text:style-name="T1384">­pa</text:span><text:span text:style-name="T1385">­mirš</text:span><text:span text:style-name="T1386">­tas ger</text:span><text:span text:style-name="T1387">­bia</text:span><text:span text:style-name="T1388">­mos R. Ta</text:span><text:span text:style-name="T1389">­ma</text:span><text:span text:style-name="T1390">­šu</text:span><text:span text:style-name="T1391">­nie</text:span><text:span text:style-name="T1392">­nės pra</text:span><text:span text:style-name="T1393">­šy</text:span><text:span text:style-name="T1394">­mas leis</text:span><text:span text:style-name="T1395">­ti jos ko</text:span><text:span text:style-name="T1396">­mi</text:span><text:span text:style-name="T1397">­si</text:span><text:span text:style-name="T1398">­jai po</text:span><text:span text:style-name="T1399">­sė</text:span><text:span text:style-name="T1400">­džiau</text:span><text:span text:style-name="T1401">­ti ple</text:span><text:span text:style-name="T1402">­na</text:span><text:span text:style-name="T1403">­ri</text:span><text:span text:style-name="T1404">­nio po</text:span><text:span text:style-name="T1405">­sė</text:span><text:span text:style-name="T1406">­džio me</text:span><text:span text:style-name="T1407">­tu, ne</text:span><text:span text:style-name="T1408">­pa</text:span><text:span text:style-name="T1409">­mirš</text:span><text:span text:style-name="T1410">­ki</text:span><text:span text:style-name="T1411">­me, kad taip bu</text:span><text:span text:style-name="T1412">­vo bal</text:span><text:span text:style-name="T1413">­suo</text:span><text:span text:style-name="T1414">­ta.<text:s/></text:span></text:p>
        <text:p text:style-name="Roman"><text:span text:style-name="T1415">Ta</text:span><text:span text:style-name="T1416">­čiau da</text:span><text:span text:style-name="T1417">­bar dėl ši</text:span><text:span text:style-name="T1418">­to. Ko</text:span><text:span text:style-name="T1419">­le</text:span><text:span text:style-name="T1420">­gos, ne</text:span><text:span text:style-name="T1421">­ga</text:span><text:span text:style-name="T1422">­li bal</text:span><text:span text:style-name="T1423">­suo</text:span><text:span text:style-name="T1424">­ti Sei</text:span><text:span text:style-name="T1425">­mas ar ma</text:span><text:span text:style-name="T1426">­ny</text:span><text:span text:style-name="T1427">­ti, kad<text:s/></text:span><text:span text:style-name="T1428">dešimt</text:span><text:span text:style-name="T1429"><text:s/>žmo</text:span><text:span text:style-name="T1430">­nių lai</text:span><text:span text:style-name="T1431">­ko tą klau</text:span><text:span text:style-name="T1432">­si</text:span><text:span text:style-name="T1433">­mą ypa</text:span><text:span text:style-name="T1434">­tin</text:span><text:span text:style-name="T1435">­gos sku</text:span><text:span text:style-name="T1436">­bos ar ne. Ma</text:span><text:span text:style-name="T1437">­no ma</text:span><text:span text:style-name="T1438">­ny</text:span><text:span text:style-name="T1439">­mu, rei</text:span><text:span text:style-name="T1440">­kia su</text:span><text:span text:style-name="T1441">­si</text:span><text:span text:style-name="T1442">­tar</text:span><text:span text:style-name="T1443">­ti – ar</text:span><text:span text:style-name="T1444">­ba šian</text:span><text:span text:style-name="T1445">­dien, ar</text:span><text:span text:style-name="T1446">­ba ant</text:span><text:span text:style-name="T1447">­ra</text:span><text:span text:style-name="T1448">­die</text:span><text:span text:style-name="T1449">­nį, ir baig</text:span><text:span text:style-name="T1450">­tų</text:span><text:span text:style-name="T1451">­si tas cha</text:span><text:span text:style-name="T1452">­o</text:span><text:span text:style-name="T1453">­sas.<text:s/></text:span><text:span text:style-name="T1454">D</text:span><text:span text:style-name="T1455">a</text:span><text:span text:style-name="T1456">­bar pa</text:span><text:span text:style-name="T1457">­sa</text:span><text:span text:style-name="T1458">­ky</text:span><text:span text:style-name="T1459">­ti, kad jūs ma</text:span><text:span text:style-name="T1460">­no</text:span><text:span text:style-name="T1461">­te, kad tai ypa</text:span><text:span text:style-name="T1462">­tin</text:span><text:span text:style-name="T1463">­gos svar</text:span><text:span text:style-name="T1464">­bos, bet Sei</text:span><text:span text:style-name="T1465">­mo dau</text:span><text:span text:style-name="T1466">­gu</text:span><text:span text:style-name="T1467">­ma ma</text:span><text:span text:style-name="T1468">­no, kad jūs ne</text:span><text:span text:style-name="T1469">­tei</text:span><text:span text:style-name="T1470">­sin</text:span><text:span text:style-name="T1471">­gai ma</text:span><text:span text:style-name="T1472">­no</text:span><text:span text:style-name="T1473">­te, na, at</text:span><text:span text:style-name="T1474">­leis</text:span><text:span text:style-name="T1475">­ki</text:span><text:span text:style-name="T1476">­te, ne</text:span><text:span text:style-name="T1477">­ko</text:span><text:span text:style-name="T1478">­rek</text:span><text:span text:style-name="T1479">­tiš</text:span><text:span text:style-name="T1480">­ka.<text:s/></text:span><text:span text:style-name="T1481">Dešimt</text:span><text:span text:style-name="T1482"><text:s/>Sei</text:span><text:span text:style-name="T1483">­mo na</text:span><text:span text:style-name="T1484">­rių krei</text:span><text:span text:style-name="T1485">­pė</text:span><text:span text:style-name="T1486">­si pa</text:span><text:span text:style-name="T1487">­gal Sta</text:span><text:span text:style-name="T1488">­tu</text:span><text:span text:style-name="T1489">­tą, ir tu</text:span><text:span text:style-name="T1490">­ri bū</text:span><text:span text:style-name="T1491">­ti įtrauk</text:span><text:span text:style-name="T1492">­tas klau</text:span><text:span text:style-name="T1493">­si</text:span><text:span text:style-name="T1494">­mas. Šian</text:span><text:span text:style-name="T1495">­dien ne</text:span><text:span text:style-name="T1496">­įtrau</text:span><text:span text:style-name="T1497">­kę, da</text:span><text:span text:style-name="T1498">­ry</text:span><text:span text:style-name="T1499">­ki</text:span><text:span text:style-name="T1500">­me tai ant</text:span><text:span text:style-name="T1501">­ra</text:span><text:span text:style-name="T1502">­die</text:span><text:span text:style-name="T1503">­nį.</text:span><text:s/></text:p>
        <text:p text:style-name="Roman"><text:span text:style-name="T1504">PIRMININKAS.</text:span><text:s/>A. Ku­bi­lius.</text:p>
        <text:p text:style-name="Roman"><text:span text:style-name="T1505">A. KUBILIUS</text:span><text:span text:style-name="T1506"><text:s/></text:span><text:span text:style-name="T1507">(</text:span><text:span text:style-name="T1508">TS-LKDF</text:span><text:span text:style-name="T1509">)</text:span><text:span text:style-name="T1510">.</text:span><text:s/>Ger­bia­mi ko­le­gos, prem­je­ras jau čia ban­dė pra­dė­ti at­sa­ki­nė­ti į tuos klau­si­mus, ga­lė­tų jis tą pa­da­ry­ti iš tri­bū­nos, taip, kaip nu­ma­to Sei­mo sta­tu­tas. Ga­li­me net su­teik­ti ga­li­my­bę iš kar­to da­bar at­sa­ki­nė­ti, nors Sta­tu­tas rei­ka­lau­ja per Vy­riau­sy­bės va­lan­dą. Bet klau­si­mai, ku­rie su­for­mu­luo­ti, prem­je­ras ga­li, kaip no­ri gal­vo­ti, kad jie jam at­ro­do ne­svar­būs, mū­sų įsi­ti­ki­ni­mu, yra ypa­tin­gos svar­bos.</text:p>
        <text:p text:style-name="Roman">Dar sy­kį no­riu pri­min­ti kon­sti­tu­ci­nę Vy­riau­sy­bės ir prem­je­ro pa­rei­gą ga­ran­tuo­ti vals­ty­bės sau­gu­mą. Vals­ty­bės sau­gu­mas pri­klau­so ir nuo to, ko­kius ry­šius pa­lai­ko val­dan­čio­sios ko­a­li­ci­jos ly­de­ris, su ko­kiais ver­slais, su ko­kiais oli­gar­chais, ir šiuo at­ve­ju Sei­mo bal­sa­vi­mas bū­tų vi­siš­kai ne­tei­sė­tas.<text:s/></text:p>
        <text:p text:style-name="Roman">To­dėl, ger­bia­mas Pir­mi­nin­ke, mes ma­no­me, kad yra prin­ci­pi­nis klau­si­mas, – ar Sei­mo opo­zi­ci­ja dar tu­ri ko­kias nors tei­ses ši­ta­me Sei­me, to­dėl la­bai aiš­kiai sa­ko­me: jūs esa­te at­sa­kin­gas už tai, kad Sei­mo sta­tu­tas bū­tų vyk­do­mas pre­ci­ziš­kai. Jūs pri­sie­kė­te, kad tai bus da­ro­ma, ir pats ga­li­te su­pras­ti as­me­niš­kai, ko­kias pa­sek­mes su­kel­si­te ne­si­lai­ky­da­mas Sei­mo sta­tu­to šiuo prin­ci­pi­niu klau­si­mu.<text:s/></text:p>
        <text:p text:style-name="Roman"><text:span text:style-name="T1511">PIRMININKAS.</text:span><text:span text:style-name="T1512"><text:s/></text:span>R. Ta­ma­šu­nie­nė.</text:p>
        <text:p text:style-name="Roman"><text:span text:style-name="T1513">R. TAMAŠUNIENĖ</text:span><text:span text:style-name="T1514"><text:s/></text:span><text:span text:style-name="T1515">(</text:span><text:span text:style-name="T1516">LLRA-KŠSF</text:span><text:span text:style-name="T1517">)</text:span><text:span text:style-name="T1518">.</text:span><text:s/>Aš dėl ger­bia­mo E. Gent­vi­lo pa­siū­ly­mo. Iš tie­sų pa­si­ta­rus su mū­sų ko­mi­si­jos na­riais ir nu­kė­lus į re­a­lų ter­mi­ną LRT iš­va­dos ty­ri­mo klau­si­mą, mums nė­ra po­rei­kio or­ga­ni­zuo­ti ne­ei­li­nio po­sė­džio, mes ap­svars­ty­si­me tre­čia­die­nį ei­li­nia­me ko­mi­si­<text:soft-page-break/>jos po­sė­dy­je. To­dėl ma­no iš ry­to iš­kel­tas pra­šy­mas ne­ga­lio­ja. Lai­ky­ki­te ne­ga­lio­jan­čiu, mes at­šau­kia­me tą po­sė­dį ir ap­svars­ty­si­me tre­čia­die­nį.</text:p>
        <text:p text:style-name="Roman">Taip pat dėl Sei­mo Pir­mi­nin­ko krei­pi­mo­si – vi­suo­met re­a­guo­ja­ma į po­sė­džio pir­mi­nin­ko krei­pi­mą­si į Eti­kos ir pro­ce­dū­rų ko­mi­si­ją, tai mes ap­svars­ty­si­me. Da­bar teks ap­svars­ty­ti kom­plek­siš­kai – tiek iš de­ši­nės pu­sės ke­lia­mas abe­jo­nes, tiek jū­sų, Pir­mi­nin­ke, krei­pi­mą­si, bet, aiš­ku, rei­kia skai­ty­ti Sta­tu­tą.</text:p>
        <text:p text:style-name="Roman"><text:span text:style-name="T1519">PIRMININKAS.</text:span><text:span text:style-name="T1520"><text:s/></text:span>K. Ma­siu­lis.</text:p>
        <text:p text:style-name="Roman"><text:span text:style-name="T1521">K. MASIULIS</text:span><text:span text:style-name="T1522"><text:s/></text:span><text:span text:style-name="T1523">(</text:span><text:span text:style-name="T1524">TS-LKDF</text:span><text:span text:style-name="T1525">)</text:span><text:span text:style-name="T1526">.<text:s/></text:span>Aš, ger­bia­mas Pir­mi­nin­ke, vis dėl­to vis la­biau ir la­biau ju­mis nu­si­vi­liu. Jūs tu­ri­te pa­rei­gą ir ta pa­rei­ga yra la­bai aiš­ki. Ji­nai iš­reikš­ta Sta­tu­te ir jūs vai­kiš­kai ban­do­te pa­si­slėp­ti už Eti­kos ir pro­ce­dū­rų ko­mi­si­jos, kad ko­mi­si­ja pa­sa­ky­tų, kad jūs tu­ri­te pa­rei­gą, kur yra pa­ra­šy­ta.</text:p>
        <text:p text:style-name="Roman"><text:span text:style-name="T1527">PIRMININKAS.</text:span><text:span text:style-name="T1528"><text:s/></text:span>Jūs kal­ba­te dėl dar­bo­tvarkės?</text:p>
        <text:p text:style-name="Roman"><text:span text:style-name="T1529">K. MASIULIS</text:span><text:span text:style-name="T1530"><text:s/></text:span><text:span text:style-name="T1531">(</text:span><text:span text:style-name="T1532">TS-LKDF</text:span><text:span text:style-name="T1533">)</text:span><text:span text:style-name="T1534">.<text:s/></text:span>Aš kal­bu apie jū­sų po­el­gį ir apie dar­bo­tvarkę. Taip, apie jū­sų po­el­gį ir dar­bo­tvarkę, nes jūs paskelbė­te per­trau­ką ir ban­do­te pa­spruk­ti nuo sa­vo at­sa­ko­my­bės. Jū­sų at­sa­ko­my­bė pa­ra­šy­ta juo­du ant bal­to. Tai lai­ky­ki­tės tos at­sa­ko­my­bės!</text:p>
        <text:p text:style-name="Roman">Ga­li de­šimt Sei­mo na­rių tu­rė­ti jiems at­ro­dan­čius svar­bius klau­si­mus, ypač svar­bius. Mes esa­me skir­tin­gų ide­o­lo­gi­jų ir skir­tin­gų po­žiū­rių žmo­nės. Man ga­li net kai kas at­ro­dy­ti juo­kin­ga, kas ki­tam yra svar­bu, ar­ba jums, bet Sei­mo na­riai tu­ri tei­sę tu­rė­ti sa­vo po­žiū­rį į tai, kas jiems yra svar­bu. Ir ne jums spręs­ti, ne dar kaž­kam spręs­ti. Jiems taip at­ro­do, o jū­sų pa­rei­ga yra įtrauk­ti ir nė­ra ga­li­my­bės pa­spruk­ti, pa­si­slėp­ti už Eti­kos ir pro­ce­dū­rų ko­mi­si­jos. Vil­kin­si­te, bet at­sa­ky­mas bus aiš­kus.</text:p>
        <text:p text:style-name="Roman"><text:span text:style-name="T1535">PIRMININKAS.</text:span><text:span text:style-name="T1536"><text:s/></text:span>R. Kar­baus­kis.</text:p>
        <text:p text:style-name="Roman"><text:span text:style-name="T1537">R. KARBAUSKIS</text:span><text:span text:style-name="T1538"><text:s/></text:span><text:span text:style-name="T1539">(</text:span><text:span text:style-name="T1540">LVŽSF</text:span><text:span text:style-name="T1541">)</text:span><text:span text:style-name="T1542">. Ger</text:span><text:span text:style-name="T1543">­bia</text:span><text:span text:style-name="T1544">­mi ko</text:span><text:span text:style-name="T1545">­le</text:span><text:span text:style-name="T1546">­gos, aš krei</text:span><text:span text:style-name="T1547">­piuo</text:span><text:span text:style-name="T1548">­si da</text:span><text:span text:style-name="T1549">­bar į Kon</text:span><text:span text:style-name="T1550">­ser</text:span><text:span text:style-name="T1551">­va</text:span><text:span text:style-name="T1552">­to</text:span><text:span text:style-name="T1553">­rių frak</text:span><text:span text:style-name="T1554">­ci</text:span><text:span text:style-name="T1555">­jos ly</text:span><text:span text:style-name="T1556">­de</text:span><text:span text:style-name="T1557">­rius pa</text:span><text:span text:style-name="T1558">­sa</text:span><text:span text:style-name="T1559">­ky</text:span><text:span text:style-name="T1560">­da</text:span><text:span text:style-name="T1561">­mas: jei</text:span><text:span text:style-name="T1562">­gu tu</text:span><text:span text:style-name="T1563">­ri</text:span><text:span text:style-name="T1564">­te nors ma</text:span><text:span text:style-name="T1565">­žiau</text:span><text:span text:style-name="T1566">­sios sa</text:span><text:span text:style-name="T1567">­vi</text:span><text:span text:style-name="T1568">­gar</text:span><text:span text:style-name="T1569">­bos, nors tru</text:span><text:span text:style-name="T1570">­pu</text:span><text:span text:style-name="T1571">­tė</text:span><text:span text:style-name="T1572">­lį sa</text:span><text:span text:style-name="T1573">­vi</text:span><text:span text:style-name="T1574">­gar</text:span><text:span text:style-name="T1575">­bos, pa</text:span><text:span text:style-name="T1576">­tei</text:span><text:span text:style-name="T1577">­ki</text:span><text:span text:style-name="T1578">­te vi</text:span><text:span text:style-name="T1579">­sus duo</text:span><text:span text:style-name="T1580">­me</text:span><text:span text:style-name="T1581">­nis, ku</text:span><text:span text:style-name="T1582">­riuos, sa</text:span><text:span text:style-name="T1583">­ko</text:span><text:span text:style-name="T1584">­te, tu</text:span><text:span text:style-name="T1585">­ri</text:span><text:span text:style-name="T1586">­te ma</text:span><text:span text:style-name="T1587">­ne šmeiž</text:span><text:span text:style-name="T1588">­da</text:span><text:span text:style-name="T1589">­mi dėl ko</text:span><text:span text:style-name="T1590">­kių nors ma</text:span><text:span text:style-name="T1591">­no ry</text:span><text:span text:style-name="T1592">­šių. Aš la</text:span><text:span text:style-name="T1593">­bai ge</text:span><text:span text:style-name="T1594">­rai pri</text:span><text:span text:style-name="T1595">­si</text:span><text:span text:style-name="T1596">­me</text:span><text:span text:style-name="T1597">­nu teis</text:span><text:span text:style-name="T1598">­mo pro</text:span><text:span text:style-name="T1599">­ce</text:span><text:span text:style-name="T1600">­są su A. Ku</text:span><text:span text:style-name="T1601">­bi</text:span><text:span text:style-name="T1602">­liu</text:span><text:span text:style-name="T1603">­mi, jis bu</text:span><text:span text:style-name="T1604">­vo prieš ke</text:span><text:span text:style-name="T1605">­le</text:span><text:span text:style-name="T1606">­tą me</text:span><text:span text:style-name="T1607">­tų</text:span><text:span text:style-name="T1608">.</text:span><text:span text:style-name="T1609"><text:s/></text:span><text:span text:style-name="T1610">A</text:span><text:span text:style-name="T1611">š klau</text:span><text:span text:style-name="T1612">­siau tei</text:span><text:span text:style-name="T1613">­sė</text:span><text:span text:style-name="T1614">­jo, ko</text:span><text:span text:style-name="T1615">­dėl aš esu lais</text:span><text:span text:style-name="T1616">­vė</text:span><text:span text:style-name="T1617">­je, ne</text:span><text:span text:style-name="T1618">­su su</text:span><text:span text:style-name="T1619">­im</text:span><text:span text:style-name="T1620">­tas, nes kal</text:span><text:span text:style-name="T1621">­ti</text:span><text:span text:style-name="T1622">­ni</text:span><text:span text:style-name="T1623">­mai, kad aš ben</text:span><text:span text:style-name="T1624">­dra</text:span><text:span text:style-name="T1625">­dar</text:span><text:span text:style-name="T1626">­biau</text:span><text:span text:style-name="T1627">­ju su kaž</text:span><text:span text:style-name="T1628">­kuo, kad aš tu</text:span><text:span text:style-name="T1629">­riu ry</text:span><text:span text:style-name="T1630">­šių ir taip to</text:span><text:span text:style-name="T1631">­liau. Ką pa</text:span><text:span text:style-name="T1632">­sa</text:span><text:span text:style-name="T1633">­kė A. Ku</text:span><text:span text:style-name="T1634">­bi</text:span><text:span text:style-name="T1635">­lius teis</text:span><text:span text:style-name="T1636">­me? Aš ne</text:span><text:span text:style-name="T1637">­tu</text:span><text:span text:style-name="T1638">­riu jo</text:span><text:span text:style-name="T1639">­kių duo</text:span><text:span text:style-name="T1640">­me</text:span><text:span text:style-name="T1641">­nų apie ry</text:span><text:span text:style-name="T1642">­šius,<text:s/></text:span><text:span text:style-name="T1643">ma</text:span><text:span text:style-name="T1644">­no</text:span><text:span text:style-name="T1645">,<text:s/></text:span><text:span text:style-name="T1646">šiuo at</text:span><text:span text:style-name="T1647">­ve</text:span><text:span text:style-name="T1648">­ju R. Kar</text:span><text:span text:style-name="T1649">­baus</text:span><text:span text:style-name="T1650">­kio, su ko</text:span><text:span text:style-name="T1651">­kio</text:span><text:span text:style-name="T1652">­mis nors struk</text:span><text:span text:style-name="T1653">­tū</text:span><text:span text:style-name="T1654">­ro</text:span><text:span text:style-name="T1655">­mis ir taip to</text:span><text:span text:style-name="T1656">­liau. Tai yra teis</text:span><text:span text:style-name="T1657">­mo įra</text:span><text:span text:style-name="T1658">­šuo</text:span><text:span text:style-name="T1659">­se.<text:s/></text:span></text:p>
        <text:p text:style-name="P1660">Da­bar ly­giai tas pats. Šmeiž­tas sklei­džia­mas, at­sa­ky­ti už jį ži­no, kad ne­rei­kės, nes vie­šų as­me­nų pa­si­sa­ky­mai vie­nas ki­to at­žvil­giu pa­gal mū­sų teis­mi­nę sis­te­mą ne­ver­ti­na­mi taip, kaip aš bū­čiau, pa­vyz­džiui, ne vie­šas as­muo ir ma­ne šmeiž­tų. Tai yra jie pui­kiai su­pran­ta, kad me­luo­ja, šmei­žia, bet už tai ne­at­sa­kys! Aš ne­tu­riu jo­kių ry­šių! Pa­sa­kau prie vi­sų ši­tų žmo­nių, prieš vi­są Lie­tu­vą. Ne­tu­riu, ne­tu­rė­jau, tų žmo­nių ne­pa­žįs­tu ir tų įmo­nių ne­ži­nau net pa­va­di­ni­mo. Jūs ma­ne šmei­žia­te!</text:p>
        <text:p text:style-name="Roman"><text:span text:style-name="T1661">PIRMININKAS.</text:span><text:span text:style-name="T1662"><text:s/>A. Skar</text:span><text:span text:style-name="T1663">­džius. (</text:span><text:span text:style-name="T1664">Bal</text:span><text:span text:style-name="T1665">­sai sa</text:span><text:span text:style-name="T1666">­lė</text:span><text:span text:style-name="T1667">­je</text:span><text:span text:style-name="T1668">)<text:s/></text:span></text:p>
        <text:p text:style-name="Roman"><text:span text:style-name="T1669">A. SKARDŽIUS</text:span><text:span text:style-name="T1670"><text:s/></text:span><text:span text:style-name="T1671">(</text:span><text:span text:style-name="T1672">LSDDF</text:span><text:span text:style-name="T1673">)</text:span><text:span text:style-name="T1674">. Ačiū, Pir</text:span><text:span text:style-name="T1675">­mi</text:span><text:span text:style-name="T1676">­nin</text:span><text:span text:style-name="T1677">­ke. Iš</text:span><text:span text:style-name="T1678">­ties aš no</text:span><text:span text:style-name="T1679">­rė</text:span><text:span text:style-name="T1680">­čiau at</text:span><text:span text:style-name="T1681">­kreip</text:span><text:span text:style-name="T1682">­ti vi</text:span><text:span text:style-name="T1683">­so Sei</text:span><text:span text:style-name="T1684">­mo ir Sei</text:span><text:span text:style-name="T1685">­mo Pir</text:span><text:span text:style-name="T1686">­mi</text:span><text:span text:style-name="T1687">­nin</text:span><text:span text:style-name="T1688">­ko dė</text:span><text:span text:style-name="T1689">­me</text:span><text:span text:style-name="T1690">­sį į Sta</text:span><text:span text:style-name="T1691">­tu</text:span><text:span text:style-name="T1692">­to nuo</text:span><text:span text:style-name="T1693">­sta</text:span><text:span text:style-name="T1694">­tas, ka</text:span><text:span text:style-name="T1695">­da Sei</text:span><text:span text:style-name="T1696">­mo ski</text:span><text:span text:style-name="T1697">­ria</text:span><text:span text:style-name="T1698">­mas pa</text:span><text:span text:style-name="T1699">­rei</text:span><text:span text:style-name="T1700">­gū</text:span><text:span text:style-name="T1701">­nas, su</text:span><text:span text:style-name="T1702">­rin</text:span><text:span text:style-name="T1703">­kus de</text:span><text:span text:style-name="T1704">­šimt pa</text:span><text:span text:style-name="T1705">­ra</text:span><text:span text:style-name="T1706">­šų, iš</text:span><text:span text:style-name="T1707">­kvie</text:span><text:span text:style-name="T1708">­čia</text:span><text:span text:style-name="T1709">­mas at</text:span><text:span text:style-name="T1710">­sa</text:span><text:span text:style-name="T1711">­ky</text:span><text:span text:style-name="T1712">­ti į klau</text:span><text:span text:style-name="T1713">­si</text:span><text:span text:style-name="T1714">­mus. Ka</text:span><text:span text:style-name="T1715">­dan</text:span><text:span text:style-name="T1716">­gi Sta</text:span><text:span text:style-name="T1717">­tu</text:span><text:span text:style-name="T1718">­te yra tai pa</text:span><text:span text:style-name="T1719">­ra</text:span><text:span text:style-name="T1720">­šy</text:span><text:span text:style-name="T1721">­ta, bet prak</text:span><text:span text:style-name="T1722">­ti</text:span><text:span text:style-name="T1723">­ka su</text:span><text:span text:style-name="T1724">­for</text:span><text:span text:style-name="T1725">­muo</text:span><text:span text:style-name="T1726">­ta jau ki</text:span><text:span text:style-name="T1727">­ta</text:span><text:span text:style-name="T1728">.</text:span><text:span text:style-name="T1729"><text:s/></text:span><text:span text:style-name="T1730">M</text:span><text:span text:style-name="T1731">es ma</text:span><text:span text:style-name="T1732">­tė</text:span><text:span text:style-name="T1733">­me po</text:span><text:span text:style-name="T1734">­ną M. Pui</text:span><text:span text:style-name="T1735">­do</text:span><text:span text:style-name="T1736">­ką ir ki</text:span><text:span text:style-name="T1737">­tus de</text:span><text:span text:style-name="T1738">­šimt Sei</text:span><text:span text:style-name="T1739">­mo na</text:span><text:span text:style-name="T1740">­rių, su</text:span><text:span text:style-name="T1741">­rin</text:span><text:span text:style-name="T1742">­ku</text:span><text:span text:style-name="T1743">­sių pa</text:span><text:span text:style-name="T1744">­ra</text:span><text:span text:style-name="T1745">­šus iš</text:span><text:span text:style-name="T1746">­si</text:span><text:span text:style-name="T1747">­kvies</text:span><text:span text:style-name="T1748">­ti, kad at</text:span><text:span text:style-name="T1749">­sa</text:span><text:span text:style-name="T1750">­ky</text:span><text:span text:style-name="T1751">­tų<text:s/></text:span>į klau­si­mus VSD va­do­vas, bet bu­vo ig­no­ruo­ja­ma ta Sta­tu­to nuo­sta­ta. To­dėl su­si­for­ma­vu­si to­kia prak­ti­ka ir, ger­bia­mie­ji, lai­ky­ki­mės prak­ti­kos.<text:s/></text:p>
        <text:p text:style-name="Roman"><text:span text:style-name="T1752">PIRMININKAS.</text:span><text:span text:style-name="T1753"><text:s/></text:span>J. Sa­ba­taus­kas.</text:p>
        <text:p text:style-name="Roman"><text:span text:style-name="T1754">J. SABATAUSKAS</text:span><text:span text:style-name="T1755"><text:s/></text:span><text:span text:style-name="T1756">(</text:span><text:span text:style-name="T1757">LSDPF</text:span><text:span text:style-name="T1758">)</text:span><text:span text:style-name="T1759">.<text:s/></text:span>Ačiū, ger­bia­ma­sis Pir­mi­nin­ke. Keis­tas siū­ly­mas – ne­si­lai­ky­ki­me Sta­tu­to, ku­riam pri­im­ti rei­kia kva­li­fi­kuo­tos bal­sų dau­gu­mos, tai yra dau­giau nei dėl bet ku­rio įsta­ty­mo – 71 bal­so, va­di­na­si, jo svar­ba yra ypač di­de­lė. Ne­si­lai­ky­ki­me jo, o lai­ky­ki­mės kaž­ko­kios prak­ti­kos, ku­ri yra ne­ti­ku­si.<text:s/></text:p>
        <text:p text:style-name="Roman">Da­bar dėl klau­si­mo 13 punk­to, dėl ypač svar­bios pro­ble­mos. Aiš­ku, kad tai yra ver­ti­na­ma­sis kri­te­ri­jus, ta­čiau, ger­bia­mie­ji, pri­si­min­ki­me: už­va­kar, ant­ra­die­nį, čia, Sei­mo sa­lė­je, mes pri­ėmė­me re­zo­liu­ci­ją dėl Uk­rai­nos, tai bu­vo įtrauk­ta tik tos die­nos dar­bo­tvarkėje, nes iš anks­<text:soft-page-break/>to ne­bu­vo nu­ma­ty­ta. Ten ne­bu­vo ypa­tin­gos svar­bos klau­si­mo?<text:s/><text:span text:style-name="T1760">(</text:span><text:span text:style-name="T1761">Bal</text:span><text:span text:style-name="T1762">­sai sa</text:span><text:span text:style-name="T1763">­lė</text:span><text:span text:style-name="T1764">­je</text:span><text:span text:style-name="T1765">)</text:span><text:s/>Jei­gu de­kla­ruo­ja­me, kad mes esa­me Uk­rai­nos vals­ty­bės drau­gai ir vi­sa­da pa­lai­ky­si­me jos sie­kius dėl te­ri­to­ri­jų ir ap­skri­tai sie­kius dėl eu­roin­teg­ra­ci­jos, tai ne­ga­li­me net ver­tin­ti, ar svar­bus tas klau­si­mas, ar ne­svar­bus. Tai yra for­ma­lus kri­te­ri­jus. De­šimt<text:s/><text:span text:style-name="T1766">Sei</text:span><text:span text:style-name="T1767">­mo na</text:span><text:span text:style-name="T1768">­rių su</text:span><text:span text:style-name="T1769">­rin</text:span><text:span text:style-name="T1770">­ko pa</text:span><text:span text:style-name="T1771">­ra</text:span><text:span text:style-name="T1772">­šus – tu</text:span><text:span text:style-name="T1773">­ri at</text:span><text:span text:style-name="T1774">­sa</text:span><text:span text:style-name="T1775">­ky</text:span><text:span text:style-name="T1776">­ti. Jei</text:span><text:span text:style-name="T1777">­gu jis pra</text:span><text:span text:style-name="T1778">­šo ke</text:span><text:span text:style-name="T1779">­lias die</text:span><text:span text:style-name="T1780">­nas ati</text:span><text:span text:style-name="T1781">­dė</text:span><text:span text:style-name="T1782">­ti, ga</text:span><text:span text:style-name="T1783">­li</text:span><text:span text:style-name="T1784">­me ati</text:span><text:span text:style-name="T1785">­dė</text:span><text:span text:style-name="T1786">­ti iki ki</text:span><text:span text:style-name="T1787">­to po</text:span><text:span text:style-name="T1788">­sė</text:span><text:span text:style-name="T1789">­džio, tai yra iki ant</text:span><text:span text:style-name="T1790">­ra</text:span><text:span text:style-name="T1791">­die</text:span><text:span text:style-name="T1792">­nio.<text:s/></text:span></text:p>
        <text:p text:style-name="Roman"><text:span text:style-name="T1793">PIRMININKAS.</text:span><text:span text:style-name="T1794"><text:s/>G. Land</text:span><text:span text:style-name="T1795">­sber</text:span><text:span text:style-name="T1796">­gis. Pa</text:span><text:span text:style-name="T1797">­skel</text:span><text:span text:style-name="T1798">­biau – G. Land</text:span><text:span text:style-name="T1799">­sber</text:span><text:span text:style-name="T1800">­gis.</text:span></text:p>
        <text:p text:style-name="Roman"><text:span text:style-name="T1801">G. LANDSBERGIS</text:span><text:span text:style-name="T1802"><text:s/></text:span><text:span text:style-name="T1803">(</text:span><text:span text:style-name="T1804">TS-LKDF</text:span><text:span text:style-name="T1805">)</text:span><text:span text:style-name="T1806">. Ačiū. Ačiū, ger</text:span><text:span text:style-name="T1807">­bia</text:span><text:span text:style-name="T1808">­ma</text:span><text:span text:style-name="T1809">­sis Pir</text:span><text:span text:style-name="T1810">­mi</text:span><text:span text:style-name="T1811">­nin</text:span><text:span text:style-name="T1812">­ke. Aš tie</text:span><text:span text:style-name="T1813">­siog no</text:span><text:span text:style-name="T1814">­riu at</text:span><text:span text:style-name="T1815">­kreip</text:span><text:span text:style-name="T1816">­ti dė</text:span><text:span text:style-name="T1817">­me</text:span><text:span text:style-name="T1818">­sį į vie</text:span><text:span text:style-name="T1819">­ną fak</text:span><text:span text:style-name="T1820">­tą, ku</text:span><text:span text:style-name="T1821">­ris gal</text:span><text:span text:style-name="T1822">­būt ne</text:span><text:span text:style-name="T1823">­bu</text:span><text:span text:style-name="T1824">­vo nu</text:span><text:span text:style-name="T1825">­skam</text:span><text:span text:style-name="T1826">­bė</text:span><text:span text:style-name="T1827">­jęs. Kai mes kal</text:span><text:span text:style-name="T1828">­ba</text:span><text:span text:style-name="T1829">­me apie opo</text:span><text:span text:style-name="T1830">­zi</text:span><text:span text:style-name="T1831">­ci</text:span><text:span text:style-name="T1832">­jai su</text:span><text:span text:style-name="T1833">­teik</text:span><text:span text:style-name="T1834">­tas tei</text:span><text:span text:style-name="T1835">­ses, tai ši</text:span><text:span text:style-name="T1836">­ta yra iš tik</text:span><text:span text:style-name="T1837">­rų</text:span><text:span text:style-name="T1838">­jų la</text:span><text:span text:style-name="T1839">­bai svar</text:span><text:span text:style-name="T1840">­bi. Ji</text:span><text:span text:style-name="T1841">­nai yra ap</text:span><text:span text:style-name="T1842">­ri</text:span><text:span text:style-name="T1843">­bo</text:span><text:span text:style-name="T1844">­ta. Vie</text:span><text:span text:style-name="T1845">­nas Sei</text:span><text:span text:style-name="T1846">­mo na</text:span><text:span text:style-name="T1847">­rys tu</text:span><text:span text:style-name="T1848">­ri tei</text:span><text:span text:style-name="T1849">­sę pa</text:span><text:span text:style-name="T1850">­si</text:span><text:span text:style-name="T1851">­ra</text:span><text:span text:style-name="T1852">­šy</text:span><text:span text:style-name="T1853">­ti tarp tų de</text:span><text:span text:style-name="T1854">­šim</text:span><text:span text:style-name="T1855">­ties tik vie</text:span><text:span text:style-name="T1856">­ną kar</text:span><text:span text:style-name="T1857">­tą per se</text:span><text:span text:style-name="T1858">­si</text:span><text:span text:style-name="T1859">­ją. Va</text:span><text:span text:style-name="T1860">­di</text:span><text:span text:style-name="T1861">­na</text:span><text:span text:style-name="T1862">­si, yra ap</text:span><text:span text:style-name="T1863">­ri</text:span><text:span text:style-name="T1864">­bo</text:span><text:span text:style-name="T1865">­ji</text:span><text:span text:style-name="T1866">­mas.<text:s/></text:span></text:p>
        <text:p text:style-name="P1867">Da­bar, jei­gu mes per­lei­si­me šią tei­sę ver­tin­ti prem­je­rui, Sei­mo Pir­mi­nin­kui, Sei­mo Pir­mi­nin­ko pir­mi­nin­kui ar­ba Sei­mo Pir­mi­nin­ko pir­mi­nin­ko pa­va­duo­to­jai Ag­nei, jei­gu bet ku­riam iš jų mes per­lei­si­me ver­tin­ti, kas yra svar­bu opo­zi­ci­jai, tai bus trak­tuo­ja­ma kaip su­si­do­ro­ji­mas su opo­zi­ci­ja.<text:s/></text:p>
        <text:p text:style-name="P1868">Ger­bia­ma­sis Pir­mi­nin­ke, šian­dien jū­sų ran­ko­se yra ypač svar­bus klau­si­mas, ku­ris Lie­tu­vos de­mo­kra­tiją taip pat brėš, jos kryp­tį į at­ei­tį. Jūs la­bai dai­liai mo­ka­te pa­šne­kė­ti, kai ver­ti­na­te Sei­mo dar­bą. Šian­dien Sei­mo dar­bas ir at­ei­tis mū­sų de­mo­kra­tinės… ben­dra­dar­bia­vi­mo yra jū­sų ran­ko­se. Da­bar klau­si­mas yra: ar­ba tai pri­ima­ma šian­dien, prem­je­ras yra pa­si­ren­gęs at­sa­ky­ti į tuos klau­si­mus, at­si­sto­ti čia prieš vi­sus ir at­sa­ky­ti į tuos klau­si­mus, ku­rie yra ypa­tin­gos svar­bos, ar­ba jis tai ga­li pa­da­ry­ti ant­ra­die­nį, jei­gu ji­sai jū­sų pa­pra­šė.<text:s/></text:p>
        <text:p text:style-name="Roman"><text:span text:style-name="T1869">Da</text:span><text:span text:style-name="T1870">­bar pas</text:span><text:span text:style-name="T1871">­ku</text:span><text:span text:style-name="T1872">­ti</text:span><text:span text:style-name="T1873">­nis ko</text:span><text:span text:style-name="T1874">­men</text:span><text:span text:style-name="T1875">­ta</text:span><text:span text:style-name="T1876">­ras R. Kar</text:span><text:span text:style-name="T1877">­baus</text:span><text:span text:style-name="T1878">­kiui dėl šmeiž</text:span><text:span text:style-name="T1879">­to. Mū</text:span><text:span text:style-name="T1880">­sų klau</text:span><text:span text:style-name="T1881">­si</text:span><text:span text:style-name="T1882">­mai yra pa</text:span><text:span text:style-name="T1883">­im</text:span><text:span text:style-name="T1884">­ti iš vie</text:span><text:span text:style-name="T1885">­šo</text:span><text:span text:style-name="T1886">­sios erd</text:span><text:span text:style-name="T1887">­vės, juos su</text:span><text:span text:style-name="T1888">­ra</text:span><text:span text:style-name="T1889">­šė ly</text:span><text:span text:style-name="T1890">­giai taip pat ži</text:span><text:span text:style-name="T1891">­niask</text:span><text:span text:style-name="T1892">­lai</text:span><text:span text:style-name="T1893">­da, tai no</text:span><text:span text:style-name="T1894">­rė</text:span><text:span text:style-name="T1895">­čiau tik pa</text:span><text:span text:style-name="T1896">­tiks</text:span><text:span text:style-name="T1897">­li</text:span><text:span text:style-name="T1898">­ni</text:span><text:span text:style-name="T1899">­mo, jei</text:span><text:span text:style-name="T1900">­gu bū</text:span><text:span text:style-name="T1901">­tų to</text:span><text:span text:style-name="T1902">­kia pro</text:span><text:span text:style-name="T1903">­ga, ar, kal</text:span><text:span text:style-name="T1904">­tin</text:span><text:span text:style-name="T1905">­da</text:span><text:span text:style-name="T1906">­mas šmeiž</text:span><text:span text:style-name="T1907">­tu kon</text:span><text:span text:style-name="T1908">­ser</text:span><text:span text:style-name="T1909">­va</text:span><text:span text:style-name="T1910">­to</text:span><text:span text:style-name="T1911">­rius, jūs iš es</text:span><text:span text:style-name="T1912">­mės<text:s/></text:span><text:span text:style-name="T1913">de fac</text:span><text:span text:style-name="T1914">­to</text:span><text:span text:style-name="T1915"><text:s/>kal</text:span><text:span text:style-name="T1916">­ti</text:span><text:span text:style-name="T1917">­na</text:span><text:span text:style-name="T1918">­te ir vi</text:span><text:span text:style-name="T1919">­suo</text:span><text:span text:style-name="T1920">­me</text:span><text:span text:style-name="T1921">­nę, ir ži</text:span><text:span text:style-name="T1922">­niask</text:span><text:span text:style-name="T1923">­lai</text:span><text:span text:style-name="T1924">­dą, ku</text:span><text:span text:style-name="T1925">­ri da</text:span><text:span text:style-name="T1926">­ro ty</text:span><text:span text:style-name="T1927">­ri</text:span><text:span text:style-name="T1928">­mus, at</text:span><text:span text:style-name="T1929">­lie</text:span><text:span text:style-name="T1930">­ka ir tą in</text:span><text:span text:style-name="T1931">­for</text:span><text:span text:style-name="T1932">­ma</text:span><text:span text:style-name="T1933">­ci</text:span><text:span text:style-name="T1934">­ją su</text:span><text:span text:style-name="T1935">­ran</text:span><text:span text:style-name="T1936">­da? (</text:span><text:span text:style-name="T1937">Bal</text:span><text:span text:style-name="T1938">­sai sa</text:span><text:span text:style-name="T1939">­lė</text:span><text:span text:style-name="T1940">­je</text:span><text:span text:style-name="T1941">)<text:s/></text:span></text:p>
        <text:p text:style-name="Roman"><text:span text:style-name="T1942">PIRMININKAS.</text:span><text:span text:style-name="T1943"><text:s/>A. Skar</text:span><text:span text:style-name="T1944">­džius.<text:s/></text:span></text:p>
        <text:p text:style-name="Roman"><text:span text:style-name="T1945">P. GRAŽULIS</text:span><text:span text:style-name="T1946"><text:s/></text:span><text:span text:style-name="T1947">(</text:span><text:span text:style-name="T1948">MSNG</text:span><text:span text:style-name="T1949">)</text:span><text:span text:style-name="T1950">.<text:s/></text:span><text:span text:style-name="T1951">Nė</text:span><text:span text:style-name="T1952">­ra.</text:span></text:p>
        <text:p text:style-name="Roman"><text:span text:style-name="T1953">PIRMININKAS.</text:span><text:span text:style-name="T1954"><text:s/>At</text:span><text:span text:style-name="T1955">­si</text:span><text:span text:style-name="T1956">­pra</text:span><text:span text:style-name="T1957">­šau, P. Gra</text:span><text:span text:style-name="T1958">­žu</text:span><text:span text:style-name="T1959">­lis.</text:span></text:p>
        <text:p text:style-name="Roman"><text:span text:style-name="T1960">P. GRAŽULIS</text:span><text:span text:style-name="T1961"><text:s/></text:span><text:span text:style-name="T1962">(</text:span><text:span text:style-name="T1963">MSNG</text:span><text:span text:style-name="T1964">)</text:span><text:span text:style-name="T1965">.<text:s/></text:span>Ger­bia­mie­ji Sei­mo na­riai, vi­si mes pui­kiai ži­no­me, kad su­ra­šy­da­mi klau­si­mus kon­ser­va­to­riai sie­kia pa­si­ty­čio­ti iš prem­je­ro prie­mo­nė­mis<text:s/>tos ži­niask­lai­dos, ku­rią jie jau yra už­val­dę. Mes šian­dien ži­no­me, kad, be abe­jo­nės, kon­ser­va­to­riai už­val­dė ži­niask­lai­dą ir kad ji­nai yra ga­na ten­den­cin­ga, šmei­žian­ti, be­si­ty­čio­jan­ti iš vi­sų Lie­tu­vos žmo­nių ir ga­lų ga­le iš val­dan­čio­sios dau­gu­mos.<text:s/></text:p>
        <text:p text:style-name="Roman">Ger­bia­ma­sis prem­je­re, taip, yra toks Sta­tu­tas, siū­lau at­sa­ky­ti į klau­si­mus ir at­sa­ki­nė­ti taip pa­si­ty­čio­jant, kaip jie, kon­ser­va­to­riai, su­ra­šė jums tuos klau­si­mus, ar­ba at­sa­ky­ti taip, kaip VSD va­do­vas: „Ne­ži­nau, ne­gir­dė­jau,<text:s/><text:span text:style-name="T1966">ne</text:span><text:span text:style-name="T1967">­ma</text:span><text:span text:style-name="T1968">­čiau.</text:span>“<text:s/></text:p>
        <text:p text:style-name="Roman"><text:span text:style-name="T1969">PIRMININKAS.</text:span><text:span text:style-name="T1970"><text:s/></text:span>A. Ku­bi­lius.<text:s/></text:p>
        <text:p text:style-name="Roman"><text:span text:style-name="T1971">A. KUBILIUS</text:span><text:span text:style-name="T1972"><text:s/></text:span><text:span text:style-name="T1973">(</text:span><text:span text:style-name="T1974">TS-LKDF</text:span><text:span text:style-name="T1975">)</text:span><text:span text:style-name="T1976">. Pa</text:span><text:span text:style-name="T1977">­ga</text:span><text:span text:style-name="T1978">­liau skam</text:span><text:span text:style-name="T1979">­ba iš P. Gra</text:span><text:span text:style-name="T1980">­žu</text:span><text:span text:style-name="T1981">­lio ra</text:span><text:span text:style-name="T1982">­cio</text:span><text:span text:style-name="T1983">­na</text:span><text:span text:style-name="T1984">­lūs pa</text:span><text:span text:style-name="T1985">­ta</text:span><text:span text:style-name="T1986">­ri</text:span><text:span text:style-name="T1987">­mai prem</text:span><text:span text:style-name="T1988">­je</text:span><text:span text:style-name="T1989">­rui, kad jis tu</text:span><text:span text:style-name="T1990">­ri at</text:span><text:span text:style-name="T1991">­sa</text:span><text:span text:style-name="T1992">­ky</text:span><text:span text:style-name="T1993">­ti į klau</text:span><text:span text:style-name="T1994">­si</text:span><text:span text:style-name="T1995">­mus. Kaip at</text:span><text:span text:style-name="T1996">­sa</text:span><text:span text:style-name="T1997">­kys, taip, bet tu</text:span><text:span text:style-name="T1998">­ri ne</text:span><text:span text:style-name="T1999">­bi</text:span><text:span text:style-name="T2000">­jo</text:span><text:span text:style-name="T2001">­ti at</text:span><text:span text:style-name="T2002">­sa</text:span><text:span text:style-name="T2003">­ky</text:span><text:span text:style-name="T2004">­ti į klau</text:span><text:span text:style-name="T2005">­si</text:span><text:span text:style-name="T2006">­mus. Ly</text:span><text:span text:style-name="T2007">­giai kaip ir Sei</text:span><text:span text:style-name="T2008">­mo Pir</text:span><text:span text:style-name="T2009">­mi</text:span><text:span text:style-name="T2010">­nin</text:span><text:span text:style-name="T2011">­kas tu</text:span><text:span text:style-name="T2012">­ri ne</text:span><text:span text:style-name="T2013">­bi</text:span><text:span text:style-name="T2014">­jo</text:span><text:span text:style-name="T2015">­ti vyk</text:span><text:span text:style-name="T2016">­dy</text:span><text:span text:style-name="T2017">­ti sa</text:span><text:span text:style-name="T2018">­vo prie</text:span><text:span text:style-name="T2019">­sai</text:span><text:span text:style-name="T2020">­ką ir są</text:span><text:span text:style-name="T2021">­ži</text:span><text:span text:style-name="T2022">­nin</text:span><text:span text:style-name="T2023">­gai įgy</text:span><text:span text:style-name="T2024">­ven</text:span><text:span text:style-name="T2025">­din</text:span><text:span text:style-name="T2026">­ti Sta</text:span><text:span text:style-name="T2027">­tu</text:span><text:span text:style-name="T2028">­tą. O R. Kar</text:span><text:span text:style-name="T2029">­baus</text:span><text:span text:style-name="T2030">­kiui aš tie</text:span><text:span text:style-name="T2031">­siog no</text:span><text:span text:style-name="T2032">­rė</text:span><text:span text:style-name="T2033">­čiau pri</text:span><text:span text:style-name="T2034">­min</text:span><text:span text:style-name="T2035">­ti, kad ji</text:span><text:span text:style-name="T2036">­sai krei</text:span><text:span text:style-name="T2037">­pė</text:span><text:span text:style-name="T2038">­si į teis</text:span><text:span text:style-name="T2039">­mą dėl ta</text:span><text:span text:style-name="T2040">­ria</text:span><text:span text:style-name="T2041">­mo šmeiž</text:span><text:span text:style-name="T2042">­to, kai aš<text:s/></text:span>vie­na­me iš teks­tų, skelb­tų tuo lai­ku, įvar­di­jau, jog iš tik­rų­jų yra Lie­tu­vos ver­slo, ku­ris tu­ri di­de­lių ver­slo ry­šių Ru­si­jo­je su Krem­liu­mi ir po to ak­ty­viai da­ly­vau­ja Lie­tu­vos vie­ša­ja­me ir po­li­ti­nia­me gy­ve­ni­me. Ir R. Kar­baus­kiui pa­si­ro­dė, kad tai yra šmeiž­tas, jis pa­da­vė ma­ne į teis­mą ir tą by­lą pra­lai­mė­jo. Tai­gi tai nė­ra šmeiž­tas, tai yra fak­tas. Tuo siū­lau už­bai­g­ti šią dis­ku­si­ją, o Sei­mo Pir­mi­nin­ką ra­gi­nu su­kaup­ti po­li­ti­nės ir pi­lie­ti­nės drą­sos ir įgy­ven­din­ti Sei­mo sta­tu­tą.<text:s/></text:p>
        <text:p text:style-name="Roman"><text:span text:style-name="T2043">PIRMININKAS.</text:span><text:span text:style-name="T2044"><text:s/></text:span>V. Rin­ke­vi­čius.<text:s/></text:p>
        <text:p text:style-name="Roman"><text:span text:style-name="T2045">V. RINKEVIČIUS</text:span><text:span text:style-name="T2046"><text:s/></text:span><text:span text:style-name="T2047">(</text:span><text:span text:style-name="T2048">LVŽSF</text:span><text:span text:style-name="T2049">)</text:span><text:span text:style-name="T2050">. Ačiū, Pir</text:span><text:span text:style-name="T2051">­mi</text:span><text:span text:style-name="T2052">­nin</text:span><text:span text:style-name="T2053">­ke. Aš ger</text:span><text:span text:style-name="T2054">­bia</text:span><text:span text:style-name="T2055">­miems ko</text:span><text:span text:style-name="T2056">­le</text:span><text:span text:style-name="T2057">­goms no</text:span><text:span text:style-name="T2058">­rė</text:span><text:span text:style-name="T2059">­jau pa</text:span><text:span text:style-name="T2060">­sa</text:span><text:span text:style-name="T2061">­ky</text:span><text:span text:style-name="T2062">­ti. Iš tie</text:span><text:span text:style-name="T2063">­sų jū</text:span><text:span text:style-name="T2064">­sų klau</text:span><text:span text:style-name="T2065">­si</text:span><text:span text:style-name="T2066">­mai yra ak</text:span><text:span text:style-name="T2067">­tu</text:span><text:span text:style-name="T2068">­a</text:span><text:span text:style-name="T2069">­lūs, bet tik kai ku</text:span><text:span text:style-name="T2070">­rie klau</text:span><text:span text:style-name="T2071">­si</text:span><text:span text:style-name="T2072">­mai ne vi</text:span><text:span text:style-name="T2073">­sai pa</text:span><text:span text:style-name="T2074">­gal ad</text:span><text:span text:style-name="T2075">­re</text:span><text:span text:style-name="T2076">­są pa</text:span><text:span text:style-name="T2077">­teik</text:span><text:span text:style-name="T2078">­ti, ne Lie</text:span><text:span text:style-name="T2079">­tu</text:span><text:span text:style-name="T2080">­vos prem</text:span><text:span text:style-name="T2081">­je</text:span><text:span text:style-name="T2082">­rui tu</text:span><text:span text:style-name="T2083">­rė</text:span><text:span text:style-name="T2084">­tų bū</text:span><text:span text:style-name="T2085">­ti, o, pa</text:span><text:span text:style-name="T2086">­vyz</text:span><text:span text:style-name="T2087">­džiui, Ru</text:span><text:span text:style-name="T2088">­si</text:span><text:span text:style-name="T2089">­jos ge</text:span><text:span text:style-name="T2090">­ne</text:span><text:span text:style-name="T2091">­ra</text:span><text:span text:style-name="T2092">­li</text:span><text:span text:style-name="T2093">­nei pro</text:span><text:span text:style-name="T2094">­ku</text:span><text:span text:style-name="T2095">­ra</text:span><text:span text:style-name="T2096">­tū</text:span><text:span text:style-name="T2097">­rai dėl So</text:span><text:span text:style-name="T2098">­čio olim</text:span><text:span text:style-name="T2099">­pi</text:span><text:span text:style-name="T2100">­nių žai</text:span><text:span text:style-name="T2101">­dy</text:span><text:span text:style-name="T2102">­nių fi</text:span><text:span text:style-name="T2103">­nan</text:span><text:span text:style-name="T2104">­sa</text:span><text:span text:style-name="T2105">­vi</text:span><text:span text:style-name="T2106">­mo ir ki</text:span><text:span text:style-name="T2107">­tų vie</text:span><text:span text:style-name="T2108">­šų</text:span><text:span text:style-name="T2109">­jų Ru</text:span><text:span text:style-name="T2110">­si</text:span><text:span text:style-name="T2111">­jos pir</text:span><text:span text:style-name="T2112">­ki</text:span><text:span text:style-name="T2113">­mų. Taip pat kai ku</text:span><text:span text:style-name="T2114">­rie klau</text:span><text:span text:style-name="T2115">­si</text:span><text:span text:style-name="T2116">­mai<text:s/></text:span><text:soft-page-break/><text:span text:style-name="T2117">tu</text:span><text:span text:style-name="T2118">­rė</text:span><text:span text:style-name="T2119">­tų bū</text:span><text:span text:style-name="T2120">­ti Eu</text:span><text:span text:style-name="T2121">­ro</text:span><text:span text:style-name="T2122">­pos Ko</text:span><text:span text:style-name="T2123">­mi</text:span><text:span text:style-name="T2124">­si</text:span><text:span text:style-name="T2125">­jai, ku</text:span><text:span text:style-name="T2126">­ri re</text:span><text:span text:style-name="T2127">­gu</text:span><text:span text:style-name="T2128">­liuo</text:span><text:span text:style-name="T2129">­ja sank</text:span><text:span text:style-name="T2130">­ci</text:span><text:span text:style-name="T2131">­jas ir taip to</text:span><text:span text:style-name="T2132">­liau, o ne Lie</text:span><text:span text:style-name="T2133">­tu</text:span><text:span text:style-name="T2134">­vos prem</text:span><text:span text:style-name="T2135">­je</text:span><text:span text:style-name="T2136">­rui. Trą</text:span><text:span text:style-name="T2137">­šas im</text:span><text:span text:style-name="T2138">­por</text:span><text:span text:style-name="T2139">­tuo</text:span><text:span text:style-name="T2140">­ja ne tik Ag</text:span><text:span text:style-name="T2141">­ro</text:span><text:span text:style-name="T2142">­kon</text:span><text:span text:style-name="T2143">­cer</text:span><text:span text:style-name="T2144">­nas iš tų įmo</text:span><text:span text:style-name="T2145">­nių</text:span><text:span text:style-name="T2146">,</text:span><text:span text:style-name="T2147"><text:s/>dar ko</text:span><text:span text:style-name="T2148">­kia de</text:span><text:span text:style-name="T2149">­šim</text:span><text:span text:style-name="T2150">­tis Lie</text:span><text:span text:style-name="T2151">­tu</text:span><text:span text:style-name="T2152">­vos įmo</text:span><text:span text:style-name="T2153">­nių. O ką su to</text:span><text:span text:style-name="T2154">­mis da</text:span><text:span text:style-name="T2155">­ry</text:span><text:span text:style-name="T2156">­si</text:span><text:span text:style-name="T2157">­me? Čia ir</text:span><text:span text:style-name="T2158">­gi rei</text:span><text:span text:style-name="T2159">­kė</text:span><text:span text:style-name="T2160">­tų mums šiek tiek kal</text:span><text:span text:style-name="T2161">­bant ži</text:span><text:span text:style-name="T2162">­no</text:span><text:span text:style-name="T2163">­ti ir in</text:span><text:span text:style-name="T2164">­for</text:span><text:span text:style-name="T2165">­muo</text:span><text:span text:style-name="T2166">­ti žmo</text:span><text:span text:style-name="T2167">­nes. (</text:span><text:span text:style-name="T2168">Bal</text:span><text:span text:style-name="T2169">­sai sa</text:span><text:span text:style-name="T2170">­lė</text:span><text:span text:style-name="T2171">­je</text:span><text:span text:style-name="T2172">)<text:s/></text:span></text:p>
        <text:p text:style-name="Roman"><text:span text:style-name="T2173">PIRMININKAS.</text:span><text:span text:style-name="T2174"><text:s/>B. Ma</text:span><text:span text:style-name="T2175">­te</text:span><text:span text:style-name="T2176">­lis. Pra</text:span><text:span text:style-name="T2177">­šom.<text:s/></text:span></text:p>
        <text:p text:style-name="Roman"><text:span text:style-name="T2178">B. MATELIS</text:span><text:span text:style-name="T2179"><text:s/></text:span><text:span text:style-name="T2180">(</text:span><text:span text:style-name="T2181">MSNG</text:span><text:span text:style-name="T2182">)</text:span><text:span text:style-name="T2183">.<text:s/></text:span><text:span text:style-name="T2184">Ger</text:span><text:span text:style-name="T2185">­bia</text:span><text:span text:style-name="T2186">­mi Sei</text:span><text:span text:style-name="T2187">­mo na</text:span><text:span text:style-name="T2188">­riai, vis</text:span><text:span text:style-name="T2189">­gi šis klau</text:span><text:span text:style-name="T2190">­si</text:span><text:span text:style-name="T2191">­mas yra iš</text:span><text:span text:style-name="T2192">­skir</text:span><text:span text:style-name="T2193">­ti</text:span><text:span text:style-name="T2194">­nis Sei</text:span><text:span text:style-name="T2195">­mo Pir</text:span><text:span text:style-name="T2196">­mi</text:span><text:span text:style-name="T2197">­nin</text:span><text:span text:style-name="T2198">­ko kom</text:span><text:span text:style-name="T2199">­pe</text:span><text:span text:style-name="T2200">­ten</text:span><text:span text:style-name="T2201">­ci</text:span><text:span text:style-name="T2202">­jos klau</text:span><text:span text:style-name="T2203">­si</text:span><text:span text:style-name="T2204">­mas. Kvie</text:span><text:span text:style-name="T2205">­čiu Sei</text:span><text:span text:style-name="T2206">­mo Pir</text:span><text:span text:style-name="T2207">­mi</text:span><text:span text:style-name="T2208">­nin</text:span><text:span text:style-name="T2209">­ką im</text:span><text:span text:style-name="T2210">­ti val</text:span><text:span text:style-name="T2211">­džią į sa</text:span><text:span text:style-name="T2212">­vo ran</text:span><text:span text:style-name="T2213">­kas ir ne</text:span><text:span text:style-name="T2214">­vers</text:span><text:span text:style-name="T2215">­ti opo</text:span><text:span text:style-name="T2216">­zi</text:span><text:span text:style-name="T2217">­ci</text:span><text:span text:style-name="T2218">­jos mąs</text:span><text:span text:style-name="T2219">­ty</text:span><text:span text:style-name="T2220">­ti taip, kaip no</text:span><text:span text:style-name="T2221">­ri vie</text:span><text:span text:style-name="T2222">­nas R. Kar</text:span><text:span text:style-name="T2223">­baus</text:span><text:span text:style-name="T2224">­kis. Jūs da</text:span><text:span text:style-name="T2225">­bar esa</text:span><text:span text:style-name="T2226">­te tas žmo</text:span><text:span text:style-name="T2227">­gus, ku</text:span><text:span text:style-name="T2228">­ris ga</text:span><text:span text:style-name="T2229">­li</text:span><text:span text:style-name="T2230">­te vis</text:span><text:span text:style-name="T2231">­ką nu</text:span><text:span text:style-name="T2232">­spręs</text:span><text:span text:style-name="T2233">­ti. O po</text:span><text:span text:style-name="T2234">­nui prem</text:span><text:span text:style-name="T2235">­je</text:span><text:span text:style-name="T2236">­rui aš pa</text:span><text:span text:style-name="T2237">­tar</text:span><text:span text:style-name="T2238">­čiau ne</text:span><text:span text:style-name="T2239">­si</text:span><text:span text:style-name="T2240">­va</text:span><text:span text:style-name="T2241">­do</text:span><text:span text:style-name="T2242">­vau</text:span><text:span text:style-name="T2243">­ti P. Gra</text:span><text:span text:style-name="T2244">­žu</text:span><text:span text:style-name="T2245">­lio pa</text:span><text:span text:style-name="T2246">­ta</text:span><text:span text:style-name="T2247">­ri</text:span><text:span text:style-name="T2248">­mais, nes vė</text:span><text:span text:style-name="T2249">­liau ne</text:span><text:span text:style-name="T2250">­at</text:span><text:span text:style-name="T2251">­si</text:span><text:span text:style-name="T2252">­gins kal</text:span><text:span text:style-name="T2253">­ti</text:span><text:span text:style-name="T2254">­ni</text:span><text:span text:style-name="T2255">­mų dėl ne</text:span><text:span text:style-name="T2256">­san</text:span><text:span text:style-name="T2257">­tuo</text:span><text:span text:style-name="T2258">­ki</text:span><text:span text:style-name="T2259">­nių vai</text:span><text:span text:style-name="T2260">­kų.<text:s/></text:span></text:p>
        <text:p text:style-name="Roman"><text:span text:style-name="T2261">PIRMININKAS.</text:span><text:span text:style-name="T2262"><text:s/>A. Ši</text:span><text:span text:style-name="T2263">­rins</text:span><text:span text:style-name="T2264">­kie</text:span><text:span text:style-name="T2265">­nė.<text:s/></text:span></text:p>
        <text:p text:style-name="Roman"><text:span text:style-name="T2266">A. ŠIRINSKIENĖ</text:span><text:span text:style-name="T2267"><text:s/></text:span><text:span text:style-name="T2268">(</text:span><text:span text:style-name="T2269">LVŽSF</text:span><text:span text:style-name="T2270">)</text:span><text:span text:style-name="T2271">. Ger</text:span><text:span text:style-name="T2272">­bia</text:span><text:span text:style-name="T2273">­mi ko</text:span><text:span text:style-name="T2274">­le</text:span><text:span text:style-name="T2275">­gos, jau ir taip ki</text:span><text:span text:style-name="T2276">­lo daug dis</text:span><text:span text:style-name="T2277">­ku</text:span><text:span text:style-name="T2278">­si</text:span><text:span text:style-name="T2279">­jų dėl to, kaip mes in</text:span><text:span text:style-name="T2280">­ter</text:span><text:span text:style-name="T2281">­pre</text:span><text:span text:style-name="T2282">­tuo</text:span><text:span text:style-name="T2283">­ja</text:span><text:span text:style-name="T2284">­me Sta</text:span><text:span text:style-name="T2285">­tu</text:span><text:span text:style-name="T2286">­tą, ypač svar</text:span><text:span text:style-name="T2287">­bios pro</text:span><text:span text:style-name="T2288">­ble</text:span><text:span text:style-name="T2289">­mos są</text:span><text:span text:style-name="T2290">­vo</text:span><text:span text:style-name="T2291">­ką. Bet<text:s/></text:span><text:span text:style-name="T2292">aš no</text:span><text:span text:style-name="T2293">­rė</text:span><text:span text:style-name="T2294">­čiau at</text:span><text:span text:style-name="T2295">­kreip</text:span><text:span text:style-name="T2296">­ti dė</text:span><text:span text:style-name="T2297">­me</text:span><text:span text:style-name="T2298">sį į dar vie</text:span><text:span text:style-name="T2299">­ną tos nor</text:span><text:span text:style-name="T2300">­mos for</text:span><text:span text:style-name="T2301">­mu</text:span><text:span text:style-name="T2302">­luo</text:span><text:span text:style-name="T2303">­tę, tai yra Sei</text:span><text:span text:style-name="T2304">­mo na</text:span><text:span text:style-name="T2305">­riai prieš po</text:span><text:span text:style-name="T2306">­sė</text:span><text:span text:style-name="T2307">­dį ga</text:span><text:span text:style-name="T2308">­li įteik</text:span><text:span text:style-name="T2309">­ti Po</text:span><text:span text:style-name="T2310">­sė</text:span><text:span text:style-name="T2311">­džių sek</text:span><text:span text:style-name="T2312">­re</text:span><text:span text:style-name="T2313">­to</text:span><text:span text:style-name="T2314">­ria</text:span><text:span text:style-name="T2315">­tui raš</text:span><text:span text:style-name="T2316">­tiš</text:span><text:span text:style-name="T2317">­ką klau</text:span><text:span text:style-name="T2318">­si</text:span><text:span text:style-name="T2319">­mą. Šiuo at</text:span><text:span text:style-name="T2320">­ve</text:span><text:span text:style-name="T2321">­ju bu</text:span><text:span text:style-name="T2322">­vo įteik</text:span><text:span text:style-name="T2323">­ta 18 klau</text:span><text:span text:style-name="T2324">­si</text:span><text:span text:style-name="T2325">­mų, tai net</text:span><text:span text:style-name="T2326">­gi for</text:span><text:span text:style-name="T2327">­ma</text:span><text:span text:style-name="T2328">­liai ne</text:span><text:span text:style-name="T2329">­ati</text:span><text:span text:style-name="T2330">­tin</text:span><text:span text:style-name="T2331">­ka tų for</text:span><text:span text:style-name="T2332">­ma</text:span><text:span text:style-name="T2333">­lių rei</text:span><text:span text:style-name="T2334">­ka</text:span><text:span text:style-name="T2335">­la</text:span><text:span text:style-name="T2336">­vi</text:span><text:span text:style-name="T2337">­mų, nes Sta</text:span><text:span text:style-name="T2338">­tu</text:span><text:span text:style-name="T2339">­te aiš</text:span><text:span text:style-name="T2340">­kiai įvar</text:span><text:span text:style-name="T2341">­din</text:span><text:span text:style-name="T2342">­tas vie</text:span><text:span text:style-name="T2343">­no klau</text:span><text:span text:style-name="T2344">­si</text:span><text:span text:style-name="T2345">­mo klau</text:span><text:span text:style-name="T2346">­si</text:span><text:span text:style-name="T2347">­mas. Jūs iš</text:span><text:span text:style-name="T2348">­si</text:span><text:span text:style-name="T2349">­rin</text:span><text:span text:style-name="T2350">­ki</text:span><text:span text:style-name="T2351">­te, ką jūs ten no</text:span><text:span text:style-name="T2352">­ri</text:span><text:span text:style-name="T2353">­te. (</text:span><text:span text:style-name="T2354">Bal</text:span><text:span text:style-name="T2355">­sai sa</text:span><text:span text:style-name="T2356">­lė</text:span><text:span text:style-name="T2357">­je</text:span><text:span text:style-name="T2358">)<text:s/></text:span></text:p>
        <text:p text:style-name="Roman"><text:span text:style-name="T2359">PIRMININKAS.</text:span><text:span text:style-name="T2360"><text:s/>Ko</text:span><text:span text:style-name="T2361">­le</text:span><text:span text:style-name="T2362">­gos, sa</text:span><text:span text:style-name="T2363">­ko</text:span><text:span text:style-name="T2364">­te, kad bal</text:span><text:span text:style-name="T2365">­suo</text:span><text:span text:style-name="T2366">­tu</text:span><text:span text:style-name="T2367">­me. Dėl ko pa</text:span><text:span text:style-name="T2368">­siū</text:span><text:span text:style-name="T2369">­ly</text:span><text:span text:style-name="T2370">­ta bal</text:span><text:span text:style-name="T2371">­suo</text:span><text:span text:style-name="T2372">­ti? Nė</text:span><text:span text:style-name="T2373">­ra pa</text:span><text:span text:style-name="T2374">­siū</text:span><text:span text:style-name="T2375">­ly</text:span><text:span text:style-name="T2376">­mo. Nė</text:span><text:span text:style-name="T2377">­ra pa</text:span><text:span text:style-name="T2378">­siū</text:span><text:span text:style-name="T2379">­ly</text:span><text:span text:style-name="T2380">­mo… A. Ši</text:span><text:span text:style-name="T2381">­rins</text:span><text:span text:style-name="T2382">­kie</text:span><text:span text:style-name="T2383">­nė tu</text:span><text:span text:style-name="T2384">­ri pa</text:span><text:span text:style-name="T2385">­siū</text:span><text:span text:style-name="T2386">­ly</text:span><text:span text:style-name="T2387">­mą. Pra</text:span><text:span text:style-name="T2388">­šom.<text:s/></text:span></text:p>
        <text:p text:style-name="Roman"><text:span text:style-name="T2389">A. ŠIRINSKIENĖ</text:span><text:span text:style-name="T2390"><text:s/></text:span><text:span text:style-name="T2391">(</text:span><text:span text:style-name="T2392">LVŽSF</text:span><text:span text:style-name="T2393">)</text:span><text:span text:style-name="T2394">. Aš ma</text:span><text:span text:style-name="T2395">­ny</text:span><text:span text:style-name="T2396">­čiau, kad Sei</text:span><text:span text:style-name="T2397">­mas tu</text:span><text:span text:style-name="T2398">­rė</text:span><text:span text:style-name="T2399">­tų bal</text:span><text:span text:style-name="T2400">­suo</text:span><text:span text:style-name="T2401">­ti ir ap</text:span><text:span text:style-name="T2402">­si</text:span><text:span text:style-name="T2403">­spręs</text:span><text:span text:style-name="T2404">­ti, ar tai yra tik</text:span><text:span text:style-name="T2405">­rai to</text:span><text:span text:style-name="T2406">­kios svar</text:span><text:span text:style-name="T2407">­bos ir reikš</text:span><text:span text:style-name="T2408">­mės vals</text:span><text:span text:style-name="T2409">­ty</text:span><text:span text:style-name="T2410">­bei klau</text:span><text:span text:style-name="T2411">­si</text:span><text:span text:style-name="T2412">­mas.<text:s/></text:span></text:p>
        <text:p text:style-name="Roman"><text:span text:style-name="T2413">PIRMININKAS.</text:span><text:span text:style-name="T2414"><text:s/>Tai yra Sei</text:span><text:span text:style-name="T2415">­mo na</text:span><text:span text:style-name="T2416">­rių pre</text:span><text:span text:style-name="T2417">­ro</text:span><text:span text:style-name="T2418">­ga</text:span><text:span text:style-name="T2419">­ty</text:span><text:span text:style-name="T2420">­va. Ger</text:span><text:span text:style-name="T2421">­bia</text:span><text:span text:style-name="T2422">­mi ko</text:span><text:span text:style-name="T2423">­le</text:span><text:span text:style-name="T2424">­gos, su</text:span><text:span text:style-name="T2425">­pran</text:span><text:span text:style-name="T2426">­tu, kad iki ant</text:span><text:span text:style-name="T2427">­ra</text:span><text:span text:style-name="T2428">­die</text:span><text:span text:style-name="T2429">­nio aš tu</text:span><text:span text:style-name="T2430">­rė</text:span><text:span text:style-name="T2431">­siu nu</text:span><text:span text:style-name="T2432">­spręs</text:span><text:span text:style-name="T2433">­ti, ir pa</text:span><text:span text:style-name="T2434">­li</text:span><text:span text:style-name="T2435">­ki</text:span><text:span text:style-name="T2436">­te… (</text:span><text:span text:style-name="T2437">Bal</text:span><text:span text:style-name="T2438">­sai sa</text:span><text:span text:style-name="T2439">­lė</text:span><text:span text:style-name="T2440">­je</text:span><text:span text:style-name="T2441">) Ne, ne, ne, aš tu</text:span><text:span text:style-name="T2442">­rė</text:span><text:span text:style-name="T2443">­siu for</text:span><text:span text:style-name="T2444">­muo</text:span><text:span text:style-name="T2445">­da</text:span><text:span text:style-name="T2446">­mas ant</text:span><text:span text:style-name="T2447">­ra</text:span><text:span text:style-name="T2448">­die</text:span><text:span text:style-name="T2449">­nio dar</text:span><text:span text:style-name="T2450">­bo</text:span><text:span text:style-name="T2451">­tvarkę įra</text:span><text:span text:style-name="T2452">­šy</text:span><text:span text:style-name="T2453">­ti, jūs ką tik to rei</text:span><text:span text:style-name="T2454">­ka</text:span><text:span text:style-name="T2455">­la</text:span><text:span text:style-name="T2456">­vo</text:span><text:span text:style-name="T2457">­te. (</text:span><text:span text:style-name="T2458">Bal</text:span><text:span text:style-name="T2459">­sai sa</text:span><text:span text:style-name="T2460">­lė</text:span><text:span text:style-name="T2461">­je</text:span><text:span text:style-name="T2462">) Prem</text:span><text:span text:style-name="T2463">­je</text:span><text:span text:style-name="T2464">­re, rei</text:span><text:span text:style-name="T2465">­kė</text:span><text:span text:style-name="T2466">­tų jū</text:span><text:span text:style-name="T2467">­sų at</text:span><text:span text:style-name="T2468">­sa</text:span><text:span text:style-name="T2469">­ky</text:span><text:span text:style-name="T2470">­mo. Jū</text:span><text:span text:style-name="T2471">­sų at</text:span><text:span text:style-name="T2472">­sa</text:span><text:span text:style-name="T2473">­ky</text:span><text:span text:style-name="T2474">­mas yra, kad ne</text:span><text:span text:style-name="T2475">­at</text:span><text:span text:style-name="T2476">­sa</text:span><text:span text:style-name="T2477">­ki</text:span><text:span text:style-name="T2478">­nė</text:span><text:span text:style-name="T2479">­si</text:span><text:span text:style-name="T2480">­te į klau</text:span><text:span text:style-name="T2481">­si</text:span><text:span text:style-name="T2482">­mus. (</text:span><text:span text:style-name="T2483">Triukš</text:span><text:span text:style-name="T2484">­mas sa</text:span><text:span text:style-name="T2485">­lė</text:span><text:span text:style-name="T2486">­je</text:span><text:span text:style-name="T2487">) Pri</text:span><text:span text:style-name="T2488">­ei</text:span><text:span text:style-name="T2489">­ki</text:span><text:span text:style-name="T2490">­te prie mik</text:span><text:span text:style-name="T2491">­ro</text:span><text:span text:style-name="T2492">­fo</text:span><text:span text:style-name="T2493">­no. Kal</text:span><text:span text:style-name="T2494">­bė</text:span><text:span text:style-name="T2495">­ki</text:span><text:span text:style-name="T2496">­te, Ag</text:span><text:span text:style-name="T2497">­ne Ši</text:span><text:span text:style-name="T2498">­rins</text:span><text:span text:style-name="T2499">­kie</text:span><text:span text:style-name="T2500">­ne.<text:s/></text:span></text:p>
        <text:p text:style-name="Roman"><text:span text:style-name="T2501">A. ŠIRINSKIENĖ</text:span><text:span text:style-name="T2502"><text:s/></text:span><text:span text:style-name="T2503">(</text:span><text:span text:style-name="T2504">LVŽSF</text:span><text:span text:style-name="T2505">)</text:span><text:span text:style-name="T2506">. Ko</text:span><text:span text:style-name="T2507">­le</text:span><text:span text:style-name="T2508">­gos, tie</text:span><text:span text:style-name="T2509">­siog ki</text:span><text:span text:style-name="T2510">­lo daug pro</text:span><text:span text:style-name="T2511">­ble</text:span><text:span text:style-name="T2512">­mų dėl Sta</text:span><text:span text:style-name="T2513">­tu</text:span><text:span text:style-name="T2514">­to in</text:span><text:span text:style-name="T2515">­ter</text:span><text:span text:style-name="T2516">­pre</text:span><text:span text:style-name="T2517">­ta</text:span><text:span text:style-name="T2518">­vi</text:span><text:span text:style-name="T2519">­mo. Tai aš ma</text:span><text:span text:style-name="T2520">­ny</text:span><text:span text:style-name="T2521">­čiau, kad tik</text:span><text:span text:style-name="T2522">­rai Sei</text:span><text:span text:style-name="T2523">­mo Pir</text:span><text:span text:style-name="T2524">­mi</text:span><text:span text:style-name="T2525">­nin</text:span><text:span text:style-name="T2526">­kas ga</text:span><text:span text:style-name="T2527">­lė</text:span><text:span text:style-name="T2528">­tų kreip</text:span><text:span text:style-name="T2529">­tis į Eti</text:span><text:span text:style-name="T2530">­kos ir pro</text:span><text:span text:style-name="T2531">­ce</text:span><text:span text:style-name="T2532">­dū</text:span><text:span text:style-name="T2533">­rų ko</text:span><text:span text:style-name="T2534">­mi</text:span><text:span text:style-name="T2535">­si</text:span><text:span text:style-name="T2536">­ją, iš</text:span><text:span text:style-name="T2537">­si</text:span><text:span text:style-name="T2538">­aiš</text:span><text:span text:style-name="T2539">­kin</text:span><text:span text:style-name="T2540">­ki</text:span><text:span text:style-name="T2541">­me Sta</text:span><text:span text:style-name="T2542">­tu</text:span><text:span text:style-name="T2543">­tą, nes tai yra vie</text:span><text:span text:style-name="T2544">­nin</text:span><text:span text:style-name="T2545">­te</text:span><text:span text:style-name="T2546">­lė ins</text:span><text:span text:style-name="T2547">­ti</text:span><text:span text:style-name="T2548">­tu</text:span><text:span text:style-name="T2549">­ci</text:span><text:span text:style-name="T2550">­ja Sei</text:span><text:span text:style-name="T2551">­me, ku</text:span><text:span text:style-name="T2552">­ri kom</text:span><text:span text:style-name="T2553">­pe</text:span><text:span text:style-name="T2554">­ten</text:span><text:span text:style-name="T2555">­tin</text:span><text:span text:style-name="T2556">­gai aiš</text:span><text:span text:style-name="T2557">­ki</text:span><text:span text:style-name="T2558">­na Sta</text:span><text:span text:style-name="T2559">­tu</text:span><text:span text:style-name="T2560">­to nor</text:span><text:span text:style-name="T2561">­mas, ir ta</text:span><text:span text:style-name="T2562">­da ži</text:span><text:span text:style-name="T2563">­no</text:span><text:span text:style-name="T2564">­si</text:span><text:span text:style-name="T2565">­me, ar tu</text:span><text:span text:style-name="T2566">­ri</text:span><text:span text:style-name="T2567">­me mes bal</text:span><text:span text:style-name="T2568">­suo</text:span><text:span text:style-name="T2569">­ti, ar ne</text:span><text:span text:style-name="T2570">­tu</text:span><text:span text:style-name="T2571">­ri</text:span><text:span text:style-name="T2572">­me, ar de</text:span><text:span text:style-name="T2573">­šim</text:span><text:span text:style-name="T2574">­ties na</text:span><text:span text:style-name="T2575">­rių Sei</text:span><text:span text:style-name="T2576">­mo gru</text:span><text:span text:style-name="T2577">­pė yra ga</text:span><text:span text:style-name="T2578">­lin</text:span><text:span text:style-name="T2579">­ges</text:span><text:span text:style-name="T2580">­nė už Sei</text:span><text:span text:style-name="T2581">­mą ir ga</text:span><text:span text:style-name="T2582">­li ap</text:span><text:span text:style-name="T2583">­si</text:span><text:span text:style-name="T2584">­spręs</text:span><text:span text:style-name="T2585">­ti. Pa</text:span><text:span text:style-name="T2586">­pras</text:span><text:span text:style-name="T2587">­tai Kon</text:span><text:span text:style-name="T2588">­sti</text:span><text:span text:style-name="T2589">­tu</text:span><text:span text:style-name="T2590">­ci</text:span><text:span text:style-name="T2591">­nis Teis</text:span><text:span text:style-name="T2592">­mas sa</text:span><text:span text:style-name="T2593">­ko, kad Sei</text:span><text:span text:style-name="T2594">­mas<text:s/></text:span><text:span text:style-name="T2595">in cor</text:span><text:span text:style-name="T2596">­po</text:span><text:span text:style-name="T2597">­re</text:span><text:span text:style-name="T2598"><text:s/>tu</text:span><text:span text:style-name="T2599">­ri vi</text:span><text:span text:style-name="T2600">­sas ga</text:span><text:span text:style-name="T2601">­lias, ne tam tik</text:span><text:span text:style-name="T2602">­ros gru</text:span><text:span text:style-name="T2603">­pės Sei</text:span><text:span text:style-name="T2604">­mo na</text:span><text:span text:style-name="T2605">­riai.<text:s/></text:span></text:p>
        <text:p text:style-name="Roman"><text:span text:style-name="T2606">PIRMININKAS.</text:span><text:span text:style-name="T2607"><text:s/>R. Ta</text:span><text:span text:style-name="T2608">­ma</text:span><text:span text:style-name="T2609">­šu</text:span><text:span text:style-name="T2610">­nie</text:span><text:span text:style-name="T2611">­nė.<text:s/></text:span></text:p>
        <text:p text:style-name="Roman"><text:span text:style-name="T2612">R. TAMAŠUNIENĖ</text:span><text:span text:style-name="T2613"><text:s/></text:span><text:span text:style-name="T2614">(</text:span><text:span text:style-name="T2615">LLRA-KŠSF</text:span><text:span text:style-name="T2616">)</text:span><text:span text:style-name="T2617">.</text:span><text:span text:style-name="T2618"><text:s/>Vis dėl</text:span><text:span text:style-name="T2619">­to Eti</text:span><text:span text:style-name="T2620">­kos ir pro</text:span><text:span text:style-name="T2621">­ce</text:span><text:span text:style-name="T2622">­dū</text:span><text:span text:style-name="T2623">­rų ko</text:span><text:span text:style-name="T2624">­mi</text:span><text:span text:style-name="T2625">­si</text:span><text:span text:style-name="T2626">­ja, svars</text:span><text:span text:style-name="T2627">­ty</text:span><text:span text:style-name="T2628">­da</text:span><text:span text:style-name="T2629">­ma Sta</text:span><text:span text:style-name="T2630">­tu</text:span><text:span text:style-name="T2631">­tą, žiū</text:span><text:span text:style-name="T2632">­ri į Sta</text:span><text:span text:style-name="T2633">­tu</text:span><text:span text:style-name="T2634">­to nuo</text:span><text:span text:style-name="T2635">­sta</text:span><text:span text:style-name="T2636">­tas. Dėl tu</text:span><text:span text:style-name="T2637">­ri</text:span><text:span text:style-name="T2638">­nio, ar tas klau</text:span><text:span text:style-name="T2639">­si</text:span><text:span text:style-name="T2640">­mas svar</text:span><text:span text:style-name="T2641">­bus, ar ne, daž</text:span><text:span text:style-name="T2642">­niau</text:span><text:span text:style-name="T2643">­siai mes ne</text:span><text:span text:style-name="T2644">­ga</text:span><text:span text:style-name="T2645">­li</text:span><text:span text:style-name="T2646">­me pa</text:span><text:span text:style-name="T2647">­teik</text:span><text:span text:style-name="T2648">­ti kom</text:span><text:span text:style-name="T2649">­pe</text:span><text:span text:style-name="T2650">­ten</text:span><text:span text:style-name="T2651">­tin</text:span><text:span text:style-name="T2652">­gos nuo</text:span><text:span text:style-name="T2653">­mo</text:span><text:span text:style-name="T2654">­nės, nes to</text:span><text:span text:style-name="T2655">­kių krei</text:span><text:span text:style-name="T2656">­pi</text:span><text:span text:style-name="T2657">­mų</text:span><text:span text:style-name="T2658">­si į Eti</text:span><text:span text:style-name="T2659">­kos ir pro</text:span><text:span text:style-name="T2660">­ce</text:span><text:span text:style-name="T2661">­dū</text:span><text:span text:style-name="T2662">­rų ko</text:span><text:span text:style-name="T2663">­mi</text:span><text:span text:style-name="T2664">­si</text:span><text:span text:style-name="T2665">­ją yra. Ko</text:span><text:span text:style-name="T2666">­mi</text:span><text:span text:style-name="T2667">­te</text:span><text:span text:style-name="T2668">­to na</text:span><text:span text:style-name="T2669">­riai prieš</text:span><text:span text:style-name="T2670">­ta</text:span><text:span text:style-name="T2671">­rau</text:span><text:span text:style-name="T2672">­ja, kad tas klau</text:span><text:span text:style-name="T2673">­si</text:span><text:span text:style-name="T2674">­mas bu</text:span><text:span text:style-name="T2675">­vo ne jų ko</text:span><text:span text:style-name="T2676">­mi</text:span><text:span text:style-name="T2677">­te</text:span><text:span text:style-name="T2678">­to kom</text:span><text:span text:style-name="T2679">­pe</text:span><text:span text:style-name="T2680">­ten</text:span><text:span text:style-name="T2681">­ci</text:span><text:span text:style-name="T2682">­ja,<text:s/></text:span>bet bu­vo svars­to­mas, ar­ba rei­ka­lau­ja svars­ty­ti, bet pir­mi­nin­kas ne­no­ri įtrauk­ti. Mes ne­ga­li­me nu­sta­ty­ti, ar tam ko­mi­te­tui, o šiuo at­ve­ju vie­nai frak­ci­jai, tie klau­si­mai yra svar­būs, ar ne. Čia yra ver­ti­ni­mo da­ly­kas. Kas vie­nam yra la­bai svar­bu, ki­tam gal­būt yra ne­svar­bu. Aš no­riu pri­min­ti, kad pra­ei­tą ka­den­ci­ją taip pat bu­vo pa­na­ši si­tu­a­ci­ja su VSD va­do­vu, kai pa­rei­ka­la­vo Sei­mo na­riai at­sa­ky­ti į klau­si­mus, o tai yra su­si­ję, be abe­jo, ir su įslap­tin­ta me­džia­ga, ir taip to­liau, bet vis dėl­to ta pro­ce­dū­ra įvy­ko, at­ėjo va­do­vas ir at­sa­kė į klau­si­mus taip, kaip jis ga­lė­jo at­sa­ky­ti į tą tu­ri­nį. Bu­vo la­bai trum­pi at­sa­ky­mai, nes, jo ma­ny­mu, tai bu­vo ne jo kom­pe­ten­ci­ja. Šiaip yra to­kia Sta­tu­to nuo­mo­nė ir aš abe­jo­ju, ar Eti­kos ir pro­ce­dū­rų ko­mi­si­ja ver­tins klau­si­mų tu­ri­nį, sa­ky­ki­me, pa­tį klau­si­mą, jo es­mę. Čia pa­gal Sta­tu­tą yra klau­si­mas, ar su­rink­ti pa­ra­šai ne­pa­si­kar­to­jo šio­je se­si­jo­je,<text:s/>ir tuo­met rei­ka­la­vi­mas yra tei­sė­tas.<text:s/></text:p>
        <text:p text:style-name="Roman"><text:span text:style-name="T2683">PIRMININKAS.</text:span><text:span text:style-name="T2684"><text:s/></text:span>Ačiū, ko­le­gos, vis­kas. Dis­ku­si­ją už­bai­giu. Tą klau­si­mą įtrau­kiu į ant­ra­die­nio dar­bo­tvarkę. Baig­ta.</text:p>
        <text:soft-page-break/>
        <text:p text:style-name="P2685">Ar ga­li­me pri­tar­ti šios die­nos dar­bo­tvarkei? Ben­dru su­ta­ri­mu. Ačiū, pri­tar­ta.<text:s/></text:p>
        <text:p text:style-name="P2686"/>
        <text:p text:style-name="P2687">10.51 val.</text:p>
        <text:p text:style-name="P2688">Po­li­ti­nių par­ti­jų įsta­ty­mo Nr. I-606 2 ir 21 straips­nių pa­kei­ti­mo įsta­ty­mo pro­jek­tas Nr. XIIIP-2266GR<text:s/>(<text:span text:style-name="T2689">Res</text:span><text:span text:style-name="T2690">­pub</text:span><text:span text:style-name="T2691">­li</text:span><text:span text:style-name="T2692">­kos Pre</text:span><text:span text:style-name="T2693">­zi</text:span><text:span text:style-name="T2694">­den</text:span><text:span text:style-name="T2695">­to grą</text:span><text:span text:style-name="T2696">­žin</text:span><text:span text:style-name="T2697">­tas Sei</text:span><text:span text:style-name="T2698">­mui pa</text:span><text:span text:style-name="T2699">­kar</text:span><text:span text:style-name="T2700">­to</text:span><text:span text:style-name="T2701">­ti</text:span><text:span text:style-name="T2702">­nai svars</text:span><text:span text:style-name="T2703">­ty</text:span><text:span text:style-name="T2704">­ti</text:span>) (<text:span text:style-name="T2705">pri</text:span><text:span text:style-name="T2706">ėmi</text:span><text:span text:style-name="T2707">­mo tę</text:span><text:span text:style-name="T2708">­si</text:span><text:span text:style-name="T2709">­nys</text:span>)</text:p>
        <text:p text:style-name="Roman"/>
        <text:p text:style-name="Roman">Dar­bo­tvarkės 1-2 klau­si­mas –<text:s/><text:span text:style-name="T2710">Po</text:span><text:span text:style-name="T2711">­li</text:span><text:span text:style-name="T2712">­ti</text:span><text:span text:style-name="T2713">­nių par</text:span><text:span text:style-name="T2714">­ti</text:span><text:span text:style-name="T2715">­jų įsta</text:span><text:span text:style-name="T2716">­ty</text:span><text:span text:style-name="T2717">­mo Nr. I-606 2 ir 21 straips</text:span><text:span text:style-name="T2718">­nių pa</text:span><text:span text:style-name="T2719">­kei</text:span><text:span text:style-name="T2720">­ti</text:span><text:span text:style-name="T2721">­mo įsta</text:span><text:span text:style-name="T2722">­ty</text:span><text:span text:style-name="T2723">­mo pro</text:span><text:span text:style-name="T2724">­jek</text:span><text:span text:style-name="T2725">­tas Nr. XIIIP-2266GR. Pri</text:span><text:span text:style-name="T2726">­ėmi</text:span><text:span text:style-name="T2727">­mas</text:span>. Yra li­kęs bal­sa­vi­mas.<text:s/></text:p>
        <text:p text:style-name="Roman">Ger­bia­mi ko­le­gos, skel­biu, dėl ko bal­suo­ja­me. Mo­ty­vai jau iš­sa­ky­ti. Da­bar tu­ri­me bal­suo­ti, ar pri­im­ti grą­žin­tą įsta­ty­mą su vi­so­mis Res­pub­li­kos Pre­zi­den­to<text:s/>tei­kia­mo­mis pa­tai­so­mis ir pa­pil­dy­mais.<text:s/>Kas pri­ta­ria, bal­suo­ja už, kas ma­no ki­taip, bal­suo­ja ki­taip. Dar­bo­tvarkei bu­vo pri­tar­ta ben­dru su­ta­ri­mu. Bal­suo­ja­me.<text:s/></text:p>
        <text:p text:style-name="Roman"/>
        <text:p text:style-name="Priemimas">Šio įsta­ty­mo pri­ėmi­mas</text:p>
        <text:p text:style-name="Roman"/>
        <text:p text:style-name="Roman">Bal­sa­vo 71 Sei­mo na­rys: už – 70, prieš ne­bu­vo, su­si­lai­kė 1 Sei­mo na­rys. Įsta­ty­mas (pro­jek­tas<text:s/><text:span text:style-name="T2728">Nr. XIIIP-2266) pri</text:span><text:span text:style-name="T2729">­im</text:span><text:span text:style-name="T2730">­tas. (</text:span><text:span text:style-name="T2731">Gon</text:span><text:span text:style-name="T2732">­gas</text:span><text:span text:style-name="T2733">)<text:s/></text:span></text:p>
        <text:p text:style-name="Roman"/>
        <text:p text:style-name="Laikas">10.53 val.</text:p>
        <text:p text:style-name="Roman12">Ener­ge­ti­kos įsta­ty­mo Nr. IX-884 2, 8, 16, 19<text:span text:style-name="T2734">1</text:span>, 23 straips­nių pa­kei­ti­mo ir Įsta­ty­mo pa­pil­dy­mo 16<text:span text:style-name="T2735">1<text:s/></text:span>straips­niu įsta­ty­mo pro­jek­tas Nr. XIIIP-2326(2) (<text:span text:style-name="T2736">pri</text:span><text:span text:style-name="T2737">­ėmi</text:span><text:span text:style-name="T2738">­mas</text:span>)<text:s/></text:p>
        <text:p text:style-name="Roman"/>
        <text:p text:style-name="Roman">Dar­bo­tvarkės 1-3.1 klau­si­mas –<text:s/><text:span text:style-name="T2739">Ener</text:span><text:span text:style-name="T2740">­ge</text:span><text:span text:style-name="T2741">­ti</text:span><text:span text:style-name="T2742">­kos įsta</text:span><text:span text:style-name="T2743">­ty</text:span><text:span text:style-name="T2744">­mo 2, 8, 16, 19</text:span><text:span text:style-name="T2745">1</text:span><text:span text:style-name="T2746">, 23 straips</text:span><text:span text:style-name="T2747">­nių pa</text:span><text:span text:style-name="T2748">­kei</text:span><text:span text:style-name="T2749">­ti</text:span><text:span text:style-name="T2750">­mo ir įsta</text:span><text:span text:style-name="T2751">­ty</text:span><text:span text:style-name="T2752">­mo pa</text:span><text:span text:style-name="T2753">­pil</text:span><text:span text:style-name="T2754">­dy</text:span><text:span text:style-name="T2755">­mo 16</text:span><text:span text:style-name="T2756">1<text:s/></text:span><text:span text:style-name="T2757">straips</text:span><text:span text:style-name="T2758">­niu įsta</text:span><text:span text:style-name="T2759">­ty</text:span><text:span text:style-name="T2760">­mo pro</text:span><text:span text:style-name="T2761">­jek</text:span><text:span text:style-name="T2762">­tas Nr. XIIIP-2326(2). Pri</text:span><text:span text:style-name="T2763">­ėmi</text:span><text:span text:style-name="T2764">­mas. Pra</text:span><text:span text:style-name="T2765">­ne</text:span><text:span text:style-name="T2766">­šė</text:span><text:span text:style-name="T2767">­jo V. Po</text:span><text:span text:style-name="T2768">­de</text:span><text:span text:style-name="T2769">­rio ne</text:span><text:span text:style-name="T2770">­kvie</text:span><text:span text:style-name="T2771">­čiu į tri</text:span><text:span text:style-name="T2772">­bū</text:span><text:span text:style-name="T2773">­ną, nes pa</text:span><text:span text:style-name="T2774">­siū</text:span><text:span text:style-name="T2775">­ly</text:span><text:span text:style-name="T2776">­mų ir pa</text:span><text:span text:style-name="T2777">­tai</text:span><text:span text:style-name="T2778">­sų nė</text:span><text:span text:style-name="T2779">­ra, to</text:span><text:span text:style-name="T2780">­dėl siū</text:span><text:span text:style-name="T2781">­lau pri</text:span><text:span text:style-name="T2782">­im</text:span><text:span text:style-name="T2783">­ti pa</text:span><text:span text:style-name="T2784">­straips</text:span><text:span text:style-name="T2785">­niui.<text:s/></text:span></text:p>
        <text:p text:style-name="Roman">Dėl 1 straips­nio pa­siū­ly­mų nė­ra, ga­li­me pri­tar­ti ben­dru su­ta­ri­mu. Dėl 2 straips­nio taip pat pa­siū­ly­mų nė­ra, ga­li­me pri­tar­ti ben­dru su­ta­ri­mu. 3 straips­nis taip pat be pa­siū­ly­mų. Pri­ta­ria­me ben­dru su­ta­ri­mu. 4 straips­nis. Pa­siū­ly­mų nė­ra, ga­li­me pri­tar­ti ben­dru su­ta­ri­mu. 6 straips­nis. Taip pat pa­siū­ly­mų nė­ra, pri­ta­ria­me ben­dru su­ta­ri­mu. 7 straips­nis<text:s/>– įsi­ga­lio­ji­mas, įgy­ven­di­ni­mas ir tai­ky­mas,<text:s/>taip pat pa­siū­ly­mų nė­ra, pri­ta­ria­me ben­dru su­ta­ri­mu.</text:p>
        <text:p text:style-name="Roman">Mo­ty­vai už ir prieš. Dėl mo­ty­vų Sei­mo na­riai ne­už­si­ra­šė. Kvie­čiu bal­suo­ti pri­imant pro­jek­tą<text:s/><text:span text:style-name="T2786">Nr. XIIIP-2326.<text:s/></text:span></text:p>
        <text:p text:style-name="Roman"/>
        <text:p text:style-name="Priemimas">Šio įsta­ty­mo pri­ėmi­mas</text:p>
        <text:p text:style-name="Roman"/>
        <text:p text:style-name="Roman">Bal­sa­vo 108 Sei­mo na­riai: už – 108, prieš ir su­si­lai­kiu­sių nė­ra. Įsta­ty­mas (pro­jek­tas Nr. XIIIP-2326) pri­im­tas. (<text:span text:style-name="T2787">Gon</text:span><text:span text:style-name="T2788">­gas</text:span>)</text:p>
        <text:p text:style-name="Roman"/>
        <text:p text:style-name="Laikas">10.55 val.</text:p>
        <text:p text:style-name="Roman12">Gam­ti­nių du­jų įsta­ty­mo Nr. VIII-1973 7, 9, 20 ir 44 straips­nių pa­kei­ti­mo įsta­ty­mo pro­jek­tas Nr. XIIIP-2327(2) (<text:span text:style-name="T2789">pri</text:span><text:span text:style-name="T2790">­ėmi</text:span><text:span text:style-name="T2791">­mas</text:span>)</text:p>
        <text:p text:style-name="Roman"/>
        <text:p text:style-name="Roman">Ki­tas dar­bo­tvarkės klau­si­mas –<text:s/><text:span text:style-name="T2792">Gam</text:span><text:span text:style-name="T2793">­ti</text:span><text:span text:style-name="T2794">­nių du</text:span><text:span text:style-name="T2795">­jų įsta</text:span><text:span text:style-name="T2796">­ty</text:span><text:span text:style-name="T2797">­mo 7, 9, 20 ir 44 straips</text:span><text:span text:style-name="T2798">­nių pa</text:span><text:span text:style-name="T2799">­kei</text:span><text:span text:style-name="T2800">­ti</text:span><text:span text:style-name="T2801">­mo įsta</text:span><text:span text:style-name="T2802">­ty</text:span><text:span text:style-name="T2803">­mo pro</text:span><text:span text:style-name="T2804">­jek</text:span><text:span text:style-name="T2805">­tas</text:span><text:s/>Nr. XIIIP-2327, taip pat pri­ėmi­mas. Pri­ėmi­mo sta­di­jo­je pa­siū­ly­mų nė­ra, to­dėl siū­lau pri­im­ti pa­straips­niui.</text:p>
        <text:p text:style-name="Roman">1 straips­niui ga­li­me pri­tar­ti ben­dru su­ta­ri­mu? Ačiū. 2 straips­niui ben­dru su­ta­ri­mu ga­li­me pri­tar­ti? Ačiū. 3 straips­nis. Pri­ta­ria­me ben­dru su­ta­ri­mu. 4 straips­nis. Pri­ta­ria­me ben­dru su­ta­ri­mu. 5 straips­nis. Pri­ta­ria­me ben­dru su­ta­ri­mu.<text:s/></text:p>
        <text:soft-page-break/>
        <text:p text:style-name="P2806">Mo­ty­vai už. Sei­mo na­riai ne­už­si­ra­šė. Kvie­čiu bal­suo­ti.</text:p>
        <text:p text:style-name="P2807"/>
        <text:p text:style-name="P2808">Šio įsta­ty­mo pri­ėmi­mas</text:p>
        <text:p text:style-name="Roman"/>
        <text:p text:style-name="Roman">Bal­sa­vo 107 Sei­mo na­riai: už – 107. Įsta­ty­mas (pro­jek­tas Nr. XIIIP-2327) pri­im­tas. (<text:span text:style-name="T2809">Gon</text:span><text:span text:style-name="T2810">­gas</text:span>)</text:p>
        <text:p text:style-name="Roman"/>
        <text:p text:style-name="P2811">10.57 val.</text:p>
        <text:p text:style-name="P2812">Elek­tros ener­ge­ti­kos įsta­ty­mo Nr. VIII-1881 9, 15, 16, 56 ir 68 straips­nių pa­kei­ti­mo įsta­ty­mo pro­jek­tas Nr. XIIIP-2328(2) (<text:span text:style-name="T2813">pri</text:span><text:span text:style-name="T2814">­ėmi</text:span><text:span text:style-name="T2815">­mas</text:span>)</text:p>
        <text:p text:style-name="P2816"><text:span text:style-name="T2817"><text:s/></text:span></text:p>
        <text:p text:style-name="P2818">Dar­bo­tvarkės 1-3.3 klau­si­mas –<text:s/><text:span text:style-name="T2819">Elek</text:span><text:span text:style-name="T2820">­tros ener</text:span><text:span text:style-name="T2821">­ge</text:span><text:span text:style-name="T2822">­ti</text:span><text:span text:style-name="T2823">­kos įsta</text:span><text:span text:style-name="T2824">­ty</text:span><text:span text:style-name="T2825">­mo 9, 15, 16, 56 ir 68 straip</text:span><text:span text:style-name="T2826">­s</text:span><text:span text:style-name="T2827">nių pa</text:span><text:span text:style-name="T2828">­kei</text:span><text:span text:style-name="T2829">­ti</text:span><text:span text:style-name="T2830">­mo įsta</text:span><text:span text:style-name="T2831">­ty</text:span><text:span text:style-name="T2832">­mo pro</text:span><text:span text:style-name="T2833">­jek</text:span><text:span text:style-name="T2834">­tas</text:span><text:s/>Nr. XIIIP-2328. Pri­ima­me pa­straips­niui. Kvie­čiu į tri­bū­ną V. Po­de­rį, nes yra vie­nas pa­siū­ly­mas. Pri­ima­me pa­straips­niui.</text:p>
        <text:p text:style-name="Roman">Dėl 1 straips­nio pa­siū­ly­mų nė­ra. Pri­ima­me ben­dru su­ta­ri­mu. Dėl 2 straips­nio taip pat pa­siū­ly­mų nė­ra. Ben­dru su­ta­ri­mu pri­ta­ria­me. Dėl 3 straips­nio pa­siū­ly­mų nė­ra. Ben­dru su­ta­ri­mu ga­li­me pri­tar­ti. 4 straips­nis taip pat be pa­siū­ly­mų, jam ga­li­me pri­tar­ti ben­dru su­ta­ri­mu.<text:s/></text:p>
        <text:p text:style-name="Roman">Ir 5 straips­nis. Yra Sei­mo kan­ce­lia­ri­jos Tei­sės de­par­ta­men­to pa­siū­ly­mas, ku­riam ko­mi­te­tas pri­ta­ria.</text:p>
        <text:p text:style-name="Roman"><text:span text:style-name="T2835">V. PODERYS</text:span><text:span text:style-name="T2836"><text:s/></text:span><text:span text:style-name="T2837">(</text:span><text:span text:style-name="T2838">LVŽSF</text:span><text:span text:style-name="T2839">)</text:span><text:span text:style-name="T2840">.</text:span><text:s/>Ko­mi­te­tas pri­ta­ria, ka­dan­gi tai yra<text:s/>dėl<text:s/>tei­si­nės tech­ni­kos pa­sta­ba.<text:s/></text:p>
        <text:p text:style-name="Roman"><text:span text:style-name="T2841">PIRMININKAS.</text:span><text:s/>Ir su to­kiu tech­ni­niu pa­tai­sy­mu ga­li­me pri­tar­ti vi­sam 5 straips­niui ben­dru su­ta­ri­mu? Ačiū, pri­tar­ta.<text:s/></text:p>
        <text:p text:style-name="P2842">6 straips­nis – įsta­ty­mo įsi­ga­lio­ji­mas ir įgy­ven­di­ni­mas. Jam ga­li­me pri­tar­ti ben­dru su­ta­ri­mu.</text:p>
        <text:p text:style-name="Roman">Dėl mo­ty­vų už, prieš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4 Sei­mo na­riai ir vi­si 94 bal­sa­vo už. Įsta­ty­mas (pro­jek­tas Nr. XIIIP-2328) pri­im­tas. (<text:span text:style-name="T2843">Gon</text:span><text:span text:style-name="T2844">­gas</text:span>)</text:p>
        <text:p text:style-name="Roman"/>
        <text:p text:style-name="Laikas">10.58 val.</text:p>
        <text:p text:style-name="Roman12">Ši­lu­mos ūkio įsta­ty­mo Nr. IX-1565 30 ir 34 straips­nių pa­kei­ti­mo įsta­ty­mo pro­jek­tas Nr. XIIIP-2329(2) (<text:span text:style-name="T2845">pri</text:span><text:span text:style-name="T2846">­ėmi</text:span><text:span text:style-name="T2847">­mas</text:span>)</text:p>
        <text:p text:style-name="Roman"/>
        <text:p text:style-name="Roman">Dar­bo­tvarkės 1-3.4 klau­si­mas –<text:s/><text:span text:style-name="T2848">Ši</text:span><text:span text:style-name="T2849">­lu</text:span><text:span text:style-name="T2850">­mos ūkio įsta</text:span><text:span text:style-name="T2851">­ty</text:span><text:span text:style-name="T2852">­mo 30 ir 34 straips</text:span><text:span text:style-name="T2853">­nių pa</text:span><text:span text:style-name="T2854">­kei</text:span><text:span text:style-name="T2855">­ti</text:span><text:span text:style-name="T2856">­mo įsta</text:span><text:span text:style-name="T2857">­ty</text:span><text:span text:style-name="T2858">­mo pro</text:span><text:span text:style-name="T2859">­jek</text:span><text:span text:style-name="T2860">­tas<text:s/></text:span>Nr. XIIIP-2329. Pra­ne­šė­jo ne­kvie­čiu į tri­bū­ną, pa­siū­ly­mų nė­ra. Pri­ima­me pa­straips­niui.</text:p>
        <text:p text:style-name="Roman">1 straips­niui pri­ta­ria­me ben­dru su­ta­ri­mu. 2 straips­niui pri­ta­ria­me ben­dru su­ta­ri­mu. 3 straips­niui taip pat pri­ta­ria­me ben­dru su­ta­ri­mu.</text:p>
        <text:p text:style-name="Roman">Dėl mo­ty­vų Sei­mo na­riai ne­už­si­ra­šė. Kvie­čiu bal­suo­ti pri­imant šį pro­jek­tą.</text:p>
        <text:p text:style-name="Roman"/>
        <text:p text:style-name="Priemimas">Šio įsta­ty­mo pri­ėmi­mas</text:p>
        <text:p text:style-name="Roman"/>
        <text:p text:style-name="Roman">Bal­sa­vo 101 Sei­mo na­rys: už bal­sa­vo vi­si – 101 Sei­mo na­rys. Įsta­ty­mas (pro­jek­tas Nr. XIIIP-2329) pri­im­tas.<text:s/><text:span text:style-name="T2861">(</text:span><text:span text:style-name="T2862">Gon</text:span><text:span text:style-name="T2863">­gas</text:span><text:span text:style-name="T2864">)</text:span><text:s/></text:p>
        <text:p text:style-name="Roman"/>
        <text:soft-page-break/>
        <text:p text:style-name="P2865">11.00 val.</text:p>
        <text:p text:style-name="P2866">Ge­ria­mo­jo van­dens tie­ki­mo ir nuo­te­kų tvar­ky­mo įsta­ty­mo Nr. X-764 3, 9, 26, 33 ir 36 straips­nių pa­kei­ti­mo įsta­ty­mo pro­jek­tas Nr. XIIIP-2330(2) (<text:span text:style-name="T2867">pri</text:span><text:span text:style-name="T2868">­ėmi</text:span><text:span text:style-name="T2869">­mas</text:span>)</text:p>
        <text:p text:style-name="P2870"/>
        <text:p text:style-name="P2871">Dar­bo­tvarkės 1-3.5 klau­si­mas –<text:s/><text:span text:style-name="T2872">Ge</text:span><text:span text:style-name="T2873">­ria</text:span><text:span text:style-name="T2874">­mo</text:span><text:span text:style-name="T2875">­jo van</text:span><text:span text:style-name="T2876">­dens tie</text:span><text:span text:style-name="T2877">­ki</text:span><text:span text:style-name="T2878">­mo ir nuo</text:span><text:span text:style-name="T2879">­te</text:span><text:span text:style-name="T2880">­kų tvar</text:span><text:span text:style-name="T2881">­ky</text:span><text:span text:style-name="T2882">­mo įsta</text:span><text:span text:style-name="T2883">­ty</text:span><text:span text:style-name="T2884">­mo 3, 9, 26, 33 ir 36 straips</text:span><text:span text:style-name="T2885">­nių pa</text:span><text:span text:style-name="T2886">­kei</text:span><text:span text:style-name="T2887">­ti</text:span><text:span text:style-name="T2888">­mo įsta</text:span><text:span text:style-name="T2889">­ty</text:span><text:span text:style-name="T2890">­mo pro</text:span><text:span text:style-name="T2891">­jek</text:span><text:span text:style-name="T2892">­tas<text:s/></text:span>Nr. XIIIP-2330. Pri­ėmi­mas. Taip pat pra­ne­šė­jas V. Po­de­rys, bet pa­siū­ly­mų ne­gau­ta. Pri­ima­me pa­straips­niui. 1 straips­niui pri­ta­ria­me ben­dru su­ta­ri­mu. 2 straips­niui taip pat pri­ta­ria­me ben­dru su­ta­ri­mu. 3 straips­niui pri­ta­ria­me ben­dru su­ta­ri­mu. 4 straips­niui pri­ta­ria­me ben­dru su­ta­ri­mu. 5 straips­niui taip pat pri­ta­ria­me ben­dru su­ta­ri­mu. 6 straips­niui (įsta­ty­mo įsi­ga­lio­ji­mas, įgy­ven­di­ni­mas ir tai­ky­mas) pri­ta­ria­me ben­dru su­ta­ri­mu.<text:s/></text:p>
        <text:p text:style-name="P2893">Dėl mo­ty­vų Sei­mo na­riai ne­už­si­ra­šė.<text:s/></text:p>
        <text:p text:style-name="P2894">Kvie­čiu bal­suo­ti. Pri­ėmi­mas.</text:p>
        <text:p text:style-name="P2895"/>
        <text:p text:style-name="P2896">Šio įsta­ty­mo pri­ėmi­mas</text:p>
        <text:p text:style-name="P2897"/>
        <text:p text:style-name="P2898">Bal­sa­vo 106 Sei­mo na­riai: vi­si 106 bal­sa­vo už. Įsta­ty­mas (pro­jek­tas Nr. XIIIP-2330) pri­im­tas.<text:s/><text:span text:style-name="T2899">(</text:span><text:span text:style-name="T2900">Gon</text:span><text:span text:style-name="T2901">­gas</text:span><text:span text:style-name="T2902">)</text:span><text:s/></text:p>
        <text:p text:style-name="Roman"/>
        <text:p text:style-name="Laikas">11.01 val.</text:p>
        <text:p text:style-name="Roman12">Fi­nan­si­nių ata­skai­tų au­di­to įsta­ty­mo Nr. VIII-1227 1, 2, 12, 15, 23, 36, 37, 38, 53, 54, 55, 56, 58, 62, 68, 69, 73 straips­nių, dvy­lik­to­jo skir­snio pa­va­di­ni­mo pa­kei­ti­mo ir Įstatymo pa­pil­dy­mo vie­nuo­lik­tuo­ju<text:span text:style-name="T2903">1</text:span><text:s/>skir­sniu įsta­ty­mo pro­jek­tas Nr. XIIIP-2331(2) (<text:span text:style-name="T2904">pri</text:span><text:span text:style-name="T2905">ėmi</text:span><text:span text:style-name="T2906">­mas</text:span>)</text:p>
        <text:p text:style-name="Roman"/>
        <text:p text:style-name="Roman">Dar­bo­tvarkės 1-3.6 klau­si­mas –<text:s/><text:span text:style-name="T2907">Fi</text:span><text:span text:style-name="T2908">­nan</text:span><text:span text:style-name="T2909">­si</text:span><text:span text:style-name="T2910">­nių ata</text:span><text:span text:style-name="T2911">­skai</text:span><text:span text:style-name="T2912">­tų au</text:span><text:span text:style-name="T2913">­di</text:span><text:span text:style-name="T2914">­to įsta</text:span><text:span text:style-name="T2915">­ty</text:span><text:span text:style-name="T2916">­mo straips</text:span><text:span text:style-name="T2917">­nių, dvy</text:span><text:span text:style-name="T2918">­lik</text:span><text:span text:style-name="T2919">­to</text:span><text:span text:style-name="T2920">­jo skir</text:span><text:span text:style-name="T2921">­snio pa</text:span><text:span text:style-name="T2922">­va</text:span><text:span text:style-name="T2923">­di</text:span><text:span text:style-name="T2924">­ni</text:span><text:span text:style-name="T2925">­mo pa</text:span><text:span text:style-name="T2926">­kei</text:span><text:span text:style-name="T2927">­ti</text:span><text:span text:style-name="T2928">­mo ir įsta</text:span><text:span text:style-name="T2929">­ty</text:span><text:span text:style-name="T2930">­mo pa</text:span><text:span text:style-name="T2931">­pil</text:span><text:span text:style-name="T2932">­dy</text:span><text:span text:style-name="T2933">­mo vie</text:span><text:span text:style-name="T2934">­nuo</text:span><text:span text:style-name="T2935">­lik</text:span><text:span text:style-name="T2936">­tuo</text:span><text:span text:style-name="T2937">­ju</text:span><text:span text:style-name="T2938">1</text:span><text:span text:style-name="T2939"><text:s/>skir</text:span><text:span text:style-name="T2940">­sniu įsta</text:span><text:span text:style-name="T2941">­ty</text:span><text:span text:style-name="T2942">­mo pro</text:span><text:span text:style-name="T2943">­jek</text:span><text:span text:style-name="T2944">­tas<text:s/></text:span>Nr. XIIIP-2331. Pri­ėmi­mas. Taip pat pa­siū­ly­mų ne­gau­ta.<text:s/></text:p>
        <text:p text:style-name="Roman">Kvie­čiu pri­tar­ti pa­straips­niui. 1 straips­niui pri­ta­ria­me ben­dru su­ta­ri­mu. 2 straips­niui pri­taria­me ben­dru su­ta­ri­mu. 3 straips­niui pri­ta­ria­me ben­dru su­ta­ri­mu. 4 straips­niui pri­ta­ria­me ben­dru su­ta­ri­mu. 5 straips­niui pri­ta­ria­me ben­dru su­ta­ri­mu. 6 straips­niui<text:s/>pri­ta­ria­me ben­dru su­ta­rimu. 7 straips­niui pri­ta­ria­me ben­dru su­ta­ri­mu. 8 straips­niui pri­ta­ria­me ben­dru su­ta­ri­mu. 9 straips­niui pri­ta­ria­me ben­dru su­ta­ri­mu. 10 straips­niui pri­ta­ria­me ben­dru su­ta­ri­mu. 11 straips­niui pri­ta­ria­me ben­dru su­ta­ri­mu. 12 straips­niui pri­ta­ria­me ben­dru su­ta­ri­mu. 13 straips­niui pri­ta­ria­me ben­dru su­ta­ri­mu. 14 straips­niui pri­ta­ria­me ben­dru su­ta­ri­mu. 15 straips­niui pri­ta­ria­me ben­dru su­ta­ri­mu. 16 straips­niui pri­ta­ria­me ben­dru su­ta­ri­mu. 17 straips­niui pri­ta­ria­me ben­dru su­ta­ri­mu. 18 straips­niui pri­ta­ria­me ben­dru su­ta­ri­mu. 19 straips­niui pri­ta­ria­me ben­dru su­ta­ri­mu. 20 straips­niui pri­ta­ria­me ben­dru su­ta­ri­mu.<text:s/></text:p>
        <text:p text:style-name="Roman">Dėl mo­ty­vų už, prieš Sei­mo na­riai ne­už­si­ra­šė.<text:s/></text:p>
        <text:p text:style-name="Roman">Kvie­čiu bal­suo­ti dėl pro­jek­to Nr. XIIIP-2331 pri­ėmi­mo.</text:p>
        <text:p text:style-name="Roman"/>
        <text:p text:style-name="Priemimas">Šio įsta­ty­mo pri­ėmi­mas</text:p>
        <text:p text:style-name="Roman"/>
        <text:p text:style-name="Roman">Bal­sa­vo 102 Sei­mo na­riai: vi­si 102 bal­sa­vo už. Įsta­ty­mas (pro­jek­tas Nr. XIIIP-2331) pri­im­tas.<text:s/><text:span text:style-name="T2945">(</text:span><text:span text:style-name="T2946">Gon</text:span><text:span text:style-name="T2947">­gas</text:span><text:span text:style-name="T2948">)</text:span><text:s/></text:p>
        <text:p text:style-name="Roman"/>
        <text:soft-page-break/>
        <text:p text:style-name="P2949">11.04 val.</text:p>
        <text:p text:style-name="P2950">Vie­tos sa­vi­val­dos įsta­ty­mo Nr. I-533 3, 12, 14, 16, 20, 27,<text:s/>28 ir 29 straips­nių pakeitimo įsta­ty­mo pro­jek­tas Nr. XIIIP-2278(2) (<text:span text:style-name="T2951">pri</text:span><text:span text:style-name="T2952">­ėmi</text:span><text:span text:style-name="T2953">­mas</text:span>)</text:p>
        <text:p text:style-name="P2954"/>
        <text:p text:style-name="P2955">Ki­to įsta­ty­mo pro­jek­to pri­ėmi­mas. Dar­bo­tvarkės 1-4.1 klau­si­mas – Vie­tos sa­vi­val­dos įsta­ty­mo straips­nių pa­kei­ti­mo įsta­ty­mo pro­jek­tas Nr. XIIIP-2278. Pra­ne­šė­ja – A. Mal­dei­kie­nė. Ar yra sa­lė­je? I. Ši­mo­ny­tė. Kvie­čiu.<text:s/></text:p>
        <text:p text:style-name="Roman">Pri­ima­me pa­straips­niui. 1 straips­nis,<text:s/>pa­siū­ly­mų nė­ra. Ga­li­me pri­im­ti ben­dru su­ta­ri­mu. 2 straips­nis,<text:s/>taip pat nė­ra pa­siū­ly­mų. Pri­ta­ria­me ben­dru su­ta­ri­mu. 3 straips­nis,<text:s/>pa­siū­ly­mų nė­ra. Pri­ta­ria­me ben­dru su­ta­ri­mu. 4 straips­nis,<text:s/>pa­siū­ly­mų nė­ra. Pri­ta­ria­me ben­dru su­ta­ri­mu. 5 strai­ps­nis,<text:s/>pa­siū­ly­mų nė­ra. Pri­ta­ria­me ben­dru su­ta­ri­mu. 6 straips­nis,<text:s/>yra Sei­mo kan­ce­lia­ri­jos Tei­sės de­par­ta­men­to pa­siū­ly­mas.</text:p>
        <text:p text:style-name="Roman"><text:span text:style-name="T2956">I. ŠIMONYTĖ</text:span><text:span text:style-name="T2957"><text:s/></text:span><text:span text:style-name="T2958">(</text:span><text:span text:style-name="T2959">TS-LKDF</text:span><text:span text:style-name="T2960">)</text:span><text:span text:style-name="T2961">. Ko</text:span><text:span text:style-name="T2962">­mi</text:span><text:span text:style-name="T2963">­te</text:span><text:span text:style-name="T2964">­tas pri</text:span><text:span text:style-name="T2965">­ta</text:span><text:span text:style-name="T2966">­rė ir pa</text:span><text:span text:style-name="T2967">­tiks</text:span><text:span text:style-name="T2968">­li</text:span><text:span text:style-name="T2969">­no.</text:span></text:p>
        <text:p text:style-name="Roman"><text:span text:style-name="T2970">PIRMININKAS.</text:span><text:span text:style-name="T2971"><text:s/>Pri</text:span><text:span text:style-name="T2972">­ta</text:span><text:span text:style-name="T2973">­rė ir pa</text:span><text:span text:style-name="T2974">­tiks</text:span><text:span text:style-name="T2975">­li</text:span><text:span text:style-name="T2976">­no. Ir su to</text:span><text:span text:style-name="T2977">­kiu pa</text:span><text:span text:style-name="T2978">­tiks</text:span><text:span text:style-name="T2979">­li</text:span><text:span text:style-name="T2980">­ni</text:span><text:span text:style-name="T2981">­mu ga</text:span><text:span text:style-name="T2982">­li</text:span><text:span text:style-name="T2983">­me pri</text:span><text:span text:style-name="T2984">­tar</text:span><text:span text:style-name="T2985">­ti</text:span><text:s/>ben­dru su­ta­ri­mu vi­sam 6 straips­niui? Pri­ta­ria­me. 7 straips­nis. Pa­siū­ly­mų nė­ra. Ga­li­me pri­tar­ti ben­dru su­ta­ri­mu. 8 straips­nis. Pa­siū­ly­mų nė­ra. Pri­ta­ria­me ben­dru su­ta­ri­mu. Dėl 9 straips­nio yra Tei­sės de­par­ta­men­to pa­siū­ly­mas.<text:s/></text:p>
        <text:p text:style-name="Roman"><text:span text:style-name="T2986">I. ŠIMONYTĖ</text:span><text:span text:style-name="T2987"><text:s/></text:span><text:span text:style-name="T2988">(</text:span><text:span text:style-name="T2989">TS-LKDF</text:span><text:span text:style-name="T2990">)</text:span><text:span text:style-name="T2991">. Ko</text:span><text:span text:style-name="T2992">­mi</text:span><text:span text:style-name="T2993">­te</text:span><text:span text:style-name="T2994">­tas pri</text:span><text:span text:style-name="T2995">­ta</text:span><text:span text:style-name="T2996">­rė ir pa</text:span><text:span text:style-name="T2997">­tiks</text:span><text:span text:style-name="T2998">­li</text:span><text:span text:style-name="T2999">­no.</text:span></text:p>
        <text:p text:style-name="Roman"><text:span text:style-name="T3000">PIRMININKAS.</text:span><text:span text:style-name="T3001"><text:s/>Ko</text:span><text:span text:style-name="T3002">­mi</text:span><text:span text:style-name="T3003">­te</text:span><text:span text:style-name="T3004">­tas pa</text:span><text:span text:style-name="T3005">­tiks</text:span><text:span text:style-name="T3006">­li</text:span><text:span text:style-name="T3007">­no ir taip pa</text:span><text:span text:style-name="T3008">­tiks</text:span><text:span text:style-name="T3009">­li</text:span><text:span text:style-name="T3010">­nę ga</text:span><text:span text:style-name="T3011">­li</text:span><text:span text:style-name="T3012">­me pri</text:span><text:span text:style-name="T3013">­tar</text:span><text:span text:style-name="T3014">­ti vi</text:span><text:span text:style-name="T3015">­sam 9 straips</text:span><text:span text:style-name="T3016">­niui. Ačiū pra</text:span><text:span text:style-name="T3017">­ne</text:span><text:span text:style-name="T3018">­šė</text:span><text:span text:style-name="T3019">­ja</text:span><text:span text:style-name="T3020">i</text:span><text:span text:style-name="T3021">.<text:s/></text:span></text:p>
        <text:p text:style-name="Roman"><text:span text:style-name="T3022">I. ŠIMONYTĖ</text:span><text:span text:style-name="T3023"><text:s/></text:span><text:span text:style-name="T3024">(</text:span><text:span text:style-name="T3025">TS-LKDF</text:span><text:span text:style-name="T3026">)</text:span><text:span text:style-name="T3027">. Ačiū.</text:span></text:p>
        <text:p text:style-name="Roman"><text:span text:style-name="T3028">PIRMININKAS.</text:span><text:span text:style-name="T3029"><text:s/>Dėl mo</text:span><text:span text:style-name="T3030">­ty</text:span><text:span text:style-name="T3031">­vų už, prieš Sei</text:span><text:span text:style-name="T3032">­mo na</text:span><text:span text:style-name="T3033">­riai ne</text:span><text:span text:style-name="T3034">­už</text:span><text:span text:style-name="T3035">­si</text:span><text:span text:style-name="T3036">­ra</text:span><text:span text:style-name="T3037">­šė. Kvie</text:span><text:span text:style-name="T3038">­čiu bal</text:span><text:span text:style-name="T3039">­suo</text:span><text:span text:style-name="T3040">­ti dėl pro</text:span><text:span text:style-name="T3041">­jek</text:span><text:span text:style-name="T3042">­to Nr. XIIIP-2278.<text:s/></text:span></text:p>
        <text:p text:style-name="P3043"/>
        <text:p text:style-name="Priemimas">Šio įsta­ty­mo pri­ėmi­mas</text:p>
        <text:p text:style-name="P3044"/>
        <text:p text:style-name="Roman"><text:span text:style-name="T3045">Bal</text:span><text:span text:style-name="T3046">­sa</text:span><text:span text:style-name="T3047">­vo 95 Sei</text:span><text:span text:style-name="T3048">­mo na</text:span><text:span text:style-name="T3049">­riai: vi</text:span><text:span text:style-name="T3050">­si 95 bal</text:span><text:span text:style-name="T3051">­sa</text:span><text:span text:style-name="T3052">­vo už. Įsta</text:span><text:span text:style-name="T3053">­ty</text:span><text:span text:style-name="T3054">­mas (pro</text:span><text:span text:style-name="T3055">­jek</text:span><text:span text:style-name="T3056">­tas Nr. XIIIP-2278) pri</text:span><text:span text:style-name="T3057">­im</text:span><text:span text:style-name="T3058">­tas. (</text:span><text:span text:style-name="T3059">Gon</text:span><text:span text:style-name="T3060">­gas</text:span><text:span text:style-name="T3061">)<text:s/></text:span></text:p>
        <text:p text:style-name="P3062"/>
        <text:p text:style-name="Laikas">11.06 val.</text:p>
        <text:p text:style-name="Roman12">Biu­dže­to san­da­ros įsta­ty­mo Nr. I-430 37 straips­nio pa­kei­ti­mo įsta­ty­mo pro­jek­tas Nr. XIIIP-2279(2) (<text:span text:style-name="T3063">pri</text:span><text:span text:style-name="T3064">­ėmi</text:span><text:span text:style-name="T3065">­mas</text:span>)</text:p>
        <text:p text:style-name="P3066"/>
        <text:p text:style-name="P3067">Dar­bo­tvarkės 1-4.2 klau­si­mas – Biu­dže­to san­da­ros įsta­ty­mo 37 straips­nio pa­kei­ti­mo įsta­ty­mo pro­jek­tas Nr. XIIIP-2279(2). Pri­ėmi­mas.<text:s/></text:p>
        <text:p text:style-name="P3068">Pa­siū­ly­mų nė­ra. Pra­ne­šė­jų ne­kvie­čiu. Pri­ėmi­mas pa­straips­niui. 1 straips­niui pri­ta­ria­me ben­dru su­ta­ri­mu. 2 straips­nis – įsta­ty­mo įsi­ga­lio­ji­mas 2019 m. sau­sio 2 d., pri­ta­ria­me ben­dru su­ta­ri­mu. Dėl mo­ty­vų Sei­mo na­riai ne­už­si­ra­šė.<text:s/></text:p>
        <text:p text:style-name="P3069">Kvie­čiu bal­suo­ti.<text:s/></text:p>
        <text:p text:style-name="P3070"/>
        <text:p text:style-name="Priemimas">Šio įsta­ty­mo pri­ėmi­mas</text:p>
        <text:p text:style-name="P3071"/>
        <text:p text:style-name="Roman"><text:span text:style-name="T3072">Bal</text:span><text:span text:style-name="T3073">­sa</text:span><text:span text:style-name="T3074">­vo 95 Sei</text:span><text:span text:style-name="T3075">­mo na</text:span><text:span text:style-name="T3076">­riai, vi</text:span><text:span text:style-name="T3077">­si 95 bal</text:span><text:span text:style-name="T3078">­sa</text:span><text:span text:style-name="T3079">­vo už. Įsta</text:span><text:span text:style-name="T3080">­ty</text:span><text:span text:style-name="T3081">­mas (pro</text:span><text:span text:style-name="T3082">­jek</text:span><text:span text:style-name="T3083">­tas Nr. XIIIP-2279(2) pri</text:span><text:span text:style-name="T3084">­im</text:span><text:span text:style-name="T3085">­tas. (</text:span><text:span text:style-name="T3086">Gon</text:span><text:span text:style-name="T3087">­gas</text:span><text:span text:style-name="T3088">)<text:s/></text:span></text:p>
        <text:p text:style-name="P3089"/>
        <text:p text:style-name="Laikas">11.07 val.</text:p>
        <text:p text:style-name="Roman12">Biu­dže­ti­nių įstai­gų įsta­ty­mo Nr. I-1113 12 straips­nio pa­kei­ti­mo įsta­ty­mo pro­jek­tas Nr. XIIIP-2280(2) (<text:span text:style-name="T3090">pri</text:span><text:span text:style-name="T3091">­ėmi</text:span><text:span text:style-name="T3092">­mas</text:span>)</text:p>
        <text:p text:style-name="P3093"/>
        <text:p text:style-name="P3094">Dar­bo­tvarkės 1-4.3 klau­si­mas – Biu­dže­ti­nių įstai­gų įsta­ty­mo 12 straips­nio pa­kei­ti­mo įsta­ty­mo pro­jek­tas Nr. XIIIP-2280(2). Pri­ėmi­mas.<text:s/></text:p>
        <text:soft-page-break/>
        <text:p text:style-name="P3095">Pra­ne­šė­jos taip pat ne­kvie­čia­me į tri­bū­ną. Pa­siū­ly­mų nė­ra. 1 straips­niui ga­li­me pri­tar­ti ben­dru su­ta­ri­mu. 2 straips­niui taip pat ga­li­me pri­tar­ti ben­dru su­ta­ri­mu. Dėl mo­ty­vų už, prieš Sei­mo na­riai ne­už­si­ra­šė. Kvie­čiu bal­suo­ti.<text:s/></text:p>
        <text:p text:style-name="P3096"/>
        <text:p text:style-name="Priemimas">Šio įsta­ty­mo pri­ėmi­mas</text:p>
        <text:p text:style-name="P3097"/>
        <text:p text:style-name="Roman"><text:span text:style-name="T3098">Bal</text:span><text:span text:style-name="T3099">­sa</text:span><text:span text:style-name="T3100">­vo 105 Sei</text:span><text:span text:style-name="T3101">­mo na</text:span><text:span text:style-name="T3102">­riai: vi</text:span><text:span text:style-name="T3103">­si 105 bal</text:span><text:span text:style-name="T3104">­sa</text:span><text:span text:style-name="T3105">­vo už. Įsta</text:span><text:span text:style-name="T3106">­ty</text:span><text:span text:style-name="T3107">­mas (pro</text:span><text:span text:style-name="T3108">­jek</text:span><text:span text:style-name="T3109">­tas Nr. XIIIP-2280(2) pri</text:span><text:span text:style-name="T3110">­im</text:span><text:span text:style-name="T3111">­tas. (</text:span><text:span text:style-name="T3112">Gon</text:span><text:span text:style-name="T3113">­gas</text:span><text:span text:style-name="T3114">)<text:s/></text:span></text:p>
        <text:p text:style-name="P3115"/>
        <text:p text:style-name="Laikas">11.08 val.</text:p>
        <text:p text:style-name="Roman12">Vie­šo­jo sek­to­riaus at­skai­to­my­bės įsta­ty­mo Nr. X-1212 30 ir 32 straips­nių pa­kei­ti­mo įsta­ty­mo pro­jek­tas Nr. XIIIP-2281(2) (<text:span text:style-name="T3116">pri</text:span><text:span text:style-name="T3117">­ėmi</text:span><text:span text:style-name="T3118">­mas</text:span>)</text:p>
        <text:p text:style-name="P3119"/>
        <text:p text:style-name="P3120">Dar­bo­tvarkės 1-4.4 klau­si­mas – Vie­šo­jo sek­to­riaus at­skai­to­my­bės įsta­ty­mo straips­nių pa­kei­ti­mo įsta­ty­mo pro­jek­tas Nr. XIIIP-2281(2). Pri­ėmi­mas.<text:s/></text:p>
        <text:p text:style-name="P3121">Taip pat pa­siū­ly­mų nė­ra gau­ta. Pri­ima­me pa­straips­niui. 1 straips­niui ga­li­me pri­tar­ti<text:s/>ben­dru su­ta­ri­mu. 2 straips­niui ga­li­me pri­tar­ti ben­dru su­ta­ri­mu ir 3 straips­niui ga­li­me<text:s/>pri­tar­ti ben­dru su­ta­ri­mu. Dėl mo­ty­vų už, prieš Sei­mo na­riai ne­už­si­ra­šė. Bal­suo­ja­me.</text:p>
        <text:p text:style-name="P3122"/>
        <text:p text:style-name="Priemimas">Šio įsta­ty­mo pri­ėmi­mas</text:p>
        <text:p text:style-name="P3123"/>
        <text:p text:style-name="Roman"><text:span text:style-name="T3124">Bal</text:span><text:span text:style-name="T3125">­sa</text:span><text:span text:style-name="T3126">­vo 99 Sei</text:span><text:span text:style-name="T3127">­mo na</text:span><text:span text:style-name="T3128">­riai, vi</text:span><text:span text:style-name="T3129">­si bal</text:span><text:span text:style-name="T3130">­sa</text:span><text:span text:style-name="T3131">­vo už. Įsta</text:span><text:span text:style-name="T3132">­ty</text:span><text:span text:style-name="T3133">­mas (pro</text:span><text:span text:style-name="T3134">­jek</text:span><text:span text:style-name="T3135">­tas Nr. XIIIP-2281(2) pri</text:span><text:span text:style-name="T3136">­im</text:span><text:span text:style-name="T3137">­tas. (</text:span><text:span text:style-name="T3138">Gon</text:span><text:span text:style-name="T3139">­gas</text:span><text:span text:style-name="T3140">)<text:s/></text:span></text:p>
        <text:p text:style-name="P3141"/>
        <text:p text:style-name="Laikas">11.10 val.</text:p>
        <text:p text:style-name="Roman12">Rin­klia­vų įsta­ty­mo Nr. VIII-1725 14 straips­nio pa­kei­ti­mo įsta­ty­mo pro­jek­tas Nr. XIIIP-2282(2) (<text:span text:style-name="T3142">pri</text:span><text:span text:style-name="T3143">­ėmi</text:span><text:span text:style-name="T3144">­mas</text:span>)</text:p>
        <text:p text:style-name="P3145"/>
        <text:p text:style-name="P3146">Dar­bo­tvarkės 1-4.5 klau­si­mas – Rin­klia­vų įsta­ty­mo 14 straips­nio pa­kei­ti­mo įsta­ty­mo pro­jek­tas Nr. XIIIP-2282. Taip pat pri­ėmi­mas. Pa­siū­ly­mų ne­gau­ta.<text:s/></text:p>
        <text:p text:style-name="P3147">1 straips­nis. Ga­li­me pri­im­ti ben­dru su­ta­ri­mu. 2 straips­nis. Taip pat ga­li­me pri­im­ti ben­dru su­ta­ri­mu.<text:s/></text:p>
        <text:p text:style-name="P3148">Dėl mo­ty­vų Sei­mo na­riai ne­už­si­ra­šė. Kvie­čiu bal­suo­ti.<text:s/></text:p>
        <text:p text:style-name="P3149"/>
        <text:p text:style-name="Priemimas">Šio įsta­ty­mo pri­ėmi­mas</text:p>
        <text:p text:style-name="P3150"/>
        <text:p text:style-name="Roman"><text:span text:style-name="T3151">Bal</text:span><text:span text:style-name="T3152">­sa</text:span><text:span text:style-name="T3153">­vo 97 Sei</text:span><text:span text:style-name="T3154">­mo na</text:span><text:span text:style-name="T3155">­riai: vi</text:span><text:span text:style-name="T3156">­si bal</text:span><text:span text:style-name="T3157">­sa</text:span><text:span text:style-name="T3158">­vo už. Įsta</text:span><text:span text:style-name="T3159">­ty</text:span><text:span text:style-name="T3160">­mas (pro</text:span><text:span text:style-name="T3161">­jek</text:span><text:span text:style-name="T3162">­tas Nr. XIIIP-2282) pri</text:span><text:span text:style-name="T3163">­im</text:span><text:span text:style-name="T3164">­tas. (</text:span><text:span text:style-name="T3165">Gon</text:span><text:span text:style-name="T3166">­gas</text:span><text:span text:style-name="T3167">)<text:s/></text:span></text:p>
        <text:p text:style-name="P3168"/>
        <text:p text:style-name="Laikas">11.11 val.</text:p>
        <text:p text:style-name="Roman12">Vals­ty­bės ir sa­vi­val­dy­bių tur­to val­dy­mo, nau­do­ji­mo ir dis­po­na­vi­mo juo įsta­ty­mo Nr. VIII-729 25 straips­nio pa­kei­ti­mo įsta­ty­mo pro­jek­tas Nr. XIIIP-2283(2) (<text:span text:style-name="T3169">pri</text:span><text:span text:style-name="T3170">­ėmi</text:span><text:span text:style-name="T3171">­mas</text:span>)</text:p>
        <text:p text:style-name="P3172"/>
        <text:p text:style-name="Roman">Dar­bo­tvarkės 1-4.6 klau­si­mas –<text:s/><text:span text:style-name="T3173">Vals</text:span><text:span text:style-name="T3174">­ty</text:span><text:span text:style-name="T3175">­bės ir sa</text:span><text:span text:style-name="T3176">­vi</text:span><text:span text:style-name="T3177">­val</text:span><text:span text:style-name="T3178">­dy</text:span><text:span text:style-name="T3179">­bių tur</text:span><text:span text:style-name="T3180">­to val</text:span><text:span text:style-name="T3181">­dy</text:span><text:span text:style-name="T3182">­mo, nau</text:span><text:span text:style-name="T3183">­do</text:span><text:span text:style-name="T3184">­ji</text:span><text:span text:style-name="T3185">­mo ir dis</text:span><text:span text:style-name="T3186">­po</text:span><text:span text:style-name="T3187">­na</text:span><text:span text:style-name="T3188">­vi</text:span><text:span text:style-name="T3189">­mo juo įsta</text:span><text:span text:style-name="T3190">­ty</text:span><text:span text:style-name="T3191">­mo 25 straips</text:span><text:span text:style-name="T3192">­nio pa</text:span><text:span text:style-name="T3193">­kei</text:span><text:span text:style-name="T3194">­ti</text:span><text:span text:style-name="T3195">­mo įsta</text:span><text:span text:style-name="T3196">­ty</text:span><text:span text:style-name="T3197">­mo pro</text:span><text:span text:style-name="T3198">­jek</text:span><text:span text:style-name="T3199">­tas Nr. XIIIP-2283. Pri</text:span><text:span text:style-name="T3200">­ėmi</text:span><text:span text:style-name="T3201">­mas. Pri</text:span><text:span text:style-name="T3202">­ima</text:span><text:span text:style-name="T3203">­me pa</text:span><text:span text:style-name="T3204">­straips</text:span><text:span text:style-name="T3205">­niui. Pa</text:span><text:span text:style-name="T3206">­siū</text:span><text:span text:style-name="T3207">­ly</text:span><text:span text:style-name="T3208">­mų nė</text:span><text:span text:style-name="T3209">­ra gau</text:span><text:span text:style-name="T3210">­ta.<text:s/></text:span></text:p>
        <text:soft-page-break/>
        <text:p text:style-name="P3211">1 straips­nis. Ga­li­me pri­tar­ti ben­dru su­ta­ri­mu. 2 straips­nis. Pri­ta­ria­me ben­dru sut­ari­mu.<text:s/></text:p>
        <text:p text:style-name="P3212">Dėl mo­ty­vų už ir prieš Sei­mo na­riai ne­už­si­ra­šė. Bal­suo­ja­me dėl pri­ėmi­mo.<text:s/></text:p>
        <text:p text:style-name="P3213"/>
        <text:p text:style-name="P3214">Šio įsta­ty­mo pri­ėmi­mas<text:s/></text:p>
        <text:p text:style-name="P3215"/>
        <text:p text:style-name="P3216"><text:span text:style-name="T3217">Bal</text:span><text:span text:style-name="T3218">­sa</text:span><text:span text:style-name="T3219">­vo 105 Sei</text:span><text:span text:style-name="T3220">­mo na</text:span><text:span text:style-name="T3221">­riai: vi</text:span><text:span text:style-name="T3222">­si 105 bal</text:span><text:span text:style-name="T3223">­sa</text:span><text:span text:style-name="T3224">­vo už. Įsta</text:span><text:span text:style-name="T3225">­ty</text:span><text:span text:style-name="T3226">­mas (pro</text:span><text:span text:style-name="T3227">­jek</text:span><text:span text:style-name="T3228">­tas Nr. XIIIP-2283) pri</text:span><text:span text:style-name="T3229">­im</text:span><text:span text:style-name="T3230">­tas. (</text:span><text:span text:style-name="T3231">Gon</text:span><text:span text:style-name="T3232">­gas</text:span><text:span text:style-name="T3233">)<text:s/></text:span></text:p>
        <text:p text:style-name="P3234"/>
        <text:p text:style-name="Laikas">11.12 val.</text:p>
        <text:p text:style-name="Roman12">Svei­ka­tos prie­žiū­ros įstai­gų įsta­ty­mo Nr. I-1367 19 straips­nio pa­kei­ti­mo įsta­ty­mo pro­jek­tas Nr. XIIIP-2284(2) (<text:span text:style-name="T3235">pri</text:span><text:span text:style-name="T3236">­ėmi</text:span><text:span text:style-name="T3237">­mas</text:span>)</text:p>
        <text:p text:style-name="P3238"/>
        <text:p text:style-name="P3239">Dar­bo­tvarkės 1-4.7 klau­si­mas – Svei­ka­tos prie­žiū­ros įstai­gų įsta­ty­mo 19 straips­nio pa­kei­ti­mo įsta­ty­mo pro­jek­tas Nr. XIIIP-2284. Pri­ėmi­mas. Pa­siū­ly­mų taip pat ne­gau­ta.<text:s/></text:p>
        <text:p text:style-name="P3240">Pri­ima­me pa­straips­niui. 1 straips­niui ga­li­me pri­tar­ti ben­dru su­ta­ri­mu. 2 straips­niui ga­li­me pri­tar­ti ben­dru su­ta­ri­mu.<text:s/></text:p>
        <text:p text:style-name="P3241">Kal­bė­ti dėl mo­ty­vų Sei­mo na­riai ne­už­si­ra­šė. Bal­suo­ja­me.<text:s/></text:p>
        <text:p text:style-name="P3242"/>
        <text:p text:style-name="P3243">Šio įsta­ty­mo pri­ėmi­mas</text:p>
        <text:p text:style-name="P3244"/>
        <text:p text:style-name="P3245"><text:span text:style-name="T3246">Bal</text:span><text:span text:style-name="T3247">­sa</text:span><text:span text:style-name="T3248">­vo 102 Sei</text:span><text:span text:style-name="T3249">­mo na</text:span><text:span text:style-name="T3250">­riai: už – 100, prieš nė</text:span><text:span text:style-name="T3251">­ra, su</text:span><text:span text:style-name="T3252">­si</text:span><text:span text:style-name="T3253">­lai</text:span><text:span text:style-name="T3254">­kė 2 Sei</text:span><text:span text:style-name="T3255">­mo na</text:span><text:span text:style-name="T3256">­riai. Įsta</text:span><text:span text:style-name="T3257">­ty</text:span><text:span text:style-name="T3258">­mas (pro</text:span><text:span text:style-name="T3259">­jek</text:span><text:span text:style-name="T3260">­tas Nr. XIIIP-2284) pri</text:span><text:span text:style-name="T3261">­im</text:span><text:span text:style-name="T3262">­tas. (</text:span><text:span text:style-name="T3263">Gon</text:span><text:span text:style-name="T3264">­gas</text:span><text:span text:style-name="T3265">)<text:s/></text:span></text:p>
        <text:p text:style-name="P3266"/>
        <text:p text:style-name="Laikas">11.14 val.</text:p>
        <text:p text:style-name="Roman12">Vals­ty­bės kon­tro­lės įsta­ty­mo Nr. I-907 9 straips­nio pa­kei­ti­mo įsta­ty­mo pro­jek­tas Nr. XIIP-4281(2) (<text:span text:style-name="T3267">pri</text:span><text:span text:style-name="T3268">­ėmi</text:span><text:span text:style-name="T3269">­mas</text:span>)</text:p>
        <text:p text:style-name="Roman"/>
        <text:p text:style-name="Roman">Dar­bo­tvarkės 1-4.8 klau­si­mas –<text:s/><text:span text:style-name="T3270">Vals</text:span><text:span text:style-name="T3271">­ty</text:span><text:span text:style-name="T3272">­bės kon</text:span><text:span text:style-name="T3273">­tro</text:span><text:span text:style-name="T3274">­lės įsta</text:span><text:span text:style-name="T3275">­ty</text:span><text:span text:style-name="T3276">­mo 9 straips</text:span><text:span text:style-name="T3277">­nio pa</text:span><text:span text:style-name="T3278">­kei</text:span><text:span text:style-name="T3279">­ti</text:span><text:span text:style-name="T3280">­mo įsta</text:span><text:span text:style-name="T3281">­ty</text:span><text:span text:style-name="T3282">­mo pro</text:span><text:span text:style-name="T3283">­jek</text:span><text:span text:style-name="T3284">­tas Nr. X</text:span><text:span text:style-name="T3285">I</text:span><text:span text:style-name="T3286">IP-4281. Pri</text:span><text:span text:style-name="T3287">­ėmi</text:span><text:span text:style-name="T3288">­mas. Pa</text:span><text:span text:style-name="T3289">­siū</text:span><text:span text:style-name="T3290">­ly</text:span><text:span text:style-name="T3291">­mų ne</text:span><text:span text:style-name="T3292">­gau</text:span><text:span text:style-name="T3293">­ta.<text:s/></text:span></text:p>
        <text:p text:style-name="P3294">Pri­ima­me pa­straips­niui. 1 straips­nis. Pri­ta­ria­me ben­dru su­ta­ri­mu. 2 straips­nis. Pri­ta­ria­me ben­dru su­ta­ri­mu.<text:s/></text:p>
        <text:p text:style-name="P3295">Dėl mo­ty­vų Sei­mo na­riai ne­už­si­ra­šė. Kvie­čiu bal­suo­ti.<text:s/></text:p>
        <text:p text:style-name="P3296"/>
        <text:p text:style-name="Priemimas">Šio įsta­ty­mo pri­ėmi­mas</text:p>
        <text:p text:style-name="P3297"/>
        <text:p text:style-name="Roman"><text:span text:style-name="T3298">Bal</text:span><text:span text:style-name="T3299">­sa</text:span><text:span text:style-name="T3300">­vo 100 Sei</text:span><text:span text:style-name="T3301">­mo na</text:span><text:span text:style-name="T3302">­rių: už – 98, prieš – 1, su</text:span><text:span text:style-name="T3303">­si</text:span><text:span text:style-name="T3304">­lai</text:span><text:span text:style-name="T3305">­kė 1 Sei</text:span><text:span text:style-name="T3306">­mo na</text:span><text:span text:style-name="T3307">­rys. Įsta</text:span><text:span text:style-name="T3308">­ty</text:span><text:span text:style-name="T3309">­mas (pro</text:span><text:span text:style-name="T3310">­jek</text:span><text:span text:style-name="T3311">­tas Nr. XIIP-4281) pri</text:span><text:span text:style-name="T3312">­im</text:span><text:span text:style-name="T3313">­tas. (</text:span><text:span text:style-name="T3314">Gon</text:span><text:span text:style-name="T3315">­gas</text:span><text:span text:style-name="T3316">)<text:s/></text:span></text:p>
        <text:p text:style-name="Roman"/>
        <text:p text:style-name="Laikas">11.15 val.</text:p>
        <text:p text:style-name="Roman12">Vie­tos sa­vi­val­dos įsta­ty­mo Nr. I-533 6 ir 16 straips­nių pa­kei­ti­mo įsta­ty­mo pro­jek­tas Nr. XIIIP-1762(2) (<text:span text:style-name="T3317">pri</text:span><text:span text:style-name="T3318">­ėmi</text:span><text:span text:style-name="T3319">­mas</text:span>)</text:p>
        <text:p text:style-name="Roman"/>
        <text:p text:style-name="Roman">Dar­bo­tvarkės 1-5 klau­si­mas –<text:s/><text:span text:style-name="T3320">Vie</text:span><text:span text:style-name="T3321">­tos sa</text:span><text:span text:style-name="T3322">­vi</text:span><text:span text:style-name="T3323">­val</text:span><text:span text:style-name="T3324">­dos įsta</text:span><text:span text:style-name="T3325">­ty</text:span><text:span text:style-name="T3326">­mo 6 ir 16 straips</text:span><text:span text:style-name="T3327">­nių pa</text:span><text:span text:style-name="T3328">­kei</text:span><text:span text:style-name="T3329">­ti</text:span><text:span text:style-name="T3330">­mo įsta</text:span><text:span text:style-name="T3331">­ty</text:span><text:span text:style-name="T3332">­mo pro</text:span><text:span text:style-name="T3333">­jek</text:span><text:span text:style-name="T3334">­tas Nr. XIIIP-1762(2). Pri</text:span><text:span text:style-name="T3335">­ėmi</text:span><text:span text:style-name="T3336">­mas. Taip pat pa</text:span><text:span text:style-name="T3337">­siū</text:span><text:span text:style-name="T3338">­ly</text:span><text:span text:style-name="T3339">­mų nė</text:span><text:span text:style-name="T3340">­ra gau</text:span><text:span text:style-name="T3341">­ta, pri</text:span><text:span text:style-name="T3342">­ima</text:span><text:span text:style-name="T3343">­me pa</text:span><text:span text:style-name="T3344">­straips</text:span><text:span text:style-name="T3345">­niui.<text:s/></text:span></text:p>
        <text:p text:style-name="Roman">1 straips­niui pri­ta­riame<text:s/>ben­dru su­ta­ri­mu. 2 straips­niui pri­ta­ria­me ben­dru su­ta­ri­mu. Sei­mo na­riai ne­už­si­ra­šė dėl mo­ty­vų, kvie­čiu bal­suo­ti.<text:s/></text:p>
        <text:p text:style-name="Roman"/>
        <text:soft-page-break/>
        <text:p text:style-name="P3346">Šio įsta­ty­mo pri­ėmi­mas</text:p>
        <text:p text:style-name="P3347"/>
        <text:p text:style-name="P3348">Bal­sa­vo 106 Sei­mo na­riai, vi­si 106 bal­sa­vo už. Įsta­ty­mas (pro­jek­tas<text:s/><text:span text:style-name="T3349">Nr. XIIIP-1762) pri</text:span><text:span text:style-name="T3350">­im</text:span><text:span text:style-name="T3351">­tas. (</text:span><text:span text:style-name="T3352">Gon</text:span><text:span text:style-name="T3353">­gas</text:span><text:span text:style-name="T3354">)<text:s/></text:span></text:p>
        <text:p text:style-name="Roman"/>
        <text:p text:style-name="Laikas">11.16 val.</text:p>
        <text:p text:style-name="Roman12">Įsta­ty­mo<text:s/>„Dėl am­nes­ti­jos ak­to“<text:s/>pro­jek­tas Nr. XIIIP-2400(2) (<text:span text:style-name="T3355">pri</text:span><text:span text:style-name="T3356">­ėmi</text:span><text:span text:style-name="T3357">­mas</text:span>)</text:p>
        <text:p text:style-name="Roman"/>
        <text:p text:style-name="Roman"><text:span text:style-name="T3358">Dar</text:span><text:span text:style-name="T3359">­bo</text:span><text:span text:style-name="T3360">­tvarkės 1-6 klau</text:span><text:span text:style-name="T3361">­si</text:span><text:span text:style-name="T3362">­mas –<text:s/></text:span><text:span text:style-name="T3363">į</text:span><text:span text:style-name="T3364">sta</text:span><text:span text:style-name="T3365">­ty</text:span><text:span text:style-name="T3366">­mo<text:s/></text:span><text:span text:style-name="T3367">„D</text:span><text:span text:style-name="T3368">ėl am</text:span><text:span text:style-name="T3369">­nes</text:span><text:span text:style-name="T3370">­ti</text:span><text:span text:style-name="T3371">­jos ak</text:span><text:span text:style-name="T3372">­to</text:span><text:span text:style-name="T3373">“</text:span><text:span text:style-name="T3374"><text:s/>pro</text:span><text:span text:style-name="T3375">­jek</text:span><text:span text:style-name="T3376">­tas Nr. XIIIP-2400(2).</text:span><text:span text:style-name="T3377"><text:s/>Pri</text:span><text:span text:style-name="T3378">­ėmi</text:span><text:span text:style-name="T3379">­mas.<text:s/></text:span></text:p>
        <text:p text:style-name="P3380">Pa­siū­ly­mų nė­ra. Pri­ima­me pa­straips­niui. 1 straips­niui ga­li­me pri­tar­ti ben­dru su­ta­ri­mu. 2 straips­niui ga­li­me pri­tar­ti ben­dru su­ta­ri­mu? Ga­li­me, ačiū. 3 straips­niui pri­ta­ria­me ben­dru su­ta­ri­mu. 4 straips­niui pri­ta­ria­me ben­dru su­ta­ri­mu. 5 straips­niui pri­ta­ria­me ben­dru su­ta­ri­mu. Ačiū. 6 straips­niui pri­ta­ria­me ben­dru su­ta­ri­mu. 7 straips­niui pri­ta­ria­me ben­dru su­ta­ri­mu. 8 straips­nį taip pat pri­ima­me ben­dru su­ta­ri­mu. 9 straips­nis – ben­dru su­ta­ri­mu pri­ta­ria­me. 10 straips­niui pri­ta­ria­me ben­dru su­ta­ri­mu.<text:s/></text:p>
        <text:p text:style-name="P3381">11 straips­niui pri­ta­ria­me ben­dru su­ta­ri­mu. 12 straips­niui pri­ta­ria­me ben­dru su­ta­ri­mu. 13 straips­niui pri­ta­ria­me ben­dru su­ta­ri­mu. 14 straips­niui pri­ta­ria­me ben­dru su­ta­ri­mu. 15 strai­ps­niui pri­ta­ria­me ben­dru su­ta­ri­mu. 16 straips­niui pri­ta­ria­me ben­dru su­ta­ri­mu. Ir 17 straips­niui „Įsta­ty­mo įsi­ga­lio­ji­mas ir įgy­ven­di­ni­mas“ pri­ta­ria­me ben­dru su­ta­ri­mu. Ačiū.</text:p>
        <text:p text:style-name="P3382">Mo­ty­vai. Mo­ty­vai už. Kal­bės Sei­mo na­rys P. Gra­žu­lis. Nė­ra. Mo­ty­vai už – V. Si­mu­li­kas.<text:s/></text:p>
        <text:p text:style-name="Roman"><text:span text:style-name="T3383">V. SIMULIK</text:span><text:span text:style-name="T3384"><text:s/></text:span><text:span text:style-name="T3385">(</text:span><text:span text:style-name="T3386">LVŽSF</text:span><text:span text:style-name="T3387">)</text:span><text:span text:style-name="T3388">.<text:s/></text:span><text:span text:style-name="T3389">Dė</text:span><text:span text:style-name="T3390">­ko</text:span><text:span text:style-name="T3391">­ju, Sei</text:span><text:span text:style-name="T3392">­mo Pir</text:span><text:span text:style-name="T3393">­mi</text:span><text:span text:style-name="T3394">­nin</text:span><text:span text:style-name="T3395">­ke.</text:span></text:p>
        <text:p text:style-name="P3396">Mie­li ko­le­gos, no­rė­čiau at­kreip­ti dė­me­sį, kad bau­džia­mo­ji sis­te­ma, nu­ma­ty­ta vien tik lai­ky­ti žmo­gų už­da­ry­tą ir jį auk­lė­ti, yra tei­sin­ga. Auk­lė­ti, kad jis keis­tų­si. Nes jei­gu mes ne­siek­si­me, kad už kaž­ko­kius nu­ma­ty­tus kri­te­ri­jus žmo­gui bus tai­ko­mos ga­li­my­bės iš­ei­ti anks­čiau į lais­vę, ga­li­my­bės bū­ti su­pras­tam, grįž­ti at­gal į nor­ma­lią vi­suo­me­nę, tai mes at­imsi­me iš to žmo­gaus vis­ką. Mes ne tik gat­vės uni­ver­si­te­to, bet ir spe­cia­lių­jų ins­ti­tu­ci­jų, šiuo at­ve­ju už­da­ry­mo vie­tų, „uni­ver­si­te­tų“, gi­li­na­me pro­ble­ma­ti­ką. Tie žmo­nės, grįž­da­mi į vi­suo­me­nę, po ku­rio lai­ko yra nu­si­sta­tę prieš vi­suo­me­nę.<text:s/></text:p>
        <text:p text:style-name="P3397">Šiuo at­ve­ju šne­ka­me apie ti­ki­my­bę ir ne­di­de­lį kie­kį žmo­nių, ku­rie už ge­rus po­el­gius, už ge­rą el­ge­sį, už pro­tin­gą at­ėji­mą at­gal į tą nor­ma­lų, ci­vi­li­zuo­tą vi­suo­me­nės ke­lią ga­li gau­ti įver­ti­ni­mą. Ko­dėl jūs ne­no­ri­te su­da­ry­ti ga­li­my­bės žmo­nėms? Taip, la­bai svar­bu ver­ti­ni­mo kri­te­ri­jai, jų ga­li bū­ti įvai­rių. Gal­būt ne pa­tys ge­riau­si čia pa­rink­ti, bet tiks­las yra įver­tin­ti žmo­nes. Ne­bus au­to­ma­tiš­kai į gat­vę iš­lei­džia­mi šim­tai ar tūks­tan­čiai to­kių rim­tų nu­si­kal­tė­lių. Siū­lau pa­lai­ky­ti. Ačiū.<text:s/></text:p>
        <text:p text:style-name="Roman"><text:span text:style-name="T3398">PIRMININKAS.</text:span><text:span text:style-name="T3399"><text:s/>Mo</text:span><text:span text:style-name="T3400">­ty</text:span><text:span text:style-name="T3401">­vai prieš – Sei</text:span><text:span text:style-name="T3402">­mo na</text:span><text:span text:style-name="T3403">­rys S. Šed</text:span><text:span text:style-name="T3404">­ba</text:span><text:span text:style-name="T3405">­ras.</text:span></text:p>
        <text:p text:style-name="Roman"><text:span text:style-name="T3406">S. ŠEDBARAS</text:span><text:span text:style-name="T3407"><text:s/></text:span><text:span text:style-name="T3408">(</text:span><text:span text:style-name="T3409">TS-LKDF</text:span><text:span text:style-name="T3410">)</text:span><text:span text:style-name="T3411">.<text:s/></text:span><text:span text:style-name="T3412">Ger</text:span><text:span text:style-name="T3413">­bia</text:span><text:span text:style-name="T3414">­mi ko</text:span><text:span text:style-name="T3415">­le</text:span><text:span text:style-name="T3416">­gos, ger</text:span><text:span text:style-name="T3417">­bia</text:span><text:span text:style-name="T3418">­mas Va</text:span><text:span text:style-name="T3419">­le</text:span><text:span text:style-name="T3420">­ri</text:span><text:span text:style-name="T3421">­jau, iš tie</text:span><text:span text:style-name="T3422">­sų am</text:span><text:span text:style-name="T3423">­nes</text:span><text:span text:style-name="T3424">­ti</text:span><text:span text:style-name="T3425">­ja tu</text:span><text:span text:style-name="T3426">­ri au</text:span><text:span text:style-name="T3427">­to</text:span><text:span text:style-name="T3428">­ma</text:span><text:span text:style-name="T3429">­tiz</text:span><text:span text:style-name="T3430">­mo. Ži</text:span><text:span text:style-name="T3431">­no</text:span><text:span text:style-name="T3432">­ma, for</text:span><text:span text:style-name="T3433">­ma</text:span><text:span text:style-name="T3434">­liai žiū</text:span><text:span text:style-name="T3435">­rint, ga</text:span><text:span text:style-name="T3436">­li Sei</text:span><text:span text:style-name="T3437">­mas to</text:span><text:span text:style-name="T3438">­kį įsta</text:span><text:span text:style-name="T3439">­ty</text:span><text:span text:style-name="T3440">­mą pri</text:span><text:span text:style-name="T3441">­im</text:span><text:span text:style-name="T3442">­ti, bet aš at</text:span><text:span text:style-name="T3443">­krei</text:span><text:span text:style-name="T3444">­piu dė</text:span><text:span text:style-name="T3445">­me</text:span><text:span text:style-name="T3446">­sį, kad am</text:span><text:span text:style-name="T3447">­nes</text:span><text:span text:style-name="T3448">­ti</text:span><text:span text:style-name="T3449">­jos tai</text:span><text:span text:style-name="T3450">­ko</text:span><text:span text:style-name="T3451">­mos ten, kur nė</text:span><text:span text:style-name="T3452">­ra ne</text:span><text:span text:style-name="T3453">­pri</text:span><text:span text:style-name="T3454">­klau</text:span><text:span text:style-name="T3455">­so</text:span><text:span text:style-name="T3456">­mos teis</text:span><text:span text:style-name="T3457">­mų sis</text:span><text:span text:style-name="T3458">­te</text:span><text:span text:style-name="T3459">­mos. Dėl ko? Štai ir Lie</text:span><text:span text:style-name="T3460">­tu</text:span><text:span text:style-name="T3461">­vo</text:span><text:span text:style-name="T3462">­je pas</text:span><text:span text:style-name="T3463">­ku</text:span><text:span text:style-name="T3464">­ti</text:span><text:span text:style-name="T3465">­nė am</text:span><text:span text:style-name="T3466">­nes</text:span><text:span text:style-name="T3467">­ti</text:span><text:span text:style-name="T3468">­ja bu</text:span><text:span text:style-name="T3469">­vo prieš še</text:span><text:span text:style-name="T3470">­šio</text:span><text:span text:style-name="T3471">­li</text:span><text:span text:style-name="T3472">­ka me</text:span><text:span text:style-name="T3473">­tų, nes ten, kur yra ne</text:span><text:span text:style-name="T3474">­de</text:span><text:span text:style-name="T3475">­mok</text:span><text:span text:style-name="T3476">­ra</text:span><text:span text:style-name="T3477">­ti</text:span><text:span text:style-name="T3478">­nės sis</text:span><text:span text:style-name="T3479">­te</text:span><text:span text:style-name="T3480">­mos,<text:s/></text:span>ten teis­mai tei­sia taip, kaip nu­ro­do ca­ras, im­pe­ra­to­rius ar­ba dik­ta­to­rius,<text:s/>ir pro­tar­piais rei­kia pra­va­ly­ti įka­li­ni­mo įstai­gas. Lie­tu­vo­je yra su­kur­ta pro­ba­ci­jos sis­te­ma, ku­ri kiek­vie­nu kon­kre­čiu at­ve­ju spren­džia, spren­džia vi­suo­me­nės at­sto­vų ko­mi­si­jos, spren­džia pro­ku­ro­ras, spren­džia teis­mas ir vals­ty­bė to­kiu at­ve­ju ga­li pa­si­rū­pin­ti kiek­vie­nu at­ski­ru žmo­gu­mi, kaip jį in­teg­ruo­ti grį­žus į vi­suo­me­nę, kur jis gy­vens, kaip jis už­si­dirbs pra­gy­ve­ni­mui. Nė­ra jo­kios lo­gi­kos, ko­dėl šia sis­te­ma ne­ga­li­ma pa­si­nau­do­ti ir ko­dėl ne­ga­li­ma nor­ma­lia tvar­ka tai da­ry­ti taip, kaip da­ro Va­ka­rų Eu­ro­pos ša­lys? Ši­tą mo­de­lį iš tie­sų, ger­bia­mi ko­le­gos, ar su­pras vi­suo­me­nė? Jei­gu ne­ma­ža da­lis tų, kaip ir pas­ku­ti­nės, be­je, am­nes­ti­jos me­tu 2002 me­tais, be­veik vi­si, ku­rie bu­vo am­nes­tuo­ti, grį­žo į įka­li­ni­mo įstai­gas. Ar vi­suo­me­nė tik­rai su­pras ir pa­lai­kys mū­sų žings­nį?</text:p>
        <text:soft-page-break/>
        <text:p text:style-name="P3481"><text:span text:style-name="T3482">PIRMININKAS.</text:span><text:s/>Mo­ty­vai už – Sei­mo na­rė A. Ši­rins­kie­nė.</text:p>
        <text:p text:style-name="P3483"><text:span text:style-name="T3484">A. ŠIRINSKIENĖ</text:span><text:s/><text:span text:style-name="T3485">(</text:span><text:span text:style-name="T3486">LVŽSF</text:span><text:span text:style-name="T3487">)</text:span>. Aš nu­ste­bu­si dėl ar­gu­men­tų, kad am­nes­ti­ją tai­ko ten, kur yra ne­de­mok­ra­ti­nės teis­mų sis­te­mos. Jei­gu pa­me­nu anks­tes­nių am­nes­ti­jų da­tas, tai kai ku­rios iš jų bu­vo tai­ko­mos ir val­dant kon­ser­va­to­rių ko­a­li­ci­jai. Tai skaus­min­gas pri­si­pa­ži­ni­mas to­kiu at­ve­ju bū­tų.<text:s/></text:p>
        <text:p text:style-name="Roman">Iš tik­rų­jų no­rė­čiau kal­bė­ti apie tai, kad am­nes­ti­ja su­tei­kia di­džiu­lių<text:s/>ga­li­my­bių. Ka­da mes svars­tė­me<text:s/>am­nes­ti­jos įsta­ty­mą Tei­sės ir tei­sėt­var­kos ko­mi­te­te, mes tu­rė­jo­me in­for­ma­ci­ją, kad maž­daug 40 jau­nų žmo­nių, ne­pil­na­me­čių, ga­lė­tų pre­ten­duo­ti bū­ti am­nes­tuo­ti, jei­gu tei­sė­sau­gos ins­ti­tu­ci­jo­se nė­ra fik­suo­ti jų pa­žei­di­mai. Ma­nau, tiems vai­kams, juos tik­rai rei­kė­tų va­din­ti vai­kais, tai bū­tų pui­kus šan­sas dar kar­tą ban­dy­ti įsi­lie­ti į vi­suo­me­nę ir mo­ty­vas pa­si­tai­sy­ti.<text:s/></text:p>
        <text:p text:style-name="Roman">Ki­tas da­ly­kas, tuos vai­kus ar su­au­gu­sius, ku­rie bū­tų am­nes­tuo­ti, ly­dės pro­ba­ci­jos pa­rei­gū­nai, aš ma­ny­čiau, kad tik­rai už­tik­rin­si­me vi­suo­me­nės sau­gu­mą. Ly­giai taip pat am­nes­ti­ja ap­ima ir nėš­čias mo­te­ris. Tai vėl­gi ma­nau, tiek joms, tiek jų gim­sian­tiems vai­kams yra šan­sas aug­ti, bręs­ti ir sem­tis pa­tir­ties ki­to­je ap­lin­ko­je. De­ja, bet iki šiol tie vai­kai, ku­rie gims­ta įka­lintoms mo­te­rims, iš tie­sų iki dve­jų me­tų am­žiaus, ga­li­ma sa­ky­ti, ka­li su ma­mo­mis. Siū­lau tik­rai tiems žmo­nėms su­teik­ti šan­są bū­ti pa­leis­tiems į lais­vę ir gy­ven­ti, ban­dy­ti in­teg­ruo­tis į vi­suo­me­nę.<text:s/></text:p>
        <text:p text:style-name="P3488"><text:span text:style-name="T3489">PIRMININKAS.</text:span><text:s/>Mo­ty­vai prieš – Sei­mo na­rys M. Ma­jaus­kas.</text:p>
        <text:p text:style-name="P3490"><text:span text:style-name="T3491">M. MAJAUSKAS</text:span><text:span text:style-name="T3492"><text:s/></text:span><text:span text:style-name="T3493">(</text:span><text:span text:style-name="T3494">TS-LKDF</text:span><text:span text:style-name="T3495">)</text:span><text:span text:style-name="T3496">.</text:span><text:s/>Ger­bia­mi ko­le­gos, mes pui­kiai su­pran­ta­me, kad tai yra vien­kar­ti­nis spren­di­mas, ku­ris ne­tu­rės jo­kios il­ga­lai­kės įta­kos ir jo­kio il­ga­lai­kio efek­to bau­džia­ma­jai po­li­ti­kai, čia kal­bant apie tei­gia­mą, bet ga­li tik­rai tu­rė­ti rim­tą nei­gia­mą.<text:s/></text:p>
        <text:p text:style-name="Roman">Ant­ras da­ly­kas. Tai vi­so la­bo sim­bo­li­nis spren­di­mas, ku­ris pa­lies vos šim­tą la­bai kon­kre­čių as­me­nų, ir ga­li pa­si­ro­dy­ti ga­na leng­vas spren­di­mas, pri­im­ki­me ir čia nie­kas ne­pa­si­keis, ta­čiau toks spren­di­mas yra kar­tu ga­lios de­monst­ra­vi­mas ir aiš­kus ne­pa­si­ti­kė­ji­mas vals­ty­bi­nė­mis ins­ti­tu­ci­jo­mis ir bau­džia­mą­ja po­li­ti­ka. Mes iš­krei­pia­me bau­džia­mą­ją po­li­ti­ką ir sa­ko­me, jog ne­pa­si­ti­ki­me teis­mais, ku­rie pri­ima spren­di­mus jau įver­ti­nę vi­sas tas ap­lin­ky­bes, ku­rias mes dar kar­tą čia nu­ro­do­me. Mes ne­pa­si­ti­ki­me teis­mais, ta­čiau no­riu pri­min­ti, kad vi­suo­me­nė dar la­biau ne­pa­si­ti­ki Sei­mu. Pri­im­da­mi to­kį spren­di­mą,<text:s/>mes tik­rai ne­su­kur­si­me di­des­nio pa­si­ti­kė­ji­mo Sei­mu, to­dėl kvie­čiu bal­suo­ti prieš.</text:p>
        <text:p text:style-name="Roman"><text:span text:style-name="T3497">PIRMININKAS.</text:span><text:s/>Mo­ty­vai už – Sei­mo na­rys K. Gla­vec­kas.</text:p>
        <text:p text:style-name="Roman"><text:span text:style-name="T3498">K. GLAVECKAS</text:span><text:span text:style-name="T3499"><text:s/></text:span><text:span text:style-name="T3500">(</text:span><text:span text:style-name="T3501">LSF</text:span><text:span text:style-name="T3502">)</text:span><text:span text:style-name="T3503">.<text:s/></text:span>Ger­bia­mi ko­le­gos, aš pa­pras­tai to­mis te­mo­mis ne­kal­bu, bet šį kar­tą rei­kia pa­sa­ky­ti kai ku­rias pa­sta­bas. Eu­ro­pa kaž­ka­da nu­ta­rė, kad mir­ties baus­mės Eu­ro­pos Są­jun­go­je ne­vyk­dys. Tai at­ro­dė la­bai ne­pa­trauk­lu ir iš tik­ro prieš dau­ge­lį ap­klau­sų, bet žmo­nės nu­ta­rė, ko­mu­niz­mas nu­ga­lė­jo ir šan­sai tuos žmo­nes pa­lik­ti gy­vus vis dėl­to, pa­si­ro­dė, dau­giau duo­da spren­di­mų, ne­gu tai, kad juos nu­kan­ki­na, nu­žu­do ar dar ką nors pa­da­ro. Už vi­sų šių spren­di­mų, to, ką mes siū­lo­me, iš tik­ro sto­vi kon­kre­tūs žmo­nės, 200 žmo­nių. Ir jiems su­tei­ki­mas ga­li­my­bės pa­si­tai­sy­ti ir tu­rė­ti nau­ją ga­li­my­bę ei­ti iš tik­ro yra la­bai, ma­no su­pra­ti­mu, hu­ma­niš­kas žings­nis. Aš ma­nau, kad mes tu­rė­tu­me (bent aš as­me­niš­kai gal­vo­ju) pa­lai­ky­ti tą idė­ją. Nors iš pat pra­džių mes ir prie­ši­no­mės, kad ga­li­ma ki­tais bū­dais pa­siek­ti<text:s/>atsakymus, bet, kiek aš ži­nau prak­ti­ką, dau­ge­lis pa­sau­lio ša­lių, tiek par­la­men­tai, tiek pre­zi­den­tai, at­ėję į val­džią ar­ba bū­da­mi val­džio­je,<text:s/>skel­bia am­nes­ti­jas, skel­bia žmo­nių at­lei­di­mą nuo pa­da­ry­tų nu­si­kal­ti­mų – ne pa­čių di­džiau­sių, bet tų, ku­riuos ga­li­ma iš­tai­sy­ti gy­ve­nant. To­dėl duo­ki­me šan­są žmo­nėms dar kar­tą pa­si­rink­ti do­ros ke­lią. Ačiū.</text:p>
        <text:p text:style-name="Roman"><text:span text:style-name="T3504">PIRMININKAS.</text:span><text:span text:style-name="T3505"><text:s/></text:span>Mo­ty­vai prieš – Sei­mo na­rys L. Kas­čiū­nas.</text:p>
        <text:p text:style-name="Roman"><text:span text:style-name="T3506">L. KASČIŪNAS</text:span><text:span text:style-name="T3507"><text:s/></text:span><text:span text:style-name="T3508">(</text:span><text:span text:style-name="T3509">TS-LKDF</text:span><text:span text:style-name="T3510">)</text:span><text:span text:style-name="T3511">.<text:s/></text:span>Ger­bia­mi ko­le­gos, iš tie­sų jau šiek tiek yra kal­bė­ta apie tai, kad ši­tas pa­siū­ly­mas la­biau pri­me­na vie­šų­jų ry­šių ak­ci­ją ir val­dan­čių­jų tam tik­rą ga­lios de­monst­ra­vi­mą. Be abe­jo, jis ga­li toks eg­zis­tuo­ti, jis ga­li toks at­si­ras­ti, bet prieš tai rei­kia tur­būt at­sa­ky­ti sau į klau­si­mą, ar vi­suo­me­nė yra tam pa­si­ruo­šu­si, ar mū­sų tar­ny­bos, kon­kre­čiai Pro­ba­ci­jos tar­ny­ba, yra pa­kan­ka­mai pa­si­ruo­šu­si tam, kad bū­tų už­tik­rin­ta tų žmo­nių in­teg­ra­ci­ja į vi­suo­me­nę, kad tai ne­su­kels dar vie­nos nu­si­kals­ta­mu­mo ban­gos, kad bus pa­kan­ka­mai kon­tro­liuo­ja­mas jų gy­ve­ni­mas, iš­ėjus į lais­vę?<text:s/></text:p>
        <text:soft-page-break/>
        <text:p text:style-name="Roman">Am­nes­ti­ja ke­lia dau­gy­bę abe­jo­nių dėl tei­sin­gu­mo ir at­pil­do pras­mės, nes taip ga­li bū­ti iš­krei­pia­ma pa­ti tei­sin­gu­mo są­vo­ka. Sa­ky­kim, Jung­ti­nė­se Ame­ri­kos Vals­ti­jo­se daž­nai dis­ku­tuo­ja­ma dėl ne­le­ga­lių imig­ran­tų am­nes­ta­vi­mo. Daž­nai pir­ma lai­ko pa­lei­dus į lais­vę ar­ba pa­skel­bus am­nes­ti­ją vėl grįž­ta­ma prie anks­tes­nės veik­los. Kai ku­rie pa­vyz­džiai ir Lie­tu­vo­je kai ką ro­do, kas ir at­si­ti­ko po 2002 me­tų am­nes­ti­jos. Kaip ro­do 2002 me­tų prak­ti­ka, nu­teis­tų­jų bu­vo su­ma­žin­ta 39 %, ta­čiau ne­tru­kus įka­li­ni­mo įstai­gos vėl pa­si­pil­dė 32 % nu­teis­tų­jų, ku­rių dau­gu­ma bu­vo tie pa­tys žmo­nės.<text:s/></text:p>
        <text:p text:style-name="Roman">Ta­da ky­la klau­si­mas, ar mes pa­si­ruo­šę, kad ne­pa­si­kar­to­tų toks sce­na­ri­jus? Man nė­ra jo­kių įro­dy­mų ir ga­ran­ti­jų, kad mes bū­tu­me pa­si­ruo­šę, to­dėl ra­gi­nu bal­suo­ti prieš. Ačiū.</text:p>
        <text:p text:style-name="Roman"><text:span text:style-name="T3512">PIRMININKAS.</text:span><text:span text:style-name="T3513"><text:s/></text:span>Mo­ty­vai už – Sei­mo na­rys V. Gai­lius.</text:p>
        <text:p text:style-name="Roman"><text:span text:style-name="T3514">V. GAILIUS</text:span><text:span text:style-name="T3515"><text:s/></text:span><text:span text:style-name="T3516">(</text:span><text:span text:style-name="T3517">LSF</text:span><text:span text:style-name="T3518">)</text:span><text:span text:style-name="T3519">.</text:span><text:s/>Ačiū, ger­bia­mas Sei­mo Pir­mi­nin­ke. Ger­bia­mi ko­le­gos, de­mo­kra­tinių ša­lių bau­džia­mo­jo­je po­li­ti­ko­je ne­tai­ko­mos am­nes­ti­jos. Ten efek­ty­viai nau­do­ja­ma lyg­ti­nio pa­lei­di­mo sis­te­ma. Mes to­kią sis­te­mą taip pat tu­ri­me, ta­čiau jos efek­ty­viai ne­nau­do­ja­me.<text:s/></text:p>
        <text:p text:style-name="Roman">Nuo pat pro­jek­to įre­gist­ra­vi­mo pa­si­sa­kiau prieš šį pro­jek­tą, prieš to­kį mo­de­lį, ka­dan­gi mes tu­ri­me to­bu­lin­ti esa­mą po­zi­ty­vų ir eu­ro­pie­tiš­ką mo­de­lį. Ko­mi­te­te dir­bo­me ši­tuo klau­si­mu daug, in­ten­sy­viai, ak­ty­viai.<text:s/></text:p>
        <text:p text:style-name="Roman">Kad žmo­gus jaus­tų­si lai­min­gas, iš jo rei­kia iš pra­džių ką nors at­im­ti, o pas­kui duo­ti. Mes ši­tuos dve­jus me­tus la­bai in­ten­sy­viai kri­mi­na­li­za­vo­me ne­ma­žai ad­mi­nist­ra­ci­nių nu­si­žen­gi­mų. Mes griež­ti­no­me sank­ci­jas, vi­so­mis iš­ga­lė­mis sten­gė­mės iš­ba­lan­suo­ti Bau­džia­mą­jį ko­dek­są. Pa­sek­mė – nu­teis­tų­jų skai­čiaus au­gi­mas. Kad kaž­ką da­ry­ti rei­kia – taip, rei­kia.<text:s/></text:p>
        <text:p text:style-name="Roman">Mie­li ko­le­gos, aš ne­ga­liu at­im­ti vil­ties iš ne­pil­no 1 % nu­teis­tų­jų, ku­rie, jei­gu mes bū­tu­me el­gę­si iš­min­tin­gai, tur­būt ten ne­bū­tų at­si­dū­rę. Ir šian­dien bal­suo­siu už šį pro­jek­tą prieš sa­vo prin­ci­pus vien dėl to, kad jau mes da­vė­me vil­tį ke­liems šim­tams žmo­nių ir jau jie yra in­di­vi­du­a­li­zuo­ti, jau jie lau­kia ši­to pro­jek­to. Ne­si­el­ki­me ne­at­sa­kin­gai, kad po to rei­kė­tų pri­imi­nė­ti to­kius ne­de­mok­ra­ti­nėms vals­ty­bėms bū­din­gus įsta­ty­mų pro­jek­tus.</text:p>
        <text:p text:style-name="Roman"><text:span text:style-name="T3520">PIRMININKAS.</text:span><text:span text:style-name="T3521"><text:s/></text:span>Ir mo­ty­vai prieš – Sei­mo na­rys K. Star­ke­vi­čius.</text:p>
        <text:p text:style-name="Roman"><text:span text:style-name="T3522">K. STARKEVIČIUS</text:span><text:span text:style-name="T3523"><text:s/></text:span><text:span text:style-name="T3524">(</text:span><text:span text:style-name="T3525">TS-LKDF</text:span><text:span text:style-name="T3526">)</text:span><text:span text:style-name="T3527">. Aš ir</text:span><text:span text:style-name="T3528">­gi pa</text:span><text:span text:style-name="T3529">­gy</text:span><text:span text:style-name="T3530">­ven</text:span><text:span text:style-name="T3531">­siu šiek tiek pri</text:span><text:span text:style-name="T3532">­si</text:span><text:span text:style-name="T3533">­mi</text:span><text:span text:style-name="T3534">­ni</text:span><text:span text:style-name="T3535">­mais. Kai bu</text:span><text:span text:style-name="T3536">­vo pir</text:span><text:span text:style-name="T3537">­mos am</text:span><text:span text:style-name="T3538">­nes</text:span><text:span text:style-name="T3539">­ti</text:span><text:span text:style-name="T3540">­jos, ta</text:span><text:span text:style-name="T3541">­da dar Sei</text:span><text:span text:style-name="T3542">­me ir ne</text:span><text:span text:style-name="T3543">­dir</text:span><text:span text:style-name="T3544">­bau, bet tam tik</text:span><text:span text:style-name="T3545">­ras ma</text:span><text:span text:style-name="T3546">­no pa</text:span><text:span text:style-name="T3547">­lai</text:span><text:span text:style-name="T3548">­ky</text:span><text:span text:style-name="T3549">­mas ir su</text:span><text:span text:style-name="T3550">­pra</text:span><text:span text:style-name="T3551">­ti</text:span><text:span text:style-name="T3552">­mas lyg ir bu</text:span><text:span text:style-name="T3553">­vo, užuo</text:span><text:span text:style-name="T3554">­jau</text:span><text:span text:style-name="T3555">­ta bu</text:span><text:span text:style-name="T3556">­vo, ta</text:span><text:span text:style-name="T3557">­čiau kas at</text:span><text:span text:style-name="T3558">­si</text:span><text:span text:style-name="T3559">­ti</text:span><text:span text:style-name="T3560">­ko? Aš pa</text:span><text:span text:style-name="T3561">­pa</text:span><text:span text:style-name="T3562">­sa</text:span><text:span text:style-name="T3563">­ko</text:span><text:span text:style-name="T3564">­siu vie</text:span><text:span text:style-name="T3565">­ną vi</text:span><text:span text:style-name="T3566">­siš</text:span><text:span text:style-name="T3567">­kai prak</text:span><text:span text:style-name="T3568">­tiš</text:span><text:span text:style-name="T3569">­ką at</text:span><text:span text:style-name="T3570">­ve</text:span><text:span text:style-name="T3571">­jį, ku</text:span><text:span text:style-name="T3572">­ris nu</text:span><text:span text:style-name="T3573">­ti</text:span><text:span text:style-name="T3574">­ko ša</text:span><text:span text:style-name="T3575">­lia Kau</text:span><text:span text:style-name="T3576">­no, Ro</text:span><text:span text:style-name="T3577">­kuo</text:span><text:span text:style-name="T3578">­se, kur ir aš gy</text:span><text:span text:style-name="T3579">­ve</text:span><text:span text:style-name="T3580">­nu. Pa</text:span><text:span text:style-name="T3581">­pras</text:span><text:span text:style-name="T3582">­čiau</text:span><text:span text:style-name="T3583">­siai bu</text:span><text:span text:style-name="T3584">­vo pa</text:span><text:span text:style-name="T3585">­leis</text:span><text:span text:style-name="T3586">­tas di</text:span><text:span text:style-name="T3587">­de</text:span><text:span text:style-name="T3588">­lis skai</text:span><text:span text:style-name="T3589">­čius nu</text:span><text:span text:style-name="T3590">­teis</text:span><text:span text:style-name="T3591">­tų</text:span><text:span text:style-name="T3592">­jų</text:span><text:s/>ir bu­vo pa­leis­tas vie­nas sker­di­kas, ne žmo­nių sker­di­kas, gy­vu­lių sker­di­kas, ir kas at­si­ti­ko? Ap­link Kau­ną pa­di­dė­jo gy­vu­lių gro­bi­mas, sker­di­mas ir, kai ben­druo­me­nė su­si­ė­mė, pa­ga­vo jį, pa­si­ro­dė, kad tai bu­vo de­šimt kar­tų bū­tent už vi­so­kius to­kius nu­si­kal­ti­mus teis­tas as­muo, ir­gi iš­ėjęs pa­gal am­nes­ti­ją. Vėl­gi ji­sai su­grį­žo at­gal į ten, kur ir iš­ėjo, ta­čiau ūki­nin­kams, kai­mo žmo­nėms nie­kas ne­at­ly­gi­no, ga­vo­me…<text:s/>kad nė­ra iš ko iš­ieš­ko­ti.<text:s/></text:p>
        <text:p text:style-name="Roman">Ma­ne iš tik­rų­jų ima bai­mė, ar šia­me srau­te ne­at­si­ras tų žmo­nių, ku­rie vėl­gi… Mes duo­si­me teis­mams, po­li­ci­jai dar­bo, kol jie vėl bus su­grą­žin­ti į ten, iš kur ir iš­ėjo. Mes, kon­ser­va­to­riai, nie­ka­da ne­no­ri­me per­im­ti teis­mo ar ki­tų įga­lio­tų ins­ti­tu­ci­jų funk­ci­jų,<text:s/><text:span text:style-name="T3593">jos vyk</text:span><text:span text:style-name="T3594">­do</text:span><text:span text:style-name="T3595">­mos, yra vi</text:span><text:span text:style-name="T3596">­sa sis</text:span><text:span text:style-name="T3597">­te</text:span><text:span text:style-name="T3598">­ma: yra ir vi</text:span><text:span text:style-name="T3599">­suo</text:span><text:span text:style-name="T3600">­me</text:span><text:span text:style-name="T3601">­ni</text:span><text:span text:style-name="T3602">­nių or</text:span><text:span text:style-name="T3603">­ga</text:span><text:span text:style-name="T3604">­ni</text:span><text:span text:style-name="T3605">­za</text:span><text:span text:style-name="T3606">­ci</text:span><text:span text:style-name="T3607">­jų, ku</text:span><text:span text:style-name="T3608">­rios tei</text:span><text:span text:style-name="T3609">­kia pra</text:span><text:span text:style-name="T3610">­šy</text:span><text:span text:style-name="T3611">­mus<text:s/></text:span><text:span text:style-name="T3612">dėl<text:s/></text:span><text:span text:style-name="T3613">ma</text:span><text:span text:style-name="T3614">­lo</text:span><text:span text:style-name="T3615">­n</text:span><text:span text:style-name="T3616">ės</text:span><text:span text:style-name="T3617">, kar</text:span><text:span text:style-name="T3618">­tais ir Sei</text:span><text:span text:style-name="T3619">­mo na</text:span><text:span text:style-name="T3620">­riai gau</text:span><text:span text:style-name="T3621">­na raš</text:span><text:span text:style-name="T3622">­t</text:span><text:span text:style-name="T3623">ų</text:span><text:span text:style-name="T3624"><text:s/>ir pa</text:span><text:span text:style-name="T3625">­si</text:span><text:span text:style-name="T3626">­ra</text:span><text:span text:style-name="T3627">­šo. Pa</text:span><text:span text:style-name="T3628">­lai</text:span><text:span text:style-name="T3629">­ko</text:span><text:span text:style-name="T3630">­me ar</text:span><text:span text:style-name="T3631">­ba ne</text:span><text:span text:style-name="T3632">­pa</text:span><text:span text:style-name="T3633">­lai</text:span><text:span text:style-name="T3634">­ko</text:span><text:span text:style-name="T3635">­me tuos žmo</text:span><text:span text:style-name="T3636">­nes. Sis</text:span><text:span text:style-name="T3637">­te</text:span><text:span text:style-name="T3638">­ma yra, rei</text:span><text:span text:style-name="T3639">­kia ja nau</text:span><text:span text:style-name="T3640">­do</text:span><text:span text:style-name="T3641">­tis šian</text:span><text:span text:style-name="T3642">­dien, bet nuo</text:span><text:span text:style-name="T3643">­gąs</text:span><text:span text:style-name="T3644">­ta</text:span><text:span text:style-name="T3645">­vi</text:span><text:span text:style-name="T3646">­mų man taip pat yra.</text:span></text:p>
        <text:p text:style-name="Roman"><text:span text:style-name="T3647">PIRMININKAS.</text:span><text:span text:style-name="T3648"><text:s/>Po ke</text:span><text:span text:style-name="T3649">­tu</text:span><text:span text:style-name="T3650">­ris mo</text:span><text:span text:style-name="T3651">­ty</text:span><text:span text:style-name="T3652">­vus Sei</text:span><text:span text:style-name="T3653">­mo na</text:span><text:span text:style-name="T3654">­riai iš</text:span><text:span text:style-name="T3655">­sa</text:span><text:span text:style-name="T3656">­kė. Kvie</text:span><text:span text:style-name="T3657">­čiu bal</text:span><text:span text:style-name="T3658">­suo</text:span><text:span text:style-name="T3659">­ti dėl šio įsta</text:span><text:span text:style-name="T3660">­ty</text:span><text:span text:style-name="T3661">­mo pri</text:span><text:span text:style-name="T3662">­ėmi</text:span><text:span text:style-name="T3663">­mo.<text:s/></text:span></text:p>
        <text:p text:style-name="P3664"/>
        <text:p text:style-name="Priemimas">Šio įsta­ty­mo pri­ėmi­mas</text:p>
        <text:p text:style-name="P3665"/>
        <text:p text:style-name="Roman"><text:span text:style-name="T3666">Bal</text:span><text:span text:style-name="T3667">­sa</text:span><text:span text:style-name="T3668">­vo 109 Sei</text:span><text:span text:style-name="T3669">­mo na</text:span><text:span text:style-name="T3670">­riai: už – 80, prieš – 5, su</text:span><text:span text:style-name="T3671">­si</text:span><text:span text:style-name="T3672">­lai</text:span><text:span text:style-name="T3673">­kė 24 Sei</text:span><text:span text:style-name="T3674">­mo na</text:span><text:span text:style-name="T3675">­riai. Įsta</text:span><text:span text:style-name="T3676">­ty</text:span><text:span text:style-name="T3677">­mas (pro</text:span><text:span text:style-name="T3678">­jek</text:span><text:span text:style-name="T3679">­tas Nr. XIIIP-2400) pri</text:span><text:span text:style-name="T3680">­im</text:span><text:span text:style-name="T3681">­tas. (</text:span><text:span text:style-name="T3682">Gon</text:span><text:span text:style-name="T3683">­gas</text:span><text:span text:style-name="T3684">)<text:s/></text:span></text:p>
        <text:p text:style-name="P3685"/>
        <text:soft-page-break/>
        <text:p text:style-name="Laikas">11.32 val.</text:p>
        <text:p text:style-name="Roman12"><text:span text:style-name="T3686">Pro</text:span><text:span text:style-name="T3687">­duk</text:span><text:span text:style-name="T3688">­tų sau</text:span><text:span text:style-name="T3689">­gos įsta</text:span><text:span text:style-name="T3690">­ty</text:span><text:span text:style-name="T3691">­mo Nr. VIII-1206 pa</text:span><text:span text:style-name="T3692">­kei</text:span><text:span text:style-name="T3693">­ti</text:span><text:span text:style-name="T3694">­mo įsta</text:span><text:span text:style-name="T3695">­ty</text:span><text:span text:style-name="T3696">­mo pro</text:span><text:span text:style-name="T3697">­jek</text:span><text:span text:style-name="T3698">­tas Nr. XIIIP-2292(2)<text:s/></text:span>(<text:span text:style-name="T3699">pri</text:span><text:span text:style-name="T3700">­ėmi</text:span><text:span text:style-name="T3701">­mas</text:span>)</text:p>
        <text:p text:style-name="P3702"/>
        <text:p text:style-name="Roman"><text:span text:style-name="T3703">Dar</text:span><text:span text:style-name="T3704">­bo</text:span><text:span text:style-name="T3705">­tvarkės 1-7 klau</text:span><text:span text:style-name="T3706">­si</text:span><text:span text:style-name="T3707">­mas – Pro</text:span><text:span text:style-name="T3708">­duk</text:span><text:span text:style-name="T3709">­tų sau</text:span><text:span text:style-name="T3710">­gos įsta</text:span><text:span text:style-name="T3711">­ty</text:span><text:span text:style-name="T3712">­mo pa</text:span><text:span text:style-name="T3713">­kei</text:span><text:span text:style-name="T3714">­ti</text:span><text:span text:style-name="T3715">­mo įsta</text:span><text:span text:style-name="T3716">­ty</text:span><text:span text:style-name="T3717">­mo pro</text:span><text:span text:style-name="T3718">­jek</text:span><text:span text:style-name="T3719">­tas Nr. XIIIP-2292(2). Pri</text:span><text:span text:style-name="T3720">­ėmi</text:span><text:span text:style-name="T3721">­mas. (</text:span><text:span text:style-name="T3722">Bal</text:span><text:span text:style-name="T3723">­sai sa</text:span><text:span text:style-name="T3724">­lė</text:span><text:span text:style-name="T3725">­je</text:span><text:span text:style-name="T3726">) Pra</text:span><text:span text:style-name="T3727">­ne</text:span><text:span text:style-name="T3728">­šė</text:span><text:span text:style-name="T3729">­jas – Z. Je</text:span><text:span text:style-name="T3730">­dins</text:span><text:span text:style-name="T3731">­kis. Kvie</text:span><text:span text:style-name="T3732">­čiu į tri</text:span><text:span text:style-name="T3733">­bū</text:span><text:span text:style-name="T3734">­ną.<text:s/></text:span></text:p>
        <text:p text:style-name="P3735">Pri­ėmi­mas pa­straips­niui. Dėl 1 straips­nio pa­siū­ly­mų nė­ra. Pri­ima­me ben­dru su­ta­ri­mu. Dėl 2 straips­nio taip pat pa­siū­ly­mų nė­ra. Ga­li­me pri­im­ti ben­dru su­ta­ri­mu. Dėl 3 straips­nio pasiū­ly­mų taip pat nė­ra. Dėl 4 straips­nio pa­siū­ly­mų nė­ra. Pri­ima­me ben­dru su­ta­ri­mu. Dėl 5 straips­nio pa­siū­ly­mų nė­ra. Pri­ima­me ben­dru su­ta­ri­mu. Dėl 6 straips­nio pa­siū­ly­mų nė­ra. Pri­ima­me ben­dru su­ta­ri­mu. Dėl 7 straips­nio pa­siū­ly­mų nė­ra. Pri­ima­me ben­dru su­ta­ri­mu. Dėl 8 straips­nio pa­siū­ly­mų nė­ra. Pri­ima­me ben­dru su­ta­ri­mu. Dėl 9 straips­nio pa­siū­ly­mų nė­ra. Pri­ima­me ben­dru su­ta­ri­mu. Dėl 10 straips­nio yra Sei­mo kan­ce­lia­ri­jos Tei­sės de­par­ta­men­to pa­siū­ly­mas. Ko­mi­te­to nuo­mo­nė?<text:s/></text:p>
        <text:p text:style-name="Roman"><text:span text:style-name="T3736">Z. JEDINSKIJ</text:span><text:span text:style-name="T3737"><text:s/></text:span><text:span text:style-name="T3738">(</text:span><text:span text:style-name="T3739">LLRA-KŠSF</text:span><text:span text:style-name="T3740">)</text:span><text:span text:style-name="T3741">. Ko</text:span><text:span text:style-name="T3742">­mi</text:span><text:span text:style-name="T3743">­te</text:span><text:span text:style-name="T3744">­to nuo</text:span><text:span text:style-name="T3745">­mo</text:span><text:span text:style-name="T3746">­nė – pri</text:span><text:span text:style-name="T3747">­tar</text:span><text:span text:style-name="T3748">­ti. Tech</text:span><text:span text:style-name="T3749">­ni</text:span><text:span text:style-name="T3750">­nis pa</text:span><text:span text:style-name="T3751">­siū</text:span><text:span text:style-name="T3752">­ly</text:span><text:span text:style-name="T3753">­mas iš</text:span><text:span text:style-name="T3754">­brauk</text:span><text:span text:style-name="T3755">­ti žo</text:span><text:span text:style-name="T3756">­dį „ka</text:span><text:span text:style-name="T3757">­len</text:span><text:span text:style-name="T3758">­do</text:span><text:span text:style-name="T3759">­ri</text:span><text:span text:style-name="T3760">­nė“<text:s/></text:span><text:span text:style-name="T3761">die</text:span><text:span text:style-name="T3762">­na</text:span><text:span text:style-name="T3763">.<text:s/></text:span></text:p>
        <text:p text:style-name="Roman"><text:span text:style-name="T3764">PIRMININKAS.</text:span><text:span text:style-name="T3765"><text:s/>Ačiū. Su to</text:span><text:span text:style-name="T3766">­kiu pri</text:span><text:span text:style-name="T3767">­ta</text:span><text:span text:style-name="T3768">­ri</text:span><text:span text:style-name="T3769">­mu ga</text:span><text:span text:style-name="T3770">­li</text:span><text:span text:style-name="T3771">­me pri</text:span><text:span text:style-name="T3772">­tar</text:span><text:span text:style-name="T3773">­ti vi</text:span><text:span text:style-name="T3774">­sam 10 straips</text:span><text:span text:style-name="T3775">­niui. Dėl 11</text:span><text:span text:style-name="T3776"> </text:span><text:span text:style-name="T3777">strai</text:span><text:span text:style-name="T3778">­</text:span><text:span text:style-name="T3779">ps</text:span><text:span text:style-name="T3780">­nio taip pat yra Tei</text:span><text:span text:style-name="T3781">­sės de</text:span><text:span text:style-name="T3782">­par</text:span><text:span text:style-name="T3783">­ta</text:span><text:span text:style-name="T3784">­men</text:span><text:span text:style-name="T3785">­to pa</text:span><text:span text:style-name="T3786">­siū</text:span><text:span text:style-name="T3787">­ly</text:span><text:span text:style-name="T3788">­mas.<text:s/></text:span></text:p>
        <text:p text:style-name="Roman"><text:span text:style-name="T3789">Z. JEDINSKIJ</text:span><text:span text:style-name="T3790"><text:s/></text:span><text:span text:style-name="T3791">(</text:span><text:span text:style-name="T3792">LLRA-KŠSF</text:span><text:span text:style-name="T3793">)</text:span><text:span text:style-name="T3794">.</text:span><text:span text:style-name="T3795"><text:s/>Pa</text:span><text:span text:style-name="T3796">­siū</text:span><text:span text:style-name="T3797">­ly</text:span><text:span text:style-name="T3798">­mas ana</text:span><text:span text:style-name="T3799">­lo</text:span><text:span text:style-name="T3800">­giš</text:span><text:span text:style-name="T3801">­kas. Ko</text:span><text:span text:style-name="T3802">­mi</text:span><text:span text:style-name="T3803">­te</text:span><text:span text:style-name="T3804">­tas tu</text:span><text:span text:style-name="T3805">­ri pri</text:span><text:span text:style-name="T3806">­tar</text:span><text:span text:style-name="T3807">­ti.<text:s/></text:span></text:p>
        <text:p text:style-name="Roman"><text:span text:style-name="T3808">PIRMININKAS.</text:span><text:span text:style-name="T3809"><text:s/>Ko</text:span><text:span text:style-name="T3810">­mi</text:span><text:span text:style-name="T3811">­te</text:span><text:span text:style-name="T3812">­tas pri</text:span><text:span text:style-name="T3813">­ta</text:span><text:span text:style-name="T3814">­rė ir pri</text:span><text:span text:style-name="T3815">­ta</text:span><text:span text:style-name="T3816">­ria</text:span><text:span text:style-name="T3817">­me vi</text:span><text:span text:style-name="T3818">­sam straips</text:span><text:span text:style-name="T3819">­niui su to</text:span><text:span text:style-name="T3820">­kiu su</text:span><text:span text:style-name="T3821">­de</text:span><text:span text:style-name="T3822">­ri</text:span><text:span text:style-name="T3823">­ni</text:span><text:span text:style-name="T3824">­mu.<text:s/></text:span></text:p>
        <text:p text:style-name="P3825">Dėl 12 straips­nio pa­siū­ly­mų nė­ra. Pri­ima­me ben­dru su­ta­ri­mu. Dėl 13 straips­nio taip pat yra Tei­sės de­par­ta­men­to pa­siū­ly­mas.<text:s/></text:p>
        <text:p text:style-name="Roman"><text:span text:style-name="T3826">Z. JEDINSKIJ</text:span><text:span text:style-name="T3827"><text:s/></text:span><text:span text:style-name="T3828">(</text:span><text:span text:style-name="T3829">LLRA-KŠSF</text:span><text:span text:style-name="T3830">)</text:span><text:span text:style-name="T3831">.</text:span><text:span text:style-name="T3832"><text:s/>Ko</text:span><text:span text:style-name="T3833">­mi</text:span><text:span text:style-name="T3834">­te</text:span><text:span text:style-name="T3835">­tas siū</text:span><text:span text:style-name="T3836">­lo pri</text:span><text:span text:style-name="T3837">­tar</text:span><text:span text:style-name="T3838">­ti iš da</text:span><text:span text:style-name="T3839">­lies. Siū</text:span><text:span text:style-name="T3840">­lo pa</text:span><text:span text:style-name="T3841">­keis</text:span><text:span text:style-name="T3842">­ti 13 straips</text:span><text:span text:style-name="T3843">­nio 1 da</text:span><text:span text:style-name="T3844">­lies 7 punk</text:span><text:span text:style-name="T3845">­tą ir iš</text:span><text:span text:style-name="T3846">­dės</text:span><text:span text:style-name="T3847">­ty</text:span><text:span text:style-name="T3848">­ti jį taip: „Da</text:span><text:span text:style-name="T3849">­ly</text:span><text:span text:style-name="T3850">­vau</text:span><text:span text:style-name="T3851">­jant eko</text:span><text:span text:style-name="T3852">­no</text:span><text:span text:style-name="T3853">­mi</text:span><text:span text:style-name="T3854">­nės veik</text:span><text:span text:style-name="T3855">­los vyk</text:span><text:span text:style-name="T3856">­dy</text:span><text:span text:style-name="T3857">­to</text:span><text:span text:style-name="T3858">­jui ar jo įga</text:span><text:span text:style-name="T3859">­lio</text:span><text:span text:style-name="T3860">­</text:span><text:span text:style-name="T3861">t</text:span><text:span text:style-name="T3862">am as</text:span><text:span text:style-name="T3863">­me</text:span><text:span text:style-name="T3864">­niui“, iš</text:span><text:span text:style-name="T3865">­brau</text:span><text:span text:style-name="T3866">­kiant žo</text:span><text:span text:style-name="T3867">­d</text:span><text:span text:style-name="T3868">žius</text:span><text:span text:style-name="T3869"><text:s/>„vyk</text:span><text:span text:style-name="T3870">­dy</text:span><text:span text:style-name="T3871">­to</text:span><text:span text:style-name="T3872">­jo“ ir „pa</text:span><text:span text:style-name="T3873">­skir</text:span><text:span text:style-name="T3874">­tam“.</text:span></text:p>
        <text:p text:style-name="Roman"><text:span text:style-name="T3875">PIRMININKAS.</text:span><text:span text:style-name="T3876"><text:s/>Ačiū. Su to</text:span><text:span text:style-name="T3877">­kiu su</text:span><text:span text:style-name="T3878">­de</text:span><text:span text:style-name="T3879">­ri</text:span><text:span text:style-name="T3880">­ni</text:span><text:span text:style-name="T3881">­mu dar ne</text:span><text:span text:style-name="T3882">­ga</text:span><text:span text:style-name="T3883">­li</text:span><text:span text:style-name="T3884">­me su</text:span><text:span text:style-name="T3885">­tar</text:span><text:span text:style-name="T3886">­ti, nes yra dar vie</text:span><text:span text:style-name="T3887">­nas Tei</text:span><text:span text:style-name="T3888">­sės de</text:span><text:span text:style-name="T3889">­par</text:span><text:span text:style-name="T3890">­ta</text:span><text:span text:style-name="T3891">­men</text:span><text:span text:style-name="T3892">­to pa</text:span><text:span text:style-name="T3893">­siū</text:span><text:span text:style-name="T3894">­ly</text:span><text:span text:style-name="T3895">­mas.<text:s/></text:span></text:p>
        <text:p text:style-name="Roman"><text:span text:style-name="T3896">Z. JEDINSKIJ</text:span><text:span text:style-name="T3897"><text:s/></text:span><text:span text:style-name="T3898">(</text:span><text:span text:style-name="T3899">LLRA-KŠSF</text:span><text:span text:style-name="T3900">)</text:span><text:span text:style-name="T3901">.</text:span><text:span text:style-name="T3902"><text:s/>Ana</text:span><text:span text:style-name="T3903">­lo</text:span><text:span text:style-name="T3904">­giš</text:span><text:span text:style-name="T3905">­kas pa</text:span><text:span text:style-name="T3906">­siū</text:span><text:span text:style-name="T3907">­ly</text:span><text:span text:style-name="T3908">­mas, ko</text:span><text:span text:style-name="T3909">­mi</text:span><text:span text:style-name="T3910">­te</text:span><text:span text:style-name="T3911">­tas siū</text:span><text:span text:style-name="T3912">­lo pri</text:span><text:span text:style-name="T3913">­tar</text:span><text:span text:style-name="T3914">­ti iš da</text:span><text:span text:style-name="T3915">­lies.<text:s/></text:span></text:p>
        <text:p text:style-name="Roman"><text:span text:style-name="T3916">PIRMININKAS.</text:span><text:span text:style-name="T3917"><text:s/>Pri</text:span><text:span text:style-name="T3918">­tar</text:span><text:span text:style-name="T3919">­ti. Dar tre</text:span><text:span text:style-name="T3920">­čias Tei</text:span><text:span text:style-name="T3921">­sės de</text:span><text:span text:style-name="T3922">­par</text:span><text:span text:style-name="T3923">­ta</text:span><text:span text:style-name="T3924">­men</text:span><text:span text:style-name="T3925">­to pa</text:span><text:span text:style-name="T3926">­siū</text:span><text:span text:style-name="T3927">­ly</text:span><text:span text:style-name="T3928">­mas.<text:s/></text:span></text:p>
        <text:p text:style-name="Roman"><text:span text:style-name="T3929">Z. JEDINSKIJ</text:span><text:span text:style-name="T3930"><text:s/></text:span><text:span text:style-name="T3931">(</text:span><text:span text:style-name="T3932">LLRA-KŠSF</text:span><text:span text:style-name="T3933">)</text:span><text:span text:style-name="T3934">.<text:s/></text:span><text:span text:style-name="T3935">Pa</text:span><text:span text:style-name="T3936">­siū</text:span><text:span text:style-name="T3937">­ly</text:span><text:span text:style-name="T3938">­mas ana</text:span><text:span text:style-name="T3939">­lo</text:span><text:span text:style-name="T3940">­giš</text:span><text:span text:style-name="T3941">­kas, ko</text:span><text:span text:style-name="T3942">­mi</text:span><text:span text:style-name="T3943">­te</text:span><text:span text:style-name="T3944">­tas siū</text:span><text:span text:style-name="T3945">­lo pri</text:span><text:span text:style-name="T3946">­tar</text:span><text:span text:style-name="T3947">­ti iš da</text:span><text:span text:style-name="T3948">­lies.</text:span></text:p>
        <text:p text:style-name="Roman"><text:span text:style-name="T3949">PIRMININKAS.</text:span><text:span text:style-name="T3950"><text:s/>Ačiū. Ket</text:span><text:span text:style-name="T3951">­vir</text:span><text:span text:style-name="T3952">­tas Tei</text:span><text:span text:style-name="T3953">­sės de</text:span><text:span text:style-name="T3954">­par</text:span><text:span text:style-name="T3955">­ta</text:span><text:span text:style-name="T3956">­men</text:span><text:span text:style-name="T3957">­to pa</text:span><text:span text:style-name="T3958">­siū</text:span><text:span text:style-name="T3959">­ly</text:span><text:span text:style-name="T3960">­mas.<text:s/></text:span></text:p>
        <text:p text:style-name="Roman"><text:span text:style-name="T3961">Z. JEDINSKIJ</text:span><text:span text:style-name="T3962"><text:s/></text:span><text:span text:style-name="T3963">(</text:span><text:span text:style-name="T3964">LLRA-KŠSF</text:span><text:span text:style-name="T3965">)</text:span><text:span text:style-name="T3966">.</text:span><text:span text:style-name="T3967"><text:s/>Ir</text:span><text:span text:style-name="T3968">­gi ana</text:span><text:span text:style-name="T3969">­lo</text:span><text:span text:style-name="T3970">­giš</text:span><text:span text:style-name="T3971">­kas, ko</text:span><text:span text:style-name="T3972">­mi</text:span><text:span text:style-name="T3973">­te</text:span><text:span text:style-name="T3974">­tas siū</text:span><text:span text:style-name="T3975">­lo pri</text:span><text:span text:style-name="T3976">­tar</text:span><text:span text:style-name="T3977">­ti.</text:span></text:p>
        <text:p text:style-name="Roman"><text:span text:style-name="T3978">PIRMININKAS.</text:span><text:span text:style-name="T3979"><text:s/>Ir su šiais pri</text:span><text:span text:style-name="T3980">­ta</text:span><text:span text:style-name="T3981">­ri</text:span><text:span text:style-name="T3982">­mais ga</text:span><text:span text:style-name="T3983">­li</text:span><text:span text:style-name="T3984">­me pri</text:span><text:span text:style-name="T3985">­tar</text:span><text:span text:style-name="T3986">­ti vi</text:span><text:span text:style-name="T3987">­sam<text:s/></text:span>13 straips­niui? Ben­dru su­ta­ri­mu. Ačiū, pri­tar­ta.<text:s/></text:p>
        <text:p text:style-name="Roman">14 straips­nis. Ga­li­me pri­tar­ti ben­dru su­ta­ri­mu. Pa­siū­ly­mų nė­ra. 15 straips­nis. Pa­siū­ly­mų taip pat nė­ra. Pri­ta­ria­me ben­dru su­ta­ri­mu.<text:s/></text:p>
        <text:p text:style-name="Roman">Dėl 16 straips­nio yra Tei­sės de­par­ta­men­to pa­siū­ly­mas.<text:s/></text:p>
        <text:p text:style-name="Roman"><text:span text:style-name="T3988">Z. JEDINSKIJ</text:span><text:span text:style-name="T3989"><text:s/></text:span><text:span text:style-name="T3990">(</text:span><text:span text:style-name="T3991">LLRA-KŠSF</text:span><text:span text:style-name="T3992">)</text:span><text:span text:style-name="T3993">.</text:span><text:s/>Ko­mi­te­tas siū­lo pri­tar­ti.<text:s/></text:p>
        <text:p text:style-name="Roman"><text:span text:style-name="T3994">PIRMININKAS.</text:span><text:span text:style-name="T3995"><text:s/></text:span>Ko­mi­te­tas pri­ta­rė. Su to­kiu su­de­rin­tu ke­liau­ja­me prie ki­to Tei­sės de­par­ta­men­to pa­siū­ly­mo, ku­riam…<text:s/></text:p>
        <text:p text:style-name="Roman"><text:span text:style-name="T3996">Z. JEDINSKIJ</text:span><text:span text:style-name="T3997"><text:s/></text:span><text:span text:style-name="T3998">(</text:span><text:span text:style-name="T3999">LLRA-KŠSF</text:span><text:span text:style-name="T4000">)</text:span><text:span text:style-name="T4001">.</text:span><text:s/>Ko­mi­te­tas siū­lo pri­tar­ti.<text:s/></text:p>
        <text:p text:style-name="Roman"><text:span text:style-name="T4002">PIRMININKAS.</text:span><text:span text:style-name="T4003"><text:s/></text:span>Ko­mi­te­tas taip pat pri­ta­rė. Su to­kiais pa­siū­ly­mais, su­de­rin­tais su ko­mi­te­tu, ga­li­me pri­tar­ti vi­sam 16 straips­niui.<text:s/></text:p>
        <text:p text:style-name="Roman">17 straips­nis. Pa­siū­ly­mų nė­ra. Ga­li­me pri­tar­ti ben­dru su­ta­ri­mu. 18 straips­nis. Pa­siū­ly­mų nė­ra. Pri­ta­ria­me ben­dru su­ta­ri­mu.<text:s/></text:p>
        <text:p text:style-name="Roman">Dėl 19 straips­nio yra Tei­sės de­par­ta­men­to pa­siū­ly­mas.<text:s/></text:p>
        <text:p text:style-name="Roman"><text:span text:style-name="T4004">Z. JEDINSKIJ</text:span><text:span text:style-name="T4005"><text:s/></text:span><text:span text:style-name="T4006">(</text:span><text:span text:style-name="T4007">LLRA-KŠSF</text:span><text:span text:style-name="T4008">)</text:span><text:span text:style-name="T4009">.</text:span><text:s/>Ko­mi­te­tas siū­lo pri­tar­ti.<text:s/></text:p>
        <text:p text:style-name="Roman"><text:span text:style-name="T4010">PIRMININKAS.</text:span><text:span text:style-name="T4011"><text:s/></text:span>Ko­mi­te­tas pri­ta­rė. Dėl 19 straips­nio dar yra vie­nas Tei­sės de­par­ta­men­to pa­siū­ly­mas.<text:s/></text:p>
        <text:soft-page-break/>
        <text:p text:style-name="P4012"><text:span text:style-name="T4013">Z. JEDINSKIJ</text:span><text:span text:style-name="T4014"><text:s/></text:span><text:span text:style-name="T4015">(</text:span><text:span text:style-name="T4016">LLRA-KŠSF</text:span><text:span text:style-name="T4017">)</text:span><text:span text:style-name="T4018">.</text:span><text:s/>Ko­mi­te­tas siū­lo pri­tar­ti.<text:s/></text:p>
        <text:p text:style-name="P4019"><text:span text:style-name="T4020">PIRMININKAS.</text:span><text:span text:style-name="T4021"><text:s/></text:span>Pri­tar­ti. Ir pri­ta­rę ga­li­me pri­tar­ti vi­sam 19 straips­niui.<text:s/></text:p>
        <text:p text:style-name="P4022">Dėl 20 straips­nio taip pat yra Tei­sės de­par­ta­men­to pa­siū­ly­mas.<text:s/></text:p>
        <text:p text:style-name="Roman"><text:span text:style-name="T4023">Z. JEDINSKIJ</text:span><text:span text:style-name="T4024"><text:s/></text:span><text:span text:style-name="T4025">(</text:span><text:span text:style-name="T4026">LLRA-KŠSF</text:span><text:span text:style-name="T4027">)</text:span><text:span text:style-name="T4028">.</text:span><text:s/>Ko­mi­te­tas siū­lo pri­tar­ti.<text:s/></text:p>
        <text:p text:style-name="Roman"><text:span text:style-name="T4029">PIRMININKAS.</text:span><text:span text:style-name="T4030"><text:s/></text:span>Pri­ta­rė. Su to­kiu pa­siū­ly­mu pri­ta­ria­me vi­sam 20 straips­niui.<text:s/></text:p>
        <text:p text:style-name="Roman">21 straips­nis. Pa­siū­ly­mų nė­ra. Pri­ta­ria­me ben­dru su­ta­ri­mu.<text:s/></text:p>
        <text:p text:style-name="Roman">Dėl 22 straips­nio yra Tei­sės de­par­ta­men­to pa­siū­ly­mas.<text:s/></text:p>
        <text:p text:style-name="Roman"><text:span text:style-name="T4031">Z. JEDINSKIJ</text:span><text:span text:style-name="T4032"><text:s/></text:span><text:span text:style-name="T4033">(</text:span><text:span text:style-name="T4034">LLRA-KŠSF</text:span><text:span text:style-name="T4035">)</text:span><text:span text:style-name="T4036">.</text:span><text:s/>Ko­mi­te­tas siū­lo pri­tar­ti.<text:s/></text:p>
        <text:p text:style-name="Roman"><text:span text:style-name="T4037">PIRMININKAS.</text:span><text:span text:style-name="T4038"><text:s/></text:span>Ko­mi­te­tas siū­lo pri­tar­ti iš da­lies ir pri­ta­ria­me to­kios re­dak­ci­jos šiam pa­siū­ly­mui.<text:s/></text:p>
        <text:p text:style-name="Roman">To­liau ki­tas Tei­sės de­par­ta­men­to pa­siū­ly­mas, ku­riam ko­mi­te­tas pri­ta­rė. Ir tam pri­ta­rę ga­li­me pri­tar­ti vi­sam 22 straips­niui.<text:s/></text:p>
        <text:p text:style-name="Roman">23 straips­nis. Pa­siū­ly­mų nė­ra. Pri­ta­ria­me ben­dru su­ta­ri­mu. 24 straips­nis. Taip pat nė­ra pa­siū­ly­mų. Pri­ta­ria­me ben­dru su­ta­ri­mu.<text:s/></text:p>
        <text:p text:style-name="Roman">Da­bar ga­li­me pri­tar­ti vi­sam 1 straips­niui, ku­ria­me bu­vo iš­dės­ty­ti tie pa­siū­ly­mai su straips­niais, ben­dru su­ta­ri­mu.<text:s/></text:p>
        <text:p text:style-name="Roman">2 straips­nis – įsta­ty­mo įsi­ga­lio­ji­mas, įgy­ven­di­ni­mas. Taip pat nė­ra pa­siū­ly­mų, ga­li­me jam pri­tar­ti ben­dru su­ta­ri­mu? Ačiū, pri­tar­ta.<text:s/></text:p>
        <text:p text:style-name="P4039">Ačiū pra­ne­šė­jui. Sei­mo na­riai dėl mo­ty­vų ne­už­si­ra­šė. Kvie­čiu bal­suo­ti.<text:s/></text:p>
        <text:p text:style-name="P4040"/>
        <text:p text:style-name="P4041">Šio įsta­ty­mo pri­ėmi­mas</text:p>
        <text:p text:style-name="Roman"/>
        <text:p text:style-name="Roman">Bal­sa­vo 101 Sei­mo na­rys: už – 93, prieš nė­ra, su­si­lai­kė 8 Sei­mo na­riai. Įsta­ty­mas (pro­jek­tas Nr. XIIIP-2292) pri­im­tas. (<text:span text:style-name="T4042">Gon</text:span><text:span text:style-name="T4043">­gas</text:span>)<text:s/></text:p>
        <text:p text:style-name="Roman"/>
        <text:p text:style-name="Laikas">11.38 val.</text:p>
        <text:p text:style-name="Roman12"><text:span text:style-name="T4044">Po</text:span><text:span text:style-name="T4045">­ten</text:span><text:span text:style-name="T4046">­cia</text:span><text:span text:style-name="T4047">­liai pa</text:span><text:span text:style-name="T4048">­vo</text:span><text:span text:style-name="T4049">­jin</text:span><text:span text:style-name="T4050">­gų įren</text:span><text:span text:style-name="T4051">­gi</text:span><text:span text:style-name="T4052">­nių prie</text:span><text:span text:style-name="T4053">­žiū</text:span><text:span text:style-name="T4054">­ros įsta</text:span><text:span text:style-name="T4055">­ty</text:span><text:span text:style-name="T4056">­mo Nr. I-1324 1 straips</text:span><text:span text:style-name="T4057">­nio pa</text:span><text:span text:style-name="T4058">­kei</text:span><text:span text:style-name="T4059">­ti</text:span><text:span text:style-name="T4060">­mo įsta</text:span><text:span text:style-name="T4061">­ty</text:span><text:span text:style-name="T4062">­mo pro</text:span><text:span text:style-name="T4063">­jek</text:span><text:span text:style-name="T4064">­tas Nr. XIIIP-2355(2)</text:span><text:s/>(<text:span text:style-name="T4065">pri</text:span><text:span text:style-name="T4066">­ėmi</text:span><text:span text:style-name="T4067">­mas</text:span>)</text:p>
        <text:p text:style-name="Roman"/>
        <text:p text:style-name="Roman">Dar­bo­tvarkės 1-8 klau­si­mas –<text:s/><text:span text:style-name="T4068">Po</text:span><text:span text:style-name="T4069">­ten</text:span><text:span text:style-name="T4070">­cia</text:span><text:span text:style-name="T4071">­liai pa</text:span><text:span text:style-name="T4072">­vo</text:span><text:span text:style-name="T4073">­jin</text:span><text:span text:style-name="T4074">­gų įren</text:span><text:span text:style-name="T4075">­g</text:span><text:span text:style-name="T4076">i</text:span><text:span text:style-name="T4077">­nių prie</text:span><text:span text:style-name="T4078">­žiū</text:span><text:span text:style-name="T4079">­ros įsta</text:span><text:span text:style-name="T4080">­ty</text:span><text:span text:style-name="T4081">­mo 1 </text:span><text:span text:style-name="T4082">straips</text:span><text:span text:style-name="T4083">­nio pa</text:span><text:span text:style-name="T4084">­kei</text:span><text:span text:style-name="T4085">­ti</text:span><text:span text:style-name="T4086">­mo įsta</text:span><text:span text:style-name="T4087">­ty</text:span><text:span text:style-name="T4088">­mo pro</text:span><text:span text:style-name="T4089">­jek</text:span><text:span text:style-name="T4090">­tas Nr. XIIIP-2355. Pra</text:span><text:span text:style-name="T4091">­ne</text:span><text:span text:style-name="T4092">­šė</text:span><text:span text:style-name="T4093">­jas – A. Sy</text:span><text:span text:style-name="T4094">­sas. Ta</text:span><text:span text:style-name="T4095">­čiau pa</text:span><text:span text:style-name="T4096">­siū</text:span><text:span text:style-name="T4097">­ly</text:span><text:span text:style-name="T4098">­mų ne</text:span><text:span text:style-name="T4099">­gau</text:span><text:span text:style-name="T4100">­ta pri</text:span><text:span text:style-name="T4101">­ėmi</text:span><text:span text:style-name="T4102">­mo sta</text:span><text:span text:style-name="T4103">­di</text:span><text:span text:style-name="T4104">­jo</text:span><text:span text:style-name="T4105">­je, to</text:span><text:span text:style-name="T4106">­dėl pri</text:span><text:span text:style-name="T4107">­ima</text:span><text:span text:style-name="T4108">­me pa</text:span><text:span text:style-name="T4109">­straips</text:span><text:span text:style-name="T4110">­niui.<text:s/></text:span></text:p>
        <text:p text:style-name="P4111">1 straips­nis. Ga­li­me pri­tar­ti ben­dru su­ta­ri­mu. 2 straips­nis. Ga­li­me pri­tar­ti ben­dru su­ta­ri­mu.<text:s/></text:p>
        <text:p text:style-name="P4112">Dėl mo­ty­vų Sei­mo na­riai ne­už­si­ra­šė. Kvie­čiu bal­suo­ti.<text:s/></text:p>
        <text:p text:style-name="P4113"/>
        <text:p text:style-name="Priemimas">Šio įsta­ty­mo pri­ėmi­mas</text:p>
        <text:p text:style-name="P4114"/>
        <text:p text:style-name="Roman"><text:span text:style-name="T4115">Bal</text:span><text:span text:style-name="T4116">­sa</text:span><text:span text:style-name="T4117">­vo 104 Sei</text:span><text:span text:style-name="T4118">­mo na</text:span><text:span text:style-name="T4119">­riai: už – 100, prieš nė</text:span><text:span text:style-name="T4120">­ra, su</text:span><text:span text:style-name="T4121">­si</text:span><text:span text:style-name="T4122">­lai</text:span><text:span text:style-name="T4123">­kė 4 Sei</text:span><text:span text:style-name="T4124">­mo na</text:span><text:span text:style-name="T4125">­riai. Įsta</text:span><text:span text:style-name="T4126">­ty</text:span><text:span text:style-name="T4127">­mas (pro</text:span><text:span text:style-name="T4128">­jek</text:span><text:span text:style-name="T4129">­tas Nr. XIIIP-2355) pri</text:span><text:span text:style-name="T4130">­im</text:span><text:span text:style-name="T4131">­tas. (</text:span><text:span text:style-name="T4132">Gon</text:span><text:span text:style-name="T4133">­gas</text:span><text:span text:style-name="T4134">)<text:s/></text:span></text:p>
        <text:p text:style-name="P4135"/>
        <text:p text:style-name="Laikas">11.39 val.</text:p>
        <text:p text:style-name="Roman12"><text:span text:style-name="T4136">Sta</text:span><text:span text:style-name="T4137">­ty</text:span><text:span text:style-name="T4138">­bos įsta</text:span><text:span text:style-name="T4139">­ty</text:span><text:span text:style-name="T4140">­mo Nr. I-1240 27 straips</text:span><text:span text:style-name="T4141">­nio pa</text:span><text:span text:style-name="T4142">­kei</text:span><text:span text:style-name="T4143">­ti</text:span><text:span text:style-name="T4144">­mo įsta</text:span><text:span text:style-name="T4145">­ty</text:span><text:span text:style-name="T4146">­mo pro</text:span><text:span text:style-name="T4147">­jek</text:span><text:span text:style-name="T4148">­tas Nr. XIIIP-2414(2)</text:span><text:s/>(<text:span text:style-name="T4149">pri</text:span><text:span text:style-name="T4150">­ėmi</text:span><text:span text:style-name="T4151">­mas</text:span>)</text:p>
        <text:p text:style-name="P4152"/>
        <text:p text:style-name="P4153">Dar­bo­tvarkės 1-9 klau­si­mas – Sta­ty­bos įsta­ty­mo 27 straips­nio pa­kei­ti­mo įsta­ty­mo pro­jek­tas Nr. XIIIP-2414. Pri­ėmi­mas. Pra­ne­šė­jas – K. Bac­vin­ka, ta­čiau pa­siū­ly­mų ne­gau­ta, į tri­bū­ną ne­kvie­čiu.<text:s/></text:p>
        <text:p text:style-name="Roman"><text:span text:style-name="T4154">Pri</text:span><text:span text:style-name="T4155">­ima</text:span><text:span text:style-name="T4156">­me pa</text:span><text:span text:style-name="T4157">­straips</text:span><text:span text:style-name="T4158">­niui. Dėl 1 straips</text:span><text:span text:style-name="T4159">­nio yra Tei</text:span><text:span text:style-name="T4160">­sės de</text:span><text:span text:style-name="T4161">­par</text:span><text:span text:style-name="T4162">­ta</text:span><text:span text:style-name="T4163">­men</text:span><text:span text:style-name="T4164">­to vi</text:span><text:span text:style-name="T4165">­siš</text:span><text:span text:style-name="T4166">­kai re</text:span><text:span text:style-name="T4167">­dak</text:span><text:span text:style-name="T4168">­ci</text:span><text:span text:style-name="T4169">­nis pa</text:span><text:span text:style-name="T4170">­siū</text:span><text:span text:style-name="T4171">­ly</text:span><text:span text:style-name="T4172">­mas, jam ga</text:span><text:span text:style-name="T4173">­li</text:span><text:span text:style-name="T4174">­me pri</text:span><text:span text:style-name="T4175">­tar</text:span><text:span text:style-name="T4176">­ti. Ga</text:span><text:span text:style-name="T4177">­li</text:span><text:span text:style-name="T4178">­me vi</text:span><text:span text:style-name="T4179">­sam<text:s/></text:span>1 straips­niui pri­tar­ti.</text:p>
        <text:p text:style-name="Roman">2 straips­nis – įgy­ven­di­ni­mas, įsi­ga­lio­ji­mas ir tai­ky­mas. Jam taip pat ga­li­me pri­tar­ti ben­dru su­ta­ri­mu. Dėl mo­ty­vų Sei­mo na­riai ne­už­si­ra­šė. Bal­suo­ja­me.</text:p>
        <text:soft-page-break/>
        <text:p text:style-name="P4180">Šio įsta­ty­mo pri­ėmi­mas</text:p>
        <text:p text:style-name="Roman"/>
        <text:p text:style-name="Roman">Bal­sa­vo 105 Sei­mo na­riai: už – 100, prieš ne­bu­vo, su­si­lai­kė 5 Sei­mo na­riai. Įsta­ty­mas (pro­jek­tas<text:s/><text:span text:style-name="T4181">Nr. XIIIP-2414) pri</text:span><text:span text:style-name="T4182">­im</text:span><text:span text:style-name="T4183">­tas. (</text:span><text:span text:style-name="T4184">Gon</text:span><text:span text:style-name="T4185">­gas</text:span><text:span text:style-name="T4186">)<text:s/></text:span></text:p>
        <text:p text:style-name="Roman"/>
        <text:p text:style-name="Laikas">11.41 val.</text:p>
        <text:p text:style-name="Roman12"><text:span text:style-name="T4187">Miš</text:span><text:span text:style-name="T4188">­kų įsta</text:span><text:span text:style-name="T4189">­ty</text:span><text:span text:style-name="T4190">­mo Nr. I-671 11 straips</text:span><text:span text:style-name="T4191">­nio pa</text:span><text:span text:style-name="T4192">­kei</text:span><text:span text:style-name="T4193">­ti</text:span><text:span text:style-name="T4194">­mo įsta</text:span><text:span text:style-name="T4195">­ty</text:span><text:span text:style-name="T4196">­mo pro</text:span><text:span text:style-name="T4197">­jek</text:span><text:span text:style-name="T4198">­tas Nr. XIIIP-1403(2)<text:s/></text:span>(<text:span text:style-name="T4199">pri</text:span><text:span text:style-name="T4200">­ėmi</text:span><text:span text:style-name="T4201">­mas</text:span>)</text:p>
        <text:p text:style-name="Roman"/>
        <text:p text:style-name="Roman">Dar­bo­tvarkės 1-10 klau­si­mas –<text:s/><text:span text:style-name="T4202">Miš</text:span><text:span text:style-name="T4203">­kų įsta</text:span><text:span text:style-name="T4204">­ty</text:span><text:span text:style-name="T4205">­mo 11 straips</text:span><text:span text:style-name="T4206">­nio pa</text:span><text:span text:style-name="T4207">­kei</text:span><text:span text:style-name="T4208">­ti</text:span><text:span text:style-name="T4209">­mo įsta</text:span><text:span text:style-name="T4210">­ty</text:span><text:span text:style-name="T4211">­mo pro</text:span><text:span text:style-name="T4212">­jek</text:span><text:span text:style-name="T4213">­tas Nr. XIIIP-1403(2). Pra</text:span><text:span text:style-name="T4214">­ne</text:span><text:span text:style-name="T4215">­šė</text:span><text:span text:style-name="T4216">­jas – K. Bac</text:span><text:span text:style-name="T4217">­vin</text:span><text:span text:style-name="T4218">­ka. Pri</text:span><text:span text:style-name="T4219">­ėmi</text:span><text:span text:style-name="T4220">­mas. Kvie</text:span><text:span text:style-name="T4221">­čiu į tri</text:span><text:span text:style-name="T4222">­bū</text:span><text:span text:style-name="T4223">­ną. Yra pa</text:span><text:span text:style-name="T4224">­siū</text:span><text:span text:style-name="T4225">­ly</text:span><text:span text:style-name="T4226">­mų. Pri</text:span><text:span text:style-name="T4227">­ima</text:span><text:span text:style-name="T4228">­me pa</text:span><text:span text:style-name="T4229">­straips</text:span><text:span text:style-name="T4230">­niui.<text:s/></text:span></text:p>
        <text:p text:style-name="Roman"><text:span text:style-name="T4231">Dėl 1 straips</text:span><text:span text:style-name="T4232">­nio nė</text:span><text:span text:style-name="T4233">­ra pa</text:span><text:span text:style-name="T4234">­siū</text:span><text:span text:style-name="T4235">­ly</text:span><text:span text:style-name="T4236">­mų, pri</text:span><text:span text:style-name="T4237">­ima</text:span><text:span text:style-name="T4238">­me ben</text:span><text:span text:style-name="T4239">­dru su</text:span><text:span text:style-name="T4240">­ta</text:span><text:span text:style-name="T4241">­ri</text:span><text:span text:style-name="T4242">­mu.<text:s/></text:span>2 straips­nis – įsta­ty­mo įgy­ven­di­ni­mas ir įsi­ga­lio­ji­mas. Yra Tei­sės de­par­ta­men­to pa­siū­ly­mas, ku­riam ko­mi­te­tas…</text:p>
        <text:p text:style-name="Roman"><text:span text:style-name="T4243">K. BACVINKA</text:span><text:span text:style-name="T4244"><text:s/></text:span><text:span text:style-name="T4245">(</text:span><text:span text:style-name="T4246">LVŽSF</text:span><text:span text:style-name="T4247">)</text:span><text:span text:style-name="T4248">.<text:s/></text:span>Ne­pri­tar­ti – ko­mi­te­to nuo­mo­nė, nes jau bu­vo svars­ty­ta.</text:p>
        <text:p text:style-name="Roman"><text:span text:style-name="T4249">PIRMININKAS.</text:span><text:span text:style-name="T4250"><text:s/></text:span>At­si­pra­šau, čia yra ne dėl 2 straips­nio, bet dėl vi­so įsta­ty­mo ir šiam pa­siū­ly­mui ko­mi­te­tas ne­pri­ta­rė. O 2 straips­niui ben­dru su­ta­ri­mu mes ga­li­me pri­tar­ti? Pri­tar­ta.<text:s/></text:p>
        <text:p text:style-name="Roman">Tei­sės de­par­ta­men­to pa­siū­ly­mui dėl vi­so įsta­ty­mo ko­mi­te­tas ne­pri­ta­rė. To­liau yra mo­ty­vai. Ačiū pra­ne­šė­jui. Mo­ty­vai už – Sei­mo na­rė I. De­gu­tie­nė.</text:p>
        <text:p text:style-name="Roman"><text:span text:style-name="T4251">I. DEGUTIENĖ</text:span><text:span text:style-name="T4252"><text:s/></text:span><text:span text:style-name="T4253">(</text:span><text:span text:style-name="T4254">TS-LKDF</text:span><text:span text:style-name="T4255">)</text:span><text:span text:style-name="T4256">.<text:s/></text:span>Ger­bia­mi ko­le­gos, iš tik­rų­jų tai se­niai spren­džia­mas klau­si­mas, jo mes nie­kaip ne­iš­spren­džia­me Sei­me, aš ti­kiuo­si, kad šian­dien bus pri­im­tas tei­sin­gas spren­di­mas. Mes kal­ba­me šio įsta­ty­mo pa­tai­sa apie miš­kin­gus ra­jo­nus ir mies­tus, to­kius kaip Va­rė­na, Ne­rin­ga, kur tik­rai dėl to, kad plo­tai to­se vie­to­vė­se yra di­des­ni, jie ne­ga­li iš­kirs­ti tų me­džių ir net pri­trauk­ti in­ves­ti­ci­jų, nors yra no­rin­čių, tar­ki­me, to­je pa­čio­je Va­rė­no­je, kad in­ves­ti­ci­jų net už­sie­nio at­ei­tų dau­giau. To­dėl, su­da­rius tei­gia­mas są­ly­gas – pa­kei­tus šį įsta­ty­mą, tik­rai va­rė­niš­kiai ir ki­ti miš­kin­gų ra­jo­nų gy­ven­to­jai tu­rės ga­li­my­bių pri­trauk­ti in­ves­ti­ci­jų į sa­vo ra­jo­nus. To­dėl pra­šy­čiau pri­tar­ti.<text:s/></text:p>
        <text:p text:style-name="Roman"><text:span text:style-name="T4257">PIRMININKAS.</text:span><text:span text:style-name="T4258"><text:s/></text:span>Dau­giau dėl mo­ty­vų Sei­mo na­riai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113 Sei­mo na­rių: už – 86, prieš – 1, su­si­lai­kė 26 Sei­mo na­riai. Įsta­ty­mas (pro­jek­tas<text:s/><text:span text:style-name="T4259">Nr. XIIIP-1403) pri</text:span><text:span text:style-name="T4260">­im</text:span><text:span text:style-name="T4261">­tas. (</text:span><text:span text:style-name="T4262">Gon</text:span><text:span text:style-name="T4263">­gas</text:span><text:span text:style-name="T4264">)<text:s/></text:span></text:p>
        <text:p text:style-name="P4265"/>
        <text:p text:style-name="Laikas">11.44 val.</text:p>
        <text:p text:style-name="Roman12">Kraš­to ap­sau­gos sis­te­mos or­ga­ni­za­vi­mo ir ka­ro tar­ny­bos įsta­ty­mo Nr. VIII-723 63 straips­nio pa­kei­ti­mo įsta­ty­mo pro­jek­tas Nr. XIIIP-1533(2) (<text:span text:style-name="T4266">pri</text:span><text:span text:style-name="T4267">­ėmi</text:span><text:span text:style-name="T4268">­mas</text:span>)<text:s/></text:p>
        <text:p text:style-name="P4269"/>
        <text:p text:style-name="P4270">Dar­bo­tvarkės 1-11 klau­si­mas – Kraš­to ap­sau­gos sis­te­mos or­ga­ni­za­vi­mo ir ka­ro tar­ny­bos įsta­ty­mo 63 straips­nio pa­kei­ti­mo įsta­ty­mo pro­jek­tas Nr. XIIIP-1533(2). Pri­ėmi­mas. Pra­ne­šė­jas – NSGK pir­mi­nin­kas V. Ba­kas. Kvie­čiu į tri­bū­ną, nes yra pa­siū­ly­mų.<text:s/></text:p>
        <text:p text:style-name="P4271">Vie­nas straips­nis. Pra­šau pa­ko­men­tuo­ti.<text:s/></text:p>
        <text:p text:style-name="Roman"><text:span text:style-name="T4272">V. BAKAS</text:span><text:span text:style-name="T4273"><text:s/></text:span><text:span text:style-name="T4274">(</text:span><text:span text:style-name="T4275">LVŽSF</text:span><text:span text:style-name="T4276">)</text:span><text:span text:style-name="T4277">. Ačiū, ger</text:span><text:span text:style-name="T4278">­bia</text:span><text:span text:style-name="T4279">­mas Pir</text:span><text:span text:style-name="T4280">­mi</text:span><text:span text:style-name="T4281">­nin</text:span><text:span text:style-name="T4282">­ke. Ger</text:span><text:span text:style-name="T4283">­bia</text:span><text:span text:style-name="T4284">­mi ko</text:span><text:span text:style-name="T4285">­le</text:span><text:span text:style-name="T4286">­gos, va</text:span><text:span text:style-name="T4287">­kar ko</text:span><text:span text:style-name="T4288">­mi</text:span><text:span text:style-name="T4289">­te</text:span><text:span text:style-name="T4290">­tas svars</text:span><text:span text:style-name="T4291">­tė vie</text:span><text:span text:style-name="T4292">­ną pa</text:span><text:span text:style-name="T4293">­siū</text:span><text:span text:style-name="T4294">­ly</text:span><text:span text:style-name="T4295">­mą – Tei</text:span><text:span text:style-name="T4296">­sės de</text:span><text:span text:style-name="T4297">­par</text:span><text:span text:style-name="T4298">­ta</text:span><text:span text:style-name="T4299">­men</text:span><text:span text:style-name="T4300">­to pa</text:span><text:span text:style-name="T4301">­sta</text:span><text:span text:style-name="T4302">­bą, nu</text:span><text:span text:style-name="T4303">­ta</text:span><text:span text:style-name="T4304">­rė jai ne</text:span><text:span text:style-name="T4305">­pri</text:span><text:span text:style-name="T4306">­tar</text:span><text:span text:style-name="T4307">­ti ben</text:span><text:span text:style-name="T4308">­dru su</text:span><text:span text:style-name="T4309">­ta</text:span><text:span text:style-name="T4310">­ri</text:span><text:span text:style-name="T4311">­mu. Ga</text:span><text:span text:style-name="T4312">­liu pa</text:span><text:span text:style-name="T4313">­ko</text:span><text:span text:style-name="T4314">­men</text:span><text:span text:style-name="T4315">­tuo</text:span><text:span text:style-name="T4316">­ti. Iš tie</text:span><text:span text:style-name="T4317">­sų pa</text:span><text:span text:style-name="T4318">­sta</text:span><text:span text:style-name="T4319">­bos es</text:span><text:span text:style-name="T4320">­mė yra ta, kad Tei</text:span><text:span text:style-name="T4321">­sės de</text:span><text:span text:style-name="T4322">­par</text:span><text:span text:style-name="T4323">­ta</text:span><text:span text:style-name="T4324">­men</text:span><text:span text:style-name="T4325">­tui ne</text:span><text:span text:style-name="T4326">­aiš</text:span><text:span text:style-name="T4327">­ku, ko</text:span><text:span text:style-name="T4328">­dėl mes siū</text:span><text:span text:style-name="T4329">­lo</text:span><text:span text:style-name="T4330">­me iš</text:span><text:span text:style-name="T4331">­skir</text:span><text:span text:style-name="T4332">­ti sa</text:span><text:span text:style-name="T4333">­va</text:span><text:span text:style-name="T4334">­no</text:span><text:span text:style-name="T4335">­rius, ka</text:span><text:span text:style-name="T4336">­rius</text:span>, ku­rių<text:s/>bū­tent siū­lo­me ne­leis­ti iš­kel­din­ti iš būs­to ne­su­tei­kus ki­tų gy­ve­na­mų­jų pa­tal­pų. Ko­dėl mes siū­lo­me iš­skir­ti bū­tent tą lai­ko­tar­pį iki pu­čo? Bū­tent to­dėl, kad ta­rė­mės ir su mū­sų ger­bia­mais is­to­ri­kais, kad žmo­nės, ku­rie ėjo į tar­ny­bą, sa­va­no­riš­kai ėjo iki pu­čo, kai dar net vals­ty­bės ne­bu­vo, ne­aiš­ku, ar ap­skri­tai bū­tų pa­vy­kę, gal tiems žmo­nėms bū­tų te­kę sės­ti į ka­lė­ji­mą, ri­zi­ka­vo sa­vo gy­vy­bė­mis, iki pu­čo bu­vo kri­ti­nis lai­<text:soft-page-break/>kas, kai bu­vo di­džiau­sia grės­mė tiems žmo­nėms, bet, ne­pai­sy­da­mi tų grės­mių, tie žmo­nės vis tiek sto­jo į sa­va­no­rių pa­jė­gas ir gy­nė vals­ty­bę. Tai to­kie pa­grin­di­niai ar­gu­men­tai.</text:p>
        <text:p text:style-name="Roman"><text:span text:style-name="T4337">PIRMININKAS.</text:span><text:s/>Ačiū. Mo­ty­vai. Dėl mo­ty­vų už už­si­ra­šė Sei­mo na­rys V. Ba­kas.</text:p>
        <text:p text:style-name="Roman"><text:span text:style-name="T4338">V. BAKAS</text:span><text:span text:style-name="T4339"><text:s/></text:span><text:span text:style-name="T4340">(</text:span><text:span text:style-name="T4341">LVŽSF</text:span><text:span text:style-name="T4342">)</text:span><text:span text:style-name="T4343">.</text:span><text:s/>Ger­bia­mi ko­le­gos, daug jau iš­sa­ky­ta, bet aš nu­spren­džiau šį kar­tą tas dvi mi­nu­tes skir­ti laiš­kui, ku­rį ga­vau iš tų sa­va­no­rių, kad pa­neig­čiau dau­ge­lį čia to­kių ir ne­gra­žių, net­gi šmei­ži­kiš­kų ap­lin­ky­bių.<text:s/></text:p>
        <text:p text:style-name="Roman">Šian­dien spren­džia­me klau­si­mą ne dėl to, ar rei­kia su­teik­ti pri­vi­le­gi­jų. Šian­dien spren­džia­me klau­si­mą, ar mes lei­si­me<text:s/>į gat­vę<text:s/>iš­mes­ti tuos žmo­nes, ku­rie at­ėjo iki pu­čo, ar mes su­stab­dy­si­me tą pro­ce­są, ku­ris jau pra­si­dė­jo. No­riu pa­ci­tuo­ti laiš­ką sa­va­no­rių, kaip jie jau­tė­si tuo me­tu. „Po pu­čo dau­gu­ma gy­nė­jų bu­vo iš­leis­ti į na­mus, no­rė­jau tą pa­da­ry­ti ir aš, nes tuo­met tu­rė­jau ne­di­de­lia­me jau­kia­me mies­te­ly­je erd­vų bu­tą, pui­kų dar­bą, my­lin­tį ir pa­lai­kan­tį ko­lek­ty­vą, ta­čiau vals­ty­bės var­du bu­vo už­tik­rin­ta, kad vis­ką me­tus ir vi­sam lai­kui at­vy­kus, kur tuo me­tu ma­no da­ly­va­vi­mas bu­vo la­bai svar­bus be­si­ku­rian­čiai Lie­tu­vos ka­riuo­me­nei, tu­rė­siu tam tik­ras so­cia­li­nes ga­ran­ti­jas, ta­me tar­pe ir gy­ve­na­mą­jį būs­tą. Tai­gi pa­si­ti­kė­da­mas sa­vo vals­ty­be ir jos įsta­ty­mais nu­trau­kiau vi­sus se­nuo­sius sai­tus, ati­da­viau tu­rė­tą<text:s/>bu­tą vals­ty­bei (ati­da­vė, taip, vals­ty­bei) ir grį­žau į sos­ti­nę.“<text:s/></text:p>
        <text:p text:style-name="Roman">Da­bar laiš­ke taip pat ci­tuo­ja­mi 2003 me­tais pa­sa­ky­ti tuo­me­ti­nio kraš­to ap­sau­gos mi­nist­ro L. Lin­ke­vi­čiaus žo­džiai. Jis kon­sta­ta­vo: „Iš­kel­din­ti žmo­nes pro­ble­miš­ka, bu­tai su­teik­ti te­be­ga­lio­jant se­na­jam Ci­vi­li­niam ko­dek­sui, ku­ria­me nu­ma­ty­ta są­ly­ga, kad as­me­nį, jam iš­ėjus į pen­si­ją, ga­li­ma iš­kel­din­ti iš tar­ny­bi­nio bu­to tik su­tei­kiant jam ki­tą gy­ve­na­mą­ją pa­tal­pą, to­dėl šian­dien tų as­me­nų iš­kel­di­ni­mas pa­žeis­tų kon­sti­tu­ci­nį tei­sė­tų lū­kes­čių prin­ci­pą.“ Ki­ta ci­ta­ta: „Sei­me iš­gir­dau (ma­tyt, mū­sų dis­ku­si­jų me­tu) apie 1 tūkst. eu­rų pen­si­ją, ku­rią gau­na sa­va­no­riai. De­ja, po­nai, gau­nu apie 256 eu­rus.“</text:p>
        <text:p text:style-name="Roman"><text:span text:style-name="T4344">PIRMININKAS.</text:span><text:s/>Lai­kas.</text:p>
        <text:p text:style-name="Roman"><text:span text:style-name="T4345">V. BAKAS</text:span><text:span text:style-name="T4346"><text:s/></text:span><text:span text:style-name="T4347">(</text:span><text:span text:style-name="T4348">LVŽSF</text:span><text:span text:style-name="T4349">)</text:span><text:span text:style-name="T4350">.</text:span><text:s/>Aš no­riu pa­sa­ky­ti, kad di­de­lės pen­si­jos, pri­vi­le­gi­jos yra mi­tas. Mes šian­dien bal­suo­si­me, ar stab­do­me iš­me­ti­mo į gat­vę pro­ce­są, ar vis dėl­to ap­sau­go­me žmo­nes, ku­rie tik­rai au­ko­jo­si ir ri­zi­ka­vo. Kvie­čiu bal­suo­ti už.</text:p>
        <text:p text:style-name="Roman"><text:span text:style-name="T4351">PIRMININKAS.</text:span><text:s/>Ačiū. Mo­ty­vai prieš – Sei­mo na­rys A. Sy­sas.</text:p>
        <text:p text:style-name="Roman"><text:span text:style-name="T4352">A. SYSAS</text:span><text:span text:style-name="T4353"><text:s/></text:span><text:span text:style-name="T4354">(</text:span><text:span text:style-name="T4355">LSDPF</text:span><text:span text:style-name="T4356">)</text:span><text:span text:style-name="T4357">.</text:span><text:s/>Ačiū, pir­mi­nin­ke. Ger­bia­mi ko­le­gos, prieš tai bu­vu­si kal­ba la­bai aki­vaiz­džiai pa­ro­do, kaip su­prie­ši­na­ma. Ko­dėl tas ne­bu­vo da­ro­ma ta­da, kai bu­vo pri­im­tas spren­di­mas, nes 500 žmo­nių ar­ba sa­vo no­ru pa­si­trau­kė, ar­ba pri­va­ti­za­vo taip, kaip bu­vo nu­ma­ty­ta įsta­ty­mu. Ma­nau, kad pro­ce­sas ne­<text:s/>pra­si­de­da, pro­ce­sas bai­gia­si, nes li­ko, ro­dos, pats tei­kė­jas tei­kė, maž­daug pen­ki žmo­nės, o to­kių bu­vo per 500.<text:s/></text:p>
        <text:p text:style-name="Roman">Ma­no klau­si­mas. Kaip mes žiū­rė­si­me<text:s/>į akis<text:s/>tiems žmo­nėms, ku­rie pa­si­el­gė pa­gal įsta­ty­mą? Ar da­bar vi­si taip da­rys, nes ki­to­je upės pu­sė­je iš mū­sų Sei­mo ma­to­mi Edu­ko­lo­gi­jos uni­ver­si­te­to ben­dra­bu­čiai, juos ir­gi su žmo­nė­mis per­duo­da Tur­to ban­kui<text:s/>ir Tur­to ban­kas jiems kels tuos pa­čius rei­ka­la­vi­mus.<text:s/>Prieš po­rą mė­ne­sių pri­ėmė­me įsta­ty­mą dėl gi­ri­nin­ki­jų. Ne man… Aš ne tei­si­nin­kas, bet kai tei­si­nin­kai kal­ba apie ly­gia­tei­siš­ku­mo prin­ci­pus, tai man la­bai keis­tai<text:s/>at­ro­do, nes mū­sų Kon­sti­tu­ci­jo­je pa­ra­šy­ta, kad vi­si Lie­tu­vos pi­lie­čiai yra ly­gūs prieš įsta­ty­mą, nė­ra ly­ges­nių. Ma­nau, kad to­kios pa­tai­sos ir su­ku­ria pre­ce­den­tą, kad yra ly­ges­nių, nes žai­džia­ma pa­gal ki­tas tai­syk­les. Ar mes da­bar tai­ky­si­me res­ti­tu­ci­ją tiems, ku­rie są­ži­nin­gai el­gė­si kaip pi­lie­čiai ir pa­da­rė taip, ką pri­ėmė Sei­mas ir ką siū­lė Vy­riau­sy­bė. Tai yra es­mi­nis klau­si­mas. O ma­ni­pu­liuo­ti skai­čiais, dy­džiais, žmo­nė­mis, nuo­tai­ko­mis, aš ma­nau, ne­pa­gar­ba vi­siems ki­tiems pi­lie­čiams. Tik dėl to, kad mes ne­si­lai­ko­me prin­ci­pi­nių da­ly­kų, tai yra to, kas pa­ra­šy­ta mū­sų Kon­sti­tu­ci­jo­je,<text:s/>aš ne­ga­liu pri­tar­ti to­kiems įsta­ty­mams.</text:p>
        <text:p text:style-name="Roman"><text:span text:style-name="T4358">PIRMININKAS.</text:span><text:span text:style-name="T4359"><text:s/></text:span>Mo­ty­vai už – Sei­mo na­rė V. Ving­rie­nė.<text:s/></text:p>
        <text:p text:style-name="Roman"><text:span text:style-name="T4360">V. VINGRIENĖ</text:span><text:span text:style-name="T4361"><text:s/></text:span><text:span text:style-name="T4362">(</text:span><text:span text:style-name="T4363">LVŽSF</text:span><text:span text:style-name="T4364">)</text:span><text:span text:style-name="T4365">.<text:s/></text:span>Dė­ko­ju, ger­bia­mas Pir­mi­nin­ke. Ger­bia­mi ko­le­gos, man la­bai gai­la, kad ap­skri­tai ky­la dis­ku­si­ja tuo klau­si­mu, kai mes kal­ba­me apie žmo­nes, ku­rie au­ko­jo sa­vo gy­vy­bę tam, kad mes šian­dien vi­si gy­ven­tu­me lais­vai, kad mes čia sė­dė­tu­me ši­ta­me Sei­me. Jie tik­rai ri­zi­kuo­da­mi sa­vo svei­ka­ta, gy­vy­be ėjo ir… Be abe­jo, net ne­tu­rė­tu­me kal­bė­ti – jie yra ver­ti daug dau­giau ne­gu gy­ven­ti so­cia­li­nia­me būs­te. Bet kai ky­la klau­si­mas apie tai,<text:s/><text:soft-page-break/>kad jie bus me­ta­mi į gat­vę, tai mums tu­rė­tų bū­ti tik­rai la­bai di­de­lė gė­da. To­dėl ši­to įsta­ty­mo tiks­las yra tas, kad žmo­gus ne­bū­tų iš­mes­tas į gat­vę. Tas žmo­gus, ku­ris ėjo ir ko­vo­jo už mus, tik­rai… o jam bū­tų su­teik­tos ki­tos gy­ve­na­mo­sios pa­tal­pos ir tik­rai už­tik­rin­tos bent jau pa­do­rios gy­ve­ni­mo są­ly­gos.<text:s/></text:p>
        <text:p text:style-name="Roman">O jei­gu kal­bė­tu­me apie ly­gia­tei­siš­ku­mą, tai, ger­bia­mi ko­le­gos, tik­rai man la­bai keis­ta, nes ne kiek­vie­nas ėjo ri­zi­kuo­ti sa­vo gy­vy­be. Mes tik­rai net ne­tu­ri­me kal­bė­ti ir dis­ku­tuo­ti, ir skai­čiuo­ti pi­ni­gus, ku­rie tik­rai nie­ko ne­tu­rė­tų reikš­ti kal­bant apie tai, ką tie žmo­nės dėl mū­sų pa­da­rė. Tuo la­biau tik­rai gė­da mums, kad 20 me­tų ši­tie žmo­nės bu­vo mai­tin­ti pa­ža­dais, kad jie ga­lės to­liau gy­ven­ti ši­tuo­se būs­tuo­se, o to­liau da­bar jie tie­siog iš­me­ta­mi į gat­vę. La­bai kvie­čiu pa­lai­ky­ti, bū­ti tik­rai so­cia­liai at­sa­kin­giems, nes tai yra mū­sų pla­tus po­žiū­ris, so­cia­liai at­sa­kin­gų po­li­ti­kų pa­rei­ga už­tik­rin­ti tai, kad ši­tie žmo­nės bent ne­bū­tų me­ta­mi į gat­vę. La­bai pra­šau bal­suo­ti už.</text:p>
        <text:p text:style-name="Roman"><text:span text:style-name="T4366">PIRMININKAS.</text:span><text:span text:style-name="T4367"><text:s/></text:span>Mo­ty­vai už – Sei­mo na­rys A. Gu­mu­liaus­kas.<text:s/></text:p>
        <text:p text:style-name="Roman"><text:span text:style-name="T4368">A. GUMULIAUSKAS</text:span><text:span text:style-name="T4369"><text:s/></text:span><text:span text:style-name="T4370">(</text:span><text:span text:style-name="T4371">LVŽSF</text:span><text:span text:style-name="T4372">)</text:span><text:span text:style-name="T4373">. Aš lie</text:span><text:span text:style-name="T4374">­ku nuo</text:span><text:span text:style-name="T4375">­sek</text:span><text:span text:style-name="T4376">­lus: vi</text:span><text:span text:style-name="T4377">­so</text:span><text:span text:style-name="T4378">­se pa</text:span><text:span text:style-name="T4379">­tei</text:span><text:span text:style-name="T4380">­ki</text:span><text:span text:style-name="T4381">­mo ir svars</text:span><text:span text:style-name="T4382">­ty</text:span><text:span text:style-name="T4383">­mo sta</text:span><text:span text:style-name="T4384">­di</text:span><text:span text:style-name="T4385">­jo</text:span><text:span text:style-name="T4386">­se pa</text:span><text:span text:style-name="T4387">­si</text:span><text:span text:style-name="T4388">­sa</text:span><text:span text:style-name="T4389">­kiau už ši</text:span><text:span text:style-name="T4390">­tą įsta</text:span><text:span text:style-name="T4391">­ty</text:span><text:span text:style-name="T4392">­mą. Tik</text:span><text:span text:style-name="T4393">­tai no</text:span><text:span text:style-name="T4394">­riu šiek tiek pa</text:span><text:span text:style-name="T4395">­tai</text:span><text:span text:style-name="T4396">­sy</text:span><text:span text:style-name="T4397">­ti V. Ba</text:span><text:span text:style-name="T4398">­ką – vals</text:span><text:span text:style-name="T4399">­ty</text:span><text:span text:style-name="T4400">­bė vi</text:span><text:span text:style-name="T4401">­są lai</text:span><text:span text:style-name="T4402">­ką bu</text:span><text:span text:style-name="T4403">­vo, tik</text:span><text:span text:style-name="T4404">­tai ji bu</text:span><text:span text:style-name="T4405">­vo oku</text:span><text:span text:style-name="T4406">­puo</text:span><text:span text:style-name="T4407">­ta. Kai jūs pa</text:span><text:span text:style-name="T4408">­sa</text:span><text:span text:style-name="T4409">­kė</text:span><text:span text:style-name="T4410">­te, kad gal vals</text:span><text:span text:style-name="T4411">­ty</text:span><text:span text:style-name="T4412">­bės ne</text:span><text:span text:style-name="T4413">­bu</text:span><text:span text:style-name="T4414">­vo – ji bu</text:span><text:span text:style-name="T4415">­vo. Vi</text:span><text:span text:style-name="T4416">­sa</text:span><text:span text:style-name="T4417">­da ji bu</text:span><text:span text:style-name="T4418">­vo, tik</text:span><text:span text:style-name="T4419">­tai jos būk</text:span><text:span text:style-name="T4420">­lė bu</text:span><text:span text:style-name="T4421">­vo vie</text:span><text:span text:style-name="T4422">­no</text:span><text:span text:style-name="T4423">­kia ir ki</text:span><text:span text:style-name="T4424">­to</text:span><text:span text:style-name="T4425">­kia. Šiuo at</text:span><text:span text:style-name="T4426">­ve</text:span><text:span text:style-name="T4427">­ju ta būk</text:span><text:span text:style-name="T4428">­lė bu</text:span><text:span text:style-name="T4429">­vo iš tik</text:span><text:span text:style-name="T4430">­rų</text:span><text:span text:style-name="T4431">­jų ne</text:span><text:span text:style-name="T4432">­sta</text:span><text:span text:style-name="T4433">­bi</text:span><text:span text:style-name="T4434">­li – vei</text:span><text:span text:style-name="T4435">­kė so</text:span><text:span text:style-name="T4436">­vie</text:span><text:span text:style-name="T4437">­ti</text:span><text:span text:style-name="T4438">­nė ka</text:span><text:span text:style-name="T4439">­riuo</text:span><text:span text:style-name="T4440">­me</text:span><text:span text:style-name="T4441">­nė, vy</text:span><text:span text:style-name="T4442">­ko ag</text:span><text:span text:style-name="T4443">­re</text:span><text:span text:style-name="T4444">­si</text:span><text:span text:style-name="T4445">­ja ir, be abe</text:span><text:span text:style-name="T4446">­jo</text:span><text:span text:style-name="T4447">­nės, ši</text:span><text:span text:style-name="T4448">­tie žmo</text:span><text:span text:style-name="T4449">­nės ri</text:span><text:span text:style-name="T4450">­zi</text:span><text:span text:style-name="T4451">­ka</text:span><text:span text:style-name="T4452">­vo sa</text:span><text:span text:style-name="T4453">­vo gy</text:span><text:span text:style-name="T4454">­vy</text:span><text:span text:style-name="T4455">­be. Da</text:span><text:span text:style-name="T4456">­bar skai</text:span><text:span text:style-name="T4457">­čius yra la</text:span><text:span text:style-name="T4458">­bai nie</text:span><text:span text:style-name="T4459">­kin</text:span><text:span text:style-name="T4460">­gai ma</text:span><text:span text:style-name="T4461">­žas to</text:span><text:span text:style-name="T4462">­kių žmo</text:span><text:span text:style-name="T4463">­nių. Mes tik</text:span><text:span text:style-name="T4464">­rai ne</text:span><text:span text:style-name="T4465">­su</text:span><text:span text:style-name="T4466">­prie</text:span><text:span text:style-name="T4467">­ši</text:span><text:span text:style-name="T4468">­na</text:span><text:span text:style-name="T4469">­me, aš ne</text:span><text:span text:style-name="T4470">­pri</text:span><text:span text:style-name="T4471">­tar</text:span><text:span text:style-name="T4472">­čiau A. Sy</text:span><text:span text:style-name="T4473">­sui, mes ne</text:span><text:span text:style-name="T4474">­su</text:span><text:span text:style-name="T4475">­prie</text:span><text:span text:style-name="T4476">­ši</text:span><text:span text:style-name="T4477">­na</text:span><text:span text:style-name="T4478">­me sluoks</text:span><text:span text:style-name="T4479">­nių. Čia yra ne</text:span><text:span text:style-name="T4480">­pa</text:span><text:span text:style-name="T4481">­pras</text:span><text:span text:style-name="T4482">­tai ma</text:span><text:span text:style-name="T4483">­žas skai</text:span><text:span text:style-name="T4484">­čius žmo</text:span><text:span text:style-name="T4485">­nių. Be abe</text:span><text:span text:style-name="T4486">­jo</text:span><text:span text:style-name="T4487">­nės, mes tu</text:span><text:span text:style-name="T4488">­ri</text:span><text:span text:style-name="T4489">­me vis dėl</text:span><text:span text:style-name="T4490">­to bent Lie</text:span><text:span text:style-name="T4491">­tu</text:span><text:span text:style-name="T4492">­vos vals</text:span><text:span text:style-name="T4493">­ty</text:span><text:span text:style-name="T4494">­bės sau</text:span><text:span text:style-name="T4495">­gu</text:span><text:span text:style-name="T4496">­mo po</text:span><text:span text:style-name="T4497">­li</text:span><text:span text:style-name="T4498">­ti</text:span><text:span text:style-name="T4499">­ko</text:span><text:span text:style-name="T4500">­je vyk</text:span><text:span text:style-name="T4501">­dy</text:span><text:span text:style-name="T4502">­ti tęs</text:span><text:span text:style-name="T4503">­ti</text:span><text:span text:style-name="T4504">­nę po</text:span><text:span text:style-name="T4505">­li</text:span><text:span text:style-name="T4506">­ti</text:span><text:span text:style-name="T4507">­ką nuo 1990 me</text:span><text:span text:style-name="T4508">­tų, kai mes jiems pa</text:span><text:span text:style-name="T4509">­sa</text:span><text:span text:style-name="T4510">­kė</text:span><text:span text:style-name="T4511">­me tai, kas jų lau</text:span><text:span text:style-name="T4512">­kia, iki šių die</text:span><text:span text:style-name="T4513">­nų. Tai prin</text:span><text:span text:style-name="T4514">­ci</text:span><text:span text:style-name="T4515">­po rei</text:span><text:span text:style-name="T4516">­ka</text:span><text:span text:style-name="T4517">­las.</text:span></text:p>
        <text:p text:style-name="Roman"><text:span text:style-name="T4518">PIRMININKAS.</text:span><text:span text:style-name="T4519"><text:s/>Mo</text:span><text:span text:style-name="T4520">­ty</text:span><text:span text:style-name="T4521">­vai už – Sei</text:span><text:span text:style-name="T4522">­mo na</text:span><text:span text:style-name="T4523">­rys A. Anu</text:span><text:span text:style-name="T4524">­šaus</text:span><text:span text:style-name="T4525">­kas.</text:span></text:p>
        <text:p text:style-name="Roman"><text:span text:style-name="T4526">A. ANUŠAUSKAS</text:span><text:span text:style-name="T4527"><text:s/></text:span><text:span text:style-name="T4528">(</text:span><text:span text:style-name="T4529">TS-LKDF</text:span><text:span text:style-name="T4530">)</text:span><text:span text:style-name="T4531">.<text:s/></text:span><text:span text:style-name="T4532">Ger</text:span><text:span text:style-name="T4533">­bia</text:span><text:span text:style-name="T4534">­mi ko</text:span><text:span text:style-name="T4535">­le</text:span><text:span text:style-name="T4536">­gos, ga</text:span><text:span text:style-name="T4537">­lė</text:span><text:span text:style-name="T4538">­čiau, aiš</text:span><text:span text:style-name="T4539">­ku, pri</text:span><text:span text:style-name="T4540">­tar</text:span><text:span text:style-name="T4541">­ti ką tik pa</text:span><text:span text:style-name="T4542">­si</text:span><text:span text:style-name="T4543">­sa</text:span><text:span text:style-name="T4544">­kiu</text:span><text:span text:style-name="T4545">­siam ko</text:span><text:span text:style-name="T4546">­le</text:span><text:span text:style-name="T4547">­gai is</text:span><text:span text:style-name="T4548">­to</text:span><text:span text:style-name="T4549">­ri</text:span><text:span text:style-name="T4550">­kui. Taip, vals</text:span><text:span text:style-name="T4551">­ty</text:span><text:span text:style-name="T4552">­bė bu</text:span><text:span text:style-name="T4553">­vo. Kaip tuo me</text:span><text:span text:style-name="T4554">­tu įsi</text:span><text:span text:style-name="T4555">­ra</text:span><text:span text:style-name="T4556">­šęs į sa</text:span><text:span text:style-name="T4557">­va</text:span><text:span text:style-name="T4558">­no</text:span><text:span text:style-name="T4559">­rius, ga</text:span><text:span text:style-name="T4560">­liu pa</text:span><text:span text:style-name="T4561">­sa</text:span><text:span text:style-name="T4562">­ky</text:span><text:span text:style-name="T4563">­ti, kad, taip, ma</text:span><text:span text:style-name="T4564">­žiau</text:span><text:span text:style-name="T4565">­siai apie ką bu</text:span><text:span text:style-name="T4566">­vo gal</text:span><text:span text:style-name="T4567">­vo</text:span><text:span text:style-name="T4568">­ja</text:span><text:span text:style-name="T4569">­ma, tai apie bu</text:span><text:span text:style-name="T4570">­tus. Bu</text:span><text:span text:style-name="T4571">­vo gal</text:span><text:span text:style-name="T4572">­vo</text:span><text:span text:style-name="T4573">­ja</text:span><text:span text:style-name="T4574">­ma apie ki</text:span><text:span text:style-name="T4575">­tus da</text:span><text:span text:style-name="T4576">­ly</text:span><text:span text:style-name="T4577">­kus.<text:s/></text:span><text:span text:style-name="T4578">Ta</text:span><text:span text:style-name="T4579">­čiau me</text:span><text:span text:style-name="T4580">­tams bė</text:span><text:span text:style-name="T4581">­gant, kei</text:span><text:span text:style-name="T4582">­čian</text:span><text:span text:style-name="T4583">­tis įsta</text:span><text:span text:style-name="T4584">­ty</text:span><text:span text:style-name="T4585">­mams vi</text:span><text:span text:style-name="T4586">­sa</text:span><text:span text:style-name="T4587">­da lie</text:span><text:span text:style-name="T4588">­k</text:span><text:span text:style-name="T4589">a tam tik</text:span><text:span text:style-name="T4590">­ra</text:span><text:span text:style-name="T4591"><text:s/>gru</text:span><text:span text:style-name="T4592">­pė</text:span><text:span text:style-name="T4593"><text:s/>žmo</text:span><text:span text:style-name="T4594">­nių, ku</text:span><text:span text:style-name="T4595">­</text:span><text:span text:style-name="T4596">rie ne</text:span><text:span text:style-name="T4597">­pa</text:span><text:span text:style-name="T4598">­si</text:span><text:span text:style-name="T4599">­nau</text:span><text:span text:style-name="T4600">­do</text:span><text:span text:style-name="T4601">­ja tuo lai</text:span><text:span text:style-name="T4602">­ku pa</text:span><text:span text:style-name="T4603">­siū</text:span><text:span text:style-name="T4604">­ly</text:span><text:span text:style-name="T4605">­to</text:span><text:span text:style-name="T4606">­mis ga</text:span><text:span text:style-name="T4607">­li</text:span><text:span text:style-name="T4608">­my</text:span><text:span text:style-name="T4609">­bė</text:span><text:span text:style-name="T4610">­mis. Pri</text:span><text:span text:style-name="T4611">­min</text:span><text:span text:style-name="T4612">­siu,<text:s/></text:span><text:span text:style-name="T4613">kad</text:span><text:span text:style-name="T4614">,</text:span><text:span text:style-name="T4615"><text:s/>su</text:span><text:span text:style-name="T4616">­da</text:span><text:span text:style-name="T4617">­rius ga</text:span><text:span text:style-name="T4618">­li</text:span><text:span text:style-name="T4619">­my</text:span><text:span text:style-name="T4620">­bes pri</text:span><text:span text:style-name="T4621">­</text:span><text:span text:style-name="T4622">va</text:span><text:span text:style-name="T4623">­ti</text:span><text:span text:style-name="T4624">­zuo</text:span><text:span text:style-name="T4625">­ti tu</text:span><text:span text:style-name="T4626">­rė</text:span><text:span text:style-name="T4627">­tus bu</text:span><text:span text:style-name="T4628">­tus už če</text:span><text:span text:style-name="T4629">­kius tuo lai</text:span><text:span text:style-name="T4630">­ku, vis tiek li</text:span><text:span text:style-name="T4631">­ko da</text:span><text:span text:style-name="T4632">­lis žmo</text:span><text:span text:style-name="T4633">­nių, ku</text:span><text:span text:style-name="T4634">­rie to pri</text:span><text:span text:style-name="T4635">­va</text:span><text:span text:style-name="T4636">­ti</text:span><text:span text:style-name="T4637">­za</text:span><text:span text:style-name="T4638">­vi</text:span><text:span text:style-name="T4639">­mo ne</text:span><text:span text:style-name="T4640">­at</text:span><text:span text:style-name="T4641">­li</text:span><text:span text:style-name="T4642">­ko, ir tie bu</text:span><text:span text:style-name="T4643">­tai li</text:span><text:span text:style-name="T4644">­ko sa</text:span><text:span text:style-name="T4645">­vi</text:span><text:span text:style-name="T4646">­val</text:span><text:span text:style-name="T4647">­dy</text:span><text:span text:style-name="T4648">­bių nuo</text:span><text:span text:style-name="T4649">­sa</text:span><text:span text:style-name="T4650">­vy</text:span><text:span text:style-name="T4651">­bė. Tai</text:span><text:span text:style-name="T4652">­gi</text:span><text:span text:style-name="T4653">,</text:span><text:span text:style-name="T4654"><text:s/></text:span>ne­pai­sant su­da­ro­mų ga­li­my­bių, lai­kui bė­gant tam tik­ra žmo­nių da­lis lie­ka ir ta jų pa­dė­tis tik­rai ne­leng­vė­ja, grei­čiau pa­sun­kė­ja. Pa­sie­kus tam tik­rą am­žių, pa­vyz­džiui, 60–65 me­tus, kai jiems pa­siū­lo­ma nu­si­pirk­ti bu­tus auk­cio­no bū­du pa­si­sko­li­nant ban­kuo­se, – ei­ki­te ir pa­si­sko­lin­ki­te to­kio am­žiaus, pa­si­žiū­rė­si­me, kas jums sko­lins tuos pi­ni­gus.<text:s/><text:span text:style-name="T4655">Nie</text:span><text:span text:style-name="T4656">­kas ne</text:span><text:span text:style-name="T4657">­sko</text:span><text:span text:style-name="T4658">­lins, jūs sa</text:span><text:span text:style-name="T4659">­va</text:span><text:span text:style-name="T4660">­no</text:span><text:span text:style-name="T4661">­ris ar ne sa</text:span><text:span text:style-name="T4662">­va</text:span><text:span text:style-name="T4663">­no</text:span><text:span text:style-name="T4664">­ris, nie</text:span><text:span text:style-name="T4665">­kam tai ne</text:span><text:span text:style-name="T4666">­svar</text:span><text:span text:style-name="T4667">­bu.<text:s/></text:span>To­dėl aš ma­nau, kad šiuo at­ve­ju, jei­gu yra ap­svars­ty­ta, ras­ta to­kia ga­li­my­bė, siū­lau jai pri­tar­ti.<text:s/></text:p>
        <text:p text:style-name="Roman"><text:span text:style-name="T4668">PIRMININKAS.</text:span><text:span text:style-name="T4669"><text:s/>Bal</text:span><text:span text:style-name="T4670">­suo</text:span><text:span text:style-name="T4671">­ja</text:span><text:span text:style-name="T4672">­me.</text:span></text:p>
        <text:p text:style-name="P4673"/>
        <text:p text:style-name="Priemimas">Šio įsta­ty­mo pri­ėmi­mas</text:p>
        <text:p text:style-name="P4674"/>
        <text:p text:style-name="Roman"><text:span text:style-name="T4675">Bal</text:span><text:span text:style-name="T4676">­sa</text:span><text:span text:style-name="T4677">­vo 108 Sei</text:span><text:span text:style-name="T4678">­mo na</text:span><text:span text:style-name="T4679">­riai: už – 97, prieš – 1, su</text:span><text:span text:style-name="T4680">­si</text:span><text:span text:style-name="T4681">­lai</text:span><text:span text:style-name="T4682">­kė 10. Įsta</text:span><text:span text:style-name="T4683">­ty</text:span><text:span text:style-name="T4684">­mas (pro</text:span><text:span text:style-name="T4685">­jek</text:span><text:span text:style-name="T4686">­tas<text:s/></text:span><text:span text:style-name="T4687">Nr. XIIIP-</text:span><text:span text:style-name="T4688">1533) pri</text:span><text:span text:style-name="T4689">­im</text:span><text:span text:style-name="T4690">­tas.<text:s/></text:span><text:span text:style-name="T4691">(</text:span><text:span text:style-name="T4692">Gon</text:span><text:span text:style-name="T4693">­gas</text:span><text:span text:style-name="T4694">)</text:span><text:span text:style-name="T4695"><text:s/></text:span></text:p>
        <text:p text:style-name="P4696">V. Ba­kas<text:s/>–<text:s/>re­pli­ka po bal­sa­vi­mo.</text:p>
        <text:p text:style-name="Roman"><text:span text:style-name="T4697">V. BAKAS</text:span><text:span text:style-name="T4698"><text:s/></text:span><text:span text:style-name="T4699">(</text:span><text:span text:style-name="T4700">LVŽSF</text:span><text:span text:style-name="T4701">)</text:span><text:span text:style-name="T4702">.<text:s/></text:span><text:span text:style-name="T4703">No</text:span><text:span text:style-name="T4704">­riu pa</text:span><text:span text:style-name="T4705">­dė</text:span><text:span text:style-name="T4706">­ko</text:span><text:span text:style-name="T4707">­ti Sei</text:span><text:span text:style-name="T4708">­mui už ši</text:span><text:span text:style-name="T4709">­tą spren</text:span><text:span text:style-name="T4710">­di</text:span><text:span text:style-name="T4711">­mą, no</text:span><text:span text:style-name="T4712">­riu pa</text:span><text:span text:style-name="T4713">­dė</text:span><text:span text:style-name="T4714">­ko</text:span><text:span text:style-name="T4715">­ti pro</text:span><text:span text:style-name="T4716">­fe</text:span><text:span text:style-name="T4717">­so</text:span><text:span text:style-name="T4718">­riams už pa</text:span><text:span text:style-name="T4719">­tai</text:span><text:span text:style-name="T4720">­sy</text:span><text:span text:style-name="T4721">­mą. Iš tik</text:span><text:span text:style-name="T4722">­rų</text:span><text:span text:style-name="T4723">­jų vals</text:span><text:span text:style-name="T4724">­ty</text:span><text:span text:style-name="T4725">­bė</text:span><text:span text:style-name="T4726">­je ne</text:span><text:span text:style-name="T4727">­tu</text:span><text:span text:style-name="T4728">­rė</text:span><text:span text:style-name="T4729">­jo</text:span><text:span text:style-name="T4730">­me ga</text:span><text:span text:style-name="T4731">­li</text:span><text:span text:style-name="T4732">­my</text:span><text:span text:style-name="T4733">­bės tvar</text:span><text:span text:style-name="T4734">­ky</text:span><text:span text:style-name="T4735">­tis, kaip no</text:span><text:span text:style-name="T4736">­ri</text:span><text:span text:style-name="T4737">­me. Bet po</text:span><text:span text:style-name="T4738">­nui A. Sy</text:span><text:span text:style-name="T4739">­sui, ku</text:span><text:span text:style-name="T4740">­ris mėgs</text:span><text:span text:style-name="T4741">­ta prie</text:span><text:span text:style-name="T4742">­šin</text:span><text:span text:style-name="T4743">­ti so</text:span><text:span text:style-name="T4744">­cia</text:span><text:span text:style-name="T4745">­li</text:span><text:span text:style-name="T4746">­nes gru</text:span><text:span text:style-name="T4747">­pes, kraš</text:span><text:span text:style-name="T4748">­to ap</text:span><text:span text:style-name="T4749">­sau</text:span><text:span text:style-name="T4750">­gą su so</text:span><text:span text:style-name="T4751">­cia</text:span><text:span text:style-name="T4752">­li</text:span><text:span text:style-name="T4753">­niais rei</text:span><text:span text:style-name="T4754">­ka</text:span><text:span text:style-name="T4755">­lais, no</text:span><text:span text:style-name="T4756">­riu tie</text:span><text:span text:style-name="T4757">­siog duo</text:span><text:span text:style-name="T4758">­ti to</text:span><text:span text:style-name="T4759">­kį pa</text:span><text:span text:style-name="T4760">­ta</text:span><text:span text:style-name="T4761">­ri</text:span><text:span text:style-name="T4762">­mą. Jūs esa</text:span><text:span text:style-name="T4763">­te val</text:span><text:span text:style-name="T4764">­dan</text:span><text:span text:style-name="T4765">­čio</text:span><text:span text:style-name="T4766">­jo</text:span><text:span text:style-name="T4767">­je dau</text:span><text:span text:style-name="T4768">­gu</text:span><text:span text:style-name="T4769">­mo</text:span><text:span text:style-name="T4770">­je Vil</text:span><text:span text:style-name="T4771">­niaus mies</text:span><text:span text:style-name="T4772">­to sa</text:span><text:span text:style-name="T4773">­vi</text:span><text:span text:style-name="T4774">­val</text:span><text:span text:style-name="T4775">­dy</text:span><text:span text:style-name="T4776">­bė</text:span><text:span text:style-name="T4777">­je. Štai po</text:span><text:span text:style-name="T4778">­nas G. Pa</text:span><text:span text:style-name="T4779">­luc</text:span><text:span text:style-name="T4780">­kas, par</text:span><text:span text:style-name="T4781">­ti</text:span><text:span text:style-name="T4782">­jos pir</text:span><text:span text:style-name="T4783">­mi</text:span><text:span text:style-name="T4784">­nin</text:span><text:span text:style-name="T4785">­kas, tik</text:span><text:span text:style-name="T4786">­rai yra pa</text:span><text:span text:style-name="T4787">­jė</text:span><text:span text:style-name="T4788">­gus pa</text:span><text:span text:style-name="T4789">­dė</text:span><text:span text:style-name="T4790">­ti žmo</text:span><text:span text:style-name="T4791">­nėms, ku</text:span><text:span text:style-name="T4792">­rie yra me</text:span><text:span text:style-name="T4793">­ta</text:span><text:span text:style-name="T4794">­mi į gat</text:span><text:span text:style-name="T4795">­vę. Tie</text:span><text:span text:style-name="T4796">­siog at</text:span><text:span text:style-name="T4797">­li</text:span><text:span text:style-name="T4798">­ki</text:span><text:span text:style-name="T4799">­te sa</text:span><text:span text:style-name="T4800">­vo dar</text:span><text:span text:style-name="T4801">­bą, ne</text:span><text:span text:style-name="T4802">­pri</text:span><text:span text:style-name="T4803">­ešin</text:span><text:span text:style-name="T4804">­ki</text:span><text:span text:style-name="T4805">­te žmo</text:span><text:span text:style-name="T4806">­nių.</text:span></text:p>
        <text:p text:style-name="Roman"><text:span text:style-name="T4807">PIRMININKAS.</text:span><text:span text:style-name="T4808"><text:s/></text:span><text:span text:style-name="T4809">To</text:span><text:span text:style-name="T4810">­liau po</text:span><text:span text:style-name="T4811">­sė</text:span><text:span text:style-name="T4812">­džiui pir</text:span><text:span text:style-name="T4813">­mi</text:span><text:span text:style-name="T4814">­nin</text:span><text:span text:style-name="T4815">­kaus Sei</text:span><text:span text:style-name="T4816">­mo Pir</text:span><text:span text:style-name="T4817">­mi</text:span><text:span text:style-name="T4818">­nin</text:span><text:span text:style-name="T4819">­ko pa</text:span><text:span text:style-name="T4820">­va</text:span><text:span text:style-name="T4821">­duo</text:span><text:span text:style-name="T4822">­to</text:span><text:span text:style-name="T4823">­jas A. Ne</text:span><text:span text:style-name="T4824">­kro</text:span><text:span text:style-name="T4825">­šius.</text:span></text:p>
        <text:soft-page-break/>
        <text:p text:style-name="P4826">11.57 val.</text:p>
        <text:p text:style-name="Roman12">Sei­mo nu­ta­ri­mo „Dėl Lie­tu­vos Res­pub­li­kos Sei­mo 2018 m. rug­sė­jo 25 d. nu­ta­ri­mo Nr. XIII-1495 „Dėl lai­ki­no­sios ty­ri­mo ko­mi­si­jos dėl ga­li­mos ne­tei­sė­tos įta­kos ir (ar) povei­kio Lie­tu­vos po­li­ti­kams, vals­ty­bės tar­nau­to­jams ir po­li­ti­niams pro­ce­sams Lie­tu­vo­je par­la­men­ti­nio ty­ri­mo at­li­ki­mo su­da­ry­mo“ pa­kei­ti­mo“ pro­jek­tas Nr. XIIIP-2805(2) (<text:span text:style-name="T4827">svars</text:span><text:span text:style-name="T4828">­ty</text:span><text:span text:style-name="T4829">­mas</text:span>)</text:p>
        <text:p text:style-name="P4830"/>
        <text:p text:style-name="Roman"><text:span text:style-name="T4831">PIRMININKAS (A. NEKROŠIUS</text:span><text:span text:style-name="T4832">,<text:s/></text:span><text:span text:style-name="T4833">LVŽSF</text:span><text:span text:style-name="T4834">).</text:span><text:span text:style-name="T4835"><text:s/>Ger</text:span><text:span text:style-name="T4836">­bia</text:span><text:span text:style-name="T4837">­mi ko</text:span><text:span text:style-name="T4838">­le</text:span><text:span text:style-name="T4839">­gos, tę</text:span><text:span text:style-name="T4840">­sia</text:span><text:span text:style-name="T4841">­me po</text:span><text:span text:style-name="T4842">­sė</text:span><text:span text:style-name="T4843">­dį. Ki</text:span><text:span text:style-name="T4844">­tas dar</text:span><text:span text:style-name="T4845">­bo</text:span><text:span text:style-name="T4846">­</text:span><text:span text:style-name="T4847">­tvarkės klau</text:span><text:span text:style-name="T4848">­si</text:span><text:span text:style-name="T4849">­mas –<text:s/></text:span><text:span text:style-name="T4850">Sei</text:span><text:span text:style-name="T4851">­mo nu</text:span><text:span text:style-name="T4852">­ta</text:span><text:span text:style-name="T4853">­ri</text:span><text:span text:style-name="T4854">­mo „Dėl Lie</text:span><text:span text:style-name="T4855">­tu</text:span><text:span text:style-name="T4856">­vos Res</text:span><text:span text:style-name="T4857">­pub</text:span><text:span text:style-name="T4858">­li</text:span><text:span text:style-name="T4859">­kos Sei</text:span><text:span text:style-name="T4860">­mo 2018 m. rug</text:span><text:span text:style-name="T4861">­sė</text:span><text:span text:style-name="T4862">­jo 25 d. nu</text:span><text:span text:style-name="T4863">­ta</text:span><text:span text:style-name="T4864">­ri</text:span><text:span text:style-name="T4865">­mo Nr. XIII-1495 „Dėl lai</text:span><text:span text:style-name="T4866">­ki</text:span><text:span text:style-name="T4867">­no</text:span><text:span text:style-name="T4868">­sios ty</text:span><text:span text:style-name="T4869">­ri</text:span><text:span text:style-name="T4870">­mo ko</text:span><text:span text:style-name="T4871">­mi</text:span><text:span text:style-name="T4872">­si</text:span><text:span text:style-name="T4873">­jos dėl ga</text:span><text:span text:style-name="T4874">­li</text:span><text:span text:style-name="T4875">­mos ne</text:span><text:span text:style-name="T4876">­tei</text:span><text:span text:style-name="T4877">­sė</text:span><text:span text:style-name="T4878">­tos įta</text:span><text:span text:style-name="T4879">­kos ir (ar) po</text:span><text:span text:style-name="T4880">­vei</text:span><text:span text:style-name="T4881">­kio Lie</text:span><text:span text:style-name="T4882">­tu</text:span><text:span text:style-name="T4883">­vos po</text:span><text:span text:style-name="T4884">­li</text:span><text:span text:style-name="T4885">­ti</text:span><text:span text:style-name="T4886">­kams, vals</text:span><text:span text:style-name="T4887">­ty</text:span><text:span text:style-name="T4888">­bės tar</text:span><text:span text:style-name="T4889">­nau</text:span><text:span text:style-name="T4890">­to</text:span><text:span text:style-name="T4891">­jams ir po</text:span><text:span text:style-name="T4892">­li</text:span><text:span text:style-name="T4893">­ti</text:span><text:span text:style-name="T4894">­niams pro</text:span><text:span text:style-name="T4895">­ce</text:span><text:span text:style-name="T4896">­sams Lie</text:span><text:span text:style-name="T4897">­tu</text:span><text:span text:style-name="T4898">­vo</text:span><text:span text:style-name="T4899">­je par</text:span><text:span text:style-name="T4900">­la</text:span><text:span text:style-name="T4901">­men</text:span><text:span text:style-name="T4902">­ti</text:span><text:span text:style-name="T4903">­nio ty</text:span><text:span text:style-name="T4904">­ri</text:span><text:span text:style-name="T4905">­mo at</text:span><text:span text:style-name="T4906">­li</text:span><text:span text:style-name="T4907">­ki</text:span><text:span text:style-name="T4908">­mo su</text:span><text:span text:style-name="T4909">­da</text:span><text:span text:style-name="T4910">­ry</text:span><text:span text:style-name="T4911">­mo“ pa</text:span><text:span text:style-name="T4912">­kei</text:span><text:span text:style-name="T4913">­ti</text:span><text:span text:style-name="T4914">­mo“ pro</text:span><text:span text:style-name="T4915">­jek</text:span><text:span text:style-name="T4916">­tas Nr. XIIIP-2805(2).<text:s/></text:span></text:p>
        <text:p text:style-name="P4917">Dėl ve­di­mo tvar­kos – A. Ši­rins­kie­nė.<text:s/></text:p>
        <text:p text:style-name="Roman"><text:span text:style-name="T4918">A. ŠIRINSKIENĖ</text:span><text:span text:style-name="T4919"><text:s/></text:span><text:span text:style-name="T4920">(</text:span><text:span text:style-name="T4921">LVŽSF</text:span><text:span text:style-name="T4922">)</text:span><text:span text:style-name="T4923">. Aš tie</text:span><text:span text:style-name="T4924">­siog no</text:span><text:span text:style-name="T4925">­rė</text:span><text:span text:style-name="T4926">­čiau frak</text:span><text:span text:style-name="T4927">­ci</text:span><text:span text:style-name="T4928">­jos var</text:span><text:span text:style-name="T4929">­du pa</text:span><text:span text:style-name="T4930">­siū</text:span><text:span text:style-name="T4931">­ly</text:span><text:span text:style-name="T4932">­ti pu</text:span><text:span text:style-name="T4933">­sės va</text:span><text:span text:style-name="T4934">­lan</text:span><text:span text:style-name="T4935">­dos per</text:span><text:span text:style-name="T4936">­trau</text:span><text:span text:style-name="T4937">­ką, nes yra re</text:span><text:span text:style-name="T4938">­gist</text:span><text:span text:style-name="T4939">­ruo</text:span><text:span text:style-name="T4940">­ti ir Sei</text:span><text:span text:style-name="T4941">­mo na</text:span><text:span text:style-name="T4942">­rių pa</text:span><text:span text:style-name="T4943">­siū</text:span><text:span text:style-name="T4944">­ly</text:span><text:span text:style-name="T4945">­mai, ku</text:span><text:span text:style-name="T4946">­riuos no</text:span><text:span text:style-name="T4947">­rė</text:span><text:span text:style-name="T4948">­tu</text:span><text:span text:style-name="T4949">­me dar pa</text:span><text:span text:style-name="T4950">­si</text:span><text:span text:style-name="T4951">­žiū</text:span><text:span text:style-name="T4952">­rė</text:span><text:span text:style-name="T4953">­ti. La</text:span><text:span text:style-name="T4954">­bai ačiū.<text:s/></text:span></text:p>
        <text:p text:style-name="Roman"><text:span text:style-name="T4955">PIRMININKAS.</text:span><text:span text:style-name="T4956"><text:s/>Ar ga</text:span><text:span text:style-name="T4957">­li</text:span><text:span text:style-name="T4958">­me pri</text:span><text:span text:style-name="T4959">­tar</text:span><text:span text:style-name="T4960">­ti ben</text:span><text:span text:style-name="T4961">­dru su</text:span><text:span text:style-name="T4962">­ta</text:span><text:span text:style-name="T4963">­ri</text:span><text:span text:style-name="T4964">­mu per</text:span><text:span text:style-name="T4965">­trau</text:span><text:span text:style-name="T4966">­kai? (</text:span><text:span text:style-name="T4967">Bal</text:span><text:span text:style-name="T4968">­sai sa</text:span><text:span text:style-name="T4969">­lė</text:span><text:span text:style-name="T4970">­je</text:span><text:span text:style-name="T4971">) Ga</text:span><text:span text:style-name="T4972">­li</text:span><text:span text:style-name="T4973">­me. Dė</text:span><text:span text:style-name="T4974">­ko</text:span><text:span text:style-name="T4975">­ju, pri</text:span><text:span text:style-name="T4976">­tar</text:span><text:span text:style-name="T4977">­ta. (</text:span><text:span text:style-name="T4978">Bal</text:span><text:span text:style-name="T4979">­sai sa</text:span><text:span text:style-name="T4980">­lė</text:span><text:span text:style-name="T4981">­je</text:span><text:span text:style-name="T4982">)<text:s/></text:span></text:p>
        <text:p text:style-name="P4983">A. Ku­bi­lius dar no­rė­tų pa­si­sa­ky­ti. Pra­šau.</text:p>
        <text:p text:style-name="Roman"><text:span text:style-name="T4984">A. KUBILIUS</text:span><text:span text:style-name="T4985"><text:s/></text:span><text:span text:style-name="T4986">(</text:span><text:span text:style-name="T4987">TS-LKDF</text:span><text:span text:style-name="T4988">)</text:span><text:span text:style-name="T4989">.<text:s/></text:span><text:span text:style-name="T4990">Jei</text:span><text:span text:style-name="T4991">­gu yra Sei</text:span><text:span text:style-name="T4992">­mo na</text:span><text:span text:style-name="T4993">­rių pa</text:span><text:span text:style-name="T4994">­siū</text:span><text:span text:style-name="T4995">­ly</text:span><text:span text:style-name="T4996">­m</text:span><text:span text:style-name="T4997">ų</text:span><text:span text:style-name="T4998">, ku</text:span><text:span text:style-name="T4999">­rių A. Ši</text:span><text:span text:style-name="T5000">­rins</text:span><text:span text:style-name="T5001">­kie</text:span><text:span text:style-name="T5002">­nė dar ne</text:span><text:span text:style-name="T5003">­spė</text:span><text:span text:style-name="T5004">­jo per</text:span><text:span text:style-name="T5005">­žiū</text:span><text:span text:style-name="T5006">­rė</text:span><text:span text:style-name="T5007">­ti, ta</text:span><text:span text:style-name="T5008">­da rei</text:span><text:span text:style-name="T5009">­kia nu</text:span><text:span text:style-name="T5010">­kel</text:span><text:span text:style-name="T5011">­ti į ki</text:span><text:span text:style-name="T5012">­tą die</text:span><text:span text:style-name="T5013">­ną, nes bus pa</text:span><text:span text:style-name="T5014">­žeis</text:span><text:span text:style-name="T5015">­tos vi</text:span><text:span text:style-name="T5016">­sos Sei</text:span><text:span text:style-name="T5017">­mo sta</text:span><text:span text:style-name="T5018">­tu</text:span><text:span text:style-name="T5019">­to nor</text:span><text:span text:style-name="T5020">­mos. Jei</text:span><text:span text:style-name="T5021">­gu A. Ši</text:span><text:span text:style-name="T5022">­rins</text:span><text:span text:style-name="T5023">­kie</text:span><text:span text:style-name="T5024">­nė ne</text:span><text:span text:style-name="T5025">­me</text:span><text:span text:style-name="T5026">­la</text:span><text:span text:style-name="T5027">­vo čia, kad yra Sei</text:span><text:span text:style-name="T5028">­mo na</text:span><text:span text:style-name="T5029">­rių pa</text:span><text:span text:style-name="T5030">­siū</text:span><text:span text:style-name="T5031">­ly</text:span><text:span text:style-name="T5032">­mai, ku</text:span><text:span text:style-name="T5033">­riuos ji</text:span><text:span text:style-name="T5034">­nai dar no</text:span><text:span text:style-name="T5035">­ri per</text:span><text:span text:style-name="T5036">­žiū</text:span><text:span text:style-name="T5037">­rė</text:span><text:span text:style-name="T5038">­ti, tai to</text:span><text:span text:style-name="T5039">­kiu at</text:span><text:span text:style-name="T5040">­ve</text:span><text:span text:style-name="T5041">­ju rei</text:span><text:span text:style-name="T5042">­kia nu</text:span><text:span text:style-name="T5043">­kel</text:span><text:span text:style-name="T5044">­ti klau</text:span><text:span text:style-name="T5045">­si</text:span><text:span text:style-name="T5046">­mą į ki</text:span><text:span text:style-name="T5047">­tą die</text:span><text:span text:style-name="T5048">­ną.</text:span></text:p>
        <text:p text:style-name="Roman"><text:span text:style-name="T5049">PIRMININKAS.</text:span><text:span text:style-name="T5050"><text:s/>Ger</text:span><text:span text:style-name="T5051">­bia</text:span><text:span text:style-name="T5052">­ma</text:span><text:span text:style-name="T5053">­sis An</text:span><text:span text:style-name="T5054">­driau, no</text:span><text:span text:style-name="T5055">­rė</text:span><text:span text:style-name="T5056">­čiau pa</text:span><text:span text:style-name="T5057">­si</text:span><text:span text:style-name="T5058">­tiks</text:span><text:span text:style-name="T5059">­lin</text:span><text:span text:style-name="T5060">­ti, ar jūs ke</text:span><text:span text:style-name="T5061">­lia</text:span><text:span text:style-name="T5062">­te klau</text:span><text:span text:style-name="T5063">­si</text:span><text:span text:style-name="T5064">­mą dėl?..<text:s/></text:span></text:p>
        <text:p text:style-name="Roman"><text:span text:style-name="T5065">A. KUBILIUS</text:span><text:span text:style-name="T5066"><text:s/></text:span><text:span text:style-name="T5067">(</text:span><text:span text:style-name="T5068">TS-LKDF</text:span><text:span text:style-name="T5069">)</text:span><text:span text:style-name="T5070">.<text:s/></text:span><text:span text:style-name="T5071">Aš tie</text:span><text:span text:style-name="T5072">­siog sa</text:span><text:span text:style-name="T5073">­kau, kad rei</text:span><text:span text:style-name="T5074">­kia lai</text:span><text:span text:style-name="T5075">­ky</text:span><text:span text:style-name="T5076">­tis Sta</text:span><text:span text:style-name="T5077">­tu</text:span><text:span text:style-name="T5078">­to. (</text:span><text:span text:style-name="T5079">Bal</text:span><text:span text:style-name="T5080">­sai sa</text:span><text:span text:style-name="T5081">­lė</text:span><text:span text:style-name="T5082">­je</text:span><text:span text:style-name="T5083">) Jei</text:span><text:span text:style-name="T5084">­gu yra pa</text:span><text:span text:style-name="T5085">­siū</text:span><text:span text:style-name="T5086">­ly</text:span><text:span text:style-name="T5087">­m</text:span><text:span text:style-name="T5088">ų</text:span><text:span text:style-name="T5089">, ku</text:span><text:span text:style-name="T5090">­rių nė</text:span><text:span text:style-name="T5091">­ra per</text:span><text:span text:style-name="T5092">­žiū</text:span><text:span text:style-name="T5093">­rė</text:span><text:span text:style-name="T5094">­jęs ko</text:span><text:span text:style-name="T5095">­mi</text:span><text:span text:style-name="T5096">­te</text:span><text:span text:style-name="T5097">­tas, A. Ši</text:span><text:span text:style-name="T5098">­rins</text:span><text:span text:style-name="T5099">­kie</text:span><text:span text:style-name="T5100">­nė ir taip to</text:span><text:span text:style-name="T5101">­liau…</text:span></text:p>
        <text:p text:style-name="Roman"><text:span text:style-name="T5102">PIRMININKAS.</text:span><text:span text:style-name="T5103"><text:s/>Su</text:span><text:span text:style-name="T5104">­pra</text:span><text:span text:style-name="T5105">­tau.</text:span></text:p>
        <text:p text:style-name="Roman"><text:span text:style-name="T5106">A. KUBILIUS</text:span><text:span text:style-name="T5107"><text:s/></text:span><text:span text:style-name="T5108">(</text:span><text:span text:style-name="T5109">TS-LKDF</text:span><text:span text:style-name="T5110">)</text:span><text:span text:style-name="T5111">. …n</text:span><text:span text:style-name="T5112">e</text:span><text:span text:style-name="T5113">­ga</text:span><text:span text:style-name="T5114">­li</text:span><text:span text:style-name="T5115">­ma to</text:span><text:span text:style-name="T5116">­liau tęs</text:span><text:span text:style-name="T5117">­ti svars</text:span><text:span text:style-name="T5118">­ty</text:span><text:span text:style-name="T5119">­mo.<text:s/></text:span></text:p>
        <text:p text:style-name="Roman"><text:span text:style-name="T5120">PIRMININKAS.</text:span><text:span text:style-name="T5121"><text:s/>Su</text:span><text:span text:style-name="T5122">­pra</text:span><text:span text:style-name="T5123">­tau. Ka</text:span><text:span text:style-name="T5124">­dan</text:span><text:span text:style-name="T5125">­gi su</text:span><text:span text:style-name="T5126">­ta</text:span><text:span text:style-name="T5127">­ri</text:span><text:span text:style-name="T5128">­mo nė</text:span><text:span text:style-name="T5129">­ra, pra</text:span><text:span text:style-name="T5130">­šau bal</text:span><text:span text:style-name="T5131">­suo</text:span><text:span text:style-name="T5132">­ti dėl šio pa</text:span><text:span text:style-name="T5133">­siū</text:span><text:span text:style-name="T5134">­ly</text:span><text:span text:style-name="T5135">­mo frak</text:span><text:span text:style-name="T5136">­ci</text:span><text:span text:style-name="T5137">­jos var</text:span><text:span text:style-name="T5138">­du. (</text:span><text:span text:style-name="T5139">Bal</text:span><text:span text:style-name="T5140">­sai sa</text:span><text:span text:style-name="T5141">­lė</text:span><text:span text:style-name="T5142">­je</text:span><text:span text:style-name="T5143">) Dėl pus</text:span><text:span text:style-name="T5144">­va</text:span><text:span text:style-name="T5145">­lan</text:span><text:span text:style-name="T5146">­džio per</text:span><text:span text:style-name="T5147">­trau</text:span><text:span text:style-name="T5148">­kos. Pri</text:span><text:span text:style-name="T5149">­me</text:span><text:span text:style-name="T5150">­nu, bal</text:span><text:span text:style-name="T5151">­suo</text:span><text:span text:style-name="T5152">­ja</text:span><text:span text:style-name="T5153">­me dėl frak</text:span><text:span text:style-name="T5154">­ci</text:span><text:span text:style-name="T5155">­jos var</text:span><text:span text:style-name="T5156">­du pa</text:span><text:span text:style-name="T5157">­pra</text:span><text:span text:style-name="T5158">­šy</text:span><text:span text:style-name="T5159">­tos pu</text:span><text:span text:style-name="T5160">­sės va</text:span><text:span text:style-name="T5161">­lan</text:span><text:span text:style-name="T5162">­dos per</text:span><text:span text:style-name="T5163">­trau</text:span><text:span text:style-name="T5164">­kos. Kas pa</text:span><text:span text:style-name="T5165">­lai</text:span><text:span text:style-name="T5166">­ko</text:span><text:span text:style-name="T5167">­te, bal</text:span><text:span text:style-name="T5168">­suo</text:span><text:span text:style-name="T5169">­ja</text:span><text:span text:style-name="T5170">­te už, kas tu</text:span><text:span text:style-name="T5171">­ri</text:span><text:span text:style-name="T5172">­te ki</text:span><text:span text:style-name="T5173">­tą nuo</text:span><text:span text:style-name="T5174">­mo</text:span><text:span text:style-name="T5175">­nę,<text:s/></text:span><text:span text:style-name="T5176">–<text:s/></text:span><text:span text:style-name="T5177">prieš ar</text:span><text:span text:style-name="T5178">­ba su</text:span><text:span text:style-name="T5179">­si</text:span><text:span text:style-name="T5180">­lai</text:span><text:span text:style-name="T5181">­ko</text:span><text:span text:style-name="T5182">­te.</text:span></text:p>
        <text:p text:style-name="Roman"><text:span text:style-name="T5183">Bal</text:span><text:span text:style-name="T5184">­sa</text:span><text:span text:style-name="T5185">­vo 97 Sei</text:span><text:span text:style-name="T5186">­mo na</text:span><text:span text:style-name="T5187">­riai: už – 76, prieš – 13, su</text:span><text:span text:style-name="T5188">­si</text:span><text:span text:style-name="T5189">­lai</text:span><text:span text:style-name="T5190">­kė 8.<text:s/></text:span>Pus­va­lan­dis, tai maž­daug 12 val. 30 min. te­oriš­kai tu­rė­tų bū­ti.<text:s/></text:p>
        <text:p text:style-name="Roman">Ki­tas dar­bo­tvarkės klau­si­mas. Dėl ve­di­mo tvar­kos – A. Ku­bi­lius. Pra­šom. Ar J. Džiu­ge­lis? Pra­šom, Jus­tai.<text:s/></text:p>
        <text:p text:style-name="Roman"><text:span text:style-name="T5191">J. DŽIUGELIS</text:span><text:span text:style-name="T5192"><text:s/></text:span><text:span text:style-name="T5193">(</text:span><text:span text:style-name="T5194">MSNG</text:span><text:span text:style-name="T5195">)</text:span><text:span text:style-name="T5196">.<text:s/></text:span>Ačiū. Ger­bia­ma­sis pir­mi­nin­ke, iš tie­sų aš dėl ve­di­mo tvar­kos. Aš as­me­niš­kai re­gist­ra­vau vie­ną pa­siū­ly­mą ir pra­šy­čiau taip pat lai­ky­tis Sta­tu­to, kad ko­mi­te­te tas klau­si­mas bū­tų ap­svars­ty­tas. Ma­nau, kad tie­siog pa­žei­džia­me Sta­tu­tą.<text:s/></text:p>
        <text:p text:style-name="Roman"><text:span text:style-name="T5197">PIRMININKAS.</text:span><text:span text:style-name="T5198"><text:s/></text:span>Kaip ma­ne in­for­ma­vo<text:s/>Sek­re­to­ria­tas, tie vi­si pa­siū­ly­mai ke­liau­tų į pri­ėmi­mo sta­di­ją, nes ne­si­lai­ky­ta ter­mi­nų.<text:s/></text:p>
        <text:p text:style-name="Roman"/>
        <text:p text:style-name="Laikas">12.00 val.</text:p>
        <text:p text:style-name="Roman12">Sei­mo nu­ta­ri­mo „Dėl Lie­tu­vos Res­pub­li­kos Sei­mo spe­cia­lio­sios ty­ri­mo ko­mi­si­jos pagal Lie­tu­vos Res­pub­li­kos Sei­mo na­rių gru­pės tei­ki­mą pra­dė­ti ap­kal­tos pro­ce­są Lietuvos Res­pub­li­kos Sei­mo na­riui My­ko­lui Ma­jaus­kui pa­grįs­tu­mui iš­tir­ti ir iš­va­dos dėl pa­grin­do pra­dė­ti ap­kal­tos pro­ce­są pa­tei­ki­mo su­da­ry­mo“ pro­jek­tas Nr. XIIIP-2860 (<text:span text:style-name="T5199">pa</text:span><text:span text:style-name="T5200">tei</text:span><text:span text:style-name="T5201">­ki</text:span><text:span text:style-name="T5202">­mo tę</text:span><text:span text:style-name="T5203">­si</text:span><text:span text:style-name="T5204">­nys</text:span>)</text:p>
        <text:p text:style-name="Roman"/>
        <text:p text:style-name="Roman">Tę­sia­me po­sė­dį to­liau.<text:s/><text:span text:style-name="T5205">Sei</text:span><text:span text:style-name="T5206">­mo nu</text:span><text:span text:style-name="T5207">­ta</text:span><text:span text:style-name="T5208">­ri</text:span><text:span text:style-name="T5209">­mo „Dėl Lie</text:span><text:span text:style-name="T5210">­tu</text:span><text:span text:style-name="T5211">­vos Res</text:span><text:span text:style-name="T5212">­pub</text:span><text:span text:style-name="T5213">­li</text:span><text:span text:style-name="T5214">­kos Sei</text:span><text:span text:style-name="T5215">­mo spe</text:span><text:span text:style-name="T5216">­cia</text:span><text:span text:style-name="T5217">­lio</text:span><text:span text:style-name="T5218">­sios ty</text:span><text:span text:style-name="T5219">­ri</text:span><text:span text:style-name="T5220">­mo ko</text:span><text:span text:style-name="T5221">­mi</text:span><text:span text:style-name="T5222">­si</text:span><text:span text:style-name="T5223">­jos pa</text:span><text:span text:style-name="T5224">­gal Lie</text:span><text:span text:style-name="T5225">­tu</text:span><text:span text:style-name="T5226">­vos Res</text:span><text:span text:style-name="T5227">­pub</text:span><text:span text:style-name="T5228">­li</text:span><text:span text:style-name="T5229">­kos Sei</text:span><text:span text:style-name="T5230">­mo na</text:span><text:span text:style-name="T5231">­rių gru</text:span><text:span text:style-name="T5232">­pės tei</text:span><text:span text:style-name="T5233">­ki</text:span><text:span text:style-name="T5234">­mą pra</text:span><text:span text:style-name="T5235">­dė</text:span><text:span text:style-name="T5236">­ti ap</text:span><text:span text:style-name="T5237">­kal</text:span><text:span text:style-name="T5238">­tos<text:s/></text:span><text:soft-page-break/><text:span text:style-name="T5239">pro</text:span><text:span text:style-name="T5240">­ce</text:span><text:span text:style-name="T5241">­są Lie</text:span><text:span text:style-name="T5242">­tu</text:span><text:span text:style-name="T5243">­vos Res</text:span><text:span text:style-name="T5244">­pub</text:span><text:span text:style-name="T5245">­li</text:span><text:span text:style-name="T5246">­kos Sei</text:span><text:span text:style-name="T5247">­mo na</text:span><text:span text:style-name="T5248">­riui My</text:span><text:span text:style-name="T5249">­ko</text:span><text:span text:style-name="T5250">­lui Ma</text:span><text:span text:style-name="T5251">­jaus</text:span><text:span text:style-name="T5252">­kui pa</text:span><text:span text:style-name="T5253">­grįs</text:span><text:span text:style-name="T5254">­tu</text:span><text:span text:style-name="T5255">­mui iš</text:span><text:span text:style-name="T5256">­tir</text:span><text:span text:style-name="T5257">­ti ir iš</text:span><text:span text:style-name="T5258">­va</text:span><text:span text:style-name="T5259">­dos dėl pa</text:span><text:span text:style-name="T5260">­grin</text:span><text:span text:style-name="T5261">­do pra</text:span><text:span text:style-name="T5262">­dė</text:span><text:span text:style-name="T5263">­ti ap</text:span><text:span text:style-name="T5264">­kal</text:span><text:span text:style-name="T5265">­tos pro</text:span><text:span text:style-name="T5266">­ce</text:span><text:span text:style-name="T5267">­są pa</text:span><text:span text:style-name="T5268">­tei</text:span><text:span text:style-name="T5269">­ki</text:span><text:span text:style-name="T5270">­mo su</text:span><text:span text:style-name="T5271">­da</text:span><text:span text:style-name="T5272">­ry</text:span><text:span text:style-name="T5273">­mo“ pro</text:span><text:span text:style-name="T5274">­jek</text:span><text:span text:style-name="T5275">­tas Nr. XIIIP-2860. Dėl ve</text:span><text:span text:style-name="T5276">­di</text:span><text:span text:style-name="T5277">­mo tvar</text:span><text:span text:style-name="T5278">­kos – R. Šar</text:span><text:span text:style-name="T5279">­knic</text:span><text:span text:style-name="T5280">­kas. Pra</text:span><text:span text:style-name="T5281">­šom.<text:s/></text:span></text:p>
        <text:p text:style-name="Roman"><text:span text:style-name="T5282">R. ŠARKNICKAS</text:span><text:span text:style-name="T5283"><text:s/></text:span><text:span text:style-name="T5284">(</text:span><text:span text:style-name="T5285">LVŽSF</text:span><text:span text:style-name="T5286">)</text:span><text:span text:style-name="T5287">. Frak</text:span><text:span text:style-name="T5288">­ci</text:span><text:span text:style-name="T5289">­jos var</text:span><text:span text:style-name="T5290">­du no</text:span><text:span text:style-name="T5291">­rė</text:span><text:span text:style-name="T5292">­čiau pa</text:span><text:span text:style-name="T5293">­pra</text:span><text:span text:style-name="T5294">­šy</text:span><text:span text:style-name="T5295">­ti pu</text:span><text:span text:style-name="T5296">­sės va</text:span><text:span text:style-name="T5297">­lan</text:span><text:span text:style-name="T5298">­dos per</text:span><text:span text:style-name="T5299">­trau</text:span><text:span text:style-name="T5300">­kos, nes Sa</text:span><text:span text:style-name="T5301">­vi</text:span><text:span text:style-name="T5302">­žu</text:span><text:span text:style-name="T5303">­dy</text:span><text:span text:style-name="T5304">­bių ir smur</text:span><text:span text:style-name="T5305">­to ko</text:span><text:span text:style-name="T5306">­mi</text:span><text:span text:style-name="T5307">­si</text:span><text:span text:style-name="T5308">­ja ga</text:span><text:span text:style-name="T5309">­vo do</text:span><text:span text:style-name="T5310">­ku</text:span><text:span text:style-name="T5311">­men</text:span><text:span text:style-name="T5312">­tą dėl M. Ma</text:span><text:span text:style-name="T5313">­jaus</text:span><text:span text:style-name="T5314">­ko, ir aš, kaip pir</text:span><text:span text:style-name="T5315">­mi</text:span><text:span text:style-name="T5316">­nin</text:span><text:span text:style-name="T5317">­kas, pri</text:span><text:span text:style-name="T5318">­va</text:span><text:span text:style-name="T5319">­lau at</text:span><text:span text:style-name="T5320">­kreip</text:span><text:span text:style-name="T5321">­ti į tai dė</text:span><text:span text:style-name="T5322">­me</text:span><text:span text:style-name="T5323">­sį ir pa</text:span><text:span text:style-name="T5324">­žiū</text:span><text:span text:style-name="T5325">­rė</text:span><text:span text:style-name="T5326">­ti gi</text:span><text:span text:style-name="T5327">­liau. Dė</text:span><text:span text:style-name="T5328">­ko</text:span><text:span text:style-name="T5329">­ju.<text:s/></text:span></text:p>
        <text:p text:style-name="Roman"><text:span text:style-name="T5330">PIRMININKAS.</text:span><text:span text:style-name="T5331"><text:s/>Dė</text:span><text:span text:style-name="T5332">­ko</text:span><text:span text:style-name="T5333">­ju. Kvie</text:span><text:span text:style-name="T5334">­čiu Sei</text:span><text:span text:style-name="T5335">­mą bal</text:span><text:span text:style-name="T5336">­suo</text:span><text:span text:style-name="T5337">­ti dėl per</text:span><text:span text:style-name="T5338">­trau</text:span><text:span text:style-name="T5339">­kos. Kas pa</text:span><text:span text:style-name="T5340">­lai</text:span><text:span text:style-name="T5341">­ko</text:span><text:span text:style-name="T5342">­te, bal</text:span><text:span text:style-name="T5343">­suo</text:span><text:span text:style-name="T5344">­ja</text:span><text:span text:style-name="T5345">­te už, kas tu</text:span><text:span text:style-name="T5346">­ri</text:span><text:span text:style-name="T5347">­te ki</text:span><text:span text:style-name="T5348">­tą nuo</text:span><text:span text:style-name="T5349">­mo</text:span><text:span text:style-name="T5350">­nę,<text:s/></text:span><text:span text:style-name="T5351">–<text:s/></text:span><text:span text:style-name="T5352">prieš ar</text:span><text:span text:style-name="T5353">­ba su</text:span><text:span text:style-name="T5354">­si</text:span><text:span text:style-name="T5355">­lai</text:span><text:span text:style-name="T5356">­ko</text:span><text:span text:style-name="T5357">­te.<text:s/></text:span></text:p>
        <text:p text:style-name="P5358">Bal­sa­vo 100 Sei­mo na­rių: už – 57, prieš – 31, su­si­lai­kė 12. Pu­sės va­lan­dos per­trau­ka.<text:s/></text:p>
        <text:p text:style-name="P5359">Dėl ve­di­mo tvar­kos – A. Ku­bi­lius. Pra­šom.<text:s/></text:p>
        <text:p text:style-name="Roman"><text:span text:style-name="T5360">A. KUBILIUS</text:span><text:span text:style-name="T5361"><text:s/></text:span><text:span text:style-name="T5362">(</text:span><text:span text:style-name="T5363">TS-LKDF</text:span><text:span text:style-name="T5364">)</text:span><text:span text:style-name="T5365">. Jūs gal ki</text:span><text:span text:style-name="T5366">­tą kar</text:span><text:span text:style-name="T5367">­tą iš</text:span><text:span text:style-name="T5368">­girs</text:span><text:span text:style-name="T5369">­ki</text:span><text:span text:style-name="T5370">­te, kai J. Raz</text:span><text:span text:style-name="T5371">­ma prieš bal</text:span><text:span text:style-name="T5372">­sa</text:span><text:span text:style-name="T5373">­vi</text:span><text:span text:style-name="T5374">­mą taip pat pra</text:span><text:span text:style-name="T5375">­šo su</text:span><text:span text:style-name="T5376">­teik</text:span><text:span text:style-name="T5377">­ti žo</text:span><text:span text:style-name="T5378">­dį dėl ve</text:span><text:span text:style-name="T5379">­di</text:span><text:span text:style-name="T5380">­mo tvar</text:span><text:span text:style-name="T5381">­kos. O da</text:span><text:span text:style-name="T5382">­bar, ka</text:span><text:span text:style-name="T5383">­dan</text:span><text:span text:style-name="T5384">­gi ką tik ko</text:span><text:span text:style-name="T5385">­mi</text:span><text:span text:style-name="T5386">­si</text:span><text:span text:style-name="T5387">­jos pi</text:span><text:span text:style-name="T5388">r</text:span><text:span text:style-name="T5389">­mi</text:span><text:span text:style-name="T5390">­nin</text:span><text:span text:style-name="T5391">­kas pa</text:span><text:span text:style-name="T5392">­sa</text:span><text:span text:style-name="T5393">­kė, kad yra ga</text:span><text:span text:style-name="T5394">­vęs kaž</text:span><text:span text:style-name="T5395">­ko</text:span><text:span text:style-name="T5396">­kį do</text:span><text:span text:style-name="T5397">­ku</text:span><text:span text:style-name="T5398">­men</text:span><text:span text:style-name="T5399">­tą, ku</text:span><text:span text:style-name="T5400">­ris, taip su</text:span><text:span text:style-name="T5401">­pran</text:span><text:span text:style-name="T5402">­ta</text:span><text:span text:style-name="T5403">­me, su</text:span><text:span text:style-name="T5404">­si</text:span><text:span text:style-name="T5405">­jęs su M. Ma</text:span><text:span text:style-name="T5406">­jaus</text:span><text:span text:style-name="T5407">­ku ar ap</text:span><text:span text:style-name="T5408">­kal</text:span><text:span text:style-name="T5409">­ta, pra</text:span><text:span text:style-name="T5410">­šo</text:span><text:span text:style-name="T5411">­me tą do</text:span><text:span text:style-name="T5412">­ku</text:span><text:span text:style-name="T5413">­men</text:span><text:span text:style-name="T5414">­tą ne</text:span><text:span text:style-name="T5415">­ati</text:span><text:span text:style-name="T5416">­dė</text:span><text:span text:style-name="T5417">­lio</text:span><text:span text:style-name="T5418">­jant iš</text:span><text:span text:style-name="T5419">­da</text:span><text:span text:style-name="T5420">­lin</text:span><text:span text:style-name="T5421">­ti prieš svars</text:span><text:span text:style-name="T5422">­ty</text:span><text:span text:style-name="T5423">­mą vi</text:span><text:span text:style-name="T5424">­siems Sei</text:span><text:span text:style-name="T5425">­mo na</text:span><text:span text:style-name="T5426">­riams.<text:s/></text:span></text:p>
        <text:p text:style-name="Roman"><text:span text:style-name="T5427">PIRMININKAS.</text:span><text:span text:style-name="T5428"><text:s/>Jur</text:span><text:span text:style-name="T5429">­gis gal la</text:span><text:span text:style-name="T5430">­bai gar</text:span><text:span text:style-name="T5431">­siai ne</text:span><text:span text:style-name="T5432">­ak</text:span><text:span text:style-name="T5433">­cen</text:span><text:span text:style-name="T5434">­ta</text:span><text:span text:style-name="T5435">­vo, ne</text:span><text:span text:style-name="T5436">­iš</text:span><text:span text:style-name="T5437">­gir</text:span><text:span text:style-name="T5438">­dau. At</text:span><text:span text:style-name="T5439">­leis</text:span><text:span text:style-name="T5440">­ki</text:span><text:span text:style-name="T5441">­te. Dėl pa</text:span><text:span text:style-name="T5442">­siū</text:span><text:span text:style-name="T5443">­ly</text:span><text:span text:style-name="T5444">­to do</text:span><text:span text:style-name="T5445">­ku</text:span><text:span text:style-name="T5446">­men</text:span><text:span text:style-name="T5447">­to, ma</text:span><text:span text:style-name="T5448">­nau, jei</text:span><text:span text:style-name="T5449">­gu koks nors do</text:span><text:span text:style-name="T5450">­ku</text:span><text:span text:style-name="T5451">­men</text:span><text:span text:style-name="T5452">­tas ir yra, gal</text:span><text:span text:style-name="T5453">­būt ir pa</text:span><text:span text:style-name="T5454">­teiks.<text:s/></text:span></text:p>
        <text:p text:style-name="P5455">To­liau J. Sa­ba­taus­kas. Pra­šom.<text:s/></text:p>
        <text:p text:style-name="Roman"><text:span text:style-name="T5456">J. SABATAUSKAS</text:span><text:span text:style-name="T5457"><text:s/></text:span><text:span text:style-name="T5458">(</text:span><text:span text:style-name="T5459">LSDPF</text:span><text:span text:style-name="T5460">)</text:span><text:span text:style-name="T5461">. Ačiū, ger</text:span><text:span text:style-name="T5462">­bia</text:span><text:span text:style-name="T5463">­mas pir</text:span><text:span text:style-name="T5464">­mi</text:span><text:span text:style-name="T5465">­nin</text:span><text:span text:style-name="T5466">­ke. Aš ir</text:span><text:span text:style-name="T5467">­gi frak</text:span><text:span text:style-name="T5468">­ci</text:span><text:span text:style-name="T5469">­jos var</text:span><text:span text:style-name="T5470">­du pra</text:span><text:span text:style-name="T5471">­šau iš</text:span><text:span text:style-name="T5472">­pla</text:span><text:span text:style-name="T5473">­tin</text:span><text:span text:style-name="T5474">­ti vi</text:span><text:span text:style-name="T5475">­siems Sei</text:span><text:span text:style-name="T5476">­mo na</text:span><text:span text:style-name="T5477">­riams tą do</text:span><text:span text:style-name="T5478">­ku</text:span><text:span text:style-name="T5479">­men</text:span><text:span text:style-name="T5480">­tą, nes ma</text:span><text:span text:style-name="T5481">­nau, kad jis svar</text:span><text:span text:style-name="T5482">­bus mums vi</text:span><text:span text:style-name="T5483">­siems. Gal mes ta</text:span><text:span text:style-name="T5484">­da bal</text:span><text:span text:style-name="T5485">­suo</text:span><text:span text:style-name="T5486">­da</text:span><text:span text:style-name="T5487">­mi tik</text:span><text:span text:style-name="T5488">­rai at</text:span><text:span text:style-name="T5489">­si</text:span><text:span text:style-name="T5490">­žvelg</text:span><text:span text:style-name="T5491">­si</text:span><text:span text:style-name="T5492">­me. Ačiū.<text:s/></text:span></text:p>
        <text:p text:style-name="Roman"><text:span text:style-name="T5493">PIRMININKAS.</text:span><text:span text:style-name="T5494"><text:s/>Į pra</text:span><text:span text:style-name="T5495">­šy</text:span><text:span text:style-name="T5496">­mą, ma</text:span><text:span text:style-name="T5497">­nau, at</text:span><text:span text:style-name="T5498">­si</text:span><text:span text:style-name="T5499">­žvelgs. Tę</text:span><text:span text:style-name="T5500">­sia</text:span><text:span text:style-name="T5501">­me dar</text:span><text:span text:style-name="T5502">­bo</text:span><text:span text:style-name="T5503">­tvarkę.<text:s/></text:span></text:p>
        <text:p text:style-name="P5504"/>
        <text:p text:style-name="Laikas">12.03 val.</text:p>
        <text:p text:style-name="Roman12"><text:span text:style-name="T5505">Kon</text:span><text:span text:style-name="T5506">­sti</text:span><text:span text:style-name="T5507">­tu</text:span><text:span text:style-name="T5508">­ci</text:span><text:span text:style-name="T5509">­jos 44 straips</text:span><text:span text:style-name="T5510">­nio pa</text:span><text:span text:style-name="T5511">­kei</text:span><text:span text:style-name="T5512">­ti</text:span><text:span text:style-name="T5513">­mo įsta</text:span><text:span text:style-name="T5514">­ty</text:span><text:span text:style-name="T5515">­mo pro</text:span><text:span text:style-name="T5516">­jek</text:span><text:span text:style-name="T5517">­tas Nr. XIIIP-2816<text:s/></text:span>(<text:span text:style-name="T5518">pa</text:span><text:span text:style-name="T5519">­tei</text:span><text:span text:style-name="T5520">­ki</text:span><text:span text:style-name="T5521">­mas</text:span>)</text:p>
        <text:p text:style-name="P5522"/>
        <text:p text:style-name="P5523">Kon­sti­tu­ci­jos 44 straips­nio pa­kei­ti­mo įsta­ty­mo pro­jek­tas Nr. XIIIP-2816. Pa­tei­ki­mas. Į tri­bū­ną kvie­čiu R. Kar­baus­kį. Pra­šom pri­sta­ty­ti pro­jek­tą.<text:s/></text:p>
        <text:p text:style-name="Roman"><text:span text:style-name="T5524">R. KARBAUSKIS</text:span><text:span text:style-name="T5525"><text:s/></text:span><text:span text:style-name="T5526">(</text:span><text:span text:style-name="T5527">LVŽSF</text:span><text:span text:style-name="T5528">)</text:span><text:span text:style-name="T5529">. No</text:span><text:span text:style-name="T5530">­rint iš</text:span><text:span text:style-name="T5531">­sau</text:span><text:span text:style-name="T5532">­go</text:span><text:span text:style-name="T5533">­ti LRT po</text:span><text:span text:style-name="T5534">­li</text:span><text:span text:style-name="T5535">­ti</text:span><text:span text:style-name="T5536">­nį neut</text:span><text:span text:style-name="T5537">­ra</text:span><text:span text:style-name="T5538">­lu</text:span><text:span text:style-name="T5539">­mą ir at</text:span><text:span text:style-name="T5540">­si</text:span><text:span text:style-name="T5541">­žvel</text:span><text:span text:style-name="T5542">­giant į Kon</text:span><text:span text:style-name="T5543">­sti</text:span><text:span text:style-name="T5544">­tu</text:span><text:span text:style-name="T5545">­ci</text:span><text:span text:style-name="T5546">­nio Teis</text:span><text:span text:style-name="T5547">­mo iš</text:span><text:span text:style-name="T5548">­aiš</text:span><text:span text:style-name="T5549">­ki</text:span><text:span text:style-name="T5550">­ni</text:span><text:span text:style-name="T5551">­mus, bu</text:span><text:span text:style-name="T5552">­vo re</text:span><text:span text:style-name="T5553">­gist</text:span><text:span text:style-name="T5554">­ruo</text:span><text:span text:style-name="T5555">­t</text:span><text:span text:style-name="T5556">o</text:span><text:span text:style-name="T5557">s Kon</text:span><text:span text:style-name="T5558">­sti</text:span><text:span text:style-name="T5559">­tu</text:span><text:span text:style-name="T5560">­ci</text:span><text:span text:style-name="T5561">­jos 44 straips</text:span><text:span text:style-name="T5562">­nio pa</text:span><text:span text:style-name="T5563">­tai</text:span><text:span text:style-name="T5564">­sos, nu</text:span><text:span text:style-name="T5565">­sta</text:span><text:span text:style-name="T5566">­tan</text:span><text:span text:style-name="T5567">­čios, kad vi</text:span><text:span text:style-name="T5568">­suo</text:span><text:span text:style-name="T5569">­me</text:span><text:span text:style-name="T5570">­ni</text:span><text:span text:style-name="T5571">­nio tran</text:span><text:span text:style-name="T5572">­sliuo</text:span><text:span text:style-name="T5573">­to</text:span><text:span text:style-name="T5574">­jo ne</text:span><text:span text:style-name="T5575">­pri</text:span><text:span text:style-name="T5576">­klau</text:span><text:span text:style-name="T5577">­so</text:span><text:span text:style-name="T5578">­mu</text:span><text:span text:style-name="T5579">­mą sau</text:span><text:span text:style-name="T5580">­go įsta</text:span><text:span text:style-name="T5581">­ty</text:span><text:span text:style-name="T5582">­mas, vi</text:span><text:span text:style-name="T5583">­suo</text:span><text:span text:style-name="T5584">­me</text:span><text:span text:style-name="T5585">­ni</text:span><text:span text:style-name="T5586">­nio tran</text:span><text:span text:style-name="T5587">­sliuo</text:span><text:span text:style-name="T5588">­to</text:span><text:span text:style-name="T5589">­jo or</text:span><text:span text:style-name="T5590">­ga</text:span><text:span text:style-name="T5591">­nų na</text:span><text:span text:style-name="T5592">­riai ne</text:span><text:span text:style-name="T5593">­ga</text:span><text:span text:style-name="T5594">­li da</text:span><text:span text:style-name="T5595">­ly</text:span><text:span text:style-name="T5596">­vau</text:span><text:span text:style-name="T5597">­ti po</text:span><text:span text:style-name="T5598">­li</text:span><text:span text:style-name="T5599">­ti</text:span><text:span text:style-name="T5600">­nių par</text:span><text:span text:style-name="T5601">­ti</text:span><text:span text:style-name="T5602">­jų ir ki</text:span><text:span text:style-name="T5603">­tų po</text:span><text:span text:style-name="T5604">­li</text:span><text:span text:style-name="T5605">­ti</text:span><text:span text:style-name="T5606">­nių or</text:span><text:span text:style-name="T5607">­ga</text:span><text:span text:style-name="T5608">­ni</text:span><text:span text:style-name="T5609">­za</text:span><text:span text:style-name="T5610">­ci</text:span><text:span text:style-name="T5611">­jų veik</text:span><text:span text:style-name="T5612">­lo</text:span><text:span text:style-name="T5613">­je. Tai</text:span><text:span text:style-name="T5614">­gi Lie</text:span><text:span text:style-name="T5615">­tu</text:span><text:span text:style-name="T5616">­vos ra</text:span><text:span text:style-name="T5617">­di</text:span><text:span text:style-name="T5618">­jo ir te</text:span><text:span text:style-name="T5619">­le</text:span><text:span text:style-name="T5620">­vi</text:span><text:span text:style-name="T5621">­zi</text:span><text:span text:style-name="T5622">­jos prie</text:span><text:span text:style-name="T5623">­žiū</text:span><text:span text:style-name="T5624">­ros bei val</text:span><text:span text:style-name="T5625">­dy</text:span><text:span text:style-name="T5626">­mo or</text:span><text:span text:style-name="T5627">­ga</text:span><text:span text:style-name="T5628">­nų na</text:span><text:span text:style-name="T5629">­riai bus taip pat po</text:span><text:span text:style-name="T5630">­li</text:span><text:span text:style-name="T5631">­tiš</text:span><text:span text:style-name="T5632">­kai neut</text:span><text:span text:style-name="T5633">­ra</text:span><text:span text:style-name="T5634">­lūs ir ne</text:span><text:span text:style-name="T5635">­pri</text:span><text:span text:style-name="T5636">­klau</text:span><text:span text:style-name="T5637">­so</text:span><text:span text:style-name="T5638">­mi kaip kad ir ki</text:span><text:span text:style-name="T5639">­ti ypa</text:span><text:span text:style-name="T5640">­tin</text:span><text:span text:style-name="T5641">­gą svar</text:span><text:span text:style-name="T5642">­bą vals</text:span><text:span text:style-name="T5643">­ty</text:span><text:span text:style-name="T5644">­bė</text:span><text:span text:style-name="T5645">­je tu</text:span><text:span text:style-name="T5646">­rin</text:span><text:span text:style-name="T5647">­čių ins</text:span><text:span text:style-name="T5648">­ti</text:span><text:span text:style-name="T5649">­tu</text:span><text:span text:style-name="T5650">­ci</text:span><text:span text:style-name="T5651">­jų va</text:span><text:span text:style-name="T5652">­do</text:span><text:span text:style-name="T5653">­vai, pro</text:span><text:span text:style-name="T5654">­ku</text:span><text:span text:style-name="T5655">­ro</text:span><text:span text:style-name="T5656">­rai, tai yra at</text:span><text:span text:style-name="T5657">­sto</text:span><text:span text:style-name="T5658">­vai, pro</text:span><text:span text:style-name="T5659">­ku</text:span><text:span text:style-name="T5660">­ro</text:span><text:span text:style-name="T5661">­rai ir tei</text:span><text:span text:style-name="T5662">­sė</text:span><text:span text:style-name="T5663">­jai.<text:s/></text:span></text:p>
        <text:p text:style-name="Roman"><text:span text:style-name="T5664">PIRMININKAS.</text:span><text:span text:style-name="T5665"><text:s/>Dė</text:span><text:span text:style-name="T5666">­ko</text:span><text:span text:style-name="T5667">­ja</text:span><text:span text:style-name="T5668">­me už pri</text:span><text:span text:style-name="T5669">­sta</text:span><text:span text:style-name="T5670">­ty</text:span><text:span text:style-name="T5671">­mą. Pir</text:span><text:span text:style-name="T5672">­ma</text:span><text:span text:style-name="T5673">­sis klau</text:span><text:span text:style-name="T5674">­sia P. Urb</text:span><text:span text:style-name="T5675">­šys.<text:s/></text:span></text:p>
        <text:p text:style-name="Roman"><text:span text:style-name="T5676">P. URBŠYS</text:span><text:span text:style-name="T5677"><text:s/></text:span><text:span text:style-name="T5678">(</text:span><text:span text:style-name="T5679">MSNG</text:span><text:span text:style-name="T5680">)</text:span><text:span text:style-name="T5681">.<text:s/></text:span><text:span text:style-name="T5682">No</text:span><text:span text:style-name="T5683">­rė</text:span><text:span text:style-name="T5684">­čiau pa</text:span><text:span text:style-name="T5685">­ci</text:span><text:span text:style-name="T5686">­tuo</text:span><text:span text:style-name="T5687">­ti Kon</text:span><text:span text:style-name="T5688">­sti</text:span><text:span text:style-name="T5689">­tu</text:span><text:span text:style-name="T5690">­ci</text:span><text:span text:style-name="T5691">­jos 44 straips</text:span><text:span text:style-name="T5692">­nį: „Ma</text:span><text:span text:style-name="T5693">­si</text:span><text:span text:style-name="T5694">­nės in</text:span><text:span text:style-name="T5695">­for</text:span><text:span text:style-name="T5696">­ma</text:span><text:span text:style-name="T5697">­ci</text:span><text:span text:style-name="T5698">­jos cen</text:span><text:span text:style-name="T5699">­zū</text:span><text:span text:style-name="T5700">­ra drau</text:span><text:span text:style-name="T5701">­džia</text:span><text:span text:style-name="T5702">­ma. Vals</text:span><text:span text:style-name="T5703">­ty</text:span><text:span text:style-name="T5704">­bė, po</text:span><text:span text:style-name="T5705">­li</text:span><text:span text:style-name="T5706">­ti</text:span><text:span text:style-name="T5707">­nės par</text:span><text:span text:style-name="T5708">­ti</text:span><text:span text:style-name="T5709">­jos, po</text:span><text:span text:style-name="T5710">­li</text:span><text:span text:style-name="T5711">­ti</text:span><text:span text:style-name="T5712">­nės ir vi</text:span><text:span text:style-name="T5713">­suo</text:span><text:span text:style-name="T5714">­me</text:span><text:span text:style-name="T5715">­ni</text:span><text:span text:style-name="T5716">­nės or</text:span><text:span text:style-name="T5717">­ga</text:span><text:span text:style-name="T5718">­ni</text:span><text:span text:style-name="T5719">­za</text:span><text:span text:style-name="T5720">­ci</text:span><text:span text:style-name="T5721">­jos, ki</text:span><text:span text:style-name="T5722">­tos ins</text:span><text:span text:style-name="T5723">­ti</text:span><text:span text:style-name="T5724">­tu</text:span><text:span text:style-name="T5725">­ci</text:span><text:span text:style-name="T5726">­jos ar as</text:span><text:span text:style-name="T5727">­me</text:span><text:span text:style-name="T5728">­nys ne</text:span><text:span text:style-name="T5729">­ga</text:span><text:span text:style-name="T5730">­li mo</text:span><text:span text:style-name="T5731">­no</text:span><text:span text:style-name="T5732">­po</text:span><text:span text:style-name="T5733">­li</text:span><text:span text:style-name="T5734">­zuo</text:span><text:span text:style-name="T5735">­ti ma</text:span><text:span text:style-name="T5736">­si</text:span><text:span text:style-name="T5737">­nės in</text:span><text:span text:style-name="T5738">­for</text:span><text:span text:style-name="T5739">­ma</text:span><text:span text:style-name="T5740">­ci</text:span><text:span text:style-name="T5741">­jos prie</text:span><text:span text:style-name="T5742">­mo</text:span><text:span text:style-name="T5743">­nių.“ Da</text:span><text:span text:style-name="T5744">­bar, kai jums pa</text:span><text:span text:style-name="T5745">­ta</text:span><text:span text:style-name="T5746">­rė įra</text:span><text:span text:style-name="T5747">­šy</text:span><text:span text:style-name="T5748">­ti į Kon</text:span><text:span text:style-name="T5749">­sti</text:span><text:span text:style-name="T5750">­tu</text:span><text:span text:style-name="T5751">­ci</text:span><text:span text:style-name="T5752">­ją dar pa</text:span><text:span text:style-name="T5753">­pil</text:span><text:span text:style-name="T5754">­do</text:span><text:span text:style-name="T5755">­mą sa</text:span><text:span text:style-name="T5756">­ki</text:span><text:span text:style-name="T5757">­nį dėl vi</text:span><text:span text:style-name="T5758">­suo</text:span><text:span text:style-name="T5759">­me</text:span><text:span text:style-name="T5760">­ni</text:span><text:span text:style-name="T5761">­nio tran</text:span><text:span text:style-name="T5762">­sliuo</text:span><text:span text:style-name="T5763">­to</text:span><text:span text:style-name="T5764">­jo, sa</text:span><text:span text:style-name="T5765">­vo</text:span><text:span text:style-name="T5766">­tiš</text:span><text:span text:style-name="T5767">­kai jūs su</text:span><text:span text:style-name="T5768">­da</text:span><text:span text:style-name="T5769">­ro</text:span><text:span text:style-name="T5770">­te ga</text:span><text:span text:style-name="T5771">­li</text:span><text:span text:style-name="T5772">­my</text:span><text:span text:style-name="T5773">­bę ma</text:span><text:span text:style-name="T5774">­ny</text:span><text:span text:style-name="T5775">­ti, kad vis dėl</text:span><text:span text:style-name="T5776">­to ma</text:span><text:span text:style-name="T5777">­si</text:span><text:span text:style-name="T5778">­nės in</text:span><text:span text:style-name="T5779">­for</text:span><text:span text:style-name="T5780">­ma</text:span><text:span text:style-name="T5781">­ci</text:span><text:span text:style-name="T5782">­jos ir ki</text:span><text:span text:style-name="T5783">­tos prie</text:span><text:span text:style-name="T5784">­mo</text:span><text:span text:style-name="T5785">­nės<text:s/></text:span>ga­li bū­ti už­val­dy­tos po­li­ti­nių par­ti­jų ir tap­ti po­li­ti­nių par­ti­jų pro­pa­gan­di­niais ru­po­rais. Man at­ro­do, tas, kas jums pa­ta­rė, aiš­ku, no­rė­jo pri­deng­ti dėl to, kad jūs tik­rai ne­si­kė­si­na­te į vi­suo­me­ni­nį tran­sliuo­to­ją ir esa­te už lais­vo žo­džio ap­sau­gą, bet šiuo at­ve­ju jūs pa­puo­lė­te į dvi­pras­miš­ką si­tu­a­ci­ją. Ar jūs su tuo ne­su­tin­ka­te?</text:p>
        <text:p text:style-name="Roman"><text:span text:style-name="T5786">R. KARBAUSKIS</text:span><text:span text:style-name="T5787"><text:s/></text:span><text:span text:style-name="T5788">(</text:span><text:span text:style-name="T5789">LVŽSF</text:span><text:span text:style-name="T5790">)</text:span><text:span text:style-name="T5791">. N</text:span>e­su­tin­ku. Aš ga­liu pa­aiš­kin­ti. Pir­miau­sia tos nor­mos, ku­rios da­bar yra Kon­sti­tu­ci­jo­je, eg­zis­tuo­ja, vei­kia, bet iš tų iš­va­dų, ku­rias mes ma­to­me, net­gi du bu­vu­sios ka­den­ci­jos ar dar te­be­sa­mos ka­den­ci­jos… kei­čia­si eta­pais ta­ry­bos na­riai, ke­tu­ri as­me­nys tam tik­rais lai­ko­tar­piais, du iš jų bu­vo po­li­ti­nių par­ti­jų na­riai. Šian­dien fak­tiš­kai ga­li bū­ti taip, kad vi­si 12 bū­tų po­li­ti­nių par­ti­jų na­riai, ir tai si­tu­a­ci­ja, ku­rią lei­džia mū­sų įsta­ty­mai. Pri­ėmus šią kon­sti­tu­ci­nę pa­tai­są, to­kio da­ly­ko bū­ti ne­be­ga­lė­tų.<text:s/></text:p>
        <text:soft-page-break/>
        <text:p text:style-name="P5792"><text:span text:style-name="T5793">PIRMININKAS.</text:span><text:span text:style-name="T5794"><text:s/></text:span>Klau­sia E. Pu­pi­nis.<text:s/></text:p>
        <text:p text:style-name="P5795"><text:span text:style-name="T5796">E. PUPINIS</text:span><text:span text:style-name="T5797"><text:s/></text:span><text:span text:style-name="T5798">(</text:span><text:span text:style-name="T5799">TS-LKDF</text:span><text:span text:style-name="T5800">)</text:span><text:span text:style-name="T5801">.<text:s/></text:span>Ačiū. Ger­bia­ma­sis pra­ne­šė­jau, tur­būt daug at­sa­ky­mų pa­tei­kė pats Tei­sės de­par­ta­men­tas ir, ma­ny­čiau, po to­kio iš­aiš­ki­ni­mo jūs ga­lė­tu­mė­te at­si­im­ti šį tei­ki­mą. Aš su­pran­tu, jūs Kon­sti­tu­ci­jos kei­ti­mo fa­nas, bet Tei­sės de­par­ta­men­tas ra­šo, kad Kon­sti­tu­ci­ja ne­tu­ri bū­ti kei­čia­ma, jei­gu tai nė­ra tei­siš­kai bū­ti­na. Ir jis pa­aiš­ki­na, kad te­le­vi­zi­jos ne­pri­klau­so­mu­mą ga­li­ma iš­spręs­ti įsta­ty­mais. Ar ne­ver­tė­tų jums at­si­im­ti ir grįž­ti prie įsta­ty­mų, ir vis­kas bū­tų iš­spręs­ta pa­pras­tes­niu bū­du ne­gu toks triu­kas, ku­ris rei­ka­lau­ja ab­so­liu­čios dau­gu­mos Seimo na­rių spren­di­mo, ir ne­ži­nia, kuo vis­kas pa­si­baigs? Jūs ini­ci­juo­ki­te įsta­ty­mą, ko­dėl to ne­da­ro­te?</text:p>
        <text:p text:style-name="Roman"><text:span text:style-name="T5802">R. KARBAUSKIS</text:span><text:span text:style-name="T5803"><text:s/></text:span><text:span text:style-name="T5804">(</text:span><text:span text:style-name="T5805">LVŽSF</text:span><text:span text:style-name="T5806">)</text:span><text:span text:style-name="T5807">.<text:s/></text:span>Yra 2006 me­tų du Kon­sti­tu­ci­nio Teis­mo iš­aiš­ki­ni­mai, ku­rie lei­džia ma­ny­ti, kad mū­sų pa­siū­ly­mas yra tei­sin­gas, nes Kon­sti­tu­ci­nis Teis­mas sa­vo nu­ta­ri­me pri­pa­ži­no, kad LRT veik­lą reg­la­men­tuo­jan­tis įsta­ty­mas, kaip ir LRT ne­pri­klau­so­mu­mas, yra kon­sti­tu­ci­nė ver­ty­bė. Šiuo at­ve­ju vie­na iš ne­pri­klau­so­mu­mo są­ly­gų – spren­di­mus pri­iman­čių val­dy­mo ir prie­žiū­ros or­ga­nų na­rių ne­pri­klau­so­mu­mas nuo po­li­ti­nių par­ti­jų va­lios. Tai yra ši­tai mū­sų Kon­sti­tu­ci­jo­je nė­ra iki ga­lo su­tvar­ky­tas klau­si­mas.</text:p>
        <text:p text:style-name="P5808"><text:span text:style-name="T5809">PIRMININKAS.</text:span><text:span text:style-name="T5810"><text:s/></text:span>Klau­sia A. Sy­sas.</text:p>
        <text:p text:style-name="Roman"><text:span text:style-name="T5811">A. SYSAS</text:span><text:span text:style-name="T5812"><text:s/></text:span><text:span text:style-name="T5813">(</text:span><text:span text:style-name="T5814">LSDPF</text:span><text:span text:style-name="T5815">)</text:span><text:span text:style-name="T5816">.<text:s/></text:span>Ačiū. Aš tu­riu du ne­di­de­lius klau­si­mus. Ar tik­rai jūs de­da­te ly­gy­bę, pri­sta­ty­da­mas ši­tą įsta­ty­mą, tarp tei­sė­jų, pro­ku­ro­rų ir ta­ry­bos na­rių, kad jų pa­rei­gos, jų spren­džia­mi klau­si­mai yra la­bai pa­na­šūs?<text:s/></text:p>
        <text:p text:style-name="Roman">Ir ant­ras. Spren­džiant iš to, kad jūs esa­te fa­na­ti­kas Kon­sti­tu­ci­jos kei­ti­mo, ar ne­si­im­si­te per­ra­šy­ti vi­są Kon­sti­tu­ci­ją? Ačiū.<text:s/></text:p>
        <text:p text:style-name="Roman"><text:span text:style-name="T5817"><text:s/></text:span><text:span text:style-name="T5818">R. KARBAUSKIS</text:span><text:span text:style-name="T5819"><text:s/></text:span><text:span text:style-name="T5820">(</text:span><text:span text:style-name="T5821">LVŽSF</text:span><text:span text:style-name="T5822">)</text:span><text:span text:style-name="T5823">. Ga</text:span><text:span text:style-name="T5824">­liu at</text:span><text:span text:style-name="T5825">­sa</text:span><text:span text:style-name="T5826">­ky</text:span><text:span text:style-name="T5827">­ti į an</text:span><text:span text:style-name="T5828">­trą da</text:span><text:span text:style-name="T5829">­lį.<text:s/></text:span><text:span text:style-name="T5830">Tik</text:span><text:span text:style-name="T5831">­rai ne</text:span><text:span text:style-name="T5832">­si</text:span><text:span text:style-name="T5833">­im</text:span><text:span text:style-name="T5834">­siu. Jū</text:span><text:span text:style-name="T5835">­sų tei</text:span><text:span text:style-name="T5836">­gi</text:span><text:span text:style-name="T5837">­nys, kad aš esu fa</text:span><text:span text:style-name="T5838">­na</text:span><text:span text:style-name="T5839">­ti</text:span><text:span text:style-name="T5840">­kas, tik</text:span><text:span text:style-name="T5841">­riau</text:span><text:span text:style-name="T5842">­siai pri</text:span><text:span text:style-name="T5843">­tai</text:span><text:span text:style-name="T5844">­ko</text:span><text:span text:style-name="T5845">­mas ir jums as</text:span><text:span text:style-name="T5846">­me</text:span><text:span text:style-name="T5847">­niš</text:span><text:span text:style-name="T5848">­kai, ir tik</text:span><text:span text:style-name="T5849">­riau</text:span><text:span text:style-name="T5850">­siai bet ku</text:span><text:span text:style-name="T5851">­riam</text:span><text:span text:style-name="T5852"><text:s/>ki</text:span><text:span text:style-name="T5853">­tam, ku</text:span><text:span text:style-name="T5854">­</text:span><text:span text:style-name="T5855">ris dir</text:span><text:span text:style-name="T5856">­ba Sei</text:span><text:span text:style-name="T5857">­me ir tei</text:span><text:span text:style-name="T5858">­kia kaž</text:span><text:span text:style-name="T5859">­ko</text:span><text:span text:style-name="T5860">­kius pa</text:span><text:span text:style-name="T5861">­siū</text:span><text:span text:style-name="T5862">­ly</text:span><text:span text:style-name="T5863">­mus ar dėl Kon</text:span><text:span text:style-name="T5864">­sti</text:span><text:span text:style-name="T5865">­tu</text:span><text:span text:style-name="T5866">­ci</text:span><text:span text:style-name="T5867">­jos kei</text:span><text:span text:style-name="T5868">­ti</text:span><text:span text:style-name="T5869">­mo, ar įsta</text:span><text:span text:style-name="T5870">­ty</text:span><text:span text:style-name="T5871">­mų tai</text:span><text:span text:style-name="T5872">­sy</text:span><text:span text:style-name="T5873">­mo.<text:s/></text:span></text:p>
        <text:p text:style-name="P5874">Grįž­tant prie pir­mo­sios da­lies, aš jau mi­nė­jau, kad pa­gal šian­dien ga­lio­jan­čią mū­sų įsta­ty­mų tvar­ką, iš tik­rų­jų tas yra kon­sta­tuo­ta LRT ty­ri­me, po­li­ti­nių par­ti­jų na­riai LRT ta­ry­bos na­riais bū­ti ga­li. Tai yra tam tik­ra pro­ble­ma. Jei­gu vi­suo­me­nė ke­lia klau­si­mą, kad LRT ta­ry­ba, LRT val­dy­mo or­ga­nai bū­tų vi­siš­kai de­po­li­ti­zuo­ti, mes tu­ri­me pa­da­ry­ti ši­tą Kon­sti­tu­ci­jos<text:s/>pa­pil­dy­mą.</text:p>
        <text:p text:style-name="Roman"><text:span text:style-name="T5875">PIRMININKAS.</text:span><text:span text:style-name="T5876"><text:s/>Klau</text:span><text:span text:style-name="T5877">­sia J. Raz</text:span><text:span text:style-name="T5878">­ma.</text:span></text:p>
        <text:p text:style-name="Roman"><text:span text:style-name="T5879">J. RAZMA</text:span><text:span text:style-name="T5880"><text:s/></text:span><text:span text:style-name="T5881">(</text:span><text:span text:style-name="T5882">TS-LKDF</text:span><text:span text:style-name="T5883">)</text:span><text:span text:style-name="T5884">.<text:s/></text:span><text:span text:style-name="T5885">Ger</text:span><text:span text:style-name="T5886">­bia</text:span><text:span text:style-name="T5887">­mas ini</text:span><text:span text:style-name="T5888">­cia</text:span><text:span text:style-name="T5889">­to</text:span><text:span text:style-name="T5890">­riau, gal vis dėl</text:span><text:span text:style-name="T5891">­to jums rei</text:span><text:span text:style-name="T5892">­kė</text:span><text:span text:style-name="T5893">­tų tie</text:span><text:span text:style-name="T5894">­siai švie</text:span><text:span text:style-name="T5895">­siai pri</text:span><text:span text:style-name="T5896">­pa</text:span><text:span text:style-name="T5897">­žin</text:span><text:span text:style-name="T5898">­ti, kad ši jū</text:span><text:span text:style-name="T5899">­sų ini</text:span><text:span text:style-name="T5900">­cia</text:span><text:span text:style-name="T5901">­ty</text:span><text:span text:style-name="T5902">­va yra re</text:span><text:span text:style-name="T5903">­ak</text:span><text:span text:style-name="T5904">­ci</text:span><text:span text:style-name="T5905">­ja į at</text:span><text:span text:style-name="T5906">­skleis</text:span><text:span text:style-name="T5907">­tas jū</text:span><text:span text:style-name="T5908">­sų už</text:span><text:span text:style-name="T5909">­ma</text:span><text:span text:style-name="T5910">­čias už</text:span><text:span text:style-name="T5911">­val</text:span><text:span text:style-name="T5912">­dy</text:span><text:span text:style-name="T5913">­ti na</text:span><text:span text:style-name="T5914">­cio</text:span><text:span text:style-name="T5915">­na</text:span><text:span text:style-name="T5916">­li</text:span><text:span text:style-name="T5917">­nį tran</text:span><text:span text:style-name="T5918">­sliuo</text:span><text:span text:style-name="T5919">­to</text:span><text:span text:style-name="T5920">­ją kei</text:span><text:span text:style-name="T5921">­čiant jo val</text:span><text:span text:style-name="T5922">­dy</text:span><text:span text:style-name="T5923">­mo struk</text:span><text:span text:style-name="T5924">­tū</text:span><text:span text:style-name="T5925">­rą ir for</text:span><text:span text:style-name="T5926">­ma</text:span><text:span text:style-name="T5927">­vi</text:span><text:span text:style-name="T5928">­mo prin</text:span><text:span text:style-name="T5929">­ci</text:span><text:span text:style-name="T5930">­pus, ir da</text:span><text:span text:style-name="T5931">­bar no</text:span><text:span text:style-name="T5932">­ri</text:span><text:span text:style-name="T5933">­te pa</text:span><text:span text:style-name="T5934">­vaiz</text:span><text:span text:style-name="T5935">­duo</text:span><text:span text:style-name="T5936">­ti, kad jūs esa</text:span><text:span text:style-name="T5937">­te karš</text:span><text:span text:style-name="T5938">­tie</text:span><text:span text:style-name="T5939">­ji to tran</text:span><text:span text:style-name="T5940">­sliuo</text:span><text:span text:style-name="T5941">­to</text:span><text:span text:style-name="T5942">­jo ne</text:span><text:span text:style-name="T5943">­pri</text:span><text:span text:style-name="T5944">­klau</text:span><text:span text:style-name="T5945">­so</text:span><text:span text:style-name="T5946">­mu</text:span><text:span text:style-name="T5947">­mo ša</text:span><text:span text:style-name="T5948">­li</text:span><text:span text:style-name="T5949">­nin</text:span><text:span text:style-name="T5950">­kai eli</text:span><text:span text:style-name="T5951">­mi</text:span><text:span text:style-name="T5952">­nuo</text:span><text:span text:style-name="T5953">­da</text:span><text:span text:style-name="T5954">­mi par</text:span><text:span text:style-name="T5955">­ti</text:span><text:span text:style-name="T5956">­jų at</text:span><text:span text:style-name="T5957">­sto</text:span><text:span text:style-name="T5958">­vus.</text:span><text:span text:style-name="T5959"><text:s/>Ar jūs ma</text:span><text:span text:style-name="T5960">­no</text:span><text:span text:style-name="T5961">­te, kad LRT ta</text:span><text:span text:style-name="T5962">­ry</text:span><text:span text:style-name="T5963">­ba bus la</text:span><text:span text:style-name="T5964">­biau ne</text:span><text:span text:style-name="T5965">­pri</text:span><text:span text:style-name="T5966">­klau</text:span><text:span text:style-name="T5967">­so</text:span><text:span text:style-name="T5968">­ma, jei jo</text:span><text:span text:style-name="T5969">­je ne</text:span><text:span text:style-name="T5970">­bus nė vie</text:span><text:span text:style-name="T5971">­no par</text:span><text:span text:style-name="T5972">­ti</text:span><text:span text:style-name="T5973">­jos na</text:span><text:span text:style-name="T5974">­rio, bet bus pa</text:span><text:span text:style-name="T5975">­kan</text:span><text:span text:style-name="T5976">­ka</text:span><text:span text:style-name="T5977">­mas skai</text:span><text:span text:style-name="T5978">­čius Ag</text:span><text:span text:style-name="T5979">­ro</text:span><text:span text:style-name="T5980">­kon</text:span><text:span text:style-name="T5981">­cer</text:span><text:span text:style-name="T5982">­no va</text:span><text:span text:style-name="T5983">­do</text:span><text:span text:style-name="T5984">­vau</text:span><text:span text:style-name="T5985">­jan</text:span><text:span text:style-name="T5986">­čių dar</text:span><text:span text:style-name="T5987">­buo</text:span><text:span text:style-name="T5988">­to</text:span><text:span text:style-name="T5989">­jų, pa</text:span><text:span text:style-name="T5990">­vyz</text:span><text:span text:style-name="T5991">­džiui?<text:s/></text:span></text:p>
        <text:p text:style-name="Roman"><text:span text:style-name="T5992">R. KARBAUSKIS</text:span><text:span text:style-name="T5993"><text:s/></text:span><text:span text:style-name="T5994">(</text:span><text:span text:style-name="T5995">LVŽSF</text:span><text:span text:style-name="T5996">)</text:span><text:span text:style-name="T5997">. Aš ne</text:span><text:span text:style-name="T5998">­ver</text:span><text:span text:style-name="T5999">­tin</text:span><text:span text:style-name="T6000">­siu pas</text:span><text:span text:style-name="T6001">­ku</text:span><text:span text:style-name="T6002">­ti</text:span><text:span text:style-name="T6003">­nių jū</text:span><text:span text:style-name="T6004">­sų žo</text:span><text:span text:style-name="T6005">­džių, nes jie pa</text:span><text:span text:style-name="T6006">­na</text:span><text:span text:style-name="T6007">­šūs į nu</text:span><text:span text:style-name="T6008">­si</text:span><text:span text:style-name="T6009">­šne</text:span><text:span text:style-name="T6010">­kė</text:span><text:span text:style-name="T6011">­ji</text:span><text:span text:style-name="T6012">­mą. Bet šne</text:span><text:span text:style-name="T6013">­kant iš es</text:span><text:span text:style-name="T6014">­mės, tai pir</text:span><text:span text:style-name="T6015">­miau</text:span><text:span text:style-name="T6016">­sia nuo</text:span><text:span text:style-name="T6017">­mo</text:span><text:span text:style-name="T6018">­nė, ku</text:span><text:span text:style-name="T6019">­ri bu</text:span><text:span text:style-name="T6020">­vo sklei</text:span><text:span text:style-name="T6021">­džia</text:span><text:span text:style-name="T6022">­ma vie</text:span><text:span text:style-name="T6023">­šo</text:span><text:span text:style-name="T6024">­jo</text:span><text:span text:style-name="T6025">­je er</text:span><text:span text:style-name="T6026">­</text:span><text:span text:style-name="T6027">d</text:span><text:span text:style-name="T6028">­vė</text:span><text:span text:style-name="T6029">­je apie tai, kad Vals</text:span><text:span text:style-name="T6030">­tie</text:span><text:span text:style-name="T6031">­čių ir ža</text:span><text:span text:style-name="T6032">­lių</text:span><text:span text:style-name="T6033">­jų są</text:span><text:span text:style-name="T6034">­jun</text:span><text:span text:style-name="T6035">­ga ar</text:span><text:span text:style-name="T6036">­ba val</text:span><text:span text:style-name="T6037">­dan</text:span><text:span text:style-name="T6038">­čio</text:span><text:span text:style-name="T6039">­ji ko</text:span><text:span text:style-name="T6040">­a</text:span><text:span text:style-name="T6041">­li</text:span><text:span text:style-name="T6042">­ci</text:span><text:span text:style-name="T6043">­ja no</text:span><text:span text:style-name="T6044">­ri po</text:span><text:span text:style-name="T6045">­li</text:span><text:span text:style-name="T6046">­ti</text:span><text:span text:style-name="T6047">­zuo</text:span><text:span text:style-name="T6048">­ti LRT, tai bu</text:span><text:span text:style-name="T6049">­vo me</text:span><text:span text:style-name="T6050">­las, nie</text:span><text:span text:style-name="T6051">­ka</text:span><text:span text:style-name="T6052">­da to</text:span><text:span text:style-name="T6053">­kio ke</text:span><text:span text:style-name="T6054">­ti</text:span><text:span text:style-name="T6055">­ni</text:span><text:span text:style-name="T6056">­mo nie</text:span><text:span text:style-name="T6057">­kas ne</text:span><text:span text:style-name="T6058">­tu</text:span><text:span text:style-name="T6059">­rė</text:span><text:span text:style-name="T6060">­jo, tai yra su</text:span><text:span text:style-name="T6061">­gal</text:span><text:span text:style-name="T6062">­vo</text:span><text:span text:style-name="T6063">­ta kaž</text:span><text:span text:style-name="T6064">­kie</text:span><text:span text:style-name="T6065">­no idė</text:span><text:span text:style-name="T6066">­ja ir ji bu</text:span><text:span text:style-name="T6067">­vo sklei</text:span><text:span text:style-name="T6068">­džia</text:span><text:span text:style-name="T6069">­ma vie</text:span><text:span text:style-name="T6070">­šo</text:span><text:span text:style-name="T6071">­jo</text:span><text:span text:style-name="T6072">­je erd</text:span><text:span text:style-name="T6073">­vė</text:span><text:span text:style-name="T6074">­je. Iš tik</text:span><text:span text:style-name="T6075">­rų</text:span><text:span text:style-name="T6076">­jų mes dėl tos prie</text:span><text:span text:style-name="T6077">­žas</text:span><text:span text:style-name="T6078">­ties, ka</text:span><text:span text:style-name="T6079">­dan</text:span><text:span text:style-name="T6080">­gi la</text:span><text:span text:style-name="T6081">­bai il</text:span><text:span text:style-name="T6082">­gai<text:s/></text:span>Sei­me ne­su­ge­ba­me pa­tvir­tin­ti ko­mi­si­jos iš­va­dos, iš tik­rų­jų ren­gia­me LRT įsta­ty­mo pro­jek­tą, ku­ria­me la­bai aiš­kiai pa­ro­do­ma, kad tik­rai jo­kio ke­ti­ni­mo nie­ka­da nie­kas nė­ra tu­rė­jęs ką nors už­val­dy­ti.<text:s/></text:p>
        <text:p text:style-name="Roman">O dėl LRT val­dy­mo, ad­mi­nist­ra­ci­ja taip pat su­pran­ta, kad ir val­dy­ba rei­ka­lin­ga, ir taip to­liau. Tik vie­nas klau­si­mas, ku­ris vi­są lai­ką bu­vo ke­lia­mas, – kaip ji bus for­muo­ja­ma. Ga­liu jus tik­riau­siai nu­džiu­gin­ti, kad pa­siū­ly­mai dėl LRT įsta­ty­mo bus iki dvie­jų žmo­nių nuo ke­tu­rių ma­žin­ti pre­zi­den­tū­ros ir Sei­mo siū­lo­mų LRT ta­ry­bos na­rių skai­čių. Taip yra pa­gal Eu­ro­pos ste­bin­čių ir re­ko­men­duo­jan­čių ins­ti­tu­ci­jų nuo­mo­nę, vi­suo­me­ni­nių or­ga­ni­za­ci­jų ir taip to­liau yra tei­gia­ma, kad tei­sin­gas spren­di­mas, kai tik vie­ną treč­da­lį LRT ta­ry­bos ar­ba ne­pri­klau­so­mų<text:s/><text:soft-page-break/>na­cio­na­li­nių tran­sliuo­to­jų for­muo­ja po­li­ti­kai. Mes tą po­ky­tį nuo dvie­jų treč­da­lių iki vie­no treč­da­lio for­muo­jant ta­ry­bą įgy­ven­din­si­me. Siū­ly­mas toks bus.</text:p>
        <text:p text:style-name="Roman"><text:span text:style-name="T6083">PIRMININKAS.</text:span><text:s/>M. Ado­mė­no ne­ma­tau. Klau­sia J. Sa­ba­taus­kas.</text:p>
        <text:p text:style-name="Roman"><text:span text:style-name="T6084">J. SABATAUSKAS</text:span><text:span text:style-name="T6085"><text:s/></text:span><text:span text:style-name="T6086">(</text:span><text:span text:style-name="T6087">LSDPF</text:span><text:span text:style-name="T6088">)</text:span><text:span text:style-name="T6089">.</text:span><text:s/>Ačiū, ger­bia­mas pir­mi­nin­ke. Ger­bia­mas ko­le­ga, Kon­sti­tu­ci­ja, tik ki­tas jos straips­nis, 35 straips­nis, sa­ko, kad pi­lie­čiams lai­duo­ja­ma tei­sė lais­vai vie­ny­tis į ben­dri­jas, po­li­ti­nes par­ti­jas, iš­sky­rus tas, ku­rių veik­la prie­šin­ga Kon­sti­tu­ci­jai ir įsta­ty­mams. Jūs šiuo at­ve­ju LRT ta­ry­bos na­rius pri­ly­gi­na­te pro­ku­ro­rams, tei­sė­jams, sta­tu­ti­niams pa­rei­gūnams, ku­rie vyk­do, ku­rie tu­ri pri­va­lo­mus įga­li­ni­mus ki­tų as­me­nų at­žvil­giu, ku­rie ga­li bet ku­riam iš mū­sų pa­reikš­ti kal­ti­ni­mus ar pri­im­ti nuosp­ren­dį. LRT ta­ry­ba spren­džia vi­sai ki­tus klau­si­mus. Kaip jūs sie­ja­te tuos sta­tu­ti­nius pa­rei­gū­nus ir tei­sė­jus kar­tu su LRT ta­ry­bos na­riais, kur jų ben­dros są­sa­jos yra?</text:p>
        <text:p text:style-name="Roman"><text:span text:style-name="T6090">R. KARBAUSKIS</text:span><text:span text:style-name="T6091"><text:s/></text:span><text:span text:style-name="T6092">(</text:span><text:span text:style-name="T6093">LVŽSF</text:span><text:span text:style-name="T6094">)</text:span><text:span text:style-name="T6095">.</text:span><text:s/>Aš tik­rai jų ne­sie­ju. Aš dar kar­tą pri­min­siu, kad Kon­sti­tu­ci­nis Teis­mas sa­vo nu­ta­ri­muo­se yra pa­žy­mė­jęs, kad LRT ne­pri­klau­so­mu­mas yra kon­sti­tu­ci­nė ver­ty­bė ir ši­ta kon­sti­tu­ci­nė ver­ty­bė tu­ri bū­ti įtvir­tin­ta bū­tent Kon­sti­tu­ci­jo­je.</text:p>
        <text:p text:style-name="P6096"><text:span text:style-name="T6097">PIRMININKAS.</text:span><text:s/>Klau­sia E. Gent­vi­las.</text:p>
        <text:p text:style-name="P6098"><text:span text:style-name="T6099">E. GENTVILAS</text:span><text:span text:style-name="T6100"><text:s/></text:span><text:span text:style-name="T6101">(</text:span><text:span text:style-name="T6102">LSF</text:span><text:span text:style-name="T6103">)</text:span><text:span text:style-name="T6104">.<text:s/></text:span>Ger­bia­mas Ra­mū­nai, be jo­kios po­li­ti­kos. No­riu pa­ly­gin­ti su ki­ta ins­ti­tu­ci­ja. Yra Lie­tu­vos ra­di­jo ir te­le­vi­zi­jos ko­mi­si­ja. Pa­vyz­džiui, ten de­le­guo­ja ir Sei­mas, opo­zi­ci­ja, po­zi­ci­ja, ten jau de­ta­lės. Na­tū­ra­liai at­si­tin­ka taip, kad, pa­vyz­džiui, mes de­le­ga­vo­me sa­vo na­rę D. Tei­šers­ky­tę. Ta­čiau pa­gal ga­lio­jan­tį įsta­ty­mą ji au­to­ma­tiš­kai, ne au­to­ma­tiš­kai, iš kar­to, pa­ti su­stab­dė sa­vo na­rys­tę par­ti­jo­je.<text:s/></text:p>
        <text:p text:style-name="Roman">Aš no­riu pa­sa­ky­ti, kad už­ten­ka įsta­ty­mi­nių nor­mų, kad už­tik­rin­tu­me to­kį de­po­li­ti­za­vi­mą, kad žmo­gus tu­ri su­stab­dy­ti na­rys­tę par­ti­jo­je, ir dėl to ne­rei­kė­jo keis­ti Kon­sti­tu­ci­jos. Ko­dėl čia no­ri­ma per Kon­sti­tu­ci­ją, o ne per įsta­ty­mą, nors Tei­sės de­par­ta­men­tas taip ir re­ko­men­duo­ja?<text:s/></text:p>
        <text:p text:style-name="Roman">Ir pas­ku­ti­nis pa­sa­ky­mas. Kol kas LRT ta­ry­bo­je yra vie­nin­te­lis par­ti­nis žmo­gus so­cial­de­mok­ra­tas V. Pleč­kai­tis. Juk leng­viau pa­keis­ti V. Pleč­kai­tį ne­gu Kon­sti­tu­ci­ją.</text:p>
        <text:p text:style-name="Roman"><text:span text:style-name="T6105">PIRMININKAS.</text:span><text:s/>Lai­kas.<text:s/></text:p>
        <text:p text:style-name="Roman"><text:span text:style-name="T6106">R. KARBAUSKIS</text:span><text:span text:style-name="T6107"><text:s/></text:span><text:span text:style-name="T6108">(</text:span><text:span text:style-name="T6109">LVŽSF</text:span><text:span text:style-name="T6110">)</text:span><text:span text:style-name="T6111">. A</text:span><text:span text:style-name="T6112">š</text:span><text:span text:style-name="T6113"><text:s/>dar sy</text:span><text:span text:style-name="T6114">­kį pa</text:span><text:span text:style-name="T6115">­kar</text:span><text:span text:style-name="T6116">­to</text:span><text:span text:style-name="T6117">­siu, kad šian</text:span><text:span text:style-name="T6118">­dien mū</text:span><text:span text:style-name="T6119">­sų re</text:span><text:span text:style-name="T6120">­gu</text:span><text:span text:style-name="T6121">­lia</text:span><text:span text:style-name="T6122">­vi</text:span><text:span text:style-name="T6123">­mas yra toks, kad vi</text:span><text:span text:style-name="T6124">­si 12 ga</text:span><text:span text:style-name="T6125">­lė</text:span><text:span text:style-name="T6126">­tų bū</text:span><text:span text:style-name="T6127">­ti po</text:span><text:span text:style-name="T6128">­li</text:span><text:span text:style-name="T6129">­ti</text:span><text:span text:style-name="T6130">­nių par</text:span><text:span text:style-name="T6131">­ti</text:span><text:span text:style-name="T6132">­jų na</text:span><text:span text:style-name="T6133">­riai ir ati</text:span><text:span text:style-name="T6134">­tin</text:span><text:span text:style-name="T6135">­ka</text:span><text:span text:style-name="T6136">­mai ne</text:span><text:span text:style-name="T6137">­pri</text:span><text:span text:style-name="T6138">­klau</text:span><text:span text:style-name="T6139">­so</text:span><text:span text:style-name="T6140">­mu</text:span><text:span text:style-name="T6141">­mas LRT už</text:span><text:span text:style-name="T6142">­tik</text:span><text:span text:style-name="T6143">­rin</text:span><text:span text:style-name="T6144">­tas ne</text:span><text:span text:style-name="T6145">­bū</text:span><text:span text:style-name="T6146">­tų. Jei</text:span><text:span text:style-name="T6147">­gu jūs ma</text:span><text:span text:style-name="T6148">­no</text:span><text:span text:style-name="T6149">­te, kad pa</text:span><text:span text:style-name="T6150">­siū</text:span><text:span text:style-name="T6151">­ly</text:span><text:span text:style-name="T6152">­mas pa</text:span><text:span text:style-name="T6153">­pil</text:span><text:span text:style-name="T6154">­dy</text:span><text:span text:style-name="T6155">­ti Kon</text:span><text:span text:style-name="T6156">­sti</text:span><text:span text:style-name="T6157">­tu</text:span><text:span text:style-name="T6158">­ci</text:span><text:span text:style-name="T6159">­ją yra per</text:span><text:span text:style-name="T6160">­tek</text:span><text:span text:style-name="T6161">­li</text:span><text:span text:style-name="T6162">­nis, tą ga</text:span><text:span text:style-name="T6163">­li</text:span><text:span text:style-name="T6164">­ma su</text:span><text:span text:style-name="T6165">­pras</text:span><text:span text:style-name="T6166">­ti iš jū</text:span><text:span text:style-name="T6167">­sų klau</text:span><text:span text:style-name="T6168">­si</text:span><text:span text:style-name="T6169">­mo, tai aš iš tik</text:span><text:span text:style-name="T6170">­rų</text:span><text:span text:style-name="T6171">­jų taip ne</text:span><text:span text:style-name="T6172">­ma</text:span><text:span text:style-name="T6173">­ny</text:span><text:span text:style-name="T6174">­čiau, nes, vėl</text:span><text:span text:style-name="T6175">­gi pa</text:span><text:span text:style-name="T6176">­kar</text:span><text:span text:style-name="T6177">­to</text:span><text:span text:style-name="T6178">­siu, Kon</text:span><text:span text:style-name="T6179">­sti</text:span><text:span text:style-name="T6180">­tu</text:span><text:span text:style-name="T6181">­ci</text:span><text:span text:style-name="T6182">­nis Teis</text:span><text:span text:style-name="T6183">­mas yra pa</text:span><text:span text:style-name="T6184">­sa</text:span><text:span text:style-name="T6185">­kęs, kad LRT ne</text:span><text:span text:style-name="T6186">­pri</text:span><text:span text:style-name="T6187">­klau</text:span><text:span text:style-name="T6188">­so</text:span><text:span text:style-name="T6189">­mu</text:span><text:span text:style-name="T6190">­mas yra kon</text:span><text:span text:style-name="T6191">­sti</text:span><text:span text:style-name="T6192">­tu</text:span><text:span text:style-name="T6193">­ci</text:span><text:span text:style-name="T6194">­nė ver</text:span><text:span text:style-name="T6195">­ty</text:span><text:span text:style-name="T6196">­bė.<text:s/></text:span></text:p>
        <text:p text:style-name="Roman"><text:span text:style-name="T6197">PIRMININKAS.</text:span><text:span text:style-name="T6198"><text:s/>Pas</text:span><text:span text:style-name="T6199">­ku</text:span><text:span text:style-name="T6200">­ti</text:span><text:span text:style-name="T6201">­nis klau</text:span><text:span text:style-name="T6202">­sia K. Ma</text:span><text:span text:style-name="T6203">­siu</text:span><text:span text:style-name="T6204">­lis.</text:span></text:p>
        <text:p text:style-name="Roman"><text:span text:style-name="T6205">K. MASIULIS</text:span><text:span text:style-name="T6206"><text:s/></text:span><text:span text:style-name="T6207">(</text:span><text:span text:style-name="T6208">TS-LKDF</text:span><text:span text:style-name="T6209">)</text:span><text:span text:style-name="T6210">.<text:s/></text:span><text:span text:style-name="T6211">Ačiū. Aš no</text:span><text:span text:style-name="T6212">­rė</text:span><text:span text:style-name="T6213">­čiau pa</text:span><text:span text:style-name="T6214">­klaus</text:span><text:span text:style-name="T6215">­ti štai ši</text:span><text:span text:style-name="T6216">­taip. Ar ne</text:span><text:span text:style-name="T6217">­pa</text:span><text:span text:style-name="T6218">­ra</text:span><text:span text:style-name="T6219">­dok</text:span><text:span text:style-name="T6220">­sa</text:span><text:span text:style-name="T6221">­liai jūs čia siū</text:span><text:span text:style-name="T6222">­lo</text:span><text:span text:style-name="T6223">­te? Štai, tar</text:span><text:span text:style-name="T6224">­ki</text:span><text:span text:style-name="T6225">­me, žmo</text:span><text:span text:style-name="T6226">­gus, ku</text:span><text:span text:style-name="T6227">­ris yra ak</text:span><text:span text:style-name="T6228">­ty</text:span><text:span text:style-name="T6229">­viai reiš</text:span><text:span text:style-name="T6230">­ki</text:span><text:span text:style-name="T6231">­ąs po</text:span><text:span text:style-name="T6232">­li</text:span><text:span text:style-name="T6233">­ti</text:span><text:span text:style-name="T6234">­nes pa</text:span><text:span text:style-name="T6235">­žiū</text:span><text:span text:style-name="T6236">­ras, tar</text:span><text:span text:style-name="T6237">­ki</text:span><text:span text:style-name="T6238">­me, pa</text:span><text:span text:style-name="T6239">­na</text:span><text:span text:style-name="T6240">­šus į P. Gra</text:span><text:span text:style-name="T6241">­žu</text:span><text:span text:style-name="T6242">­lį: ne</text:span><text:span text:style-name="T6243">­mėgs</text:span><text:span text:style-name="T6244">­ta Tė</text:span><text:span text:style-name="T6245">­vy</text:span><text:span text:style-name="T6246">­nės są</text:span><text:span text:style-name="T6247">­jun</text:span><text:span text:style-name="T6248">­gos, yra iš par</text:span><text:span text:style-name="T6249">­ti</text:span><text:span text:style-name="T6250">­jos iš</text:span><text:span text:style-name="T6251">­drėb</text:span><text:span text:style-name="T6252">­tas ir pa</text:span><text:span text:style-name="T6253">­na</text:span><text:span text:style-name="T6254">­šiai. Jis ga</text:span><text:span text:style-name="T6255">­lės bū</text:span><text:span text:style-name="T6256">­ti, jū</text:span><text:span text:style-name="T6257">­sų nuo</text:span><text:span text:style-name="T6258">­mo</text:span><text:span text:style-name="T6259">­ne, val</text:span><text:span text:style-name="T6260">­dy</text:span><text:span text:style-name="T6261">­mo or</text:span><text:span text:style-name="T6262">­ga</text:span><text:span text:style-name="T6263">­no na</text:span><text:span text:style-name="T6264">­rys. O<text:s/></text:span><text:span text:style-name="T6265">iš</text:span><text:span text:style-name="T6266">­lai</text:span><text:span text:style-name="T6267">­ky</text:span><text:span text:style-name="T6268">­tas<text:s/></text:span><text:span text:style-name="T6269">po</text:span><text:span text:style-name="T6270">­li</text:span><text:span text:style-name="T6271">­ti</text:span><text:span text:style-name="T6272">­kas, tar</text:span><text:span text:style-name="T6273">­ki</text:span><text:span text:style-name="T6274">­me, kaip A. Vin</text:span><text:span text:style-name="T6275">­kus ar</text:span><text:span text:style-name="T6276">­ba kaip mū</text:span><text:span text:style-name="T6277">­sų S. Jo</text:span><text:span text:style-name="T6278">­vai</text:span><text:span text:style-name="T6279">­ša, ne</text:span><text:span text:style-name="T6280">­ga</text:span><text:span text:style-name="T6281">­lės. S. Skver</text:span><text:span text:style-name="T6282">­ne</text:span><text:span text:style-name="T6283">­lis<text:s/></text:span>ga­lės, toks, kaip S. Skver­ne­lis, nes jis ne­pri­klau­so jums. Ir pil­na jūs tu­ri­te to­kių sa­te­li­ti­nių žmo­nių, ku­rie ap­link jus su­ka­si, bet nė­ra jū­sų par­ti­jos na­riai. Tai jie ga­lės. Bet jei­gu žmo­gus tu­ri par­ti­jos bi­lie­tą, tai jis ne­ga­lės. Kaž­koks pa­ra­dok­sas!<text:s/></text:p>
        <text:p text:style-name="Roman"><text:span text:style-name="T6284">PIRMININKAS.</text:span><text:span text:style-name="T6285"><text:s/></text:span>Lai­kas!</text:p>
        <text:p text:style-name="Roman"><text:span text:style-name="T6286">R. KARBAUSKIS</text:span><text:span text:style-name="T6287"><text:s/></text:span><text:span text:style-name="T6288">(</text:span><text:span text:style-name="T6289">LVŽSF</text:span><text:span text:style-name="T6290">)</text:span><text:span text:style-name="T6291">. Man vi</text:span><text:span text:style-name="T6292">­siš</text:span><text:span text:style-name="T6293">­kai ne</text:span><text:span text:style-name="T6294">­at</text:span><text:span text:style-name="T6295">­ro</text:span><text:span text:style-name="T6296">­dy</text:span><text:span text:style-name="T6297">­tų taip, kaip jums, nes LRT ne</text:span><text:span text:style-name="T6298">­pri</text:span><text:span text:style-name="T6299">­klau</text:span><text:span text:style-name="T6300">­so</text:span><text:span text:style-name="T6301">­mu</text:span><text:span text:style-name="T6302">­mas iš tik</text:span><text:span text:style-name="T6303">­rų</text:span><text:span text:style-name="T6304">­jų reiš</text:span><text:span text:style-name="T6305">­kia, kaip aš įsi</text:span><text:span text:style-name="T6306">­vaiz</text:span><text:span text:style-name="T6307">­duo</text:span><text:span text:style-name="T6308">­čiau ir kas yra įtvir</text:span><text:span text:style-name="T6309">­tin</text:span><text:span text:style-name="T6310">­ta mū</text:span><text:span text:style-name="T6311">­sų įsta</text:span><text:span text:style-name="T6312">­ty</text:span><text:span text:style-name="T6313">­muo</text:span><text:span text:style-name="T6314">­se ir Kon</text:span><text:span text:style-name="T6315">­sti</text:span><text:span text:style-name="T6316">­tu</text:span><text:span text:style-name="T6317">­ci</text:span><text:span text:style-name="T6318">­jo</text:span><text:span text:style-name="T6319">­je, kad jo</text:span><text:span text:style-name="T6320">­kios po</text:span><text:span text:style-name="T6321">­li</text:span><text:span text:style-name="T6322">­ti</text:span><text:span text:style-name="T6323">­nės par</text:span><text:span text:style-name="T6324">­ti</text:span><text:span text:style-name="T6325">­jos, jo</text:span><text:span text:style-name="T6326">­kie pa</text:span><text:span text:style-name="T6327">­rei</text:span><text:span text:style-name="T6328">­gū</text:span><text:span text:style-name="T6329">­nai ne</text:span><text:span text:style-name="T6330">­ga</text:span><text:span text:style-name="T6331">­li kiš</text:span><text:span text:style-name="T6332">­tis į LRT veik</text:span><text:span text:style-name="T6333">­lą. O įver</text:span><text:span text:style-name="T6334">­ti</text:span><text:span text:style-name="T6335">­nant tai, kad pa</text:span><text:span text:style-name="T6336">­gal da</text:span><text:span text:style-name="T6337">­bar</text:span><text:span text:style-name="T6338">­ti</text:span><text:span text:style-name="T6339">­nį reg</text:span><text:span text:style-name="T6340">­la</text:span><text:span text:style-name="T6341">­men</text:span><text:span text:style-name="T6342">­ta</text:span><text:span text:style-name="T6343">­vi</text:span><text:span text:style-name="T6344">­mą vi</text:span><text:span text:style-name="T6345">­si iš es</text:span><text:span text:style-name="T6346">­mės ga</text:span><text:span text:style-name="T6347">­lė</text:span><text:span text:style-name="T6348">­tų bū</text:span><text:span text:style-name="T6349">­ti net</text:span><text:span text:style-name="T6350">­gi te</text:span><text:span text:style-name="T6351">­oriš</text:span><text:span text:style-name="T6352">­kai LRT ta</text:span><text:span text:style-name="T6353">­ry</text:span><text:span text:style-name="T6354">­bos na</text:span><text:span text:style-name="T6355">­riai par</text:span><text:span text:style-name="T6356">­ti</text:span><text:span text:style-name="T6357">­jų na</text:span><text:span text:style-name="T6358">­riai, tai kaip mes ga</text:span><text:span text:style-name="T6359">­li</text:span><text:span text:style-name="T6360">­me už</text:span><text:span text:style-name="T6361">­tik</text:span><text:span text:style-name="T6362">­rin</text:span><text:span text:style-name="T6363">­ti ne</text:span><text:span text:style-name="T6364">­si</text:span><text:span text:style-name="T6365">­ki</text:span><text:span text:style-name="T6366">­ši</text:span><text:span text:style-name="T6367">­mą?<text:s/></text:span></text:p>
        <text:p text:style-name="Roman"><text:span text:style-name="T6368">PIRMININKAS.</text:span><text:span text:style-name="T6369"><text:s/>Dė</text:span><text:span text:style-name="T6370">­ko</text:span><text:span text:style-name="T6371">­ju pra</text:span><text:span text:style-name="T6372">­ne</text:span><text:span text:style-name="T6373">­šė</text:span><text:span text:style-name="T6374">­jui. Jūs at</text:span><text:span text:style-name="T6375">­sa</text:span><text:span text:style-name="T6376">­kė</text:span><text:span text:style-name="T6377">­te į vi</text:span><text:span text:style-name="T6378">­sus klau</text:span><text:span text:style-name="T6379">­si</text:span><text:span text:style-name="T6380">­mus.</text:span></text:p>
        <text:p text:style-name="P6381">Mo­ty­vai dėl vi­so. A. Ši­rins­kie­nė – už.</text:p>
        <text:p text:style-name="Roman"><text:span text:style-name="T6382">A. ŠIRINSKIENĖ</text:span><text:span text:style-name="T6383"><text:s/></text:span><text:span text:style-name="T6384">(</text:span><text:span text:style-name="T6385">LVŽSF</text:span><text:span text:style-name="T6386">)</text:span><text:span text:style-name="T6387">. Ger</text:span><text:span text:style-name="T6388">­bia</text:span><text:span text:style-name="T6389">­mi ko</text:span><text:span text:style-name="T6390">­le</text:span><text:span text:style-name="T6391">­gos, ma</text:span><text:span text:style-name="T6392">­nau, vi</text:span><text:span text:style-name="T6393">­si su</text:span><text:span text:style-name="T6394">­tin</text:span><text:span text:style-name="T6395">­ka</text:span><text:span text:style-name="T6396">­me, kad LRT tu</text:span><text:span text:style-name="T6397">­ri bū</text:span><text:span text:style-name="T6398">­ti ne</text:span><text:span text:style-name="T6399">­pri</text:span><text:span text:style-name="T6400">­klau</text:span><text:span text:style-name="T6401">­so</text:span><text:span text:style-name="T6402">­ma ins</text:span><text:span text:style-name="T6403">­ti</text:span><text:span text:style-name="T6404">­tu</text:span><text:span text:style-name="T6405">­ci</text:span><text:span text:style-name="T6406">­ja. Ly</text:span><text:span text:style-name="T6407">­giai taip pat su</text:span><text:span text:style-name="T6408">­tin</text:span><text:span text:style-name="T6409">­ka</text:span><text:span text:style-name="T6410">­me ir Eu</text:span><text:span text:style-name="T6411">­ro</text:span><text:span text:style-name="T6412">­pos tran</text:span><text:span text:style-name="T6413">­sliuo</text:span><text:span text:style-name="T6414">­to</text:span><text:span text:style-name="T6415">­jų aso</text:span><text:span text:style-name="T6416">­cia</text:span><text:span text:style-name="T6417">­ci</text:span><text:span text:style-name="T6418">­ja sa</text:span><text:span text:style-name="T6419">­ko, kad tu</text:span><text:span text:style-name="T6420">­rė</text:span><text:span text:style-name="T6421">­tų bū</text:span><text:span text:style-name="T6422">­ti tai</text:span><text:span text:style-name="T6423">­ko</text:span><text:span text:style-name="T6424">­mi aukš</text:span><text:span text:style-name="T6425">­čiau</text:span><text:span text:style-name="T6426">­si ne</text:span><text:span text:style-name="T6427">­pri</text:span><text:span text:style-name="T6428">­klau</text:span><text:span text:style-name="T6429">­so</text:span><text:span text:style-name="T6430">­mu</text:span><text:span text:style-name="T6431">­mo stan</text:span><text:span text:style-name="T6432">­dar</text:span><text:span text:style-name="T6433">­tai. Aš ma</text:span><text:span text:style-name="T6434">­nau, kad LRT val</text:span><text:span text:style-name="T6435">­dy</text:span><text:span text:style-name="T6436">­mo<text:s/></text:span><text:soft-page-break/><text:span text:style-name="T6437">or</text:span><text:span text:style-name="T6438">­ga</text:span><text:span text:style-name="T6439">­nų ar prie</text:span><text:span text:style-name="T6440">­žiū</text:span><text:span text:style-name="T6441">­ros or</text:span><text:span text:style-name="T6442">­ga</text:span><text:span text:style-name="T6443">­nų na</text:span><text:span text:style-name="T6444">­rių pa</text:span><text:span text:style-name="T6445">­kė</text:span><text:span text:style-name="T6446">­li</text:span><text:span text:style-name="T6447">­mas į tą aukš</text:span><text:span text:style-name="T6448">­čiau</text:span><text:span text:style-name="T6449">­sią lyg</text:span><text:span text:style-name="T6450">­me</text:span><text:span text:style-name="T6451">­nį, su</text:span><text:span text:style-name="T6452">­ly</text:span><text:span text:style-name="T6453">­gi</text:span><text:span text:style-name="T6454">­nant jų ne</text:span><text:span text:style-name="T6455">­pri</text:span><text:span text:style-name="T6456">­klau</text:span><text:span text:style-name="T6457">­so</text:span><text:span text:style-name="T6458">­mu</text:span><text:span text:style-name="T6459">­mo laips</text:span><text:span text:style-name="T6460">­nį su tei</text:span><text:span text:style-name="T6461">­sė</text:span><text:span text:style-name="T6462">­jų, su pro</text:span><text:span text:style-name="T6463">­ku</text:span><text:span text:style-name="T6464">­ro</text:span><text:span text:style-name="T6465">­rų laips</text:span><text:span text:style-name="T6466">­niu, iš tik</text:span><text:span text:style-name="T6467">­rų</text:span><text:span text:style-name="T6468">­jų bū</text:span><text:span text:style-name="T6469">­tų po</text:span><text:span text:style-name="T6470">­zi</text:span><text:span text:style-name="T6471">­ty</text:span><text:span text:style-name="T6472">­vus žings</text:span><text:span text:style-name="T6473">­nis.</text:span></text:p>
        <text:p text:style-name="P6474">O dėl Kon­sti­tu­ci­jos pa­tai­sos per­tek­liš­ku­mo ar ne­per­tek­liš­ku­mo, tai tie­siog no­rė­čiau pri­min­ti Kon­sti­tu­ci­nio Teis­mo 2006 me­tų spren­di­mą, kur bu­vo spren­džia­mas klau­si­mas dėl Vy­riau­sy­bės at­sto­vų ne­ga­lė­ji­mo ar ga­lė­ji­mo da­ly­vau­ti po­li­ti­nių par­ti­jų veik­lo­je. Ten Kon­sti­tu­ci­nis Teis­mas aiš­kiai pa­sa­kė, kad vis dėl­to po­li­ti­nių par­ti­jų at­sto­vams ap­ri­bo­ji­mai da­ly­vau­ti vie­nur ar ki­tur tei­sė­tai ga­li bū­ti nu­sta­ty­ti tik pa­čios Kon­sti­tu­ci­jos teks­te. Dėl ši­tos ap­lin­ky­bės Sa­vi­val­dy­bių ad­mi­nist­ra­ci­nės prie­žiū­ros įsta­ty­mo 3 straips­nis, ku­ris bu­vo su­for­mu­luo­tas, kad Vy­riau­sy­bės at­sto­vas ne­ga­li da­ly­vau­ti po­li­ti­nių par­ti­jų veik­lo­je, bu­vo pri­pa­žin­tas prieš­ta­rau­jan­čiu Kon­sti­tu­ci­jai.<text:s/></text:p>
        <text:p text:style-name="P6475">Iš es­mės po šio Kon­sti­tu­ci­nio Teis­mo spren­di­mo, no­rė­da­mi nu­sta­ty­ti po­li­ti­nių par­ti­jų veik­los ap­ri­bo­ji­mus ar ap­ri­bo­ji­mus na­riams, mes ne­tu­ri­me jo­kio ki­to ke­lio, tik­tai Kon­sti­tu­ci­jos kei­ti­mą. Ži­no­ma, la­bai ap­mau­du, kad Tei­sės de­par­ta­men­tas, ma­tyt, nau­jų žmo­nių pri­im­ta, pas­ta­ro­jo Teis­mo spren­di­mo ne­pa­ste­bė­jo, bet re­a­ly­bė yra to­kia. Mes tik­rai kvie­čia­me kar­tu už­tik­rin­ti ir na­cio­na­li­nio tran­sliuo­to­jo ne­pri­klau­so­mu­mą. Ma­nau, kad mū­sų ši­tas bal­sa­vi­mas, kaip ir frak­ci­jos se­niū­nas šian­dien ry­te pa­sa­kė, duo­da­mas in­ter­viu, vis dėl­to pa­ro­dys, kaip par­ti­jos tik­rai pa­si­ry­žu­sios LRT ne­pri­klau­so­mu­mą už­tik­rin­ti.<text:s/></text:p>
        <text:p text:style-name="Roman"><text:span text:style-name="T6476">PIRMININKAS.</text:span><text:span text:style-name="T6477"><text:s/>Nuo</text:span><text:span text:style-name="T6478">­mo</text:span><text:span text:style-name="T6479">­nė prieš – M.</text:span> Ma­jaus­kas.</text:p>
        <text:p text:style-name="Roman"><text:span text:style-name="T6480">M. MAJAUSKAS</text:span><text:span text:style-name="T6481"><text:s/></text:span><text:span text:style-name="T6482">(</text:span><text:span text:style-name="T6483">TS-LKDF</text:span><text:span text:style-name="T6484">)</text:span><text:span text:style-name="T6485">.<text:s/></text:span>Mie­li ko­le­gos, no­riu at­kreip­ti dė­me­sį į du da­ly­kus.</text:p>
        <text:p text:style-name="Roman">Pir­ma, tai val­dan­čio­sios dau­gu­mos ne­nuo­sek­lu­mas LRT at­žvil­giu. Mes čia svars­tė­me LRT ko­mi­si­jos iš­va­das, kur jūs aiš­kiai siū­lo­te po­li­ti­zuo­ti val­dy­mą ir su­kur­ti nau­ją or­ga­ną – val­dy­bą, ku­rią at­rinks iš­ori­nė, po­li­tiš­kai kon­tro­liuo­ja­ma ko­mi­si­ja, ir to­kiu bū­du per­im­ti val­dy­mą, o čia kal­ba­te apie tai, jog rei­kia de­po­li­ti­zuo­ti. Tai­gi ne­nuo­sek­lus mąs­ty­mas, ne­nuo­sek­lūs siū­ly­mai ir ke­lia la­bai rim­tų įta­ri­mų.<text:s/></text:p>
        <text:p text:style-name="Roman">Ant­ras da­ly­kas, ko­dėl iš tie­sų at­ro­do la­bai keis­tai vi­sas siū­ly­mas. Val­dan­čia­jai dau­gu­mai tur­būt jau grei­tai ne­už­teks ran­kų ir ko­jų pirš­tų, kiek kar­tų siū­lė keis­ti Kon­sti­tu­ci­ją. Man at­ro­do, yra toks pa­vo­jin­gas pro­ce­sas, kai toks nuo­la­ti­nis siū­ly­mas keisti<text:s/>pa­da­rys la­bai to­kį na­tū­ra­lų jaus­mą, kad keis­ti Kon­sti­tu­ci­ją ir ban­dy­ti keis­ti ją iš tik­rų­jų ga­li­ma, tai yra nor­ma­lu, ir to­kiu bū­du su­ar­dys jos ne­pa­ju­di­na­mu­mo prin­ci­pą. To­dėl siū­lau ne­pri­tar­ti šiam siū­ly­mui keis­ti dar kar­tą Kon­sti­tu­ci­ją.</text:p>
        <text:p text:style-name="Roman"><text:span text:style-name="T6486">PIRMININKAS.</text:span><text:span text:style-name="T6487"><text:s/></text:span>Ger­bia­mi ko­le­gos, vi­si mo­ty­vai iš­sa­ky­ti. Kvie­čiu bal­suo­ti dėl šio pro­jek­to. Kas pa­lai­ko­te, bal­suo­ki­te už, kas tu­ri­te ki­tą nuo­mo­nę, – prieš ar­ba su­si­lai­ky­ki­te.<text:s/></text:p>
        <text:p text:style-name="Roman">Bal­sa­vo 99 Sei­mo na­riai: už – 57, prieš – 38, su­si­lai­kė 4. Po pa­tei­ki­mo pri­tar­ta. Siū­lo­mi ko­mi­te­tai: kaip pa­grin­di­nis – Tei­sės ir tei­sėt­var­kos ko­mi­te­tas, kaip pa­pil­do­mas – Kul­tū­ros ko­mi­te­tas. Dau­giau siū­ly­mų ne­ma­tau.<text:s/><text:span text:style-name="T6488">(</text:span><text:span text:style-name="T6489">Bal</text:span><text:span text:style-name="T6490">­sai sa</text:span><text:span text:style-name="T6491">­lė</text:span><text:span text:style-name="T6492">­je</text:span><text:span text:style-name="T6493">)</text:span><text:s/>Pra­šau, Pet­rai.<text:s/></text:p>
        <text:p text:style-name="Roman"><text:span text:style-name="T6494">P. VALIŪNAS</text:span><text:s/><text:span text:style-name="T6495">(</text:span><text:span text:style-name="T6496">LVŽSF</text:span><text:span text:style-name="T6497">)</text:span>. Kon­sti­tu­ci­jos ko­mi­si­ja dar tu­rė­tų.</text:p>
        <text:p text:style-name="Roman"><text:span text:style-name="T6498">PIRMININKAS.</text:span><text:span text:style-name="T6499"><text:s/></text:span>Dar siū­lo­te ir Kon­sti­tu­ci­jos ko­mi­si­ją. Ge­rai, bus kaip pa­pil­do­ma. Ga­li­me ben­dru su­ta­ri­mu?<text:s/><text:span text:style-name="T6500">(</text:span><text:span text:style-name="T6501">Bal</text:span><text:span text:style-name="T6502">­sai sa</text:span><text:span text:style-name="T6503">­lė</text:span><text:span text:style-name="T6504">­je</text:span><text:span text:style-name="T6505">)</text:span><text:s/>Ačiū, pri­tar­ta. Siū­lo­ma svars­ty­ti pa­va­sa­rio se­si­jo­je.</text:p>
        <text:p text:style-name="Roman"/>
        <text:p text:style-name="Laikas">12.20 val.</text:p>
        <text:p text:style-name="Roman12">Sei­mo nu­ta­ri­mo „Dėl Lie­tu­vos Res­pub­li­kos Sei­mo 2012 m. rug­sė­jo 20 d. nu­ta­ri­mo<text:s/><text:span text:style-name="T6506">Nr. XI-2226 „Dėl Lie</text:span><text:span text:style-name="T6507">­tu</text:span><text:span text:style-name="T6508">­vos švie</text:span><text:span text:style-name="T6509">­ti</text:span><text:span text:style-name="T6510">­mo ta</text:span><text:span text:style-name="T6511">­ry</text:span><text:span text:style-name="T6512">­bos nuo</text:span><text:span text:style-name="T6513">­sta</text:span><text:span text:style-name="T6514">­tų pa</text:span><text:span text:style-name="T6515">­tvir</text:span><text:span text:style-name="T6516">­ti</text:span><text:span text:style-name="T6517">­ni</text:span><text:span text:style-name="T6518">­mo“ pa</text:span><text:span text:style-name="T6519">­kei</text:span><text:span text:style-name="T6520">­ti</text:span><text:span text:style-name="T6521">­mo“ pro</text:span><text:span text:style-name="T6522">­jek</text:span><text:span text:style-name="T6523">­tas Nr. XIIIP-2306</text:span><text:span text:style-name="T6524"><text:s/></text:span><text:span text:style-name="T6525">(</text:span><text:span text:style-name="T6526">pa</text:span><text:span text:style-name="T6527">­tei</text:span><text:span text:style-name="T6528">­ki</text:span><text:span text:style-name="T6529">­mas</text:span><text:span text:style-name="T6530">)</text:span></text:p>
        <text:p text:style-name="Roman"/>
        <text:p text:style-name="Roman">Iki ry­ti­nio po­sė­džio per­trau­kos dar 10 mi­nu­čių. Jums lei­dus no­rė­čiau pa­kvies­ti E. Jo­vai­šą, jis mums ga­lė­tų pri­sta­ty­ti va­ka­ri­nės dar­bo­tvarkės pas­ku­ti­nį klau­si­mą –<text:span text:style-name="T6531"><text:s/>Sei</text:span><text:span text:style-name="T6532">­mo nu</text:span><text:span text:style-name="T6533">­ta</text:span><text:span text:style-name="T6534">­ri</text:span><text:span text:style-name="T6535">­mo „Dėl Lie</text:span><text:span text:style-name="T6536">­tu</text:span><text:span text:style-name="T6537">­vos Res</text:span><text:span text:style-name="T6538">­pub</text:span><text:span text:style-name="T6539">­li</text:span><text:span text:style-name="T6540">­kos Sei</text:span><text:span text:style-name="T6541">­mo 2012 m. rug</text:span><text:span text:style-name="T6542">­sė</text:span><text:span text:style-name="T6543">­jo 20 d. nu</text:span><text:span text:style-name="T6544">­ta</text:span><text:span text:style-name="T6545">­ri</text:span><text:span text:style-name="T6546">­mo Nr. XI-2226 „Dėl Lie</text:span><text:span text:style-name="T6547">­tu</text:span><text:span text:style-name="T6548">­vos švie</text:span><text:span text:style-name="T6549">­ti</text:span><text:span text:style-name="T6550">­mo ta</text:span><text:span text:style-name="T6551">­ry</text:span><text:span text:style-name="T6552">­bos nuo</text:span><text:span text:style-name="T6553">­sta</text:span><text:span text:style-name="T6554">­tų pa</text:span><text:span text:style-name="T6555">­tvir</text:span><text:span text:style-name="T6556">­ti</text:span><text:span text:style-name="T6557">­ni</text:span><text:span text:style-name="T6558">­mo“ pa</text:span><text:span text:style-name="T6559">­kei</text:span><text:span text:style-name="T6560">­ti</text:span><text:span text:style-name="T6561">­mo“ pro</text:span><text:span text:style-name="T6562">­jek</text:span><text:span text:style-name="T6563">­tą Nr. XIIIP-2306. Pra</text:span><text:span text:style-name="T6564">­šau.</text:span></text:p>
        <text:p text:style-name="Roman"><text:span text:style-name="T6565">E. JOVAIŠA</text:span><text:span text:style-name="T6566"><text:s/></text:span><text:span text:style-name="T6567">(</text:span><text:span text:style-name="T6568">LVŽSF</text:span><text:span text:style-name="T6569">)</text:span><text:span text:style-name="T6570">. Ger</text:span><text:span text:style-name="T6571">­bia</text:span><text:span text:style-name="T6572">­mie</text:span><text:span text:style-name="T6573">­ji ko</text:span><text:span text:style-name="T6574">­le</text:span><text:span text:style-name="T6575">­gos, šių me</text:span><text:span text:style-name="T6576">­tų pa</text:span><text:span text:style-name="T6577">­va</text:span><text:span text:style-name="T6578">­sa</text:span><text:span text:style-name="T6579">­rį Lie</text:span><text:span text:style-name="T6580">­tu</text:span><text:span text:style-name="T6581">­vos švie</text:span><text:span text:style-name="T6582">­ti</text:span><text:span text:style-name="T6583">­mo ta</text:span><text:span text:style-name="T6584">­ry</text:span><text:span text:style-name="T6585">­ba bai</text:span><text:span text:style-name="T6586">­gė sa</text:span><text:span text:style-name="T6587">­vo ei</text:span><text:span text:style-name="T6588">­li</text:span><text:span text:style-name="T6589">­nę ka</text:span><text:span text:style-name="T6590">­den</text:span><text:span text:style-name="T6591">­ci</text:span><text:span text:style-name="T6592">­ją ir at</text:span><text:span text:style-name="T6593">­ėjo lai</text:span><text:span text:style-name="T6594">­kas (iš tik</text:span><text:span text:style-name="T6595">­rų</text:span><text:span text:style-name="T6596">­jų jau pra</text:span><text:span text:style-name="T6597">­ėjęs lai</text:span><text:span text:style-name="T6598">­kas) for</text:span><text:span text:style-name="T6599">­muo</text:span><text:span text:style-name="T6600">­ti nau</text:span><text:span text:style-name="T6601">­ją ta</text:span><text:span text:style-name="T6602">­ry</text:span><text:span text:style-name="T6603">­bą. Siū</text:span><text:span text:style-name="T6604">­lo</text:span><text:span text:style-name="T6605">­mi to</text:span><text:span text:style-name="T6606">­kie pa</text:span><text:span text:style-name="T6607">­kei</text:span><text:span text:style-name="T6608">­ti</text:span><text:span text:style-name="T6609">­mai, ar jie la</text:span><text:span text:style-name="T6610">­bai reikš</text:span><text:span text:style-name="T6611">­min</text:span><text:span text:style-name="T6612">­gi, spręs</text:span><text:span text:style-name="T6613">­ti Sei</text:span><text:span text:style-name="T6614">­mo na</text:span><text:span text:style-name="T6615">­riams, bet vis dėl</text:span><text:span text:style-name="T6616">­to vie</text:span><text:span text:style-name="T6617">­toj<text:s/></text:span><text:soft-page-break/><text:span text:style-name="T6618">bu</text:span><text:span text:style-name="T6619">­vu</text:span><text:span text:style-name="T6620">­sių 24 ta</text:span><text:span text:style-name="T6621">­ry</text:span><text:span text:style-name="T6622">­bos na</text:span><text:span text:style-name="T6623">­rių siū</text:span><text:span text:style-name="T6624">­lo</text:span><text:span text:style-name="T6625">­mi 32 Švie</text:span><text:span text:style-name="T6626">­ti</text:span><text:span text:style-name="T6627">­mo ta</text:span><text:span text:style-name="T6628">­ry</text:span><text:span text:style-name="T6629">­bos na</text:span><text:span text:style-name="T6630">­riai. Siū</text:span><text:span text:style-name="T6631">­lo</text:span><text:span text:style-name="T6632">­mi dėl to, kad ap</text:span><text:span text:style-name="T6633">­im</text:span><text:span text:style-name="T6634">­tų kuo di</text:span><text:span text:style-name="T6635">­des</text:span><text:span text:style-name="T6636">­nį su</text:span><text:span text:style-name="T6637">­in</text:span><text:span text:style-name="T6638">­te</text:span><text:span text:style-name="T6639">­re</text:span><text:span text:style-name="T6640">­suo</text:span><text:span text:style-name="T6641">­tų</text:span><text:span text:style-name="T6642">­jų ra</text:span><text:span text:style-name="T6643">­tą, kad kuo di</text:span><text:span text:style-name="T6644">­des</text:span><text:span text:style-name="T6645">­nis ra</text:span><text:span text:style-name="T6646">­tas švie</text:span><text:span text:style-name="T6647">­ti</text:span><text:span text:style-name="T6648">­mo sis</text:span><text:span text:style-name="T6649">­te</text:span><text:span text:style-name="T6650">­</text:span><text:span text:style-name="T6651">mo</text:span><text:span text:style-name="T6652">­je dir</text:span><text:span text:style-name="T6653">­ban</text:span><text:span text:style-name="T6654">­čių žmo</text:span><text:span text:style-name="T6655">­nių ga</text:span><text:span text:style-name="T6656">­lė</text:span><text:span text:style-name="T6657">tų iš</text:span><text:span text:style-name="T6658">­sa</text:span><text:span text:style-name="T6659">­ky</text:span><text:span text:style-name="T6660">­ti sa</text:span><text:span text:style-name="T6661">­vo nuo</text:span><text:span text:style-name="T6662">­mo</text:span><text:span text:style-name="T6663">­nę. Tai yra pa</text:span><text:span text:style-name="T6664">­grin</text:span><text:span text:style-name="T6665">­di</text:span><text:span text:style-name="T6666">­nis mo</text:span><text:span text:style-name="T6667">­ty</text:span><text:span text:style-name="T6668">­vas. At</text:span><text:span text:style-name="T6669">­si</text:span><text:span text:style-name="T6670">­ran</text:span><text:span text:style-name="T6671">­da ir Moks</text:span><text:span text:style-name="T6672">­lei</text:span><text:span text:style-name="T6673">­vių są</text:span><text:span text:style-name="T6674">­jun</text:span><text:span text:style-name="T6675">­ga, ir Pa</text:span><text:span text:style-name="T6676">­sau</text:span><text:span text:style-name="T6677">­lio lie</text:span><text:span text:style-name="T6678">­tu</text:span><text:span text:style-name="T6679">­vių ben</text:span><text:span text:style-name="T6680">­druo</text:span><text:span text:style-name="T6681">­me</text:span><text:span text:style-name="T6682">­nė, for</text:span><text:span text:style-name="T6683">­ma</text:span><text:span text:style-name="T6684">­lų</text:span><text:span text:style-name="T6685">­jį švie</text:span><text:span text:style-name="T6686">­ti</text:span><text:span text:style-name="T6687">­mą pa</text:span><text:span text:style-name="T6688">­pil</text:span><text:span text:style-name="T6689">­dan</text:span><text:span text:style-name="T6690">­čių įstai</text:span><text:span text:style-name="T6691">­gų at</text:span><text:span text:style-name="T6692">­sto</text:span><text:span text:style-name="T6693">­vai. Ki</text:span><text:span text:style-name="T6694">­tas mo</text:span><text:span text:style-name="T6695">­men</text:span><text:span text:style-name="T6696">­tas, no</text:span><text:span text:style-name="T6697">­rė</text:span><text:span text:style-name="T6698">­tu</text:span><text:span text:style-name="T6699">­me kaip nors įtei</text:span><text:span text:style-name="T6700">­sin</text:span><text:span text:style-name="T6701">­ti, kad tiems ta</text:span><text:span text:style-name="T6702">­ry</text:span><text:span text:style-name="T6703">­bos na</text:span><text:span text:style-name="T6704">­riams bū</text:span><text:span text:style-name="T6705">­tų ap</text:span><text:span text:style-name="T6706">­mo</text:span><text:span text:style-name="T6707">­ka</text:span><text:span text:style-name="T6708">­mos tam tik</text:span><text:span text:style-name="T6709">­ros iš</text:span><text:span text:style-name="T6710">­lai</text:span><text:span text:style-name="T6711">­dos, su</text:span><text:span text:style-name="T6712">­si</text:span><text:span text:style-name="T6713">­ju</text:span><text:span text:style-name="T6714">­sios su ke</text:span><text:span text:style-name="T6715">­lio</text:span><text:span text:style-name="T6716">­ne į šiuos po</text:span><text:span text:style-name="T6717">­sė</text:span><text:span text:style-name="T6718">­džius.<text:s/></text:span></text:p>
        <text:p text:style-name="P6719">Tu­ri­me nu­ta­ri­mą ir pa­sta­bas iš Tei­sės de­par­ta­men­to, jo­mis ke­lia­mos abe­jo­nės dėl tos tvar­kos, kaip da­bar yra nu­ma­ty­ta šia­me pro­jek­te. Jei­gu įvyk­tų pa­tei­ki­mas, ta­da mes ga­lė­tu­me ko­mi­te­te ši­tas iš­sa­ky­tas nuo­sta­tas at­ski­rai svars­ty­ti. Ačiū.</text:p>
        <text:p text:style-name="Roman"><text:span text:style-name="T6720">PIRMININKAS.</text:span><text:span text:style-name="T6721"><text:s/>Dė</text:span><text:span text:style-name="T6722">­ko</text:span><text:span text:style-name="T6723">­ja</text:span><text:span text:style-name="T6724">­me pra</text:span><text:span text:style-name="T6725">­ne</text:span><text:span text:style-name="T6726">­šė</text:span><text:span text:style-name="T6727">­jui. Pir</text:span><text:span text:style-name="T6728">­ma</text:span><text:span text:style-name="T6729">­sis klau</text:span><text:span text:style-name="T6730">­sia A. Sy</text:span><text:span text:style-name="T6731">­sas.</text:span></text:p>
        <text:p text:style-name="Roman"><text:span text:style-name="T6732">A. SYSAS</text:span><text:span text:style-name="T6733"><text:s/></text:span><text:span text:style-name="T6734">(</text:span><text:span text:style-name="T6735">LSDPF</text:span><text:span text:style-name="T6736">)</text:span><text:span text:style-name="T6737">.<text:s/></text:span><text:span text:style-name="T6738">Ačiū, pir</text:span><text:span text:style-name="T6739">­mi</text:span><text:span text:style-name="T6740">­nin</text:span><text:span text:style-name="T6741">­ke. Ger</text:span><text:span text:style-name="T6742">­bia</text:span><text:span text:style-name="T6743">­mas ko</text:span><text:span text:style-name="T6744">­le</text:span><text:span text:style-name="T6745">­ga, bent jau jū</text:span><text:span text:style-name="T6746">­sų dau</text:span><text:span text:style-name="T6747">­gu</text:span><text:span text:style-name="T6748">­ma ei</text:span><text:span text:style-name="T6749">­na ma</text:span><text:span text:style-name="T6750">­ži</text:span><text:span text:style-name="T6751">­ni</text:span><text:span text:style-name="T6752">­mo ke</text:span><text:span text:style-name="T6753">­liu, op</text:span><text:span text:style-name="T6754">­ti</text:span><text:span text:style-name="T6755">­mi</text:span><text:span text:style-name="T6756">­za</text:span><text:span text:style-name="T6757">­vi</text:span><text:span text:style-name="T6758">­mo ke</text:span><text:span text:style-name="T6759">­liu, tai yra kad iš</text:span><text:span text:style-name="T6760">­lai</text:span><text:span text:style-name="T6761">­dos įvai</text:span><text:span text:style-name="T6762">­rioms ins</text:span><text:span text:style-name="T6763">­ti</text:span><text:span text:style-name="T6764">­tu</text:span><text:span text:style-name="T6765">­ci</text:span><text:span text:style-name="T6766">­joms bū</text:span><text:span text:style-name="T6767">­tų ma</text:span><text:span text:style-name="T6768">­ži</text:span><text:span text:style-name="T6769">­na</text:span><text:span text:style-name="T6770">­mos, ir tą mes ma</text:span><text:span text:style-name="T6771">­to</text:span><text:span text:style-name="T6772">­me svars</text:span><text:span text:style-name="T6773">­ty</text:span><text:span text:style-name="T6774">­da</text:span><text:span text:style-name="T6775">­mi biu</text:span><text:span text:style-name="T6776">­dže</text:span><text:span text:style-name="T6777">­tą, kad net at</text:span><text:span text:style-name="T6778">­ly</text:span><text:span text:style-name="T6779">­gi</text:span><text:span text:style-name="T6780">­ni</text:span><text:span text:style-name="T6781">­mams ne</text:span><text:span text:style-name="T6782">­už</text:span><text:span text:style-name="T6783">­ten</text:span><text:span text:style-name="T6784">­ka lė</text:span><text:span text:style-name="T6785">­šų. Jūs siū</text:span><text:span text:style-name="T6786">­lo</text:span><text:span text:style-name="T6787">­te di</text:span><text:span text:style-name="T6788">­din</text:span><text:span text:style-name="T6789">­ti iš</text:span><text:span text:style-name="T6790">­lai</text:span><text:span text:style-name="T6791">­das, nes 32 žmo</text:span><text:span text:style-name="T6792">­nės<text:s/></text:span><text:span text:style-name="T6793">–<text:s/></text:span><text:span text:style-name="T6794">tai ne 24. Vis</text:span><text:span text:style-name="T6795">­kas pus</text:span><text:span text:style-name="T6796">­an</text:span><text:span text:style-name="T6797">­tro kar</text:span><text:span text:style-name="T6798">­to di</text:span><text:span text:style-name="T6799">­dė</text:span><text:span text:style-name="T6800">­ja.<text:s/></text:span></text:p>
        <text:p text:style-name="P6801">Ki­tas da­ly­kas. Ar jūs ne­ma­no­te, kad vi­sos su­in­te­re­suo­tos pu­sės ta­ry­bos po­sė­džiuo­se ga­li da­ly­vau­ti, ne­bū­ti­nai už­im­ti kė­dę, kad ta­ry­ba bū­tų to­kia di­de­lė, nes ji bus pa­pras­čiau­siai ne­veiks­ni?<text:s/>Mes ži­no­me ki­tų ta­ry­bų pa­vyz­džių. Bet ko­kiu at­ve­ju da­bar­ti­nis jū­sų siū­ly­mas ne­ap­ima vi­sų ins­ti­tu­ci­jų. Rei­kės dar di­din­ti po kiek lai­ko. Ar ne­už­tek­tų vis dėl­to 24 žmo­nių?</text:p>
        <text:p text:style-name="Roman"><text:span text:style-name="T6802">E. JOVAIŠA</text:span><text:span text:style-name="T6803"><text:s/></text:span><text:span text:style-name="T6804">(</text:span><text:span text:style-name="T6805">LVŽSF</text:span><text:span text:style-name="T6806">)</text:span><text:span text:style-name="T6807">. Dė</text:span><text:span text:style-name="T6808">­kui. Pir</text:span><text:span text:style-name="T6809">­mas klau</text:span><text:span text:style-name="T6810">­si</text:span><text:span text:style-name="T6811">­mas dėl fi</text:span><text:span text:style-name="T6812">­nan</text:span><text:span text:style-name="T6813">­sa</text:span><text:span text:style-name="T6814">­vi</text:span><text:span text:style-name="T6815">­mo. Taip, ši</text:span><text:span text:style-name="T6816">­tos lė</text:span><text:span text:style-name="T6817">­šos šiek tiek pa</text:span><text:span text:style-name="T6818">­di</text:span><text:span text:style-name="T6819">­dė</text:span><text:span text:style-name="T6820">­tų, bet, kiek aš ži</text:span><text:span text:style-name="T6821">­nau, iki šiol jos re</text:span><text:span text:style-name="T6822">­a</text:span><text:span text:style-name="T6823">­liai Švie</text:span><text:span text:style-name="T6824">­ti</text:span><text:span text:style-name="T6825">­mo ta</text:span><text:span text:style-name="T6826">­ry</text:span><text:span text:style-name="T6827">­bos na</text:span><text:span text:style-name="T6828">­riams ap</text:span><text:span text:style-name="T6829">­skri</text:span><text:span text:style-name="T6830">­tai ne</text:span><text:span text:style-name="T6831">­bu</text:span><text:span text:style-name="T6832">­vo mo</text:span><text:span text:style-name="T6833">­ka</text:span><text:span text:style-name="T6834">­mos, nes mū</text:span><text:span text:style-name="T6835">­sų Sei</text:span><text:span text:style-name="T6836">­mo kan</text:span><text:span text:style-name="T6837">­ce</text:span><text:span text:style-name="T6838">­lia</text:span><text:span text:style-name="T6839">­ri</text:span><text:span text:style-name="T6840">­ja ne</text:span><text:span text:style-name="T6841">­tu</text:span><text:span text:style-name="T6842">­rė</text:span><text:span text:style-name="T6843">­jo re</text:span><text:span text:style-name="T6844">­a</text:span><text:span text:style-name="T6845">­laus pa</text:span><text:span text:style-name="T6846">­grin</text:span><text:span text:style-name="T6847">­do, ko</text:span><text:span text:style-name="T6848">­kiu pa</text:span><text:span text:style-name="T6849">­grin</text:span><text:span text:style-name="T6850">­du iš</text:span><text:span text:style-name="T6851">­mo</text:span><text:span text:style-name="T6852">­kė</text:span><text:span text:style-name="T6853">­ti šiuos pi</text:span><text:span text:style-name="T6854">­ni</text:span><text:span text:style-name="T6855">­gė</text:span><text:span text:style-name="T6856">­lius.<text:s/></text:span></text:p>
        <text:p text:style-name="P6857">Tu­rė­ki­me ome­ny­je tai, kad vis dėl­to di­džio­ji da­lis iš tų žmo­nių yra Vil­niu­je ir ne­di­de­lė da­lis yra iš Kau­no, Klai­pė­dos ir ki­tų Lie­tu­vos mies­tų. Tai vie­nas da­ly­kas.</text:p>
        <text:p text:style-name="Roman"><text:span text:style-name="T6858">Ant</text:span><text:span text:style-name="T6859">­ras da</text:span><text:span text:style-name="T6860">­ly</text:span><text:span text:style-name="T6861">­kas. Taip, nie</text:span><text:span text:style-name="T6862">­ka</text:span><text:span text:style-name="T6863">­da mes ne</text:span><text:span text:style-name="T6864">­už</text:span><text:span text:style-name="T6865">­pil</text:span><text:span text:style-name="T6866">­dy</text:span><text:span text:style-name="T6867">­si</text:span><text:span text:style-name="T6868">­me to ra</text:span><text:span text:style-name="T6869">­to tais, ku</text:span><text:span text:style-name="T6870">­rie yra su</text:span><text:span text:style-name="T6871">­in</text:span><text:span text:style-name="T6872">­te</text:span><text:span text:style-name="T6873">­re</text:span><text:span text:style-name="T6874">­suo</text:span><text:span text:style-name="T6875">­ti švie</text:span><text:span text:style-name="T6876">­ti</text:span><text:span text:style-name="T6877">­mu, nes ji</text:span><text:span text:style-name="T6878">­sai yra be ga</text:span><text:span text:style-name="T6879">­lo di</text:span><text:span text:style-name="T6880">­de</text:span><text:span text:style-name="T6881">­lis, bet vis dėl</text:span><text:span text:style-name="T6882">­to mes pa</text:span><text:span text:style-name="T6883">­si</text:span><text:span text:style-name="T6884">­rin</text:span><text:span text:style-name="T6885">­ko</text:span><text:span text:style-name="T6886">­me tas or</text:span><text:span text:style-name="T6887">­ga</text:span><text:span text:style-name="T6888">­ni</text:span><text:span text:style-name="T6889">­za</text:span><text:span text:style-name="T6890">­ci</text:span><text:span text:style-name="T6891">­jas, ku</text:span><text:span text:style-name="T6892">­rios yra<text:s/></text:span>nor­ma­liai vei­kian­čios, ku­rios iš tik­rų­jų nuo­lat per­ma­nen­tiš­kai ro­do dė­me­sį švie­ti­mo rei­ka­lams. Bū­tent dėl to jų ak­ty­vu­mo ir yra ši­ta­me są­ra­še.<text:s/></text:p>
        <text:p text:style-name="Roman"><text:span text:style-name="T6893">PIRMININKAS.</text:span><text:span text:style-name="T6894"><text:s/></text:span>Klau­sia E. Pu­pi­nis.<text:s/></text:p>
        <text:p text:style-name="Roman"><text:span text:style-name="T6895">E. PUPINIS</text:span><text:span text:style-name="T6896"><text:s/></text:span><text:span text:style-name="T6897">(</text:span><text:span text:style-name="T6898">TS-LKDF</text:span><text:span text:style-name="T6899">)</text:span><text:span text:style-name="T6900">.<text:s/></text:span>Ačiū. Iš tie­sų ke­lia abe­jo­nių toks di­de­lis skai­čius, gal­būt vi­si no­rin­tys vis tiek ne­pa­klius. Ar ne­ma­no­te, kad vis dėl­to kai ku­rio­se… mo­ko­mų­jų da­ly­kų mo­ky­to­jų aso­cia­ci­jos trys, jos vis tiek… jų kur kas dau­giau yra. Ko­kie at­ran­kos prin­ci­pai? Ar čia mes ne­įvel­si­me į di­des­nį cha­o­są, užuot pa­da­rę ma­žes­nę, veiks­nes­nę, dau­giau pa­si­telk­da­mi ne tam tik­rų su­in­te­re­suo­tų pu­sių at­sto­vus, o gal­būt dau­giau moks­lo at­sto­vus, ku­rie gal­būt gi­liau žiū­rėtų į švie­ti­mo pro­ble­ma­ti­ką, o ne per sa­vo at­sto­va­vi­mą tam tik­riems in­te­re­sams. Gal­būt rei­kė­tų pa­keis­ti iš vi­so tą mąs­ty­mą ir ei­ti dau­giau į moks­liš­ku­mą, ne­gu į vi­suo­me­ni­nį ak­ty­vų da­ly­va­vi­mą. Tai ga­lė­tų bū­ti, kaip ir sa­kė, ki­to­kio po­bū­džio ver­ti­ni­mai, o ne stra­te­gi­jos nu­sta­ty­mo tam tik­ra ins­ti­tu­ci­ja.<text:s/></text:p>
        <text:p text:style-name="Roman"><text:span text:style-name="T6901">PIRMININKAS.</text:span><text:span text:style-name="T6902"><text:s/></text:span>Klau­sia…<text:s/></text:p>
        <text:p text:style-name="Roman"><text:span text:style-name="T6903">E. JOVAIŠA</text:span><text:span text:style-name="T6904"><text:s/></text:span><text:span text:style-name="T6905">(</text:span><text:span text:style-name="T6906">LVŽSF</text:span><text:span text:style-name="T6907">)</text:span><text:span text:style-name="T6908">.<text:s/></text:span><text:span text:style-name="T6909">Ačiū, ko</text:span><text:span text:style-name="T6910">­le</text:span><text:span text:style-name="T6911">­ga. Į tai aš at</text:span><text:span text:style-name="T6912">­sa</text:span><text:span text:style-name="T6913">­ky</text:span><text:span text:style-name="T6914">­siu štai ką. Jei</text:span><text:span text:style-name="T6915">­gu pa</text:span><text:span text:style-name="T6916">­žiū</text:span><text:span text:style-name="T6917">­rė</text:span><text:span text:style-name="T6918">­tu</text:span><text:span text:style-name="T6919">­me į vie</text:span><text:span text:style-name="T6920">­šą</text:span><text:span text:style-name="T6921">­ją erd</text:span><text:span text:style-name="T6922">­vę, yra nuo</text:span><text:span text:style-name="T6923">­lat iš</text:span><text:span text:style-name="T6924">­sa</text:span><text:span text:style-name="T6925">­ko</text:span><text:span text:style-name="T6926">­ma min</text:span><text:span text:style-name="T6927">­tis, kad ta Švie</text:span><text:span text:style-name="T6928">­ti</text:span><text:span text:style-name="T6929">­mo ta</text:span><text:span text:style-name="T6930">­ry</text:span><text:span text:style-name="T6931">­ba yra per</text:span><text:span text:style-name="T6932">­ne</text:span><text:span text:style-name="T6933">­lyg už</text:span><text:span text:style-name="T6934">­da</text:span><text:span text:style-name="T6935">­ra, kad spren</text:span><text:span text:style-name="T6936">­di</text:span><text:span text:style-name="T6937">­mai yra ne</text:span><text:span text:style-name="T6938">­iš</text:span><text:span text:style-name="T6939">­dis</text:span><text:span text:style-name="T6940">­ku</text:span><text:span text:style-name="T6941">­tuo</text:span><text:span text:style-name="T6942">­ja</text:span><text:span text:style-name="T6943">­mi pa</text:span><text:span text:style-name="T6944">­kan</text:span><text:span text:style-name="T6945">­ka</text:span><text:span text:style-name="T6946">­mai pla</text:span><text:span text:style-name="T6947">­čia</text:span><text:span text:style-name="T6948">­me su</text:span><text:span text:style-name="T6949">­in</text:span><text:span text:style-name="T6950">­te</text:span><text:span text:style-name="T6951">­re</text:span><text:span text:style-name="T6952">­suo</text:span><text:span text:style-name="T6953">­tų</text:span><text:span text:style-name="T6954">­jų ra</text:span><text:span text:style-name="T6955">­te. Štai čia ir yra tas spren</text:span><text:span text:style-name="T6956">­di</text:span><text:span text:style-name="T6957">­mas – 32 vie</text:span><text:span text:style-name="T6958">­toj 24.<text:s/></text:span></text:p>
        <text:p text:style-name="Roman"><text:span text:style-name="T6959">PIRMININKAS.</text:span><text:span text:style-name="T6960"><text:s/></text:span><text:span text:style-name="T6961">Klau</text:span><text:span text:style-name="T6962">­sia V. Juo</text:span><text:span text:style-name="T6963">­za</text:span><text:span text:style-name="T6964">­pai</text:span><text:span text:style-name="T6965">­tis.<text:s/></text:span></text:p>
        <text:p text:style-name="Roman"><text:span text:style-name="T6966">V. JUOZAPAITIS</text:span><text:span text:style-name="T6967"><text:s/></text:span><text:span text:style-name="T6968">(</text:span><text:span text:style-name="T6969">TS-LKDF</text:span><text:span text:style-name="T6970">)</text:span><text:span text:style-name="T6971">. Dė</text:span><text:span text:style-name="T6972">­ko</text:span><text:span text:style-name="T6973">­ju. Ger</text:span><text:span text:style-name="T6974">­bia</text:span><text:span text:style-name="T6975">­mas ko</text:span><text:span text:style-name="T6976">­mi</text:span><text:span text:style-name="T6977">­te</text:span><text:span text:style-name="T6978">­to pir</text:span><text:span text:style-name="T6979">­mi</text:span><text:span text:style-name="T6980">­nin</text:span><text:span text:style-name="T6981">­ke, pri</text:span><text:span text:style-name="T6982">­ta</text:span><text:span text:style-name="T6983">­riu jū</text:span><text:span text:style-name="T6984">­sų ini</text:span><text:span text:style-name="T6985">­cia</text:span><text:span text:style-name="T6986">­ty</text:span><text:span text:style-name="T6987">­vai pra</text:span><text:span text:style-name="T6988">­plės</text:span><text:span text:style-name="T6989">­ti kuo di</text:span><text:span text:style-name="T6990">­des</text:span><text:span text:style-name="T6991">­nį ra</text:span><text:span text:style-name="T6992">­tą, bet ar jūs ne</text:span><text:span text:style-name="T6993">­gal</text:span><text:span text:style-name="T6994">­vo</text:span><text:span text:style-name="T6995">­ja</text:span><text:span text:style-name="T6996">­te, kad rei</text:span><text:span text:style-name="T6997">­kė</text:span><text:span text:style-name="T6998">­tų pa</text:span><text:span text:style-name="T6999">­sek</text:span><text:span text:style-name="T7000">­ti jū</text:span><text:span text:style-name="T7001">­sų frak</text:span><text:span text:style-name="T7002">­ci</text:span><text:span text:style-name="T7003">­jos pir</text:span><text:span text:style-name="T7004">­mi</text:span><text:span text:style-name="T7005">­nin</text:span><text:span text:style-name="T7006">­ko pa</text:span><text:span text:style-name="T7007">­vyz</text:span><text:span text:style-name="T7008">­džiu ir už</text:span><text:span text:style-name="T7009">­draus</text:span><text:span text:style-name="T7010">­ti Švie</text:span><text:span text:style-name="T7011">­ti</text:span><text:span text:style-name="T7012">­mo ta</text:span><text:span text:style-name="T7013">­ry</text:span><text:span text:style-name="T7014">­bos na</text:span><text:span text:style-name="T7015">­riams pri</text:span><text:span text:style-name="T7016">­klau</text:span><text:span text:style-name="T7017">­sy</text:span><text:span text:style-name="T7018">­ti po</text:span><text:span text:style-name="T7019">­li</text:span><text:span text:style-name="T7020">­ti</text:span><text:span text:style-name="T7021">­nėms par</text:span><text:span text:style-name="T7022">­ti</text:span><text:span text:style-name="T7023">­joms? Nes jei</text:span><text:span text:style-name="T7024">­gu jau de</text:span><text:span text:style-name="T7025">­po</text:span><text:span text:style-name="T7026">­li</text:span><text:span text:style-name="T7027">­ti</text:span><text:span text:style-name="T7028">­zuo</text:span><text:span text:style-name="T7029">­ti, tai ap</text:span><text:span text:style-name="T7030">­skri</text:span><text:span text:style-name="T7031">­tai vi</text:span><text:span text:style-name="T7032">­są Lie</text:span><text:span text:style-name="T7033">­tu</text:span><text:span text:style-name="T7034">­vą. Jūs tur</text:span><text:span text:style-name="T7035">­būt su</text:span><text:span text:style-name="T7036">­pran</text:span><text:span text:style-name="T7037">­ta</text:span><text:span text:style-name="T7038">­te ma</text:span><text:span text:style-name="T7039">­no da</text:span><text:span text:style-name="T7040">­lį to klau</text:span><text:span text:style-name="T7041">­si</text:span><text:span text:style-name="T7042">­mo, šio</text:span><text:span text:style-name="T7043">­kį to</text:span><text:span text:style-name="T7044">­kį an</text:span><text:span text:style-name="T7045">­trą dug</text:span><text:span text:style-name="T7046">­ną, at</text:span><text:span text:style-name="T7047">­lie</text:span><text:span text:style-name="T7048">­pian</text:span><text:span text:style-name="T7049">­tį prieš tai bu</text:span><text:span text:style-name="T7050">­vu</text:span><text:span text:style-name="T7051">­sį klau</text:span><text:span text:style-name="T7052">­si</text:span><text:span text:style-name="T7053">­mą?</text:span></text:p>
        <text:p text:style-name="P7054">Bet čia aš ma­tau kai ku­rių to­kių tik­rai ne­la­bai ati­ti­ki­mų at­sto­va­vi­mo, pa­vyz­džiui, Vil­niaus uni­ver­si­te­to stu­den­tų at­sto­vy­bė – vie­nas žmo­gus, o Lie­tu­vo­je yra ir dau­giau uni­ver­si­te­<text:soft-page-break/>tų. Čia tur­būt mes tą ap­tar­si­me svars­ty­mo me­tu ko­mi­te­te, bet klau­si­mų ky­la. Man dar ky­la klau­si­mas dėl Pa­sau­lio lie­tu­vių ben­druo­me­nės at­sto­va­vi­mo. Ar tai reiš­kia, kad vi­są lai­ką da­ly­vaus tas žmo­gus, ku­ris sė­di Sei­mo rū­muo­se, ar re­a­liai rink­tas Švie­ti­mo ta­ry­bos jų na­rys, ku­riam mes kom­pen­suo­si­me kiek­vie­ną kar­tą at­vy­ki­mą iš tos vals­ty­bės, iš ku­rios jis tu­rės at­vyk­ti? Ačiū.<text:s/></text:p>
        <text:p text:style-name="Roman"><text:span text:style-name="T7055">E. JOVAIŠA</text:span><text:span text:style-name="T7056"><text:s/></text:span><text:span text:style-name="T7057">(</text:span><text:span text:style-name="T7058">LVŽSF</text:span><text:span text:style-name="T7059">)</text:span><text:span text:style-name="T7060">.<text:s/></text:span><text:span text:style-name="T7061">Ačiū. Pir</text:span><text:span text:style-name="T7062">­miau</text:span><text:span text:style-name="T7063">­sia dėl stu</text:span><text:span text:style-name="T7064">­den</text:span><text:span text:style-name="T7065">­tų. Taip, Lie</text:span><text:span text:style-name="T7066">­tu</text:span><text:span text:style-name="T7067">­vo</text:span><text:span text:style-name="T7068">­je yra to</text:span><text:span text:style-name="T7069">­kia si</text:span><text:span text:style-name="T7070">­tu</text:span><text:span text:style-name="T7071">­a</text:span><text:span text:style-name="T7072">­ci</text:span><text:span text:style-name="T7073">­ja, ka</text:span><text:span text:style-name="T7074">­d yra vie</text:span><text:span text:style-name="T7075">­na Stu</text:span><text:span text:style-name="T7076">­den</text:span><text:span text:style-name="T7077">­tų są</text:span><text:span text:style-name="T7078">­jun</text:span><text:span text:style-name="T7079">­ga, ku</text:span><text:span text:style-name="T7080">­ri at</text:span><text:span text:style-name="T7081">­sto</text:span><text:span text:style-name="T7082">­vau</text:span><text:span text:style-name="T7083">­ja vi</text:span><text:span text:style-name="T7084">­siems uni</text:span><text:span text:style-name="T7085">­ver</text:span><text:span text:style-name="T7086">­si</text:span><text:span text:style-name="T7087">­te</text:span><text:span text:style-name="T7088">­tams, ir yra at</text:span><text:span text:style-name="T7089">­ski</text:span><text:span text:style-name="T7090">­ra stu</text:span><text:span text:style-name="T7091">­den</text:span><text:span text:style-name="T7092">­tų są</text:span><text:span text:style-name="T7093">­jun</text:span><text:span text:style-name="T7094">­ga, ku</text:span><text:span text:style-name="T7095">­ri at</text:span><text:span text:style-name="T7096">­sto</text:span><text:span text:style-name="T7097">­vau</text:span><text:span text:style-name="T7098">­ja tik Vil</text:span><text:span text:style-name="T7099">­niaus uni</text:span><text:span text:style-name="T7100">­ver</text:span><text:span text:style-name="T7101">­si</text:span><text:span text:style-name="T7102">­te</text:span><text:span text:style-name="T7103">­tui. Ka</text:span><text:span text:style-name="T7104">­</text:span><text:span text:style-name="T7105">i</text:span><text:span text:style-name="T7106"><text:s/>pa</text:span><text:span text:style-name="T7107">­va</text:span><text:span text:style-name="T7108">­sa</text:span><text:span text:style-name="T7109">­rį ko</text:span><text:span text:style-name="T7110">­mi</text:span><text:span text:style-name="T7111">­te</text:span><text:span text:style-name="T7112">­te for</text:span><text:span text:style-name="T7113">­ma</text:span><text:span text:style-name="T7114">­vo</text:span><text:span text:style-name="T7115">­me, mū</text:span><text:span text:style-name="T7116">­sų mo</text:span><text:span text:style-name="T7117">­ty</text:span><text:span text:style-name="T7118">­vas bu</text:span><text:span text:style-name="T7119">­vo vis dėl</text:span><text:span text:style-name="T7120">­to toks. Ka</text:span><text:span text:style-name="T7121">­dan</text:span><text:span text:style-name="T7122">­gi Vil</text:span><text:span text:style-name="T7123">­niaus uni</text:span><text:span text:style-name="T7124">­ver</text:span><text:span text:style-name="T7125">­si</text:span><text:span text:style-name="T7126">­te</text:span><text:span text:style-name="T7127">­tas – pa</text:span><text:span text:style-name="T7128">­ti di</text:span><text:span text:style-name="T7129">­džiau</text:span><text:span text:style-name="T7130">­sia moks</text:span><text:span text:style-name="T7131">­lo į</text:span><text:span text:style-name="T7132">s</text:span><text:span text:style-name="T7133">tai</text:span><text:span text:style-name="T7134">­ga, se</text:span><text:span text:style-name="T7135">­niau</text:span><text:span text:style-name="T7136">­sia, tai to</text:span><text:span text:style-name="T7137">­kį pa</text:span><text:span text:style-name="T7138">­gar</text:span><text:span text:style-name="T7139">­bos žen</text:span><text:span text:style-name="T7140">­klą da</text:span><text:span text:style-name="T7141">­vė</text:span><text:span text:style-name="T7142">­me skir</text:span><text:span text:style-name="T7143">­da</text:span><text:span text:style-name="T7144">­mi at</text:span><text:span text:style-name="T7145">­ski</text:span><text:span text:style-name="T7146">­rą vie</text:span><text:span text:style-name="T7147">­tą. Bet taip, jūs tei</text:span><text:span text:style-name="T7148">­sus esa</text:span><text:span text:style-name="T7149">­te, tai nu</text:span><text:span text:style-name="T7150">­ro</text:span><text:span text:style-name="T7151">­do ir Tei</text:span><text:span text:style-name="T7152">­sės de</text:span><text:span text:style-name="T7153">­par</text:span><text:span text:style-name="T7154">­ta</text:span><text:span text:style-name="T7155">­men</text:span><text:span text:style-name="T7156">­tas, kad tai yra ne</text:span><text:span text:style-name="T7157">­tei</text:span><text:span text:style-name="T7158">­sin</text:span><text:span text:style-name="T7159">­gas at</text:span><text:span text:style-name="T7160">­sto</text:span><text:span text:style-name="T7161">­va</text:span><text:span text:style-name="T7162">­vi</text:span><text:span text:style-name="T7163">­mas šiuo at</text:span><text:span text:style-name="T7164">­ve</text:span><text:span text:style-name="T7165">­ju, yra at</text:span><text:span text:style-name="T7166">­sto</text:span><text:span text:style-name="T7167">­vau</text:span><text:span text:style-name="T7168">­jan</text:span><text:span text:style-name="T7169">­tie</text:span><text:span text:style-name="T7170">­ji ir tu</text:span><text:span text:style-name="T7171">­rė</text:span><text:span text:style-name="T7172">­tų bū</text:span><text:span text:style-name="T7173">­ti vie</text:span><text:span text:style-name="T7174">­nas. Ir mes ko</text:span><text:span text:style-name="T7175">­mi</text:span><text:span text:style-name="T7176">­te</text:span><text:span text:style-name="T7177">­te ga</text:span><text:span text:style-name="T7178">­lė</text:span><text:span text:style-name="T7179">­si</text:span><text:span text:style-name="T7180">­me ši</text:span><text:span text:style-name="T7181">­tą da</text:span><text:span text:style-name="T7182">­ly</text:span><text:span text:style-name="T7183">­ką svars</text:span><text:span text:style-name="T7184">­ty</text:span><text:span text:style-name="T7185">­ti, nes iš tik</text:span><text:span text:style-name="T7186">­rų</text:span><text:span text:style-name="T7187">­jų tai yra gin</text:span><text:span text:style-name="T7188">­čy</text:span><text:span text:style-name="T7189">­ti</text:span><text:span text:style-name="T7190">­nas da</text:span><text:span text:style-name="T7191">­ly</text:span><text:span text:style-name="T7192">­kas.<text:s/></text:span></text:p>
        <text:p text:style-name="Roman"><text:span text:style-name="T7193">Dėl at</text:span><text:span text:style-name="T7194">­sto</text:span><text:span text:style-name="T7195">­va</text:span><text:span text:style-name="T7196">­vi</text:span><text:span text:style-name="T7197">­mo Pa</text:span><text:span text:style-name="T7198">­sau</text:span><text:span text:style-name="T7199">­lio lie</text:span><text:span text:style-name="T7200">­tu</text:span><text:span text:style-name="T7201">­vių ben</text:span><text:span text:style-name="T7202">­druo</text:span><text:span text:style-name="T7203">­me</text:span><text:span text:style-name="T7204">­nei, tai iš tik</text:span><text:span text:style-name="T7205">­rų</text:span><text:span text:style-name="T7206">­jų Pa</text:span><text:span text:style-name="T7207">­sau</text:span><text:span text:style-name="T7208">­lio lie</text:span><text:span text:style-name="T7209">­tu</text:span><text:span text:style-name="T7210">­vių ben</text:span><text:span text:style-name="T7211">­druo</text:span><text:span text:style-name="T7212">­me</text:span><text:span text:style-name="T7213">­nė ir tu</text:span><text:span text:style-name="T7214">­rės nu</text:span><text:span text:style-name="T7215">­spręs</text:span><text:span text:style-name="T7216">­ti kas. Aš la</text:span><text:span text:style-name="T7217">­bai abe</text:span><text:span text:style-name="T7218">­jo</text:span><text:span text:style-name="T7219">­ju, kad kiek</text:span><text:span text:style-name="T7220">­vie</text:span><text:span text:style-name="T7221">­nam po</text:span><text:span text:style-name="T7222">­sė</text:span><text:span text:style-name="T7223">­džiui iš</text:span><text:span text:style-name="T7224">­ra</text:span><text:span text:style-name="T7225">­šy</text:span><text:span text:style-name="T7226">­si</text:span><text:span text:style-name="T7227">­me spe</text:span><text:span text:style-name="T7228">­cia</text:span><text:span text:style-name="T7229">­lis</text:span><text:span text:style-name="T7230">­tą iš už At</text:span><text:span text:style-name="T7231">­lan</text:span><text:span text:style-name="T7232">­to. (</text:span><text:span text:style-name="T7233">Bal</text:span><text:span text:style-name="T7234">­sas sa</text:span><text:span text:style-name="T7235">­lė</text:span><text:span text:style-name="T7236">­je</text:span><text:span text:style-name="T7237">) Bet taip ga</text:span><text:span text:style-name="T7238">­li at</text:span><text:span text:style-name="T7239">­si</text:span><text:span text:style-name="T7240">­tik</text:span><text:span text:style-name="T7241">­ti. Ga</text:span><text:span text:style-name="T7242">­lų ga</text:span><text:span text:style-name="T7243">­le rei</text:span><text:span text:style-name="T7244">­kės pa</text:span><text:span text:style-name="T7245">­mąs</text:span><text:span text:style-name="T7246">­ty</text:span><text:span text:style-name="T7247">­ti apie nuo</text:span><text:span text:style-name="T7248">­sta</text:span><text:span text:style-name="T7249">­tas, in</text:span><text:span text:style-name="T7250">­struk</text:span><text:span text:style-name="T7251">­ci</text:span><text:span text:style-name="T7252">­nes nuo</text:span><text:span text:style-name="T7253">­sta</text:span><text:span text:style-name="T7254">­tas ar kaž</text:span><text:span text:style-name="T7255">­kaip ki</text:span><text:span text:style-name="T7256">­taip, kad to</text:span><text:span text:style-name="T7257">­kių iš</text:span><text:span text:style-name="T7258">­lai</text:span><text:span text:style-name="T7259">­dų mes ne</text:span><text:span text:style-name="T7260">­tu</text:span><text:span text:style-name="T7261">­rė</text:span><text:span text:style-name="T7262">­tu</text:span><text:span text:style-name="T7263">­me.<text:s/></text:span></text:p>
        <text:p text:style-name="Roman"><text:span text:style-name="T7264">PIRMININKAS.</text:span><text:span text:style-name="T7265"><text:s/></text:span><text:span text:style-name="T7266">Klau</text:span><text:span text:style-name="T7267">­sia S. Jo</text:span><text:span text:style-name="T7268">­vai</text:span><text:span text:style-name="T7269">­ša.<text:s/></text:span></text:p>
        <text:p text:style-name="Roman"><text:span text:style-name="T7270">S. JOVAIŠA</text:span><text:span text:style-name="T7271"><text:s/></text:span><text:span text:style-name="T7272">(</text:span><text:span text:style-name="T7273">TS-LKDF</text:span><text:span text:style-name="T7274">)</text:span><text:span text:style-name="T7275">. Ačiū. Ger</text:span><text:span text:style-name="T7276">­bia</text:span><text:span text:style-name="T7277">­mas ko</text:span><text:span text:style-name="T7278">­le</text:span><text:span text:style-name="T7279">­ga, aš no</text:span><text:span text:style-name="T7280">­rė</text:span><text:span text:style-name="T7281">­čiau šiek tiek su</text:span><text:span text:style-name="T7282">­grįž</text:span><text:span text:style-name="T7283">­ti prie A. Sy</text:span><text:span text:style-name="T7284">­so pa</text:span><text:span text:style-name="T7285">­sta</text:span><text:span text:style-name="T7286">­bos, kad ta</text:span><text:span text:style-name="T7287">­ry</text:span><text:span text:style-name="T7288">­bos po</text:span><text:span text:style-name="T7289">­sė</text:span><text:span text:style-name="T7290">­džiuo</text:span><text:span text:style-name="T7291">­se ga</text:span><text:span text:style-name="T7292">­li da</text:span><text:span text:style-name="T7293">­ly</text:span><text:span text:style-name="T7294">­vau</text:span><text:span text:style-name="T7295">­ti, kas tik no</text:span><text:span text:style-name="T7296">­ri, ta</text:span><text:span text:style-name="T7297">­ry</text:span><text:span text:style-name="T7298">­bos kvie</text:span><text:span text:style-name="T7299">­ti</text:span><text:span text:style-name="T7300">­mu, ar ne? Ir da</text:span><text:span text:style-name="T7301">­bar man ši</text:span><text:span text:style-name="T7302">­tas jū</text:span><text:span text:style-name="T7303">­sų siū</text:span><text:span text:style-name="T7304">­ly</text:span><text:span text:style-name="T7305">­mas tru</text:span><text:span text:style-name="T7306">­pu</text:span><text:span text:style-name="T7307">­tį ker</text:span><text:span text:style-name="T7308">­ta</text:span><text:span text:style-name="T7309">­si su<text:s/></text:span>tiek švie­ti­mo sis­te­mo­je, tiek ki­tuo­se vals­ty­bi­niuo­se sek­to­riuo­se de­kla­ruo­ja­ma op­ti­mi­za­vi­mo idė­ja. Jūs net Sei­me gal­vo­ja­te Sei­mo na­rių skai­čių stip­riai ma­žin­ti, o čia no­ri­te kaž­ku­rio­je vie­to­je pa­di­din­ti. Ar tik­rai ne­ga­li at­sto­vai bū­ti ap­klau­sia­mi ir raš­tiš­kai duo­ti at­sa­ky­mus, sa­vo pa­gei­da­vi­mus ta­ry­bai ir ne­bū­ti­na tą ta­ry­bos su­dė­tį taip smar­kiai plės­ti. Aš ne­su la­bai prieš, bet tie prieš­ta­ra­vi­mai aki­vaiz­dūs.<text:s/></text:p>
        <text:p text:style-name="Roman"><text:span text:style-name="T7310">E. JOVAIŠA</text:span><text:span text:style-name="T7311"><text:s/></text:span><text:span text:style-name="T7312">(</text:span><text:span text:style-name="T7313">LVŽSF</text:span><text:span text:style-name="T7314">)</text:span><text:span text:style-name="T7315">. Ko</text:span><text:span text:style-name="T7316">­le</text:span><text:span text:style-name="T7317">­gos, ger</text:span><text:span text:style-name="T7318">­bia</text:span><text:span text:style-name="T7319">­mas Ser</text:span><text:span text:style-name="T7320">­ge</text:span><text:span text:style-name="T7321">­jau, čia nė</text:span><text:span text:style-name="T7322">­ra jo</text:span><text:span text:style-name="T7323">­kios prieš</text:span><text:span text:style-name="T7324">­prie</text:span><text:span text:style-name="T7325">­šos, vi</text:span><text:span text:style-name="T7326">­siš</text:span><text:span text:style-name="T7327">­kai nie</text:span><text:span text:style-name="T7328">­kur. Ta op</text:span><text:span text:style-name="T7329">­ti</text:span><text:span text:style-name="T7330">­mi</text:span><text:span text:style-name="T7331">­za</text:span><text:span text:style-name="T7332">­ci</text:span><text:span text:style-name="T7333">­ja, apie ku</text:span><text:span text:style-name="T7334">­rią jūs čia šne</text:span><text:span text:style-name="T7335">­ka</text:span><text:span text:style-name="T7336">­te… Jūs ži</text:span><text:span text:style-name="T7337">­no</text:span><text:span text:style-name="T7338">­te tik</text:span><text:span text:style-name="T7339">­rą</text:span><text:span text:style-name="T7340">­ją tos op</text:span><text:span text:style-name="T7341">­ti</text:span><text:span text:style-name="T7342">­mi</text:span><text:span text:style-name="T7343">­za</text:span><text:span text:style-name="T7344">­ci</text:span><text:span text:style-name="T7345">­jos pras</text:span><text:span text:style-name="T7346">­mę ir reikš</text:span><text:span text:style-name="T7347">­mę la</text:span><text:span text:style-name="T7348">­bai pui</text:span><text:span text:style-name="T7349">­kiai. Jei</text:span><text:span text:style-name="T7350">­gu jūs taip ver</text:span><text:span text:style-name="T7351">­ti</text:span><text:span text:style-name="T7352">­na</text:span><text:span text:style-name="T7353">­te, čia jū</text:span><text:span text:style-name="T7354">­sų rei</text:span><text:span text:style-name="T7355">­ka</text:span><text:span text:style-name="T7356">­las taip ver</text:span><text:span text:style-name="T7357">­tin</text:span><text:span text:style-name="T7358">­ti, bet vi</text:span><text:span text:style-name="T7359">­si žmo</text:span><text:span text:style-name="T7360">­nės, ku</text:span><text:span text:style-name="T7361">­rie vei</text:span><text:span text:style-name="T7362">­kia, pa</text:span><text:span text:style-name="T7363">­brė</text:span><text:span text:style-name="T7364">­žiu, per</text:span><text:span text:style-name="T7365">­ma</text:span><text:span text:style-name="T7366">­nen</text:span><text:span text:style-name="T7367">­tiš</text:span><text:span text:style-name="T7368">­kai, nuo</text:span><text:span text:style-name="T7369">­lat, nuo</text:span><text:span text:style-name="T7370">­sek</text:span><text:span text:style-name="T7371">­liai švie</text:span><text:span text:style-name="T7372">­ti</text:span><text:span text:style-name="T7373">­mo sri</text:span><text:span text:style-name="T7374">­ty</text:span><text:span text:style-name="T7375">­je, no</text:span><text:span text:style-name="T7376">­ri bū</text:span><text:span text:style-name="T7377">­ti ma</text:span><text:span text:style-name="T7378">­to</text:span><text:span text:style-name="T7379">­mi, no</text:span><text:span text:style-name="T7380">­ri tu</text:span><text:span text:style-name="T7381">­rė</text:span><text:span text:style-name="T7382">­ti sa</text:span><text:span text:style-name="T7383">­vo le</text:span><text:span text:style-name="T7384">­ga</text:span><text:span text:style-name="T7385">­lų bal</text:span><text:span text:style-name="T7386">­są, bal</text:span><text:span text:style-name="T7387">­sa</text:span><text:span text:style-name="T7388">­vi</text:span><text:span text:style-name="T7389">­mo tei</text:span><text:span text:style-name="T7390">­sę ir iš</text:span><text:span text:style-name="T7391">­sa</text:span><text:span text:style-name="T7392">­ky</text:span><text:span text:style-name="T7393">­ti sa</text:span><text:span text:style-name="T7394">­vo nuo</text:span><text:span text:style-name="T7395">­mo</text:span><text:span text:style-name="T7396">­nę. Šiuo at</text:span><text:span text:style-name="T7397">­ve</text:span><text:span text:style-name="T7398">­ju švie</text:span><text:span text:style-name="T7399">­ti</text:span><text:span text:style-name="T7400">­me gal</text:span><text:span text:style-name="T7401">­vų nie</text:span><text:span text:style-name="T7402">­ka</text:span><text:span text:style-name="T7403">­da ne</text:span><text:span text:style-name="T7404">­bū</text:span><text:span text:style-name="T7405">­na per daug, tik bė</text:span><text:span text:style-name="T7406">­da yra, kai rei</text:span><text:span text:style-name="T7407">­kia val</text:span><text:span text:style-name="T7408">­dy</text:span><text:span text:style-name="T7409">­ti. Ta</text:span><text:span text:style-name="T7410">­da rei</text:span><text:span text:style-name="T7411">­kia jau pri</text:span><text:span text:style-name="T7412">­im</text:span><text:span text:style-name="T7413">­ti ir įvyk</text:span><text:span text:style-name="T7414">­dy</text:span><text:span text:style-name="T7415">­ti, ir įgy</text:span><text:span text:style-name="T7416">­ven</text:span><text:span text:style-name="T7417">­din</text:span><text:span text:style-name="T7418">­ti tuos nu</text:span><text:span text:style-name="T7419">­ta</text:span><text:span text:style-name="T7420">­ri</text:span><text:span text:style-name="T7421">­mus, ku</text:span><text:span text:style-name="T7422">­riuos pri</text:span><text:span text:style-name="T7423">­ima</text:span><text:span text:style-name="T7424">­me dėl moks</text:span><text:span text:style-name="T7425">­li</text:span><text:span text:style-name="T7426">­nin</text:span><text:span text:style-name="T7427">­kų. Jei</text:span><text:span text:style-name="T7428">­gu tas pri</text:span><text:span text:style-name="T7429">­ėmi</text:span><text:span text:style-name="T7430">­mo vyk</text:span><text:span text:style-name="T7431">­dy</text:span><text:span text:style-name="T7432">­mas bū</text:span><text:span text:style-name="T7433">­tų ne</text:span><text:span text:style-name="T7434">­pri</text:span><text:span text:style-name="T7435">­ekaiš</text:span><text:span text:style-name="T7436">­tin</text:span><text:span text:style-name="T7437">­gas, gal ma</text:span><text:span text:style-name="T7438">­žiau tu</text:span><text:span text:style-name="T7439">­rė</text:span><text:span text:style-name="T7440">­tu</text:span><text:span text:style-name="T7441">­me ir pro</text:span><text:span text:style-name="T7442">­ble</text:span><text:span text:style-name="T7443">­mų dėl švie</text:span><text:span text:style-name="T7444">­ti</text:span><text:span text:style-name="T7445">­mo.<text:s/></text:span></text:p>
        <text:p text:style-name="Roman"><text:span text:style-name="T7446">PIRMININKAS.</text:span><text:span text:style-name="T7447"><text:s/>Dė</text:span><text:span text:style-name="T7448">­ko</text:span><text:span text:style-name="T7449">­ja</text:span><text:span text:style-name="T7450">­me. Jūs at</text:span><text:span text:style-name="T7451">­sa</text:span><text:span text:style-name="T7452">­kė</text:span><text:span text:style-name="T7453">­te į vi</text:span><text:span text:style-name="T7454">­sus klau</text:span><text:span text:style-name="T7455">­si</text:span><text:span text:style-name="T7456">­mus. Mo</text:span><text:span text:style-name="T7457">­ty</text:span><text:span text:style-name="T7458">­vuo</text:span><text:span text:style-name="T7459">­ti dėl vi</text:span><text:span text:style-name="T7460">­so nie</text:span><text:span text:style-name="T7461">­kas ne</text:span><text:span text:style-name="T7462">­už</text:span><text:span text:style-name="T7463">­si</text:span><text:span text:style-name="T7464">­ra</text:span><text:span text:style-name="T7465">­šė. Gal ga</text:span><text:span text:style-name="T7466">­li</text:span><text:span text:style-name="T7467">­me pri</text:span><text:span text:style-name="T7468">­tar</text:span><text:span text:style-name="T7469">­ti ben</text:span><text:span text:style-name="T7470">­dru su</text:span><text:span text:style-name="T7471">­ta</text:span><text:span text:style-name="T7472">­ri</text:span><text:span text:style-name="T7473">­mu po pa</text:span><text:span text:style-name="T7474">­tei</text:span><text:span text:style-name="T7475">­ki</text:span><text:span text:style-name="T7476">­mo? Siū</text:span><text:span text:style-name="T7477">­lo bal</text:span><text:span text:style-name="T7478">­suo</text:span><text:span text:style-name="T7479">­ti? Ge</text:span><text:span text:style-name="T7480">­rai. Bal</text:span><text:span text:style-name="T7481">­suo</text:span><text:span text:style-name="T7482">­ja</text:span><text:span text:style-name="T7483">­me dėl šio siū</text:span><text:span text:style-name="T7484">­ly</text:span><text:span text:style-name="T7485">­mo.<text:s/></text:span></text:p>
        <text:p text:style-name="P7486">Bal­sa­vo 92 Sei­mo na­riai: 83 – už, prieš – 3, su­si­lai­kė 6. Po pa­tei­ki­mo pri­tar­ta.</text:p>
        <text:p text:style-name="P7487">Siū­lo­mi ko­mi­te­tai. Pa­grin­di­nis – Švie­ti­mo ir moks­lo ko­mi­te­tas, pa­pil­do­mų nie­kas ne­siū­lo. Ga­li­me pri­tar­ti ben­dru su­ta­ri­mu? Ačiū, pri­tar­ta. Siū­lo­ma svars­ty­ti gruo­džio 11 die­ną.<text:s/></text:p>
        <text:p text:style-name="P7488">Dėl ve­di­mo tvar­kos – R. Šar­knic­kas.</text:p>
        <text:p text:style-name="Roman"><text:span text:style-name="T7489">R. ŠARKNICKAS</text:span><text:span text:style-name="T7490"><text:s/></text:span><text:span text:style-name="T7491">(</text:span><text:span text:style-name="T7492">LVŽSF</text:span><text:span text:style-name="T7493">)</text:span><text:span text:style-name="T7494">. No</text:span><text:span text:style-name="T7495">­riu pra</text:span><text:span text:style-name="T7496">­neš</text:span><text:span text:style-name="T7497">­ti, kad do</text:span><text:span text:style-name="T7498">­ku</text:span><text:span text:style-name="T7499">­men</text:span><text:span text:style-name="T7500">­tas yra iš</text:span><text:span text:style-name="T7501">­pla</text:span><text:span text:style-name="T7502">­tin</text:span><text:span text:style-name="T7503">­tas vi</text:span><text:span text:style-name="T7504">­siems Sei</text:span><text:span text:style-name="T7505">­mo na</text:span><text:span text:style-name="T7506">­riams į elek</text:span><text:span text:style-name="T7507">­tro</text:span><text:span text:style-name="T7508">­ni</text:span><text:span text:style-name="T7509">­nius paš</text:span><text:span text:style-name="T7510">­tus dėl Sei</text:span><text:span text:style-name="T7511">­mo na</text:span><text:span text:style-name="T7512">­rių krei</text:span><text:span text:style-name="T7513">­pi</text:span><text:span text:style-name="T7514">­mo</text:span><text:span text:style-name="T7515">­si. Dė</text:span><text:span text:style-name="T7516">­kui.<text:s/></text:span></text:p>
        <text:p text:style-name="Roman"><text:span text:style-name="T7517">PIRMININKAS.</text:span><text:span text:style-name="T7518"><text:s/>Dė</text:span><text:span text:style-name="T7519">­ko</text:span><text:span text:style-name="T7520">­ju.<text:s/></text:span></text:p>
        <text:p text:style-name="P7521"/>
        <text:soft-page-break/>
        <text:p text:style-name="P7522">12.33 val.</text:p>
        <text:p text:style-name="P7523">Sei­mo nu­ta­ri­mo „Dėl Lie­tu­vos Res­pub­li­kos Sei­mo 2018 m. rug­sė­jo 25 d. nu­ta­ri­mo Nr. XIII-1495 „Dėl lai­ki­no­sios ty­ri­mo ko­mi­si­jos dėl ga­li­mos ne­tei­sė­tos įta­kos ir (ar) povei­kio Lie­tu­vos po­li­ti­kams, vals­ty­bės tar­nau­to­jams ir po­li­ti­niams pro­ce­sams Lie­tu­vo­je par­la­men­ti­nio ty­ri­mo at­li­ki­mo su­da­ry­mo“ pa­kei­ti­mo“ pro­jek­tas<text:s/><text:span text:style-name="T7524">Nr. XIIIP-</text:span>2805(2) (<text:span text:style-name="T7525">svars</text:span><text:span text:style-name="T7526">­ty</text:span><text:span text:style-name="T7527">­mo tę</text:span><text:span text:style-name="T7528">­si</text:span><text:span text:style-name="T7529">­nys</text:span>)</text:p>
        <text:p text:style-name="P7530"/>
        <text:p text:style-name="P7531">Grįž­ta­me prie pro­jek­to Nr. XIIIP-2805(2), nes bu­vo paskelb­ta pu­sės va­lan­dos per­trau­ka. Į tri­bū­ną kvie­čiu A. Ši­rins­kie­nę, ji pri­sta­tys Tei­sės ir tei­sėt­var­kos ko­mi­te­to iš­va­dą.<text:s/></text:p>
        <text:p text:style-name="Roman"><text:span text:style-name="T7532">A. ŠIRINSKIENĖ</text:span><text:span text:style-name="T7533"><text:s/></text:span><text:span text:style-name="T7534">(</text:span><text:span text:style-name="T7535">LVŽSF</text:span><text:span text:style-name="T7536">)</text:span><text:span text:style-name="T7537">. Ger</text:span><text:span text:style-name="T7538">­bia</text:span><text:span text:style-name="T7539">­mi ko</text:span><text:span text:style-name="T7540">­le</text:span><text:span text:style-name="T7541">­gos, Tei</text:span><text:span text:style-name="T7542">­sės ir tei</text:span><text:span text:style-name="T7543">­sėt</text:span><text:span text:style-name="T7544">­var</text:span><text:span text:style-name="T7545">­kos ko</text:span><text:span text:style-name="T7546">­mi</text:span><text:span text:style-name="T7547">­te</text:span><text:span text:style-name="T7548">­tas svars</text:span><text:span text:style-name="T7549">­tė mi</text:span><text:span text:style-name="T7550">­nė</text:span><text:span text:style-name="T7551">­tą</text:span><text:span text:style-name="T7552">­jį nu</text:span><text:span text:style-name="T7553">­ta</text:span><text:span text:style-name="T7554">­ri</text:span><text:span text:style-name="T7555">­mo pro</text:span><text:span text:style-name="T7556">­jek</text:span><text:span text:style-name="T7557">­tą lap</text:span><text:span text:style-name="T7558">­kri</text:span><text:span text:style-name="T7559">­čio 14 die</text:span><text:span text:style-name="T7560">­ną. Tei</text:span><text:span text:style-name="T7561">­sės de</text:span><text:span text:style-name="T7562">­par</text:span><text:span text:style-name="T7563">­ta</text:span><text:span text:style-name="T7564">­men</text:span><text:span text:style-name="T7565">­tas ne</text:span><text:span text:style-name="T7566">­tu</text:span><text:span text:style-name="T7567">­rė</text:span><text:span text:style-name="T7568">­jo jo</text:span><text:span text:style-name="T7569">­kių pa</text:span><text:span text:style-name="T7570">­sta</text:span><text:span text:style-name="T7571">­bų. Bu</text:span><text:span text:style-name="T7572">­vo re</text:span><text:span text:style-name="T7573">­gist</text:span><text:span text:style-name="T7574">­ruo</text:span><text:span text:style-name="T7575">­tas vie</text:span><text:span text:style-name="T7576">­nas Sei</text:span><text:span text:style-name="T7577">­mo na</text:span><text:span text:style-name="T7578">­rio pa</text:span><text:span text:style-name="T7579">­siū</text:span><text:span text:style-name="T7580">­ly</text:span><text:span text:style-name="T7581">­mas, jį taip pat ap</text:span><text:span text:style-name="T7582">­svars</text:span><text:span text:style-name="T7583">­tė</text:span><text:span text:style-name="T7584">­me. Vė</text:span><text:span text:style-name="T7585">­liau ko</text:span><text:span text:style-name="T7586">­mi</text:span><text:span text:style-name="T7587">­te</text:span><text:span text:style-name="T7588">­tas pri</text:span><text:span text:style-name="T7589">­ta</text:span><text:span text:style-name="T7590">­rė pa</text:span><text:span text:style-name="T7591">­to</text:span><text:span text:style-name="T7592">­bu</text:span><text:span text:style-name="T7593">­lin</text:span><text:span text:style-name="T7594">­tam va</text:span><text:span text:style-name="T7595">­rian</text:span><text:span text:style-name="T7596">­tui bal</text:span><text:span text:style-name="T7597">­suo</text:span><text:span text:style-name="T7598">­da</text:span><text:span text:style-name="T7599">­mas 8 bal</text:span><text:span text:style-name="T7600">­sais už, 3 bal</text:span><text:span text:style-name="T7601">­sai bu</text:span><text:span text:style-name="T7602">­vo prieš ir 1 bal</text:span><text:span text:style-name="T7603">­sas su</text:span><text:span text:style-name="T7604">­si</text:span><text:span text:style-name="T7605">­lai</text:span><text:span text:style-name="T7606">­kė.<text:s/></text:span></text:p>
        <text:p text:style-name="Roman"><text:span text:style-name="T7607">PIRMININKAS.</text:span><text:span text:style-name="T7608"><text:s/>Dė</text:span><text:span text:style-name="T7609">­ko</text:span><text:span text:style-name="T7610">­ju. Pa</text:span><text:span text:style-name="T7611">­pil</text:span><text:span text:style-name="T7612">­do</text:span><text:span text:style-name="T7613">­mo ko</text:span><text:span text:style-name="T7614">­mi</text:span><text:span text:style-name="T7615">­te</text:span><text:span text:style-name="T7616">­to, Na</text:span><text:span text:style-name="T7617">­cio</text:span><text:span text:style-name="T7618">­na</text:span><text:span text:style-name="T7619">­li</text:span><text:span text:style-name="T7620">­nio sau</text:span><text:span text:style-name="T7621">­gu</text:span><text:span text:style-name="T7622">­mo ir gy</text:span><text:span text:style-name="T7623">­ny</text:span><text:span text:style-name="T7624">­bos ko</text:span><text:span text:style-name="T7625">­mi</text:span><text:span text:style-name="T7626">­te</text:span><text:span text:style-name="T7627">­to, kas ga</text:span><text:span text:style-name="T7628">­lė</text:span><text:span text:style-name="T7629">­tų pri</text:span><text:span text:style-name="T7630">­sta</text:span><text:span text:style-name="T7631">­ty</text:span><text:span text:style-name="T7632">­ti, nes V. Ba</text:span><text:span text:style-name="T7633">­ko ne</text:span><text:span text:style-name="T7634">­ma</text:span><text:span text:style-name="T7635">­tau. L. Kas</text:span><text:span text:style-name="T7636">­čiū</text:span><text:span text:style-name="T7637">­nas – per šo</text:span><text:span text:style-name="T7638">­ni</text:span><text:span text:style-name="T7639">­nį mik</text:span><text:span text:style-name="T7640">­ro</text:span><text:span text:style-name="T7641">­fo</text:span><text:span text:style-name="T7642">­ną dėl ve</text:span><text:span text:style-name="T7643">­di</text:span><text:span text:style-name="T7644">­mo tvar</text:span><text:span text:style-name="T7645">­kos. Pra</text:span><text:span text:style-name="T7646">­šom.<text:s/></text:span></text:p>
        <text:p text:style-name="Roman"><text:span text:style-name="T7647">L. KASČIŪNAS</text:span><text:span text:style-name="T7648"><text:s/></text:span><text:span text:style-name="T7649">(</text:span><text:span text:style-name="T7650">TS-LKDF</text:span><text:span text:style-name="T7651">)</text:span><text:span text:style-name="T7652">. Ačiū, ger</text:span><text:span text:style-name="T7653">­bia</text:span><text:span text:style-name="T7654">­mas po</text:span><text:span text:style-name="T7655">­sė</text:span><text:span text:style-name="T7656">­džio pir</text:span><text:span text:style-name="T7657">­mi</text:span><text:span text:style-name="T7658">­nin</text:span><text:span text:style-name="T7659">­ke. Iš tik</text:span><text:span text:style-name="T7660">­rų</text:span><text:span text:style-name="T7661">­jų mes šian</text:span><text:span text:style-name="T7662">­dien ry</text:span><text:span text:style-name="T7663">­te lyg ir taip gra</text:span><text:span text:style-name="T7664">­žiai nu</text:span><text:span text:style-name="T7665">­spren</text:span><text:span text:style-name="T7666">­dė</text:span><text:span text:style-name="T7667">­me lai</text:span><text:span text:style-name="T7668">­ky</text:span><text:span text:style-name="T7669">­tis Sta</text:span><text:span text:style-name="T7670">­tu</text:span><text:span text:style-name="T7671">­to mū</text:span><text:span text:style-name="T7672">­sų dar</text:span><text:span text:style-name="T7673">­be, to</text:span><text:span text:style-name="T7674">­dėl bū</text:span><text:span text:style-name="T7675">­ti</text:span><text:span text:style-name="T7676">­na už</text:span><text:span text:style-name="T7677">­tik</text:span><text:span text:style-name="T7678">­rin</text:span><text:span text:style-name="T7679">­ti vi</text:span><text:span text:style-name="T7680">­sas pro</text:span><text:span text:style-name="T7681">­ce</text:span><text:span text:style-name="T7682">­dū</text:span><text:span text:style-name="T7683">­ras pa</text:span><text:span text:style-name="T7684">­gal Sta</text:span><text:span text:style-name="T7685">­tu</text:span><text:span text:style-name="T7686">­tą. Bū</text:span><text:span text:style-name="T7687">­tent šiuo svars</text:span><text:span text:style-name="T7688">­to</text:span><text:span text:style-name="T7689">­mu klau</text:span><text:span text:style-name="T7690">­si</text:span><text:span text:style-name="T7691">­mu mes čia tu</text:span><text:span text:style-name="T7692">­ri</text:span><text:span text:style-name="T7693">­me vie</text:span><text:span text:style-name="T7694">­ną svar</text:span><text:span text:style-name="T7695">­bų<text:s/></text:span>pa­reiš­ki­mą. Pa­gal Sei­mo<text:s/>sta­tu­to 73 straips­nį ini­cia­ty­vos tei­sę su­da­ry­ti lai­ki­ną­sias ty­ri­mo ko­mi­si­jas tu­ri Sei­mo val­dy­ba, ko­mi­te­tai, frak­ci­jos ir ne ma­žes­nė kaip 1/4 Sei­mo na­rių gru­pė. Tai­gi ko­mi­si­ja yra su­da­ry­ta, bet da­bar tu­ri­me ini­cia­ty­vą pa­pil­dy­ti tą ko­mi­si­ją, ne tik pa­pil­dy­ti, iš­plės­ti, bet ir pra­plės­ti ti­ria­mą­jį lai­ko­tar­pį, o tai, mū­sų ma­ny­mu, yra jau da­ly­kas, ku­ris kei­čia pa­ma­tus.</text:p>
        <text:p text:style-name="Roman"><text:s/>Ki­taip ta­riant, ma­no­me, kad svars­to­mas mi­nė­to Sei­mo nu­ta­ri­mo pro­jek­tas ne­ati­tin­ka Sta­tu­to rei­ka­la­vi­mų, nes mi­nė­tu pa­kei­ti­mu ne tik kei­čia­mi jau su­da­ry­tos Sei­mo lai­ki­no­sios ty­ri­mo ko­mi­si­jos su­da­ry­mo pa­grin­dai ir tiks­lai juos pa­pil­dant, bet ir pra­ple­čia­mas ti­ria­ma­sis lai­ko­tar­pis iš 2008–2016 į 2008–2018 me­tus. Ma­no­me, kad tą ini­cia­ty­vą pa­tei­kė tik vie­na Sei­mo na­rė, o ne, kaip aš įvar­di­jau, 1/4 Sei­mo na­rių gru­pė, frak­ci­ja ar ko­mi­te­tas, to­dėl krei­pia­mės į Sei­mo Eti­kos ir pro­ce­dū­rų ko­mi­si­ją dėl iš­va­dos, ar ne­bu­vo pa­žeis­tas Sei­mo sta­tu­tas. No­rė­tu­me, prieš ei­nant to­liau, pro­ce­dū­rų ke­liu iš­si­aiš­kin­ti ši­tą da­ly­ką. Ačiū. (<text:span text:style-name="T7696">Bal</text:span><text:span text:style-name="T7697">­sai sa</text:span><text:span text:style-name="T7698">­lė</text:span><text:span text:style-name="T7699">­je</text:span>)<text:s/></text:p>
        <text:p text:style-name="Roman"><text:span text:style-name="T7700">PIRMININKAS.</text:span><text:s/>Dė­ko­ju. A. Ši­rins­kie­nė. Pra­šom.</text:p>
        <text:p text:style-name="Roman"><text:span text:style-name="T7701">A. ŠIRINSKIENĖ</text:span><text:s/><text:span text:style-name="T7702">(</text:span><text:span text:style-name="T7703">LVŽSF</text:span><text:span text:style-name="T7704">)</text:span>. Re­a­guo­da­ma į ko­le­gų to­kį veiks­mą, tu­riu pa­sa­ky­ti, kad pats ty­ri­mo ob­jek­tas, klau­si­my­nas tik­rai nė­ra kei­čia­mas, jūs tą pui­kiai ma­to­te. Kei­čia­si tik lai­ko­tar­pis, tai yra vie­nas da­ly­kas.<text:s/></text:p>
        <text:p text:style-name="Roman">Ki­tas da­ly­kas. Jū­sų krei­pi­ma­sis, jūs pui­kiai ži­no­te, ne­stab­do pro­ce­dū­rų, nes nė­ra to­kio straips­nio, pa­gal ku­rį jos bū­tų stab­do­mos, kai krei­pia­si Sei­mo na­riai. Tre­čias da­ly­kas yra tas, kad vis dėl­to, ger­bia­mi ko­le­gos, šian­dien yra tik svars­ty­mo sta­di­ja. Iki pri­ėmi­mo sta­di­jos, kas grei­čiau­siai bus ket­vir­ta­die­nį, jei­gu svars­ty­mo sta­di­ja pa­vyks, Eti­kos ir pro­ce­dū­rų ko­mi­si­ja, jūs pui­kiai ži­no­te, ren­ka­si, ren­ka­si tre­čia­die­nį jau dėl ki­tų jū­sų skun­dų. Tai tik­rai ne­ri­mau­ti jums nė­ra pa­grin­do. (<text:span text:style-name="T7705">Bal</text:span><text:span text:style-name="T7706">­sai sa</text:span><text:span text:style-name="T7707">­lė</text:span><text:span text:style-name="T7708">­je</text:span>)<text:s/></text:p>
        <text:p text:style-name="Roman"><text:span text:style-name="T7709">PIRMININKAS.</text:span><text:s/>A. Ku­bi­lius dėl ve­di­mo tvar­kos.</text:p>
        <text:p text:style-name="Roman"><text:span text:style-name="T7710">A. KUBILIUS</text:span><text:span text:style-name="T7711"><text:s/></text:span><text:span text:style-name="T7712">(</text:span><text:span text:style-name="T7713">TS-LKDF</text:span><text:span text:style-name="T7714">)</text:span><text:span text:style-name="T7715">.</text:span><text:s/>Aš tik no­riu at­kreip­ti dė­me­sį į tai, ką sa­kė L. Kas­čiū­nas, nes iš tik­rų­jų pa­tei­ki­mo me­tu, kai po­nia A. Ši­rins­kie­nė pa­tei­kė tas pa­tai­sas, tai dar bu­vo man li­kę kai ku­rių abe­jo­nių dėl tik­ro tiks­lo. Da­bar, kai daug kas yra iš­brauk­ta, li­ko tik 2016–2018 me­tai, aš dar kar­tą no­riu pa­kar­to­ti tai, ką aš sa­kiau ir ta­da. Ma­no įsi­ti­ki­ni­mu, A. Ši­rins­kie­nė ka­sa­si po S. Skver­ne­lio pa­ma­tais, nes tir­ti 2016–2018 me­tų lai­ko­tar­pį, kai S. Skver­ne­lis ei­na prem­je­ro pa­rei­gas, o A. Ši­rins­kie­nė or­ga­ni­zuo­ja to­kį ty­ri­mą, – aš įta­riu, jog mes tam­pa­me Vals­tie­čių par­ti­jos vi­di­nių ne­su­ta­ri­mų įkai­tais, ne­su­ta­ri­mų dėl Pre­zi­den­to rin­ki­mų ir taip to­liau, ir taip to­liau. To­dėl aš ra­gi­nu iš tik­rų­jų la­bai rim­tai at­kreip­ti į tai dė­me­sį, nes vi­siš­kai pa­si­kei­čia ty­ri­mo tu­ri­nys. To­dėl L. Kas­čiū­no su­for­mu­luo­tas klau­si­mas, ar A. Ši­rins­kie­nė ne­ban­do ap­gau­ti Sei­mo, yra la­bai ver­tas ir to­dėl šį klau­si­mą tu­rė­tų ap­svars­ty­ti ne tik Eti­kos ir pro­ce­dū­rų ko­mi­si­ja, bet ir pa­ti Vals­tie­čių frak­ci­ja, nes, ne­sant 47, ar kiek ten rei­kia, 29 Sei­mo na­rių pa­ra­šų, mes įta­ria­me, kad A. Ši­rins­kie­nė as­me­niš­kai žai­džia kaž­ko­kius žai­di­mus.<text:s/></text:p>
        <text:p text:style-name="Roman"><text:span text:style-name="T7716">PIRMININKAS.</text:span><text:s/>Dė­ko­ju. Dar pas­ku­ti­niam lei­džiu pa­si­sa­ky­ti P. Gra­žu­liui.</text:p>
        <text:p text:style-name="Roman"><text:span text:style-name="T7717">P. GRAŽULIS</text:span><text:span text:style-name="T7718"><text:s/></text:span><text:span text:style-name="T7719">(</text:span><text:span text:style-name="T7720">MSNG</text:span><text:span text:style-name="T7721">)</text:span><text:span text:style-name="T7722">.</text:span><text:s/>Ger­bia­mie­ji Sei­mo na­riai, A. Ku­bi­lius nuo pat pir­mos die­nos su kon­ser­va­to­riais ka­sa­si po prem­je­ro S. Skver­ne­lio pa­ma­tais ir kaž­kaip pa­si­kas­ti la­bai ne­si­se­ka. Man at­ro­do, jie tu­rė­tų čia džiaug­tis ir pri­tar­ti, nes jie no­ri su­griau­ti val­dan­či­ą­ją dau­gu­mą, jie no­ri žūt­būt at­ei­ti į Vy­riau­sy­bę, bet jiems tas ne­si­se­ka. Aš ma­nau, kad po ši­to A. Ku­bi­liaus pa­si­sa­ky­mo vi­si kon­ser­va­to­riai bal­suos už šį nu­ta­ri­mo pro­jek­tą, kad bū­tų pra­plės­tas ty­ri­mas, o į jū­sų klau­si­mą at­sa­kys Eti­kos ir pro­ce­dū­rų ko­mi­si­ja. Svei­ki­nu kon­ser­va­to­rius, kad ir jie bal­suos už.<text:s/></text:p>
        <text:p text:style-name="Roman"><text:span text:style-name="T7723">PIRMININKAS.</text:span><text:s/>Tę­sia­me pro­ce­dū­ras. Na­cio­na­li­nio sau­gu­mo ir gy­ny­bos ko­mi­te­to pir­mi­nin­ką V. Ba­ką kvie­čiu į tri­bū­ną, jis pri­sta­tys ko­mi­te­to iš­va­dą, pa­pil­do­mo ko­mi­te­to iš­va­dą.</text:p>
        <text:p text:style-name="Roman"><text:span text:style-name="T7724">V. BAKAS</text:span><text:span text:style-name="T7725"><text:s/></text:span><text:span text:style-name="T7726">(</text:span><text:span text:style-name="T7727">LVŽSF</text:span><text:span text:style-name="T7728">)</text:span><text:span text:style-name="T7729">. Ačiū, ger</text:span><text:span text:style-name="T7730">­bia</text:span><text:span text:style-name="T7731">­mas po</text:span><text:span text:style-name="T7732">­sė</text:span><text:span text:style-name="T7733">­džio pir</text:span><text:span text:style-name="T7734">­mi</text:span><text:span text:style-name="T7735">­nin</text:span><text:span text:style-name="T7736">­ke. Ger</text:span><text:span text:style-name="T7737">­bia</text:span><text:span text:style-name="T7738">­mi ko</text:span><text:span text:style-name="T7739">­le</text:span><text:span text:style-name="T7740">­gos,<text:s/></text:span>ko­mi­te­tas lap­kri­čio 7 die­ną svars­tė šį pro­jek­tą. Nu­tar­ta 7 bal­sais už, 1 prieš ne­pri­tar­ti pro­jek­tui. Pa­sa­ky­siu ko­dėl, jei­gu ga­li­ma, jei­gu lei­si­te.</text:p>
        <text:p text:style-name="Roman"><text:span text:style-name="T7741">PIRMININKAS.</text:span><text:span text:style-name="T7742"><text:s/></text:span>Pra­šom.</text:p>
        <text:p text:style-name="Roman"><text:span text:style-name="T7743">V. BAKAS</text:span><text:span text:style-name="T7744"><text:s/></text:span><text:span text:style-name="T7745">(</text:span><text:span text:style-name="T7746">LVŽSF</text:span><text:span text:style-name="T7747">)</text:span><text:span text:style-name="T7748">.<text:s/></text:span>Trum­pai. Pir­ma. Mes pa­tys da­ly­va­vo­me ti­riant, at­lie­kant par­la­men­ti­nį ty­ri­mą. Ne­ga­li­ma ko­mi­si­jų kur­ti pro­gi­nių, tai yra tai­sy­ti jų pa­gal pro­gą. Šiuo pro­jek­tu siū­lo­ma at­ga­li­ne da­ta su­for­mu­luo­ti klau­si­mą ir at­ga­li­ne da­ta pra­tęs­ti ter­mi­ną.<text:s/></text:p>
        <text:p text:style-name="Roman">Ką tai reiš­kia? Kad da­bar mes tar­si su­da­rė­me ko­mi­si­ją kon­kre­tiems klau­si­mams iš­tir­ti ir, pa­si­tai­kius pro­gai, ją nuo­lat at­nau­ji­na­me. Iš­krei­pia­mas pats par­la­men­ti­nio ty­ri­mo lai­ki­nų­jų ko­mi­si­jų ins­ti­tu­tas. Jei­gu jau pra­dė­ta tir­ti, rei­kia už­baig­ti tai, ką Sei­mas for­mu­la­vo, pa­teik­ti iš­va­dą ir ta­da pra­dė­ti ki­tus ty­ri­mus. Jei­gu mes nu­ei­si­me ki­tu ke­liu, mes tie­siog murk­dy­si­mės nuo­la­ti­niuo­se ty­ri­muo­se.</text:p>
        <text:p text:style-name="Roman">Ant­ras da­ly­kas. Pats ty­ri­mas pa­gal jo for­mu­luo­tes… Jūs įsi­vaiz­duo­ki­te, pra­šo­ma 2008–2018 me­tų vi­sos žval­gy­bos ir tei­sė­sau­gos in­for­ma­ci­jos. Ki­taip ta­riant, kiek aš pa­me­nu, de­šimt kri­mi­na­li­nės žval­gy­bos sub­jek­tų: po­li­ci­ja, FNTT, mui­ti­nė – vi­si da­bar tu­rės teik­ti šiai ko­mi­si­jai in­for­ma­ci­ją. Du žval­gy­bos sub­jek­tai – AOTD, VSD, jūs įsi­vaiz­duo­ja­te, ko­mi­si­jai, ku­rio­je yra dvie­jų tei­sia­mų par­ti­jų at­sto­vų, kai ku­rie pa­tys bu­vo ti­ria­mie­ji… Tai yra ab­sur­das. Tai dis­kre­di­tuo­ja vi­są Sei­mą.<text:s/></text:p>
        <text:p text:style-name="Roman">Iš tie­sų ko­mi­te­tas, ma­ty­da­mas, at­lik­da­mas pa­gal įsta­ty­mą par­la­men­ti­nę žval­gy­bų kon­tro­lę, ne­pri­ta­rė ab­so­liu­čia bal­sų dau­gu­ma (pa­brė­žiu, ne V. Ba­kas) A. Ši­rins­kie­nės pa­tai­soms, kaip ban­do­ma pa­teik­ti, ko­mi­te­tas 7 bal­sais prieš at­me­tė, siū­lo ne­pri­tar­ti ši­tam siū­ly­mui. Mes ma­no­me, kad tai yra grės­mė tiek vals­ty­bės pa­slap­čių ap­sau­gai, tiek grės­mė po­li­ti­zuo­ti žval­gy­bą, taip pat pa­žeis­ti dau­gy­bę Kon­sti­tu­ci­jos straips­nių, vie­nas iš jų – val­džių pa­si­da­li­ji­mo prin­ci­pas. Tai tiek. Ačiū.</text:p>
        <text:p text:style-name="Roman"><text:span text:style-name="T7749">PIRMININKAS.</text:span><text:span text:style-name="T7750"><text:s/></text:span>Dė­ko­ja­me. Dis­ku­tuo­ti už­si­ra­šė pen­ki žmo­nės. Dis­ku­si­jos lai­ką ap­ri­bo­ki­me 20 mi­nu­čių. Pir­ma­sis frak­ci­jos var­du pa­si­sa­ko J. Sa­ba­taus­kas. Pra­šau. Frak­ci­jos var­du.</text:p>
        <text:p text:style-name="Roman"><text:span text:style-name="T7751">J. SABATAUSKAS</text:span><text:span text:style-name="T7752"><text:s/></text:span><text:span text:style-name="T7753">(</text:span><text:span text:style-name="T7754">LSDPF</text:span><text:span text:style-name="T7755">)</text:span><text:span text:style-name="T7756">.<text:s/></text:span>Ačiū, ger­bia­mas pir­mi­nin­ke. Ger­bia­mi ko­le­gos, da­bar svars­to­me klau­si­mą, ku­ris šiaip la­bai įdo­mus. Ga­li­ma sa­ky­ti, for­muo­ja­me pre­ce­den­tą. Ką tik iš šios tri­bū­nos kal­bė­jo Na­cio­na­li­nio sau­gu­mo ir gy­ny­bos ko­mi­te­to pir­mi­nin­kas, ku­rio ar­gu­men­tų aš ne­ga­liu ne­pa­lai­ky­ti.<text:s/></text:p>
        <text:p text:style-name="Roman">Na­cio­na­li­nio sau­gu­mo ir gy­ny­bos ko­mi­te­tas at­krei­pė dė­me­sį, kad su­ke­lia­ma grės­mė, o ga­li­ma sa­ky­ti, su­ke­lia­ma grės­mė na­cio­na­li­niam sau­gu­mui, nes už tą vi­są lai­ko­tar­pį pra­šo­ma vi­sų sub­jek­tų, ku­rie tu­ri tei­sę at­lik­ti kri­mi­na­li­nę žval­gy­bą, o tarp jų yra ir žval­gy­bą at­lie­kan­čių, pa­teik­ti in­for­ma­ci­ją, ku­ri bu­vo ren­ka­ma. Taip pat šian­dien mes kei­čia­me tam tik­ras kryp­tis ar­ba pa­pil­do­me tam tik­ras kryp­tis, ku­rias tu­ri at­lik­ti, ty­ri­mo kryp­tis. Tai ir­gi ši­tam ar­gu­men­tui aš tu­riu pri­tar­ti vi­so­ke­rio­pai. Įsi­vaiz­duo­ki­te, po ko­kio mė­ne­sio vėl at­eis ko­mi­si­jos pir­mi­nin­kė ir vėl pra­šys pa­pil­dy­ti kryp­tis. Taip mes pil­dy­si­me ir pil­dy­si­me.<text:s/></text:p>
        <text:p text:style-name="Roman">Fak­tiš­kai iš tik­rų­jų ne­be­ži­nau, kas yra lai­ki­no­ji ty­ri­mo ko­mi­si­ja. Aš su­pran­tu, su­da­rė­me lai­ki­ną­ją ko­mi­si­ją, pa­ve­dė­me jai at­lik­ti ty­ri­mą, nu­sta­tė­me lai­ko­tar­pį, kiek ji­nai tu­ri dirb­ti, iki ka­da tu­ri pa­teik­ti iš­va­das, ir ji tu­ri pa­teik­ti iš­va­das. Kiek­vie­ną kar­tą at­ėję ko­mi­si­jos na­riai ir ko­mi­si­jos va­do­vai siū­lys keis­ti kryp­tis, keis­ti ty­ri­mo lai­ko­tar­pį ar­ba per­kel­ti iš­va­dos pa­kei­ti­mo lai­ką, tai mes ta­da žai­si­me iki be­ga­ly­bės, bet iš tik­rų­jų bus iš­krei­pia­mas iš­vis tas par­la­men­ti­nės kon­tro­lės su­pra­ti­mas, nes šian­dien, pa­žiū­rė­ki­te, kuo mes pa­pil­do­me tas ty­ri­mo kryp­tis. Pa­pil­do­me tuo, kad krei­pi­ma­sis į Kon­sti­tu­ci­nį Teis­mą jau yra tarp įtar­ti­nų vei­kų, vos ne nu­si­kals­ta­ma vei­ka. Sei­mo na­riai, kreip­da­mie­si į Kon­sti­tu­ci­nį Teis­mą, su­ra­šo ar­gu­men­tus, jie pa­tys su­ra­šo, ga­li pa­si­telk­ti eks­per­tus, ga­li pa­ieš­ko­ti bet kur in­ter­ne­te in­for­ma­ci­jos ir tą in­for­ma­ci­ją įra­šy­ti. Čia nė­ra moks­li­nis dar­bas. Šiam do­ku­men­tui ne­tai­ko­mos au­to­ri­nės tei­sės, dėl šio do­ku­men­to nė­ra rei­ka­la­vi­mo at­si­klaus­ti vie­šai pa­teik­tų ar­gu­men­tų au­to­rių, ar juos ga­li­ma pa­nau­do­ti, ar ne­ga­li­ma, mes no­ri­me įpa­rei­go­ti tir­ti, bet, svar­biau­sia, mes no­ri­me iš es­mės per­se­kio­ti Sei­mo na­rius už jų par­la­men­ti­nę veik­lą, nes Sei­mo na­rys, be ki­tų ta­me skir­sny­je, kur Sei­mo… at­si­pra­šau, Kon­sti­tu­ci­jos skir­sny­je, kur kal­ba­ma apie Sei­mą, tu­ri taip pat ir krei­pi­mo­si į Kon­sti­tu­ci­nį Teis­mą funk­ci­ją.<text:s/></text:p>
        <text:p text:style-name="Roman">Kas yra krei­pi­ma­sis į Kon­sti­tu­ci­nį Teis­mą? Tai yra bū­tent abe­jo­nė dėl pri­im­to įsta­ty­mo ar Vy­riau­sy­bės nu­ta­ri­mo, ar Pre­zi­den­to dek­re­to, ar jis ne­pri­eš­ta­rau­ja Kon­sti­tu­ci­jai. Tai yra vi­sa­pu­siš­kai tei­gia­mas da­ly­kas, ne­svar­bu, kaip ir kam pa­tin­ka ar ne­pa­tin­ka, nes jei­gu Kon­sti­tu­ci­nis Teis­mas pa­sa­kė, kad tas tei­sės ak­tas prieš­ta­rau­ja Kon­sti­tu­ci­jai, ne­svar­bu, iš kur jis ga­vo tuos ar­gu­men­tus, svar­bu, kad bu­vo už­kirs­tas ke­lias an­ti­kons­ti­tu­ci­niam įsta­ty­mui veik­ti. Štai kas svar­bu.<text:s/></text:p>
        <text:p text:style-name="Roman">Ne­ga­li bū­ti nė vie­no įsta­ty­mo, ku­ris prieš­ta­rau­tų Kon­sti­tu­ci­jai. Pa­čio­je Kon­sti­tu­ci­jo­je­<text:s/>sa­ko­ma, kad ne­vei­kia nė vie­nas įsta­ty­mas, ku­ris prie­šin­gas Kon­sti­tu­ci­jai. Ir šian­dien Sei­mo na­rių krei­pi­ma­sis į Kon­sti­tu­ci­nį Teis­mą, ma­no įsi­ti­ki­ni­mu, tu­ri bū­ti ver­ti­na­mas tik kaip tei­gia­mas da­ly­kas ir ska­tin­ti­nas da­ly­kas. Aš sa­ky­čiau, net­gi Sei­mas ga­lė­tų kuo daž­niau kreip­tis į Kon­sti­tu­ci­nį Teis­mą<text:s/><text:span text:style-name="T7757">in cor</text:span><text:span text:style-name="T7758">­po</text:span><text:span text:style-name="T7759">­re<text:s/></text:span>ir kar­tu iš­veng­ti klai­dos.<text:s/><text:span text:style-name="T7760">(</text:span><text:span text:style-name="T7761">Bal</text:span><text:span text:style-name="T7762">­sai sa</text:span><text:span text:style-name="T7763">­lė</text:span><text:span text:style-name="T7764">­je</text:span><text:span text:style-name="T7765">)</text:span><text:s/>Kai ku­rie Sei­mo na­riai da­bar šū­kau­ja iš vie­tos, de­monst­ruo­da­mi sa­vo iš­si­auk­lė­ji­mą ir kul­tū­rin­gu­mą. Ne­svar­bu, tu­ri moks­lo dak­ta­ro laips­nį ar ne­tu­ri. Šiuo at­ve­ju, ma­no ma­ny­mu, čia to ne­da­ro net tie, ku­rie pra­di­nės mo­kyk­los ne­bai­gę.<text:s/></text:p>
        <text:p text:style-name="Roman">Ki­tas da­ly­kas. Pats krei­pi­ma­sis, tai yra pats ty­ri­mas, tu­ri bū­ti už­baig­tas iki ga­lo. Da­bar, ma­no įsi­ti­ki­ni­mu ir mū­sų frak­ci­jos nuo­mo­ne, jo­kių pa­pil­dy­mų bū­ti ne­ga­li, nes jie prieš­ta­rau­ja lai­ki­no­sios ko­mi­si­jos pa­skir­čiai, ty­ri­mo es­mei ir taip ga­li ap­skri­tai dis­kre­di­tuo­ti to­kį in­stru­men­tą Sei­mo ran­ko­se. Ačiū.</text:p>
        <text:p text:style-name="Roman"><text:span text:style-name="T7766">PIRMININKAS.</text:span><text:span text:style-name="T7767"><text:s/></text:span>Dė­ko­ju. Dis­ku­tuo­ti kvie­čiu P. Urb­šį.</text:p>
        <text:p text:style-name="Roman"><text:span text:style-name="T7768"><text:s/></text:span><text:span text:style-name="T7769">P. URBŠYS</text:span><text:span text:style-name="T7770"><text:s/></text:span><text:span text:style-name="T7771">(</text:span><text:span text:style-name="T7772">MSNG</text:span><text:span text:style-name="T7773">)</text:span><text:span text:style-name="T7774">. Ger</text:span><text:span text:style-name="T7775">­bia</text:span><text:span text:style-name="T7776">­mi Sei</text:span><text:span text:style-name="T7777">­mo na</text:span><text:span text:style-name="T7778">­riai,<text:s/></text:span>iš tik­rų­jų sim­bo­liš­ka, šian­dien dve­ji me­tai, kai šios ka­den­ci­jos Sei­mas vyk­do rin­kė­jų pa­ves­tą is­to­ri­nę mi­si­ją. Šio nu­ta­ri­mo pro­jek­to svar­s­ty­mas aki­vaiz­džiai pa­ro­do, kaip kiek­vie­nas, esan­tis šio­je sa­lė­je, su­vo­kia šią mi­si­ją. Taip, bū­ti­na iš­si­aiš­kin­ti ne­tei­sė­tą<text:s/>ver­slo gru­pių įta­ką<text:s/>po­li­ti­kams, bet vėl dar kar­tą mes kil­nų tiks­lą<text:s/>­bui­ti­na­me,<text:s/>­ba­na­li­na­me iki siau­rų po­li­ti­nių, as­me­ni­nių san­ty­kių aiš­ki­ni­mo­si. Bu­vau ir li­kau tos pa­čios nuo­mo­nės, kad šios ko­mi­si­jos su­da­ry­mas, re­mian­tis ap­ta­kiais klau­si­mais, įstu­mia Sei­mą į ne­si­bai­gian­tį po­li­ti­nį šou, kur vi­sa­da bus no­ri­ma at­sa­ky­ti į klau­si­mus tik tiek, kiek po­li­tiš­kai bus nau­din­ga. Ta­čiau šio nu­ta­ri­mo ap­ta­kia­me žan­re at­si­ra­do A. Ši­rins­kie­nės siū­lo­ma pa­strai­pa, ku­ri la­bai su­kon­kre­ti­na ap­lin­ky­bes. Aki­vaiz­du, kad to­kiu bū­du A. Ši­rins­kie­nė dar kar­tą pa­de­monst­ruo­ja, kad ši­ta ko­mi­si­ja yra rei­ka­lin­ga ne kam ki­tam, bet no­rint su­ves­ti po­li­ti­nes są­skai­tas. Nie­kam ne pa­slap­tis, kad bū­tent vėl at­kar­to­ja­mi tie pa­tys ata­kos klau­si­mai. Ka­dan­gi li­ko ne­at­sa­ky­ti klau­si­mai dėl kon­ser­va­to­rių ga­li­mų ry­šių su Ru­si­jos ver­slo in­te­re­sais, bet per tą lai­ką ži­niask­lai­do­je dar at­si­ra­do in­for­ma­ci­jos apie pen­si­jų fon­dus, apie jų ga­li­mą įta­ką, na ir apie ga­li­mai P. Urb­šio ne­tei­sė­tą po­vei­kį<text:s/><text:span text:style-name="T7779">Vy</text:span><text:span text:style-name="T7780">­riau</text:span><text:span text:style-name="T7781">­sia</text:span><text:span text:style-name="T7782">­jai tar</text:span><text:span text:style-name="T7783">­ny</text:span><text:span text:style-name="T7784">­bi</text:span><text:span text:style-name="T7785">­nės eti</text:span><text:span text:style-name="T7786">­kos ko</text:span><text:span text:style-name="T7787">­mi</text:span><text:span text:style-name="T7788">­si</text:span><text:span text:style-name="T7789">­jai, ta</text:span><text:span text:style-name="T7790">­da R. Kar</text:span><text:span text:style-name="T7791">­baus</text:span><text:span text:style-name="T7792">­kis pas</text:span><text:span text:style-name="T7793">­ku</text:span><text:span text:style-name="T7794">­bė</text:span><text:span text:style-name="T7795">­jo pra</text:span><text:span text:style-name="T7796">­neš</text:span><text:span text:style-name="T7797">­ti vi</text:span><text:span text:style-name="T7798">­sai Lie</text:span><text:span text:style-name="T7799">­tu</text:span><text:span text:style-name="T7800">­vai – P. Urb</text:span><text:span text:style-name="T7801">­šiui bus ap</text:span><text:span text:style-name="T7802">­kal</text:span><text:span text:style-name="T7803">­ta. Kaž</text:span><text:span text:style-name="T7804">­kaip su</text:span><text:span text:style-name="T7805">­pra</text:span><text:span text:style-name="T7806">­to, kad frak</text:span><text:span text:style-name="T7807">­ci</text:span><text:span text:style-name="T7808">­jo</text:span><text:span text:style-name="T7809">­je tos pa</text:span><text:span text:style-name="T7810">­ra</text:span><text:span text:style-name="T7811">­mos ne</text:span><text:span text:style-name="T7812">­gaus, bet A. Ši</text:span><text:span text:style-name="T7813">­rins</text:span><text:span text:style-name="T7814">­kie</text:span><text:span text:style-name="T7815">­nė ne</text:span><text:span text:style-name="T7816">­bū</text:span><text:span text:style-name="T7817">­tų A. Ši</text:span><text:span text:style-name="T7818">­rins</text:span><text:span text:style-name="T7819">­kie</text:span><text:span text:style-name="T7820">­nė, pa</text:span><text:span text:style-name="T7821">­ė</text:span><text:span text:style-name="T7822">­mė ir su</text:span><text:span text:style-name="T7823">­ker</text:span><text:span text:style-name="T7824">­gė du klau</text:span><text:span text:style-name="T7825">­si</text:span><text:span text:style-name="T7826">­mus – pen</text:span><text:span text:style-name="T7827">­si</text:span><text:span text:style-name="T7828">­jų fon</text:span><text:span text:style-name="T7829">­d</text:span><text:span text:style-name="T7830">us</text:span><text:span text:style-name="T7831"><text:s/>ir ga</text:span><text:span text:style-name="T7832">­li</text:span><text:span text:style-name="T7833">­mai ne</text:span><text:span text:style-name="T7834">­tei</text:span><text:span text:style-name="T7835">­sė</text:span><text:span text:style-name="T7836">­tą po</text:span><text:span text:style-name="T7837">­vei</text:span><text:span text:style-name="T7838">­kį Vy</text:span><text:span text:style-name="T7839">­riau</text:span><text:span text:style-name="T7840">­sia</text:span><text:span text:style-name="T7841">­jai tar</text:span><text:span text:style-name="T7842">­ny</text:span><text:span text:style-name="T7843">­bi</text:span><text:span text:style-name="T7844">­nės eti</text:span><text:span text:style-name="T7845">­kos ko</text:span><text:span text:style-name="T7846">­mi</text:span><text:span text:style-name="T7847">­si</text:span><text:span text:style-name="T7848">­jai. Šiuo at</text:span><text:span text:style-name="T7849">­ve</text:span><text:span text:style-name="T7850">­ju vals</text:span><text:span text:style-name="T7851">­tie</text:span><text:span text:style-name="T7852">­čiai, ku</text:span><text:span text:style-name="T7853">­rie tuo abe</text:span><text:span text:style-name="T7854">­jo</text:span><text:span text:style-name="T7855">­jo, ar čia rei</text:span><text:span text:style-name="T7856">­kia tap</text:span><text:span text:style-name="T7857">­ti kerš</text:span><text:span text:style-name="T7858">­to ben</text:span><text:span text:style-name="T7859">­dri</text:span><text:span text:style-name="T7860">­nin</text:span><text:span text:style-name="T7861">­kais P. Urb</text:span><text:span text:style-name="T7862">­šio at</text:span><text:span text:style-name="T7863">­žvil</text:span><text:span text:style-name="T7864">­giu, su</text:span><text:span text:style-name="T7865">­pra</text:span><text:span text:style-name="T7866">­to, kad nė</text:span><text:span text:style-name="T7867">­ra kur dė</text:span><text:span text:style-name="T7868">­tis, nes jei</text:span><text:span text:style-name="T7869">­gu tu ne</text:span><text:span text:style-name="T7870">­bal</text:span><text:span text:style-name="T7871">­suo</text:span><text:span text:style-name="T7872">­ji už ši</text:span><text:span text:style-name="T7873">­tą punk</text:span><text:span text:style-name="T7874">­tą, tar</text:span><text:span text:style-name="T7875">­si esi ir už tai, kad ne</text:span><text:span text:style-name="T7876">­rei</text:span><text:span text:style-name="T7877">­kia tir</text:span><text:span text:style-name="T7878">­ti ga</text:span><text:span text:style-name="T7879">­li</text:span><text:span text:style-name="T7880">­mo</text:span><text:span text:style-name="T7881">s</text:span><text:span text:style-name="T7882"><text:s/>pen</text:span><text:span text:style-name="T7883">­si</text:span><text:span text:style-name="T7884">­jų fon</text:span><text:span text:style-name="T7885">­dų įta</text:span><text:span text:style-name="T7886">­kos kon</text:span><text:span text:style-name="T7887">­ser</text:span><text:span text:style-name="T7888">­va</text:span><text:span text:style-name="T7889">­to</text:span><text:span text:style-name="T7890">­riams. Kas iš to? Iš</text:span><text:span text:style-name="T7891">­tir</text:span><text:span text:style-name="T7892">­si</text:span><text:span text:style-name="T7893">­te, pa</text:span><text:span text:style-name="T7894">­da</text:span><text:span text:style-name="T7895">­ry</text:span><text:span text:style-name="T7896">­si</text:span><text:span text:style-name="T7897">­te po</text:span><text:span text:style-name="T7898">­li</text:span><text:span text:style-name="T7899">­ti</text:span><text:span text:style-name="T7900">­nį cir</text:span><text:span text:style-name="T7901">­ką, bet ne</text:span><text:span text:style-name="T7902">­ga</text:span><text:span text:style-name="T7903">­na to, jūs tik</text:span><text:span text:style-name="T7904">­rai dis</text:span><text:span text:style-name="T7905">­kre</text:span><text:span text:style-name="T7906">­di</text:span><text:span text:style-name="T7907">­tuo</text:span><text:span text:style-name="T7908">­si</text:span><text:span text:style-name="T7909">­te pa</text:span><text:span text:style-name="T7910">­tį Sei</text:span><text:span text:style-name="T7911">­mą ir pa</text:span><text:span text:style-name="T7912">­čią ko</text:span><text:span text:style-name="T7913">­mi</text:span><text:span text:style-name="T7914">­si</text:span><text:span text:style-name="T7915">­ją.<text:s/></text:span></text:p>
        <text:p text:style-name="P7916">Jei­gu A. Ši­rins­kie­nė su R. Kar­baus­kiu iš tik­rų­jų no­ri man iš­ga­ląs­ti ap­kal­tos kir­vį, lin­kiu sėk­mės. Da­ry­ki­te tai, ir da­ry­ki­te kuo grei­čiau, nes ga­li at­si­tik­ti taip, kad ko­vo pra­džio­je įvyks rin­ki­mai Pa­ne­vė­žio mies­te, o aš ba­lo­ti­ruo­juo­si į me­rus, tai A. Ši­rins­kie­nės ir R. Kar­baus­kio pa­gal­ba bus pa­da­ry­ta to­kia re­kla­ma, kad ma­ne ga­li iš­rink­ti pir­ma­me tu­re. To­dėl aš no­riu pa­pra­šy­ti, jei­gu ti­ria­te, dirb­ki­te grei­tuo­ju bū­du, nes kai iš­rinks, aš jau ne­be­bū­siu Sei­mo na­rys. Lin­kiu sėk­mės.<text:s/></text:p>
        <text:p text:style-name="Roman"><text:span text:style-name="T7917">PIRMININKAS.</text:span><text:span text:style-name="T7918"><text:s/>Dis</text:span><text:span text:style-name="T7919">­ku</text:span><text:span text:style-name="T7920">­tuo</text:span><text:span text:style-name="T7921">­ti kvie</text:span><text:span text:style-name="T7922">­čiu K. Ma</text:span><text:span text:style-name="T7923">­siu</text:span><text:span text:style-name="T7924">­lį.<text:s/></text:span></text:p>
        <text:p text:style-name="Roman"><text:span text:style-name="T7925">K. MASIULIS</text:span><text:span text:style-name="T7926"><text:s/></text:span><text:span text:style-name="T7927">(</text:span><text:span text:style-name="T7928">TS-LKDF</text:span><text:span text:style-name="T7929">)</text:span><text:span text:style-name="T7930">. Ger</text:span><text:span text:style-name="T7931">­bia</text:span><text:span text:style-name="T7932">­mi ko</text:span><text:span text:style-name="T7933">­le</text:span><text:span text:style-name="T7934">­gos, links</text:span><text:span text:style-name="T7935">­ma čia, tie</text:span><text:span text:style-name="T7936">­są sa</text:span><text:span text:style-name="T7937">­kant. Kal</text:span><text:span text:style-name="T7938">­ba J. Sa</text:span><text:span text:style-name="T7939">­ba</text:span><text:span text:style-name="T7940">­taus</text:span><text:span text:style-name="T7941">­kas, J. Ber</text:span><text:span text:style-name="T7942">­na</text:span><text:span text:style-name="T7943">­to</text:span><text:span text:style-name="T7944">­nis šai</text:span><text:span text:style-name="T7945">­po</text:span><text:span text:style-name="T7946">­si, P. Urb</text:span><text:span text:style-name="T7947">­šys aiš</text:span><text:span text:style-name="T7948">­ki</text:span><text:span text:style-name="T7949">­na</text:span><text:span text:style-name="T7950">­si apie sa</text:span><text:span text:style-name="T7951">­vo me</text:span><text:span text:style-name="T7952">­rys</text:span><text:span text:style-name="T7953">­tę, iš</text:span><text:span text:style-name="T7954">­rin</text:span><text:span text:style-name="T7955">­ki</text:span><text:span text:style-name="T7956">­mus, tei</text:span><text:span text:style-name="T7957">­si</text:span><text:span text:style-name="T7958">­na</text:span><text:span text:style-name="T7959">­si dėl to, kad jį A. Ši</text:span><text:span text:style-name="T7960">­rins</text:span><text:span text:style-name="T7961">­kie</text:span><text:span text:style-name="T7962">­nė ata</text:span><text:span text:style-name="T7963">­kuo</text:span><text:span text:style-name="T7964">­ja. Tie</text:span><text:span text:style-name="T7965">­siog sma</text:span><text:span text:style-name="T7966">­gu dirb</text:span><text:span text:style-name="T7967">­ti vals</text:span><text:span text:style-name="T7968">­ty</text:span><text:span text:style-name="T7969">­bė</text:span><text:span text:style-name="T7970">­je. Skied</text:span><text:span text:style-name="T7971">­ros le</text:span><text:span text:style-name="T7972">­kia, vals</text:span><text:span text:style-name="T7973">­ty</text:span><text:span text:style-name="T7974">­bės oru</text:span><text:span text:style-name="T7975">­mas nuo to au</text:span><text:span text:style-name="T7976">­ga. A. Ši</text:span><text:span text:style-name="T7977">­rins</text:span><text:span text:style-name="T7978">­kie</text:span><text:span text:style-name="T7979">­nės ei</text:span><text:span text:style-name="T7980">­li</text:span><text:span text:style-name="T7981">­nė ko</text:span><text:span text:style-name="T7982">­mi</text:span><text:span text:style-name="T7983">­si</text:span><text:span text:style-name="T7984">­ja, ne pas</text:span><text:span text:style-name="T7985">­ku</text:span><text:span text:style-name="T7986">­ti</text:span><text:span text:style-name="T7987">­nė, aš ma</text:span><text:span text:style-name="T7988">­nau. Tiks</text:span><text:span text:style-name="T7989">­las, aiš</text:span><text:span text:style-name="T7990">­ku, vie</text:span><text:span text:style-name="T7991">­nas – ap</text:span><text:span text:style-name="T7992">­kal</text:span><text:span text:style-name="T7993">­tin</text:span><text:span text:style-name="T7994">­ti bu</text:span><text:span text:style-name="T7995">­vu</text:span><text:span text:style-name="T7996">­siuo</text:span><text:span text:style-name="T7997">­sius, pa</text:span><text:span text:style-name="T7998">­ro</text:span><text:span text:style-name="T7999">­dy</text:span><text:span text:style-name="T8000">­ti, kad kai bu</text:span><text:span text:style-name="T8001">­vo kri</text:span><text:span text:style-name="T8002">­zė, tai per kri</text:span><text:span text:style-name="T8003">­zę ne taip bu</text:span><text:span text:style-name="T8004">­vo dir</text:span><text:span text:style-name="T8005">­ba</text:span><text:span text:style-name="T8006">­ma. Vie</text:span><text:span text:style-name="T8007">­nin</text:span><text:span text:style-name="T8008">­te</text:span><text:span text:style-name="T8009">­lis tiks</text:span><text:span text:style-name="T8010">­las yra. P. Gra</text:span><text:span text:style-name="T8011">­žu</text:span><text:span text:style-name="T8012">­lis jums ga</text:span><text:span text:style-name="T8013">­li tai pa</text:span><text:span text:style-name="T8014">­sa</text:span><text:span text:style-name="T8015">­ky</text:span><text:span text:style-name="T8016">­ti de</text:span><text:span text:style-name="T8017">­šimt kar</text:span><text:span text:style-name="T8018">­tų, ne</text:span><text:span text:style-name="T8019">­rei</text:span><text:span text:style-name="T8020">­kia jo</text:span><text:span text:style-name="T8021">­kių ko</text:span><text:span text:style-name="T8022">­mi</text:span><text:span text:style-name="T8023">­si</text:span><text:span text:style-name="T8024">­jų. P. Gra</text:span><text:span text:style-name="T8025">­žu</text:span><text:span text:style-name="T8026">­lis apie kon</text:span><text:span text:style-name="T8027">­ser</text:span><text:span text:style-name="T8028">­va</text:span><text:span text:style-name="T8029">­to</text:span><text:span text:style-name="T8030">­rius jums iš</text:span><text:span text:style-name="T8031">­dės</text:span><text:span text:style-name="T8032">­tys ab</text:span><text:span text:style-name="T8033">­so</text:span><text:span text:style-name="T8034">­liu</text:span><text:span text:style-name="T8035">­čiai vis</text:span><text:span text:style-name="T8036">­ką, ko</text:span><text:span text:style-name="T8037">­kie te</text:span><text:span text:style-name="T8038">­ro</text:span><text:span text:style-name="T8039">­ris</text:span><text:span text:style-name="T8040">­tai. Dar P. Urb</text:span><text:span text:style-name="T8041">­šys ga</text:span><text:span text:style-name="T8042">­li pri</text:span><text:span text:style-name="T8043">­dė</text:span><text:span text:style-name="T8044">­ti, nors jis pa</text:span><text:span text:style-name="T8045">­pu</text:span><text:span text:style-name="T8046">­to</text:span><text:span text:style-name="T8047">­ja ant A. Ši</text:span><text:span text:style-name="T8048">­rins</text:span><text:span text:style-name="T8049">­kie</text:span><text:span text:style-name="T8050">­nės, bet kai rei</text:span><text:span text:style-name="T8051">­kia bal</text:span><text:span text:style-name="T8052">­suo</text:span><text:span text:style-name="T8053">­ti iš</text:span><text:span text:style-name="T8054">­lai</text:span><text:span text:style-name="T8055">­kant ko</text:span><text:span text:style-name="T8056">­a</text:span><text:span text:style-name="T8057">­li</text:span><text:span text:style-name="T8058">­ci</text:span><text:span text:style-name="T8059">­ją, pa</text:span><text:span text:style-name="T8060">­lai</text:span><text:span text:style-name="T8061">­kant ko</text:span><text:span text:style-name="T8062">­rup</text:span><text:span text:style-name="T8063">­ci</text:span><text:span text:style-name="T8064">­nį san</text:span><text:span text:style-name="T8065">­dė</text:span><text:span text:style-name="T8066">­rį, apie ku</text:span><text:span text:style-name="T8067">­rį šne</text:span><text:span text:style-name="T8068">­kė</text:span><text:span text:style-name="T8069">­jo, jis bal</text:span><text:span text:style-name="T8070">­suo</text:span><text:span text:style-name="T8071">­ja už, tu</text:span><text:span text:style-name="T8072">­riu ome</text:span><text:span text:style-name="T8073">­ny par</text:span><text:span text:style-name="T8074">­ti</text:span><text:span text:style-name="T8075">­jų fi</text:span><text:span text:style-name="T8076">­nan</text:span><text:span text:style-name="T8077">­sa</text:span><text:span text:style-name="T8078">­vi</text:span><text:span text:style-name="T8079">­mą, lyg nie</text:span><text:span text:style-name="T8080">­kur nie</text:span><text:span text:style-name="T8081">­ko. Ir nė kiek ne</text:span><text:span text:style-name="T8082">­rau</text:span><text:span text:style-name="T8083">­do</text:span><text:span text:style-name="T8084">­nuo</text:span><text:span text:style-name="T8085">­ja. Štai to</text:span><text:span text:style-name="T8086">­kia mo</text:span><text:span text:style-name="T8087">­ra</text:span><text:span text:style-name="T8088">­lė.<text:s/></text:span></text:p>
        <text:p text:style-name="Roman"><text:span text:style-name="T8089">O aš la</text:span><text:span text:style-name="T8090">­biau no</text:span><text:span text:style-name="T8091">­rė</text:span><text:span text:style-name="T8092">­čiau,<text:s/></text:span>kad vals­tie­čiai, ku­rie pa­si­ža­dė­jo dirb­ti Lie­tu­vai, ir dirb­tų Lie­tu­vai. Iš tik­ro yra kas veik­ti po­zi­ty­viai dir­bant. Kaps­tan­tis kaž­ko­kio­se skied­ro­se, pra­ei­ties šiukš­ly­ne nie­ko ge­ro at­ei­čiai nebus<text:s/>­su­kur­ta, vi­siš­kai nie­ko ne­su­kur­ta.<text:s/></text:p>
        <text:p text:style-name="Roman">Jei­gu mes kal­bė­tu­me apie as­me­nį, sa­ky­čiau, yra neu­ro­ze ser­gan­tis žmo­gus, ku­ris vi­są lai­ką iš­gy­ve­na, kad kaž­kur ne taip pa­si­el­gė. Tai tu ne­iš­gy­venk dėl to, kad ne taip pa­si­el­gei, tu pa­si­elk da­bar tei­sin­gai ir eik į prie­kį, pra­dėk da­ry­ti tei­sin­gus dar­bus da­bar. Bet ne, jis iš­gy­ve­na dėl to, kad pra­ei­ty­je ne­tei­sin­gai pa­si­elg­ta. Čia da­bar neu­ro­tiš­ka psi­cho­lo­gi­ja yra per­ke­lia­ma į Sei­mą – kaps­ty­ma­sis pra­ei­ty­je ban­dant at­ras­ti klai­dą. Tai pa­da­ry­ki­te tei­gia­mus, tei­sin­gus žin­gs­nius, kad iš jų bū­tų ga­li­ma mo­ky­tis ir at­ei­ty­je, o ne kaps­ty­tis pra­ei­ty­je ieš­kant kaž­ko­kių pa­da­ry­tų klai­dų.<text:s/></text:p>
        <text:p text:style-name="Roman">Ir dar tie ty­rė­jai. Ty­rė­jai yra tie pa­tys as­me­nys, ku­rių par­ti­jos yra tei­sia­mos, ku­riems yra dau­gy­bė abe­jo­nių pa­reikš­ta, pa­sė­ta. Na, pui­ku. A. Ši­rins­kie­nė iš tik­ro yra darbš­ti mo­te­ris, ne tiek daug Sei­mo na­rių tu­ri­me, ku­rie tiek dar­buo­tų­si, bet jei­gu ji­nai nu­kreip­tų sa­vo darbš­tu­mą po­zi­ty­via lin­kme, tai gal bū­tų nau­da.<text:s/></text:p>
        <text:p text:style-name="Roman"><text:span text:style-name="T8093">PIRMININKAS.</text:span><text:s/>Dis­ku­tuo­ti kvie­čiu E. Gent­vi­lą.<text:s/></text:p>
        <text:p text:style-name="Roman"><text:span text:style-name="T8094">E. GENTVILAS</text:span><text:span text:style-name="T8095"><text:s/></text:span><text:span text:style-name="T8096">(</text:span><text:span text:style-name="T8097">LSF</text:span><text:span text:style-name="T8098">)</text:span><text:span text:style-name="T8099">.<text:s/></text:span>Pra­tęs­da­mas K. Ma­siu­lio pas­ku­ti­nį sa­ki­nį pa­sa­ky­čiau: kar­tais ge­riau, kad ne­si­dar­buo­tų, nes kiek ban­do dar­buo­tis, tiek ky­la kon­tro­ver­si­jų vi­sa­me Sei­me ir vi­suo­me­nė­je.<text:s/></text:p>
        <text:p text:style-name="Roman">Ger­bia­mie­ji, bu­vo pra­di­nė ko­mi­si­jos už­duo­tis 2006–2016 me­tai. Nie­kaip ne­no­rė­jo kal­bė­ti apie 2017 ar 2018 me­tus, nes su­pra­to, kad rei­kė­tų kal­bė­ti apie ga­li­mus val­dan­čio­sios dau­gu­mos veiks­mus ir ne­sklan­du­mus. Ta­čiau tik at­si­ra­do nau­ja si­tu­a­ci­ja, kai P. Urb­šys iš­sto­jo iš frak­ci­jos, bu­vo pri­si­min­tas me­tų se­nu­mo pa­vie­šin­tų po­kal­bių įra­šų įvy­kis, ir da­bar ker­šy­si­me P. Urb­šiui. Na, pa­ke­liui dar, at­ro­do, ir G. Skais­tė, ir tie, ku­rie drį­so kreip­tis į Kon­sti­tu­ci­nį Teis­mą. Man, ži­no­te, tai la­bai sie­ja­si ir su ki­tu šios die­nos dar­bo­tvarkės klau­si­mu. Ko­le­ga My­ko­las drį­so kreip­tis į pro­ku­ra­tū­rą ir tai yra pa­tei­kia­ma kaip aki­vaiz­dus nu­si­žen­gi­mas, dėl ku­rio rei­kia ap­kal­tos. Čia­gi drį­so kreip­tis į Kon­sti­tu­ci­nį Teis­mą, dėl<text:s/>jo taip pat aki­vaiz­du, kad rei­kia gal­vo­ti apie spe­cia­li­ą­ją ty­ri­mų ko­mi­si­ją ir ap­kal­tą.<text:s/></text:p>
        <text:p text:style-name="Roman">Kal­bant apie klau­si­mų tu­ri­nį, kai bu­vo pri­ima­mas pa­grin­di­nis spren­di­mas dėl to­kios ko­mi­si­jos su­da­ry­mo, mes sa­kė­me – vi­siš­kai abst­rak­tūs klau­si­mai. Pa­vyz­džiui, ci­tuo­ju: „In­te­re­sų gru­pės ga­li­mai da­ry­ta ne­tei­sė­ta įta­ka ir (ar) po­vei­kis tei­sė­kū­ros pro­ce­sui – tei­sės ak­tų ini­ci­ja­vi­mui, ren­gi­mui, svars­ty­mui ir (ar) pri­ėmi­mui.“ Ką no­ri, tą tirk. Tie­są sa­kant, ga­lė­tum tir­ti ta­da ir krei­pi­mą­si į Kon­sti­tu­ci­nį Teis­mą, bet ne, gre­ta jau fi­gū­ruo­jan­čių ko­mi­si­jai skir­to­je už­duo­ty­je vi­siš­kai abst­rak­čių klau­si­mų įra­šo­mi du vi­siš­kai kon­kre­tūs klau­si­mai, ku­rie aki­vaiz­džiai diso­nuo­ja su ko­mi­si­jai jau pri­skir­to­mis už­duo­ti­mis, ku­rių spren­di­mas, vyk­dy­mas, no­riu pa­sa­ky­ti, dar kol kas nė kiek ne­pa­ju­dė­jo į prie­kį.<text:s/></text:p>
        <text:p text:style-name="Roman">Aš sa­ky­čiau taip, ger­bia­mie­ji, jei jau siū­lo­te to­kius kon­kre­čius da­ly­kus, tai aš siū­lau ir­gi. Ma­no pen­ki siū­ly­mai bu­vo at­mes­ti rug­sė­jo mė­ne­sį, šian­dien aš juos su­siau­ri­nu iki dvie­jų, tai yra ga­li­mos Ru­si­jos įta­kos Lie­tu­vos po­li­ti­niams pro­ce­sams, ir tuos du siū­ly­mus ar­ba du klau­si­mus for­mu­luo­ju ši­taip: „Ko­kią įta­ką Ru­si­jos ver­slo ir po­li­ti­nės struk­tū­ros da­rė Lie­tu­vos ver­slui ir po­li­ti­kai sie­kiant apei­ti Ru­si­jai tai­ko­mas eko­no­mi­nes sank­ci­jas?“ Sa­vai­tės se­nu­mo įdo­mus at­ve­jis.<text:span text:style-name="T8100"><text:s/>Tie</text:span><text:span text:style-name="T8101">­są sa</text:span><text:span text:style-name="T8102">­kant, tą pa</text:span><text:span text:style-name="T8103">­čią for</text:span><text:span text:style-name="T8104">­mu</text:span><text:span text:style-name="T8105">­luo</text:span><text:span text:style-name="T8106">­tę aš siū</text:span><text:span text:style-name="T8107">­liau rug</text:span><text:span text:style-name="T8108">­sė</text:span><text:span text:style-name="T8109">­jo mė</text:span><text:span text:style-name="T8110">­ne</text:span><text:span text:style-name="T8111">­sį, da</text:span><text:span text:style-name="T8112">­bar dar la</text:span><text:span text:style-name="T8113">­biau siū</text:span><text:span text:style-name="T8114">­lau.<text:s/></text:span></text:p>
        <text:p text:style-name="Roman">Ir ki­tas: „Iš­ana­li­zuo­ti, kaip Ru­si­jos ver­slo ir po­li­ti­nės struk­tū­ros vei­kė<text:s/>Lie­tu­vos po­li­ti­nes par­ti­jas bei po­li­ti­kus, ini­ci­juo­jant 2012 me­tų re­fe­ren­du­mą dėl Vi­sa­gi­no ato­mi­nės elek­tri­nės sta­ty­bos.“ Ly­giai tą pa­čią for­mu­luo­tę siū­liau ir rug­sė­jo mė­ne­sį, at­me­tė­te, dau­gu­ma at­me­tė. Ne­tu­riu iliu­zi­jų – man at­ro­do, kad at­me­si­te ir šian­dien, bet pri­im­si­te P. Urb­šio ir krei­pi­mo­si į Kon­sti­tu­ci­nį Teis­mą at­ve­jį. Li­be­ra­lai iš vi­so ne­bal­sa­vo už šios ko­mi­si­jos su­da­ry­mą, ne­bal­suo­si­me ir šian­dien, jei­gu taip se­lek­ty­viai bus pri­tem­pia­ma. Ta­čiau aš šio­je ko­mi­si­jo­je dirb­siu ir dar la­biau sė­dė­siu iš­pū­tęs akis ir pa­sta­tęs au­sis, ar ne­no­ri­ma po­li­ti­zuo­ti spe­cia­lių­jų ty­ri­mų tar­ny­bų veik­los, ar įvai­rūs do­ku­men­tai nė­ra nau­do­ja­mi su­si­do­ro­ti su po­li­ti­niais opo­nen­tais, nes tai, ką mes ma­tė­me iki šiol, ir tai, ką ma­to­me šian­dien, liu­di­ja, kad yra to­kie tiks­lai. Sė­dė­siu kaip opo­zi­ci­jos sar­gi­nis šu­va šio­je ko­mi­si­jo­je, ne­ty­lė­siu, urg­siu, o gal kar­tais ir lo­siu, ir pa­sa­ky­siu sa­vo nuo­mo­nę, ko­kie A. Ši­rins­kie­nės ty­ri­mo ob­jek­ty­vūs da­ly­kai.<text:s/></text:p>
        <text:p text:style-name="Roman">Sė­dė­jau A. Skar­džiaus ap­kal­tos ko­mi­si­jo­je, ma­čiau vie­ną kon­kre­tų re­zul­ta­tą: ty­ri­mo<text:s/>metu<text:s/>iš ko­mi­si­jos bu­vo pa­ša­lin­tas A. Ku­bi­lius. Štai ko ir bu­vo sie­kia­ma, o ne nu­sta­ty­ti tik­rą­ją tie­są dėl A. Skar­džiaus. Ačiū.</text:p>
        <text:p text:style-name="Roman"><text:span text:style-name="T8115">PIRMININKAS.</text:span><text:s/>Dė­ko­ju. No­rė­čiau in­for­muo­ti Sei­mo na­rius, kad ar­tė­ja Vy­riau­sy­bės va­lan­da. No­rė­čiau at­si­klaus­ti, gal ga­lė­tu­me da­ry­ti Vy­riau­sy­bės pus­va­lan­dį, o klau­si­mus už­duo­tų tik opo­zi­ci­ja. Kvie­čiu P. Gra­žu­lį.<text:s/></text:p>
        <text:p text:style-name="Roman"><text:span text:style-name="T8116">P. GRAŽULIS</text:span><text:span text:style-name="T8117"><text:s/></text:span><text:span text:style-name="T8118">(</text:span><text:span text:style-name="T8119">MSNG</text:span><text:span text:style-name="T8120">)</text:span><text:span text:style-name="T8121">.</text:span><text:s/>Ger­bia­mie­ji Sei­mo na­riai, man at­ro­do, bu­vo iš­sa­ky­ta ne­ma­žai kri­ti­kos dėl to, kad yra su­da­ry­ta ko­mi­si­ja, ir ji pa­pil­dy­ta kon­kre­čiais klau­si­mais. Bet ši­tą klau­si­mą svars­tė Tei­sės ir tei­sėt­var­kos ko­mi­te­tas, taip pat Tei­sės de­par­ta­men­tas ir ne­pa­reiš­kė jo­kių pa­sta­bų. Va­di­na­si, ati­tin­ka ir kon­sti­tu­ci­nę<text:s/>nuo­sta­tą, ir įsta­ty­mą. Ma­nau, kad bu­vo ne vie­nas toks at­ve­jis, kai su­da­rant ko­mi­si­ją iš­ky­la nau­jų ap­lin­ky­bių, to­dėl ko­mi­si­ja pa­pil­do­ma, o ne­<text:s/>su­da­ro­ma dar vie­na ko­mi­si­ja.<text:s/></text:p>
        <text:p text:style-name="Roman">Kal­bė­ki­me apie as­me­nį. Aš P. Urb­šio at­ve­ju tu­riu ki­tą nuo­mo­nę, mes ga­lė­si­me dėl iš­va­dų bal­suo­ti ar­ba teik­ti ko­kias nors pa­tai­sas, bet es­mi­nis da­ly­kas, kad pri­ima­mas įsta­ty­mas, Pen­si­jų fon­dų įsta­ty­mas, ku­ris la­bai ne­pa­ran­kus pri­va­tiems fon­dams. Štai krei­pi­mą­si į Kon­sti­tu­ci­nį Teis­mą su­ren­ka pen­si­niuo­se fon­duo­se dir­ban­ti ad­vo­ka­tė, pa­tei­kia Sei­mo na­riams, jie pa­si­ra­šo, nu­siun­čia Kon­sti­tu­ci­niam Teis­mui ir pa­ve­da­ma Kon­sti­tu­ci­nio Teis­mo tei­sė­jai, ku­ri yra tos ad­vo­ka­tės se­suo, kad pa­reng­tų me­džia­gą ir iš­va­das Kon­sti­tu­ci­niam Teis­mui. Ne­ga­na to, po­no G. Land­sber­gio žmo­na gau­na 11 mln. eu­rų ver­slui kaip in­ves­ti­ci­jas.<text:s/></text:p>
        <text:p text:style-name="Roman">Pa­lau­ki­te, ar tai nė­ra ko­rup­ci­ja, ar tai yra ko­kie nors kal­ti­ni­mai ne­bū­tais da­ly­kais S. Skver­ne­liui, ar jis pa­žįs­ta kaž­ko­kį Ru­si­jos oli­gar­chą, ar ne­pa­žįs­ta? Čia la­bai rim­ti da­ly­kai. Rim­ti yra kal­ti­ni­mai. Jei­gu taip pa­si­elg­tų ki­tos po­li­ti­nės par­ti­jos as­muo ar as­me­nys, aš ma­nau, kad jie šian­dien su­lauk­tų ap­kal­tos. Ap­kal­tos su­lauk­tų ir ta tei­sė­ja, ku­ri pri­siė­mė, ne at­si­sa­kė, o pri­siė­mė at­sa­ko­my­bę reng­ti iš­va­dą Kon­sti­tu­ci­niam Teis­mui. Tai yra skan­da­las, di­de­lis skan­da­las vi­so­je Lie­tu­vo­je.<text:s/></text:p>
        <text:p text:style-name="Roman">Kon­ser­va­to­riai ki­tus su­ge­ba ap­kal­tin­ti ly­gio­je vie­to­je, kur nė­ra jo­kios pro­ble­mos. Pa­žiū­rė­ki­te, vyks­ta Vy­riau­sy­bės pa­si­ta­ri­mas, net ne po­sė­dis, kur nė­ra pri­ima­mi jo­kie spren­di­mai, vien tik kal­ba­ma­si, ir koks šian­dien iš­vys­ty­tas skan­da­las – vos ne in­ter­pe­liuo­ti rei­kia vi­są Vy­riau­sy­bę, kad jie ne­iš­gir­do, ką kal­bė­jo Vy­riau­sy­bės pa­si­ta­ri­me, kad kon­ser­va­to­riai ne­iš­gir­do, ką kal­bė­jo.<text:s/></text:p>
        <text:p text:style-name="Roman">Pa­žiū­rė­ki­te, kaip su­ge­bė­jo iš to­kio men­knie­kio iš­pūs­ti to­kį mil­ži­niš­ką bur­bu­lą! Ir dar šio­je is­to­ri­jo­je, su­si­ju­sio­je su kon­ser­va­to­rių vi­sa is­to­ri­ja su pri­va­čiais fon­dais, ap­kal­ti­na ger­bia­mą S. Ja­ke­liū­ną, ku­ris pa­vie­ši­no ši­tą da­ly­ką, ir siū­lo jam or­ga­ni­zuo­ti ap­kal­tą. Die­vu­lė­liau ma­no, na, Die­vu­lė­liau ma­no – aš sa­kau ši­tuos žo­džius, kaip taip su­ge­bė­ta?! Aš su­tin­ku, kad bū­ti­na su­da­ry­ti ši­tą ko­mi­si­ją, iš­aiš­kin­ti… Tai kon­kre­tus, ne­se­nas at­ve­jis. Juk aki­vaiz­du, kad kon­ser­va­to­riai už­val­dę ver­slą, kad kon­ser­va­to­riai už­val­dę ži­niask­lai­dą.<text:s/><text:span text:style-name="T8122">Aš dar svars</text:span><text:span text:style-name="T8123">­ty</text:span><text:span text:style-name="T8124">­mo sta</text:span><text:span text:style-name="T8125">­di</text:span><text:span text:style-name="T8126">­jo</text:span><text:span text:style-name="T8127">­je, kaip ir pa</text:span><text:span text:style-name="T8128">­siū</text:span><text:span text:style-name="T8129">­lė<text:s/></text:span><text:span text:style-name="T8130">E. </text:span><text:span text:style-name="T8131">Gent</text:span><text:span text:style-name="T8132">­vi</text:span><text:span text:style-name="T8133">­las, pa</text:span><text:span text:style-name="T8134">­siū</text:span><text:span text:style-name="T8135">­ly</text:span><text:span text:style-name="T8136">­siu dar vie</text:span><text:span text:style-name="T8137">­ną klau</text:span><text:span text:style-name="T8138">­si</text:span><text:span text:style-name="T8139">­mą.<text:s/></text:span>Aš pri­tar­čiau<text:s/>E. Gent­vi­lo siū­ly­mams, kad rei­kia pri­tar­ti ir kon­kre­tiems ki­tiems klau­si­mams dėl Ru­si­jos įta­kos. Pa­žiū­rė­ki­te, aš pa­klau­siu, ka­dan­gi krei­piau­si dėl pre­zi­den­to B. Oba­mos… D. Tram­po… 2 tūkst.<text:s/>600 straips­nių Lie­tu­vos ži­niask­lai­do­je prieš B. Oba­mą nuo me­tų pra­džios! Prieš D. Tram­pą, at­si­pra­šau. 2 tūkst.<text:s/>600 strai­ps­nių! Aš ne­ži­nau, ar prieš V. Pu­ti­ną yra tiek pa­ra­šy­ta straips­nių Lie­tu­vos ži­niask­lai­do­je, ne­žiū­rė­jau tos sta­tis­ti­kos, kiek prieš stra­te­gi­nį NATO part­ne­rį mū­sų pre­zi­den­tą… Ame­ri­kos pre­zi­den­tą.<text:s/></text:p>
        <text:p text:style-name="Roman">Ger­bia­mie­ji, aš taip pat no­rė­čiau pa­klaus­ti ko­mi­si­jos, kad at­sa­ky­tų, iš kur ži­niask­lai­da gau­na fi­nan­sa­vi­mą, ar ne iš Ru­si­jos, kad nė­ra die­nos, kad ne­bū­tų straips­nio prieš tik­rai įta­kin­giau­sios NATO ša­lies pre­zi­den­tą? Ži­nant, kad Ame­ri­ka yra pre­zi­den­ti­nė vals­ty­bė ir pa­grin­di­nius spren­di­mus pri­ima pre­zi­den­tas, ger­bia­mie­ji, tai yra vei­ki­mas prieš Lie­tu­vą, ken­ki­mas Lie­tu­vai. Ma­nau, kad ne­at­si­sa­kys, kad bū­tų pa­pil­dy­tas ši­tuo klau­si­mu šios ko­mi­si­jos dar­bas. Ačiū už dė­me­sį. Bal­suo­siu už. O su­pra­tau iš kon­ser­va­to­rių pa­si­sa­ky­mo, kad ir jie bal­suos už ši­tą ko­mi­si­ją.</text:p>
        <text:p text:style-name="Roman"><text:span text:style-name="T8140">PIRMININKAS.</text:span><text:span text:style-name="T8141"><text:s/></text:span><text:span text:style-name="T8142">Dė</text:span><text:span text:style-name="T8143">­ko</text:span><text:span text:style-name="T8144">­ju. Dis</text:span><text:span text:style-name="T8145">­ku</text:span><text:span text:style-name="T8146">­si</text:span><text:span text:style-name="T8147">­jos lai</text:span><text:span text:style-name="T8148">­kas bai</text:span><text:span text:style-name="T8149">­gė</text:span><text:span text:style-name="T8150">­si. Pir</text:span><text:span text:style-name="T8151">­ma</text:span><text:span text:style-name="T8152">­sis at</text:span><text:span text:style-name="T8153">­si</text:span><text:span text:style-name="T8154">­sto</text:span><text:span text:style-name="T8155">­jo A. Skar</text:span><text:span text:style-name="T8156">­džius. Pra</text:span><text:span text:style-name="T8157">­šau.</text:span></text:p>
        <text:p text:style-name="Roman"><text:span text:style-name="T8158">A. SKARDŽIUS</text:span><text:span text:style-name="T8159"><text:s/></text:span><text:span text:style-name="T8160">(</text:span><text:span text:style-name="T8161">LSDDF</text:span><text:span text:style-name="T8162">)</text:span><text:span text:style-name="T8163">.<text:s/></text:span><text:span text:style-name="T8164">Ačiū, ger</text:span><text:span text:style-name="T8165">­bia</text:span><text:span text:style-name="T8166">­ma</text:span><text:span text:style-name="T8167">­sis pir</text:span><text:span text:style-name="T8168">­mi</text:span><text:span text:style-name="T8169">­nin</text:span><text:span text:style-name="T8170">­ke. Aš dėl prieš tai kal</text:span><text:span text:style-name="T8171">­bė</text:span><text:span text:style-name="T8172">­ju</text:span><text:span text:style-name="T8173">­sio<text:s/></text:span>E. Gen­­t­vi­lo sklei­džia­mo me­lo. Ger­bia­mas Eu­ge­ni­jau, A. Skar­džių iš­ty­rė vi­sos ko­mi­si­jos ir vi­sos Lie­tu­vos ins­ti­tu­ci­jos ne­ra­do, prie ko pri­si­ka­bin­ti, nors jūs, ban­dy­da­mas nu­kreip­ti nuo jū­sų par­ti­jos ko­rup­ci­nės by­los, kaip par­ti­jos pir­mi­nin­kas ban­dė­te ini­ci­juo­ti vi­so­kiau­sių pro­ce­sų. Štai jus da­bar už­sto­ja įta­ria­ma­sis G. Ste­po­na­vi­čius. Ne­už­sto­ki­te, ger­bia­mas Ste­po­na­vi­čiau, aš ne­ma­tau pa­šne­ko­vo. At­si­sės­ki­te, mie­las, ar­ba jus pa­so­dins anks­čiau ar vė­liau vis tiek. (<text:span text:style-name="T8174">Bal</text:span><text:span text:style-name="T8175">­sai</text:span><text:s/><text:span text:style-name="T8176">sa</text:span><text:span text:style-name="T8177">­lė</text:span><text:span text:style-name="T8178">­je</text:span>)</text:p>
        <text:p text:style-name="Roman">Tad, ger­bia­mas Gent­vi­lai, ne­skleis­ki­te me­lo. Esa­te š… ir ne­tapš­no­ki­te.</text:p>
        <text:p text:style-name="Roman"><text:span text:style-name="T8179">PIRMININKAS.</text:span><text:span text:style-name="T8180"><text:s/></text:span>Ir J. Raz­ma.</text:p>
        <text:p text:style-name="Roman"><text:span text:style-name="T8181">J. RAZMA</text:span><text:span text:style-name="T8182"><text:s/></text:span><text:span text:style-name="T8183">(</text:span><text:span text:style-name="T8184">TS-LKDF</text:span><text:span text:style-name="T8185">)</text:span><text:span text:style-name="T8186">.<text:s/></text:span>Ger­bia­ma­sis po­sė­džio pir­mi­nin­ke, mes čia la­bai daug re­pli­kuo­ja­me ir vi­sa dar­bo­tvarkė čia, ma­tyt, su­dė­tin­gai spren­džia­ma. Bet aš vis dėl­to pra­šy­čiau jū­sų, kaip po­sė­džio pir­mi­nin­ko, lai­ky­tis pa­tvir­tin­tos dar­bo­tvarkės, tuo la­biau kad ji su­si­ju­si su Sei­mo sta­tu­tu. 13 va­lan­dą tu­rė­jo pra­si­dė­ti Vy­riau­sy­bės va­lan­da. Pra­šom tą už­tik­rin­ti, kad taip bū­tų ir dir­ba­ma.<text:s/></text:p>
        <text:p text:style-name="Roman"><text:span text:style-name="T8187">PIRMININKAS.</text:span><text:span text:style-name="T8188"><text:s/></text:span>Dis­ku­si­jos pra­džio­je mes ap­ri­bo­jo­me lai­ką ir tas lai­kas šiek tiek vir­ši­jo lai­ką, nu­ma­ty­tą dar­bo­tvarkėje, ke­le­tu mi­nu­čių. Aš apie tai in­for­ma­vau.<text:s/></text:p>
        <text:p text:style-name="Roman">Da­bar no­rė­čiau, kad Sei­mas ap­si­spręs­tų bal­suo­da­mas, ar pri­ta­ria, kad Vy­riau­sy­bės va­lan­da bū­tų Vy­riau­sy­bės pus­va­lan­dis ir klaus­tų tik­tai opo­zi­ci­ja?<text:s/><text:span text:style-name="T8189">(</text:span><text:span text:style-name="T8190">Triukš</text:span><text:span text:style-name="T8191">­mas sa</text:span><text:span text:style-name="T8192">­lė</text:span><text:span text:style-name="T8193">­je</text:span><text:span text:style-name="T8194">)</text:span><text:s/>Tei­kiu bal­suo­ti. Pra­šau.<text:s/><text:span text:style-name="T8195">(</text:span><text:span text:style-name="T8196">Bal</text:span><text:span text:style-name="T8197">­sai sa</text:span><text:span text:style-name="T8198">­lė</text:span><text:span text:style-name="T8199">­je</text:span><text:span text:style-name="T8200">)</text:span><text:s/></text:p>
        <text:p text:style-name="Roman">Bal­sa­vo 108 Sei­mo na­riai: už – 64, prieš – 41, su­si­lai­kė 3. Vy­riau­sy­bės pus­va­lan­dis. Klau­si­nė­ja tik­tai opo­zi­ci­ja. Pra­šau ne­re­a­guo­ti…<text:s/></text:p>
        <text:p text:style-name="Roman">P. Urb­šys anks­čiau­siai at­si­sto­jo.<text:s/></text:p>
        <text:p text:style-name="Roman"><text:span text:style-name="T8201">P. URBŠYS</text:span><text:span text:style-name="T8202"><text:s/></text:span><text:span text:style-name="T8203">(</text:span><text:span text:style-name="T8204">MSNG</text:span><text:span text:style-name="T8205">)</text:span><text:span text:style-name="T8206">.</text:span><text:s/>K. Ma­siu­lis pa­mi­nė­jo ma­no pa­var­dę ir pa­mi­nė­jo vie­nas ap­lin­ky­bes dėl ko­mi­si­jų su­da­ry­mo. Jis yra la­bai nu­ste­bęs, kaip čia yra, kad ko­mi­si­jos ti­ria to­kį pla­tų lai­ko­tar­pį. Gal vis dėl­to rei­kė­tų tie­sai pa­žiū­rė­ti į akis ir pri­si­min­ti, kas gi to­kius pre­ce­den­tus su­kur­da­vo. Tuo me­tu, kai prem­je­ras bu­vo A. Ku­bi­lius ir kai ži­niask­lai­da pa­skel­bė apie prem­je­ro A. Ku­bi­liaus pa­ta­rė­jo V. Va­len­ti­na­vi­čiaus bei ki­tų Vy­riau­sy­bės dar­buo­to­jų vi­zi­tą Fi­nan­si­nių nu­si­kal­ti­mų ty­ri­mų tar­ny­bo­je sie­kiant su­si­pa­žin­ti su dar ne­baig­ta by­la dėl mė­gi­ni­mo gau­ti 22,5 mln. li­tų Eu­ro­pos Są­jun­gos pa­ra­mos žu­vų mai­liui au­gin­ti, ta­da opo­zi­ci­ja ini­ci­ja­vo ko­mi­si­ją, ku­rios lai­kas bu­vo 2008–2010 me­tai. Tuo me­tu val­dan­tie­ji kaip tik pa­siū­lė iš­plės­ti klau­si­my­ną ir iš­plės­ti me­tus – nuo 2005 iki 2010 me­tų. Gal kam įdo­mu, kuo bai­gė­si ši­ta ko­mi­si­ja? Nie­kuo ne­si­bai­gė.<text:s/><text:span text:style-name="T8207">(</text:span><text:span text:style-name="T8208">Bal</text:span><text:span text:style-name="T8209">­sai sa</text:span><text:span text:style-name="T8210">­lė</text:span><text:span text:style-name="T8211">­je</text:span><text:span text:style-name="T8212">)</text:span><text:s/>Ir ten bu­vo ti­ria­mas po­li­ti­kų ga­li­mas ne­tei­sė­tas po­vei­kis tei­sė­sau­gai, to­dėl apie tas ydin­gas tra­di­ci­jas, ku­rias for­ma­vo­te, ge­riau pa­ty­lė­ki­te.<text:s/></text:p>
        <text:p text:style-name="Roman">O da­bar as­me­niš­kai K. Ma­siu­liui. Jūs esa­te daug di­des­nis Pre­zi­den­tės ger­bė­jas ne­gu aš, to­dėl jūs tu­rė­tu­mė­te pri­ei­ti prie mik­ro­fo­no (…) ir pa­sa­ky­ti, kad Pre­zi­den­tė pa­siū­lė pa­tai­sas dėl po­li­ti­nių par­ti­jų fi­nan­sa­vi­mo, pa­lai­min­da­ma ko­rup­ci­nį san­do­rį. No­rė­čiau tą iš­girs­ti.<text:s/></text:p>
        <text:p text:style-name="Roman"><text:span text:style-name="T8213">PIRMININKAS.</text:span><text:span text:style-name="T8214"><text:s/></text:span>Dė­ko­ju. G. Land­sber­gis.</text:p>
        <text:p text:style-name="Roman"><text:span text:style-name="T8215">G. LANDSBERGIS</text:span><text:span text:style-name="T8216"><text:s/></text:span><text:span text:style-name="T8217">(</text:span><text:span text:style-name="T8218">TS-LKDF</text:span><text:span text:style-name="T8219">)</text:span><text:span text:style-name="T8220">.<text:s/></text:span>Ger­bia­ma­sis pir­mi­nin­ke, mes žiū­ri­me da­bar Sta­tu­tą ir no­rė­tu­me jū­sų pa­tiks­li­ni­mo. Ko­kiu Sta­tu­to straips­niu rem­da­ma­sis jūs tei­kė­te bal­suo­ti dėl Vy­riau­sy­bės va­lan­dos su­trum­pi­ni­mo, nes tai yra dar­bo­tvarkės kei­ti­mas po­sė­džio me­tu?<text:s/><text:span text:style-name="T8221">(</text:span><text:span text:style-name="T8222">Bal</text:span><text:span text:style-name="T8223">­sai sa</text:span><text:span text:style-name="T8224">­lė</text:span><text:span text:style-name="T8225">je</text:span><text:span text:style-name="T8226">)</text:span><text:s/>Pra­šom, žo­džiu.</text:p>
        <text:p text:style-name="Roman"><text:span text:style-name="T8227">PIRMININKAS.</text:span><text:span text:style-name="T8228"><text:s/></text:span>Yra 261 straips­nis, ku­riuo ga­li­me va­do­vau­tis, ir tik­rai…</text:p>
        <text:p text:style-name="Roman"><text:span text:style-name="T8229">G. LANDSBERGIS</text:span><text:span text:style-name="T8230"><text:s/></text:span><text:span text:style-name="T8231">(</text:span><text:span text:style-name="T8232">TS-LKDF</text:span><text:span text:style-name="T8233">)</text:span><text:span text:style-name="T8234">.<text:s/></text:span>Ko­kios ap­lin­ky­bės yra ta­da nu­ma­ty­tos?..</text:p>
        <text:p text:style-name="Roman"><text:span text:style-name="T8235">PIRMININKAS.</text:span><text:span text:style-name="T8236"><text:s/></text:span>Tai yra be ga­lo svar­bus klau­si­mas, ku­rį rei­kia baig­ti, ir li­kus ke­le­tui mi­nu­čių iki ki­to po­sė­džio klau­si­mo…</text:p>
        <text:p text:style-name="Roman"><text:span text:style-name="T8237">G. LANDSBERGIS</text:span><text:span text:style-name="T8238"><text:s/></text:span><text:span text:style-name="T8239">(</text:span><text:span text:style-name="T8240">TS-LKDF</text:span><text:span text:style-name="T8241">)</text:span><text:span text:style-name="T8242">.<text:s/></text:span>Ku­ris klau­si­mas? Ko­dėl tai ne­bu­vo pri­sta­ty­ta?</text:p>
        <text:p text:style-name="Roman"><text:span text:style-name="T8243">PIRMININKAS.</text:span><text:span text:style-name="T8244"><text:s/></text:span>Pra­šau ne­šauk­ti, ra­miai!<text:s/><text:span text:style-name="T8245">(</text:span><text:span text:style-name="T8246">Bal</text:span><text:span text:style-name="T8247">­sai sa</text:span><text:span text:style-name="T8248">­lė</text:span><text:span text:style-name="T8249">­je</text:span><text:span text:style-name="T8250">)</text:span><text:s/>Ka­dan­gi svar­bus klau­si­mas, Sei­mas ap­si­spren­dė, kad mes tu­ri­me jį pa­baig­ti…</text:p>
        <text:p text:style-name="P8251"><text:span text:style-name="T8252">G. LANDSBERGIS</text:span><text:span text:style-name="T8253"><text:s/></text:span><text:span text:style-name="T8254">(</text:span><text:span text:style-name="T8255">TS-LKDF</text:span><text:span text:style-name="T8256">)</text:span><text:span text:style-name="T8257">.<text:s/></text:span>Ne, ne.</text:p>
        <text:p text:style-name="P8258"><text:span text:style-name="T8259">PIRMININKAS.</text:span><text:span text:style-name="T8260"><text:s/>…</text:span>ir Vy­riau­sy­bės va­lan­dą su­trum­pin­ti iki pus­va­lan­džio, ir su­teik­ti tei­sę klaus­ti tik opo­zi­ci­nėms frak­ci­joms.</text:p>
        <text:p text:style-name="Roman"><text:span text:style-name="T8261">G. LANDSBERGIS</text:span><text:span text:style-name="T8262"><text:s/></text:span><text:span text:style-name="T8263">(</text:span><text:span text:style-name="T8264">TS-LKDF</text:span><text:span text:style-name="T8265">)</text:span><text:span text:style-name="T8266">.<text:s/></text:span>Ger­bia­ma­sis pir­mi­nin­ke, ko­dėl to ne­bu­vo pa­da­ry­ta tuo me­tu, kaip yra nu­ma­ty­ta Sta­tu­te: per Se­niū­nų su­ei­gą ar­ba ry­ti­nio po­sė­džio pir­mu klau­si­mu? Ko­dėl ne­bu­vo pri­sta­ty­ti mo­ty­vai bal­sa­vi­mo ir ko­dėl jūs juos pri­sta­tė­te tik da­bar, pa­tei­kus klau­si­mą?</text:p>
        <text:p text:style-name="Roman"><text:span text:style-name="T8267">PIRMININKAS.</text:span><text:span text:style-name="T8268"><text:s/></text:span>Aš jums at­sa­kiau į klau­si­mą.<text:s/></text:p>
        <text:p text:style-name="Roman"><text:span text:style-name="T8269">G. LANDSBERGIS</text:span><text:span text:style-name="T8270"><text:s/></text:span><text:span text:style-name="T8271">(</text:span><text:span text:style-name="T8272">TS-LKDF</text:span><text:span text:style-name="T8273">)</text:span><text:span text:style-name="T8274">.<text:s/></text:span>Ne­at­sa­kė­te į klau­si­mą.</text:p>
        <text:p text:style-name="Roman"><text:span text:style-name="T8275">PIRMININKAS.</text:span><text:span text:style-name="T8276"><text:s/></text:span>Jei­gu jūs tu­ri­te ko­kių nors ki­tų pa­pil­do­mų pa­mąs­ty­mų, pra­šau kreip­tis į Eti­kos ir pro­ce­dū­rų ko­mi­si­ją. Dė­ko­ju.<text:s/></text:p>
        <text:p text:style-name="Roman">Ir pas­ku­ti­nis – E. Gent­vi­las. Pra­šau.</text:p>
        <text:p text:style-name="Roman"><text:span text:style-name="T8277">E. GENTVILAS</text:span><text:span text:style-name="T8278"><text:s/></text:span><text:span text:style-name="T8279">(</text:span><text:span text:style-name="T8280">LSF</text:span><text:span text:style-name="T8281">)</text:span><text:span text:style-name="T8282">. Ape</text:span><text:span text:style-name="T8283">­liuo</text:span><text:span text:style-name="T8284">­ju į A. Skar</text:span><text:span text:style-name="T8285">­džių. Man at</text:span><text:span text:style-name="T8286">­ro</text:span><text:span text:style-name="T8287">­do, vis tiek, ko</text:span><text:span text:style-name="T8288">­le</text:span><text:span text:style-name="T8289">­ga, ma</text:span><text:span text:style-name="T8290">­no pa</text:span><text:span text:style-name="T8291">­sa</text:span><text:span text:style-name="T8292">­ky</text:span><text:span text:style-name="T8293">­tos fra</text:span><text:span text:style-name="T8294">­zės ne</text:span><text:span text:style-name="T8295">­bu</text:span><text:span text:style-name="T8296">­vo su</text:span><text:span text:style-name="T8297">­as</text:span><text:span text:style-name="T8298">­me</text:span><text:span text:style-name="T8299">­nin</text:span><text:span text:style-name="T8300">­tos jums, bu</text:span><text:span text:style-name="T8301">­vo kal</text:span><text:span text:style-name="T8302">­ba</text:span><text:span text:style-name="T8303">­ma apie ko</text:span><text:span text:style-name="T8304">­mi</text:span><text:span text:style-name="T8305">­si</text:span><text:span text:style-name="T8306">­jos dar</text:span><text:span text:style-name="T8307">­bą. (</text:span><text:span text:style-name="T8308">Bal</text:span><text:span text:style-name="T8309">­sai sa</text:span><text:span text:style-name="T8310">­lė</text:span><text:span text:style-name="T8311">­je</text:span><text:span text:style-name="T8312">) Pa</text:span><text:span text:style-name="T8313">­si</text:span><text:span text:style-name="T8314">­skai</text:span><text:span text:style-name="T8315">­ty</text:span><text:span text:style-name="T8316">­si</text:span><text:span text:style-name="T8317">­te. Pas</text:span><text:span text:style-name="T8318">­kui iš</text:span><text:span text:style-name="T8319">­va</text:span><text:span text:style-name="T8320">­din</text:span><text:span text:style-name="T8321">­ti Sei</text:span><text:span text:style-name="T8322">­mo ben</text:span><text:span text:style-name="T8323">­dra</text:span><text:span text:style-name="T8324">­dar</text:span><text:span text:style-name="T8325">­bį š, na, man at</text:span><text:span text:style-name="T8326">­ro</text:span><text:span text:style-name="T8327">­do, ne</text:span><text:span text:style-name="T8328">­adek</text:span><text:span text:style-name="T8329">­va</text:span><text:span text:style-name="T8330">­tu ir šiek tiek, Ar</text:span><text:span text:style-name="T8331">­tū</text:span><text:span text:style-name="T8332">­rai, ro</text:span><text:span text:style-name="T8333">­do ta</text:span><text:span text:style-name="T8334">­vo iš</text:span><text:span text:style-name="T8335">­si</text:span><text:span text:style-name="T8336">­la</text:span><text:span text:style-name="T8337">­vi</text:span><text:span text:style-name="T8338">­ni</text:span><text:span text:style-name="T8339">­mą. Aš ne</text:span><text:span text:style-name="T8340">­ži</text:span><text:span text:style-name="T8341">­nau, aš esu lin</text:span><text:span text:style-name="T8342">­kęs ir to</text:span><text:span text:style-name="T8343">­liau spaus</text:span><text:span text:style-name="T8344">­ti ran</text:span><text:span text:style-name="T8345">­kas ko</text:span><text:span text:style-name="T8346">­le</text:span><text:span text:style-name="T8347">­goms, ne</text:span><text:span text:style-name="T8348">­pai</text:span><text:span text:style-name="T8349">­sant to, koks jų ly</text:span><text:span text:style-name="T8350">­gis.</text:span></text:p>
        <text:p text:style-name="Roman"><text:span text:style-name="T8351">PIRMININKAS.</text:span><text:span text:style-name="T8352"><text:s/>Dė</text:span><text:span text:style-name="T8353">­ko</text:span><text:span text:style-name="T8354">­ju. Kvie</text:span><text:span text:style-name="T8355">­čiu A. Ši</text:span><text:span text:style-name="T8356">­rins</text:span><text:span text:style-name="T8357">­kie</text:span><text:span text:style-name="T8358">­nę į tri</text:span><text:span text:style-name="T8359">­bū</text:span><text:span text:style-name="T8360">­ną.<text:s/></text:span><text:span text:style-name="T8361">(</text:span><text:span text:style-name="T8362">Šurmuly</text:span><text:span text:style-name="T8363">s sa</text:span><text:span text:style-name="T8364">­lė</text:span><text:span text:style-name="T8365">­je</text:span><text:span text:style-name="T8366">)</text:span><text:span text:style-name="T8367"><text:s/>Dėl ve</text:span><text:span text:style-name="T8368">­di</text:span><text:span text:style-name="T8369">­mo tvar</text:span><text:span text:style-name="T8370">­kos. Pra</text:span><text:span text:style-name="T8371">­šau, Gab</text:span><text:span text:style-name="T8372">­rie</text:span><text:span text:style-name="T8373">­liau.</text:span></text:p>
        <text:p text:style-name="Roman"><text:span text:style-name="T8374">G. LANDSBERGIS</text:span><text:span text:style-name="T8375"><text:s/></text:span><text:span text:style-name="T8376">(</text:span><text:span text:style-name="T8377">TS-LKDF</text:span><text:span text:style-name="T8378">)</text:span><text:span text:style-name="T8379">. Ger</text:span><text:span text:style-name="T8380">­bia</text:span><text:span text:style-name="T8381">­ma</text:span><text:span text:style-name="T8382">­sis pir</text:span><text:span text:style-name="T8383">­mi</text:span><text:span text:style-name="T8384">­nin</text:span><text:span text:style-name="T8385">­ke, dar kar</text:span><text:span text:style-name="T8386">­tą, aš pa</text:span><text:span text:style-name="T8387">­ci</text:span><text:span text:style-name="T8388">­tuo</text:span><text:span text:style-name="T8389">­siu jums, gal ne</text:span><text:span text:style-name="T8390">­spė</text:span><text:span text:style-name="T8391">­jo</text:span><text:span text:style-name="T8392">­te per</text:span><text:span text:style-name="T8393">­skai</text:span><text:span text:style-name="T8394">­ty</text:span><text:span text:style-name="T8395">­ti, 261 straips</text:span><text:span text:style-name="T8396">­nį: „Vi</text:span><text:span text:style-name="T8397">­sus Sei</text:span><text:span text:style-name="T8398">­mo veik</text:span><text:span text:style-name="T8399">­los pro</text:span><text:span text:style-name="T8400">­ce</text:span><text:span text:style-name="T8401">­dū</text:span><text:span text:style-name="T8402">­ri</text:span><text:span text:style-name="T8403">­nius klau</text:span><text:span text:style-name="T8404">­si</text:span><text:span text:style-name="T8405">­mus, ku</text:span><text:span text:style-name="T8406">­rie ne</text:span><text:span text:style-name="T8407">­nu</text:span><text:span text:style-name="T8408">­ma</text:span><text:span text:style-name="T8409">­ty</text:span><text:span text:style-name="T8410">­ti šia</text:span><text:span text:style-name="T8411">­me Sta</text:span><text:span text:style-name="T8412">­tu</text:span><text:span text:style-name="T8413">­te ir Lie</text:span><text:span text:style-name="T8414">­tu</text:span><text:span text:style-name="T8415">­vos Res</text:span><text:span text:style-name="T8416">­pub</text:span><text:span text:style-name="T8417">­li</text:span><text:span text:style-name="T8418">­kos įsta</text:span><text:span text:style-name="T8419">­ty</text:span><text:span text:style-name="T8420">­muo</text:span><text:span text:style-name="T8421">­se, siū</text:span><text:span text:style-name="T8422">­lo spręs</text:span><text:span text:style-name="T8423">­ti Sei</text:span><text:span text:style-name="T8424">­mo po</text:span><text:span text:style-name="T8425">­sė</text:span><text:span text:style-name="T8426">­džio pir</text:span><text:span text:style-name="T8427">­mi</text:span><text:span text:style-name="T8428">­nin</text:span><text:span text:style-name="T8429">­kas.“ Ar da</text:span><text:span text:style-name="T8430">­bar ga</text:span><text:span text:style-name="T8431">­li</text:span><text:span text:style-name="T8432">­te pa</text:span><text:span text:style-name="T8433">­sa</text:span><text:span text:style-name="T8434">­ky</text:span><text:span text:style-name="T8435">­ti Sei</text:span><text:span text:style-name="T8436">­mui, at</text:span><text:span text:style-name="T8437">­skleis</text:span><text:span text:style-name="T8438">­ti, ku</text:span><text:span text:style-name="T8439">­rie klau</text:span><text:span text:style-name="T8440">­si</text:span><text:span text:style-name="T8441">­mai bu</text:span><text:span text:style-name="T8442">­vo pa</text:span><text:span text:style-name="T8443">­teik</text:span><text:span text:style-name="T8444">­ti bal</text:span><text:span text:style-name="T8445">­suo</text:span><text:span text:style-name="T8446">­ti, ku</text:span><text:span text:style-name="T8447">­rie nė</text:span><text:span text:style-name="T8448">­ra nu</text:span><text:span text:style-name="T8449">­ma</text:span><text:span text:style-name="T8450">­ty</text:span><text:span text:style-name="T8451">­ti šia</text:span><text:span text:style-name="T8452">­me Sta</text:span><text:span text:style-name="T8453">­tu</text:span><text:span text:style-name="T8454">­te? (</text:span><text:span text:style-name="T8455">Bal</text:span><text:span text:style-name="T8456">­sai sa</text:span><text:span text:style-name="T8457">­lė</text:span><text:span text:style-name="T8458">­je</text:span><text:span text:style-name="T8459">) Dar</text:span><text:span text:style-name="T8460">­bo</text:span><text:span text:style-name="T8461">­tvarkės kei</text:span><text:span text:style-name="T8462">­ti</text:span><text:span text:style-name="T8463">­mo klau</text:span><text:span text:style-name="T8464">­si</text:span><text:span text:style-name="T8465">­mas, ger</text:span><text:span text:style-name="T8466">­bia</text:span><text:span text:style-name="T8467">­ma</text:span><text:span text:style-name="T8468">­sis pir</text:span><text:span text:style-name="T8469">­mi</text:span><text:span text:style-name="T8470">­nin</text:span><text:span text:style-name="T8471">­ke, yra la</text:span><text:span text:style-name="T8472">­bai aiš</text:span><text:span text:style-name="T8473">­kiai nu</text:span><text:span text:style-name="T8474">­ma</text:span><text:span text:style-name="T8475">­ty</text:span><text:span text:style-name="T8476">­tas Sta</text:span><text:span text:style-name="T8477">­tu</text:span><text:span text:style-name="T8478">­te.</text:span></text:p>
        <text:p text:style-name="Roman"><text:span text:style-name="T8479">PIRMININKAS.</text:span><text:span text:style-name="T8480"><text:s/>Svars</text:span><text:span text:style-name="T8481">­to</text:span><text:span text:style-name="T8482">­mas klau</text:span><text:span text:style-name="T8483">­si</text:span><text:span text:style-name="T8484">­mas šiek tiek, kaip mi</text:span><text:span text:style-name="T8485">­nė</text:span><text:span text:style-name="T8486">­jau, už</text:span><text:span text:style-name="T8487">­si</text:span><text:span text:style-name="T8488">­tę</text:span><text:span text:style-name="T8489">­sė, to</text:span><text:span text:style-name="T8490">­dėl den</text:span><text:span text:style-name="T8491">­gia</text:span><text:span text:style-name="T8492">­mi ke</text:span><text:span text:style-name="T8493">­li klau</text:span><text:span text:style-name="T8494">­si</text:span><text:span text:style-name="T8495">­mai, dėl to ir pa</text:span><text:span text:style-name="T8496">­siū</text:span><text:span text:style-name="T8497">­liau šį bal</text:span><text:span text:style-name="T8498">­sa</text:span><text:span text:style-name="T8499">­vi</text:span><text:span text:style-name="T8500">­mą, kad Sei</text:span><text:span text:style-name="T8501">­mas ap</text:span><text:span text:style-name="T8502">­si</text:span><text:span text:style-name="T8503">­spręs</text:span><text:span text:style-name="T8504">­tų.</text:span></text:p>
        <text:p text:style-name="Roman"><text:span text:style-name="T8505">G. LANDSBERGIS</text:span><text:span text:style-name="T8506"><text:s/></text:span><text:span text:style-name="T8507">(</text:span><text:span text:style-name="T8508">TS-LKDF</text:span><text:span text:style-name="T8509">)</text:span><text:span text:style-name="T8510">. Dar kar</text:span><text:span text:style-name="T8511">­te</text:span><text:span text:style-name="T8512">­lį.<text:s/></text:span></text:p>
        <text:p text:style-name="Roman"><text:span text:style-name="T8513">PIRMININKAS.</text:span><text:span text:style-name="T8514"><text:s/>Sei</text:span><text:span text:style-name="T8515">­mas ap</text:span><text:span text:style-name="T8516">­si</text:span><text:span text:style-name="T8517">­spren</text:span><text:span text:style-name="T8518">­dė. Kvie</text:span><text:span text:style-name="T8519">­čiu A. Ši</text:span><text:span text:style-name="T8520">­rins</text:span><text:span text:style-name="T8521">­kie</text:span><text:span text:style-name="T8522">­nę, ku</text:span><text:span text:style-name="T8523">­ri… (</text:span><text:span text:style-name="T8524">Bal</text:span><text:span text:style-name="T8525">­sai sa</text:span><text:span text:style-name="T8526">­lė</text:span><text:span text:style-name="T8527">­je</text:span><text:span text:style-name="T8528">) Taip, Sei</text:span><text:span text:style-name="T8529">­mo na</text:span><text:span text:style-name="T8530">­rių siū</text:span><text:span text:style-name="T8531">­ly</text:span><text:span text:style-name="T8532">­mai. Pir</text:span><text:span text:style-name="T8533">­mas ir vie</text:span><text:span text:style-name="T8534">­nin</text:span><text:span text:style-name="T8535">­te</text:span><text:span text:style-name="T8536">­lis J. Raz</text:span><text:span text:style-name="T8537">­mos siū</text:span><text:span text:style-name="T8538">­ly</text:span><text:span text:style-name="T8539">­mas dėl</text:span><text:span text:style-name="T8540"><text:s/>1 straips</text:span><text:span text:style-name="T8541">­nio. Pra</text:span><text:span text:style-name="T8542">­šau pri</text:span><text:span text:style-name="T8543">sta</text:span><text:span text:style-name="T8544">ty</text:span><text:span text:style-name="T8545">­ti.</text:span></text:p>
        <text:p text:style-name="Roman"><text:span text:style-name="T8546">J. RAZMA</text:span><text:span text:style-name="T8547"><text:s/></text:span><text:span text:style-name="T8548">(</text:span><text:span text:style-name="T8549">TS-LKDF</text:span><text:span text:style-name="T8550">)</text:span><text:span text:style-name="T8551">. Ger</text:span><text:span text:style-name="T8552">­bia</text:span><text:span text:style-name="T8553">­mi ko</text:span><text:span text:style-name="T8554">­le</text:span><text:span text:style-name="T8555">­gos, jei</text:span><text:span text:style-name="T8556">­gu jau mes ra</text:span><text:span text:style-name="T8557">­šo</text:span><text:span text:style-name="T8558">­me pre</text:span><text:span text:style-name="T8559">­am</text:span><text:span text:style-name="T8560">­bu</text:span><text:span text:style-name="T8561">­lė</text:span><text:span text:style-name="T8562">­je, dėl ko for</text:span><text:span text:style-name="T8563">­mu</text:span><text:span text:style-name="T8564">­luo</text:span><text:span text:style-name="T8565">­ja</text:span><text:span text:style-name="T8566">­mi nau</text:span><text:span text:style-name="T8567">­ji</text:span><text:span text:style-name="T8568">eji</text:span><text:span text:style-name="T8569"><text:s/>už</text:span><text:span text:style-name="T8570">­da</text:span><text:span text:style-name="T8571">­vi</text:span><text:span text:style-name="T8572">­niai ko</text:span><text:span text:style-name="T8573">­mi</text:span><text:span text:style-name="T8574">­si</text:span><text:span text:style-name="T8575">­jai, ple</text:span><text:span text:style-name="T8576">­čiant ty</text:span><text:span text:style-name="T8577">­ri</text:span><text:span text:style-name="T8578">­mo lai</text:span><text:span text:style-name="T8579">­ko</text:span><text:span text:style-name="T8580">­tar</text:span><text:span text:style-name="T8581">­pį, aš kvies</text:span><text:span text:style-name="T8582">­čiau tuos mo</text:span><text:span text:style-name="T8583">­ty</text:span><text:span text:style-name="T8584">­vus ra</text:span><text:span text:style-name="T8585">­šy</text:span><text:span text:style-name="T8586">­ti są</text:span><text:span text:style-name="T8587">­ži</text:span><text:span text:style-name="T8588">­nin</text:span><text:span text:style-name="T8589">­gai. Ne</text:span><text:span text:style-name="T8590">­rei</text:span><text:span text:style-name="T8591">­kė</text:span><text:span text:style-name="T8592">­tų ra</text:span><text:span text:style-name="T8593">­šy</text:span><text:span text:style-name="T8594">­ti, kad čia re</text:span><text:span text:style-name="T8595">­a</text:span><text:span text:style-name="T8596">­guo</text:span><text:span text:style-name="T8597">­ja</text:span><text:span text:style-name="T8598">­ma į ne</text:span><text:span text:style-name="T8599">­va ko</text:span><text:span text:style-name="T8600">­kią nors ži</text:span><text:span text:style-name="T8601">­niask</text:span><text:span text:style-name="T8602">­lai</text:span><text:span text:style-name="T8603">­do</text:span><text:span text:style-name="T8604">­je at</text:span><text:span text:style-name="T8605">­si</text:span><text:span text:style-name="T8606">­ra</text:span><text:span text:style-name="T8607">­du</text:span><text:span text:style-name="T8608">­sią in</text:span><text:span text:style-name="T8609">­for</text:span><text:span text:style-name="T8610">­ma</text:span><text:span text:style-name="T8611">­ci</text:span><text:span text:style-name="T8612">­ją, nes yra aiš</text:span><text:span text:style-name="T8613">­ku, jog dėl krei</text:span><text:span text:style-name="T8614">­pi</text:span><text:span text:style-name="T8615">­mo</text:span><text:span text:style-name="T8616">­si į Kon</text:span><text:span text:style-name="T8617">­sti</text:span><text:span text:style-name="T8618">­tu</text:span><text:span text:style-name="T8619">­ci</text:span><text:span text:style-name="T8620">­nį Teis</text:span><text:span text:style-name="T8621">­mą tą vi</text:span><text:span text:style-name="T8622">­są in</text:span><text:span text:style-name="T8623">­for</text:span><text:span text:style-name="T8624">­ma</text:span><text:span text:style-name="T8625">­ci</text:span><text:span text:style-name="T8626">­ją pa</text:span><text:span text:style-name="T8627">­sklei</text:span><text:span text:style-name="T8628">­dė pa</text:span><text:span text:style-name="T8629">­čių Vals</text:span><text:span text:style-name="T8630">­tie</text:span><text:span text:style-name="T8631">­čių ir ža</text:span><text:span text:style-name="T8632">­lių</text:span><text:span text:style-name="T8633">­jų frak</text:span><text:span text:style-name="T8634">­ci</text:span><text:span text:style-name="T8635">­jos Sei</text:span><text:span text:style-name="T8636">­me at</text:span><text:span text:style-name="T8637">­sto</text:span><text:span text:style-name="T8638">­vai, kon</text:span><text:span text:style-name="T8639">­kre</text:span><text:span text:style-name="T8640">­čiai po</text:span><text:span text:style-name="T8641">­nas S. Ja</text:span><text:span text:style-name="T8642">­ke</text:span><text:span text:style-name="T8643">­liū</text:span><text:span text:style-name="T8644">­nas. Tą rei</text:span><text:span text:style-name="T8645">­kė</text:span><text:span text:style-name="T8646">­tų tie</text:span><text:span text:style-name="T8647">­siai švie</text:span><text:span text:style-name="T8648">­siai ir pa</text:span><text:span text:style-name="T8649">­sa</text:span><text:span text:style-name="T8650">­ky</text:span><text:span text:style-name="T8651">­ti, kad ne</text:span><text:span text:style-name="T8652">­at</text:span><text:span text:style-name="T8653">­ro</text:span><text:span text:style-name="T8654">­dy</text:span><text:span text:style-name="T8655">­tų, kad čia mes re</text:span><text:span text:style-name="T8656">­mia</text:span><text:span text:style-name="T8657">­mės ko</text:span><text:span text:style-name="T8658">­kiu nors žur</text:span><text:span text:style-name="T8659">­na</text:span><text:span text:style-name="T8660">­lis</text:span><text:span text:style-name="T8661">­ti</text:span><text:span text:style-name="T8662">­niu ty</text:span><text:span text:style-name="T8663">­ri</text:span><text:span text:style-name="T8664">­mu.</text:span></text:p>
        <text:p text:style-name="Roman"><text:span text:style-name="T8665">To</text:span><text:span text:style-name="T8666">­liau. Rei</text:span><text:span text:style-name="T8667">­kė</text:span><text:span text:style-name="T8668">­tų są</text:span><text:span text:style-name="T8669">­ži</text:span><text:span text:style-name="T8670">­nin</text:span><text:span text:style-name="T8671">­gai pa</text:span><text:span text:style-name="T8672">­sa</text:span><text:span text:style-name="T8673">­ky</text:span><text:span text:style-name="T8674">­ti, kad tiks</text:span><text:span text:style-name="T8675">­las yra plė</text:span><text:span text:style-name="T8676">­to</text:span><text:span text:style-name="T8677">­ti įdir</text:span><text:span text:style-name="T8678">­bį ko</text:span><text:span text:style-name="T8679">­vo</text:span><text:span text:style-name="T8680">­jant prieš po</text:span><text:span text:style-name="T8681">­li</text:span><text:span text:style-name="T8682">­ti</text:span><text:span text:style-name="T8683">­nius kon</text:span><text:span text:style-name="T8684">­ku</text:span><text:span text:style-name="T8685">­ren</text:span><text:span text:style-name="T8686">­tus, pa</text:span><text:span text:style-name="T8687">­si</text:span><text:span text:style-name="T8688">­nau</text:span><text:span text:style-name="T8689">­do</text:span><text:span text:style-name="T8690">­jant lai</text:span><text:span text:style-name="T8691">­ki</text:span><text:span text:style-name="T8692">­no</text:span><text:span text:style-name="T8693">­sios ty</text:span><text:span text:style-name="T8694">­ri</text:span><text:span text:style-name="T8695">­mo ko</text:span><text:span text:style-name="T8696">­mi</text:span><text:span text:style-name="T8697">­si</text:span><text:span text:style-name="T8698">­jos in</text:span><text:span text:style-name="T8699">­stru</text:span><text:span text:style-name="T8700">­men</text:span><text:span text:style-name="T8701">­tu</text:span>, ir siek­ti, kad opo­zi­ci­jos Sei­me at­sto­vai at­ei­ty­je ne taip no­rė­tų kreip­tis į Kon­sti­tu­ci­nį Teis­mą, stab­dy­da­mi ža­lin­gus an­ti­kons­ti­tu­ci­nio Sei­mo val­dan­čio­sios dau­gu­mos pri­im­tus tei­sės ak­tus, ar mė­gin­tų prie­kaiš­tau­ti dėl val­dan­čių­jų po­li­ti­kų ne­tei­sė­to po­vei­kio<text:s/><text:span text:style-name="T8702">Vy</text:span><text:span text:style-name="T8703">­riau</text:span><text:span text:style-name="T8704">­sia</text:span><text:span text:style-name="T8705">­jai tar</text:span><text:span text:style-name="T8706">­ny</text:span><text:span text:style-name="T8707">­bi</text:span><text:span text:style-name="T8708">­nės eti</text:span><text:span text:style-name="T8709">­kos ko</text:span><text:span text:style-name="T8710">­mi</text:span><text:span text:style-name="T8711">­si</text:span><text:span text:style-name="T8712">­ja</text:span>i, kaip kad bu­vo tie gra­si­ni­mai dėl ga­li­mo na­rių at­lei­di­mo.<text:s/></text:p>
        <text:p text:style-name="Roman">Štai yra tie tik­rie­ji mo­ty­vai, o aš siū­lau sa­vo pa­tai­są, kad juos tie­siai švie­siai ir įra­šy­tu­me.<text:s/></text:p>
        <text:p text:style-name="Roman"><text:span text:style-name="T8713">A. ŠIRINSKIENĖ</text:span><text:span text:style-name="T8714"><text:s/></text:span><text:span text:style-name="T8715">(</text:span><text:span text:style-name="T8716">LVŽSF</text:span><text:span text:style-name="T8717">)</text:span><text:span text:style-name="T8718">.<text:s/></text:span>Tei­sės ir tei­sėt­var­kos ko­mi­te­tas ne­pri­ta­rė to­kiems mo­ty­vams, mes la­bai daug dis­ku­ta­vo­me dėl to. Šiuo at­ve­ju ko­mi­te­to at­sa­ky­mas bu­vo nei­gia­mas.<text:s/></text:p>
        <text:p text:style-name="Roman"><text:span text:style-name="T8719">PIRMININKAS.</text:span><text:span text:style-name="T8720"><text:s/>Dė</text:span><text:span text:style-name="T8721">­ko</text:span><text:span text:style-name="T8722">­ju. Mo</text:span><text:span text:style-name="T8723">­ty</text:span><text:span text:style-name="T8724">­vai dėl siū</text:span><text:span text:style-name="T8725">­ly</text:span><text:span text:style-name="T8726">­mo. Nuo</text:span><text:span text:style-name="T8727">­mo</text:span><text:span text:style-name="T8728">­nė už – A. Ku</text:span><text:span text:style-name="T8729">­bi</text:span><text:span text:style-name="T8730">­lius.<text:s/></text:span></text:p>
        <text:p text:style-name="Roman"><text:span text:style-name="T8731">A. KUBILIUS</text:span><text:span text:style-name="T8732"><text:s/></text:span><text:span text:style-name="T8733">(</text:span><text:span text:style-name="T8734">TS-LKDF</text:span><text:span text:style-name="T8735">)</text:span><text:span text:style-name="T8736">.<text:s/></text:span><text:span text:style-name="T8737">Aš ma</text:span><text:span text:style-name="T8738">­nau, man vi</text:span><text:span text:style-name="T8739">­sai ne</text:span><text:span text:style-name="T8740">­aiš</text:span><text:span text:style-name="T8741">­ku, ko</text:span><text:span text:style-name="T8742">­dėl Tei</text:span><text:span text:style-name="T8743">­sės ir tei</text:span><text:span text:style-name="T8744">­sėt</text:span><text:span text:style-name="T8745">­var</text:span><text:span text:style-name="T8746">­kos ko</text:span><text:span text:style-name="T8747">­mi</text:span><text:span text:style-name="T8748">­te</text:span><text:span text:style-name="T8749">­tas ne</text:span><text:span text:style-name="T8750">­pri</text:span><text:span text:style-name="T8751">­ta</text:span><text:span text:style-name="T8752">­rė tam, ką J. Raz</text:span><text:span text:style-name="T8753">­ma įvar</text:span><text:span text:style-name="T8754">­di</text:span><text:span text:style-name="T8755">­no, nes tai yra tie</text:span><text:span text:style-name="T8756">­sos su</text:span><text:span text:style-name="T8757">­for</text:span><text:span text:style-name="T8758">­mu</text:span><text:span text:style-name="T8759">­la</text:span><text:span text:style-name="T8760">­vi</text:span><text:span text:style-name="T8761">­mas šia</text:span><text:span text:style-name="T8762">­me nu</text:span><text:span text:style-name="T8763">­ta</text:span><text:span text:style-name="T8764">­ri</text:span><text:span text:style-name="T8765">­me. Ga</text:span><text:span text:style-name="T8766">­lų ga</text:span><text:span text:style-name="T8767">­le tu</text:span><text:span text:style-name="T8768">­rė</text:span><text:span text:style-name="T8769">­tų bū</text:span><text:span text:style-name="T8770">­ti vi</text:span><text:span text:style-name="T8771">­siš</text:span><text:span text:style-name="T8772">­kai aiš</text:span><text:span text:style-name="T8773">­ku, ko</text:span><text:span text:style-name="T8774">­kius veiks</text:span><text:span text:style-name="T8775">­mus da</text:span><text:span text:style-name="T8776">­ro val</text:span><text:span text:style-name="T8777">­dan</text:span><text:span text:style-name="T8778">­čio</text:span><text:span text:style-name="T8779">­ji ko</text:span><text:span text:style-name="T8780">­a</text:span><text:span text:style-name="T8781">­li</text:span><text:span text:style-name="T8782">­ci</text:span><text:span text:style-name="T8783">­ja, nes pa</text:span><text:span text:style-name="T8784">­gal S. Ja</text:span><text:span text:style-name="T8785">­ke</text:span><text:span text:style-name="T8786">­liū</text:span><text:span text:style-name="T8787">­no su</text:span><text:span text:style-name="T8788">­for</text:span><text:span text:style-name="T8789">­mu</text:span><text:span text:style-name="T8790">­luo</text:span><text:span text:style-name="T8791">­tą lo</text:span><text:span text:style-name="T8792">­gi</text:span><text:span text:style-name="T8793">­ką val</text:span><text:span text:style-name="T8794">­dan</text:span><text:span text:style-name="T8795">­tie</text:span><text:span text:style-name="T8796">­ji ban</text:span><text:span text:style-name="T8797">­do šan</text:span><text:span text:style-name="T8798">­ta</text:span><text:span text:style-name="T8799">­žuo</text:span><text:span text:style-name="T8800">­ti Sei</text:span><text:span text:style-name="T8801">­mo na</text:span><text:span text:style-name="T8802">­rius už jų tei</text:span><text:span text:style-name="T8803">­sė</text:span><text:span text:style-name="T8804">­tus veiks</text:span><text:span text:style-name="T8805">­mus ir ka</text:span><text:span text:style-name="T8806">­da nors, gal</text:span><text:span text:style-name="T8807">­būt ko</text:span><text:span text:style-name="T8808">­kia</text:span><text:span text:style-name="T8809">­me nors Sei</text:span><text:span text:style-name="T8810">­me, štai to</text:span><text:span text:style-name="T8811">­kie val</text:span><text:span text:style-name="T8812">­dan</text:span><text:span text:style-name="T8813">­čių</text:span><text:span text:style-name="T8814">­jų veiks</text:span><text:span text:style-name="T8815">­mai ga</text:span><text:span text:style-name="T8816">­lė</text:span><text:span text:style-name="T8817">­tų bū</text:span><text:span text:style-name="T8818">­ti įver</text:span><text:span text:style-name="T8819">­ti</text:span><text:span text:style-name="T8820">­na</text:span><text:span text:style-name="T8821">­mi kaip pa</text:span><text:span text:style-name="T8822">­grin</text:span><text:span text:style-name="T8823">­das ap</text:span><text:span text:style-name="T8824">­kal</text:span><text:span text:style-name="T8825">­tai.<text:s/></text:span></text:p>
        <text:p text:style-name="P8826">Tik­rai ra­gi­nu pri­tar­ti J. Raz­mos siū­ly­mui, kad žmo­nės ži­no­tų, ko­kių tiks­lų sie­kia val­dan­tie­ji. Tie tiks­lai tu­ri bū­ti aiš­kiai įvar­di­ja­mi, ne­si­sle­piant po kaž­ko­kiais ba­ro­ki­niais pa­si­aiš­ki­ni­mais. To­dėl kvie­čiu bal­suo­ti ir įves­ti, Sei­me grą­žin­ti tam tik­rą de­mo­kra­tinį stan­dar­tą, kad jei­gu val­dan­tie­ji su­gal­vo­ja per­se­kio­ti opo­zi­ci­ją, tai tu­ri bū­ti įra­šy­ta tie­siai švie­siai į svars­to­mą nu­ta­ri­mą.<text:s/></text:p>
        <text:p text:style-name="Roman"><text:span text:style-name="T8827">PIRMININKAS.</text:span><text:span text:style-name="T8828"><text:s/>Mo</text:span><text:span text:style-name="T8829">­ty</text:span><text:span text:style-name="T8830">­vai prieš – V. Ba</text:span><text:span text:style-name="T8831">­kas.<text:s/></text:span></text:p>
        <text:p text:style-name="Roman"><text:span text:style-name="T8832">V. BAKAS</text:span><text:span text:style-name="T8833"><text:s/></text:span><text:span text:style-name="T8834">(</text:span><text:span text:style-name="T8835">LVŽSF</text:span><text:span text:style-name="T8836">)</text:span><text:span text:style-name="T8837">. Ger</text:span><text:span text:style-name="T8838">­bia</text:span><text:span text:style-name="T8839">­mi ko</text:span><text:span text:style-name="T8840">­le</text:span><text:span text:style-name="T8841">­gos, aš tik pri</text:span><text:span text:style-name="T8842">­me</text:span><text:span text:style-name="T8843">­nu, kad Na</text:span><text:span text:style-name="T8844">­cio</text:span><text:span text:style-name="T8845">­na</text:span><text:span text:style-name="T8846">­li</text:span><text:span text:style-name="T8847">­nio sau</text:span><text:span text:style-name="T8848">­gu</text:span><text:span text:style-name="T8849">­mo ir gy</text:span><text:span text:style-name="T8850">­ny</text:span><text:span text:style-name="T8851">­bos ko</text:span><text:span text:style-name="T8852">­mi</text:span><text:span text:style-name="T8853">­te</text:span><text:span text:style-name="T8854">­tas ne</text:span><text:span text:style-name="T8855">­pri</text:span><text:span text:style-name="T8856">­ta</text:span><text:span text:style-name="T8857">­rė ši</text:span><text:span text:style-name="T8858">­tai nuo</text:span><text:span text:style-name="T8859">­sta</text:span><text:span text:style-name="T8860">­tai ne dėl to, kad ne</text:span><text:span text:style-name="T8861">­rei</text:span><text:span text:style-name="T8862">­kia tir</text:span><text:span text:style-name="T8863">­ti, bet dėl to, kad ši ko</text:span><text:span text:style-name="T8864">­mi</text:span><text:span text:style-name="T8865">­si</text:span><text:span text:style-name="T8866">­ja ta</text:span><text:span text:style-name="T8867">­po to</text:span><text:span text:style-name="T8868">­kia bu</text:span><text:span text:style-name="T8869">­din</text:span><text:span text:style-name="T8870">­ti – pir</text:span><text:span text:style-name="T8871">­ma su</text:span><text:span text:style-name="T8872">­da</text:span><text:span text:style-name="T8873">­ro</text:span><text:span text:style-name="T8874">­me, o po to žiū</text:span><text:span text:style-name="T8875">­ri</text:span><text:span text:style-name="T8876">­me, ką iš</text:span><text:span text:style-name="T8877">­tir</text:span><text:span text:style-name="T8878">­si</text:span><text:span text:style-name="T8879">­me, pa</text:span><text:span text:style-name="T8880">­lau</text:span><text:span text:style-name="T8881">­ki</text:span><text:span text:style-name="T8882">­me, pa</text:span><text:span text:style-name="T8883">­žiū</text:span><text:span text:style-name="T8884">­rė</text:span><text:span text:style-name="T8885">­si</text:span><text:span text:style-name="T8886">­me. Taip ne</text:span><text:span text:style-name="T8887">­ga</text:span><text:span text:style-name="T8888">­li</text:span><text:span text:style-name="T8889">­ma, tai dis</text:span><text:span text:style-name="T8890">­kre</text:span><text:span text:style-name="T8891">­di</text:span><text:span text:style-name="T8892">­tuo</text:span><text:span text:style-name="T8893">­ja lai</text:span><text:span text:style-name="T8894">­ki</text:span><text:span text:style-name="T8895">­ną</text:span><text:span text:style-name="T8896">­sias ty</text:span><text:span text:style-name="T8897">­ri</text:span><text:span text:style-name="T8898">­mo ko</text:span><text:span text:style-name="T8899">­mi</text:span><text:span text:style-name="T8900">­si</text:span><text:span text:style-name="T8901">­jas. Ant</text:span><text:span text:style-name="T8902">­ras da</text:span><text:span text:style-name="T8903">­ly</text:span><text:span text:style-name="T8904">­kas, tai su</text:span><text:span text:style-name="T8905">­ke</text:span><text:span text:style-name="T8906">­lia grės</text:span><text:span text:style-name="T8907">­mę ne tik dėl vals</text:span><text:span text:style-name="T8908">­ty</text:span><text:span text:style-name="T8909">­bės pa</text:span><text:span text:style-name="T8910">­slap</text:span><text:span text:style-name="T8911">­čių, apie ku</text:span><text:span text:style-name="T8912">­rias aš kal</text:span><text:span text:style-name="T8913">­bė</text:span><text:span text:style-name="T8914">­jau, bet su</text:span><text:span text:style-name="T8915">­ke</text:span><text:span text:style-name="T8916">­lia grės</text:span><text:span text:style-name="T8917">­mę dėl Vals</text:span><text:span text:style-name="T8918">­ty</text:span><text:span text:style-name="T8919">­bės sau</text:span><text:span text:style-name="T8920">­gu</text:span><text:span text:style-name="T8921">­mo de</text:span><text:span text:style-name="T8922">­par</text:span><text:span text:style-name="T8923">­ta</text:span><text:span text:style-name="T8924">­men</text:span><text:span text:style-name="T8925">­to, AOTD, žval</text:span><text:span text:style-name="T8926">­gy</text:span><text:span text:style-name="T8927">­bos ins</text:span><text:span text:style-name="T8928">­ti</text:span><text:span text:style-name="T8929">­tu</text:span><text:span text:style-name="T8930">­ci</text:span><text:span text:style-name="T8931">­jų, tei</text:span><text:span text:style-name="T8932">­sė</text:span><text:span text:style-name="T8933">­sau</text:span><text:span text:style-name="T8934">­gos po</text:span><text:span text:style-name="T8935">­li</text:span><text:span text:style-name="T8936">­ti</text:span><text:span text:style-name="T8937">­za</text:span><text:span text:style-name="T8938">­vi</text:span><text:span text:style-name="T8939">­mo. Jūs tik pri</text:span><text:span text:style-name="T8940">­si</text:span><text:span text:style-name="T8941">­min</text:span><text:span text:style-name="T8942">­ki</text:span><text:span text:style-name="T8943">­te, kas at</text:span><text:span text:style-name="T8944">­si</text:span><text:span text:style-name="T8945">­tik</text:span><text:span text:style-name="T8946">­da</text:span><text:span text:style-name="T8947">­vo, kai po</text:span><text:span text:style-name="T8948">­li</text:span><text:span text:style-name="T8949">­ti</text:span><text:span text:style-name="T8950">­kai kiš</text:span><text:span text:style-name="T8951">­da</text:span><text:span text:style-name="T8952">­vo</text:span><text:span text:style-name="T8953">­si ar</text:span><text:span text:style-name="T8954">­ba per</text:span><text:span text:style-name="T8955">­ženg</text:span><text:span text:style-name="T8956">­da</text:span><text:span text:style-name="T8957">­vo par</text:span><text:span text:style-name="T8958">­la</text:span><text:span text:style-name="T8959">­men</text:span><text:span text:style-name="T8960">­ti</text:span><text:span text:style-name="T8961">­nės kon</text:span><text:span text:style-name="T8962">­tro</text:span><text:span text:style-name="T8963">­lės ri</text:span><text:span text:style-name="T8964">­bas ir kiš</text:span><text:span text:style-name="T8965">­da</text:span><text:span text:style-name="T8966">­vo</text:span><text:span text:style-name="T8967">­si į tei</text:span><text:span text:style-name="T8968">­sė</text:span><text:span text:style-name="T8969">­sau</text:span><text:span text:style-name="T8970">­gos ins</text:span><text:span text:style-name="T8971">­ti</text:span><text:span text:style-name="T8972">­tu</text:span><text:span text:style-name="T8973">­ci</text:span><text:span text:style-name="T8974">­jų veik</text:span><text:span text:style-name="T8975">­lą, ko</text:span><text:span text:style-name="T8976">­kie skan</text:span><text:span text:style-name="T8977">­da</text:span><text:span text:style-name="T8978">­lai pur</text:span><text:span text:style-name="T8979">­ty</text:span><text:span text:style-name="T8980">­da</text:span><text:span text:style-name="T8981">­vo vals</text:span><text:span text:style-name="T8982">­ty</text:span><text:span text:style-name="T8983">­bę. To da</text:span><text:span text:style-name="T8984">­ry</text:span><text:span text:style-name="T8985">­ti ne</text:span><text:span text:style-name="T8986">­ga</text:span><text:span text:style-name="T8987">­li</text:span><text:span text:style-name="T8988">­ma, rei</text:span><text:span text:style-name="T8989">­kia iš to pa</text:span><text:span text:style-name="T8990">­si</text:span><text:span text:style-name="T8991">­mo</text:span><text:span text:style-name="T8992">­ky</text:span><text:span text:style-name="T8993">­ti. Ma</text:span><text:span text:style-name="T8994">­no pa</text:span><text:span text:style-name="T8995">­siū</text:span><text:span text:style-name="T8996">­ly</text:span><text:span text:style-name="T8997">­mas, jei</text:span><text:span text:style-name="T8998">­gu mes ti</text:span><text:span text:style-name="T8999">­ria</text:span><text:span text:style-name="T9000">­me, da</text:span><text:span text:style-name="T9001">­ry</text:span><text:span text:style-name="T9002">­ki</text:span><text:span text:style-name="T9003">­me tai ci</text:span><text:span text:style-name="T9004">­vi</text:span><text:span text:style-name="T9005">­li</text:span><text:span text:style-name="T9006">­zuo</text:span><text:span text:style-name="T9007">­tai. Ši prie</text:span><text:span text:style-name="T9008">­mo</text:span><text:span text:style-name="T9009">­nė tie</text:span><text:span text:style-name="T9010">­siog griau</text:span><text:span text:style-name="T9011">­na tai, ką vals</text:span><text:span text:style-name="T9012">­ty</text:span><text:span text:style-name="T9013">­bei per tiek me</text:span><text:span text:style-name="T9014">­tų pa</text:span><text:span text:style-name="T9015">­vy</text:span><text:span text:style-name="T9016">­ko su</text:span><text:span text:style-name="T9017">­kur</text:span><text:span text:style-name="T9018">­ti.<text:s/></text:span></text:p>
        <text:p text:style-name="Roman"><text:span text:style-name="T9019">PIRMININKAS.</text:span><text:span text:style-name="T9020"><text:s/>Vi</text:span><text:span text:style-name="T9021">­si mo</text:span><text:span text:style-name="T9022">­ty</text:span><text:span text:style-name="T9023">­vai iš</text:span><text:span text:style-name="T9024">­sa</text:span><text:span text:style-name="T9025">­ky</text:span><text:span text:style-name="T9026">­ti, kvie</text:span><text:span text:style-name="T9027">­čiu bal</text:span><text:span text:style-name="T9028">­suo</text:span><text:span text:style-name="T9029">­ti dėl J. Raz</text:span><text:span text:style-name="T9030">­mos pa</text:span><text:span text:style-name="T9031">­siū</text:span><text:span text:style-name="T9032">­ly</text:span><text:span text:style-name="T9033">­mo.<text:s/></text:span></text:p>
        <text:p text:style-name="P9034">Bal­sa­vo 101 Sei­mo na­rys: už – 43, prieš – 47, su­si­lai­kė 11. Siū­ly­mui ne­pri­tar­ta.<text:s/></text:p>
        <text:p text:style-name="P9035">No­rė­čiau pri­min­ti, kad E. Gent­vi­lo ir J. Džiu­ge­lio siū­ly­mai ke­liau­ja į pri­ėmi­mo sta­di­ją, ka­dan­gi jūs ne­spė­jo­te pa­teik­ti sa­vo siū­ly­mų.<text:s/></text:p>
        <text:p text:style-name="P9036">Da­bar mo­ty­vai dėl vi­so pro­jek­to. Nuo­mo­nė už – P. Gra­žu­lis. Nė­ra. Nuo­mo­nė prieš. At­si­ra­do P. Gra­žu­lis, pra­šom. Nuo­mo­nė už.<text:s/></text:p>
        <text:p text:style-name="Roman"><text:span text:style-name="T9037">P. GRAŽULIS</text:span><text:span text:style-name="T9038"><text:s/></text:span><text:span text:style-name="T9039">(</text:span><text:span text:style-name="T9040">MSNG</text:span><text:span text:style-name="T9041">)</text:span><text:span text:style-name="T9042">. Ger</text:span><text:span text:style-name="T9043">­bia</text:span><text:span text:style-name="T9044">­mi Sei</text:span><text:span text:style-name="T9045">­mo na</text:span><text:span text:style-name="T9046">­riai, aš iš</text:span><text:span text:style-name="T9047">­sa</text:span><text:span text:style-name="T9048">­kiau sa</text:span><text:span text:style-name="T9049">­vo po</text:span><text:span text:style-name="T9050">­zi</text:span><text:span text:style-name="T9051">­ci</text:span><text:span text:style-name="T9052">­ją ir ti</text:span><text:span text:style-name="T9053">­kiuo</text:span><text:span text:style-name="T9054">­si, kad kon</text:span><text:span text:style-name="T9055">­ser</text:span><text:span text:style-name="T9056">­va</text:span><text:span text:style-name="T9057">­to</text:span><text:span text:style-name="T9058">­riai bus nuo</text:span><text:span text:style-name="T9059">­sek</text:span><text:span text:style-name="T9060">­lūs, ir</text:span><text:span text:style-name="T9061">­gi bal</text:span><text:span text:style-name="T9062">­suos už, nes tie</text:span><text:span text:style-name="T9063">­sa yra aukš</text:span><text:span text:style-name="T9064">­čiau vis</text:span><text:span text:style-name="T9065">­ko, rei</text:span><text:span text:style-name="T9066">­kia iš</text:span><text:span text:style-name="T9067">­si</text:span><text:span text:style-name="T9068">­aiš</text:span><text:span text:style-name="T9069">­kin</text:span><text:span text:style-name="T9070">­ti vi</text:span><text:span text:style-name="T9071">­sas ap</text:span><text:span text:style-name="T9072">­lin</text:span><text:span text:style-name="T9073">­ky</text:span><text:span text:style-name="T9074">­bes dėl tų 11 mln. eu</text:span><text:span text:style-name="T9075">­rų, kaip jie at</text:span><text:span text:style-name="T9076">­si</text:span><text:span text:style-name="T9077">­dū</text:span><text:span text:style-name="T9078">­rė, ko</text:span><text:span text:style-name="T9079">­dėl at</text:span><text:span text:style-name="T9080">­si</text:span><text:span text:style-name="T9081">­dū</text:span><text:span text:style-name="T9082">­rė. Ar čia, kaip sa</text:span><text:span text:style-name="T9083">­ko, ne</text:span><text:span text:style-name="T9084">­nau</text:span><text:span text:style-name="T9085">­din</text:span><text:span text:style-name="T9086">­gas pro</text:span><text:span text:style-name="T9087">­jek</text:span><text:span text:style-name="T9088">­tas pri</text:span><text:span text:style-name="T9089">­va</text:span><text:span text:style-name="T9090">­čioms ver</text:span><text:span text:style-name="T9091">­slo struk</text:span><text:span text:style-name="T9092">­tū</text:span><text:span text:style-name="T9093">­roms, tai yra fon</text:span><text:span text:style-name="T9094">­dams, nes taip fi</text:span><text:span text:style-name="T9095">­nan</text:span><text:span text:style-name="T9096">­suo</text:span><text:span text:style-name="T9097">­ja</text:span><text:span text:style-name="T9098">­mas, kad Kon</text:span><text:span text:style-name="T9099">­sti</text:span><text:span text:style-name="T9100">­tu</text:span><text:span text:style-name="T9101">­ci</text:span><text:span text:style-name="T9102">­nis Teis</text:span><text:span text:style-name="T9103">­mas… O gal ga</text:span><text:span text:style-name="T9104">­li</text:span><text:span text:style-name="T9105">­ma gi</text:span><text:span text:style-name="T9106">­liau pa</text:span><text:span text:style-name="T9107">­žiū</text:span><text:span text:style-name="T9108">­rė</text:span><text:span text:style-name="T9109">­ti, ar ne</text:span><text:span text:style-name="T9110">­bu</text:span><text:span text:style-name="T9111">­vo da</text:span><text:span text:style-name="T9112">­ro</text:span><text:span text:style-name="T9113">­ma įta</text:span><text:span text:style-name="T9114">­ka pa</text:span><text:span text:style-name="T9115">­čiam Kon</text:span><text:span text:style-name="T9116">­sti</text:span><text:span text:style-name="T9117">­tu</text:span><text:span text:style-name="T9118">­ci</text:span><text:span text:style-name="T9119">­niam Teis</text:span><text:span text:style-name="T9120">­mui, nors nu</text:span><text:span text:style-name="T9121">­ša</text:span><text:span text:style-name="T9122">­lin</text:span><text:span text:style-name="T9123">­ta Kon</text:span><text:span text:style-name="T9124">­sti</text:span><text:span text:style-name="T9125">­tu</text:span><text:span text:style-name="T9126">­ci</text:span><text:span text:style-name="T9127">­nio Teis</text:span><text:span text:style-name="T9128">­mo tei</text:span><text:span text:style-name="T9129">­sė</text:span><text:span text:style-name="T9130">­ja, pa</text:span><text:span text:style-name="T9131">­skir</text:span><text:span text:style-name="T9132">­ta ki</text:span><text:span text:style-name="T9133">­ta. Ir vis dėl</text:span><text:span text:style-name="T9134">­to 11 mln. eu</text:span><text:span text:style-name="T9135">­rų – tai di</text:span><text:span text:style-name="T9136">­de</text:span><text:span text:style-name="T9137">­lė su</text:span><text:span text:style-name="T9138">­ma. Tik</text:span><text:span text:style-name="T9139">­rai gal</text:span><text:span text:style-name="T9140">­būt bus duo</text:span><text:span text:style-name="T9141">­tas at</text:span><text:span text:style-name="T9142">­sa</text:span><text:span text:style-name="T9143">­ky</text:span><text:span text:style-name="T9144">­mas į vi</text:span><text:span text:style-name="T9145">­sus klau</text:span><text:span text:style-name="T9146">­si</text:span><text:span text:style-name="T9147">­mus<text:s/></text:span>ir gal­būt ir A. Ku­bi­liui pa­si­da­rys aiš­kiau.<text:s/></text:p>
        <text:p text:style-name="P9148"><text:span text:style-name="T9149">PIRMININKAS.</text:span><text:span text:style-name="T9150"><text:s/></text:span>Nuo­mo­nė prieš – G. Skais­tė.<text:s/></text:p>
        <text:p text:style-name="P9151"><text:span text:style-name="T9152">G. SKAISTĖ</text:span><text:span text:style-name="T9153"><text:s/></text:span><text:span text:style-name="T9154">(</text:span><text:span text:style-name="T9155">TS-LKDF</text:span><text:span text:style-name="T9156">)</text:span><text:span text:style-name="T9157">. Kai ko</text:span><text:span text:style-name="T9158">­le</text:span><text:span text:style-name="T9159">­gos kal</text:span><text:span text:style-name="T9160">­bė</text:span><text:span text:style-name="T9161">­jo, kad to</text:span><text:span text:style-name="T9162">­kiais pa</text:span><text:span text:style-name="T9163">­siū</text:span><text:span text:style-name="T9164">­ly</text:span><text:span text:style-name="T9165">­mais ga</text:span><text:span text:style-name="T9166">­li bū</text:span><text:span text:style-name="T9167">­ti dis</text:span><text:span text:style-name="T9168">­kre</text:span><text:span text:style-name="T9169">­di</text:span><text:span text:style-name="T9170">­tuo</text:span><text:span text:style-name="T9171">­ta Sei</text:span><text:span text:style-name="T9172">­mo par</text:span><text:span text:style-name="T9173">­la</text:span><text:span text:style-name="T9174">­men</text:span><text:span text:style-name="T9175">­ti</text:span><text:span text:style-name="T9176">­nių ko</text:span><text:span text:style-name="T9177">­mi</text:span><text:span text:style-name="T9178">­si</text:span><text:span text:style-name="T9179">­jų veik</text:span><text:span text:style-name="T9180">­la, tai aš ma</text:span><text:span text:style-name="T9181">­nau, kad ji ne</text:span><text:span text:style-name="T9182">­ga</text:span><text:span text:style-name="T9183">­li bū</text:span><text:span text:style-name="T9184">­ti dis</text:span><text:span text:style-name="T9185">­kre</text:span><text:span text:style-name="T9186">­di</text:span><text:span text:style-name="T9187">­tuo</text:span><text:span text:style-name="T9188">­ta, ji jau se</text:span><text:span text:style-name="T9189">­niai dis</text:span><text:span text:style-name="T9190">­kre</text:span><text:span text:style-name="T9191">­di</text:span><text:span text:style-name="T9192">­tuo</text:span><text:span text:style-name="T9193">­ta ir, tie</text:span><text:span text:style-name="T9194">­są sa</text:span><text:span text:style-name="T9195">­kant, žmo</text:span><text:span text:style-name="T9196">­nės juo</text:span><text:span text:style-name="T9197">­kia</text:span><text:span text:style-name="T9198">­si iš vi</text:span><text:span text:style-name="T9199">­sų ši</text:span><text:span text:style-name="T9200">­tų ko</text:span><text:span text:style-name="T9201">­mi</text:span><text:span text:style-name="T9202">­si</text:span><text:span text:style-name="T9203">­jų. Užuot spren</text:span><text:span text:style-name="T9204">­dę re</text:span><text:span text:style-name="T9205">­a</text:span><text:span text:style-name="T9206">­lias pro</text:span><text:span text:style-name="T9207">­ble</text:span><text:span text:style-name="T9208">­mas, re</text:span><text:span text:style-name="T9209">­a</text:span><text:span text:style-name="T9210">­lius klau</text:span><text:span text:style-name="T9211">­si</text:span><text:span text:style-name="T9212">­mus, ku</text:span><text:span text:style-name="T9213">­rie ky</text:span><text:span text:style-name="T9214">­la žmo</text:span><text:span text:style-name="T9215">­nėms dėl ma</text:span><text:span text:style-name="T9216">­žų at</text:span><text:span text:style-name="T9217">­ly</text:span><text:span text:style-name="T9218">­gi</text:span><text:span text:style-name="T9219">­ni</text:span><text:span text:style-name="T9220">­mų ir pa</text:span><text:span text:style-name="T9221">­na</text:span><text:span text:style-name="T9222">­šių da</text:span><text:span text:style-name="T9223">­ly</text:span><text:span text:style-name="T9224">­kų, mes kal</text:span><text:span text:style-name="T9225">­ba</text:span><text:span text:style-name="T9226">­me apie tai, kaip per</text:span><text:span text:style-name="T9227">­se</text:span><text:span text:style-name="T9228">­kio</text:span><text:span text:style-name="T9229">­ti opo</text:span><text:span text:style-name="T9230">­nen</text:span><text:span text:style-name="T9231">­tus, gal</text:span><text:span text:style-name="T9232">­vo</text:span><text:span text:style-name="T9233">­jan</text:span><text:span text:style-name="T9234">­čius tru</text:span><text:span text:style-name="T9235">­pu</text:span><text:span text:style-name="T9236">­tė</text:span><text:span text:style-name="T9237">­lį ki</text:span><text:span text:style-name="T9238">­taip. Ma</text:span><text:span text:style-name="T9239">­no nuo</text:span><text:span text:style-name="T9240">­mo</text:span><text:span text:style-name="T9241">­ne, par</text:span><text:span text:style-name="T9242">­la</text:span><text:span text:style-name="T9243">­men</text:span><text:span text:style-name="T9244">­ti</text:span><text:span text:style-name="T9245">­nės ko</text:span><text:span text:style-name="T9246">­mi</text:span><text:span text:style-name="T9247">­si</text:span><text:span text:style-name="T9248">­jos yra skir</text:span><text:span text:style-name="T9249">­tos tam, kad bū</text:span><text:span text:style-name="T9250">­tų at</text:span><text:span text:style-name="T9251">­ras</text:span><text:span text:style-name="T9252">­tos sis</text:span><text:span text:style-name="T9253">­te</text:span><text:span text:style-name="T9254">­mi</text:span><text:span text:style-name="T9255">­nės pro</text:span><text:span text:style-name="T9256">­ble</text:span><text:span text:style-name="T9257">­mos, ku</text:span><text:span text:style-name="T9258">­rios yra reg</text:span><text:span text:style-name="T9259">­la</text:span><text:span text:style-name="T9260">­men</text:span><text:span text:style-name="T9261">­tuo</text:span><text:span text:style-name="T9262">­ja</text:span><text:span text:style-name="T9263">­mos įsta</text:span><text:span text:style-name="T9264">­ty</text:span><text:span text:style-name="T9265">­mais, kaip bu</text:span><text:span text:style-name="T9266">­vo siū</text:span><text:span text:style-name="T9267">­lo</text:span><text:span text:style-name="T9268">­ma da</text:span><text:span text:style-name="T9269">­ry</text:span><text:span text:style-name="T9270">­ti ty</text:span><text:span text:style-name="T9271">­ri</text:span><text:span text:style-name="T9272">­mą dėl že</text:span><text:span text:style-name="T9273">­mės ūkio sek</text:span><text:span text:style-name="T9274">­to</text:span><text:span text:style-name="T9275">­riu</text:span><text:span text:style-name="T9276">­je su</text:span><text:span text:style-name="T9277">­si</text:span><text:span text:style-name="T9278">­da</text:span><text:span text:style-name="T9279">­riu</text:span><text:span text:style-name="T9280">­sių pro</text:span><text:span text:style-name="T9281">­ble</text:span><text:span text:style-name="T9282">­mų, dėl že</text:span><text:span text:style-name="T9283">­mės kon</text:span><text:span text:style-name="T9284">­cen</text:span><text:span text:style-name="T9285">­tra</text:span><text:span text:style-name="T9286">­vi</text:span><text:span text:style-name="T9287">­mo ir pa</text:span><text:span text:style-name="T9288">­na</text:span><text:span text:style-name="T9289">­šiai. O šiuo siū</text:span><text:span text:style-name="T9290">­ly</text:span><text:span text:style-name="T9291">­mu iš</text:span><text:span text:style-name="T9292">­plės</text:span><text:span text:style-name="T9293">­da</text:span><text:span text:style-name="T9294">­mi ty</text:span><text:span text:style-name="T9295">­ri</text:span><text:span text:style-name="T9296">­mo ob</text:span><text:span text:style-name="T9297">­jek</text:span><text:span text:style-name="T9298">­tą į da</text:span><text:span text:style-name="T9299">­bar dir</text:span><text:span text:style-name="T9300">­ban</text:span><text:span text:style-name="T9301">­čius po</text:span><text:span text:style-name="T9302">­li</text:span><text:span text:style-name="T9303">­ti</text:span><text:span text:style-name="T9304">­kus mes tie</text:span><text:span text:style-name="T9305">­siog nu</text:span><text:span text:style-name="T9306">­sta</text:span><text:span text:style-name="T9307">­to</text:span><text:span text:style-name="T9308">­me, kad bus ty</text:span><text:span text:style-name="T9309">­ri</text:span><text:span text:style-name="T9310">­nė</text:span><text:span text:style-name="T9311">­ja</text:span><text:span text:style-name="T9312">­mi po</text:span><text:span text:style-name="T9313">­li</text:span><text:span text:style-name="T9314">­ti</text:span><text:span text:style-name="T9315">­niai opo</text:span><text:span text:style-name="T9316">­nen</text:span><text:span text:style-name="T9317">­tai, kai val</text:span><text:span text:style-name="T9318">­dan</text:span><text:span text:style-name="T9319">­tie</text:span><text:span text:style-name="T9320">­ji ga</text:span><text:span text:style-name="T9321">­li tir</text:span><text:span text:style-name="T9322">­ti sa</text:span><text:span text:style-name="T9323">­vo po</text:span><text:span text:style-name="T9324">­li</text:span><text:span text:style-name="T9325">­ti</text:span><text:span text:style-name="T9326">­nių opo</text:span><text:span text:style-name="T9327">­nen</text:span><text:span text:style-name="T9328">­tų veik</text:span><text:span text:style-name="T9329">­lą, juos pa</text:span><text:span text:style-name="T9330">­smerk</text:span><text:span text:style-name="T9331">­ti ar pa</text:span><text:span text:style-name="T9332">­na</text:span><text:span text:style-name="T9333">­šiai. Ma</text:span><text:span text:style-name="T9334">­no nuo</text:span><text:span text:style-name="T9335">­mo</text:span><text:span text:style-name="T9336">­ne, to</text:span><text:span text:style-name="T9337">­kiu bū</text:span><text:span text:style-name="T9338">­du po</text:span><text:span text:style-name="T9339">­li</text:span><text:span text:style-name="T9340">­ti</text:span><text:span text:style-name="T9341">­kai ima</text:span><text:span text:style-name="T9342">­si tar</text:span><text:span text:style-name="T9343">­ny</text:span><text:span text:style-name="T9344">­bų vaid</text:span><text:span text:style-name="T9345">­mens. Ne sa</text:span><text:span text:style-name="T9346">­vo par</text:span><text:span text:style-name="T9347">­la</text:span><text:span text:style-name="T9348">­men</text:span><text:span text:style-name="T9349">­ti</text:span><text:span text:style-name="T9350">­nių ty</text:span><text:span text:style-name="T9351">­ri</text:span><text:span text:style-name="T9352">­mų vaid</text:span><text:span text:style-name="T9353">­mens, kai nu</text:span><text:span text:style-name="T9354">­sta</text:span><text:span text:style-name="T9355">­to</text:span><text:span text:style-name="T9356">­ma įsta</text:span><text:span text:style-name="T9357">­ty</text:span><text:span text:style-name="T9358">­mų ko</text:span><text:span text:style-name="T9359">­ky</text:span><text:span text:style-name="T9360">­bė ir jų vei</text:span><text:span text:style-name="T9361">­ki</text:span><text:span text:style-name="T9362">­mo prin</text:span><text:span text:style-name="T9363">­ci</text:span><text:span text:style-name="T9364">­pai, bet opo</text:span><text:span text:style-name="T9365">­nen</text:span><text:span text:style-name="T9366">­tų per</text:span><text:span text:style-name="T9367">­se</text:span><text:span text:style-name="T9368">­kio</text:span><text:span text:style-name="T9369">­ji</text:span><text:span text:style-name="T9370">­mo ir nu</text:span><text:span text:style-name="T9371">­sta</text:span><text:span text:style-name="T9372">­ty</text:span><text:span text:style-name="T9373">­mo, kas yra kal</text:span><text:span text:style-name="T9374">­tas, kas yra ne</text:span><text:span text:style-name="T9375">­kal</text:span><text:span text:style-name="T9376">­tas, ne</text:span><text:span text:style-name="T9377">­tu</text:span><text:span text:style-name="T9378">­rint tam jo</text:span><text:span text:style-name="T9379">­kių įro</text:span><text:span text:style-name="T9380">­dy</text:span><text:span text:style-name="T9381">­mų, o tik sa</text:span><text:span text:style-name="T9382">­vo as</text:span><text:span text:style-name="T9383">­me</text:span><text:span text:style-name="T9384">­ni</text:span><text:span text:style-name="T9385">­nę po</text:span><text:span text:style-name="T9386">­li</text:span><text:span text:style-name="T9387">­ti</text:span><text:span text:style-name="T9388">­nę nuo</text:span><text:span text:style-name="T9389">­mo</text:span><text:span text:style-name="T9390">­nę. Ma</text:span><text:span text:style-name="T9391">­no nuo</text:span><text:span text:style-name="T9392">­mo</text:span><text:span text:style-name="T9393">­ne, to</text:span><text:span text:style-name="T9394">­kiu bū</text:span><text:span text:style-name="T9395">­du Sei</text:span><text:span text:style-name="T9396">­mas tie</text:span><text:span text:style-name="T9397">­siog su</text:span><text:span text:style-name="T9398">­ka į Ry</text:span><text:span text:style-name="T9399">­tus ir de</text:span><text:span text:style-name="T9400">­mo</text:span><text:span text:style-name="T9401">­kra</text:span><text:span text:style-name="T9402">­tijos su</text:span><text:span text:style-name="T9403">­pra</text:span><text:span text:style-name="T9404">­ti</text:span><text:span text:style-name="T9405">­mas, ma</text:span><text:span text:style-name="T9406">­no nuo</text:span><text:span text:style-name="T9407">­mo</text:span><text:span text:style-name="T9408">­ne, to</text:span><text:span text:style-name="T9409">­kiu bū</text:span><text:span text:style-name="T9410">­du ke</text:span><text:span text:style-name="T9411">­liau</text:span><text:span text:style-name="T9412">­ja vi</text:span><text:span text:style-name="T9413">­sai ne į Va</text:span><text:span text:style-name="T9414">­ka</text:span><text:span text:style-name="T9415">­rų de</text:span><text:span text:style-name="T9416">­mo</text:span><text:span text:style-name="T9417">­kra</text:span><text:span text:style-name="T9418">­tijos pu</text:span><text:span text:style-name="T9419">­sę, bet į su</text:span><text:span text:style-name="T9420">­pra</text:span><text:span text:style-name="T9421">­ti</text:span><text:span text:style-name="T9422">­mą, kaip de</text:span><text:span text:style-name="T9423">­mo</text:span><text:span text:style-name="T9424">­kra</text:span><text:span text:style-name="T9425">­tija su</text:span><text:span text:style-name="T9426">­pran</text:span><text:span text:style-name="T9427">­ta</text:span><text:span text:style-name="T9428">­ma Ry</text:span><text:span text:style-name="T9429">­tuo</text:span><text:span text:style-name="T9430">­se. Tai yra val</text:span><text:span text:style-name="T9431">­do</text:span><text:span text:style-name="T9432">­ma de</text:span><text:span text:style-name="T9433">­mo</text:span><text:span text:style-name="T9434">­kra</text:span><text:span text:style-name="T9435">­tija, kai val</text:span><text:span text:style-name="T9436">­dan</text:span><text:span text:style-name="T9437">­čių</text:span><text:span text:style-name="T9438">­jų nuo</text:span><text:span text:style-name="T9439">­mo</text:span><text:span text:style-name="T9440">­ne yra nu</text:span><text:span text:style-name="T9441">­sta</text:span><text:span text:style-name="T9442">­to</text:span><text:span text:style-name="T9443">­ma, kas yra kal</text:span><text:span text:style-name="T9444">­tas, kas yra ne</text:span><text:span text:style-name="T9445">­kal</text:span><text:span text:style-name="T9446">­tas. To</text:span><text:span text:style-name="T9447">­dėl, sa</text:span><text:span text:style-name="T9448">­ky</text:span><text:span text:style-name="T9449">­čiau, rei</text:span><text:span text:style-name="T9450">­kia ne tik ne</text:span><text:span text:style-name="T9451">­pri</text:span><text:span text:style-name="T9452">­tar</text:span><text:span text:style-name="T9453">­ti ši</text:span><text:span text:style-name="T9454">­tam pa</text:span><text:span text:style-name="T9455">­siū</text:span><text:span text:style-name="T9456">­ly</text:span><text:span text:style-name="T9457">­mui, bet la</text:span><text:span text:style-name="T9458">­bai ge</text:span><text:span text:style-name="T9459">­rai pa</text:span><text:span text:style-name="T9460">­gal</text:span><text:span text:style-name="T9461">­vo</text:span><text:span text:style-name="T9462">­ki</text:span><text:span text:style-name="T9463">­te, ar šie ty</text:span><text:span text:style-name="T9464">­ri</text:span><text:span text:style-name="T9465">­mai ap</text:span><text:span text:style-name="T9466">­skri</text:span><text:span text:style-name="T9467">­tai yra kam nors įdo</text:span><text:span text:style-name="T9468">­mūs, pi</text:span><text:span text:style-name="T9469">­lie</text:span><text:span text:style-name="T9470">­čiams ir ar jie at</text:span><text:span text:style-name="T9471">­ne</text:span><text:span text:style-name="T9472">­ša ap</text:span><text:span text:style-name="T9473">­skri</text:span><text:span text:style-name="T9474">­tai ko</text:span><text:span text:style-name="T9475">­kią nors pri</text:span><text:span text:style-name="T9476">­dė</text:span><text:span text:style-name="T9477">­ti</text:span><text:span text:style-name="T9478">­nę ver</text:span><text:span text:style-name="T9479">­tę.<text:s/></text:span></text:p>
        <text:p text:style-name="Roman"><text:span text:style-name="T9480">PIRMININKAS.</text:span><text:span text:style-name="T9481"><text:s/>Mo</text:span><text:span text:style-name="T9482">­ty</text:span><text:span text:style-name="T9483">­vai vi</text:span><text:span text:style-name="T9484">­si iš</text:span><text:span text:style-name="T9485">­sa</text:span><text:span text:style-name="T9486">­ky</text:span><text:span text:style-name="T9487">­ti. Kvie</text:span><text:span text:style-name="T9488">­čiu bal</text:span><text:span text:style-name="T9489">­suo</text:span><text:span text:style-name="T9490">­ti dėl vi</text:span><text:span text:style-name="T9491">­so pro</text:span><text:span text:style-name="T9492">­jek</text:span><text:span text:style-name="T9493">­to.<text:s/></text:span></text:p>
        <text:p text:style-name="P9494">Bal­sa­vo 110 Sei­mo na­rių: už – 56, prieš – 49, su­si­lai­kė 9. Pri­tar­ta po svars­ty­mo.<text:s/></text:p>
        <text:p text:style-name="P9495"/>
        <text:p text:style-name="Laikas">13.25 val.</text:p>
        <text:p text:style-name="Roman12">Sei­mo nu­ta­ri­mo „Dėl Lie­tu­vos Res­pub­li­kos Sei­mo spe­cia­lio­sios ty­ri­mo ko­mi­si­jos pagal Lie­tu­vos Res­pub­li­kos Sei­mo na­rių gru­pės tei­ki­mą pra­dė­ti ap­kal­tos pro­ce­są Lietuvos Res­pub­li­kos Sei­mo na­riui My­ko­lui Ma­jaus­kui pa­grįs­tu­mui iš­tir­ti ir iš­va­dos dėl pa­grin­do pra­dė­ti ap­kal­tos pro­ce­są pa­tei­ki­mo su­da­ry­mo“ pro­jek­tas Nr. XIIIP-2860 (<text:span text:style-name="T9496">pa</text:span><text:span text:style-name="T9497">tei</text:span><text:span text:style-name="T9498">­ki</text:span><text:span text:style-name="T9499">­mo tę</text:span><text:span text:style-name="T9500">­si</text:span><text:span text:style-name="T9501">­nys</text:span>)</text:p>
        <text:p text:style-name="P9502"/>
        <text:p text:style-name="P9503">Ki­tas dar­bo­tvarkės klau­si­mas – pro­jek­tas Nr. XIIIP-2860. Pa­tei­ki­mo tę­si­nys.<text:s/></text:p>
        <text:p text:style-name="P9504">Re­pli­ka po bal­sa­vi­mo – A. Ku­bi­lius. Pra­šom.<text:s/></text:p>
        <text:p text:style-name="Roman"><text:span text:style-name="T9505">A. KUBILIUS</text:span><text:span text:style-name="T9506"><text:s/></text:span><text:span text:style-name="T9507">(</text:span><text:span text:style-name="T9508">TS-LKDF</text:span><text:span text:style-name="T9509">)</text:span><text:span text:style-name="T9510">.<text:s/></text:span><text:span text:style-name="T9511">Ger</text:span><text:span text:style-name="T9512">­bia</text:span><text:span text:style-name="T9513">­mi ko</text:span><text:span text:style-name="T9514">­le</text:span><text:span text:style-name="T9515">­gos, čia vi</text:span><text:span text:style-name="T9516">­są ry</text:span><text:span text:style-name="T9517">­tą tu</text:span><text:span text:style-name="T9518">­ri</text:span><text:span text:style-name="T9519">­me ko</text:span><text:span text:style-name="T9520">­mi</text:span><text:span text:style-name="T9521">­si</text:span><text:span text:style-name="T9522">­jų fes</text:span><text:span text:style-name="T9523">­ti</text:span><text:span text:style-name="T9524">­va</text:span><text:span text:style-name="T9525">­lį, aš taip pa</text:span><text:span text:style-name="T9526">­va</text:span><text:span text:style-name="T9527">­din</text:span><text:span text:style-name="T9528">­čiau. No</text:span><text:span text:style-name="T9529">­riu pri</text:span><text:span text:style-name="T9530">­min</text:span><text:span text:style-name="T9531">­ti, kad Sei</text:span><text:span text:style-name="T9532">­mo biu</text:span><text:span text:style-name="T9533">­dže</text:span><text:span text:style-name="T9534">­tas, ku</text:span><text:span text:style-name="T9535">­rį mes pla</text:span><text:span text:style-name="T9536">­nuo</text:span><text:span text:style-name="T9537">­ja</text:span><text:span text:style-name="T9538">­me svars</text:span><text:span text:style-name="T9539">­ty</text:span><text:span text:style-name="T9540">­ti, ki</text:span><text:span text:style-name="T9541">­tais me</text:span><text:span text:style-name="T9542">­tais bus 30 mln. eu</text:span><text:span text:style-name="T9543">­rų. Vie</text:span><text:span text:style-name="T9544">­na die</text:span><text:span text:style-name="T9545">­na Sei</text:span><text:span text:style-name="T9546">­mo po</text:span><text:span text:style-name="T9547">­sė</text:span><text:span text:style-name="T9548">­džių yra maž</text:span><text:span text:style-name="T9549">­daug 80 tūkst. eu</text:span><text:span text:style-name="T9550">­rų, pu</text:span><text:span text:style-name="T9551">­sė die</text:span><text:span text:style-name="T9552">­nos yra 40 tūkst. eu</text:span><text:span text:style-name="T9553">­rų. (</text:span><text:span text:style-name="T9554">Bal</text:span><text:span text:style-name="T9555">­sai sa</text:span><text:span text:style-name="T9556">­lė</text:span><text:span text:style-name="T9557">­je</text:span><text:span text:style-name="T9558">) O re</text:span><text:span text:style-name="T9559">­zul</text:span><text:span text:style-name="T9560">­ta</text:span><text:span text:style-name="T9561">­tas mū</text:span><text:span text:style-name="T9562">­sų šių pus</text:span><text:span text:style-name="T9563">­die</text:span><text:span text:style-name="T9564">­nių, ger</text:span><text:span text:style-name="T9565">­bia</text:span><text:span text:style-name="T9566">­mi val</text:span><text:span text:style-name="T9567">­dan</text:span><text:span text:style-name="T9568">­tie</text:span><text:span text:style-name="T9569">­ji, yra 40 tūkst. eu</text:span><text:span text:style-name="T9570">­rų, pa</text:span><text:span text:style-name="T9571">­leis</text:span><text:span text:style-name="T9572">­tų vė</text:span><text:span text:style-name="T9573">­jais. Tik jū</text:span><text:span text:style-name="T9574">­sų as</text:span><text:span text:style-name="T9575">­me</text:span><text:span text:style-name="T9576">­ni</text:span><text:span text:style-name="T9577">­nių bai</text:span><text:span text:style-name="T9578">­mių ar kaž</text:span><text:span text:style-name="T9579">­ko</text:span><text:span text:style-name="T9580">­kių pra</text:span><text:span text:style-name="T9581">­ran</text:span><text:span text:style-name="T9582">­da</text:span><text:span text:style-name="T9583">­mų rei</text:span><text:span text:style-name="T9584">­tin</text:span><text:span text:style-name="T9585">­gų ver</text:span><text:span text:style-name="T9586">­čia</text:span><text:span text:style-name="T9587">­mi svars</text:span><text:span text:style-name="T9588">­to</text:span><text:span text:style-name="T9589">­me to</text:span><text:span text:style-name="T9590">­kius rei</text:span><text:span text:style-name="T9591">­ka</text:span><text:span text:style-name="T9592">­lus. O mo</text:span><text:span text:style-name="T9593">­ky</text:span><text:span text:style-name="T9594">­to</text:span><text:span text:style-name="T9595">­jai strei</text:span><text:span text:style-name="T9596">­kuo</text:span><text:span text:style-name="T9597">­ja, ug</text:span><text:span text:style-name="T9598">­nia</text:span><text:span text:style-name="T9599">­ge</text:span><text:span text:style-name="T9600">­siai ki</text:span><text:span text:style-name="T9601">­tą sa</text:span><text:span text:style-name="T9602">­vai</text:span><text:span text:style-name="T9603">­tę ža</text:span><text:span text:style-name="T9604">­da strei</text:span><text:span text:style-name="T9605">­kuo</text:span><text:span text:style-name="T9606">­ti, ki</text:span><text:span text:style-name="T9607">­tų me</text:span><text:span text:style-name="T9608">­tų biu</text:span><text:span text:style-name="T9609">­dže</text:span><text:span text:style-name="T9610">­te sa</text:span><text:span text:style-name="T9611">­vi</text:span><text:span text:style-name="T9612">­val</text:span><text:span text:style-name="T9613">­dy</text:span><text:span text:style-name="T9614">­bes ža</text:span><text:span text:style-name="T9615">­da</text:span><text:span text:style-name="T9616">­te už</text:span><text:span text:style-name="T9617">­du</text:span><text:span text:style-name="T9618">­sin</text:span><text:span text:style-name="T9619">­ti, ger</text:span><text:span text:style-name="T9620">­bia</text:span><text:span text:style-name="T9621">­mie</text:span><text:span text:style-name="T9622">­ji vals</text:span><text:span text:style-name="T9623">­tie</text:span><text:span text:style-name="T9624">­čiai, re</text:span><text:span text:style-name="T9625">­gio</text:span><text:span text:style-name="T9626">­nų at</text:span><text:span text:style-name="T9627">­sto</text:span><text:span text:style-name="T9628">­vai. Štai jū</text:span><text:span text:style-name="T9629">­sų dar</text:span><text:span text:style-name="T9630">­bo re</text:span><text:span text:style-name="T9631">­zul</text:span><text:span text:style-name="T9632">­ta</text:span><text:span text:style-name="T9633">­tas – 40 tūkst. eu</text:span><text:span text:style-name="T9634">­rų švyst su</text:span><text:span text:style-name="T9635">­de</text:span><text:span text:style-name="T9636">­gin</text:span><text:span text:style-name="T9637">­ta ant jū</text:span><text:span text:style-name="T9638">­sų čia vi</text:span><text:span text:style-name="T9639">­so</text:span><text:span text:style-name="T9640">­kių bai</text:span><text:span text:style-name="T9641">­mių, fes</text:span><text:span text:style-name="T9642">­ti</text:span><text:span text:style-name="T9643">­va</text:span><text:span text:style-name="T9644">­lių. O žmo</text:span><text:span text:style-name="T9645">­nės tu</text:span><text:span text:style-name="T9646">­ri gy</text:span><text:span text:style-name="T9647">­ven</text:span><text:span text:style-name="T9648">­ti to</text:span><text:span text:style-name="T9649">­kį gy</text:span><text:span text:style-name="T9650">­ve</text:span><text:span text:style-name="T9651">­ni</text:span><text:span text:style-name="T9652">­mą, ku</text:span><text:span text:style-name="T9653">­ris juos ver</text:span><text:span text:style-name="T9654">­čia ei</text:span><text:span text:style-name="T9655">­ti į gat</text:span><text:span text:style-name="T9656">­ves. Tai ir to</text:span><text:span text:style-name="T9657">­liau ši</text:span><text:span text:style-name="T9658">­taip tęs</text:span><text:span text:style-name="T9659">­ki</text:span><text:span text:style-name="T9660">­te to</text:span><text:span text:style-name="T9661">­kį dar</text:span><text:span text:style-name="T9662">­bą.<text:s/></text:span></text:p>
        <text:p text:style-name="Roman"><text:span text:style-name="T9663">PIRMININKAS.</text:span><text:span text:style-name="T9664"><text:s/>Dė</text:span><text:span text:style-name="T9665">­ko</text:span><text:span text:style-name="T9666">­ju, kad A. Ku</text:span><text:span text:style-name="T9667">­bi</text:span><text:span text:style-name="T9668">­lius įvar</text:span><text:span text:style-name="T9669">­di</text:span><text:span text:style-name="T9670">­no, kiek prieš po</text:span><text:span text:style-name="T9671">­rą sa</text:span><text:span text:style-name="T9672">­vai</text:span><text:span text:style-name="T9673">­čių kai</text:span><text:span text:style-name="T9674">­na</text:span><text:span text:style-name="T9675">­vo<text:s/></text:span><text:span text:style-name="T9676">mums ne</text:span><text:span text:style-name="T9677">­nu</text:span><text:span text:style-name="T9678">­ma</text:span><text:span text:style-name="T9679">­ty</text:span><text:span text:style-name="T9680">­tas po</text:span><text:span text:style-name="T9681">­sė</text:span><text:span text:style-name="T9682">­dis. S. Ja</text:span><text:span text:style-name="T9683">­ke</text:span><text:span text:style-name="T9684">­liū</text:span><text:span text:style-name="T9685">­ną kvie</text:span><text:span text:style-name="T9686">­čiu į tri</text:span><text:span text:style-name="T9687">­bū</text:span><text:span text:style-name="T9688">­ną. Kol at</text:span><text:span text:style-name="T9689">­ei</text:span><text:span text:style-name="T9690">­na Sta</text:span><text:span text:style-name="T9691">­sys, P. Gra</text:span><text:span text:style-name="T9692">­žu</text:span><text:span text:style-name="T9693">­lis – re</text:span><text:span text:style-name="T9694">­pli</text:span><text:span text:style-name="T9695">­ka.</text:span></text:p>
        <text:p text:style-name="Roman"><text:span text:style-name="T9696">P. GRAŽULIS</text:span><text:span text:style-name="T9697"><text:s/></text:span><text:span text:style-name="T9698">(</text:span><text:span text:style-name="T9699">MSNG</text:span><text:span text:style-name="T9700">)</text:span><text:span text:style-name="T9701">.<text:s/></text:span><text:span text:style-name="T9702">Ger</text:span><text:span text:style-name="T9703">­bia</text:span><text:span text:style-name="T9704">­mas Ku</text:span><text:span text:style-name="T9705">­bi</text:span><text:span text:style-name="T9706">­liau, vis dėl</text:span><text:span text:style-name="T9707">­to 40 tūkst. eu</text:span><text:span text:style-name="T9708">­rų<text:s/></text:span><text:span text:style-name="T9709">–</text:span><text:span text:style-name="T9710"><text:s/></text:span><text:span text:style-name="T9711">tai ne 11 mln. Jūs<text:s/></text:span><text:span text:style-name="T9712">su</text:span><text:span text:style-name="T9713">­skai</text:span><text:span text:style-name="T9714">­čiuo</text:span><text:span text:style-name="T9715">­ki</text:span><text:span text:style-name="T9716">­te, kiek yra die</text:span><text:span text:style-name="T9717">­nų 11 mln., pa</text:span><text:span text:style-name="T9718">­gal sa</text:span><text:span text:style-name="T9719">­vo skai</text:span><text:span text:style-name="T9720">­čia</text:span><text:span text:style-name="T9721">­vi</text:span><text:span text:style-name="T9722">­mą. Bet ši val</text:span><text:span text:style-name="T9723">­dan</text:span><text:span text:style-name="T9724">­čio</text:span><text:span text:style-name="T9725">­ji dau</text:span><text:span text:style-name="T9726">­gu</text:span><text:span text:style-name="T9727">­ma<text:s/></text:span>di­di­na at­ly­gi­ni­mus mo­ky­to­jams, di­di­na pen­si­jas, mi­ni­ma­lų at­ly­gi­ni­mą. Jie ne­at­imi­nė­ja, kaip jūs at­imi­nė­jo­te vis­ką bū­da­mi val­džio­je ir vis­ką kro­vė­te ban­kams, sko­lin­da­mie­si po 10 % me­ti­nių pa­lū­ka­nų 8 mlrd. eu­rų. Žiū­rė­ki­te į sa­ve! Jūs pa­vy­di­te ši­tai Vy­riau­sy­bei, kad tvar­ko­si ki­taip, nei tvar­kė­tės jūs, dir­ba žmo­nėms, o ne ban­kams. (<text:span text:style-name="T9728">Bal</text:span><text:span text:style-name="T9729">­sai sa</text:span><text:span text:style-name="T9730">­lė</text:span><text:span text:style-name="T9731">­je</text:span>)<text:s/></text:p>
        <text:p text:style-name="P9732"><text:span text:style-name="T9733">PIRMININKAS.</text:span><text:s/>Sta­sy, pri­sta­ty­ki­te pro­jek­tą.<text:s/></text:p>
        <text:p text:style-name="P9734"><text:span text:style-name="T9735">S. JAKELIŪNAS</text:span><text:span text:style-name="T9736"><text:s/></text:span><text:span text:style-name="T9737">(</text:span><text:span text:style-name="T9738">LVŽSF</text:span><text:span text:style-name="T9739">)</text:span><text:span text:style-name="T9740">.</text:span><text:s/>Ger­bia­mi ko­le­gos, per pra­ėju­sį po­sė­dį, ku­ria­me bu­vo pa­tei­ki­mas dėl spe­cia­lio­sios ko­mi­si­jos, bu­vo iš­sa­ky­ta in­for­ma­ci­ja, ku­ri su­da­rė pa­pil­do­mas ap­lin­ky­bes, es­mi­nes ap­lin­ky­bes, kad frak­ci­jos na­riai, o gal­būt ir vi­sa Tė­vy­nės są­jun­gos-Lie­tu­vos krikš­čio­nių de­mok­ra­tų frak­ci­ja da­rė įta­ką ir spau­dė M. Ma­jaus­ką kreip­tis į pro­ku­ra­tū­rą. Tai reiš­kia, kad M. Ma­jaus­kas pik­tnau­džia­vo ne tik tei­se, ne tik sa­vo Sei­mo na­rio pa­rei­go­mis, ne tik Smur­to ir sa­vi­žu­dy­bių ko­mi­si­jos pir­mi­nin­ko, o vė­liau ir da­bar na­rio pa­rei­go­mis pi­lie­čių, jau­nų mo­te­rų at­žvil­giu, bet ir par­ti­jos, ir frak­ci­jos įta­ka vi­suo­me­nė­je. Tai yra po­pu­lia­riau­sia par­ti­ja, jos kan­di­da­tė da­bar į Pre­zi­den­tus taip pat tu­ri re­a­lius šan­sus, ir var­dai A. Ku­bi­liaus, I. Ši­mo­ny­tės, G. Land­sber­gio ir ga­li­mai V. Land­sber­gio yra už M. Ma­jaus­ką.<text:s/></text:p>
        <text:p text:style-name="Roman">Tai yra nau­jos ap­lin­ky­bės, ku­rios su­ku­ria prie­lai­das ši­tą tei­ki­mą dar kar­tą teik­ti. Ne­no­rėda­mas gai­šin­ti lai­ko, at­sa­ky­siu į klau­si­mus, jei­gu to­kių bus, ir pa­ban­dy­siu ar­gu­men­tuo­ti at­sa­ky­da­mas,<text:span text:style-name="T9741"><text:s/>jei</text:span><text:span text:style-name="T9742">­gu kas nors ry</text:span><text:span text:style-name="T9743">­šis už</text:span><text:span text:style-name="T9744">­duo</text:span><text:span text:style-name="T9745">­ti pa</text:span><text:span text:style-name="T9746">­pil</text:span><text:span text:style-name="T9747">­do</text:span><text:span text:style-name="T9748">­mų klau</text:span><text:span text:style-name="T9749">­si</text:span><text:span text:style-name="T9750">­mų, nes jie jau bu</text:span><text:span text:style-name="T9751">­vo už</text:span><text:span text:style-name="T9752">­duo</text:span><text:span text:style-name="T9753">­ti.<text:s/></text:span>(<text:span text:style-name="T9754">Bal</text:span><text:span text:style-name="T9755">­sai sa</text:span><text:span text:style-name="T9756">­lė</text:span><text:span text:style-name="T9757">­je</text:span>)<text:s/></text:p>
        <text:p text:style-name="Roman"><text:span text:style-name="T9758">PIRMININKAS.</text:span><text:s/>Dė­ko­ju. Dėl ve­di­mo tvar­kos – J. Džiu­ge­lis.</text:p>
        <text:p text:style-name="Roman"><text:span text:style-name="T9759">J. DŽIUGELIS</text:span><text:span text:style-name="T9760"><text:s/></text:span><text:span text:style-name="T9761">(</text:span><text:span text:style-name="T9762">MSNG</text:span><text:span text:style-name="T9763">)</text:span><text:span text:style-name="T9764">.</text:span><text:s/>Ger­bia­mas po­sė­džio pir­mi­nin­ke, la­bai gai­la, kad ma­nęs ne­pa­ste­bė­jo­te anks­čiau, kai pra­ne­šė­jas dar ne­bu­vo pra­dė­jęs kal­bė­ti. Ta­čiau yra li­ku­sios ke­lios mi­nu­tės iki Vy­riau­sy­bės va­lan­dos, ir jūs pra­de­da­te to­kį klau­si­mą, ku­ris tik­rai truks ma­žiau­siai pus­va­lan­dį. Aš siū­lau ši­tą klau­si­mą per­kel­ti į va­ka­ri­nę dar­bo­tvarkę ir gal­būt jo­je svars­ty­ti.<text:s/></text:p>
        <text:p text:style-name="Roman"><text:span text:style-name="T9765">PIRMININKAS.</text:span><text:s/>Na, dar­bo­tvarkėje jis yra įra­šy­tas, aš jį spė­jau dar pa­skelb­ti, tai tę­si­me pa­tei­ki­mą.<text:s/></text:p>
        <text:p text:style-name="Roman">Pra­šau. Pir­mo­ji klau­sia G. Skais­tė.<text:s/></text:p>
        <text:p text:style-name="Roman"><text:span text:style-name="T9766">G. SKAISTĖ</text:span><text:span text:style-name="T9767"><text:s/></text:span><text:span text:style-name="T9768">(</text:span><text:span text:style-name="T9769">TS-LKDF</text:span><text:span text:style-name="T9770">)</text:span><text:span text:style-name="T9771">. Aš jau pra</text:span><text:span text:style-name="T9772">­ei</text:span><text:span text:style-name="T9773">­tą kar</text:span><text:span text:style-name="T9774">­tą sa</text:span><text:span text:style-name="T9775">­kiau, kad man jū</text:span><text:span text:style-name="T9776">­sų rū</text:span><text:span text:style-name="T9777">­pes</text:span><text:span text:style-name="T9778">­tis at</text:span><text:span text:style-name="T9779">­ro</text:span><text:span text:style-name="T9780">­do ne</text:span><text:span text:style-name="T9781">­nu</text:span><text:span text:style-name="T9782">­ošir</text:span><text:span text:style-name="T9783">­dus ir tai la</text:span><text:span text:style-name="T9784">­biau pa</text:span><text:span text:style-name="T9785">­na</text:span><text:span text:style-name="T9786">­šu į po</text:span><text:span text:style-name="T9787">­li</text:span><text:span text:style-name="T9788">­ti</text:span><text:span text:style-name="T9789">­nį su</text:span><text:span text:style-name="T9790">­si</text:span><text:span text:style-name="T9791">­do</text:span><text:span text:style-name="T9792">­ro</text:span><text:span text:style-name="T9793">­ji</text:span><text:span text:style-name="T9794">­mą, kaip ir ki</text:span><text:span text:style-name="T9795">­tų ko</text:span><text:span text:style-name="T9796">­mi</text:span><text:span text:style-name="T9797">­si</text:span><text:span text:style-name="T9798">­jų at</text:span><text:span text:style-name="T9799">­ve</text:span><text:span text:style-name="T9800">­ju, na, bet jūs čia pa</text:span><text:span text:style-name="T9801">­si</text:span><text:span text:style-name="T9802">­žy</text:span><text:span text:style-name="T9803">­mė</text:span><text:span text:style-name="T9804">­ję, tai tur</text:span><text:span text:style-name="T9805">­būt nuo</text:span><text:span text:style-name="T9806">­sek</text:span><text:span text:style-name="T9807">­lus vei</text:span><text:span text:style-name="T9808">­ki</text:span><text:span text:style-name="T9809">­mas ir</text:span><text:span text:style-name="T9810">­gi yra tam tik</text:span><text:span text:style-name="T9811">­ra ver</text:span><text:span text:style-name="T9812">­ty</text:span><text:span text:style-name="T9813">­bė. Šiuo at</text:span><text:span text:style-name="T9814">­ve</text:span><text:span text:style-name="T9815">­ju man ky</text:span><text:span text:style-name="T9816">­la klau</text:span><text:span text:style-name="T9817">­si</text:span><text:span text:style-name="T9818">­mas, ko</text:span><text:span text:style-name="T9819">­dėl pa</text:span><text:span text:style-name="T9820">­si</text:span><text:span text:style-name="T9821">­rink</text:span><text:span text:style-name="T9822">­tas ter</text:span><text:span text:style-name="T9823">­mi</text:span><text:span text:style-name="T9824">­nas ana</text:span><text:span text:style-name="T9825">­li</text:span><text:span text:style-name="T9826">­z</text:span><text:span text:style-name="T9827">ės</text:span><text:span text:style-name="T9828"><text:s/>ke</text:span><text:span text:style-name="T9829">­tu</text:span><text:span text:style-name="T9830">­ri su pu</text:span><text:span text:style-name="T9831">­se mė</text:span><text:span text:style-name="T9832">­ne</text:span><text:span text:style-name="T9833">­sio, kad ko</text:span><text:span text:style-name="T9834">­mi</text:span><text:span text:style-name="T9835">­si</text:span><text:span text:style-name="T9836">­ja ana</text:span><text:span text:style-name="T9837">­li</text:span><text:span text:style-name="T9838">­zuos My</text:span><text:span text:style-name="T9839">­ko</text:span><text:span text:style-name="T9840">­lo veik</text:span><text:span text:style-name="T9841">­lą ke</text:span><text:span text:style-name="T9842">­tu</text:span><text:span text:style-name="T9843">­ris su pu</text:span><text:span text:style-name="T9844">­se mė</text:span><text:span text:style-name="T9845">­ne</text:span><text:span text:style-name="T9846">­sio,</text:span><text:span text:style-name="T9847"><text:s/>nors</text:span><text:span text:style-name="T9848">, kai, jū</text:span><text:span text:style-name="T9849">­sų nuo</text:span><text:span text:style-name="T9850">­mo</text:span><text:span text:style-name="T9851">­ne, bu</text:span><text:span text:style-name="T9852">­vo ana</text:span><text:span text:style-name="T9853">­lo</text:span><text:span text:style-name="T9854">­giš</text:span><text:span text:style-name="T9855">­ka si</text:span><text:span text:style-name="T9856">­tu</text:span><text:span text:style-name="T9857">­a</text:span><text:span text:style-name="T9858">­ci</text:span><text:span text:style-name="T9859">­ja, tai yra K. Pū</text:span><text:span text:style-name="T9860">­ko at</text:span><text:span text:style-name="T9861">­ve</text:span><text:span text:style-name="T9862">­ju, bu</text:span><text:span text:style-name="T9863">­vo nu</text:span><text:span text:style-name="T9864">­sta</text:span><text:span text:style-name="T9865">­ty</text:span><text:span text:style-name="T9866">­ta, kad ko</text:span><text:span text:style-name="T9867">­mi</text:span><text:span text:style-name="T9868">­si</text:span><text:span text:style-name="T9869">­ja veiks pus</text:span><text:span text:style-name="T9870">­an</text:span><text:span text:style-name="T9871">­tro mė</text:span><text:span text:style-name="T9872">­ne</text:span><text:span text:style-name="T9873">­sio, ir ji sėk</text:span><text:span text:style-name="T9874">­min</text:span><text:span text:style-name="T9875">­gai iš</text:span><text:span text:style-name="T9876">­spren</text:span><text:span text:style-name="T9877">­dė tą klau</text:span><text:span text:style-name="T9878">­si</text:span><text:span text:style-name="T9879">­mą nu</text:span><text:span text:style-name="T9880">­sta</text:span><text:span text:style-name="T9881">­ty</text:span><text:span text:style-name="T9882">­da</text:span><text:span text:style-name="T9883">­ma, kad ap</text:span><text:span text:style-name="T9884">­kal</text:span><text:span text:style-name="T9885">­ta tu</text:span><text:span text:style-name="T9886">­ri bū</text:span><text:span text:style-name="T9887">­ti or</text:span><text:span text:style-name="T9888">­ga</text:span><text:span text:style-name="T9889">­ni</text:span><text:span text:style-name="T9890">­zuo</text:span><text:span text:style-name="T9891">­ja</text:span><text:span text:style-name="T9892">­ma. Tuo tar</text:span><text:span text:style-name="T9893">­pu šiuo at</text:span><text:span text:style-name="T9894">­ve</text:span><text:span text:style-name="T9895">­ju pa</text:span><text:span text:style-name="T9896">­na</text:span><text:span text:style-name="T9897">­šiau, kad ty</text:span><text:span text:style-name="T9898">­ri</text:span><text:span text:style-name="T9899">­mas spe</text:span><text:span text:style-name="T9900">­cia</text:span><text:span text:style-name="T9901">­liai nu</text:span><text:span text:style-name="T9902">­sta</text:span><text:span text:style-name="T9903">­to</text:span><text:span text:style-name="T9904">­mas il</text:span><text:span text:style-name="T9905">­g</text:span><text:span text:style-name="T9906">ą</text:span><text:span text:style-name="T9907"><text:s/>lai</text:span><text:span text:style-name="T9908">­ko</text:span><text:span text:style-name="T9909">­tar</text:span><text:span text:style-name="T9910">­p</text:span><text:span text:style-name="T9911">į</text:span><text:span text:style-name="T9912"><text:s/>tam, kad iki pat rin</text:span><text:span text:style-name="T9913">­ki</text:span><text:span text:style-name="T9914">­mų bū</text:span><text:span text:style-name="T9915">­tų ga</text:span><text:span text:style-name="T9916">­li</text:span><text:span text:style-name="T9917">­ma es</text:span><text:span text:style-name="T9918">­ka</text:span><text:span text:style-name="T9919">­luo</text:span><text:span text:style-name="T9920">­ti ši</text:span><text:span text:style-name="T9921">­tą te</text:span><text:span text:style-name="T9922">­mą. Tai koks bū</text:span><text:span text:style-name="T9923">­tų jū</text:span><text:span text:style-name="T9924">­sų ar</text:span><text:span text:style-name="T9925">­gu</text:span><text:span text:style-name="T9926">­men</text:span><text:span text:style-name="T9927">­tas, kad pa</text:span><text:span text:style-name="T9928">­si</text:span><text:span text:style-name="T9929">­rink</text:span><text:span text:style-name="T9930">­ta, kad ke</text:span><text:span text:style-name="T9931">­tu</text:span><text:span text:style-name="T9932">­ris su pu</text:span><text:span text:style-name="T9933">­se mė</text:span><text:span text:style-name="T9934">­ne</text:span><text:span text:style-name="T9935">­sio bus ana</text:span><text:span text:style-name="T9936">­li</text:span><text:span text:style-name="T9937">­zuo</text:span><text:span text:style-name="T9938">­ja</text:span><text:span text:style-name="T9939">­ma vie</text:span><text:span text:style-name="T9940">­no Sei</text:span><text:span text:style-name="T9941">­mo na</text:span><text:span text:style-name="T9942">­rio veik</text:span><text:span text:style-name="T9943">­la?<text:s/></text:span></text:p>
        <text:p text:style-name="Roman"><text:span text:style-name="T9944">S. JAKELIŪNAS</text:span><text:span text:style-name="T9945"><text:s/></text:span><text:span text:style-name="T9946">(</text:span><text:span text:style-name="T9947">LVŽSF</text:span><text:span text:style-name="T9948">)</text:span><text:span text:style-name="T9949">.</text:span><text:span text:style-name="T9950"><text:s/>At</text:span><text:span text:style-name="T9951">­sa</text:span><text:span text:style-name="T9952">­ky</text:span><text:span text:style-name="T9953">­mas toks. Dėl K. Pū</text:span><text:span text:style-name="T9954">­ko aš ma</text:span><text:span text:style-name="T9955">­čiau, kad yra kon</text:span><text:span text:style-name="T9956">­sen</text:span><text:span text:style-name="T9957">­su</text:span><text:span text:style-name="T9958">­sas, šiuo at</text:span><text:span text:style-name="T9959">­ve</text:span><text:span text:style-name="T9960">­ju jū</text:span><text:span text:style-name="T9961">­sų frak</text:span><text:span text:style-name="T9962">­ci</text:span><text:span text:style-name="T9963">­ja ir dar ke</text:span><text:span text:style-name="T9964">­tu</text:span><text:span text:style-name="T9965">­rios frak</text:span><text:span text:style-name="T9966">­ci</text:span><text:span text:style-name="T9967">­jos tu</text:span><text:span text:style-name="T9968">­ri ki</text:span><text:span text:style-name="T9969">­tą nuo</text:span><text:span text:style-name="T9970">­mo</text:span><text:span text:style-name="T9971">­nę. Mes vi</text:span><text:span text:style-name="T9972">­sas jas kvie</text:span><text:span text:style-name="T9973">­čia</text:span><text:span text:style-name="T9974">­me į ko</text:span><text:span text:style-name="T9975">­mi</text:span><text:span text:style-name="T9976">­si</text:span><text:span text:style-name="T9977">­ją. Dis</text:span><text:span text:style-name="T9978">­ku</text:span><text:span text:style-name="T9979">­si</text:span><text:span text:style-name="T9980">­jos ga</text:span><text:span text:style-name="T9981">­li už</text:span><text:span text:style-name="T9982">­truk</text:span><text:span text:style-name="T9983">­ti il</text:span><text:span text:style-name="T9984">­giau ne</text:span><text:span text:style-name="T9985">­gu K. Pū</text:span><text:span text:style-name="T9986">­ko at</text:span><text:span text:style-name="T9987">­ve</text:span><text:span text:style-name="T9988">­ju, kai, at</text:span><text:span text:style-name="T9989">­ro</text:span><text:span text:style-name="T9990">­dė, vi</text:span><text:span text:style-name="T9991">­siems vis</text:span><text:span text:style-name="T9992">­kas aiš</text:span><text:span text:style-name="T9993">­ku. Šiuo at</text:span><text:span text:style-name="T9994">­ve</text:span><text:span text:style-name="T9995">­ju yra rim</text:span><text:span text:style-name="T9996">­tes</text:span><text:span text:style-name="T9997">­nis pro</text:span><text:span text:style-name="T9998">­ce</text:span><text:span text:style-name="T9999">­sas, to</text:span><text:span text:style-name="T10000">­dėl ma</text:span><text:span text:style-name="T10001">­nau, kad lai</text:span><text:span text:style-name="T10002">­ko rei</text:span><text:span text:style-name="T10003">­kia dau</text:span><text:span text:style-name="T10004">­giau.</text:span></text:p>
        <text:p text:style-name="Roman"><text:span text:style-name="T10005">PIRMININKAS.</text:span><text:span text:style-name="T10006"><text:s/>Klau</text:span><text:span text:style-name="T10007">­sia E. Pu</text:span><text:span text:style-name="T10008">­pi</text:span><text:span text:style-name="T10009">­nis.<text:s/></text:span></text:p>
        <text:p text:style-name="Roman"><text:span text:style-name="T10010">E. PUPINIS</text:span><text:span text:style-name="T10011"><text:s/></text:span><text:span text:style-name="T10012">(</text:span><text:span text:style-name="T10013">TS-LKDF</text:span><text:span text:style-name="T10014">)</text:span><text:span text:style-name="T10015">.</text:span><text:span text:style-name="T10016"><text:s/>Ačiū. Ger</text:span><text:span text:style-name="T10017">­bia</text:span><text:span text:style-name="T10018">­ma</text:span><text:span text:style-name="T10019">­sis pra</text:span><text:span text:style-name="T10020">­ne</text:span><text:span text:style-name="T10021">­šė</text:span><text:span text:style-name="T10022">­jau, ar ne</text:span><text:span text:style-name="T10023">­ma</text:span><text:span text:style-name="T10024">­no</text:span><text:span text:style-name="T10025">­te, kad Sei</text:span><text:span text:style-name="T10026">­mas pa</text:span><text:span text:style-name="T10027">­ma</text:span><text:span text:style-name="T10028">­žu virs</text:span><text:span text:style-name="T10029">­ta są</text:span><text:span text:style-name="T10030">­skai</text:span><text:span text:style-name="T10031">­tų su</text:span><text:span text:style-name="T10032">­ve</text:span><text:span text:style-name="T10033">­di</text:span><text:span text:style-name="T10034">­nė</text:span><text:span text:style-name="T10035">­ji</text:span><text:span text:style-name="T10036">­mo vie</text:span><text:span text:style-name="T10037">­ta? Va</text:span><text:span text:style-name="T10038">­kar jūs ko</text:span><text:span text:style-name="T10039">­mi</text:span><text:span text:style-name="T10040">­si</text:span><text:span text:style-name="T10041">­jo</text:span><text:span text:style-name="T10042">­je, ga</text:span><text:span text:style-name="T10043">­li</text:span><text:span text:style-name="T10044">­ma sa</text:span><text:span text:style-name="T10045">­ky</text:span><text:span text:style-name="T10046">­ti, prie</text:span><text:span text:style-name="T10047">­ka</text:span><text:span text:style-name="T10048">­bia</text:span><text:span text:style-name="T10049">­vo</text:span><text:span text:style-name="T10050">­te prie vie</text:span><text:span text:style-name="T10051">­no iš kan</text:span><text:span text:style-name="T10052">­di</text:span><text:span text:style-name="T10053">­da</text:span><text:span text:style-name="T10054">­tų į pre</text:span><text:span text:style-name="T10055">­zi</text:span><text:span text:style-name="T10056">­den</text:span><text:span text:style-name="T10057">­tus G. Nau</text:span><text:span text:style-name="T10058">­sė</text:span><text:span text:style-name="T10059">­dos vien to</text:span><text:span text:style-name="T10060">­dėl, kad jū</text:span><text:span text:style-name="T10061">­sų ne</text:span><text:span text:style-name="T10062">­pri</text:span><text:span text:style-name="T10063">­ėmė kaž</text:span><text:span text:style-name="T10064">­ka</text:span><text:span text:style-name="T10065">­da į dar</text:span><text:span text:style-name="T10066">­bą. Šian</text:span><text:span text:style-name="T10067">­dien jau jūs su</text:span><text:span text:style-name="T10068">­ve</text:span><text:span text:style-name="T10069">­da</text:span><text:span text:style-name="T10070">­te są</text:span><text:span text:style-name="T10071">­skai</text:span><text:span text:style-name="T10072">­tas su ki</text:span><text:span text:style-name="T10073">­tu Sei</text:span><text:span text:style-name="T10074">­mo na</text:span><text:span text:style-name="T10075">­riu, ku</text:span><text:span text:style-name="T10076">­ris jums ne</text:span><text:span text:style-name="T10077">­duo</text:span><text:span text:style-name="T10078">­da ra</text:span><text:span text:style-name="T10079">­my</text:span><text:span text:style-name="T10080">­bės ir už</text:span><text:span text:style-name="T10081">­duo</text:span><text:span text:style-name="T10082">­da ne</text:span><text:span text:style-name="T10083">­pa</text:span><text:span text:style-name="T10084">­to</text:span><text:span text:style-name="T10085">­gius klau</text:span><text:span text:style-name="T10086">­si</text:span><text:span text:style-name="T10087">­mus. Tai iš tie</text:span><text:span text:style-name="T10088">­sų ar ma</text:span><text:span text:style-name="T10089">­no</text:span><text:span text:style-name="T10090">­te, kad Sei</text:span><text:span text:style-name="T10091">­mas toks tu</text:span><text:span text:style-name="T10092">­rė</text:span><text:span text:style-name="T10093">­tų bū</text:span><text:span text:style-name="T10094">­ti?</text:span></text:p>
        <text:p text:style-name="P10095">Ir ant­ras klau­si­mas. Anot ir Kon­sti­tu­ci­nio Teis­mo aiš­kin­to­jų, vis dėl­to no­rint teik­ti in­terpe­lia­ci­ją, as­me­niui ga­lė­tų bū­ti pa­teik­ta in­ter­pe­lia­ci­ja tik ta­da, ka­i<text:s/>jis tą<text:s/>ka­den­ci­ją<text:s/>po prie­sai­kos pa­žei­dė kai ku­riuos da­ly­kus. Jūs da­bar var­to­te klau­si­mus, ku­rie yra vos ne de­šim­ties me­tų se­nu­mo.</text:p>
        <text:p text:style-name="Roman"><text:span text:style-name="T10096">S. JAKELIŪNAS</text:span><text:span text:style-name="T10097"><text:s/></text:span><text:span text:style-name="T10098">(</text:span><text:span text:style-name="T10099">LVŽSF</text:span><text:span text:style-name="T10100">)</text:span><text:span text:style-name="T10101">.</text:span><text:span text:style-name="T10102"><text:s/>Jū</text:span><text:span text:style-name="T10103">­sų pa</text:span><text:span text:style-name="T10104">­teik</text:span><text:span text:style-name="T10105">­ti ver</text:span><text:span text:style-name="T10106">­ti</text:span><text:span text:style-name="T10107">­ni</text:span><text:span text:style-name="T10108">­mai ir ar</text:span><text:span text:style-name="T10109">­gu</text:span><text:span text:style-name="T10110">­men</text:span><text:span text:style-name="T10111">­tai dėl G. Nau</text:span><text:span text:style-name="T10112">­sė</text:span><text:span text:style-name="T10113">­dos yra to</text:span><text:span text:style-name="T10114">­kie ab</text:span><text:span text:style-name="T10115">­sur</text:span><text:span text:style-name="T10116">­diš</text:span><text:span text:style-name="T10117">­ki, kad aš net ne</text:span><text:span text:style-name="T10118">­si</text:span><text:span text:style-name="T10119">­im</text:span><text:span text:style-name="T10120">­siu at</text:span><text:span text:style-name="T10121">­sa</text:span><text:span text:style-name="T10122">­ky</text:span><text:span text:style-name="T10123">­ti į tai, nes tai yra juo</text:span><text:span text:style-name="T10124">­kin</text:span><text:span text:style-name="T10125">­ga ir be</text:span><text:span text:style-name="T10126">­vil</text:span><text:span text:style-name="T10127">­tiš</text:span><text:span text:style-name="T10128">­ka. To</text:span><text:span text:style-name="T10129">­kie de</text:span><text:span text:style-name="T10130">­ma</text:span><text:span text:style-name="T10131">­go</text:span><text:span text:style-name="T10132">­gi</text:span><text:span text:style-name="T10133">­niai ar</text:span><text:span text:style-name="T10134">­gu</text:span><text:span text:style-name="T10135">­men</text:span><text:span text:style-name="T10136">­tai tik įro</text:span><text:span text:style-name="T10137">­do, kad jūs esa</text:span><text:span text:style-name="T10138">­te des</text:span><text:span text:style-name="T10139">­pe</text:span><text:span text:style-name="T10140">­ra</text:span><text:span text:style-name="T10141">­ci</text:span><text:span text:style-name="T10142">­jo</text:span><text:span text:style-name="T10143">­je dėl dau</text:span><text:span text:style-name="T10144">­ge</text:span><text:span text:style-name="T10145">­lio pro</text:span><text:span text:style-name="T10146">­ble</text:span><text:span text:style-name="T10147">­mų, taip pat ir dėl M. Ma</text:span><text:span text:style-name="T10148">­jaus</text:span><text:span text:style-name="T10149">­ko. Aš tuo net ne</text:span><text:span text:style-name="T10150">­abe</text:span><text:span text:style-name="T10151">­jo</text:span><text:span text:style-name="T10152">­ju, nes jū</text:span><text:span text:style-name="T10153">­sų frak</text:span><text:span text:style-name="T10154">­ci</text:span><text:span text:style-name="T10155">­jos va</text:span><text:span text:style-name="T10156">­do</text:span><text:span text:style-name="T10157">­vas ži</text:span><text:span text:style-name="T10158">­no apie tuos įvy</text:span><text:span text:style-name="T10159">­kius ir ga</text:span><text:span text:style-name="T10160">­li</text:span><text:span text:style-name="T10161">­mai vi</text:span><text:span text:style-name="T10162">­sa frak</text:span><text:span text:style-name="T10163">­ci</text:span><text:span text:style-name="T10164">­ja ir ji</text:span><text:span text:style-name="T10165">­sai gal</text:span><text:span text:style-name="T10166">­būt yra nu</text:span><text:span text:style-name="T10167">­si</text:span><text:span text:style-name="T10168">­kal</text:span><text:span text:style-name="T10169">­ti</text:span><text:span text:style-name="T10170">­mo ben</text:span><text:span text:style-name="T10171">­dri</text:span><text:span text:style-name="T10172">­nin</text:span><text:span text:style-name="T10173">­kai. (</text:span><text:span text:style-name="T10174">Šūks</text:span><text:span text:style-name="T10175">­niai sa</text:span><text:span text:style-name="T10176">­lė</text:span><text:span text:style-name="T10177">­je</text:span><text:span text:style-name="T10178">)<text:s/></text:span></text:p>
        <text:p text:style-name="Roman"><text:span text:style-name="T10179">Dėl de</text:span><text:span text:style-name="T10180">­šim</text:span><text:span text:style-name="T10181">­ties me</text:span><text:span text:style-name="T10182">­tų se</text:span><text:span text:style-name="T10183">­nu</text:span><text:span text:style-name="T10184">­mo ar ke</text:span><text:span text:style-name="T10185">­lių me</text:span><text:span text:style-name="T10186">­tų se</text:span><text:span text:style-name="T10187">­nu</text:span><text:span text:style-name="T10188">­mo<text:s/></text:span>įvy­kių,<text:s/>ap­kal­tos pa­grin­das ne tai, kas vy­ko anks­čiau, o tai, kas vyks­ta da­bar, – pik­tnau­džia­vi­mas tei­se, pik­tnau­džia­vi­mas po­li­ti­nės par­ti­jos įta­ka, sa­vo Sei­mo na­rio sta­tu­su. Jūs pui­kiai su­pran­ta­te, bet pa­pras­čiau­siai už­si­i­ma­te de­ma­go­gi­ja.<text:s/><text:span text:style-name="T10189">(</text:span><text:span text:style-name="T10190">Bal</text:span><text:span text:style-name="T10191">­sai sa</text:span><text:span text:style-name="T10192">­lė</text:span><text:span text:style-name="T10193">­je</text:span><text:span text:style-name="T10194">)</text:span><text:s/></text:p>
        <text:p text:style-name="Roman"><text:span text:style-name="T10195">PIRMININKAS.</text:span><text:span text:style-name="T10196"><text:s/></text:span>G. Land­sber­gis – per šo­ni­nį mik­ro­fo­ną.</text:p>
        <text:p text:style-name="Roman"><text:span text:style-name="T10197">G. LANDSBERGIS</text:span><text:span text:style-name="T10198"><text:s/></text:span><text:span text:style-name="T10199">(</text:span><text:span text:style-name="T10200">TS-LKDF</text:span><text:span text:style-name="T10201">)</text:span><text:span text:style-name="T10202">.<text:s/></text:span>La­bai ačiū, ger­bia­mas pir­mi­nin­ke.<text:s/></text:p>
        <text:p text:style-name="Roman"><text:span text:style-name="T10203">PIRMININKAS.</text:span><text:span text:style-name="T10204"><text:s/></text:span>Dėl ve­di­mo tvar­kos.</text:p>
        <text:p text:style-name="Roman"><text:span text:style-name="T10205">G. LANDSBERGIS</text:span><text:span text:style-name="T10206"><text:s/></text:span><text:span text:style-name="T10207">(</text:span><text:span text:style-name="T10208">TS-LKDF</text:span><text:span text:style-name="T10209">)</text:span><text:span text:style-name="T10210">.<text:s/></text:span>Taip. Aš kvie­čiu pa­si­nau­do­ti pir­mi­nin­ko tei­se stab­dy­ti ši­tą me­lo fes­ti­va­lį. Aš ne­ži­nau, ar­ba po­nas S. Ja­ke­liū­nas tu­ri da­bar dė­ti vi­są in­for­ma­ci­ją, ku­rią jis tu­ri, ant sta­lo dėl to, kad jis ką<text:s/>tik<text:s/>ap­kal­ti­no tuo, kas yra ne­su­vo­kia­ma, ne­įsi­vaiz­duo­ja­ma.<text:s/></text:p>
        <text:p text:style-name="Roman">Ger­bia­mas Sta­sy Ja­ke­liū­nai, iš tik­rų­jų jums tu­rė­tų bū­ti ap­kal­ta šiuo at­ve­ju dėl to, kad jūs iš es­mės įžū­liai me­luo­ja­te, ban­dy­da­mas pa­tvir­tin­ti sa­vo kaž­ko­kią tu­ri­mą in­for­ma­ci­ją. Tuč­tuo­jau, ne­del­siant aš kvie­čiu jus pa­sa­ky­ti vi­są in­for­ma­ci­ją, ką aš ži­nau… dėl to, kad man nė­ra ži­no­ma jo­kia in­for­ma­ci­ja, ku­rią jūs in­si­nuo­ja­te, juo la­biau vi­sa frak­ci­ja. Jūs da­bar da­ro­te vi­siš­kai po­li­ti­nį fes­ti­va­lį, ku­ris iš tik­rų­jų yra skir­tas pri­deng­ti jū­sų pa­ties ne­sėk­min­gą biu­dže­to pri­ėmi­mą.<text:s/></text:p>
        <text:p text:style-name="Roman"><text:span text:style-name="T10211">PIRMININKAS.</text:span><text:span text:style-name="T10212"><text:s/></text:span>Ger­bia­mas Gab­rie­liau, no­rė­čiau re­a­guo­ti į jū­sų pra­šy­mą. Ne­tu­rė­da­mas fak­tų, kad tai yra ne­tie­sa, aš ne­ga­liu im­tis ko­kių nors spren­di­mų, tie­siog pats pri­sta­tan­tis žmo­gus tu­rė­tų į tai re­a­guo­ti.</text:p>
        <text:p text:style-name="Roman">Pas­ku­ti­niam lei­džiu pa­klaus­ti A. Ku­bi­liui, ir pra­dė­si­me Vy­riau­sy­bės pus­va­lan­dį. Pra­šau.</text:p>
        <text:p text:style-name="Roman"><text:span text:style-name="T10213">A. KUBILIUS</text:span><text:span text:style-name="T10214"><text:s/></text:span><text:span text:style-name="T10215">(</text:span><text:span text:style-name="T10216">TS-LKDF</text:span><text:span text:style-name="T10217">)</text:span><text:span text:style-name="T10218">. Aš, tie</text:span><text:span text:style-name="T10219">­są sa</text:span><text:span text:style-name="T10220">­kant, ma</text:span><text:span text:style-name="T10221">­ty</text:span><text:span text:style-name="T10222">­da</text:span><text:span text:style-name="T10223">­mas ši</text:span><text:span text:style-name="T10224">­tą liūd</text:span><text:span text:style-name="T10225">­ną sce</text:span><text:span text:style-name="T10226">­ną, vi</text:span><text:span text:style-name="T10227">­sų pir</text:span><text:span text:style-name="T10228">­ma, jau</text:span><text:span text:style-name="T10229">­čiu to</text:span><text:span text:style-name="T10230">­kį… Jei</text:span><text:span text:style-name="T10231">­gu ga</text:span><text:span text:style-name="T10232">­liu aš klaus</text:span><text:span text:style-name="T10233">­ti? Iš tik</text:span><text:span text:style-name="T10234">­rų</text:span><text:span text:style-name="T10235">­jų jau</text:span><text:span text:style-name="T10236">­čiu la</text:span><text:span text:style-name="T10237">­bai stip</text:span><text:span text:style-name="T10238">­rų sve</text:span><text:span text:style-name="T10239">­ti</text:span><text:span text:style-name="T10240">­mos gė</text:span><text:span text:style-name="T10241">­dos jaus</text:span><text:span text:style-name="T10242">­mą. Man gė</text:span><text:span text:style-name="T10243">­da ir už tai, kad po</text:span><text:span text:style-name="T10244">­nas S. Ja</text:span><text:span text:style-name="T10245">­ke</text:span><text:span text:style-name="T10246">­liū</text:span><text:span text:style-name="T10247">­nas (ne</text:span><text:span text:style-name="T10248">­ži</text:span><text:span text:style-name="T10249">­nau, ar tu</text:span><text:span text:style-name="T10250">­ri ko</text:span><text:span text:style-name="T10251">­kių nors as</text:span><text:span text:style-name="T10252">­me</text:span><text:span text:style-name="T10253">­ni</text:span><text:span text:style-name="T10254">­nių pro</text:span><text:span text:style-name="T10255">­ble</text:span><text:span text:style-name="T10256">­mų, ar svei</text:span><text:span text:style-name="T10257">­ka</text:span><text:span text:style-name="T10258">­tos, ar kaž</text:span><text:span text:style-name="T10259">­ko) el</text:span><text:span text:style-name="T10260">­gia</text:span><text:span text:style-name="T10261">­si taip. Man gė</text:span><text:span text:style-name="T10262">­da už vi</text:span><text:span text:style-name="T10263">­są<text:s/></text:span><text:span text:style-name="T10264">V</text:span><text:span text:style-name="T10265">als</text:span><text:span text:style-name="T10266">­tie</text:span><text:span text:style-name="T10267">­čių frak</text:span><text:span text:style-name="T10268">­ci</text:span><text:span text:style-name="T10269">­ją, kad sta</text:span><text:span text:style-name="T10270">­to to</text:span><text:span text:style-name="T10271">­kį žmo</text:span><text:span text:style-name="T10272">­gų vi</text:span><text:span text:style-name="T10273">­siš</text:span><text:span text:style-name="T10274">­k</text:span><text:span text:style-name="T10275">ai</text:span><text:span text:style-name="T10276"><text:s/>pa</text:span><text:span text:style-name="T10277">­juo</text:span><text:span text:style-name="T10278">­k</text:span><text:span text:style-name="T10279">ai</text:span><text:span text:style-name="T10280">. Aš ne</text:span><text:span text:style-name="T10281">­ga</text:span><text:span text:style-name="T10282">­liu su</text:span><text:span text:style-name="T10283">­pras</text:span><text:span text:style-name="T10284">­ti, ko</text:span><text:span text:style-name="T10285">­dėl ši</text:span><text:span text:style-name="T10286">­ta vi</text:span><text:span text:style-name="T10287">­siš</text:span><text:span text:style-name="T10288">­kai svei</text:span><text:span text:style-name="T10289">­ku pro</text:span><text:span text:style-name="T10290">­tu ne</text:span><text:span text:style-name="T10291">­su</text:span><text:span text:style-name="T10292">­pran</text:span><text:span text:style-name="T10293">­ta</text:span><text:span text:style-name="T10294">­ma ini</text:span><text:span text:style-name="T10295">­cia</text:span><text:span text:style-name="T10296">­ty</text:span><text:span text:style-name="T10297">­va an</text:span><text:span text:style-name="T10298">­trą kar</text:span><text:span text:style-name="T10299">­tą kar</text:span><text:span text:style-name="T10300">­to</text:span><text:span text:style-name="T10301">­ja</text:span><text:span text:style-name="T10302">­ma dėl kaž</text:span><text:span text:style-name="T10303">­ko</text:span><text:span text:style-name="T10304">­kių des</text:span><text:span text:style-name="T10305">­pe</text:span><text:span text:style-name="T10306">­ra</text:span><text:span text:style-name="T10307">­ci</text:span><text:span text:style-name="T10308">­jų… Ne</text:span><text:span text:style-name="T10309">­ži</text:span><text:span text:style-name="T10310">­nau, net ko</text:span><text:span text:style-name="T10311">­kį čia žo</text:span><text:span text:style-name="T10312">­dį pa</text:span><text:span text:style-name="T10313">­sa</text:span><text:span text:style-name="T10314">­ky</text:span><text:span text:style-name="T10315">­ti apie S. Ja</text:span><text:span text:style-name="T10316">­ke</text:span><text:span text:style-name="T10317">­liū</text:span><text:span text:style-name="T10318">­no veiks</text:span><text:span text:style-name="T10319">­mus. Pa</text:span><text:span text:style-name="T10320">­si</text:span><text:span text:style-name="T10321">­ra</text:span><text:span text:style-name="T10322">­šo ir Sei</text:span><text:span text:style-name="T10323">­mo Pir</text:span><text:span text:style-name="T10324">­mi</text:span><text:span text:style-name="T10325">­nin</text:span><text:span text:style-name="T10326">­kas, pa</text:span><text:span text:style-name="T10327">­si</text:span><text:span text:style-name="T10328">­ra</text:span><text:span text:style-name="T10329">­šo Mi</text:span><text:span text:style-name="T10330">­nist</text:span><text:span text:style-name="T10331">­ras Pir</text:span><text:span text:style-name="T10332">­mi</text:span><text:span text:style-name="T10333">­nin</text:span><text:span text:style-name="T10334">­kas. Aš iš tik</text:span><text:span text:style-name="T10335">­rų</text:span><text:span text:style-name="T10336">­jų jau apie S. Ja</text:span><text:span text:style-name="T10337">­ke</text:span><text:span text:style-name="T10338">­liū</text:span><text:span text:style-name="T10339">­ną ne</text:span><text:span text:style-name="T10340">­no</text:span><text:span text:style-name="T10341">­riu kal</text:span><text:span text:style-name="T10342">­bė</text:span><text:span text:style-name="T10343">­ti.</text:span><text:span text:style-name="T10344"><text:s/>Ma</text:span><text:span text:style-name="T10345">­n</text:span><text:span text:style-name="T10346"><text:s/>ne</text:span><text:span text:style-name="T10347">­ri</text:span><text:span text:style-name="T10348">­mą ke</text:span><text:span text:style-name="T10349">­lia, kas da</text:span><text:span text:style-name="T10350">­ro</text:span><text:span text:style-name="T10351">­si ši</text:span><text:span text:style-name="T10352">­to</text:span><text:span text:style-name="T10353">­je vals</text:span><text:span text:style-name="T10354">­ty</text:span><text:span text:style-name="T10355">­bė</text:span><text:span text:style-name="T10356">­je, jei</text:span><text:span text:style-name="T10357">­gu ši</text:span><text:span text:style-name="T10358">­to</text:span><text:span text:style-name="T10359">­kiais klie</text:span><text:span text:style-name="T10360">­de</text:span><text:span text:style-name="T10361">­siais, vi</text:span><text:span text:style-name="T10362">­siš</text:span><text:span text:style-name="T10363">­ko lo</text:span><text:span text:style-name="T10364">­giš</text:span><text:span text:style-name="T10365">­ku</text:span><text:span text:style-name="T10366">­mo kon</text:span><text:span text:style-name="T10367">­sti</text:span><text:span text:style-name="T10368">­tu</text:span><text:span text:style-name="T10369">­ci</text:span><text:span text:style-name="T10370">­nio… dėl to, kad Sei</text:span><text:span text:style-name="T10371">­mo na</text:span><text:span text:style-name="T10372">­rys krei</text:span><text:span text:style-name="T10373">­pė</text:span><text:span text:style-name="T10374">­si į pro</text:span><text:span text:style-name="T10375">­ku</text:span><text:span text:style-name="T10376">­ro</text:span><text:span text:style-name="T10377">­rą dėl šmeiž</text:span><text:span text:style-name="T10378">­to gal</text:span><text:span text:style-name="T10379">­vo</text:span><text:span text:style-name="T10380">­da</text:span><text:span text:style-name="T10381">­mas, kad jį ap</text:span><text:span text:style-name="T10382">­šmei</text:span><text:span text:style-name="T10383">­žė kaž</text:span><text:span text:style-name="T10384">­kas, da</text:span><text:span text:style-name="T10385">­bar sto</text:span><text:span text:style-name="T10386">­vi čia pi</text:span><text:span text:style-name="T10387">­lie</text:span><text:span text:style-name="T10388">­tis, ku</text:span><text:span text:style-name="T10389">­rį aš kaž</text:span><text:span text:style-name="T10390">­ka</text:span><text:span text:style-name="T10391">­da…</text:span></text:p>
        <text:p text:style-name="Roman"><text:span text:style-name="T10392">PIRMININKAS.</text:span><text:span text:style-name="T10393"><text:s/></text:span><text:span text:style-name="T10394">Lai</text:span><text:span text:style-name="T10395">­kas! Klaus</text:span><text:span text:style-name="T10396">­ki</text:span><text:span text:style-name="T10397">­te.</text:span></text:p>
        <text:p text:style-name="Roman"><text:span text:style-name="T10398">A. KUBILIUS</text:span><text:span text:style-name="T10399"><text:s/></text:span><text:span text:style-name="T10400">(</text:span><text:span text:style-name="T10401">TS-LKDF</text:span><text:span text:style-name="T10402">)</text:span><text:span text:style-name="T10403">. …ver</text:span><text:span text:style-name="T10404">­ti</text:span><text:span text:style-name="T10405">­nau kaip fi</text:span><text:span text:style-name="T10406">­nan</text:span><text:span text:style-name="T10407">­sų eks</text:span><text:span text:style-name="T10408">­per</text:span><text:span text:style-name="T10409">­tą, ir vi</text:span><text:span text:style-name="T10410">­sas tas ne</text:span><text:span text:style-name="T10411">­są</text:span><text:span text:style-name="T10412">­mo</text:span><text:span text:style-name="T10413">­nes pa</text:span><text:span text:style-name="T10414">­si</text:span><text:span text:style-name="T10415">­ra</text:span><text:span text:style-name="T10416">­šo Sei</text:span><text:span text:style-name="T10417">­mo Pir</text:span><text:span text:style-name="T10418">­mi</text:span><text:span text:style-name="T10419">­nin</text:span><text:span text:style-name="T10420">­kas ir Mi</text:span><text:span text:style-name="T10421">­nist</text:span><text:span text:style-name="T10422">­ras Pir</text:span><text:span text:style-name="T10423">­mi</text:span><text:span text:style-name="T10424">­nin</text:span><text:span text:style-name="T10425">­kas!<text:s/></text:span></text:p>
        <text:p text:style-name="P10426">Aš no­riu pa­klaus­ti pa­pras­to klau­si­mo. Ger­bia­mas Ja­ke­liū­nai, ko­kių jūs tu­ri­te in­stru­men­tų šan­ta­žuo­ti Mi­nist­rą Pir­mi­nin­ką ir Sei­mo Pir­mi­nin­ką, kad jie pa­si­ra­šy­tų to­kias ne­są­mo­nes?<text:s/></text:p>
        <text:p text:style-name="Roman"><text:span text:style-name="T10427">S. JAKELIŪNAS</text:span><text:span text:style-name="T10428"><text:s/></text:span><text:span text:style-name="T10429">(</text:span><text:span text:style-name="T10430">LVŽSF</text:span><text:span text:style-name="T10431">)</text:span><text:span text:style-name="T10432">.<text:s/></text:span>Pe­rad­re­suo­ju klau­si­mą Mi­nist­rui Pir­mi­nin­kui ir Sei­mo Pir­mi­nin­kui.<text:s/><text:span text:style-name="T10433">(</text:span><text:span text:style-name="T10434">Bal</text:span><text:span text:style-name="T10435">­sai sa</text:span><text:span text:style-name="T10436">­lė</text:span><text:span text:style-name="T10437">­je</text:span><text:span text:style-name="T10438">)</text:span><text:s/></text:p>
        <text:p text:style-name="Roman"><text:span text:style-name="T10439">PIRMININKAS.</text:span><text:span text:style-name="T10440"><text:s/></text:span>Dė­ko­ju. Da­bar, kaip ir ža­dė­jau, šį klau­si­mą tę­si­me va­ka­ri­nia­me po­sė­dy­je pir­muo­ju klau­si­mu.</text:p>
        <text:p text:style-name="Roman"/>
        <text:p text:style-name="Laikas">13.33 val.</text:p>
        <text:p text:style-name="Roman12">Vy­riau­sy­bės va­lan­da</text:p>
        <text:p text:style-name="Roman"/>
        <text:p text:style-name="Roman">Da­bar pra­de­da­me Vy­riau­sy­bės pus­va­lan­dį. Mi­nist­rus kvie­čiu už­im­ti sa­vo vie­tas. Pir­ma­sis frak­ci­jos var­du klau­sia G. Land­sber­gis. Pra­šau klausti.</text:p>
        <text:p text:style-name="Roman"><text:span text:style-name="T10441">G. LANDSBERGIS</text:span><text:span text:style-name="T10442"><text:s/></text:span><text:span text:style-name="T10443">(</text:span><text:span text:style-name="T10444">TS-LKDF</text:span><text:span text:style-name="T10445">)</text:span><text:span text:style-name="T10446">. Ačiū, ger</text:span><text:span text:style-name="T10447">­bia</text:span><text:span text:style-name="T10448">­mas pir</text:span><text:span text:style-name="T10449">­mi</text:span><text:span text:style-name="T10450">­nin</text:span><text:span text:style-name="T10451">­ke. Ma</text:span><text:span text:style-name="T10452">­no klau</text:span><text:span text:style-name="T10453">­si</text:span><text:span text:style-name="T10454">­mas prem</text:span><text:span text:style-name="T10455">­je</text:span><text:span text:style-name="T10456">­rui. Iš vi</text:span><text:span text:style-name="T10457">­sai ki</text:span><text:span text:style-name="T10458">­tų dis</text:span><text:span text:style-name="T10459">­ku</text:span><text:span text:style-name="T10460">­si</text:span><text:span text:style-name="T10461">­jų, ne</text:span><text:span text:style-name="T10462">­gu šian</text:span><text:span text:style-name="T10463">­dien bu</text:span><text:span text:style-name="T10464">­vo Sei</text:span><text:span text:style-name="T10465">­me, bet aš ma</text:span><text:span text:style-name="T10466">­nau, kad jos ne ma</text:span><text:span text:style-name="T10467">­žiau ak</text:span><text:span text:style-name="T10468">­tu</text:span><text:span text:style-name="T10469">­a</text:span><text:span text:style-name="T10470">­lios. Ne</text:span><text:span text:style-name="T10471">­tu</text:span><text:span text:style-name="T10472">­riu daug lū</text:span><text:span text:style-name="T10473">­kes</text:span><text:span text:style-name="T10474">­čio, kad pa</text:span><text:span text:style-name="T10475">­si</text:span><text:span text:style-name="T10476">­keis jū</text:span><text:span text:style-name="T10477">­sų nuo</text:span><text:span text:style-name="T10478">­sta</text:span><text:span text:style-name="T10479">­tos apie tai, ar rei</text:span><text:span text:style-name="T10480">­kia su</text:span><text:span text:style-name="T10481">­si</text:span><text:span text:style-name="T10482">­tik</text:span><text:span text:style-name="T10483">­ti su ne</text:span><text:span text:style-name="T10484">­pa</text:span><text:span text:style-name="T10485">­ten</text:span><text:span text:style-name="T10486">­kin</text:span><text:span text:style-name="T10487">­tais mo</text:span><text:span text:style-name="T10488">­ky</text:span><text:span text:style-name="T10489">­to</text:span><text:span text:style-name="T10490">­jais. Ži</text:span><text:span text:style-name="T10491">­nau, kad ne</text:span><text:span text:style-name="T10492">­ran</text:span><text:span text:style-name="T10493">­da</text:span><text:span text:style-name="T10494">­te lai</text:span><text:span text:style-name="T10495">­ko, ži</text:span><text:span text:style-name="T10496">­nau, kad mi</text:span><text:span text:style-name="T10497">­nist</text:span><text:span text:style-name="T10498">­rė ne</text:span><text:span text:style-name="T10499">­ran</text:span><text:span text:style-name="T10500">­da lai</text:span><text:span text:style-name="T10501">­ko su</text:span><text:span text:style-name="T10502">­si</text:span><text:span text:style-name="T10503">­tik</text:span><text:span text:style-name="T10504">­ti su tais, ku</text:span><text:span text:style-name="T10505">­rie ke</text:span><text:span text:style-name="T10506">­lia klau</text:span><text:span text:style-name="T10507">­si</text:span><text:span text:style-name="T10508">­mus. Vi</text:span><text:span text:style-name="T10509">­sa</text:span><text:span text:style-name="T10510">­da yra sma</text:span><text:span text:style-name="T10511">­giau su</text:span><text:span text:style-name="T10512">­si</text:span><text:span text:style-name="T10513">­tik</text:span><text:span text:style-name="T10514">­ti su tais, ku</text:span><text:span text:style-name="T10515">­rie pri</text:span><text:span text:style-name="T10516">­ta</text:span><text:span text:style-name="T10517">­ria, ku</text:span><text:span text:style-name="T10518">­rie pa</text:span><text:span text:style-name="T10519">­plo</text:span><text:span text:style-name="T10520">­ja, pa</text:span><text:span text:style-name="T10521">­si</text:span><text:span text:style-name="T10522">­džiau</text:span><text:span text:style-name="T10523">­gia ju</text:span><text:span text:style-name="T10524">­mis. Aš tai su</text:span><text:span text:style-name="T10525">­pran</text:span><text:span text:style-name="T10526">­tu.<text:s/></text:span></text:p>
        <text:p text:style-name="Roman"><text:span text:style-name="T10527">Prem</text:span><text:span text:style-name="T10528">­je</text:span><text:span text:style-name="T10529">­re, aš pa</text:span><text:span text:style-name="T10530">­si</text:span><text:span text:style-name="T10531">­nau</text:span><text:span text:style-name="T10532">­do</text:span><text:span text:style-name="T10533">­siu pro</text:span><text:span text:style-name="T10534">­ga ir aš tie</text:span><text:span text:style-name="T10535">­siog per</text:span><text:span text:style-name="T10536">­skai</text:span><text:span text:style-name="T10537">­ty</text:span><text:span text:style-name="T10538">­siu vie</text:span><text:span text:style-name="T10539">­ną ži</text:span><text:span text:style-name="T10540">­nu</text:span><text:span text:style-name="T10541">­tę, ku</text:span><text:span text:style-name="T10542">­rių gau</text:span><text:span text:style-name="T10543">­nu tik</text:span><text:span text:style-name="T10544">­rai daug, vie</text:span><text:span text:style-name="T10545">­no lo</text:span><text:span text:style-name="T10546">­go</text:span><text:span text:style-name="T10547">­pe</text:span><text:span text:style-name="T10548">­do, pe</text:span><text:span text:style-name="T10549">­da</text:span><text:span text:style-name="T10550">­go</text:span><text:span text:style-name="T10551">­go, ku</text:span><text:span text:style-name="T10552">­ris pra</text:span><text:span text:style-name="T10553">­šo pa</text:span><text:span text:style-name="T10554">­dė</text:span><text:span text:style-name="T10555">­ti. Jo vi</text:span><text:span text:style-name="T10556">­sos dar</text:span><text:span text:style-name="T10557">­bo die</text:span><text:span text:style-name="T10558">­nos<text:s/></text:span><text:span text:style-name="T10559">–<text:s/></text:span><text:span text:style-name="T10560">mė</text:span><text:span text:style-name="T10561">­nuo yra ap</text:span><text:span text:style-name="T10562">­mo</text:span><text:span text:style-name="T10563">­ka</text:span><text:span text:style-name="T10564">­mas šian</text:span><text:span text:style-name="T10565">­dien 430 eu</text:span><text:span text:style-name="T10566">­rų. Jo</text:span><text:span text:style-name="T10567">­kių pa</text:span><text:span text:style-name="T10568">­ža</text:span><text:span text:style-name="T10569">­dų di</text:span><text:span text:style-name="T10570">­din</text:span><text:span text:style-name="T10571">­ti at</text:span><text:span text:style-name="T10572">­ly</text:span><text:span text:style-name="T10573">­gi</text:span><text:span text:style-name="T10574">­ni</text:span><text:span text:style-name="T10575">­mą, keis</text:span><text:span text:style-name="T10576">­ti jo si</text:span><text:span text:style-name="T10577">­tu</text:span><text:span text:style-name="T10578">­a</text:span><text:span text:style-name="T10579">­ci</text:span><text:span text:style-name="T10580">­ją nė</text:span><text:span text:style-name="T10581">­ra ir jis krei</text:span><text:span text:style-name="T10582">­pė</text:span><text:span text:style-name="T10583">­si į opo</text:span><text:span text:style-name="T10584">­zi</text:span><text:span text:style-name="T10585">­ci</text:span><text:span text:style-name="T10586">­ją šian</text:span><text:span text:style-name="T10587">­dien pra</text:span><text:span text:style-name="T10588">­šy</text:span><text:span text:style-name="T10589">­da</text:span><text:span text:style-name="T10590">­mas pa</text:span><text:span text:style-name="T10591">­gal</text:span><text:span text:style-name="T10592">­bos. Ži</text:span><text:span text:style-name="T10593">­nau, kad jums tai ne</text:span><text:span text:style-name="T10594">­ak</text:span><text:span text:style-name="T10595">­tu</text:span><text:span text:style-name="T10596">­a</text:span><text:span text:style-name="T10597">­lu tik</text:span><text:span text:style-name="T10598">­riau</text:span><text:span text:style-name="T10599">­siai ir esa</text:span><text:span text:style-name="T10600">­te pa</text:span><text:span text:style-name="T10601">­sa</text:span><text:span text:style-name="T10602">­kęs ne vie</text:span><text:span text:style-name="T10603">­ną sy</text:span><text:span text:style-name="T10604">­kį, kad tie</text:span><text:span text:style-name="T10605">­siog mo</text:span><text:span text:style-name="T10606">­ky</text:span><text:span text:style-name="T10607">­to</text:span><text:span text:style-name="T10608">­jai tu</text:span><text:span text:style-name="T10609">­ri per daug lais</text:span><text:span text:style-name="T10610">­vo lai</text:span><text:span text:style-name="T10611">­ko, dėl to ke</text:span><text:span text:style-name="T10612">­lia klau</text:span><text:span text:style-name="T10613">­si</text:span><text:span text:style-name="T10614">­mus. Bet, prem</text:span><text:span text:style-name="T10615">­je</text:span><text:span text:style-name="T10616">­re,<text:s/></text:span>ar vis dėl­to tu­rė­si­te šir­dies tie­siog kar­tą at­si­pra­šy­ti tų, ku­rie ne­tu­ri lais­vo lai­ko, tų, ku­rie iš tik­rų­jų la­bai sun­kiai dir­ba ir la­bai ma­žai už­dir­ba, ir jūs nie­ko dėl to ne­pa­da­ro­te? Ar bū­si­te gar­bin­gas pa­rei­gū­nas, ku­ris at­si­pra­šys tų, ku­riuos įskau­di­no?</text:p>
        <text:p text:style-name="Roman"><text:span text:style-name="T10617">S. SKVERNELIS</text:span><text:span text:style-name="T10618"><text:s/></text:span><text:span text:style-name="T10619">(</text:span><text:span text:style-name="T10620">LVŽSF</text:span><text:span text:style-name="T10621">)</text:span><text:span text:style-name="T10622">.<text:s/></text:span>Man tik­rai džiu­gu, kad į jus krei­pė­si, bū­tent tai tas ad­re­sas, ku­ris de­monst­ra­vo so­cia­li­nį jaut­ru­mą, kai ma­ži­no at­ly­gi­ni­mus vals­ty­bės tar­nau­to­jams, jūs, jū­sų val­dan­čio­ji dau­gu­ma, jū­sų Vy­riau­sy­bė tą da­rė, ma­ži­no pen­si­jas, da­rė ki­tus an­ti­kons­ti­tu­ci­nius spren­di­mus, ir kaž­kaip ne­gir­dė­jau, kad bū­tų nors vie­nas at­si­pra­šau už tai, ką pa­da­rė, kas yra pri­pa­žin­ta, kas pa­da­ry­ta pa­žei­džiant Kon­sti­tu­ci­ją. Mes ne­ža­da­me,<text:s/>mes tie­siog da­ro­me spren­dimus, ku­rie di­di­na mū­sų dir­ban­čių žmo­nių pa­ja­mas, taip pat ir tai ka­te­go­ri­jai, ku­rią jūs iš­vardi­jo­te.<text:s/></text:p>
        <text:p text:style-name="Roman">Siū­lau ne­pa­si­duo­ti pro­pa­gan­dai ir kal­bant tie­siog ci­tuo­ti vi­są ci­ta­tą, o ne iš­kar­py­ti, kai aš kal­bu apie lais­vą lai­ką. Yra ga­li­my­bė LRT ra­di­ju­je pa­klau­sy­ti įra­šą, jo nie­kas ne­iš­try­nė, ta­da bū­si­te vi­siš­kai tiks­lus, pa­gal ci­ta­tą. Aiš­ku, la­bai ačiū už rū­pes­tį, kad rū­pi­na­tės tais la­biau­siai pa­žei­džia­mais mū­sų vi­suo­me­nės na­riais. Man ir­gi tai rū­pi, ma­nau, kad ben­drai,<text:s/>mū­sų kar­tu pri­im­ti spren­di­mai pri­imant ki­tų me­tų biu­dže­tą iš­spręs tuos klau­si­mus, ku­riuos jūs šian­dien ke­lia­te. La­bai ačiū.<text:s/></text:p>
        <text:p text:style-name="Roman"><text:span text:style-name="T10623">PIRMININKAS.</text:span><text:span text:style-name="T10624"><text:s/></text:span>Klau­sia V. Gai­lius.</text:p>
        <text:p text:style-name="Roman"><text:span text:style-name="T10625">V. GAILIUS</text:span><text:span text:style-name="T10626"><text:s/></text:span><text:span text:style-name="T10627">(</text:span><text:span text:style-name="T10628">LSF</text:span><text:span text:style-name="T10629">)</text:span><text:span text:style-name="T10630">.<text:s/></text:span>Ačiū, ger­bia­mas po­sė­džio pir­mi­nin­ke, no­rė­čiau ad­re­suo­ti klau­si­mą ūkio mi­nist­rui, ap­lin­kos mi­nist­ro ne­ma­tau, Mi­nist­rui Pir­mi­nin­kui. Sei­me ne­ma­žai ini­cia­ty­vų, pa­teik­tų dėl Gy­vū­nų ge­ro­vės ir ap­sau­gos įsta­ty­mo nuo­sta­tų pa­kei­ti­mo. Šio­se nuo­sta­to­se nu­ma­to­mi įvai­rūs per­ei­na­mie­ji lai­ko­tar­piai, nuo ka­da bus už­draus­ta vyk­dy­ti tam tik­ros rū­šies ver­slą, au­gin­ti žvė­re­lius. Ką mes siun­čia­me, ko­kią ži­nią ver­slui, ar jie jau šian­dien tu­rė­tų ne­be­in­ves­tuo­ti į ši­tą ver­slo sri­tį, ar jau šian­dien at­si­sa­ky­ti to ver­slo, su­grą­žin­ti Eu­ro­pos Są­jun­gos struk­tū­ri­nių fon­dų skir­tas lė­šas ši­tam ver­slui vys­ty­ti, ar vis dėl­to to­liau mo­kė­ti mo­kes­čius, kur­ti dar­bo vie­tas, grįž­ti iš už­sie­nio, vys­ty­ti tą ver­slą, nes ver­sle, kaip ir mo­kes­čių sis­te­mo­je,<text:s/>la­bai svar­bu sta­bi­lu­mas, aiš­ku­mas ir ži­nia dėl ryt­die­nos? Jei­gu mes pa­sa­ko­me, kad bus toks griež­tas reg­la­men­ta­vi­mas, ver­slas tu­ri ži­no­ti, kad jis bus, o ne­pa­lik­ti vil­ki­nan­čio… klau­si­mo ne­ži­nio­je. Ačiū.<text:s/></text:p>
        <text:p text:style-name="Roman"><text:span text:style-name="T10631">V. SINKEVIČIUS</text:span><text:span text:style-name="T10632"><text:s/></text:span><text:span text:style-name="T10633">(</text:span><text:span text:style-name="T10634">LVŽSF</text:span><text:span text:style-name="T10635">)</text:span><text:span text:style-name="T10636">. Dė</text:span><text:span text:style-name="T10637">­ko</text:span><text:span text:style-name="T10638">­ju už klau</text:span><text:span text:style-name="T10639">­si</text:span><text:span text:style-name="T10640">­mą. Aš vi</text:span><text:span text:style-name="T10641">­siš</text:span><text:span text:style-name="T10642">­kai su</text:span><text:span text:style-name="T10643">­tin</text:span><text:span text:style-name="T10644">­ku ir ma</text:span><text:span text:style-name="T10645">­nau, kad ši Vy</text:span><text:span text:style-name="T10646">­riau</text:span><text:span text:style-name="T10647">­sy</text:span><text:span text:style-name="T10648">­bė de</text:span><text:span text:style-name="T10649">­da vi</text:span><text:span text:style-name="T10650">­sas pa</text:span><text:span text:style-name="T10651">­stan</text:span><text:span text:style-name="T10652">­gas ver</text:span><text:span text:style-name="T10653">­slo ap</text:span><text:span text:style-name="T10654">­lin</text:span><text:span text:style-name="T10655">­kai ša</text:span><text:span text:style-name="T10656">­ly</text:span><text:span text:style-name="T10657">­je ge</text:span><text:span text:style-name="T10658">­rin</text:span><text:span text:style-name="T10659">­ti. Sei</text:span><text:span text:style-name="T10660">­me, be jo</text:span><text:span text:style-name="T10661">­kios abe</text:span><text:span text:style-name="T10662">­jo</text:span><text:span text:style-name="T10663">­nės, pa</text:span><text:span text:style-name="T10664">­si</text:span><text:span text:style-name="T10665">­tai</text:span><text:span text:style-name="T10666">­ko įvai</text:span><text:span text:style-name="T10667">­rių ini</text:span><text:span text:style-name="T10668">­cia</text:span><text:span text:style-name="T10669">­ty</text:span><text:span text:style-name="T10670">­vų, bet aš vis dėl</text:span><text:span text:style-name="T10671">­to siū</text:span><text:span text:style-name="T10672">­ly</text:span><text:span text:style-name="T10673">­čiau jas nu</text:span><text:span text:style-name="T10674">­kreip</text:span><text:span text:style-name="T10675">­ti dėl iš</text:span><text:span text:style-name="T10676">­va</text:span><text:span text:style-name="T10677">­dos į Vy</text:span><text:span text:style-name="T10678">­riau</text:span><text:span text:style-name="T10679">­sy</text:span><text:span text:style-name="T10680">­bę. Per 74 % ša</text:span><text:span text:style-name="T10681">­lies gy</text:span><text:span text:style-name="T10682">­ven</text:span><text:span text:style-name="T10683">­to</text:span><text:span text:style-name="T10684">­jų yra pa</text:span><text:span text:style-name="T10685">­si</text:span><text:span text:style-name="T10686">­sa</text:span><text:span text:style-name="T10687">­kę, kad jie no</text:span><text:span text:style-name="T10688">­rė</text:span><text:span text:style-name="T10689">­tų už</text:span><text:span text:style-name="T10690">­si</text:span><text:span text:style-name="T10691">­im</text:span><text:span text:style-name="T10692">­ti ver</text:span><text:span text:style-name="T10693">­slu, ir aš ma</text:span><text:span text:style-name="T10694">­nau, kad Vy</text:span><text:span text:style-name="T10695">­riau</text:span><text:span text:style-name="T10696">­sy</text:span><text:span text:style-name="T10697">­bė, Sei</text:span><text:span text:style-name="T10698">­mas tu</text:span><text:span text:style-name="T10699">­rė</text:span><text:span text:style-name="T10700">­tų bū</text:span><text:span text:style-name="T10701">­ti tos ins</text:span><text:span text:style-name="T10702">­ti</text:span><text:span text:style-name="T10703">­tu</text:span><text:span text:style-name="T10704">­ci</text:span><text:span text:style-name="T10705">­jos, ku</text:span><text:span text:style-name="T10706">­rios at</text:span><text:span text:style-name="T10707">­riš</text:span><text:span text:style-name="T10708">­tų ran</text:span><text:span text:style-name="T10709">­kas žmo</text:span><text:span text:style-name="T10710">­nėms už</text:span><text:span text:style-name="T10711">­si</text:span><text:span text:style-name="T10712">­im</text:span><text:span text:style-name="T10713">­ti ver</text:span><text:span text:style-name="T10714">­slu ša</text:span><text:span text:style-name="T10715">­ly</text:span><text:span text:style-name="T10716">­je, taip mes ga</text:span><text:span text:style-name="T10717">­lė</text:span><text:span text:style-name="T10718">­tu</text:span><text:span text:style-name="T10719">­me ko</text:span><text:span text:style-name="T10720">­vo</text:span><text:span text:style-name="T10721">­ti su ne</text:span><text:span text:style-name="T10722">­dar</text:span><text:span text:style-name="T10723">­bu, su emig</text:span><text:span text:style-name="T10724">­ra</text:span><text:span text:style-name="T10725">­ci</text:span><text:span text:style-name="T10726">­ja. Veiks</text:span><text:span text:style-name="T10727">­min</text:span><text:span text:style-name="T10728">­ges</text:span><text:span text:style-name="T10729">­nio vais</text:span><text:span text:style-name="T10730">­to tik</text:span><text:span text:style-name="T10731">­rai ne</text:span><text:span text:style-name="T10732">­bus. To</text:span><text:span text:style-name="T10733">­dėl aš tik</text:span><text:span text:style-name="T10734">­rai kvie</text:span><text:span text:style-name="T10735">­čiu la</text:span><text:span text:style-name="T10736">­bai at</text:span><text:span text:style-name="T10737">­sa</text:span><text:span text:style-name="T10738">­kin</text:span><text:span text:style-name="T10739">­gai teik</text:span><text:span text:style-name="T10740">­ti įsta</text:span><text:span text:style-name="T10741">­ty</text:span><text:span text:style-name="T10742">­mus ir su</text:span><text:span text:style-name="T10743">­tin</text:span><text:span text:style-name="T10744">­ku su ju</text:span><text:span text:style-name="T10745">­mis, kad jie ne</text:span><text:span text:style-name="T10746">­ga</text:span><text:span text:style-name="T10747">­li var</text:span><text:span text:style-name="T10748">­žy</text:span><text:span text:style-name="T10749">­ti ver</text:span><text:span text:style-name="T10750">­slo, ypač to, ku</text:span><text:span text:style-name="T10751">­ris il</text:span><text:span text:style-name="T10752">­gus me</text:span><text:span text:style-name="T10753">­tus vei</text:span><text:span text:style-name="T10754">­kė, tik to</text:span><text:span text:style-name="T10755">­dėl, kad kaž</text:span><text:span text:style-name="T10756">­kam taip at</text:span><text:span text:style-name="T10757">­ro</text:span><text:span text:style-name="T10758">­do, ypač kai mes iš</text:span><text:span text:style-name="T10759">­si</text:span><text:span text:style-name="T10760">­skir</text:span><text:span text:style-name="T10761">­si</text:span><text:span text:style-name="T10762">­me ir bū</text:span><text:span text:style-name="T10763">­si</text:span><text:span text:style-name="T10764">­me iš</text:span><text:span text:style-name="T10765">­skir</text:span><text:span text:style-name="T10766">­ti</text:span><text:span text:style-name="T10767">­nė ša</text:span><text:span text:style-name="T10768">­lis Eu</text:span><text:span text:style-name="T10769">­ro</text:span><text:span text:style-name="T10770">­pos Są</text:span><text:span text:style-name="T10771">­jun</text:span><text:span text:style-name="T10772">­go</text:span><text:span text:style-name="T10773">­je.</text:span></text:p>
        <text:p text:style-name="Roman"><text:span text:style-name="T10774">PIRMININKAS.</text:span><text:span text:style-name="T10775"><text:s/>Klau</text:span><text:span text:style-name="T10776">­sia J. Sa</text:span><text:span text:style-name="T10777">­ba</text:span><text:span text:style-name="T10778">­taus</text:span><text:span text:style-name="T10779">­kas.</text:span></text:p>
        <text:p text:style-name="Roman"><text:span text:style-name="T10780">J. SABATAUSKAS</text:span><text:span text:style-name="T10781"><text:s/></text:span><text:span text:style-name="T10782">(</text:span><text:span text:style-name="T10783">LSDPF</text:span><text:span text:style-name="T10784">)</text:span><text:span text:style-name="T10785">.<text:s/></text:span><text:span text:style-name="T10786">Ačiū, ger</text:span><text:span text:style-name="T10787">­bia</text:span><text:span text:style-name="T10788">­ma</text:span><text:span text:style-name="T10789">­sis pir</text:span><text:span text:style-name="T10790">­mi</text:span><text:span text:style-name="T10791">­nin</text:span><text:span text:style-name="T10792">­ke. Ne</text:span><text:span text:style-name="T10793">­ma</text:span><text:span text:style-name="T10794">­tau so</text:span><text:span text:style-name="T10795">­cia</text:span><text:span text:style-name="T10796">­li</text:span><text:span text:style-name="T10797">­nės ap</text:span><text:span text:style-name="T10798">­sau</text:span><text:span text:style-name="T10799">­gos ir dar</text:span><text:span text:style-name="T10800">­bo mi</text:span><text:span text:style-name="T10801">­nist</text:span><text:span text:style-name="T10802">­ro, ku</text:span><text:span text:style-name="T10803">­rio no</text:span><text:span text:style-name="T10804">­rė</text:span><text:span text:style-name="T10805">­jau klaus</text:span><text:span text:style-name="T10806">­ti, tai pa</text:span><text:span text:style-name="T10807">­klau</text:span><text:span text:style-name="T10808">­siu prem</text:span><text:span text:style-name="T10809">­je</text:span><text:span text:style-name="T10810">­ro. Ir tu</text:span><text:span text:style-name="T10811">­riu klau</text:span><text:span text:style-name="T10812">­si</text:span><text:span text:style-name="T10813">­mą su</text:span><text:span text:style-name="T10814">­si</text:span><text:span text:style-name="T10815">­sie</text:span><text:span text:style-name="T10816">­ki</text:span><text:span text:style-name="T10817">­mo mi</text:span><text:span text:style-name="T10818">­nist</text:span><text:span text:style-name="T10819">­rui. Ma</text:span><text:span text:style-name="T10820">­no trum</text:span><text:span text:style-name="T10821">­pi klau</text:span><text:span text:style-name="T10822">­si</text:span><text:span text:style-name="T10823">­mai. Mi</text:span><text:span text:style-name="T10824">­nist</text:span><text:span text:style-name="T10825">­ras L. Ku</text:span><text:span text:style-name="T10826">­ku</text:span><text:span text:style-name="T10827">­rai</text:span><text:span text:style-name="T10828">­tis tei</text:span><text:span text:style-name="T10829">­gia, kad ki</text:span><text:span text:style-name="T10830">­tiems me</text:span><text:span text:style-name="T10831">­tams tai so</text:span><text:span text:style-name="T10832">­cia</text:span><text:span text:style-name="T10833">­li</text:span><text:span text:style-name="T10834">­nės ap</text:span><text:span text:style-name="T10835">­sau</text:span><text:span text:style-name="T10836">­gos sri</text:span><text:span text:style-name="T10837">­čiai, ku</text:span><text:span text:style-name="T10838">­ri su</text:span><text:span text:style-name="T10839">­si</text:span><text:span text:style-name="T10840">­ju</text:span><text:span text:style-name="T10841">­si su vai</text:span><text:span text:style-name="T10842">­ko tei</text:span><text:span text:style-name="T10843">­sių ap</text:span><text:span text:style-name="T10844">­sau</text:span><text:span text:style-name="T10845">­ga, rei</text:span><text:span text:style-name="T10846">­kė</text:span><text:span text:style-name="T10847">­jo dau</text:span><text:span text:style-name="T10848">­giau ne</text:span><text:span text:style-name="T10849">­gu 300 mln., de</text:span><text:span text:style-name="T10850">­ja, nu</text:span><text:span text:style-name="T10851">­ma</text:span><text:span text:style-name="T10852">­ty</text:span><text:span text:style-name="T10853">­ta tik tru</text:span><text:span text:style-name="T10854">­pu</text:span><text:span text:style-name="T10855">­tis dau</text:span><text:span text:style-name="T10856">­giau ne</text:span><text:span text:style-name="T10857">­gu 30 mln. Prak</text:span><text:span text:style-name="T10858">­tiš</text:span><text:span text:style-name="T10859">­kai tai reiš</text:span><text:span text:style-name="T10860">­kia, kad ne</text:span><text:span text:style-name="T10861">­bus tei</text:span><text:span text:style-name="T10862">­kia</text:span><text:span text:style-name="T10863">­mos pa</text:span><text:span text:style-name="T10864">­slau</text:span><text:span text:style-name="T10865">­gos šei</text:span><text:span text:style-name="T10866">­moms, ne</text:span><text:span text:style-name="T10867">­bus tei</text:span><text:span text:style-name="T10868">­kia</text:span><text:span text:style-name="T10869">­ma pa</text:span><text:span text:style-name="T10870">­gal</text:span><text:span text:style-name="T10871">­ba, ką ra</text:span><text:span text:style-name="T10872">­šo mi</text:span><text:span text:style-name="T10873">­nist</text:span><text:span text:style-name="T10874">­ras sa</text:span><text:span text:style-name="T10875">­vo straips</text:span><text:span text:style-name="T10876">­ny</text:span><text:span text:style-name="T10877">­je, kai at</text:span><text:span text:style-name="T10878">­seit pir</text:span><text:span text:style-name="T10879">­mos ri</text:span><text:span text:style-name="T10880">­zi</text:span><text:span text:style-name="T10881">­kos at</text:span><text:span text:style-name="T10882">­ve</text:span><text:span text:style-name="T10883">­ju tei</text:span><text:span text:style-name="T10884">­kia</text:span><text:span text:style-name="T10885">­ma pa</text:span><text:span text:style-name="T10886">­gal</text:span><text:span text:style-name="T10887">­ba, o ant</text:span><text:span text:style-name="T10888">­ros ri</text:span><text:span text:style-name="T10889">­zi</text:span><text:span text:style-name="T10890">­kos at</text:span><text:span text:style-name="T10891">­ve</text:span><text:span text:style-name="T10892">­ju – in</text:span><text:span text:style-name="T10893">­ten</text:span><text:span text:style-name="T10894">­sy</text:span><text:span text:style-name="T10895">­vi pa</text:span><text:span text:style-name="T10896">­gal</text:span><text:span text:style-name="T10897">­ba. Ko</text:span><text:span text:style-name="T10898">­kia pa</text:span><text:span text:style-name="T10899">­gal</text:span><text:span text:style-name="T10900">­ba bu</text:span><text:span text:style-name="T10901">­vo tei</text:span><text:span text:style-name="T10902">­kia</text:span><text:span text:style-name="T10903">­ma tai šei</text:span><text:span text:style-name="T10904">­mai, iš ku</text:span><text:span text:style-name="T10905">­rios bu</text:span><text:span text:style-name="T10906">­vo mė</text:span><text:span text:style-name="T10907">­ne</text:span><text:span text:style-name="T10908">­sį at</text:span><text:span text:style-name="T10909">­im</text:span><text:span text:style-name="T10910">­ti vai</text:span><text:span text:style-name="T10911">­kai? Jo</text:span><text:span text:style-name="T10912">­kios pa</text:span><text:span text:style-name="T10913">­gal</text:span><text:span text:style-name="T10914">­bos.<text:s/></text:span>Su­si­sie­ki­mo mi­nist­ras dėl mo­bi­laus pa­ra­šo…<text:s/></text:p>
        <text:p text:style-name="Roman"><text:span text:style-name="T10915">PIRMININKAS.</text:span><text:span text:style-name="T10916"><text:s/></text:span>Lai­kas.<text:s/></text:p>
        <text:p text:style-name="Roman"><text:span text:style-name="T10917">J. SABATAUSKAS</text:span><text:span text:style-name="T10918"><text:s/></text:span><text:span text:style-name="T10919">(</text:span><text:span text:style-name="T10920">LSDPF</text:span><text:span text:style-name="T10921">)</text:span><text:span text:style-name="T10922">. …in</text:span><text:span text:style-name="T10923">­for</text:span><text:span text:style-name="T10924">­ma</text:span><text:span text:style-name="T10925">­ci</text:span><text:span text:style-name="T10926">­jos ati</text:span><text:span text:style-name="T10927">­da</text:span><text:span text:style-name="T10928">­vi</text:span><text:span text:style-name="T10929">­mo es</text:span><text:span text:style-name="T10930">­tų ben</text:span><text:span text:style-name="T10931">­dro</text:span><text:span text:style-name="T10932">­vėms… Jūs sa</text:span><text:span text:style-name="T10933">­ko</text:span><text:span text:style-name="T10934">­te, kad bu</text:span><text:span text:style-name="T10935">­vo pri</text:span><text:span text:style-name="T10936">­im</text:span><text:span text:style-name="T10937">­tas spren</text:span><text:span text:style-name="T10938">­di</text:span><text:span text:style-name="T10939">­mas anks</text:span><text:span text:style-name="T10940">­tes</text:span><text:span text:style-name="T10941">­nės va</text:span><text:span text:style-name="T10942">­do</text:span><text:span text:style-name="T10943">­vy</text:span><text:span text:style-name="T10944">­bės, bet jūs su</text:span><text:span text:style-name="T10945">­da</text:span><text:span text:style-name="T10946">­rė</text:span><text:span text:style-name="T10947">­te val</text:span><text:span text:style-name="T10948">­dy</text:span><text:span text:style-name="T10949">­bą, o ne anks</text:span><text:span text:style-name="T10950">­tes</text:span><text:span text:style-name="T10951">­nė va</text:span><text:span text:style-name="T10952">­do</text:span><text:span text:style-name="T10953">­vy</text:span><text:span text:style-name="T10954">­bė, ger</text:span><text:span text:style-name="T10955">­bia</text:span><text:span text:style-name="T10956">­mas mi</text:span><text:span text:style-name="T10957">­nist</text:span><text:span text:style-name="T10958">­re. Ir ši val</text:span><text:span text:style-name="T10959">­dy</text:span><text:span text:style-name="T10960">­ba pri</text:span><text:span text:style-name="T10961">­ėmė to</text:span><text:span text:style-name="T10962">­kį sp</text:span><text:span text:style-name="T10963">r</text:span><text:span text:style-name="T10964">en</text:span><text:span text:style-name="T10965">­di</text:span><text:span text:style-name="T10966">­mą. Kaip jūs tai pa</text:span><text:span text:style-name="T10967">­aiš</text:span><text:span text:style-name="T10968">­kin</text:span><text:span text:style-name="T10969">­si</text:span><text:span text:style-name="T10970">­te?<text:s/></text:span></text:p>
        <text:p text:style-name="Roman"><text:span text:style-name="T10971">R. MASIULIS.</text:span><text:span text:style-name="T10972"><text:s/>Pir</text:span><text:span text:style-name="T10973">­miau</text:span><text:span text:style-name="T10974">­sia veiks</text:span><text:span text:style-name="T10975">­mų se</text:span><text:span text:style-name="T10976">­ka yra to</text:span><text:span text:style-name="T10977">­kia, kad dėl mo</text:span><text:span text:style-name="T10978">­bi</text:span><text:span text:style-name="T10979">­laus pa</text:span><text:span text:style-name="T10980">­ra</text:span><text:span text:style-name="T10981">­šo da</text:span><text:span text:style-name="T10982">­bar yra da</text:span><text:span text:style-name="T10983">­ro</text:span><text:span text:style-name="T10984">­mas au</text:span><text:span text:style-name="T10985">­di</text:span><text:span text:style-name="T10986">­tas, nes yra ma</text:span><text:span text:style-name="T10987">­to</text:span><text:span text:style-name="T10988">­ma bu</text:span><text:span text:style-name="T10989">­vu</text:span><text:span text:style-name="T10990">­sios va</text:span><text:span text:style-name="T10991">­do</text:span><text:span text:style-name="T10992">­vy</text:span><text:span text:style-name="T10993">­bės ap</text:span><text:span text:style-name="T10994">­lai</text:span><text:span text:style-name="T10995">­daus dar</text:span><text:span text:style-name="T10996">­bo re</text:span><text:span text:style-name="T10997">­zul</text:span><text:span text:style-name="T10998">­ta</text:span><text:span text:style-name="T10999">­tų. Taip pat da</text:span><text:span text:style-name="T11000">­lies bu</text:span><text:span text:style-name="T11001">­vu</text:span><text:span text:style-name="T11002">­sių dar</text:span><text:span text:style-name="T11003">­buo</text:span><text:span text:style-name="T11004">­to</text:span><text:span text:style-name="T11005">­jų, da</text:span><text:span text:style-name="T11006">­lies da</text:span><text:span text:style-name="T11007">­bar dir</text:span><text:span text:style-name="T11008">­ban</text:span><text:span text:style-name="T11009">­čių ap</text:span><text:span text:style-name="T11010">­lai</text:span><text:span text:style-name="T11011">­džių pa</text:span><text:span text:style-name="T11012">­rei</text:span><text:span text:style-name="T11013">­gų vyk</text:span><text:span text:style-name="T11014">­dy</text:span><text:span text:style-name="T11015">­mas. Ir ki</text:span><text:span text:style-name="T11016">­ta, rei</text:span><text:span text:style-name="T11017">­kia su</text:span><text:span text:style-name="T11018">­pras</text:span><text:span text:style-name="T11019">­ti, kad tie</text:span><text:span text:style-name="T11020">­sio</text:span><text:span text:style-name="T11021">­giai ben</text:span><text:span text:style-name="T11022">­dro</text:span><text:span text:style-name="T11023">­vė val</text:span><text:span text:style-name="T11024">­dy</text:span><text:span text:style-name="T11025">­bai ne</text:span><text:span text:style-name="T11026">­dir</text:span><text:span text:style-name="T11027">­ba, dar</text:span><text:span text:style-name="T11028">­bus at</text:span><text:span text:style-name="T11029">­lie</text:span><text:span text:style-name="T11030">­ka įmo</text:span><text:span text:style-name="T11031">­nės dar</text:span><text:span text:style-name="T11032">­buo</text:span><text:span text:style-name="T11033">­to</text:span><text:span text:style-name="T11034">­jai. Au</text:span><text:span text:style-name="T11035">­di</text:span><text:span text:style-name="T11036">­tas, ku</text:span><text:span text:style-name="T11037">­ris yra da</text:span><text:span text:style-name="T11038">­ro</text:span><text:span text:style-name="T11039">­mas šiuo me</text:span><text:span text:style-name="T11040">­tu, tu</text:span><text:span text:style-name="T11041">­ri at</text:span><text:span text:style-name="T11042">­sa</text:span><text:span text:style-name="T11043">­ky</text:span><text:span text:style-name="T11044">­ti į tuos klau</text:span><text:span text:style-name="T11045">­si</text:span><text:span text:style-name="T11046">­mus, ir kas pa</text:span><text:span text:style-name="T11047">­da</text:span><text:span text:style-name="T11048">­rė ža</text:span><text:span text:style-name="T11049">­lą, už tai tu</text:span><text:span text:style-name="T11050">­ri at</text:span><text:span text:style-name="T11051">­sa</text:span><text:span text:style-name="T11052">­ky</text:span><text:span text:style-name="T11053">­ti. Kai bus baig</text:span><text:span text:style-name="T11054">­tas au</text:span><text:span text:style-name="T11055">­di</text:span><text:span text:style-name="T11056">­tas, mes vis</text:span><text:span text:style-name="T11057">­ką ma</text:span><text:span text:style-name="T11058">­ty</text:span><text:span text:style-name="T11059">­si</text:span><text:span text:style-name="T11060">­me.<text:s/></text:span></text:p>
        <text:p text:style-name="Roman"><text:span text:style-name="T11061">PIRMININKAS.</text:span><text:span text:style-name="T11062"><text:s/>Klau</text:span><text:span text:style-name="T11063">­sia R. Mor</text:span><text:span text:style-name="T11064">­kū</text:span><text:span text:style-name="T11065">­nai</text:span><text:span text:style-name="T11066">­tė-Mi</text:span><text:span text:style-name="T11067">­ku</text:span><text:span text:style-name="T11068">­lė</text:span><text:span text:style-name="T11069">­nie</text:span><text:span text:style-name="T11070">­nė.<text:s/></text:span></text:p>
        <text:p text:style-name="Roman"><text:span text:style-name="T11071">R. MORKŪNAITĖ-MIKULĖNIENĖ</text:span><text:span text:style-name="T11072"><text:s/></text:span><text:span text:style-name="T11073">(</text:span><text:span text:style-name="T11074">TS-LKDF</text:span><text:span text:style-name="T11075">)</text:span><text:span text:style-name="T11076">. Ačiū. Klau</text:span><text:span text:style-name="T11077">­si</text:span><text:span text:style-name="T11078">­mas ger</text:span><text:span text:style-name="T11079">­bia</text:span><text:span text:style-name="T11080">­mam prem</text:span><text:span text:style-name="T11081">­je</text:span><text:span text:style-name="T11082">­rui. Ka</text:span><text:span text:style-name="T11083">­dan</text:span><text:span text:style-name="T11084">­gi gau</text:span><text:span text:style-name="T11085">­na</text:span><text:span text:style-name="T11086">­me tik</text:span><text:span text:style-name="T11087">­rai ne</text:span><text:span text:style-name="T11088">­ma</text:span><text:span text:style-name="T11089">­žai laiš</text:span><text:span text:style-name="T11090">­kų, tai vie</text:span><text:span text:style-name="T11091">­nas iš jų su</text:span><text:span text:style-name="T11092">­si</text:span><text:span text:style-name="T11093">­jęs su ju</text:span><text:span text:style-name="T11094">­mis.<text:s/></text:span></text:p>
        <text:p text:style-name="Roman"><text:span text:style-name="T11095">„Prem</text:span><text:span text:style-name="T11096">­je</text:span><text:span text:style-name="T11097">­rui bent vie</text:span><text:span text:style-name="T11098">­ną die</text:span><text:span text:style-name="T11099">­ną rei</text:span><text:span text:style-name="T11100">­kia pa</text:span><text:span text:style-name="T11101">­bū</text:span><text:span text:style-name="T11102">­ti mo</text:span><text:span text:style-name="T11103">­ky</text:span><text:span text:style-name="T11104">­to</text:span><text:span text:style-name="T11105">­jo kai</text:span><text:span text:style-name="T11106">­ly</text:span><text:span text:style-name="T11107">­je, ta</text:span><text:span text:style-name="T11108">­da jis ži</text:span><text:span text:style-name="T11109">­nos, kiek mo</text:span><text:span text:style-name="T11110">­ky</text:span><text:span text:style-name="T11111">­to</text:span><text:span text:style-name="T11112">­jas tu</text:span><text:span text:style-name="T11113">­ri lais</text:span><text:span text:style-name="T11114">­vo lai</text:span><text:span text:style-name="T11115">­ko. Dau</text:span><text:span text:style-name="T11116">­gu</text:span><text:span text:style-name="T11117">­mos mo</text:span><text:span text:style-name="T11118">­ky</text:span><text:span text:style-name="T11119">­to</text:span><text:span text:style-name="T11120">­jų dar</text:span><text:span text:style-name="T11121">­bo die</text:span><text:span text:style-name="T11122">­na tę</text:span><text:span text:style-name="T11123">­sia</text:span><text:span text:style-name="T11124">­si 12–14 va</text:span><text:span text:style-name="T11125">­lan</text:span><text:span text:style-name="T11126">­dų – tiek tik</text:span><text:span text:style-name="T11127">­rai ne</text:span><text:span text:style-name="T11128">­dir</text:span><text:span text:style-name="T11129">­ba</text:span><text:span text:style-name="T11130">­ma nei vals</text:span><text:span text:style-name="T11131">­ty</text:span><text:span text:style-name="T11132">­bės tar</text:span><text:span text:style-name="T11133">­ny</text:span><text:span text:style-name="T11134">­bo</text:span><text:span text:style-name="T11135">­je, nei kur ki</text:span><text:span text:style-name="T11136">­tur. Bu</text:span><text:span text:style-name="T11137">­vo</text:span><text:span text:style-name="T11138">­me su</text:span><text:span text:style-name="T11139">­si</text:span><text:span text:style-name="T11140">­ti</text:span><text:span text:style-name="T11141">­kę su Aly</text:span><text:span text:style-name="T11142">­taus ir Bir</text:span><text:span text:style-name="T11143">­žų mo</text:span><text:span text:style-name="T11144">­kyk</text:span><text:span text:style-name="T11145">­lo</text:span><text:span text:style-name="T11146">­mis – nuo</text:span><text:span text:style-name="T11147">­tai</text:span><text:span text:style-name="T11148">­kos klai</text:span><text:span text:style-name="T11149">­kios, ra</text:span><text:span text:style-name="T11150">­jo</text:span><text:span text:style-name="T11151">­nai ne</text:span><text:span text:style-name="T11152">­tu</text:span><text:span text:style-name="T11153">­ri pi</text:span><text:span text:style-name="T11154">­ni</text:span><text:span text:style-name="T11155">­gų kel</text:span><text:span text:style-name="T11156">­ti al</text:span><text:span text:style-name="T11157">­goms. Jau gal</text:span><text:span text:style-name="T11158">­vo</text:span><text:span text:style-name="T11159">­ju bėg</text:span><text:span text:style-name="T11160">­ti iš mo</text:span><text:span text:style-name="T11161">­kyk</text:span><text:span text:style-name="T11162">­los, bet su</text:span><text:span text:style-name="T11163">­lai</text:span><text:span text:style-name="T11164">­ko pa</text:span><text:span text:style-name="T11165">­rei</text:span><text:span text:style-name="T11166">­ga vai</text:span><text:span text:style-name="T11167">­kams. Mū</text:span><text:span text:style-name="T11168">­sų at</text:span><text:span text:style-name="T11169">­ly</text:span><text:span text:style-name="T11170">­gi</text:span><text:span text:style-name="T11171">­ni</text:span><text:span text:style-name="T11172">­mas – apie 500 eu</text:span><text:span text:style-name="T11173">­rų. Or</text:span><text:span text:style-name="T11174">­ga</text:span><text:span text:style-name="T11175">­ni</text:span><text:span text:style-name="T11176">­zuo</text:span><text:span text:style-name="T11177">­ja</text:span><text:span text:style-name="T11178">­me po 50 kon</text:span><text:span text:style-name="T11179">­cer</text:span><text:span text:style-name="T11180">­tų per me</text:span><text:span text:style-name="T11181">­tus, ruo</text:span><text:span text:style-name="T11182">­šia</text:span><text:span text:style-name="T11183">­me vai</text:span><text:span text:style-name="T11184">­kus kon</text:span><text:span text:style-name="T11185">­kur</text:span><text:span text:style-name="T11186">­sams, fes</text:span><text:span text:style-name="T11187">­ti</text:span><text:span text:style-name="T11188">­va</text:span><text:span text:style-name="T11189">­liams. Trū</text:span><text:span text:style-name="T11190">­ko kan</text:span><text:span text:style-name="T11191">­try</text:span><text:span text:style-name="T11192">­bė, ne</text:span><text:span text:style-name="T11193">­ga</text:span><text:span text:style-name="T11194">­li</text:span><text:span text:style-name="T11195">­me ty</text:span><text:span text:style-name="T11196">­lė</text:span><text:span text:style-name="T11197">­ti, ne</text:span><text:span text:style-name="T11198">­įma</text:span><text:span text:style-name="T11199">­no</text:span><text:span text:style-name="T11200">­ma, o dar ty</text:span><text:span text:style-name="T11201">­čio</text:span><text:span text:style-name="T11202">­ja</text:span><text:span text:style-name="T11203">­si, kad ne</text:span><text:span text:style-name="T11204">­dir</text:span><text:span text:style-name="T11205">­ba</text:span><text:span text:style-name="T11206">­me. To</text:span><text:span text:style-name="T11207">­kios ne</text:span><text:span text:style-name="T11208">­są</text:span><text:span text:style-name="T11209">­mo</text:span><text:span text:style-name="T11210">­nės ne</text:span><text:span text:style-name="T11211">­su</text:span><text:span text:style-name="T11212">­gal</text:span><text:span text:style-name="T11213">­vo</text:span><text:span text:style-name="T11214">­tų nie</text:span><text:span text:style-name="T11215">­kas kaip šio</text:span><text:span text:style-name="T11216">­ji mi</text:span><text:span text:style-name="T11217">­nis</text:span><text:span text:style-name="T11218">­te</text:span><text:span text:style-name="T11219">­ri</text:span><text:span text:style-name="T11220">­ja,</text:span><text:span text:style-name="T11221"><text:s/>ku</text:span><text:span text:style-name="T11222">­ri su</text:span><text:span text:style-name="T11223">­kū</text:span><text:span text:style-name="T11224">­rė to</text:span><text:span text:style-name="T11225">­kį be</text:span><text:span text:style-name="T11226">­pro</text:span><text:span text:style-name="T11227">­tiš</text:span><text:span text:style-name="T11228">­ku</text:span><text:span text:style-name="T11229">­mo mo</text:span><text:span text:style-name="T11230">­de</text:span><text:span text:style-name="T11231">­lį, ap</text:span><text:span text:style-name="T11232">­kal</text:span><text:span text:style-name="T11233">­ti</text:span><text:span text:style-name="T11234">­no va</text:span><text:span text:style-name="T11235">­do</text:span><text:span text:style-name="T11236">­vus, už</text:span><text:span text:style-name="T11237">­kro</text:span><text:span text:style-name="T11238">­vė po</text:span><text:span text:style-name="T11239">­pie</text:span><text:span text:style-name="T11240">­riz</text:span><text:span text:style-name="T11241">­mu, o iš</text:span><text:span text:style-name="T11242">­va</text:span><text:span text:style-name="T11243">­da<text:s/></text:span><text:span text:style-name="T11244">to</text:span><text:span text:style-name="T11245">­kia – mo</text:span><text:span text:style-name="T11246">­ky</text:span><text:span text:style-name="T11247">­to</text:span><text:span text:style-name="T11248">­jas ne</text:span><text:span text:style-name="T11249">­ver</text:span><text:span text:style-name="T11250">­tas net va</text:span><text:span text:style-name="T11251">­ly</text:span><text:span text:style-name="T11252">­to</text:span><text:span text:style-name="T11253">­jos at</text:span><text:span text:style-name="T11254">­ly</text:span><text:span text:style-name="T11255">­gi</text:span><text:span text:style-name="T11256">­ni</text:span><text:span text:style-name="T11257">­mo, jau ne</text:span><text:span text:style-name="T11258">­kal</text:span><text:span text:style-name="T11259">­bu apie pa</text:span><text:span text:style-name="T11260">­že</text:span><text:span text:style-name="T11261">­mi</text:span><text:span text:style-name="T11262">­ni</text:span><text:span text:style-name="T11263">­mą ir pa</text:span><text:span text:style-name="T11264">­ty</text:span><text:span text:style-name="T11265">­čias.“</text:span></text:p>
        <text:p text:style-name="P11266">Tai yra mu­zi­kos mo­ky­to­jos laiš­kas iš Ro­kiš­kio.<text:s/></text:p>
        <text:p text:style-name="Roman"><text:span text:style-name="T11267">PIRMININKAS.</text:span><text:span text:style-name="T11268"><text:s/>Klaus</text:span><text:span text:style-name="T11269">­ki</text:span><text:span text:style-name="T11270">­te.<text:s/></text:span></text:p>
        <text:p text:style-name="Roman"><text:span text:style-name="T11271">R. MORKŪNAITĖ-MIKULĖNIENĖ</text:span><text:span text:style-name="T11272"><text:s/></text:span><text:span text:style-name="T11273">(</text:span><text:span text:style-name="T11274">TS-LKDF</text:span><text:span text:style-name="T11275">)</text:span><text:span text:style-name="T11276">. Prem</text:span><text:span text:style-name="T11277">­je</text:span><text:span text:style-name="T11278">­re, ką nors iš</text:span><text:span text:style-name="T11279">­min</text:span><text:span text:style-name="T11280">­tin</text:span><text:span text:style-name="T11281">­go ir vil</text:span><text:span text:style-name="T11282">­tin</text:span><text:span text:style-name="T11283">­go, jei</text:span><text:span text:style-name="T11284">­gu ga</text:span><text:span text:style-name="T11285">­li</text:span><text:span text:style-name="T11286">­ma, be tos leng</text:span><text:span text:style-name="T11287">­vos šyp</text:span><text:span text:style-name="T11288">­se</text:span><text:span text:style-name="T11289">­nė</text:span><text:span text:style-name="T11290">­lės, ku</text:span><text:span text:style-name="T11291">­rią jūs kar</text:span><text:span text:style-name="T11292">­tais mėgs</text:span><text:span text:style-name="T11293">­ta</text:span><text:span text:style-name="T11294">­te nau</text:span><text:span text:style-name="T11295">­do</text:span><text:span text:style-name="T11296">­ti.<text:s/></text:span></text:p>
        <text:p text:style-name="Roman"><text:span text:style-name="T11297">S. SKVERNELIS</text:span><text:span text:style-name="T11298"><text:s/></text:span><text:span text:style-name="T11299">(</text:span><text:span text:style-name="T11300">LVŽSF</text:span><text:span text:style-name="T11301">)</text:span><text:span text:style-name="T11302">. Jūs ir</text:span><text:span text:style-name="T11303">­gi šyp</text:span><text:span text:style-name="T11304">­so</text:span><text:span text:style-name="T11305">­tės, la</text:span><text:span text:style-name="T11306">­bai gra</text:span><text:span text:style-name="T11307">­žiai. Ma</text:span><text:span text:style-name="T11308">­tyt, trūks</text:span><text:span text:style-name="T11309">­ta šio</text:span><text:span text:style-name="T11310">­je ša</text:span><text:span text:style-name="T11311">­ly</text:span><text:span text:style-name="T11312">­je šyp</text:span><text:span text:style-name="T11313">­se</text:span><text:span text:style-name="T11314">­nų. Taip, gau</text:span><text:span text:style-name="T11315">­na</text:span><text:span text:style-name="T11316">­me vi</text:span><text:span text:style-name="T11317">­so</text:span><text:span text:style-name="T11318">­kių laiš</text:span><text:span text:style-name="T11319">­kų, jūs gau</text:span><text:span text:style-name="T11320">­na</text:span><text:span text:style-name="T11321">­te, ir aš ga</text:span><text:span text:style-name="T11322">­liu ci</text:span><text:span text:style-name="T11323">­tuo</text:span><text:span text:style-name="T11324">­ti dau</text:span><text:span text:style-name="T11325">­gy</text:span><text:span text:style-name="T11326">­bę laiš</text:span><text:span text:style-name="T11327">­kų. Dar kar</text:span><text:span text:style-name="T11328">­tą no</text:span><text:span text:style-name="T11329">­rė</text:span><text:span text:style-name="T11330">­čiau, kad jei</text:span><text:span text:style-name="T11331">­gu jūs ci</text:span><text:span text:style-name="T11332">­tuo</text:span><text:span text:style-name="T11333">­ja</text:span><text:span text:style-name="T11334">­te ar sa</text:span><text:span text:style-name="T11335">­ko</text:span><text:span text:style-name="T11336">­te, kad aš ką nors pa</text:span><text:span text:style-name="T11337">­sa</text:span><text:span text:style-name="T11338">­kiau, tai bū</text:span><text:span text:style-name="T11339">­ki</text:span><text:span text:style-name="T11340">­te tiks</text:span><text:span text:style-name="T11341">­lūs, nes, kal</text:span><text:span text:style-name="T11342">­bant apie lais</text:span><text:span text:style-name="T11343">­vą lai</text:span><text:span text:style-name="T11344">­ką, jūs tie</text:span><text:span text:style-name="T11345">­siog nu</text:span><text:span text:style-name="T11346">­kir</text:span><text:span text:style-name="T11347">­po</text:span><text:span text:style-name="T11348">­te pir</text:span><text:span text:style-name="T11349">­mą</text:span><text:span text:style-name="T11350">­ją sa</text:span><text:span text:style-name="T11351">­ki</text:span><text:span text:style-name="T11352">­nio da</text:span><text:span text:style-name="T11353">­lį, ku</text:span><text:span text:style-name="T11354">­rio</text:span><text:span text:style-name="T11355">­je bu</text:span><text:span text:style-name="T11356">­vo pa</text:span><text:span text:style-name="T11357">­sa</text:span><text:span text:style-name="T11358">­ky</text:span><text:span text:style-name="T11359">­ta, kad jei</text:span><text:span text:style-name="T11360">­gu mo</text:span><text:span text:style-name="T11361">­ky</text:span><text:span text:style-name="T11362">­to</text:span><text:span text:style-name="T11363">­jas tu</text:span><text:span text:style-name="T11364">­ri še</text:span><text:span text:style-name="T11365">­šias ar</text:span><text:span text:style-name="T11366">­ba aš</text:span><text:span text:style-name="T11367">­tuo</text:span><text:span text:style-name="T11368">­nias kon</text:span><text:span text:style-name="T11369">­tak</text:span><text:span text:style-name="T11370">­ti</text:span><text:span text:style-name="T11371">­nes va</text:span><text:span text:style-name="T11372">­lan</text:span><text:span text:style-name="T11373">­das, ir to</text:span><text:span text:style-name="T11374">­liau jau yra pa</text:span><text:span text:style-name="T11375">­gal teks</text:span><text:span text:style-name="T11376">­tą. Tai vie</text:span><text:span text:style-name="T11377">­nas da</text:span><text:span text:style-name="T11378">­ly</text:span><text:span text:style-name="T11379">­kas.<text:s/></text:span></text:p>
        <text:p text:style-name="P11380">Ant­ras da­ly­kas. Įve­dus nau­ją ap­mo­kė­ji­mo sis­te­mą, pir­mi­niai duo­me­nys ro­do, kad dau­giau ne­gu 70 % mo­ky­to­jų yra at­ly­gi­ni­mų au­gi­mas, ir pa­kan­ka­mai žen­klus au­gi­mas, iki 300 eu­rų. Taip, yra apie 9 % mo­ky­to­jų, ku­riems nei au­go, nei ma­žė­jo, ir apie 20 %, ku­riems at­ly­gi­ni­mas su­ma­žė­jo. Ta­čiau yra ir ki­tas la­bai svar­bus as­pek­tas: jei­gu vi­du­ti­nis eta­tas šian­dien mies­to mo­kyk­lo­se yra 0,8 eta­to, kai­mo yra dar ma­žes­nis, 0,6–0,7, tai čia yra pro­ble­ma. Jei­gu kiek­vie­nas mo­ky­to­jas dirb­tų vi­su eta­tu, įgy­ven­di­nus ši­tą dar­bo ap­mo­kė­ji­mo sis­te­mą, at­ly­gi­ni­mas bū­tų virš 1 tūkst. 200 eu­rų.<text:s/></text:p>
        <text:p text:style-name="P11381">Ma­tyt, mes tu­ri­me ir ki­tų pro­ble­mų, ku­rias gal­būt ne­pa­to­gu įvar­din­ti ar­ba ne­si­no­ri kai kam įvar­din­ti, čia kal­bu jau be šyp­se­nos, kai vie­no mo­ky­to­jo eta­tas da­li­na­mas dviem ar­ba trims mo­ky­to­jams, kai mes ma­to­me mo­kyk­las, ra­jo­nus, ku­riuo­se nė­ra efek­ty­vus tin­klas, ir tu­ri­me ga­na di­de­les ad­mi­nist­ra­vi­mo iš­lai­das, ir taip to­liau. Tie­siog da­bar­ti­nė sis­te­ma, ku­ri įves­ta, kaip tik lei­džia su­mo­kė­ti už tuos dar­bus, ku­riuos tu­ri dirb­ti ir ku­riuos dir­ba. 20… 18+3 kon­tak­ti­nės va­lan­dos tur­būt nė­ra ne­pa­ke­lia­mas krū­vis mo­ky­to­jui, plius, kaip jau mi­nė­jau, dar ap­mo­ka­mi ir ki­ti dar­bai, ku­rie la­bai svar­būs yra at­lie­ka­mi. 36 sa­vai­ti­nės va­lan­dos vie­no eta­to tik­rai įver­ti­na tos pro­fe­si­jos su­dė­tin­gu­mą ir svar­bu­mą.<text:s/></text:p>
        <text:p text:style-name="P11382"><text:span text:style-name="T11383">PIRMININKAS.</text:span><text:span text:style-name="T11384"><text:s/>Klau</text:span><text:span text:style-name="T11385">­sia G. Vai</text:span><text:span text:style-name="T11386">­če</text:span><text:span text:style-name="T11387">­kaus</text:span><text:span text:style-name="T11388">­kas.<text:s/></text:span></text:p>
        <text:p text:style-name="P11389"><text:span text:style-name="T11390">G. VAIČEKAUSKAS</text:span><text:span text:style-name="T11391"><text:s/></text:span><text:span text:style-name="T11392">(</text:span><text:span text:style-name="T11393">LSF</text:span><text:span text:style-name="T11394">)</text:span><text:span text:style-name="T11395">. Ger</text:span><text:span text:style-name="T11396">­bia</text:span><text:span text:style-name="T11397">­mas prem</text:span><text:span text:style-name="T11398">­je</text:span><text:span text:style-name="T11399">­re, dve</text:span><text:span text:style-name="T11400">­ji me</text:span><text:span text:style-name="T11401">­tai val</text:span><text:span text:style-name="T11402">­džio</text:span><text:span text:style-name="T11403">­je yra pro</text:span><text:span text:style-name="T11404">­ga pri</text:span><text:span text:style-name="T11405">­min</text:span><text:span text:style-name="T11406">­ti kai ku</text:span><text:span text:style-name="T11407">­riuos pa</text:span><text:span text:style-name="T11408">­ža</text:span><text:span text:style-name="T11409">­dus iš val</text:span><text:span text:style-name="T11410">­dan</text:span><text:span text:style-name="T11411">­čių</text:span><text:span text:style-name="T11412">­jų rin</text:span><text:span text:style-name="T11413">­ki</text:span><text:span text:style-name="T11414">­mų pro</text:span><text:span text:style-name="T11415">­gra</text:span><text:span text:style-name="T11416">­mos: vals</text:span><text:span text:style-name="T11417">­ty</text:span><text:span text:style-name="T11418">­bi</text:span><text:span text:style-name="T11419">­nis ban</text:span><text:span text:style-name="T11420">­kas, vals</text:span><text:span text:style-name="T11421">­ty</text:span><text:span text:style-name="T11422">­bi</text:span><text:span text:style-name="T11423">­nės vais</text:span><text:span text:style-name="T11424">­ti</text:span><text:span text:style-name="T11425">­nės, spe</text:span><text:span text:style-name="T11426">­cia</text:span><text:span text:style-name="T11427">­li</text:span><text:span text:style-name="T11428">­zuo</text:span><text:span text:style-name="T11429">­tos al</text:span><text:span text:style-name="T11430">­ko</text:span><text:span text:style-name="T11431">­ho</text:span><text:span text:style-name="T11432">­lio pre</text:span><text:span text:style-name="T11433">­ky</text:span><text:span text:style-name="T11434">­bos par</text:span><text:span text:style-name="T11435">­duo</text:span><text:span text:style-name="T11436">­tu</text:span><text:span text:style-name="T11437">­vės</text:span>. Kaip bus su šiais pa­ža­dais? Ačiū.</text:p>
        <text:p text:style-name="Roman"><text:span text:style-name="T11438">S. SKVERNELIS</text:span><text:span text:style-name="T11439"><text:s/></text:span><text:span text:style-name="T11440">(</text:span><text:span text:style-name="T11441">LVŽSF</text:span><text:span text:style-name="T11442">)</text:span><text:span text:style-name="T11443">.<text:s/></text:span>Kai pa­baig­si­me ka­den­ci­ją, tai pa­ma­ty­si­me, kiek pa­ža­dų įvyk­dė­me, kiek ne. Kol kas aš ma­nau, kad Vy­riau­sy­bė bent jau tuos vi­sus pa­ža­dus, ku­rie jos pro­gra­mo­je už­si­brėž­ti ir prie­mo­nių pla­ne nu­ma­ty­ti, nuo­sek­liai vyk­do.</text:p>
        <text:p text:style-name="Roman"><text:span text:style-name="T11444">PIRMININKAS.</text:span><text:span text:style-name="T11445"><text:s/></text:span>Klau­sia K. Star­ke­vi­čius.<text:s/></text:p>
        <text:p text:style-name="Roman"><text:span text:style-name="T11446">K. STARKEVIČIUS</text:span><text:span text:style-name="T11447"><text:s/></text:span><text:span text:style-name="T11448">(</text:span><text:span text:style-name="T11449">TS-LKDF</text:span><text:span text:style-name="T11450">)</text:span><text:span text:style-name="T11451">. La</text:span><text:span text:style-name="T11452">­ba die</text:span><text:span text:style-name="T11453">­na. Aš no</text:span><text:span text:style-name="T11454">­rė</text:span><text:span text:style-name="T11455">­čiau pa</text:span><text:span text:style-name="T11456">­klaus</text:span><text:span text:style-name="T11457">­ti vi</text:span><text:span text:style-name="T11458">­daus rei</text:span><text:span text:style-name="T11459">­ka</text:span><text:span text:style-name="T11460">­lų mi</text:span><text:span text:style-name="T11461">­nist</text:span><text:span text:style-name="T11462">­ro, nors klau</text:span><text:span text:style-name="T11463">­si</text:span><text:span text:style-name="T11464">­mas šiek tiek bus su</text:span><text:span text:style-name="T11465">­si</text:span><text:span text:style-name="T11466">­jęs ir su že</text:span><text:span text:style-name="T11467">­mės ūkiu. Va</text:span><text:span text:style-name="T11468">­kar bu</text:span><text:span text:style-name="T11469">­vo ko</text:span><text:span text:style-name="T11470">­mi</text:span><text:span text:style-name="T11471">­te</text:span><text:span text:style-name="T11472">­to iš</text:span><text:span text:style-name="T11473">­va</text:span><text:span text:style-name="T11474">­žiuo</text:span><text:span text:style-name="T11475">­ja</text:span><text:span text:style-name="T11476">­ma</text:span><text:span text:style-name="T11477">­sis po</text:span><text:span text:style-name="T11478">­sė</text:span><text:span text:style-name="T11479">­dis Kur</text:span><text:span text:style-name="T11480">­šė</text:span><text:span text:style-name="T11481">­nuo</text:span><text:span text:style-name="T11482">­se. Bu</text:span><text:span text:style-name="T11483">­vo į su</text:span><text:span text:style-name="T11484">­si</text:span><text:span text:style-name="T11485">­ti</text:span><text:span text:style-name="T11486">­ki</text:span><text:span text:style-name="T11487">­mą at</text:span><text:span text:style-name="T11488">­va</text:span><text:span text:style-name="T11489">­žia</text:span><text:span text:style-name="T11490">­vę ūki</text:span><text:span text:style-name="T11491">­nin</text:span><text:span text:style-name="T11492">­kai iš vi</text:span><text:span text:style-name="T11493">­sos Lie</text:span><text:span text:style-name="T11494">­tu</text:span><text:span text:style-name="T11495">­vos ir kė</text:span><text:span text:style-name="T11496">­lė la</text:span><text:span text:style-name="T11497">­bai pa</text:span><text:span text:style-name="T11498">­pras</text:span><text:span text:style-name="T11499">­tą ir aiš</text:span><text:span text:style-name="T11500">­kų klau</text:span><text:span text:style-name="T11501">­si</text:span><text:span text:style-name="T11502">­mą, ko</text:span><text:span text:style-name="T11503">­dėl jie ne</text:span><text:span text:style-name="T11504">­ga</text:span><text:span text:style-name="T11505">­li įva</text:span><text:span text:style-name="T11506">­žiuo</text:span><text:span text:style-name="T11507">­ti į „Via Bal</text:span><text:span text:style-name="T11508">­ti</text:span><text:span text:style-name="T11509">­ca“ ke</text:span><text:span text:style-name="T11510">­lią, nes tas ke</text:span><text:span text:style-name="T11511">­lias da</text:span><text:span text:style-name="T11512">­li</text:span><text:span text:style-name="T11513">­na jų lau</text:span><text:span text:style-name="T11514">­kus, nors tai</text:span><text:span text:style-name="T11515">­syk</text:span><text:span text:style-name="T11516">­lės lei</text:span><text:span text:style-name="T11517">­džia. Su</text:span><text:span text:style-name="T11518">­stab</text:span><text:span text:style-name="T11519">­do juos pa</text:span><text:span text:style-name="T11520">­rei</text:span><text:span text:style-name="T11521">­gū</text:span><text:span text:style-name="T11522">­nai ir tie</text:span><text:span text:style-name="T11523">­siog bau</text:span><text:span text:style-name="T11524">­džia, jei ne</text:span><text:span text:style-name="T11525">­pa</text:span><text:span text:style-name="T11526">­tei</text:span><text:span text:style-name="T11527">­kia do</text:span><text:span text:style-name="T11528">­ku</text:span><text:span text:style-name="T11529">­men</text:span><text:span text:style-name="T11530">­tų, kad to ūki</text:span><text:span text:style-name="T11531">­nin</text:span><text:span text:style-name="T11532">­ko dau</text:span><text:span text:style-name="T11533">­giau kaip 50 % veik</text:span><text:span text:style-name="T11534">­los su</text:span><text:span text:style-name="T11535">­si</text:span><text:span text:style-name="T11536">­ju</text:span><text:span text:style-name="T11537">­si su že</text:span><text:span text:style-name="T11538">­mės ūkiu. Ma</text:span><text:span text:style-name="T11539">­no ma</text:span><text:span text:style-name="T11540">­ny</text:span><text:span text:style-name="T11541">­mu, tik</text:span><text:span text:style-name="T11542">­rai da</text:span><text:span text:style-name="T11543">­bar ir po</text:span><text:span text:style-name="T11544">­li</text:span><text:span text:style-name="T11545">­ci</text:span><text:span text:style-name="T11546">­jos pa</text:span><text:span text:style-name="T11547">­rei</text:span><text:span text:style-name="T11548">­gū</text:span><text:span text:style-name="T11549">­nai mo</text:span><text:span text:style-name="T11550">­der</text:span><text:span text:style-name="T11551">­nūs, ga</text:span><text:span text:style-name="T11552">­li at</text:span><text:span text:style-name="T11553">­si</text:span><text:span text:style-name="T11554">­vers</text:span><text:span text:style-name="T11555">­ti, pa</text:span><text:span text:style-name="T11556">­si</text:span><text:span text:style-name="T11557">­žiū</text:span><text:span text:style-name="T11558">­rė</text:span><text:span text:style-name="T11559">­ti, ko</text:span><text:span text:style-name="T11560">­kia</text:span><text:span text:style-name="T11561">­me ūky</text:span><text:span text:style-name="T11562">­je įre</text:span><text:span text:style-name="T11563">­gist</text:span><text:span text:style-name="T11564">­ruo</text:span><text:span text:style-name="T11565">­tas tas trak</text:span><text:span text:style-name="T11566">­to</text:span><text:span text:style-name="T11567">­rius, ir tik</text:span><text:span text:style-name="T11568">­rai jų ne</text:span><text:span text:style-name="T11569">­baust</text:span><text:span text:style-name="T11570">i</text:span><text:span text:style-name="T11571">.</text:span></text:p>
        <text:p text:style-name="Roman"><text:span text:style-name="T11572">PIRMININKAS.</text:span><text:span text:style-name="T11573"><text:s/>Lai</text:span><text:span text:style-name="T11574">­kas!</text:span></text:p>
        <text:p text:style-name="Roman"><text:span text:style-name="T11575">K. STARKEVIČIUS</text:span><text:span text:style-name="T11576"><text:s/></text:span><text:span text:style-name="T11577">(</text:span><text:span text:style-name="T11578">TS-LKDF</text:span><text:span text:style-name="T11579">)</text:span><text:span text:style-name="T11580">. O po to, sa</text:span><text:span text:style-name="T11581">­ko, eik į teis</text:span><text:span text:style-name="T11582">­mą, jei no</text:span><text:span text:style-name="T11583">­ri ki</text:span><text:span text:style-name="T11584">­taip pro</text:span><text:span text:style-name="T11585">­ble</text:span><text:span text:style-name="T11586">­mas spręst</text:span><text:span text:style-name="T11587">i</text:span><text:span text:style-name="T11588">. Ga</text:span><text:span text:style-name="T11589">­liu pa</text:span><text:span text:style-name="T11590">­sa</text:span><text:span text:style-name="T11591">­ky</text:span><text:span text:style-name="T11592">­ti, kad ne vi</text:span><text:span text:style-name="T11593">­si po</text:span><text:span text:style-name="T11594">­li</text:span><text:span text:style-name="T11595">­ci</text:span><text:span text:style-name="T11596">­nin</text:span><text:span text:style-name="T11597">­kai taip trak</text:span><text:span text:style-name="T11598">­tuo</text:span><text:span text:style-name="T11599">­ja. Tai gal su</text:span><text:span text:style-name="T11600">­ren</text:span><text:span text:style-name="T11601">­ki</text:span><text:span text:style-name="T11602">­te ko</text:span><text:span text:style-name="T11603">­kius nors mo</text:span><text:span text:style-name="T11604">­ky</text:span><text:span text:style-name="T11605">­mus ir pa</text:span><text:span text:style-name="T11606">­pras</text:span><text:span text:style-name="T11607">­čiau</text:span><text:span text:style-name="T11608">­siai ta pro</text:span><text:span text:style-name="T11609">­ble</text:span><text:span text:style-name="T11610">­ma bus iš</text:span><text:span text:style-name="T11611">­spręs</text:span><text:span text:style-name="T11612">­ta?<text:s/></text:span></text:p>
        <text:p text:style-name="Roman"><text:span text:style-name="T11613">E. MISIŪNAS.</text:span><text:span text:style-name="T11614"><text:s/>Ačiū jums už klau</text:span><text:span text:style-name="T11615">­si</text:span><text:span text:style-name="T11616">­mą. Tik</text:span><text:span text:style-name="T11617">­rai pas</text:span><text:span text:style-name="T11618">­ku</text:span><text:span text:style-name="T11619">­ti</text:span><text:span text:style-name="T11620">­nė klau</text:span><text:span text:style-name="T11621">­si</text:span><text:span text:style-name="T11622">­mo da</text:span><text:span text:style-name="T11623">­lis ro</text:span><text:span text:style-name="T11624">­do pa</text:span><text:span text:style-name="T11625">­rei</text:span><text:span text:style-name="T11626">­gū</text:span><text:span text:style-name="T11627">­nų žmo</text:span><text:span text:style-name="T11628">­giš</text:span><text:span text:style-name="T11629">­ką</text:span><text:span text:style-name="T11630">­jį vei</text:span><text:span text:style-name="T11631">­dą. Jie pa</text:span><text:span text:style-name="T11632">­siū</text:span><text:span text:style-name="T11633">­lo, pa</text:span><text:span text:style-name="T11634">­sa</text:span><text:span text:style-name="T11635">­ko ga</text:span><text:span text:style-name="T11636">­li</text:span><text:span text:style-name="T11637">­my</text:span><text:span text:style-name="T11638">­bes. O rim</text:span><text:span text:style-name="T11639">­tai at</text:span><text:span text:style-name="T11640">­sa</text:span><text:span text:style-name="T11641">­kant, ma</text:span><text:span text:style-name="T11642">­to</text:span><text:span text:style-name="T11643">­te, ir Ke</text:span><text:span text:style-name="T11644">­lių eis</text:span><text:span text:style-name="T11645">­mo tai</text:span><text:span text:style-name="T11646">­syk</text:span><text:span text:style-name="T11647">­lė</text:span><text:span text:style-name="T11648">­se, ir ki</text:span><text:span text:style-name="T11649">­tuo</text:span><text:span text:style-name="T11650">­se įsta</text:span><text:span text:style-name="T11651">­ty</text:span><text:span text:style-name="T11652">­muo</text:span><text:span text:style-name="T11653">­se yra ap</text:span><text:span text:style-name="T11654">­ri</text:span><text:span text:style-name="T11655">­bo</text:span><text:span text:style-name="T11656">­ji</text:span><text:span text:style-name="T11657">­mai tam tik</text:span><text:span text:style-name="T11658">­roms trans</text:span><text:span text:style-name="T11659">­por</text:span><text:span text:style-name="T11660">­to prie</text:span><text:span text:style-name="T11661">­mo</text:span><text:span text:style-name="T11662">­nėms įva</text:span><text:span text:style-name="T11663">­žiuo</text:span><text:span text:style-name="T11664">­ti į ke</text:span><text:span text:style-name="T11665">­lius. Jūs pui</text:span><text:span text:style-name="T11666">­kiai ži</text:span><text:span text:style-name="T11667">­no</text:span><text:span text:style-name="T11668">­te, tai ir vikš</text:span><text:span text:style-name="T11669">­ri</text:span><text:span text:style-name="T11670">­nėms trans</text:span><text:span text:style-name="T11671">­por</text:span><text:span text:style-name="T11672">­to prie</text:span><text:span text:style-name="T11673">­mo</text:span><text:span text:style-name="T11674">­nėms, ir lė</text:span><text:span text:style-name="T11675">­ta</text:span><text:span text:style-name="T11676">­ei</text:span><text:span text:style-name="T11677">­gėms trans</text:span><text:span text:style-name="T11678">­por</text:span><text:span text:style-name="T11679">­to prie</text:span><text:span text:style-name="T11680">­mo</text:span><text:span text:style-name="T11681">­nėms, ypač di</text:span><text:span text:style-name="T11682">­de</text:span><text:span text:style-name="T11683">­lių ga</text:span><text:span text:style-name="T11684">­ba</text:span><text:span text:style-name="T11685">­ri</text:span><text:span text:style-name="T11686">­tų trans</text:span><text:span text:style-name="T11687">­por</text:span><text:span text:style-name="T11688">­to prie</text:span><text:span text:style-name="T11689">­mo</text:span><text:span text:style-name="T11690">­nėms yra tam tik</text:span><text:span text:style-name="T11691">­ri ri</text:span><text:span text:style-name="T11692">­bo</text:span><text:span text:style-name="T11693">­ji</text:span><text:span text:style-name="T11694">­mai. Ir jie yra tam, kad bū</text:span><text:span text:style-name="T11695">­tų už</text:span><text:span text:style-name="T11696">­tik</text:span><text:span text:style-name="T11697">­rin</text:span><text:span text:style-name="T11698">­tas eis</text:span><text:span text:style-name="T11699">­mo sau</text:span><text:span text:style-name="T11700">­gu</text:span><text:span text:style-name="T11701">­mas. Jūs pui</text:span><text:span text:style-name="T11702">­kiai ži</text:span><text:span text:style-name="T11703">­no</text:span><text:span text:style-name="T11704">­te, jei su vikš</text:span><text:span text:style-name="T11705">­ri</text:span><text:span text:style-name="T11706">­niu trak</text:span><text:span text:style-name="T11707">­to</text:span><text:span text:style-name="T11708">­riu</text:span><text:span text:style-name="T11709">­mi per</text:span><text:span text:style-name="T11710">­va</text:span><text:span text:style-name="T11711">­žiuo</text:span><text:span text:style-name="T11712">­tų per as</text:span><text:span text:style-name="T11713">­fal</text:span><text:span text:style-name="T11714">­tą ir ten jį ap</text:span><text:span text:style-name="T11715">­ga</text:span><text:span text:style-name="T11716">­din</text:span><text:span text:style-name="T11717">­tų, ma</text:span><text:span text:style-name="T11718">­ža to, kad jis 50 eu</text:span><text:span text:style-name="T11719">­rų už</text:span><text:span text:style-name="T11720">­dir</text:span><text:span text:style-name="T11721">­ba, bet jis ža</text:span><text:span text:style-name="T11722">­lą pa</text:span><text:span text:style-name="T11723">­da</text:span><text:span text:style-name="T11724">­ry</text:span><text:span text:style-name="T11725">­tų gal</text:span><text:span text:style-name="T11726">­būt ar vals</text:span><text:span text:style-name="T11727">­ty</text:span><text:span text:style-name="T11728">­bei, ar net pa</text:span><text:span text:style-name="T11729">­čiam mi</text:span><text:span text:style-name="T11730">­li</text:span><text:span text:style-name="T11731">­jo</text:span><text:span text:style-name="T11732">­ni</text:span><text:span text:style-name="T11733">­nę. Čia tie ap</text:span><text:span text:style-name="T11734">­ri</text:span><text:span text:style-name="T11735">­bo</text:span><text:span text:style-name="T11736">­ji</text:span><text:span text:style-name="T11737">­mai pa</text:span><text:span text:style-name="T11738">­da</text:span><text:span text:style-name="T11739">­ry</text:span><text:span text:style-name="T11740">­ti dėl to, kad bū</text:span><text:span text:style-name="T11741">­tų už</text:span><text:span text:style-name="T11742">­tik</text:span><text:span text:style-name="T11743">­rin</text:span><text:span text:style-name="T11744">­tas eis</text:span><text:span text:style-name="T11745">­mo sau</text:span><text:span text:style-name="T11746">­gu</text:span><text:span text:style-name="T11747">­mas.<text:s/></text:span></text:p>
        <text:p text:style-name="P11748">O dėl kon­kre­čios si­tu­a­ci­jos, jei jūs no­ri­te, pra­šom, ga­li­te pa­teik­ti in­for­ma­ci­ją, tiks­liai iš­nag­ri­nė­si­me. Jei­gu jūs ma­to­te ga­li­my­bę keis­ti tei­sės ak­tus, jei­gu tai yra ra­cio­na­lu ir pro­tin­ga, tik­rai ga­li­ma bus tai ini­ci­juo­ti ir pa­si­žiū­rė­ti.<text:s/></text:p>
        <text:p text:style-name="Roman"><text:span text:style-name="T11749">PIRMININKAS.</text:span><text:span text:style-name="T11750"><text:s/>Klau</text:span><text:span text:style-name="T11751">­sia K. Gla</text:span><text:span text:style-name="T11752">­vec</text:span><text:span text:style-name="T11753">­kas. Ruo</text:span><text:span text:style-name="T11754">­šia</text:span><text:span text:style-name="T11755">­si E. Pu</text:span><text:span text:style-name="T11756">­pi</text:span><text:span text:style-name="T11757">­nis. (</text:span><text:span text:style-name="T11758">Bal</text:span><text:span text:style-name="T11759">­sai sa</text:span><text:span text:style-name="T11760">­lė</text:span><text:span text:style-name="T11761">­je</text:span><text:span text:style-name="T11762">)<text:s/></text:span></text:p>
        <text:p text:style-name="Roman"><text:span text:style-name="T11763">K. GLAVECKAS</text:span><text:span text:style-name="T11764"><text:s/></text:span><text:span text:style-name="T11765">(</text:span><text:span text:style-name="T11766">LSF</text:span><text:span text:style-name="T11767">)</text:span><text:span text:style-name="T11768">.<text:s/></text:span><text:span text:style-name="T11769">Bū</text:span><text:span text:style-name="T11770">­ki</text:span><text:span text:style-name="T11771">­te ge</text:span><text:span text:style-name="T11772">­ras, leis</text:span><text:span text:style-name="T11773">­ki</text:span><text:span text:style-name="T11774">­te man pa</text:span><text:span text:style-name="T11775">­si</text:span><text:span text:style-name="T11776">­sa</text:span><text:span text:style-name="T11777">­ky</text:span><text:span text:style-name="T11778">­ti, ko</text:span><text:span text:style-name="T11779">­le</text:span><text:span text:style-name="T11780">­ga.<text:s/></text:span></text:p>
        <text:p text:style-name="P11781">Tu­riu bai­sų klau­si­mą Mi­nist­rui Pir­mi­nin­kui. Klau­si­mo bai­su­mas tas, kad, kaip ži­no­te, Pre­zi­den­to rin­ki­mų kan­di­da­tas tu­ri iki ko­vo 8 die­nos pa­reikš­ti, kad bus kan­di­da­tu. Aš tik­rai la­bai ne­abe­jo­ju, kad jūs da­ly­vau­si­te rin­ki­muo­se ir sėk­min­gai, bet no­rė­čiau pa­klaus­ti es­mi­nio klau­si­mo. Sa­ky­ki­te, kam jūs gal­vo­ja­te pa­ti­kė­ti Vy­riau­sy­bę iš tų sė­din­čių­jų čia ar kur nors ki­tur, nes kad ati­duo­tu­mė­te to­kias pa­rei­gas, vis dėl­to rei­kia la­bai daug sa­vy­bių tu­rė­ti? Ką jūs ma­to­te sa­vo įpė­di­niu, jei­gu jūs ei­si­te į Pre­zi­den­tus? La­bai ačiū.</text:p>
        <text:p text:style-name="Roman"><text:span text:style-name="T11782">S. SKVERNELIS</text:span><text:span text:style-name="T11783"><text:s/></text:span><text:span text:style-name="T11784">(</text:span><text:span text:style-name="T11785">LVŽSF</text:span><text:span text:style-name="T11786">)</text:span><text:span text:style-name="T11787">. Ačiū, ger</text:span><text:span text:style-name="T11788">­bia</text:span><text:span text:style-name="T11789">­mas pro</text:span><text:span text:style-name="T11790">­fe</text:span><text:span text:style-name="T11791">­so</text:span><text:span text:style-name="T11792">­riau. Jūs vi</text:span><text:span text:style-name="T11793">­są lai</text:span><text:span text:style-name="T11794">­ką už</text:span><text:span text:style-name="T11795">­duo</text:span><text:span text:style-name="T11796">­da</text:span><text:span text:style-name="T11797">­te la</text:span><text:span text:style-name="T11798">­bai ge</text:span><text:span text:style-name="T11799">­rus klau</text:span><text:span text:style-name="T11800">­si</text:span><text:span text:style-name="T11801">­mus. Ne</text:span><text:span text:style-name="T11802">­ži</text:span><text:span text:style-name="T11803">­nau, jei</text:span><text:span text:style-name="T11804">­gu jūs ra</text:span><text:span text:style-name="T11805">­si</text:span><text:span text:style-name="T11806">­te ar</text:span><text:span text:style-name="T11807">­gu</text:span><text:span text:style-name="T11808">­men</text:span><text:span text:style-name="T11809">­tų ir pa</text:span><text:span text:style-name="T11810">­dė</text:span><text:span text:style-name="T11811">­si</text:span><text:span text:style-name="T11812">­te man ap</text:span><text:span text:style-name="T11813">­si</text:span><text:span text:style-name="T11814">­spręs</text:span><text:span text:style-name="T11815">­ti, tai aš tik</text:span><text:span text:style-name="T11816">­rai bū</text:span><text:span text:style-name="T11817">­siu dė</text:span><text:span text:style-name="T11818">­kin</text:span><text:span text:style-name="T11819">­gas. O no</text:span><text:span text:style-name="T11820">­riu pa</text:span><text:span text:style-name="T11821">­mi</text:span><text:span text:style-name="T11822">­nė</text:span><text:span text:style-name="T11823">­ti, kad li</text:span><text:span text:style-name="T11824">­ko dar gra</text:span><text:span text:style-name="T11825">­žūs po</text:span><text:span text:style-name="T11826">­ra me</text:span><text:span text:style-name="T11827">­tų mū</text:span><text:span text:style-name="T11828">­sų ben</text:span><text:span text:style-name="T11829">­dra</text:span><text:span text:style-name="T11830">­dar</text:span><text:span text:style-name="T11831">­bia</text:span><text:span text:style-name="T11832">­vi</text:span><text:span text:style-name="T11833">­mo čia ir bet ko</text:span><text:span text:style-name="T11834">­kiu at</text:span><text:span text:style-name="T11835">­ve</text:span><text:span text:style-name="T11836">­ju tiek mi</text:span><text:span text:style-name="T11837">­nist</text:span><text:span text:style-name="T11838">­rų, tiek Mi</text:span><text:span text:style-name="T11839">­nist</text:span><text:span text:style-name="T11840">­r</text:span><text:span text:style-name="T11841">o</text:span><text:span text:style-name="T11842"><text:s/>Pir</text:span><text:span text:style-name="T11843">­mi</text:span><text:span text:style-name="T11844">­nin</text:span><text:span text:style-name="T11845">­ko yra to</text:span><text:span text:style-name="T11846">­kios pa</text:span><text:span text:style-name="T11847">­rei</text:span><text:span text:style-name="T11848">­gy</text:span><text:span text:style-name="T11849">­bės, kad ga</text:span><text:span text:style-name="T11850">­li tek</text:span><text:span text:style-name="T11851">­ti pa</text:span><text:span text:style-name="T11852">­keis</text:span><text:span text:style-name="T11853">­ti dar</text:span><text:span text:style-name="T11854">­bus dėl įvai</text:span><text:span text:style-name="T11855">­rių prie</text:span><text:span text:style-name="T11856">­žas</text:span><text:span text:style-name="T11857">­čių, bet bet ko</text:span><text:span text:style-name="T11858">­kiu at</text:span><text:span text:style-name="T11859">­ve</text:span><text:span text:style-name="T11860">­ju džiau</text:span><text:span text:style-name="T11861">­giuo</text:span><text:span text:style-name="T11862">­si, kad, kaip gal</text:span><text:span text:style-name="T11863">­būt skir</text:span><text:span text:style-name="T11864">­tin</text:span><text:span text:style-name="T11865">­go</text:span><text:span text:style-name="T11866">­se par</text:span><text:span text:style-name="T11867">­ti</text:span><text:span text:style-name="T11868">­jo</text:span><text:span text:style-name="T11869">­se, Mi</text:span><text:span text:style-name="T11870">­nist</text:span><text:span text:style-name="T11871">­ro Pir</text:span><text:span text:style-name="T11872">­mi</text:span><text:span text:style-name="T11873">­nin</text:span><text:span text:style-name="T11874">­ko po</text:span><text:span text:style-name="T11875">­zi</text:span><text:span text:style-name="T11876">­ci</text:span><text:span text:style-name="T11877">­ja nė</text:span><text:span text:style-name="T11878">­ra pa</text:span><text:span text:style-name="T11879">­vel</text:span><text:span text:style-name="T11880">­di</text:span><text:span text:style-name="T11881">­ma ir Sei</text:span><text:span text:style-name="T11882">­mas ap</text:span><text:span text:style-name="T11883">­si</text:span><text:span text:style-name="T11884">­spręs</text:span><text:span text:style-name="T11885">­tų bet ko</text:span><text:span text:style-name="T11886">­kiu at</text:span><text:span text:style-name="T11887">­ve</text:span><text:span text:style-name="T11888">­ju ir spręs, ka</text:span><text:span text:style-name="T11889">­da bus ki</text:span><text:span text:style-name="T11890">­tas Mi</text:span><text:span text:style-name="T11891">­nist</text:span><text:span text:style-name="T11892">­ras Pir</text:span><text:span text:style-name="T11893">­mi</text:span><text:span text:style-name="T11894">­nin</text:span><text:span text:style-name="T11895">­kas, o ne kas nors nu</text:span><text:span text:style-name="T11896">­spręs, kad sa</text:span><text:span text:style-name="T11897">­vo ko</text:span><text:span text:style-name="T11898">­kį nors ar</text:span><text:span text:style-name="T11899">­ti</text:span><text:span text:style-name="T11900">­mą gi</text:span><text:span text:style-name="T11901">­mi</text:span><text:span text:style-name="T11902">­nai</text:span><text:span text:style-name="T11903">­tį rei</text:span><text:span text:style-name="T11904">­kia pa</text:span><text:span text:style-name="T11905">­skir</text:span><text:span text:style-name="T11906">­ti į vie</text:span><text:span text:style-name="T11907">­ną ar ki</text:span><text:span text:style-name="T11908">­tą po</text:span><text:span text:style-name="T11909">­zi</text:span><text:span text:style-name="T11910">­ci</text:span><text:span text:style-name="T11911">­ją. Kol kas tik</text:span><text:span text:style-name="T11912">­rai šis klau</text:span><text:span text:style-name="T11913">­si</text:span><text:span text:style-name="T11914">­mas nė</text:span><text:span text:style-name="T11915">­ra ak</text:span><text:span text:style-name="T11916">­tu</text:span><text:span text:style-name="T11917">­a</text:span><text:span text:style-name="T11918">­lus, kaip jūs sa</text:span><text:span text:style-name="T11919">­ko</text:span><text:span text:style-name="T11920">­te, yra ga</text:span><text:span text:style-name="T11921">­na daug kan</text:span><text:span text:style-name="T11922">­di</text:span><text:span text:style-name="T11923">­da</text:span><text:span text:style-name="T11924">­tų. Ma</text:span><text:span text:style-name="T11925">­nau, kad ir val</text:span><text:span text:style-name="T11926">­dan</text:span><text:span text:style-name="T11927">­čio</text:span><text:span text:style-name="T11928">­ji dau</text:span><text:span text:style-name="T11929">­gu</text:span><text:span text:style-name="T11930">­ma ke</text:span><text:span text:style-name="T11931">­le</text:span><text:span text:style-name="T11932">­tą jų tu</text:span><text:span text:style-name="T11933">­rės. Ta</text:span><text:span text:style-name="T11934">­da ir bus tie spren</text:span><text:span text:style-name="T11935">­di</text:span><text:span text:style-name="T11936">­mai, kai at</text:span><text:span text:style-name="T11937">­eis tam lai</text:span><text:span text:style-name="T11938">­kas.<text:s/></text:span></text:p>
        <text:p text:style-name="P11939"><text:span text:style-name="T11940">PIRMININKAS.</text:span><text:span text:style-name="T11941"><text:s/>Klau</text:span><text:span text:style-name="T11942">­sia E. Pu</text:span><text:span text:style-name="T11943">­pi</text:span><text:span text:style-name="T11944">­nis. Ruo</text:span><text:span text:style-name="T11945">­šia</text:span><text:span text:style-name="T11946">­si J. Baub</text:span><text:span text:style-name="T11947">­lys.</text:span></text:p>
        <text:p text:style-name="P11948"><text:span text:style-name="T11949">E. PUPINIS</text:span><text:span text:style-name="T11950"><text:s/></text:span><text:span text:style-name="T11951">(</text:span><text:span text:style-name="T11952">TS-LKDF</text:span><text:span text:style-name="T11953">)</text:span><text:span text:style-name="T11954">. Ačiū. Klau</text:span><text:span text:style-name="T11955">­si</text:span><text:span text:style-name="T11956">­mas švie</text:span><text:span text:style-name="T11957">­ti</text:span><text:span text:style-name="T11958">­mo ir moks</text:span><text:span text:style-name="T11959">­lo mi</text:span><text:span text:style-name="T11960">­nist</text:span><text:span text:style-name="T11961">­rei, gal</text:span><text:span text:style-name="T11962">­būt ir Mi</text:span><text:span text:style-name="T11963">­nist</text:span><text:span text:style-name="T11964">­rui Pir</text:span><text:span text:style-name="T11965">­mi</text:span><text:span text:style-name="T11966">­nin</text:span><text:span text:style-name="T11967">­kui. Ka</text:span><text:span text:style-name="T11968">­dan</text:span><text:span text:style-name="T11969">­gi tai, ką klau</text:span><text:span text:style-name="T11970">­siu, su</text:span><text:span text:style-name="T11971">­si</text:span><text:span text:style-name="T11972">­ję su Vy</text:span><text:span text:style-name="T11973">­riau</text:span><text:span text:style-name="T11974">­sy</text:span><text:span text:style-name="T11975">­bės pro</text:span><text:span text:style-name="T11976">­gra</text:span><text:span text:style-name="T11977">­ma, ku</text:span><text:span text:style-name="T11978">­rio</text:span><text:span text:style-name="T11979">­je bu</text:span><text:span text:style-name="T11980">­vo nu</text:span><text:span text:style-name="T11981">­ma</text:span><text:span text:style-name="T11982">­ty</text:span><text:span text:style-name="T11983">­ta pa</text:span><text:span text:style-name="T11984">­anks</text:span><text:span text:style-name="T11985">­tin</text:span><text:span text:style-name="T11986">­ti pra</text:span><text:span text:style-name="T11987">­di</text:span><text:span text:style-name="T11988">­nį mo</text:span><text:span text:style-name="T11989">­ky</text:span><text:span text:style-name="T11990">­mą, bu</text:span><text:span text:style-name="T11991">­vo daug kal</text:span><text:span text:style-name="T11992">­ba</text:span><text:span text:style-name="T11993">­ma, dis</text:span><text:span text:style-name="T11994">­ku</text:span><text:span text:style-name="T11995">­tuo</text:span><text:span text:style-name="T11996">­ja</text:span><text:span text:style-name="T11997">­ma,<text:s/></text:span>skai­čiuo­ja­ma ir iš to nie­ko ne­iš­ėjo, vis­kas pa­lik­ta sa­vie­i­gai,<text:s/>no­rė­čiau pa­klaus­ti, ar fak­tiš­kai tos idė­jos at­si­sa­ko­ma ir eis sa­vie­i­ga, kiek kas no­ri, tiek ir at­ve­da sa­vo vai­ku­čių, ar iš tik­rų­jų bus ski­ria­mas dė­me­sys, kaip ir nu­ma­ty­ta pro­gra­mo­je, tą įgy­ven­din­ti? Ačiū.</text:p>
        <text:p text:style-name="Roman"><text:span text:style-name="T11998">J. PETRAUSKIENĖ.</text:span><text:s/>Dė­ko­ju už klau­si­mą. Švie­ti­mo ir moks­lo ko­mi­te­te, ku­ria­me ir jūs dir­ba­te, dis­ku­ta­vo­me ir yra pri­im­ti įsta­ty­mo pa­kei­ti­mai sie­kiant įves­ti pir­mus žings­nius anks­ti­nant mū­sų ma­žie­siems ga­li­my­bę at­ei­ti į mo­kyk­lą. Tie pa­kei­ti­mai, ku­rie jau da­bar yra įves­ti, sie­ti­ni su tuo, kad nė­ra pri­va­lo­mas pa­tik­ri­ni­mas vai­kų pa­si­ren­gi­mo ei­ti į mo­kyk­lą, tai yra tė­vų pa­si­rin­ki­mas. Šiais me­tais, taip pat se­ka­me sta­tis­ti­ką, yra pa­dau­gė­ję vai­kų, pra­de­dan­čių anks­čiau rink­tis prieš­mo­kyk­li­nio ug­dy­mo gru­pes. Taip pat yra pa­reng­ti mo­de­lia­vi­mai, ko­kių vals­ty­bės in­ves­ti­ci­jų rei­kė­tų įve­dant šią nau­jo­vę, taip pat yra per­žiū­ri­mos ben­dro­jo ug­dy­mo pro­gra­mos, nes, kaip ir kal­bė­jo­me su švie­ti­mo ben­druo­me­ne, tu­ri bū­ti ir pri­tai­ky­tos pro­gra­mos, ir pri­tai­ky­ta in­fra­struk­tū­ra, ir su­teik­ta vi­sa pa­gal­ba mo­ky­to­jams, ku­rie bū­tų pa­si­ren­gę dirb­ti su jau­nes­niais vai­kais. Vi­si ši­tie dar­bai yra vyk­do­mi.</text:p>
        <text:p text:style-name="Roman"><text:span text:style-name="T11999">PIRMININKAS.</text:span><text:s/>Klau­sia J. Baub­lys. Ruo­šia­si V. Juo­za­pai­tis.</text:p>
        <text:p text:style-name="Roman"><text:span text:style-name="T12000">J. BAUBLYS</text:span><text:span text:style-name="T12001"><text:s/></text:span><text:span text:style-name="T12002">(</text:span><text:span text:style-name="T12003">LSF</text:span><text:span text:style-name="T12004">)</text:span><text:span text:style-name="T12005">.</text:span><text:s/>Ačiū, po­sė­džio pir­mi­nin­ke. No­riu kreip­tis į že­mės ūkio mi­nist­rą. Ger­bia­mas mi­nist­re, vi­sų pir­ma svei­ki­nu su Že­mės ūkio mi­nis­te­ri­jos šimt­me­čiu. No­riu pa­klaus­ti. Jums pa­skel­bus, kad mi­nis­te­ri­ja bus per­kel­ta į Kau­ną, ma­siš­kai iš­ei­na iš dar­bo dar­buo­to­jai tiek iš Že­mės ūkio mi­nis­te­ri­jos, tiek iš pa­val­džių ins­ti­tu­ci­jų. Ar ga­li­te pa­sa­ky­ti, per tą lai­ką, kiek jūs esa­te mi­nist­ru, kiek bū­tent iš­ėjo, ar pro­cen­tais, ar skai­čių,<text:s/>dar­buo­to­jų?<text:s/></text:p>
        <text:p text:style-name="Roman">Ir ki­tas klau­si­mas. Aš klau­siau mi­nis­te­ri­jos va­do­vy­bės, kiek pa­pil­do­mai kai­nuos mi­nis­te­ri­jos iš­lai­ky­mas, tiek mi­nist­ro, tiek dar­buo­to­jų va­ži­nė­ji­mas į Vil­nių, man at­sa­kė, kad dar nė­ra ap­skai­čiuo­ta, o nuo to, kiek pa­pil­do­mai ga­li kai­nuo­ti, pri­klau­sys spren­di­mas dėl mi­nis­te­ri­jos iš­kė­li­mo į Kau­ną. Ar čia yra ga­lu­ti­nis iš­kė­li­mo spren­di­mas, ar dar vis dėl­to bus ana­li­zuo­ja­ma ir skai­čiuo­ja­mos tos pa­pil­do­mos iš­lai­dos, nuo ku­rių pri­klau­sys spren­di­mas? Ačiū.</text:p>
        <text:p text:style-name="Roman"><text:span text:style-name="T12006">G. SURPLYS.</text:span><text:s/>Dė­ko­ju, po­ne Juo­zai,<text:s/>ir už svei­ki­ni­mus, ir už klau­si­mus. Iš tie­sų mi­nis­te­ri­jo­je žmo­nių su­ma­žė­jo nuo 340 iki 290, bet tai nie­kaip ne­su­si­ję su Kau­nu, nes mi­nis­te­ri­ja tie­siog vyk­dė re­for­mą ir toks bu­vo tiks­las – su­ma­žin­ti žmo­nių, dar­buo­to­jų skai­čių, pa­di­din­ti žmo­nėms at­ly­gi­ni­mą. At­ly­gi­ni­mai tik­rai pa­di­dė­jo vi­siems dar­buo­to­jams. Na, taip, ry­šium su Kau­nu žmo­nės ieš­ko ga­li­my­bių, žiū­ri, kur jiems ge­riau, ta­čiau į vi­sas pa­rei­gy­bes, ku­rias mes tu­ri­me ne­už­im­tas, mes sten­gia­mės, kad bū­tų pri­im­ta. Da­bar pla­nas yra toks, kad 2019 me­tų pra­džio­je mes ati­da­ro­me pa­da­li­nį Kau­ne tuo tiks­lu, kad kur­tu­me to­kią kaip ir še­šė­li­nę mi­nis­te­ri­ją, kad ne­bū­tų per­trū­kio ta­da, kai 2020 me­tų pra­džio­je mes per­va­žiuo­si­me į Kau­ną vi­si. Pro­ce­sas yra ne­grįž­ta­mas. Taip, mes ana­li­zuo­ja­me kaš­tus ir nau­dą. Šiurkš­čiai ta­riant, kol kas tie skai­čiai ro­do tai, kad mes par­da­vę pa­sta­tą, ku­rį da­bar mi­nis­te­ri­ja tu­ri Ge­di­mi­no pros­pekte, tik­rai už­dirb­si­me tiek, kad de­šimt me­tų ga­lė­si­me ra­miai Kau­ne dirb­ti. Ta­čiau kol kas ga­lu­ti­nių skai­čių ne­tu­riu. Kaip ir ža­dė­ta, tie skai­čiai bus me­tų pa­bai­go­je. Tai­gi pro­ce­sas tik­rai yra pa­ju­dė­jęs, įsi­va­žia­vęs ir jis yra ne­grįž­ta­mas. Ačiū.</text:p>
        <text:p text:style-name="Roman"><text:span text:style-name="T12007">PIRMININKAS.</text:span><text:s/>Klau­sia V. Juo­za­pai­tis. Ruo­šia­si S. Gent­vi­las.<text:s/></text:p>
        <text:p text:style-name="Roman"><text:span text:style-name="T12008">V. JUOZAPAITIS</text:span><text:span text:style-name="T12009"><text:s/></text:span><text:span text:style-name="T12010">(</text:span><text:span text:style-name="T12011">TS-LKDF</text:span><text:span text:style-name="T12012">)</text:span><text:span text:style-name="T12013">. Dė</text:span><text:span text:style-name="T12014">­ko</text:span><text:span text:style-name="T12015">­ju. Gal tą mi</text:span><text:span text:style-name="T12016">­nis</text:span><text:span text:style-name="T12017">­te</text:span><text:span text:style-name="T12018">­ri</text:span><text:span text:style-name="T12019">­jos pa</text:span><text:span text:style-name="T12020">­sta</text:span><text:span text:style-name="T12021">­tą Ope</text:span><text:span text:style-name="T12022">­ros ir ba</text:span><text:span text:style-name="T12023">­le</text:span><text:span text:style-name="T12024">­to te</text:span><text:span text:style-name="T12025">­at</text:span><text:span text:style-name="T12026">­rui ati</text:span><text:span text:style-name="T12027">­duo</text:span><text:span text:style-name="T12028">­tu</text:span><text:span text:style-name="T12029">­mė</text:span><text:span text:style-name="T12030">­te, tik</text:span><text:span text:style-name="T12031">­rai ras</text:span><text:span text:style-name="T12032">­tų, ką ten da</text:span><text:span text:style-name="T12033">­ry</text:span><text:span text:style-name="T12034">­ti, nes la</text:span><text:span text:style-name="T12035">­bai trūks</text:span><text:span text:style-name="T12036">­ta pa</text:span><text:span text:style-name="T12037">­tal</text:span><text:span text:style-name="T12038">­pų. Bet aš ne apie tai.<text:s/></text:span></text:p>
        <text:p text:style-name="Roman"><text:span text:style-name="T12039">Aš no</text:span><text:span text:style-name="T12040">­riu pa</text:span><text:span text:style-name="T12041">­dė</text:span><text:span text:style-name="T12042">­ko</text:span><text:span text:style-name="T12043">­ti Mi</text:span><text:span text:style-name="T12044">­nist</text:span><text:span text:style-name="T12045">­rui Pir</text:span><text:span text:style-name="T12046">­mi</text:span><text:span text:style-name="T12047">­nin</text:span><text:span text:style-name="T12048">­kui, ku</text:span><text:span text:style-name="T12049">­ris re</text:span><text:span text:style-name="T12050">­a</text:span><text:span text:style-name="T12051">­ga</text:span><text:span text:style-name="T12052">­vo į ma</text:span><text:span text:style-name="T12053">­no ra</text:span><text:span text:style-name="T12054">­šy</text:span><text:span text:style-name="T12055">­ti</text:span><text:span text:style-name="T12056">­nį klau</text:span><text:span text:style-name="T12057">­si</text:span><text:span text:style-name="T12058">­mą dėl Pro</text:span><text:span text:style-name="T12059">­fe</text:span><text:span text:style-name="T12060">­sio</text:span><text:span text:style-name="T12061">­na</text:span><text:span text:style-name="T12062">­lio</text:span><text:span text:style-name="T12063">­jo sce</text:span><text:span text:style-name="T12064">­nos me</text:span><text:span text:style-name="T12065">­no įsta</text:span><text:span text:style-name="T12066">­ty</text:span><text:span text:style-name="T12067">­mo pa</text:span><text:span text:style-name="T12068">­kei</text:span><text:span text:style-name="T12069">­ti</text:span><text:span text:style-name="T12070">­mo, dėl kom</text:span><text:span text:style-name="T12071">­pen</text:span><text:span text:style-name="T12072">­sa</text:span><text:span text:style-name="T12073">­ci</text:span><text:span text:style-name="T12074">­jų iš</text:span><text:span text:style-name="T12075">­mo</text:span><text:span text:style-name="T12076">­kų žmo</text:span><text:span text:style-name="T12077">­nėms, ku</text:span><text:span text:style-name="T12078">­riems ne</text:span><text:span text:style-name="T12079">­pa</text:span><text:span text:style-name="T12080">­di</text:span><text:span text:style-name="T12081">­dė</text:span><text:span text:style-name="T12082">­jo tos iš</text:span><text:span text:style-name="T12083">­mo</text:span><text:span text:style-name="T12084">­kos. Jūs per</text:span><text:span text:style-name="T12085">­siun</text:span><text:span text:style-name="T12086">­tė</text:span><text:span text:style-name="T12087">­te į mi</text:span><text:span text:style-name="T12088">­nis</text:span><text:span text:style-name="T12089">­te</text:span><text:span text:style-name="T12090">­ri</text:span><text:span text:style-name="T12091">­ją, mi</text:span><text:span text:style-name="T12092">­nis</text:span><text:span text:style-name="T12093">­te</text:span><text:span text:style-name="T12094">­ri</text:span><text:span text:style-name="T12095">­ja at</text:span><text:span text:style-name="T12096">­siun</text:span><text:span text:style-name="T12097">­tė tei</text:span><text:span text:style-name="T12098">­gia</text:span><text:span text:style-name="T12099">­mą ver</text:span><text:span text:style-name="T12100">­ti</text:span><text:span text:style-name="T12101">­ni</text:span><text:span text:style-name="T12102">­mą ir aš la</text:span><text:span text:style-name="T12103">­bai ti</text:span><text:span text:style-name="T12104">­kiuo</text:span><text:span text:style-name="T12105">­si, kad Vy</text:span><text:span text:style-name="T12106">­riau</text:span><text:span text:style-name="T12107">­sy</text:span><text:span text:style-name="T12108">­bės iš</text:span><text:span text:style-name="T12109">­va</text:span><text:span text:style-name="T12110">­da ne</text:span><text:span text:style-name="T12111">­už</text:span><text:span text:style-name="T12112">­truks ir dar nuo sau</text:span><text:span text:style-name="T12113">­sio 1 die</text:span><text:span text:style-name="T12114">­nos tie žmo</text:span><text:span text:style-name="T12115">­nės tik</text:span><text:span text:style-name="T12116">­rai</text:span><text:span text:style-name="T12117"><text:s/>pa</text:span><text:span text:style-name="T12118">­jus jū</text:span><text:span text:style-name="T12119">­sų ge</text:span><text:span text:style-name="T12120">­ru</text:span><text:span text:style-name="T12121">­mą ir mū</text:span><text:span text:style-name="T12122">­sų rū</text:span><text:span text:style-name="T12123">­pi</text:span><text:span text:style-name="T12124">­ni</text:span><text:span text:style-name="T12125">­mą</text:span><text:span text:style-name="T12126">­si. Tur</text:span><text:span text:style-name="T12127">­būt fi</text:span><text:span text:style-name="T12128">­nan</text:span><text:span text:style-name="T12129">­sų mi</text:span><text:span text:style-name="T12130">­nist</text:span><text:span text:style-name="T12131">­ras jau in</text:span><text:span text:style-name="T12132">­for</text:span><text:span text:style-name="T12133">­muo</text:span><text:span text:style-name="T12134">­tas. Iš anks</text:span><text:span text:style-name="T12135">­to dė</text:span><text:span text:style-name="T12136">­ko</text:span><text:span text:style-name="T12137">­ju.</text:span></text:p>
        <text:p text:style-name="Roman"><text:span text:style-name="T12138">Bet aš no</text:span><text:span text:style-name="T12139">­riu pa</text:span><text:span text:style-name="T12140">­klaus</text:span><text:span text:style-name="T12141">­ti dar vie</text:span><text:span text:style-name="T12142">­no da</text:span><text:span text:style-name="T12143">­ly</text:span><text:span text:style-name="T12144">­ko. Bal</text:span><text:span text:style-name="T12145">­ti</text:span><text:span text:style-name="T12146">­jos Asam</text:span><text:span text:style-name="T12147">­blė</text:span><text:span text:style-name="T12148">­ja, ku</text:span><text:span text:style-name="T12149">­rio</text:span><text:span text:style-name="T12150">­je man te</text:span><text:span text:style-name="T12151">­ko gar</text:span><text:span text:style-name="T12152">­bė taip pat dirb</text:span><text:span text:style-name="T12153">­ti, ini</text:span><text:span text:style-name="T12154">­ci</text:span><text:span text:style-name="T12155">­ja</text:span><text:span text:style-name="T12156">­vo Bal</text:span><text:span text:style-name="T12157">­ti</text:span><text:span text:style-name="T12158">­jos fon</text:span><text:span text:style-name="T12159">­do su</text:span><text:span text:style-name="T12160">­kū</text:span><text:span text:style-name="T12161">­ri</text:span><text:span text:style-name="T12162">­mą ir nuo sau</text:span><text:span text:style-name="T12163">­sio 1 die</text:span><text:span text:style-name="T12164">­nos tas fon</text:span><text:span text:style-name="T12165">­das jau tu</text:span><text:span text:style-name="T12166">­ri pra</text:span><text:span text:style-name="T12167">­dė</text:span><text:span text:style-name="T12168">­ti veik</text:span><text:span text:style-name="T12169">­ti. Kiek</text:span><text:span text:style-name="T12170">­vie</text:span><text:span text:style-name="T12171">­na vals</text:span><text:span text:style-name="T12172">­ty</text:span><text:span text:style-name="T12173">­bė – Lie</text:span><text:span text:style-name="T12174">­tu</text:span><text:span text:style-name="T12175">­va, Lat</text:span><text:span text:style-name="T12176">­vi</text:span><text:span text:style-name="T12177">­ja, Es</text:span><text:span text:style-name="T12178">­ti</text:span><text:span text:style-name="T12179">­ja tu</text:span><text:span text:style-name="T12180">­ri at</text:span><text:span text:style-name="T12181">­sei</text:span><text:span text:style-name="T12182">­kė</text:span><text:span text:style-name="T12183">­ti nuo<text:s/></text:span>sa­vęs po 100 tūkst. eu­rų.</text:p>
        <text:p text:style-name="Roman">Ger­bia­mas fi­nan­sų mi­nist­re, ar jūs ži­no­te, kad taip yra, ir iš ko­kių re­sur­sų tai bus pa­da­ry­ta? Ar bus biu­dže­te at­ski­ra ei­lu­tė, ar vis dėl­to iš vi­di­nių Kul­tū­ros mi­nis­te­ri­jos re­sur­sų, kas bū­tų tik­rai la­bai skau­du? Ačiū.</text:p>
        <text:p text:style-name="Roman"><text:span text:style-name="T12184">S. SKVERNELIS</text:span><text:span text:style-name="T12185"><text:s/></text:span><text:span text:style-name="T12186">(</text:span><text:span text:style-name="T12187">LVŽSF</text:span><text:span text:style-name="T12188">)</text:span><text:span text:style-name="T12189">. Pra</text:span><text:span text:style-name="T12190">­dė</text:span><text:span text:style-name="T12191">­siu. Ačiū, ger</text:span><text:span text:style-name="T12192">­bia</text:span><text:span text:style-name="T12193">­mas pro</text:span><text:span text:style-name="T12194">­fe</text:span><text:span text:style-name="T12195">­so</text:span><text:span text:style-name="T12196">­riau, ma</text:span><text:span text:style-name="T12197">­est</text:span><text:span text:style-name="T12198">­ro, už klau</text:span><text:span text:style-name="T12199">­si</text:span><text:span text:style-name="T12200">­mą ir rū</text:span><text:span text:style-name="T12201">­pes</text:span><text:span text:style-name="T12202">­tį. Šiaip bū</text:span><text:span text:style-name="T12203">­tų džiu</text:span><text:span text:style-name="T12204">­gu ži</text:span><text:span text:style-name="T12205">­no</text:span><text:span text:style-name="T12206">­ti iš anks</text:span><text:span text:style-name="T12207">­to mums apie pri</text:span><text:span text:style-name="T12208">­ima</text:span><text:span text:style-name="T12209">­mus spren</text:span><text:span text:style-name="T12210">­di</text:span><text:span text:style-name="T12211">­mus to</text:span><text:span text:style-name="T12212">­kius, ku</text:span><text:span text:style-name="T12213">­rie su</text:span><text:span text:style-name="T12214">­si</text:span><text:span text:style-name="T12215">­ję su pa</text:span><text:span text:style-name="T12216">­pil</text:span><text:span text:style-name="T12217">­do</text:span><text:span text:style-name="T12218">­mo</text:span><text:span text:style-name="T12219">­mis iš</text:span><text:span text:style-name="T12220">­lai</text:span><text:span text:style-name="T12221">­do</text:span><text:span text:style-name="T12222">­mis. Šiaip tai įpras</text:span><text:span text:style-name="T12223">­ta yra, jei</text:span><text:span text:style-name="T12224">­gu kas nors su</text:span><text:span text:style-name="T12225">­for</text:span><text:span text:style-name="T12226">­muo</text:span><text:span text:style-name="T12227">­ja vie</text:span><text:span text:style-name="T12228">­ną ar ki</text:span><text:span text:style-name="T12229">­tą fon</text:span><text:span text:style-name="T12230">­dą to</text:span><text:span text:style-name="T12231">­kiu bū</text:span><text:span text:style-name="T12232">­du (bent aš tik</text:span><text:span text:style-name="T12233">­rai ne</text:span><text:span text:style-name="T12234">­ži</text:span><text:span text:style-name="T12235">­nau de</text:span><text:span text:style-name="T12236">­ta</text:span><text:span text:style-name="T12237">­lių, kaip tai yra pa</text:span><text:span text:style-name="T12238">­da</text:span><text:span text:style-name="T12239">­ry</text:span><text:span text:style-name="T12240">­ta), tai spren</text:span><text:span text:style-name="T12241">­džia</text:span><text:span text:style-name="T12242">­ma iš asig</text:span><text:span text:style-name="T12243">­na</text:span><text:span text:style-name="T12244">­vi</text:span><text:span text:style-name="T12245">­mų val</text:span><text:span text:style-name="T12246">­dy</text:span><text:span text:style-name="T12247">­to</text:span><text:span text:style-name="T12248">­jo tu</text:span><text:span text:style-name="T12249">­ri</text:span><text:span text:style-name="T12250">­mų re</text:span><text:span text:style-name="T12251">­sur</text:span><text:span text:style-name="T12252">­sų. Bet gal mi</text:span><text:span text:style-name="T12253">­nist</text:span><text:span text:style-name="T12254">­rė ga</text:span><text:span text:style-name="T12255">­lė</text:span><text:span text:style-name="T12256">­tų pa</text:span><text:span text:style-name="T12257">­tiks</text:span><text:span text:style-name="T12258">­lin</text:span><text:span text:style-name="T12259">­ti, nes aš tik</text:span><text:span text:style-name="T12260">­rai tai pir</text:span><text:span text:style-name="T12261">­mą kar</text:span><text:span text:style-name="T12262">­tą iš jū</text:span><text:span text:style-name="T12263">­sų iš</text:span><text:span text:style-name="T12264">­gir</text:span><text:span text:style-name="T12265">­dau. Gal ne</text:span><text:span text:style-name="T12266">­pa</text:span><text:span text:style-name="T12267">­si</text:span><text:span text:style-name="T12268">­do</text:span><text:span text:style-name="T12269">­mė</text:span><text:span text:style-name="T12270">­jau, at</text:span><text:span text:style-name="T12271">­si</text:span><text:span text:style-name="T12272">­pra</text:span><text:span text:style-name="T12273">­šau, bet ti</text:span><text:span text:style-name="T12274">­kiuo</text:span><text:span text:style-name="T12275">­si ki</text:span><text:span text:style-name="T12276">­tą kar</text:span><text:span text:style-name="T12277">­tą bū</text:span><text:span text:style-name="T12278">­ti ati</text:span><text:span text:style-name="T12279">­des</text:span><text:span text:style-name="T12280">­nis. Nė</text:span><text:span text:style-name="T12281">­ra 100 tūkst. la</text:span><text:span text:style-name="T12282">­bai to</text:span><text:span text:style-name="T12283">­kie kos</text:span><text:span text:style-name="T12284">­mi</text:span><text:span text:style-name="T12285">­niai pi</text:span><text:span text:style-name="T12286">­ni</text:span><text:span text:style-name="T12287">­gai, bet tai ir ne</text:span><text:span text:style-name="T12288">­ma</text:span><text:span text:style-name="T12289">­ža su</text:span><text:span text:style-name="T12290">­ma, ne</text:span><text:span text:style-name="T12291">­ma</text:span><text:span text:style-name="T12292">­ža.</text:span></text:p>
        <text:p text:style-name="Roman"><text:span text:style-name="T12293">PIRMININKAS.</text:span><text:span text:style-name="T12294"><text:s/>Gal mi</text:span><text:span text:style-name="T12295">­nist</text:span><text:span text:style-name="T12296">­rai pa</text:span><text:span text:style-name="T12297">­ko</text:span><text:span text:style-name="T12298">­men</text:span><text:span text:style-name="T12299">­tuos?<text:s/></text:span></text:p>
        <text:p text:style-name="Roman"><text:span text:style-name="T12300">L. RUOKYTĖ-JONSSON.</text:span><text:span text:style-name="T12301"><text:s/>Dė</text:span><text:span text:style-name="T12302">­ko</text:span><text:span text:style-name="T12303">­ju už pri</text:span><text:span text:style-name="T12304">­mi</text:span><text:span text:style-name="T12305">­ni</text:span><text:span text:style-name="T12306">­mą, klau</text:span><text:span text:style-name="T12307">­si</text:span><text:span text:style-name="T12308">­mą. Taip, iš vi</text:span><text:span text:style-name="T12309">­di</text:span><text:span text:style-name="T12310">­nių re</text:span><text:span text:style-name="T12311">­sur</text:span><text:span text:style-name="T12312">­sų yra nu</text:span><text:span text:style-name="T12313">­ma</text:span><text:span text:style-name="T12314">­ty</text:span><text:span text:style-name="T12315">­ta 100 tūkst. eu</text:span><text:span text:style-name="T12316">­rų. Yra pa</text:span><text:span text:style-name="T12317">­si</text:span><text:span text:style-name="T12318">­ra</text:span><text:span text:style-name="T12319">­šy</text:span><text:span text:style-name="T12320">­tas su</text:span><text:span text:style-name="T12321">­si</text:span><text:span text:style-name="T12322">­ta</text:span><text:span text:style-name="T12323">­ri</text:span><text:span text:style-name="T12324">­mas tarp mi</text:span><text:span text:style-name="T12325">­nis</text:span><text:span text:style-name="T12326">­te</text:span><text:span text:style-name="T12327">­ri</text:span><text:span text:style-name="T12328">­jų ir šios lė</text:span><text:span text:style-name="T12329">­šos tie</text:span><text:span text:style-name="T12330">­siog jau ir nu</text:span><text:span text:style-name="T12331">­ma</text:span><text:span text:style-name="T12332">­ty</text:span><text:span text:style-name="T12333">­tos mū</text:span><text:span text:style-name="T12334">­sų biu</text:span><text:span text:style-name="T12335">­dže</text:span><text:span text:style-name="T12336">­te.<text:s/></text:span></text:p>
        <text:p text:style-name="Roman"><text:span text:style-name="T12337">PIRMININKAS.</text:span><text:span text:style-name="T12338"><text:s/>Klau</text:span><text:span text:style-name="T12339">­sia S. Gent</text:span><text:span text:style-name="T12340">­vi</text:span><text:span text:style-name="T12341">­las. Ruo</text:span><text:span text:style-name="T12342">­šia</text:span><text:span text:style-name="T12343">­si A. Kup</text:span><text:span text:style-name="T12344">­čins</text:span><text:span text:style-name="T12345">­kas.</text:span></text:p>
        <text:p text:style-name="Roman"><text:span text:style-name="T12346">S. GENTVILAS</text:span><text:span text:style-name="T12347"><text:s/></text:span><text:span text:style-name="T12348">(</text:span><text:span text:style-name="T12349">LSF</text:span><text:span text:style-name="T12350">)</text:span><text:span text:style-name="T12351">. Ačiū už ga</text:span><text:span text:style-name="T12352">­li</text:span><text:span text:style-name="T12353">­my</text:span><text:span text:style-name="T12354">­bę pa</text:span><text:span text:style-name="T12355">­klaus</text:span><text:span text:style-name="T12356">­ti. Klau</text:span><text:span text:style-name="T12357">­si</text:span><text:span text:style-name="T12358">­mą no</text:span><text:span text:style-name="T12359">­rė</text:span><text:span text:style-name="T12360">­čiau ad</text:span><text:span text:style-name="T12361">­re</text:span><text:span text:style-name="T12362">­suo</text:span><text:span text:style-name="T12363">­ti tiek vi</text:span><text:span text:style-name="T12364">­daus rei</text:span><text:span text:style-name="T12365">­ka</text:span><text:span text:style-name="T12366">­lų mi</text:span><text:span text:style-name="T12367">­nist</text:span><text:span text:style-name="T12368">­rui, tiek fi</text:span><text:span text:style-name="T12369">­nan</text:span><text:span text:style-name="T12370">­sų mi</text:span><text:span text:style-name="T12371">­nist</text:span><text:span text:style-name="T12372">­rui. Ar jums ži</text:span><text:span text:style-name="T12373">­no</text:span><text:span text:style-name="T12374">­ma, kad<text:s/></text:span><text:span text:style-name="T12375">Lie</text:span><text:span text:style-name="T12376">­tu</text:span><text:span text:style-name="T12377">­vos sa</text:span><text:span text:style-name="T12378">­vi</text:span><text:span text:style-name="T12379">­val</text:span><text:span text:style-name="T12380">­dy</text:span><text:span text:style-name="T12381">­bės pla</text:span><text:span text:style-name="T12382">nuo</text:span><text:span text:style-name="T12383">­ja gal</text:span><text:span text:style-name="T12384">­būt net ir ko</text:span><text:span text:style-name="T12385">­lek</text:span><text:span text:style-name="T12386">­ty</text:span><text:span text:style-name="T12387">­vi</text:span><text:span text:style-name="T12388">­nį skun</text:span><text:span text:style-name="T12389">­dą Kon</text:span><text:span text:style-name="T12390">­sti</text:span><text:span text:style-name="T12391">­tu</text:span><text:span text:style-name="T12392">­ci</text:span><text:span text:style-name="T12393">­niam Teis</text:span><text:span text:style-name="T12394">­mui dėl sa</text:span><text:span text:style-name="T12395">­vi</text:span><text:span text:style-name="T12396">­val</text:span><text:span text:style-name="T12397">­dy</text:span><text:span text:style-name="T12398">­bių biu</text:span><text:span text:style-name="T12399">­dže</text:span><text:span text:style-name="T12400">­to san</text:span><text:span text:style-name="T12401">­da</text:span><text:span text:style-name="T12402">­ros? Vien šiais me</text:span><text:span text:style-name="T12403">­tais 168 mln. eu</text:span><text:span text:style-name="T12404">­rų bus ne</text:span><text:span text:style-name="T12405">­kom</text:span><text:span text:style-name="T12406">­pen</text:span><text:span text:style-name="T12407">­suo</text:span><text:span text:style-name="T12408">­ta sa</text:span><text:span text:style-name="T12409">­vi</text:span><text:span text:style-name="T12410">­val</text:span><text:span text:style-name="T12411">­dy</text:span><text:span text:style-name="T12412">­bėms ir, žvel</text:span><text:span text:style-name="T12413">­giant į ki</text:span><text:span text:style-name="T12414">­tų me</text:span><text:span text:style-name="T12415">­tų biu</text:span><text:span text:style-name="T12416">­dže</text:span><text:span text:style-name="T12417">­tus, iš 60 sa</text:span><text:span text:style-name="T12418">­vi</text:span><text:span text:style-name="T12419">­val</text:span><text:span text:style-name="T12420">­dy</text:span><text:span text:style-name="T12421">­bių 48 sa</text:span><text:span text:style-name="T12422">­vi</text:span><text:span text:style-name="T12423">­val</text:span><text:span text:style-name="T12424">­dy</text:span><text:span text:style-name="T12425">­bėms bus ma</text:span><text:span text:style-name="T12426">­žes</text:span><text:span text:style-name="T12427">­nės biu</text:span><text:span text:style-name="T12428">­dže</text:span><text:span text:style-name="T12429">­to pa</text:span><text:span text:style-name="T12430">­ja</text:span><text:span text:style-name="T12431">­mos, nors eko</text:span><text:span text:style-name="T12432">­no</text:span><text:span text:style-name="T12433">­mi</text:span><text:span text:style-name="T12434">­ka au</text:span><text:span text:style-name="T12435">­ga, biu</text:span><text:span text:style-name="T12436">­dže</text:span><text:span text:style-name="T12437">­tai au</text:span><text:span text:style-name="T12438">­ga. Čia kaip ta</text:span><text:span text:style-name="T12439">­me anek</text:span><text:span text:style-name="T12440">­do</text:span><text:span text:style-name="T12441">­te – Vy</text:span><text:span text:style-name="T12442">­riau</text:span><text:span text:style-name="T12443">­sy</text:span><text:span text:style-name="T12444">­bė ir Sei</text:span><text:span text:style-name="T12445">­mas yra kaip dvi</text:span><text:span text:style-name="T12446">­gal</text:span><text:span text:style-name="T12447">­vis sli</text:span><text:span text:style-name="T12448">­bi</text:span><text:span text:style-name="T12449">­nas, ku</text:span><text:span text:style-name="T12450">­ris ge</text:span><text:span text:style-name="T12451">­ria ir pri</text:span><text:span text:style-name="T12452">­ima spren</text:span><text:span text:style-name="T12453">­di</text:span><text:span text:style-name="T12454">­mus, bet ki</text:span><text:span text:style-name="T12455">­tą ry</text:span><text:span text:style-name="T12456">­tą gal</text:span><text:span text:style-name="T12457">­vą skau</text:span><text:span text:style-name="T12458">­da sa</text:span><text:span text:style-name="T12459">­vi</text:span><text:span text:style-name="T12460">­val</text:span><text:span text:style-name="T12461">­dai, nes ji ne</text:span><text:span text:style-name="T12462">­gau</text:span><text:span text:style-name="T12463">­na pa</text:span><text:span text:style-name="T12464">­ja</text:span><text:span text:style-name="T12465">­mų. Ar jums ži</text:span><text:span text:style-name="T12466">­no</text:span><text:span text:style-name="T12467">­ma si</text:span><text:span text:style-name="T12468">­tu</text:span><text:span text:style-name="T12469">­a</text:span><text:span text:style-name="T12470">­ci</text:span><text:span text:style-name="T12471">­ja ir ar tai yra pa</text:span><text:span text:style-name="T12472">­tei</text:span><text:span text:style-name="T12473">­si</text:span><text:span text:style-name="T12474">­na</text:span><text:span text:style-name="T12475">­ma si</text:span><text:span text:style-name="T12476">­tu</text:span><text:span text:style-name="T12477">­a</text:span><text:span text:style-name="T12478">­ci</text:span><text:span text:style-name="T12479">­ja?</text:span><text:span text:style-name="T12480"><text:s/>Iš es</text:span><text:span text:style-name="T12481">­mės Bal</text:span><text:span text:style-name="T12482">­to</text:span><text:span text:style-name="T12483">­ji kny</text:span><text:span text:style-name="T12484">­ga</text:span><text:span text:style-name="T12485">,</text:span><text:span text:style-name="T12486"><text:s/></text:span><text:span text:style-name="T12487">­da</text:span><text:span text:style-name="T12488">­vu</text:span><text:span text:style-name="T12489">­si ge</text:span><text:span text:style-name="T12490">­rą in</text:span><text:span text:style-name="T12491">­to</text:span><text:span text:style-name="T12492">­na</text:span><text:span text:style-name="T12493">­ci</text:span><text:span text:style-name="T12494">­ją re</text:span><text:span text:style-name="T12495">­gio</text:span><text:span text:style-name="T12496">­ni</text:span><text:span text:style-name="T12497">­niam sa</text:span><text:span text:style-name="T12498">­va</text:span><text:span text:style-name="T12499">­ran</text:span><text:span text:style-name="T12500">­kiš</text:span><text:span text:style-name="T12501">­ku</text:span><text:span text:style-name="T12502">­mui</text:span><text:span text:style-name="T12503">,</text:span><text:span text:style-name="T12504"><text:s/>šiuo<text:s/></text:span><text:span text:style-name="T12505">at</text:span><text:span text:style-name="T12506">­ve</text:span><text:span text:style-name="T12507">­ju pa</text:span><text:span text:style-name="T12508">­nei</text:span><text:span text:style-name="T12509">­gia</text:span><text:span text:style-name="T12510">­ma ir sa</text:span><text:span text:style-name="T12511">­vi</text:span><text:span text:style-name="T12512">­</text:span><text:span text:style-name="T12513">val</text:span><text:span text:style-name="T12514">­dy</text:span><text:span text:style-name="T12515">­bės vie</text:span><text:span text:style-name="T12516">­na</text:span><text:span text:style-name="T12517">­reikš</text:span><text:span text:style-name="T12518">­miš</text:span><text:span text:style-name="T12519">­kai sig</text:span><text:span text:style-name="T12520">­na</text:span><text:span text:style-name="T12521">­li</text:span><text:span text:style-name="T12522">­zuo</text:span><text:span text:style-name="T12523">­ja rau</text:span><text:span text:style-name="T12524">­do</text:span><text:span text:style-name="T12525">­na švie</text:span><text:span text:style-name="T12526">­sa, kad, klau</text:span><text:span text:style-name="T12527">­sy</text:span><text:span text:style-name="T12528">­kit, ei</text:span><text:span text:style-name="T12529">­na</text:span><text:span text:style-name="T12530">­ma vi</text:span><text:span text:style-name="T12531">­sai ki</text:span><text:span text:style-name="T12532">­ta lin</text:span><text:span text:style-name="T12533">­kme…</text:span></text:p>
        <text:p text:style-name="Roman"><text:span text:style-name="T12534">PIRMININKAS.</text:span><text:span text:style-name="T12535"><text:s/>Lai</text:span><text:span text:style-name="T12536">­kas!</text:span></text:p>
        <text:p text:style-name="Roman"><text:span text:style-name="T12537">S. GENTVILAS</text:span><text:span text:style-name="T12538"><text:s/></text:span><text:span text:style-name="T12539">(</text:span><text:span text:style-name="T12540">LSF</text:span><text:span text:style-name="T12541">)</text:span><text:span text:style-name="T12542">. …ir sa</text:span><text:span text:style-name="T12543">­vi</text:span><text:span text:style-name="T12544">­val</text:span><text:span text:style-name="T12545">­dos fi</text:span><text:span text:style-name="T12546">­nan</text:span><text:span text:style-name="T12547">­sa</text:span><text:span text:style-name="T12548">­vi</text:span><text:span text:style-name="T12549">­mas stip</text:span><text:span text:style-name="T12550">­riai ma</text:span><text:span text:style-name="T12551">­ži</text:span><text:span text:style-name="T12552">­na</text:span><text:span text:style-name="T12553">­mas.<text:s/></text:span></text:p>
        <text:p text:style-name="Roman"><text:span text:style-name="T12554">V. ŠAPOKA.</text:span><text:span text:style-name="T12555"><text:s/>Ačiū už klau</text:span><text:span text:style-name="T12556">­si</text:span><text:span text:style-name="T12557">­mą. Jū</text:span><text:span text:style-name="T12558">­sų pa</text:span><text:span text:style-name="T12559">­mi</text:span><text:span text:style-name="T12560">­nė</text:span><text:span text:style-name="T12561">­ta ak</text:span><text:span text:style-name="T12562">­tu</text:span><text:span text:style-name="T12563">­a</text:span><text:span text:style-name="T12564">­li</text:span><text:span text:style-name="T12565">­ja</text:span><text:span text:style-name="T12566"><text:s/></text:span><text:span text:style-name="T12567">yra ži</text:span><text:span text:style-name="T12568">­no</text:span><text:span text:style-name="T12569">­ma, bet bet ko</text:span><text:span text:style-name="T12570">­kie tei</text:span><text:span text:style-name="T12571">­si</text:span><text:span text:style-name="T12572">­niai veiks</text:span><text:span text:style-name="T12573">­mai bus ga</text:span><text:span text:style-name="T12574">­li</text:span><text:span text:style-name="T12575">­mi tuo</text:span><text:span text:style-name="T12576">­met, kai bus pri</text:span><text:span text:style-name="T12577">­im</text:span><text:span text:style-name="T12578">­tas biu</text:span><text:span text:style-name="T12579">­dže</text:span><text:span text:style-name="T12580">­tas. Mes ma</text:span><text:span text:style-name="T12581">­no</text:span><text:span text:style-name="T12582">­me, jog šiuo at</text:span><text:span text:style-name="T12583">­ve</text:span><text:span text:style-name="T12584">­ju Kon</text:span><text:span text:style-name="T12585">­sti</text:span><text:span text:style-name="T12586">­tu</text:span><text:span text:style-name="T12587">­ci</text:span><text:span text:style-name="T12588">­jos nuo</text:span><text:span text:style-name="T12589">­sta</text:span><text:span text:style-name="T12590">­tos nė</text:span><text:span text:style-name="T12591">­ra pa</text:span><text:span text:style-name="T12592">­žei</text:span><text:span text:style-name="T12593">­džia</text:span><text:span text:style-name="T12594">­mos, bet tik</text:span><text:span text:style-name="T12595">­rai ger</text:span><text:span text:style-name="T12596">­bia</text:span><text:span text:style-name="T12597">­me tą tei</text:span><text:span text:style-name="T12598">­sę, kad ga</text:span><text:span text:style-name="T12599">­li</text:span><text:span text:style-name="T12600">­ma kreip</text:span><text:span text:style-name="T12601">­tis ir tuos san</text:span><text:span text:style-name="T12602">­ty</text:span><text:span text:style-name="T12603">­kius aiš</text:span><text:span text:style-name="T12604">­kin</text:span><text:span text:style-name="T12605">­tis teis</text:span><text:span text:style-name="T12606">­me. Ma</text:span><text:span text:style-name="T12607">­nau, kad vis dėl</text:span><text:span text:style-name="T12608">­to ge</text:span><text:span text:style-name="T12609">­riau spren</text:span><text:span text:style-name="T12610">­di</text:span><text:span text:style-name="T12611">­mus ras</text:span><text:span text:style-name="T12612">­ti dis</text:span><text:span text:style-name="T12613">­ku</text:span><text:span text:style-name="T12614">­si</text:span><text:span text:style-name="T12615">­jo</text:span><text:span text:style-name="T12616">­se, bet nie</text:span><text:span text:style-name="T12617">­kas to</text:span><text:span text:style-name="T12618">­kios tei</text:span><text:span text:style-name="T12619">­sės iš sa</text:span><text:span text:style-name="T12620">­vi</text:span><text:span text:style-name="T12621">­val</text:span><text:span text:style-name="T12622">­dy</text:span><text:span text:style-name="T12623">­bių tik</text:span><text:span text:style-name="T12624">­rai ne</text:span><text:span text:style-name="T12625">­at</text:span><text:span text:style-name="T12626">­ima.<text:s/></text:span></text:p>
        <text:p text:style-name="Roman"><text:span text:style-name="T12627">PIRMININKAS.</text:span><text:span text:style-name="T12628"><text:s/>Ka</text:span><text:span text:style-name="T12629">­dan</text:span><text:span text:style-name="T12630">­gi lai</text:span><text:span text:style-name="T12631">­kas į pa</text:span><text:span text:style-name="T12632">­bai</text:span><text:span text:style-name="T12633">­gą, tai gal leis</text:span><text:span text:style-name="T12634">­ki</text:span><text:span text:style-name="T12635">­me An</text:span><text:span text:style-name="T12636">­driui už</text:span><text:span text:style-name="T12637">­duo</text:span><text:span text:style-name="T12638">­ti klau</text:span><text:span text:style-name="T12639">­si</text:span><text:span text:style-name="T12640">­mą, o pas</text:span><text:span text:style-name="T12641">­kui su</text:span><text:span text:style-name="T12642">­teik</text:span><text:span text:style-name="T12643">­si</text:span><text:span text:style-name="T12644">­me žo</text:span><text:span text:style-name="T12645">­dį K. Gla</text:span><text:span text:style-name="T12646">­vec</text:span><text:span text:style-name="T12647">­kui. A. Kup</text:span><text:span text:style-name="T12648">­čins</text:span><text:span text:style-name="T12649">­kas. Pra</text:span><text:span text:style-name="T12650">­šau.</text:span></text:p>
        <text:p text:style-name="Roman"><text:span text:style-name="T12651">A. KUPČINSKAS</text:span><text:span text:style-name="T12652"><text:s/></text:span><text:span text:style-name="T12653">(</text:span><text:span text:style-name="T12654">TS-LKDF</text:span><text:span text:style-name="T12655">)</text:span><text:span text:style-name="T12656">. Ger</text:span><text:span text:style-name="T12657">­bia</text:span><text:span text:style-name="T12658">­mas prem</text:span><text:span text:style-name="T12659">­je</text:span><text:span text:style-name="T12660">­re ar</text:span><text:span text:style-name="T12661">­ba ener</text:span><text:span text:style-name="T12662">­ge</text:span><text:span text:style-name="T12663">­ti</text:span><text:span text:style-name="T12664">­kos mi</text:span><text:span text:style-name="T12665">­nist</text:span><text:span text:style-name="T12666">­re, Vals</text:span><text:span text:style-name="T12667">­ty</text:span><text:span text:style-name="T12668">­bi</text:span><text:span text:style-name="T12669">­nės kai</text:span><text:span text:style-name="T12670">­nų ir ener</text:span><text:span text:style-name="T12671">­ge</text:span><text:span text:style-name="T12672">­ti</text:span><text:span text:style-name="T12673">­kos ko</text:span><text:span text:style-name="T12674">­mi</text:span><text:span text:style-name="T12675">­si</text:span><text:span text:style-name="T12676">­jos sa</text:span><text:span text:style-name="T12677">­vi</text:span><text:span text:style-name="T12678">­nin</text:span><text:span text:style-name="T12679">­ko tei</text:span><text:span text:style-name="T12680">­ses įgy</text:span><text:span text:style-name="T12681">­ven</text:span><text:span text:style-name="T12682">­di</text:span><text:span text:style-name="T12683">­na Vy</text:span><text:span text:style-name="T12684">­riau</text:span><text:span text:style-name="T12685">­sy</text:span><text:span text:style-name="T12686">­bė. Elek</text:span><text:span text:style-name="T12687">­tros ar du</text:span><text:span text:style-name="T12688">­jų sek</text:span><text:span text:style-name="T12689">­to</text:span><text:span text:style-name="T12690">­riuo</text:span><text:span text:style-name="T12691">­se, ži</text:span><text:span text:style-name="T12692">­no</text:span><text:span text:style-name="T12693">­me, kad jei</text:span><text:span text:style-name="T12694">­gu var</text:span><text:span text:style-name="T12695">­to</text:span><text:span text:style-name="T12696">­to</text:span><text:span text:style-name="T12697">­jai su</text:span><text:span text:style-name="T12698">­mo</text:span><text:span text:style-name="T12699">­ka per</text:span><text:span text:style-name="T12700">­mo</text:span><text:span text:style-name="T12701">­kas ir Vals</text:span><text:span text:style-name="T12702">­ty</text:span><text:span text:style-name="T12703">­bi</text:span><text:span text:style-name="T12704">­nė kai</text:span><text:span text:style-name="T12705">­nų ko</text:span><text:span text:style-name="T12706">­mi</text:span><text:span text:style-name="T12707">­si</text:span><text:span text:style-name="T12708">­ja nu</text:span><text:span text:style-name="T12709">­sta</text:span><text:span text:style-name="T12710">­to, tai tos per</text:span><text:span text:style-name="T12711">­mo</text:span><text:span text:style-name="T12712">­kos pa</text:span><text:span text:style-name="T12713">­pras</text:span><text:span text:style-name="T12714">­tai grą</text:span><text:span text:style-name="T12715">­ži</text:span><text:span text:style-name="T12716">­na</text:span><text:span text:style-name="T12717">­mos su pa</text:span><text:span text:style-name="T12718">­lū</text:span><text:span text:style-name="T12719">­ka</text:span><text:span text:style-name="T12720">­no</text:span><text:span text:style-name="T12721">­mis. Tuo tar</text:span><text:span text:style-name="T12722">­pu</text:span><text:span text:style-name="T12723"><text:s/>jei</text:span><text:span text:style-name="T12724">­gu</text:span><text:span text:style-name="T12725"><text:s/>sa</text:span><text:span text:style-name="T12726">­vi</text:span><text:span text:style-name="T12727">­val</text:span><text:span text:style-name="T12728">­dos ūky</text:span><text:span text:style-name="T12729">­je per</text:span><text:span text:style-name="T12730">­mo</text:span><text:span text:style-name="T12731">­kos nu</text:span><text:span text:style-name="T12732">­sta</text:span><text:span text:style-name="T12733">­to</text:span><text:span text:style-name="T12734">­mos, grą</text:span><text:span text:style-name="T12735">­ži</text:span><text:span text:style-name="T12736">­na</text:span><text:span text:style-name="T12737">­mos be pa</text:span><text:span text:style-name="T12738">­lū</text:span><text:span text:style-name="T12739">­ka</text:span><text:span text:style-name="T12740">­nų. Tai yra ne</text:span><text:span text:style-name="T12741">­su</text:span><text:span text:style-name="T12742">­pran</text:span><text:span text:style-name="T12743">­ta</text:span><text:span text:style-name="T12744">­ma, dis</text:span><text:span text:style-name="T12745">­kri</text:span><text:span text:style-name="T12746">­mi</text:span><text:span text:style-name="T12747">­nuo</text:span><text:span text:style-name="T12748">­ja</text:span><text:span text:style-name="T12749">­mi var</text:span><text:span text:style-name="T12750">­to</text:span><text:span text:style-name="T12751">­to</text:span><text:span text:style-name="T12752">­jai. Ši</text:span><text:span text:style-name="T12753">u</text:span><text:span text:style-name="T12754">o<text:s/></text:span><text:span text:style-name="T12755">atve</text:span><text:span text:style-name="T12756">­j</text:span><text:span text:style-name="T12757">u</text:span><text:span text:style-name="T12758"><text:s/>ar ne</text:span><text:span text:style-name="T12759">­ma</text:span><text:span text:style-name="T12760">­no</text:span><text:span text:style-name="T12761">­te, kad rei</text:span><text:span text:style-name="T12762">­kia keis</text:span><text:span text:style-name="T12763">­ti me</text:span><text:span text:style-name="T12764">­to</text:span><text:span text:style-name="T12765">­di</text:span><text:span text:style-name="T12766">­ką ir su</text:span><text:span text:style-name="T12767">­vie</text:span><text:span text:style-name="T12768">­no</text:span><text:span text:style-name="T12769">­din</text:span><text:span text:style-name="T12770">­ti su elek</text:span><text:span text:style-name="T12771">­tros ir du</text:span><text:span text:style-name="T12772">­jų ūkiais, nes var</text:span><text:span text:style-name="T12773">­to</text:span><text:span text:style-name="T12774">­to</text:span><text:span text:style-name="T12775">­jai, per</text:span><text:span text:style-name="T12776">­mo</text:span><text:span text:style-name="T12777">­kė</text:span><text:span text:style-name="T12778">­ję ir pa</text:span><text:span text:style-name="T12779">­ty</text:span><text:span text:style-name="T12780">­rę pa</text:span><text:span text:style-name="T12781">­pil</text:span><text:span text:style-name="T12782">­do</text:span><text:span text:style-name="T12783">­m</text:span><text:span text:style-name="T12784">ų</text:span><text:span text:style-name="T12785"><text:s/>iš</text:span><text:span text:style-name="T12786">­lai</text:span><text:span text:style-name="T12787">­d</text:span><text:span text:style-name="T12788">ų</text:span><text:span text:style-name="T12789">, re</text:span><text:span text:style-name="T12790">­a</text:span><text:span text:style-name="T12791">­liai sa</text:span><text:span text:style-name="T12792">­vo pi</text:span><text:span text:style-name="T12793">­ni</text:span><text:span text:style-name="T12794">­gus at</text:span><text:span text:style-name="T12795">­gau</text:span><text:span text:style-name="T12796">­na ar at</text:span><text:span text:style-name="T12797">­gaus po še</text:span><text:span text:style-name="T12798">­še</text:span><text:span text:style-name="T12799">­rių sep</text:span><text:span text:style-name="T12800">­ty</text:span><text:span text:style-name="T12801">­ne</text:span><text:span text:style-name="T12802">­rių me</text:span><text:span text:style-name="T12803">­tų per</text:span><text:span text:style-name="T12804">­trau</text:span><text:span text:style-name="T12805">­kos</text:span><text:span text:style-name="T12806">?</text:span><text:span text:style-name="T12807"><text:s/></text:span></text:p>
        <text:p text:style-name="Roman"><text:span text:style-name="T12808">Ž. VAIČIŪNAS.</text:span><text:span text:style-name="T12809"><text:s/>Dė</text:span><text:span text:style-name="T12810">­kui už klau</text:span><text:span text:style-name="T12811">­si</text:span><text:span text:style-name="T12812">­mą. Siū</text:span><text:span text:style-name="T12813">­ly</text:span><text:span text:style-name="T12814">­mas tik</text:span><text:span text:style-name="T12815">­rai ra</text:span><text:span text:style-name="T12816">­cio</text:span><text:span text:style-name="T12817">­na</text:span><text:span text:style-name="T12818">­lus. Aiš</text:span><text:span text:style-name="T12819">­ku, rei</text:span><text:span text:style-name="T12820">­kia pri</text:span><text:span text:style-name="T12821">­pa</text:span><text:span text:style-name="T12822">­žin</text:span><text:span text:style-name="T12823">­ti, kad skir</text:span><text:span text:style-name="T12824">­tin</text:span><text:span text:style-name="T12825">­gi lai</text:span><text:span text:style-name="T12826">­ko</text:span><text:span text:style-name="T12827">­tar</text:span><text:span text:style-name="T12828">­piai bū</text:span><text:span text:style-name="T12829">­na tų per</text:span><text:span text:style-name="T12830">­mo</text:span><text:span text:style-name="T12831">­kų pri</text:span><text:span text:style-name="T12832">­pa</text:span><text:span text:style-name="T12833">­ži</text:span><text:span text:style-name="T12834">­ni</text:span><text:span text:style-name="T12835">­mo. Klau</text:span><text:span text:style-name="T12836">­si</text:span><text:span text:style-name="T12837">­mą dėl me</text:span><text:span text:style-name="T12838">­to</text:span><text:span text:style-name="T12839">­di</text:span><text:span text:style-name="T12840">­kos pa</text:span><text:span text:style-name="T12841">­kei</text:span><text:span text:style-name="T12842">­ti</text:span><text:span text:style-name="T12843">­mo, ma</text:span><text:span text:style-name="T12844">­nau, įver</text:span><text:span text:style-name="T12845">­tin</text:span><text:span text:style-name="T12846">­si</text:span><text:span text:style-name="T12847">­me. Iki šiol bu</text:span><text:span text:style-name="T12848">­vo tai</text:span><text:span text:style-name="T12849">­ko</text:span><text:span text:style-name="T12850">­ma ta prak</text:span><text:span text:style-name="T12851">­ti</text:span><text:span text:style-name="T12852">­ka,<text:s/></text:span>kad be pa­lū­ka­nų bu­vo mo­ka­ma.<text:s/></text:p>
        <text:p text:style-name="P12853"><text:span text:style-name="T12854">PIRMININKAS.</text:span><text:span text:style-name="T12855"><text:s/></text:span>Dėl ve­di­mo tvar­kos – K. Gla­vec­kas.</text:p>
        <text:p text:style-name="P12856"><text:span text:style-name="T12857">K. GLAVECKAS</text:span><text:span text:style-name="T12858"><text:s/></text:span><text:span text:style-name="T12859">(</text:span><text:span text:style-name="T12860">LSF</text:span><text:span text:style-name="T12861">)</text:span><text:span text:style-name="T12862">.<text:s/></text:span>Ger­bia­mi ko­le­gos, aš iš tik­rų­jų esu di­de­lia­me liū­de­sy dėl to, kad Lie­tu­vos vals­tie­čių ir ža­lių­jų są­jun­gos frak­ci­jos be­veik nė­ra, tik ke­tu­ri, pen­ki žmo­nės yra, nors jū­sų Vy­riau­sy­bė at­sa­ki­nė­ja. Rei­kė­tų ger­biant sa­vo Vy­riau­sy­bę bent pa­klau­sy­ti jos at­sa­ky­mų.<text:s/><text:span text:style-name="T12863">(</text:span><text:span text:style-name="T12864">Bal</text:span><text:span text:style-name="T12865">­sai sa</text:span><text:span text:style-name="T12866">­lė</text:span><text:span text:style-name="T12867">­je</text:span><text:span text:style-name="T12868">)</text:span><text:span text:style-name="T12869"><text:s/>Ži</text:span><text:span text:style-name="T12870">­no</text:span><text:span text:style-name="T12871">­ki</text:span><text:span text:style-name="T12872">­te, ke</text:span><text:span text:style-name="T12873">­tu</text:span><text:span text:style-name="T12874">­ri li</text:span><text:span text:style-name="T12875">­be</text:span><text:span text:style-name="T12876">­ra</text:span><text:span text:style-name="T12877">­l</text:span><text:span text:style-name="T12878">a</text:span><text:span text:style-name="T12879">i li</text:span><text:span text:style-name="T12880">­kę, o vals</text:span><text:span text:style-name="T12881">­tie</text:span><text:span text:style-name="T12882">­čių tik še</text:span><text:span text:style-name="T12883">­ši, net sar</text:span><text:span text:style-name="T12884">­ma</text:span><text:span text:style-name="T12885">­ta žiū</text:span><text:span text:style-name="T12886">­rė</text:span><text:span text:style-name="T12887">­ti. La</text:span><text:span text:style-name="T12888">­bai ačiū.<text:s/></text:span></text:p>
        <text:p text:style-name="Roman"><text:span text:style-name="T12889">PIRMININKAS.</text:span><text:span text:style-name="T12890"><text:s/></text:span>Re­pli­kuo­da­mas ga­lė­čiau pa­sa­ky­ti, kad ir iš ki­tų frak­ci­jų ne ka­žin kas. Iš kon­ser­va­to­rių tris ma­tau, iš li­be­ra­lų – tris ir taip to­liau.<text:s/></text:p>
        <text:p text:style-name="Roman"><text:span text:style-name="T12891">S. SKVERNELIS</text:span><text:span text:style-name="T12892"><text:s/></text:span><text:span text:style-name="T12893">(</text:span><text:span text:style-name="T12894">LVŽSF</text:span><text:span text:style-name="T12895">)</text:span><text:span text:style-name="T12896">.<text:s/></text:span>No­riu pa­dė­ko­ti ir pri­tar­ti pro­fe­so­riui. Tai tik­rai yra Sei­mo na­riai, ku­riems rū­pi Vy­riau­sy­bės dar­bas, rū­pi gy­ve­ni­me ak­tu­a­lūs klau­si­mai. Ir la­bai dė­ko­ju, ne­svar­bu, kiek jū­sų čia bū­tų, mums vi­sa­da yra la­bai svar­bu su ju­mis ben­drau­ti. Ačiū.<text:s/><text:span text:style-name="T12897">(</text:span><text:span text:style-name="T12898">Plo</text:span><text:span text:style-name="T12899">­ji</text:span><text:span text:style-name="T12900">­mai</text:span><text:span text:style-name="T12901">)</text:span><text:s/></text:p>
        <text:p text:style-name="Roman"><text:span text:style-name="T12902">PIRMININKAS.</text:span><text:span text:style-name="T12903"><text:s/></text:span>Ta gra­žia gai­da bai­gia­me Vy­riau­sy­bės pus­va­lan­dį. Dė­ko­ju vi­siems da­ly­va­vu­siems ir skel­biu ry­ti­nį po­sė­dį baig­tą.<text:s/><text:span text:style-name="T12904">(</text:span><text:span text:style-name="T12905">Gon</text:span><text:span text:style-name="T12906">­gas</text:span><text:span text:style-name="T12907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32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lapkrič</text:span><text:span text:style-name="T16">i</text:span><text:span text:style-name="T17">o</text:span><text:span text:style-name="T18"><text:s/></text:span><text:span text:style-name="T19">15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30T10:40:00Z</meta:creation-date>
    <dc:date>2018-11-30T10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914" meta:word-count="25840" meta:character-count="195285" meta:row-count="4103" meta:non-whitespace-character-count="172359"/>
  </office:meta>
</office:document-meta>
</file>