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it" fo:country="IT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/>
    </style:style>
    <style:style style:name="P2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center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 NUTARIMO<text:s/></text:p>
      <text:p text:style-name="P11"><text:span text:style-name="T12">„</text:span><text:span text:style-name="T13">DĖL LIETUVOS RESPUBLIKOS SEIMO KOMITETŲ NARIŲ PAVADUOTOJŲ PATVIRTINIMO</text:span><text:span text:style-name="T14">“</text:span><text:span text:style-name="T15"><text:s/>PROJEKTO</text:span></text:p>
      <text:p text:style-name="P16"/>
      <text:p text:style-name="P17">2020-12-10<text:s text:c="2"/>Nr. XIVP-102</text:p>
      <text:p text:style-name="P18"><text:span text:style-name="T19">Vilnius</text:span></text:p>
      <text:p text:style-name="Normal"><text:span text:style-name="T20"> 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/>
      <text:p text:style-name="P27"/>
      <text:p text:style-name="P28">Departamento direktorius <text:s text:c="82"/><text:tab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. Ožiūnienė, tel. (8 5) 239 6168, el. p. audrone.oziuniene@lrs.lt</text:p>
      <text:p text:style-name="P38">E. Sadauskienė, tel. (8 5) 239 6167, el. p. erika.sadauskiene@lrs.lt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0-12-10T08:03:00Z</meta:creation-date>
    <dc:date>2020-12-10T08:03:00Z</dc:date>
    <meta:print-date>2019-03-26T07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0" meta:character-count="626" meta:row-count="32" meta:non-whitespace-character-count="557"/>
  </office:meta>
</office:document-meta>
</file>