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4"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5"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6"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4222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75in" style:use-optimal-column-width="false"/>
    </style:style>
    <style:style style:name="Table8" style:family="table">
      <style:table-properties style:width="6.6458in" fo:margin-left="-0.175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min-row-height="0.0451in"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background-color="#FFFFFF"/>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background-color="#FFFFFF"/>
      <style:text-properties fo:language="lt" fo:country="LT"/>
    </style:style>
    <style:style style:name="P41" style:parent-style-name="Normal" style:family="paragraph">
      <style:paragraph-properties fo:text-align="justify" fo:text-indent="0.2451in" fo:background-color="#FFFFFF"/>
      <style:text-properties fo:language="lt" fo:country="LT"/>
    </style:style>
    <style:style style:name="P42" style:parent-style-name="Normal" style:family="paragraph">
      <style:paragraph-properties fo:text-align="justify" fo:text-indent="0.2451in" fo:background-color="#FFFFFF"/>
      <style:text-properties fo:language="lt" fo:country="LT"/>
    </style:style>
    <style:style style:name="P43" style:parent-style-name="Normal" style:family="paragraph">
      <style:paragraph-properties fo:text-align="justify" fo:text-indent="0.2451in" fo:background-color="#FFFFFF"/>
    </style:style>
    <style:style style:name="T44" style:parent-style-name="DefaultParagraphFont" style:family="text">
      <style:text-properties fo:language="lt" fo:country="LT"/>
    </style:style>
    <style:style style:name="P45" style:parent-style-name="Normal" style:family="paragraph">
      <style:paragraph-properties fo:text-align="justify"/>
      <style:text-properties fo:color="#000000" fo:language="lt" fo:country="LT"/>
    </style:style>
    <style:style style:name="P46" style:parent-style-name="Normal" style:family="paragraph">
      <style:paragraph-properties fo:text-align="justify"/>
      <style:text-properties fo:font-weight="bold" style:font-weight-asian="bold" fo:language="lt" fo:country="LT"/>
    </style:style>
    <style:style style:name="P47" style:parent-style-name="Normal" style:family="paragraph">
      <style:paragraph-properties fo:text-align="justify" fo:text-indent="0.6888in"/>
      <style:text-properties fo:language="lt" fo:country="LT"/>
    </style:style>
    <style:style style:name="P48" style:parent-style-name="Normal" style:family="paragraph">
      <style:paragraph-properties fo:text-align="justify"/>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office:automatic-styles>
  <office:body>
    <office:text text:use-soft-page-breaks="true">
      <text:p text:style-name="P1">2018-04-25</text:p>
      <text:p text:style-name="P2">PASIŪLYMAS</text:p>
      <text:p text:style-name="P3">LIETUVOS RESPUBLIKOS<text:s/>VIEŠOJO ADMINISTRAVIMO ĮSTATYMO NR. VIII-1234</text:p>
      <text:p text:style-name="P4">19 IR 31 STRAIPSNIŲ PAKEITIMO IR PAPILDYMO</text:p>
      <text:p text:style-name="P5">ĮSTATYMO PROJEKTO</text:p>
      <text:p text:style-name="P6">NR. XIIIP-1123(2)</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31</text:p>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text:span></text:p>
            <text:p text:style-name="P40"/>
            <text:p text:style-name="P41">Įstatymo projektu siūlomas įtvirtinti 10 darbo dienų terminas sprendimui administracinėje procedūroje priimti yra per trumpas, atsižvelgiant į tai, kad pagal šiuo metu galiojančią įstatymo redakciją šis terminas siekia 20 darbo dienų. Pažymėtina, kad dažnais atvejais administraciniams sprendimams priimti,<text:s/>viešojo administravimo subjektas<text:s/>privalo išnagrinėti didelį kiekį pareiškėjų pateikiamų dokumentų,<text:s/>įrodančių<text:s/>tam tikrus juridinius faktus,<text:s/>retrospektyviai išsidėsčiusius laike.<text:s/>Svarstytina, ar per tokį dvigubai trumpinamą administracinės procedūros terminą viešojo administravimo subjektas sugebės objektyviai ir visapusiškai išnagrinėti pareiškėjo (asmens, dėl kurio buvo pradėta administracinė procedūra) skundą ir jame nurodytas aplinkybes bei priimti teisingą sprendimą, juo labiau turint omenyje tai, kad viešojo administravimo subjektai vienu metu yra užvedę ne vieną, o didelį kiekį administracinių procedūrų.<text:s/></text:p>
            <text:p text:style-name="P42">Be kita ko, per trumpas administracinės procedūros terminas sąlygos dažnus atvejus, kuomet viešojo administravimo subjektas naudosis įstatymine teise pratęsti minėtą terminą. Tokiu būdu viešojo administravimo subjektas privalės skirti papildomus laiko kaštus rengiant argumentuotą paaiškinimą dėl ko buvo pratęstas terminas bei jį raštu pateikiant asmeniui, dėl kurio buvo pradėta administracinė procedūra.<text:s/></text:p>
            <text:p text:style-name="P43"><text:span text:style-name="T44">Atsižvelgiant į tai, kas išdėstyta, taip pat sutinkant su projekto tikslais, siūlytina priimti kompromisinį pasiūlymą ir administracinės procedūros terminą sutrumpinti nuo 20 iki 15 darbo dienų.</text:span></text:p>
            <text:p text:style-name="P45"/>
            <text:p text:style-name="P46">Pasiūlymas:</text:p>
            <text:p text:style-name="P47">Pakeisti<text:s/>31<text:s/>straipsnį<text:s/>ir jį išdėstyti taip:</text:p>
            <text:p text:style-name="P48"><text:span text:style-name="T49"><text:s/>„</text:span><text:span text:style-name="T50">31. Administracinė procedūra turi būti baigta ir administracinės procedūros sprendimas priimtas per </text:span><text:span text:style-name="T51">10</text:span><text:span text:style-name="T52"> </text:span><text:span text:style-name="T53">15</text:span><text:span text:style-name="T54"><text:s/></text:span><text:span text:style-name="T55">darbo dienų nuo jos pradžios. Kai 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er 2 darbo dienas nuo sprendimo pratęsti administracinės procedūros terminą priėmimo dienos pranešama raštu ir nurodomos pratęsimo priežastys”</text:span></text:p>
          </table:table-cell>
        </table:table-row>
      </table:table>
      <text:p text:style-name="P56"/>
      <text:p text:style-name="P57">Teikia</text:p>
      <text:p text:style-name="P58"/>
      <text:p text:style-name="P59">Seimo narys<text:tab/><text:tab/><text:tab/><text:tab/><text:tab/><text:s text:c="10"/>Robertas Šarknicka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GANAUSKAS Edgaras</meta:initial-creator>
    <dc:creator>adlibuser</dc:creator>
    <meta:creation-date>2018-04-26T12:20:00Z</meta:creation-date>
    <dc:date>2018-04-26T12:20:00Z</dc:date>
    <meta:template xlink:href="Normal.dotm" xlink:type="simple"/>
    <meta:editing-cycles>2</meta:editing-cycles>
    <meta:editing-duration>PT0S</meta:editing-duration>
    <meta:document-statistic meta:page-count="1" meta:paragraph-count="17" meta:word-count="315" meta:character-count="2442" meta:row-count="71" meta:non-whitespace-character-count="2144"/>
  </office:meta>
</office:document-meta>
</file>