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ATASKAITŲ AUDITO ĮSTATYMO<text:s/></text:span></text:p>
      <text:p text:style-name="P11"><text:span text:style-name="T12">NR. VIII-1227 2, 12, 26, 28, 32, 35, 43, 49, 52</text:span><text:span text:style-name="T13">1</text:span><text:span text:style-name="T14">, 61, 62, 68, 73 STRAIPSNIŲ IR PRIEDO PAKEITIMO<text:s/></text:span><text:span text:style-name="T15">ĮSTATYMO<text:s/></text:span><text:span text:style-name="T16">PROJEKTO</text:span></text:p>
      <text:p text:style-name="P17"/>
      <text:p text:style-name="P18">2023-03-15<text:s/>Nr. XIVP-2484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Projekto<text:s/></text:span><text:span text:style-name="T24">6</text:span><text:span text:style-name="T25"><text:s/>straipsnis tikslintinas</text:span><text:span text:style-name="T26"><text:s/>vadovaujantis Teisės aktų projektų rengimo rekomendacijomis, patvirtintomis teisingumo ministro 2013 m. gruodžio 23 d. įsakymu Nr. 1R-</text:span><text:soft-page-break/><text:span text:style-name="T27">298<text:s/></text:span><text:span text:style-name="T28">„Dėl Teisės aktų projektų rengimo rekomendacijų patvirtinimo“<text:s/></text:span><text:span text:style-name="T29">(</text:span><text:span text:style-name="T30">54.1 papunktis),<text:s/></text:span>t. y. tuo<text:s/>atveju, kai yra kelios tos pačios struktūrinės dalies redakcijos su skirtingu įsigaliojimu, kiekviena jų turi būti dėstoma atskiru straipsniu. Pritarus šiai pastabai, atitinkamai tikslintinos projekto 5 straipsnyje pateiktos nuorodos į šio straipsnio dalis.<text:s/></text:p>
      <text:p text:style-name="P31"/>
      <text:p text:style-name="P32"/>
      <text:p text:style-name="P33"/>
      <text:p text:style-name="P34">Departamento direktorius<text:tab/><text:tab/><text:tab/><text:tab/><text:tab/><text:tab/><text:tab/><text:s text:c="11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. Dirgėlienė, tel. (8 5) 239<text:s/>6350, el. p.<text:s/>renata.dirgeliene@lrs.lt</text:p>
      <text:p text:style-name="P43"><text:span text:style-name="T44">A. Dulevičiūtė-Akimovienė, tel. (8 5) 239 6164, el. p.<text:s/></text:span><text:a xlink:href="mailto:akvile.duleviciute@lrs.lt" office:target-frame-name="_parent" xlink:show="replace"><text:span text:style-name="T45">akvile.duleviciute@lrs.lt</text:span></text:a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26:00Z</meta:creation-date>
    <dc:date>2023-03-15T16:2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156" meta:character-count="1201" meta:row-count="46" meta:non-whitespace-character-count="1062"/>
  </office:meta>
</office:document-meta>
</file>