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complex="Times New Roman" style:font-weight-complex="bold" fo:background-color="#FFFFFF"/>
    </style:style>
    <style:style style:name="T19" style:parent-style-name="DefaultParagraphFont" style:family="text">
      <style:text-properties style:font-name-complex="Times New Roman" style:font-weight-complex="bold" fo:background-color="#FFFFFF"/>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Default"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02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4.3312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2.6576in" style:use-optimal-column-width="false"/>
    </style:style>
    <style:style style:name="Table50" style:family="table">
      <style:table-properties style:width="10.726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margin-left="0.0236in" fo:margin-right="0.027in" fo:text-inden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style:style>
    <style:style style:name="P93" style:parent-style-name="Pasiūlymai2" style:family="paragraph">
      <style:paragraph-properties fo:text-align="start"/>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222in"/>
      <style:text-properties fo:font-size="11pt" style:font-size-asian="11pt" style:font-size-complex="11pt"/>
    </style:style>
    <style:style style:name="P104" style:parent-style-name="Normal" style:family="paragraph">
      <style:paragraph-properties fo:text-align="justify" fo:text-indent="0.2222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tyle="italic" style:font-style-asian="italic"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7" style:family="paragraph">
      <style:paragraph-properties fo:text-indent="0.1222in"/>
      <style:text-properties fo:font-weight="bold" style:font-weight-asian="bold"/>
    </style:style>
    <style:style style:name="P118" style:parent-style-name="Pasiūlymai7" style:family="paragraph">
      <style:paragraph-properties fo:text-indent="0.122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Pasiūlymai7" style:family="paragraph">
      <style:paragraph-properties fo:text-indent="0.1222in"/>
    </style:style>
    <style:style style:name="P139" style:parent-style-name="Pasiūlymai7" style:family="paragraph">
      <style:paragraph-properties fo:text-indent="0.1222in"/>
      <style:text-properties fo:font-weight="bold" style:font-weight-asian="bold"/>
    </style:style>
    <style:style style:name="P140" style:parent-style-name="Pasiūlymai7" style:family="paragraph">
      <style:paragraph-properties fo:text-indent="0.1222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Pasiūlymai2" style:family="paragraph">
      <style:paragraph-properties fo:text-indent="0.157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fo:font-weight="bold" style:font-weight-asian="bold" style:letter-kerning="true" style:font-size-complex="12pt" style:language-asian="lt" style:country-asian="LT"/>
    </style:style>
    <style:style style:name="T155" style:parent-style-name="DefaultParagraphFont" style:family="text">
      <style:text-properties fo:font-weight="bold" style:font-weight-asian="bold"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fo:margin-left="0.0236in" fo:margin-right="0.027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start"/>
    </style:style>
    <style:style style:name="P167" style:parent-style-name="Pasiūlymai2" style:family="paragraph">
      <style:paragraph-properties fo:text-align="start"/>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2222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indent="0.1576in"/>
    </style:style>
    <style:style style:name="T187" style:parent-style-name="DefaultParagraphFont" style:family="text">
      <style:text-properties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margin-left="0.0236in" fo:margin-right="0.027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start"/>
    </style:style>
    <style:style style:name="P193" style:parent-style-name="Pasiūlymai2" style:family="paragraph">
      <style:paragraph-properties fo:text-align="start"/>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2222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paragraph-properties fo:text-indent="0.1576in"/>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ableColumn215" style:family="table-column">
      <style:table-column-properties style:column-width="0.3902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0.4916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2951in" style:use-optimal-column-width="false"/>
    </style:style>
    <style:style style:name="TableColumn220" style:family="table-column">
      <style:table-column-properties style:column-width="4.3312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2.6687in" style:use-optimal-column-width="false"/>
    </style:style>
    <style:style style:name="Table214" style:family="table">
      <style:table-properties style:width="10.7375in" fo:margin-left="0in" table:align="center"/>
    </style:style>
    <style:style style:name="TableRow223" style:family="table-row">
      <style:table-row-properties style:min-row-height="0.32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Row239" style:family="table-row">
      <style:table-row-properties style:min-row-height="0.327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4"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ulymai2" style:family="paragraph">
      <style:paragraph-properties fo:text-align="start"/>
      <style:text-properties fo:font-size="11pt" style:font-size-asian="11pt" style:font-size-complex="11pt"/>
    </style:style>
    <style:style style:name="P251" style:parent-style-name="Pasiulymai2" style:family="paragraph">
      <style:paragraph-properties fo:text-align="start"/>
      <style:text-properties fo:font-size="11pt" style:font-size-asian="11pt" style:font-size-complex="11pt"/>
    </style:style>
    <style:style style:name="P252" style:parent-style-name="Pasiulymai2"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P257" style:parent-style-name="Pasiūlymai4"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indent="0.1576in"/>
    </style:style>
    <style:style style:name="P262" style:parent-style-name="Pasiūlymai4" style:family="paragraph">
      <style:paragraph-properties fo:text-indent="0.1576in"/>
    </style:style>
    <style:style style:name="T263" style:parent-style-name="DefaultParagraphFont" style:family="text">
      <style:text-properties fo:color="#000000"/>
    </style:style>
    <style:style style:name="P264" style:parent-style-name="Pasiūlymai4" style:family="paragraph">
      <style:paragraph-properties fo:text-indent="0.1576in"/>
    </style:style>
    <style:style style:name="T265" style:parent-style-name="DefaultParagraphFont" style:family="text">
      <style:text-properties fo:font-weight="bold" style:font-weight-asian="bold" style:font-weight-complex="normal"/>
    </style:style>
    <style:style style:name="P266" style:parent-style-name="Pasiūlymai4" style:family="paragraph">
      <style:paragraph-properties fo:text-indent="0.1576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P269" style:parent-style-name="Pasiūlymai4"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122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ulymai2" style:family="paragraph">
      <style:paragraph-properties fo:text-align="start"/>
      <style:text-properties fo:font-size="11pt" style:font-size-asian="11pt" style:font-size-complex="11pt"/>
    </style:style>
    <style:style style:name="P343" style:parent-style-name="Pasiulymai2" style:family="paragraph">
      <style:paragraph-properties fo:text-align="start"/>
      <style:text-properties fo:font-size="11pt" style:font-size-asian="11pt" style:font-size-complex="11pt"/>
    </style:style>
    <style:style style:name="P344" style:parent-style-name="Pasiulymai2" style:family="paragraph">
      <style:paragraph-properties fo:text-align="star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4"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indent="0.1576in"/>
    </style:style>
    <style:style style:name="T353" style:parent-style-name="DefaultParagraphFont" style:family="text">
      <style:text-properties fo:font-weight="bold" style:font-weight-asian="bold" style:font-weight-complex="normal"/>
    </style:style>
    <style:style style:name="P354" style:parent-style-name="Pasiūlymai4" style:family="paragraph">
      <style:paragraph-properties fo:text-indent="0.1576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1229in"/>
    </style:style>
    <style:style style:name="T359" style:parent-style-name="DefaultParagraphFont" style:family="text">
      <style:text-properties style:letter-kerning="true" fo:font-size="11pt" style:font-size-asian="11pt" style:font-size-complex="11p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style:letter-kerning="true" fo:font-size="11pt" style:font-size-asian="11pt" style:font-size-complex="11pt"/>
    </style:style>
    <style:style style:name="T362" style:parent-style-name="DefaultParagraphFont" style:family="text">
      <style:text-properties style:letter-kerning="true" fo:font-size="11pt" style:font-size-asian="11pt" style:font-size-complex="11pt"/>
    </style:style>
    <style:style style:name="T363" style:parent-style-name="DefaultParagraphFont" style:family="text">
      <style:text-properties style:letter-kerning="true" fo:font-size="11pt" style:font-size-asian="11pt" style:font-size-complex="11pt"/>
    </style:style>
    <style:style style:name="T364" style:parent-style-name="DefaultParagraphFont" style:family="text">
      <style:text-properties style:letter-kerning="true" fo:font-size="11pt" style:font-size-asian="11pt" style:font-size-complex="11pt"/>
    </style:style>
    <style:style style:name="T365" style:parent-style-name="DefaultParagraphFont" style:family="text">
      <style:text-properties style:letter-kerning="true" fo:font-size="11pt" style:font-size-asian="11pt" style:font-size-complex="11pt"/>
    </style:style>
    <style:style style:name="T366" style:parent-style-name="DefaultParagraphFont" style:family="text">
      <style:text-properties style:letter-kerning="true" fo:font-size="11pt" style:font-size-asian="11pt" style:font-size-complex="11pt"/>
    </style:style>
    <style:style style:name="T367" style:parent-style-name="DefaultParagraphFont" style:family="text">
      <style:text-properties style:letter-kerning="true" fo:font-size="11pt" style:font-size-asian="11pt" style:font-size-complex="11pt"/>
    </style:style>
    <style:style style:name="T368" style:parent-style-name="DefaultParagraphFont" style:family="text">
      <style:text-properties style:letter-kerning="true" fo:font-size="11pt" style:font-size-asian="11pt" style:font-size-complex="11pt"/>
    </style:style>
    <style:style style:name="T369" style:parent-style-name="DefaultParagraphFont" style:family="text">
      <style:text-properties style:letter-kerning="true" fo:font-size="11pt" style:font-size-asian="11pt" style:font-size-complex="11pt"/>
    </style:style>
    <style:style style:name="T370" style:parent-style-name="DefaultParagraphFont" style:family="text">
      <style:text-properties style:letter-kerning="true" fo:font-size="11pt" style:font-size-asian="11pt" style:font-size-complex="11pt"/>
    </style:style>
    <style:style style:name="T371" style:parent-style-name="DefaultParagraphFont" style:family="text">
      <style:text-properties style:letter-kerning="true" fo:font-size="11pt" style:font-size-asian="11pt" style:font-size-complex="11pt"/>
    </style:style>
    <style:style style:name="T372" style:parent-style-name="DefaultParagraphFont" style:family="text">
      <style:text-properties style:letter-kerning="true" fo:font-size="11pt" style:font-size-asian="11pt" style:font-size-complex="11pt"/>
    </style:style>
    <style:style style:name="T373" style:parent-style-name="ui-provider" style:family="text">
      <style:text-properties fo:font-size="11pt" style:font-size-asian="11pt" style:font-size-complex="11pt"/>
    </style:style>
    <style:style style:name="T374" style:parent-style-name="ui-provider" style:family="text">
      <style:text-properties fo:font-size="11pt" style:font-size-asian="11pt" style:font-size-complex="11pt"/>
    </style:style>
    <style:style style:name="T375" style:parent-style-name="ui-provider" style:family="text">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ulymai2" style:family="paragraph">
      <style:paragraph-properties fo:text-align="start"/>
      <style:text-properties fo:font-size="11pt" style:font-size-asian="11pt" style:font-size-complex="11pt"/>
    </style:style>
    <style:style style:name="P381" style:parent-style-name="Pasiulymai2" style:family="paragraph">
      <style:paragraph-properties fo:text-align="start"/>
      <style:text-properties fo:font-size="11pt" style:font-size-asian="11pt" style:font-size-complex="11pt"/>
    </style:style>
    <style:style style:name="P382" style:parent-style-name="Pasiulymai2" style:family="paragraph">
      <style:paragraph-properties fo:text-align="star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4"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indent="0.1576in"/>
    </style:style>
    <style:style style:name="T391" style:parent-style-name="DefaultParagraphFont" style:family="text">
      <style:text-properties fo:font-weight="bold" style:font-weight-asian="bold" style:font-weight-complex="normal"/>
    </style:style>
    <style:style style:name="P392" style:parent-style-name="Pasiūlymai4" style:family="paragraph">
      <style:paragraph-properties fo:text-indent="0.1576in"/>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1229in"/>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T409" style:parent-style-name="DefaultParagraphFont" style:family="text">
      <style:text-properties style:letter-kerning="true" fo:font-size="11pt" style:font-size-asian="11pt" style:font-size-complex="11pt"/>
    </style:style>
    <style:style style:name="T410" style:parent-style-name="DefaultParagraphFont" style:family="text">
      <style:text-properties style:letter-kerning="true" fo:font-size="11pt" style:font-size-asian="11pt" style:font-size-complex="11pt"/>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style:letter-kerning="true"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letter-kerning="true" fo:font-size="11pt" style:font-size-asian="11pt" style:font-size-complex="11pt"/>
    </style:style>
    <style:style style:name="T418" style:parent-style-name="DefaultParagraphFont" style:family="text">
      <style:text-properties fo:color="#000000" style:letter-kerning="true" fo:font-size="11pt" style:font-size-asian="11pt" style:font-size-complex="11pt"/>
    </style:style>
    <style:style style:name="T419" style:parent-style-name="DefaultParagraphFont" style:family="text">
      <style:text-properties fo:color="#000000" style:letter-kerning="true" fo:font-size="11pt" style:font-size-asian="11pt" style:font-size-complex="11pt"/>
    </style:style>
    <style:style style:name="T420" style:parent-style-name="DefaultParagraphFont" style:family="text">
      <style:text-properties fo:color="#000000" style:letter-kerning="true" fo:font-size="11pt" style:font-size-asian="11pt" style:font-size-complex="11pt"/>
    </style:style>
    <style:style style:name="T421" style:parent-style-name="ui-provider" style:family="text">
      <style:text-properties fo:font-size="11pt" style:font-size-asian="11pt" style:font-size-complex="11pt"/>
    </style:style>
    <style:style style:name="T422" style:parent-style-name="ui-provider" style:family="text">
      <style:text-properties fo:font-size="11pt" style:font-size-asian="11pt" style:font-size-complex="11pt"/>
    </style:style>
    <style:style style:name="T423" style:parent-style-name="ui-provider" style:family="text">
      <style:text-properties fo:font-size="11pt" style:font-size-asian="11pt" style:font-size-complex="11pt"/>
    </style:style>
    <style:style style:name="P424" style:parent-style-name="Normal" style:family="paragraph">
      <style:paragraph-properties fo:keep-with-next="always" fo:text-align="justify" fo:text-indent="0.5in"/>
      <style:text-properties fo:font-weight="bold" style:font-weight-asian="bold" style:font-weight-complex="bold"/>
    </style:style>
    <style:style style:name="TableColumn426" style:family="table-column">
      <style:table-column-properties style:column-width="0.4979in" style:use-optimal-column-width="false"/>
    </style:style>
    <style:style style:name="TableColumn427" style:family="table-column">
      <style:table-column-properties style:column-width="0.9791in" style:use-optimal-column-width="false"/>
    </style:style>
    <style:style style:name="TableColumn428" style:family="table-column">
      <style:table-column-properties style:column-width="0.4881in" style:use-optimal-column-width="false"/>
    </style:style>
    <style:style style:name="TableColumn429" style:family="table-column">
      <style:table-column-properties style:column-width="0.4923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4.3312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425" style:family="table">
      <style:table-properties style:width="10.7263in" fo:margin-left="0in" table:align="center"/>
    </style:style>
    <style:style style:name="TableRow434" style:family="table-row">
      <style:table-row-properties style:min-row-height="0.327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text-properties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1215in"/>
      <style:text-properties fo:font-size="11pt" style:font-size-asian="11pt" style:font-size-complex="11pt"/>
    </style:style>
    <style:style style:name="P471" style:parent-style-name="Normal" style:family="paragraph">
      <style:paragraph-properties fo:text-align="justify" fo:text-indent="0.121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style:text-position="super 63.6%"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fo:background-color="#FFFFFF"/>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1215in" fo:background-color="#FFFFFF"/>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1222in"/>
      <style:text-properties style:font-weight-complex="bold" fo:font-size="11pt" style:font-size-asian="11pt" style:font-size-complex="11pt"/>
    </style:style>
    <style:style style:name="P495" style:parent-style-name="Pasiūlymai2" style:family="paragraph">
      <style:paragraph-properties fo:text-indent="0.1222in"/>
    </style:style>
    <style:style style:name="T496" style:parent-style-name="DefaultParagraphFont" style:family="text">
      <style:text-properties style:font-weight-complex="normal" fo:font-style="italic" style:font-style-asian="italic"/>
    </style:style>
    <style:style style:name="T497" style:parent-style-name="DefaultParagraphFont" style:family="text">
      <style:text-properties style:font-weight-complex="normal"/>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ize="9pt" style:font-size-asian="9pt" style:font-size-complex="9pt"/>
    </style:style>
    <style:style style:name="T504" style:parent-style-name="Hyperlink"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1222in"/>
      <style:text-properties fo:font-size="11pt" style:font-size-asian="11pt" style:font-size-complex="11pt"/>
    </style:style>
    <style:style style:name="P508" style:parent-style-name="Normal" style:family="paragraph">
      <style:paragraph-properties fo:text-align="justify" fo:text-indent="0.1222in"/>
      <style:text-properties fo:font-size="11pt" style:font-size-asian="11pt" style:font-size-complex="11pt"/>
    </style:style>
    <style:style style:name="P509" style:parent-style-name="Normal" style:family="paragraph">
      <style:paragraph-properties fo:text-align="justify" fo:text-indent="0.1222in"/>
      <style:text-properties fo:font-size="11pt" style:font-size-asian="11pt" style:font-size-complex="11pt"/>
    </style:style>
    <style:style style:name="P510" style:parent-style-name="Normal" style:family="paragraph">
      <style:paragraph-properties fo:text-align="justify" fo:text-indent="0.1222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1222in"/>
      <style:text-properties fo:font-size="11pt" style:font-size-asian="11pt" style:font-size-complex="11pt"/>
    </style:style>
    <style:style style:name="P515" style:parent-style-name="Normal" style:family="paragraph">
      <style:paragraph-properties fo:text-align="justify" fo:text-indent="0.1222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3.725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522" style:parent-style-name="DefaultParagraphFont" style:family="text">
      <style:text-properties fo:language="en" fo:country="U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217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2173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FootnoteReference" style:family="text">
      <style:text-properties fo:font-size="11pt" style:font-size-asian="11pt" style:font-size-complex="11pt"/>
    </style:style>
    <style:style style:name="T539" style:parent-style-name="DefaultParagraphFont" style:family="text">
      <style:text-properties fo:font-size="9pt" style:font-size-asian="9pt" style:font-size-complex="9pt"/>
    </style:style>
    <style:style style:name="T540" style:parent-style-name="Hyperlink"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2173in"/>
    </style:style>
    <style:style style:name="T544" style:parent-style-name="DefaultParagraphFont" style:family="text">
      <style:text-properties fo:font-size="11pt" style:font-size-asian="11pt" style:font-size-complex="11pt"/>
    </style:style>
    <style:style style:name="T545" style:parent-style-name="FootnoteReference" style:family="text">
      <style:text-properties fo:font-size="11pt" style:font-size-asian="11pt" style:font-size-complex="11pt"/>
    </style:style>
    <style:style style:name="T546" style:parent-style-name="DefaultParagraphFont" style:family="text">
      <style:text-properties fo:font-size="9pt" style:font-size-asian="9pt" style:font-size-complex="9pt"/>
    </style:style>
    <style:style style:name="T547" style:parent-style-name="Hyperlink"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2173in"/>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1222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tyle="italic" style:font-style-asian="italic" fo:font-size="11pt" style:font-size-asian="11pt" style:font-size-complex="11pt"/>
    </style:style>
    <style:style style:name="T561" style:parent-style-name="DefaultParagraphFont" style:family="text">
      <style:text-properties style:font-weight-complex="bold" fo:font-style="italic" style:font-style-asian="italic" fo:font-size="11pt" style:font-size-asian="11pt" style:font-size-complex="11pt"/>
    </style:style>
    <style:style style:name="T562" style:parent-style-name="DefaultParagraphFont" style:family="text">
      <style:text-properties style:font-weight-complex="bold" fo:font-style="italic" style:font-style-asian="italic"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tyle="italic" style:font-style-asian="italic"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1222in"/>
      <style:text-properties fo:font-size="11pt" style:font-size-asian="11pt" style:font-size-complex="11pt"/>
    </style:style>
    <style:style style:name="P574" style:parent-style-name="Normal" style:family="paragraph">
      <style:paragraph-properties fo:text-align="justify" fo:text-indent="0.1222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2208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Pasiūlymai6" style:family="paragraph">
      <style:paragraph-properties fo:text-indent="0.2208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FootnoteReference" style:family="text">
      <style:text-properties fo:color="#000000"/>
    </style:style>
    <style:style style:name="T609" style:parent-style-name="DefaultParagraphFont" style:family="text">
      <style:text-properties fo:color="#000000"/>
    </style:style>
    <style:style style:name="P610" style:parent-style-name="Pasiūlymai6" style:family="paragraph">
      <style:paragraph-properties fo:text-indent="0.2208in"/>
      <style:text-properties fo:color="#000000"/>
    </style:style>
    <style:style style:name="P611" style:parent-style-name="Normal" style:family="paragraph">
      <style:paragraph-properties fo:text-align="justify" fo:text-indent="0.2194in">
        <style:tab-stops>
          <style:tab-stop style:type="left" style:position="3.4583in"/>
        </style:tab-stops>
      </style:paragraph-properties>
    </style:style>
    <style:style style:name="T612" style:parent-style-name="DefaultParagraphFont" style:family="text">
      <style:text-properties fo:letter-spacing="-0.0027in"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text-align="justify" fo:text-indent="0.2194in">
        <style:tab-stops>
          <style:tab-stop style:type="left" style:position="3.4583in"/>
        </style:tab-stops>
      </style:paragraph-properties>
      <style:text-properties fo:font-weight="bold" style:font-weight-asian="bold" fo:font-size="11pt" style:font-size-asian="11pt" style:font-size-complex="11pt"/>
    </style:style>
    <style:style style:name="P615" style:parent-style-name="Normal" style:family="paragraph">
      <style:paragraph-properties style:text-autospace="none" fo:text-align="justify" fo:text-indent="0.2194in"/>
    </style:style>
    <style:style style:name="T616" style:parent-style-name="DefaultParagraphFont" style:family="text">
      <style:text-properties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1222in"/>
    </style:style>
    <style:style style:name="T621" style:parent-style-name="DefaultParagraphFont" style:family="text">
      <style:text-properties fo:font-size="11pt" style:font-size-asian="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language="en" fo:country="U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P629" style:parent-style-name="Pasiūlymai2"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2194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text-indent="0.2194in"/>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1222in"/>
    </style:style>
    <style:style style:name="T648" style:parent-style-name="DefaultParagraphFont" style:family="text">
      <style:text-properties fo:font-size="11pt" style:font-size-asian="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2194in"/>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2194in"/>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2208in"/>
    </style:style>
    <style:style style:name="T670" style:parent-style-name="DefaultParagraphFont" style:family="text">
      <style:text-properties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1222in"/>
    </style:style>
    <style:style style:name="T675" style:parent-style-name="DefaultParagraphFont" style:family="text">
      <style:text-properties fo:font-size="11pt" style:font-size-asian="11pt"/>
    </style:style>
    <style:style style:name="P676" style:parent-style-name="Normal" style:family="paragraph">
      <style:paragraph-properties fo:keep-with-next="always" fo:text-indent="0.5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P680" style:parent-style-name="Normal" style:family="paragraph">
      <style:paragraph-properties fo:keep-with-next="always" fo:text-indent="0.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color="#000000"/>
    </style:style>
    <style:style style:name="T692" style:parent-style-name="DefaultParagraphFont" style:family="text">
      <style:text-properties style:font-name-asian="Calibri" style:font-weight-complex="bold" fo:color="#000000"/>
    </style:style>
    <style:style style:name="T693" style:parent-style-name="DefaultParagraphFont" style:family="text">
      <style:text-properties style:font-name-asian="Calibri" style:font-weight-complex="bold" fo:color="#000000"/>
    </style:style>
    <style:style style:name="T694" style:parent-style-name="DefaultParagraphFont" style:family="text">
      <style:text-properties style:font-name-asian="Calibri" style:font-weight-complex="bold" fo:color="#000000"/>
    </style:style>
    <style:style style:name="T695" style:parent-style-name="DefaultParagraphFont" style:family="text">
      <style:text-properties style:font-weight-complex="bold" fo:color="#000000" fo:background-color="#FFFFFF"/>
    </style:style>
    <style:style style:name="T696" style:parent-style-name="DefaultParagraphFont" style:family="text">
      <style:text-properties style:font-weight-complex="bold" fo:color="#000000" fo:background-color="#FFFFFF"/>
    </style:style>
    <style:style style:name="T697" style:parent-style-name="DefaultParagraphFont" style:family="text">
      <style:text-properties style:font-weight-complex="bold" fo:color="#000000" fo:background-color="#FFFFFF"/>
    </style:style>
    <style:style style:name="T698" style:parent-style-name="DefaultParagraphFont" style:family="text">
      <style:text-properties style:font-weight-complex="bold" fo:color="#000000" fo:background-color="#FFFFFF"/>
    </style:style>
    <style:style style:name="T699" style:parent-style-name="DefaultParagraphFont" style:family="text">
      <style:text-properties style:font-weight-complex="bold" fo:color="#000000" fo:background-color="#FFFFFF"/>
    </style:style>
    <style:style style:name="T700" style:parent-style-name="DefaultParagraphFont" style:family="text">
      <style:text-properties fo:color="#000000"/>
    </style:style>
    <style:style style:name="P701" style:parent-style-name="Normal" style:family="paragraph">
      <style:paragraph-properties fo:text-align="justify" fo:text-indent="0.5in"/>
      <style:text-properties fo:font-weight="bold" style:font-weight-asian="bold"/>
    </style:style>
    <style:style style:name="TableColumn703" style:family="table-column">
      <style:table-column-properties style:column-width="0.3902in" style:use-optimal-column-width="false"/>
    </style:style>
    <style:style style:name="TableColumn704" style:family="table-column">
      <style:table-column-properties style:column-width="1.0125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4916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3937in" style:use-optimal-column-width="false"/>
    </style:style>
    <style:style style:name="TableColumn709" style:family="table-column">
      <style:table-column-properties style:column-width="5.414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1.1055in" style:use-optimal-column-width="false"/>
    </style:style>
    <style:style style:name="Table702" style:family="table">
      <style:table-properties style:width="10.4819in" fo:margin-left="0in" table:align="center"/>
    </style:style>
    <style:style style:name="TableRow712" style:family="table-row">
      <style:table-row-properties style:min-row-height="0.3277in" style:use-optimal-row-height="false"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15" style:parent-style-name="Normal" style:family="paragraph">
      <style:paragraph-properties fo:text-align="center" fo:margin-left="-0.0145in">
        <style:tab-stops/>
      </style:paragraph-properties>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4111in" style:use-optimal-row-height="false"/>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7" style:family="paragraph">
      <style:paragraph-properties fo:text-align="center" fo:text-indent="-0.4756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7" style:family="paragraph">
      <style:paragraph-properties fo:text-align="start"/>
    </style:style>
    <style:style style:name="P748" style:parent-style-name="Pasiūlymai7" style:family="paragraph">
      <style:paragraph-properties fo:text-align="star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7" style:family="paragraph">
      <style:paragraph-properties fo:text-align="center"/>
      <style:text-properties fo:background-color="#FFFF00"/>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indent="0.1958in"/>
    </style:style>
    <style:style style:name="T759" style:parent-style-name="DefaultParagraphFont" style:family="text">
      <style:text-properties fo:font-weight="bold" style:font-weight-asian="bold"/>
    </style:style>
    <style:style style:name="P760" style:parent-style-name="Pasiūlymai7" style:family="paragraph">
      <style:paragraph-properties fo:text-indent="0.1958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style:letter-kerning="true" style:language-asian="lt" style:country-asian="LT"/>
    </style:style>
    <style:style style:name="P768" style:parent-style-name="Normal" style:family="paragraph">
      <style:paragraph-properties fo:text-align="justify" fo:margin-right="0.034in" fo:text-indent="0.1958in">
        <style:tab-stops>
          <style:tab-stop style:type="left" style:position="0.5909in"/>
          <style:tab-stop style:type="left" style:position="1.3784in"/>
        </style:tab-stops>
      </style:paragraph-properties>
      <style:text-properties fo:color="#000000" fo:font-size="11pt" style:font-size-asian="11pt" style:font-size-complex="11pt"/>
    </style:style>
    <style:style style:name="P769" style:parent-style-name="Pasiūlymai7" style:family="paragraph">
      <style:paragraph-properties fo:text-indent="0.1958in"/>
      <style:text-properties fo:font-weight="bold" style:font-weight-asian="bold"/>
    </style:style>
    <style:style style:name="P770" style:parent-style-name="Pasiūlymai7" style:family="paragraph">
      <style:paragraph-properties fo:text-indent="0.1958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margin-right="0.034in" fo:text-indent="0.1958in">
        <style:tab-stops>
          <style:tab-stop style:type="left" style:position="0.5909in"/>
          <style:tab-stop style:type="left" style:position="1.3784in"/>
        </style:tab-stops>
      </style:paragraph-properties>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style:font-weight-complex="bold" style:letter-kerning="true" fo:font-size="11pt" style:font-size-asian="11pt" style:font-size-complex="11pt"/>
    </style:style>
    <style:style style:name="T780" style:parent-style-name="DefaultParagraphFont" style:family="text">
      <style:text-properties style:font-weight-complex="bold" style:letter-kerning="true" fo:font-size="11pt" style:font-size-asian="11pt" style:font-size-complex="11pt"/>
    </style:style>
    <style:style style:name="T781" style:parent-style-name="DefaultParagraphFont" style:family="text">
      <style:text-properties style:letter-kerning="true" fo:font-size="11pt" style:font-size-asian="11pt" style:font-size-complex="11pt"/>
    </style:style>
    <style:style style:name="T782" style:parent-style-name="DefaultParagraphFont" style:family="text">
      <style:text-properties fo:color="#000000" style:letter-kerning="true" fo:font-size="11pt" style:font-size-asian="11pt" style:font-size-complex="11pt"/>
    </style:style>
    <style:style style:name="T783" style:parent-style-name="DefaultParagraphFont" style:family="text">
      <style:text-properties style:letter-kerning="true" fo:font-size="11pt" style:font-size-asian="11pt" style:font-size-complex="11pt"/>
    </style:style>
    <style:style style:name="T784" style:parent-style-name="DefaultParagraphFont" style:family="text">
      <style:text-properties fo:color="#000000" style:letter-kerning="true" fo:font-size="11pt" style:font-size-asian="11pt" style:font-size-complex="11pt"/>
    </style:style>
    <style:style style:name="T785" style:parent-style-name="DefaultParagraphFont" style:family="text">
      <style:text-properties style:letter-kerning="true" fo:font-size="11pt" style:font-size-asian="11pt" style:font-size-complex="11pt"/>
    </style:style>
    <style:style style:name="T786" style:parent-style-name="DefaultParagraphFont" style:family="text">
      <style:text-properties fo:color="#000000" style:letter-kerning="true"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788" style:parent-style-name="DefaultParagraphFont" style:family="text">
      <style:text-properties fo:color="#000000" style:letter-kerning="true" fo:font-size="11pt" style:font-size-asian="11pt" style:font-size-complex="11pt"/>
    </style:style>
    <style:style style:name="T789" style:parent-style-name="DefaultParagraphFont" style:family="text">
      <style:text-properties style:letter-kerning="true"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7"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7" style:family="paragraph">
      <style:paragraph-properties fo:text-indent="0.1576in"/>
      <style:text-properties fo:background-color="#FFFF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7" style:family="paragraph">
      <style:paragraph-properties fo:text-align="center" fo:text-indent="-0.4756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7" style:family="paragraph">
      <style:paragraph-properties fo:text-align="start"/>
    </style:style>
    <style:style style:name="P800" style:parent-style-name="Pasiūlymai7" style:family="paragraph">
      <style:paragraph-properties fo:text-align="star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7" style:family="paragraph">
      <style:paragraph-properties fo:text-align="center"/>
      <style:text-properties fo:background-color="#FFFF00"/>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7" style:family="paragraph">
      <style:paragraph-properties fo:text-indent="0.1576in"/>
    </style:style>
    <style:style style:name="T812" style:parent-style-name="DefaultParagraphFont" style:family="text">
      <style:text-properties fo:font-weight="bold" style:font-weight-asian="bold"/>
    </style:style>
    <style:style style:name="P813" style:parent-style-name="Pasiūlymai7" style:family="paragraph">
      <style:paragraph-properties fo:text-indent="0.1576in"/>
    </style:style>
    <style:style style:name="P814" style:parent-style-name="Pasiūlymai7" style:family="paragraph">
      <style:paragraph-properties fo:text-indent="0.1576in"/>
    </style:style>
    <style:style style:name="P815" style:parent-style-name="Pasiūlymai7" style:family="paragraph">
      <style:paragraph-properties fo:text-indent="0.1576in"/>
      <style:text-properties fo:font-weight="bold" style:font-weight-asian="bold"/>
    </style:style>
    <style:style style:name="P816" style:parent-style-name="Pasiūlymai7" style:family="paragraph">
      <style:paragraph-properties fo:text-indent="0.157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1576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7"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7" style:family="paragraph">
      <style:paragraph-properties fo:text-indent="0.1576in"/>
      <style:text-properties fo:background-color="#FFFF00"/>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7" style:family="paragraph">
      <style:paragraph-properties fo:text-align="center" fo:text-indent="-0.4756in"/>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7" style:family="paragraph">
      <style:paragraph-properties fo:text-align="start"/>
    </style:style>
    <style:style style:name="P841" style:parent-style-name="Pasiūlymai7" style:family="paragraph">
      <style:paragraph-properties fo:text-align="star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7"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7" style:family="paragraph">
      <style:paragraph-properties fo:text-indent="0.1576in"/>
    </style:style>
    <style:style style:name="T852" style:parent-style-name="DefaultParagraphFont" style:family="text">
      <style:text-properties fo:font-weight="bold" style:font-weight-asian="bold"/>
    </style:style>
    <style:style style:name="P853" style:parent-style-name="Pasiūlymai7" style:family="paragraph">
      <style:paragraph-properties fo:text-indent="0.157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normal" style:language-asian="lt" style:country-asian="LT"/>
    </style:style>
    <style:style style:name="T858" style:parent-style-name="DefaultParagraphFont" style:family="text">
      <style:text-properties style:font-weight-complex="normal"/>
    </style:style>
    <style:style style:name="T859" style:parent-style-name="DefaultParagraphFont" style:family="text">
      <style:text-properties fo:color="#000000"/>
    </style:style>
    <style:style style:name="P860" style:parent-style-name="Pasiūlymai7" style:family="paragraph">
      <style:paragraph-properties fo:text-indent="0.1576in"/>
      <style:text-properties fo:color="#000000"/>
    </style:style>
    <style:style style:name="P861" style:parent-style-name="Pasiūlymai7" style:family="paragraph">
      <style:paragraph-properties fo:text-indent="0.1576in"/>
      <style:text-properties fo:font-weight="bold" style:font-weight-asian="bold"/>
    </style:style>
    <style:style style:name="P862" style:parent-style-name="Pasiūlymai7" style:family="paragraph">
      <style:paragraph-properties fo:text-indent="0.157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Pasiūlymai7" style:family="paragraph">
      <style:paragraph-properties fo:text-indent="0.1576in"/>
    </style:style>
    <style:style style:name="T869" style:parent-style-name="DefaultParagraphFont" style:family="text">
      <style:text-properties fo:color="#000000"/>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normal" style:language-asian="lt" style:country-asian="LT"/>
    </style:style>
    <style:style style:name="T874" style:parent-style-name="DefaultParagraphFont" style:family="text">
      <style:text-properties fo:font-weight="bold" style:font-weight-asian="bold" style:font-weight-complex="normal"/>
    </style:style>
    <style:style style:name="T875" style:parent-style-name="DefaultParagraphFont" style:family="text">
      <style:text-properties fo:font-weight="bold" style:font-weight-asian="bold" style:font-weight-complex="normal" style:language-asian="lt" style:country-asian="LT"/>
    </style:style>
    <style:style style:name="T876" style:parent-style-name="DefaultParagraphFont" style:family="text">
      <style:text-properties fo:font-weight="bold" style:font-weight-asian="bold" style:font-weight-complex="normal"/>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3.6%"/>
    </style:style>
    <style:style style:name="T884" style:parent-style-name="DefaultParagraphFont" style:family="text">
      <style:text-properties style:text-position="super 63.6%"/>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7"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7" style:family="paragraph">
      <style:paragraph-properties fo:text-indent="0.1576in"/>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7" style:family="paragraph">
      <style:paragraph-properties fo:text-align="center" fo:text-indent="-0.4756in"/>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7" style:family="paragraph">
      <style:paragraph-properties fo:text-align="start"/>
    </style:style>
    <style:style style:name="P896" style:parent-style-name="Pasiūlymai7" style:family="paragraph">
      <style:paragraph-properties fo:text-align="star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paragraph-properties fo:text-align="center"/>
      <style:text-properties fo:background-color="#FFFF00"/>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7" style:family="paragraph">
      <style:paragraph-properties fo:text-indent="0.1576in"/>
    </style:style>
    <style:style style:name="T907" style:parent-style-name="DefaultParagraphFont" style:family="text">
      <style:text-properties fo:font-weight="bold" style:font-weight-asian="bold"/>
    </style:style>
    <style:style style:name="P908" style:parent-style-name="Pasiūlymai7" style:family="paragraph">
      <style:paragraph-properties fo:text-indent="0.1576in"/>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style:font-weight-complex="normal" fo:font-style="italic" style:font-style-asian="italic" style:language-asian="lt" style:country-asian="LT"/>
    </style:style>
    <style:style style:name="T912" style:parent-style-name="DefaultParagraphFont" style:family="text">
      <style:text-properties style:font-weight-complex="normal"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style:font-weight-complex="normal" fo:font-style="italic" style:font-style-asian="italic" style:letter-kerning="true" style:font-size-complex="12pt" style:language-asian="lt" style:country-asian="LT"/>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style:font-weight-complex="normal" fo:font-style="italic" style:font-style-asian="italic"/>
    </style:style>
    <style:style style:name="T925" style:parent-style-name="DefaultParagraphFont" style:family="text">
      <style:text-properties style:font-weight-complex="normal" fo:font-style="italic" style:font-style-asian="italic"/>
    </style:style>
    <style:style style:name="T926" style:parent-style-name="DefaultParagraphFont" style:family="text">
      <style:text-properties style:font-weight-complex="normal" fo:font-style="italic" style:font-style-asian="italic"/>
    </style:style>
    <style:style style:name="T927" style:parent-style-name="DefaultParagraphFont" style:family="text">
      <style:text-properties style:font-weight-complex="normal"/>
    </style:style>
    <style:style style:name="P928" style:parent-style-name="Pasiūlymai7" style:family="paragraph">
      <style:paragraph-properties fo:text-indent="0.1576in"/>
      <style:text-properties fo:color="#000000"/>
    </style:style>
    <style:style style:name="P929" style:parent-style-name="Pasiūlymai7" style:family="paragraph">
      <style:paragraph-properties fo:text-indent="0.1576in"/>
      <style:text-properties fo:font-weight="bold" style:font-weight-asian="bold"/>
    </style:style>
    <style:style style:name="P930" style:parent-style-name="Pasiūlymai7" style:family="paragraph">
      <style:paragraph-properties fo:text-indent="0.157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Pasiūlymai7" style:family="paragraph">
      <style:paragraph-properties fo:text-indent="0.0972in"/>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font-weight-complex="normal"/>
    </style:style>
    <style:style style:name="T93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938" style:parent-style-name="DefaultParagraphFont" style:family="text">
      <style:text-properties fo:font-weight="bold" style:font-weight-asian="bold" style:font-weight-complex="normal"/>
    </style:style>
    <style:style style:name="T93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940" style:parent-style-name="DefaultParagraphFont" style:family="text">
      <style:text-properties style:font-weight-complex="normal"/>
    </style:style>
    <style:style style:name="T941"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942" style:parent-style-name="DefaultParagraphFont" style:family="text">
      <style:text-properties style:font-weight-complex="normal"/>
    </style:style>
    <style:style style:name="T943" style:parent-style-name="DefaultParagraphFont" style:family="text">
      <style:text-properties style:font-weight-complex="normal"/>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7"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7" style:family="paragraph">
      <style:paragraph-properties fo:text-indent="0.1576in"/>
      <style:text-properties fo:background-color="#FFFF00"/>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7" style:family="paragraph">
      <style:paragraph-properties fo:text-align="center" fo:text-indent="-0.4756in"/>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7" style:family="paragraph">
      <style:paragraph-properties fo:text-align="start"/>
    </style:style>
    <style:style style:name="P953" style:parent-style-name="Pasiūlymai7" style:family="paragraph">
      <style:paragraph-properties fo:text-align="star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weight="bold" style:font-weight-asian="bold"/>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7" style:family="paragraph">
      <style:paragraph-properties fo:text-align="center"/>
      <style:text-properties fo:background-color="#FFFF00"/>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7" style:family="paragraph">
      <style:paragraph-properties fo:text-indent="0.1576in"/>
    </style:style>
    <style:style style:name="T966" style:parent-style-name="DefaultParagraphFont" style:family="text">
      <style:text-properties fo:font-weight="bold" style:font-weight-asian="bold"/>
    </style:style>
    <style:style style:name="P967" style:parent-style-name="Pasiūlymai7" style:family="paragraph">
      <style:paragraph-properties fo:text-indent="0.157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Pasiūlymai7" style:family="paragraph">
      <style:paragraph-properties fo:text-indent="0.1576in"/>
      <style:text-properties fo:color="#000000"/>
    </style:style>
    <style:style style:name="P975" style:parent-style-name="Pasiūlymai7" style:family="paragraph">
      <style:paragraph-properties fo:text-indent="0.1576in"/>
      <style:text-properties fo:font-weight="bold" style:font-weight-asian="bold"/>
    </style:style>
    <style:style style:name="P976" style:parent-style-name="Pasiūlymai7" style:family="paragraph">
      <style:paragraph-properties fo:text-indent="0.157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CommentText" style:family="paragraph">
      <style:paragraph-properties fo:text-align="justify" fo:text-indent="0.1937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7"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7" style:family="paragraph">
      <style:paragraph-properties fo:text-indent="0.1576in"/>
      <style:text-properties fo:background-color="#FFFF00"/>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7" style:family="paragraph">
      <style:paragraph-properties fo:text-align="center" fo:text-indent="-0.4756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7" style:family="paragraph">
      <style:paragraph-properties fo:text-align="start"/>
    </style:style>
    <style:style style:name="P1001" style:parent-style-name="Pasiūlymai7" style:family="paragraph">
      <style:paragraph-properties fo:text-align="star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P1006" style:parent-style-name="Pasiūlymai2"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text-properties fo:font-weight="bold" style:font-weight-asian="bold"/>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7" style:family="paragraph">
      <style:paragraph-properties fo:text-align="center"/>
      <style:text-properties fo:background-color="#FFFF00"/>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7" style:family="paragraph">
      <style:paragraph-properties fo:text-indent="0.1576in"/>
    </style:style>
    <style:style style:name="T1014" style:parent-style-name="DefaultParagraphFont" style:family="text">
      <style:text-properties fo:font-weight="bold" style:font-weight-asian="bold"/>
    </style:style>
    <style:style style:name="P1015" style:parent-style-name="Pasiūlymai7" style:family="paragraph">
      <style:paragraph-properties fo:text-indent="0.1576in"/>
      <style:text-properties fo:color="#000000"/>
    </style:style>
    <style:style style:name="P1016" style:parent-style-name="Pasiūlymai7" style:family="paragraph">
      <style:paragraph-properties fo:text-indent="0.1576in"/>
      <style:text-properties fo:color="#000000"/>
    </style:style>
    <style:style style:name="P1017" style:parent-style-name="Pasiūlymai7" style:family="paragraph">
      <style:paragraph-properties fo:text-indent="0.1576in"/>
      <style:text-properties fo:font-weight="bold" style:font-weight-asian="bold"/>
    </style:style>
    <style:style style:name="P1018" style:parent-style-name="Pasiūlymai7" style:family="paragraph">
      <style:paragraph-properties fo:text-indent="0.157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Pasiūlymai7" style:family="paragraph">
      <style:paragraph-properties fo:text-indent="0.0972in"/>
    </style:style>
    <style:style style:name="T1026" style:parent-style-name="DefaultParagraphFont" style:family="text">
      <style:text-properties fo:color="#000000"/>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7"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7" style:family="paragraph">
      <style:paragraph-properties fo:text-indent="0.1576in"/>
      <style:text-properties fo:background-color="#FFFF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7" style:family="paragraph">
      <style:paragraph-properties fo:text-align="center" fo:text-indent="-0.4756in"/>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7" style:family="paragraph">
      <style:paragraph-properties fo:text-align="start"/>
    </style:style>
    <style:style style:name="P1043" style:parent-style-name="Pasiūlymai7" style:family="paragraph">
      <style:paragraph-properties fo:text-align="star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7" style:family="paragraph">
      <style:paragraph-properties fo:text-align="center"/>
      <style:text-properties fo:font-weight="bold" style:font-weight-asian="bold" fo:background-color="#FFFF00"/>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7" style:family="paragraph">
      <style:paragraph-properties fo:text-indent="0.1576in"/>
    </style:style>
    <style:style style:name="T1054" style:parent-style-name="DefaultParagraphFont" style:family="text">
      <style:text-properties fo:font-weight="bold" style:font-weight-asian="bold"/>
    </style:style>
    <style:style style:name="P1055" style:parent-style-name="Pasiūlymai7" style:family="paragraph">
      <style:paragraph-properties fo:text-indent="0.1576in"/>
    </style:style>
    <style:style style:name="P1056" style:parent-style-name="Pasiūlymai7" style:family="paragraph">
      <style:paragraph-properties fo:text-indent="0.1576in"/>
    </style:style>
    <style:style style:name="P1057" style:parent-style-name="Pasiūlymai7" style:family="paragraph">
      <style:paragraph-properties fo:text-indent="0.1576in"/>
      <style:text-properties fo:font-weight="bold" style:font-weight-asian="bold"/>
    </style:style>
    <style:style style:name="P1058" style:parent-style-name="Pasiūlymai7" style:family="paragraph">
      <style:paragraph-properties fo:border-top="none" fo:border-left="none" fo:border-bottom="0.0069in solid #000000" fo:border-right="none" fo:padding-top="0in" fo:padding-left="0in" fo:padding-bottom="0.0138in" fo:padding-right="0in" style:shadow="none" fo:text-indent="0.157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Pasiūlymai7" style:family="paragraph">
      <style:paragraph-properties fo:border-top="none" fo:border-left="none" fo:border-bottom="0.0069in solid #000000" fo:border-right="none" fo:padding-top="0in" fo:padding-left="0in" fo:padding-bottom="0.0138in" fo:padding-right="0in" style:shadow="none" fo:text-indent="0.1576in"/>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1958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7"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7" style:family="paragraph">
      <style:paragraph-properties fo:text-indent="0.1576in"/>
      <style:text-properties fo:background-color="#FFFF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7" style:family="paragraph">
      <style:paragraph-properties fo:text-align="center" fo:text-indent="-0.4756in"/>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start"/>
    </style:style>
    <style:style style:name="P1081" style:parent-style-name="Pasiūlymai7" style:family="paragraph">
      <style:paragraph-properties fo:text-align="star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7" style:family="paragraph">
      <style:paragraph-properties fo:text-align="center"/>
      <style:text-properties fo:background-color="#FFFF00"/>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7" style:family="paragraph">
      <style:paragraph-properties fo:text-indent="0.1958in"/>
    </style:style>
    <style:style style:name="T1092" style:parent-style-name="DefaultParagraphFont" style:family="text">
      <style:text-properties fo:font-weight="bold" style:font-weight-asian="bold"/>
    </style:style>
    <style:style style:name="P1093" style:parent-style-name="Normal" style:family="paragraph">
      <style:paragraph-properties style:text-autospace="none" fo:text-align="justify" fo:text-indent="0.1958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tyle="italic" style:font-style-asian="italic"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27in"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style:letter-kerning="true"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tyle="italic" style:font-style-asian="italic"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fo:background-color="#FFFFFF"/>
    </style:style>
    <style:style style:name="T1121" style:parent-style-name="DefaultParagraphFont" style:family="text">
      <style:text-properties fo:font-size="11pt" style:font-size-asian="11pt" style:font-size-complex="11pt" fo:background-color="#FFFFFF"/>
    </style:style>
    <style:style style:name="T1122" style:parent-style-name="DefaultParagraphFont" style:family="text">
      <style:text-properties fo:font-style="italic" style:font-style-asian="italic" fo:font-size="11pt" style:font-size-asian="11pt" style:font-size-complex="11pt" fo:background-color="#FFFFFF"/>
    </style:style>
    <style:style style:name="T1123" style:parent-style-name="DefaultParagraphFont" style:family="text">
      <style:text-properties fo:font-style="italic" style:font-style-asian="italic" fo:color="#000000" style:letter-kerning="true" fo:font-size="11pt" style:font-size-asian="11pt" style:font-size-complex="11pt"/>
    </style:style>
    <style:style style:name="T1124" style:parent-style-name="DefaultParagraphFont" style:family="text">
      <style:text-properties fo:font-style="italic" style:font-style-asian="italic" fo:color="#000000" style:letter-kerning="true" fo:font-size="11pt" style:font-size-asian="11pt" style:font-size-complex="11pt"/>
    </style:style>
    <style:style style:name="T1125" style:parent-style-name="DefaultParagraphFont" style:family="text">
      <style:text-properties fo:color="#000000" style:letter-kerning="true" fo:font-size="11pt" style:font-size-asian="11pt" style:font-size-complex="11pt"/>
    </style:style>
    <style:style style:name="T1126" style:parent-style-name="DefaultParagraphFont" style:family="text">
      <style:text-properties fo:color="#000000" style:letter-kerning="true"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style:text-autospace="none" fo:text-align="justify"/>
      <style:text-properties fo:font-size="11pt" style:font-size-asian="11pt" style:font-size-complex="11pt"/>
    </style:style>
    <style:style style:name="P1132" style:parent-style-name="Pasiūlymai7" style:family="paragraph">
      <style:paragraph-properties fo:text-indent="0.1576in"/>
      <style:text-properties fo:font-weight="bold" style:font-weight-asian="bold"/>
    </style:style>
    <style:style style:name="P1133" style:parent-style-name="Pasiūlymai7" style:family="paragraph">
      <style:paragraph-properties fo:text-indent="0.157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1958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color="#000000" style:letter-kerning="true" fo:font-size="11pt" style:font-size-asian="11pt" style:font-size-complex="11pt"/>
    </style:style>
    <style:style style:name="T11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5" style:parent-style-name="DefaultParagraphFont" style:family="text">
      <style:text-properties style:font-weight-complex="bold" fo:color="#000000" style:letter-kerning="true" fo:font-size="11pt" style:font-size-asian="11pt" style:font-size-complex="11pt"/>
    </style:style>
    <style:style style:name="T114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7" style:parent-style-name="DefaultParagraphFont" style:family="text">
      <style:text-properties style:font-weight-complex="bold" fo:color="#000000" style:letter-kerning="true" fo:font-size="11pt" style:font-size-asian="11pt" style:font-size-complex="11pt"/>
    </style:style>
    <style:style style:name="T11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7"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7" style:family="paragraph">
      <style:paragraph-properties fo:text-indent="0.1576in"/>
      <style:text-properties fo:background-color="#FFFF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7" style:family="paragraph">
      <style:paragraph-properties fo:text-align="center" fo:text-indent="-0.4756in"/>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7" style:family="paragraph">
      <style:paragraph-properties fo:text-align="start"/>
    </style:style>
    <style:style style:name="P1159" style:parent-style-name="Pasiūlymai7" style:family="paragraph">
      <style:paragraph-properties fo:text-align="star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7" style:family="paragraph">
      <style:paragraph-properties fo:text-align="center"/>
      <style:text-properties fo:background-color="#FFFF00"/>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7" style:family="paragraph">
      <style:paragraph-properties fo:text-indent="0.1576in"/>
      <style:text-properties fo:font-weight="bold" style:font-weight-asian="bold"/>
    </style:style>
    <style:style style:name="P1171" style:parent-style-name="Pasiūlymai7" style:family="paragraph">
      <style:paragraph-properties fo:text-indent="0.1576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language-asian="lt" style:country-asian="LT"/>
    </style:style>
    <style:style style:name="P1180" style:parent-style-name="Pasiūlymai7" style:family="paragraph">
      <style:paragraph-properties fo:text-indent="0.1576in"/>
      <style:text-properties fo:font-weight="bold" style:font-weight-asian="bold"/>
    </style:style>
    <style:style style:name="P1181" style:parent-style-name="Pasiūlymai7" style:family="paragraph">
      <style:paragraph-properties fo:text-indent="0.1576in"/>
      <style:text-properties fo:font-weight="bold" style:font-weight-asian="bold"/>
    </style:style>
    <style:style style:name="P1182" style:parent-style-name="Pasiūlymai7" style:family="paragraph">
      <style:paragraph-properties fo:text-indent="0.157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Pasiūlymai7" style:family="paragraph">
      <style:paragraph-properties fo:text-indent="0.1576in"/>
    </style:style>
    <style:style style:name="T1190" style:parent-style-name="DefaultParagraphFont" style:family="text">
      <style:text-properties fo:color="#000000"/>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weight="bold" style:font-weight-asian="bold" style:font-weight-complex="normal"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weight="bold" style:font-weight-asian="bold" style:font-weight-complex="normal" style:language-asian="lt" style:country-asian="LT"/>
    </style:style>
    <style:style style:name="T1198" style:parent-style-name="DefaultParagraphFont" style:family="text">
      <style:text-properties style:language-asian="lt" style:country-asian="LT"/>
    </style:style>
    <style:style style:name="P1199" style:parent-style-name="Pasiūlymai7" style:family="paragraph">
      <style:paragraph-properties fo:text-indent="0.157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Pasiūlymai7" style:family="paragraph">
      <style:paragraph-properties fo:text-indent="0.1576in"/>
    </style:style>
    <style:style style:name="T1203" style:parent-style-name="DefaultParagraphFont" style:family="text">
      <style:text-properties fo:color="#000000"/>
    </style:style>
    <style:style style:name="T1204" style:parent-style-name="DefaultParagraphFont" style:family="text">
      <style:text-properties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weight="bold" style:font-weight-asian="bold" style:font-weight-complex="normal"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font-weight="bold" style:font-weight-asian="bold" style:font-weight-complex="normal" style:language-asian="lt" style:country-asian="LT"/>
    </style:style>
    <style:style style:name="T1210" style:parent-style-name="DefaultParagraphFont" style:family="text">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7"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7" style:family="paragraph">
      <style:paragraph-properties fo:text-indent="0.1576in"/>
      <style:text-properties fo:background-color="#FFFF00"/>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7" style:family="paragraph">
      <style:paragraph-properties fo:text-align="center" fo:text-indent="-0.4756in"/>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7" style:family="paragraph">
      <style:paragraph-properties fo:text-align="start"/>
    </style:style>
    <style:style style:name="P1220" style:parent-style-name="Pasiūlymai7" style:family="paragraph">
      <style:paragraph-properties fo:text-align="star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style:style>
    <style:style style:name="P1225" style:parent-style-name="Pasiūlymai2"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7" style:family="paragraph">
      <style:paragraph-properties fo:text-align="center"/>
      <style:text-properties fo:background-color="#FFFF00"/>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7" style:family="paragraph">
      <style:paragraph-properties fo:text-indent="0.1576in"/>
      <style:text-properties fo:font-weight="bold" style:font-weight-asian="bold"/>
    </style:style>
    <style:style style:name="P1232" style:parent-style-name="Pasiūlymai7" style:family="paragraph">
      <style:paragraph-properties fo:text-indent="0.1576in"/>
    </style:style>
    <style:style style:name="P1233" style:parent-style-name="Pasiūlymai7" style:family="paragraph">
      <style:paragraph-properties fo:text-indent="0.1576in"/>
    </style:style>
    <style:style style:name="P1234" style:parent-style-name="CommentText" style:family="paragraph">
      <style:paragraph-properties fo:text-indent="0.1958in"/>
      <style:text-properties fo:font-weight="bold" style:font-weight-asian="bold" fo:font-size="11pt" style:font-size-asian="11pt" style:font-size-complex="11pt"/>
    </style:style>
    <style:style style:name="P1235" style:parent-style-name="CommentText" style:family="paragraph">
      <style:paragraph-properties fo:text-indent="0.1958in"/>
      <style:text-properties fo:font-size="11pt" style:font-size-asian="11pt" style:font-size-complex="11pt"/>
    </style:style>
    <style:style style:name="P1236" style:parent-style-name="Normal" style:family="paragraph">
      <style:paragraph-properties fo:text-align="justify" fo:text-indent="0.1958in"/>
    </style:style>
    <style:style style:name="T1237" style:parent-style-name="DefaultParagraphFont" style:family="text">
      <style:text-properties style:letter-kerning="true" fo:font-size="11pt" style:font-size-asian="11pt" style:font-size-complex="11pt"/>
    </style:style>
    <style:style style:name="P1238" style:parent-style-name="CommentText" style:family="paragraph">
      <style:paragraph-properties fo:text-align="justify" fo:text-indent="0.1958in"/>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fo:font-weight="bold" style:font-weight-asian="bold" style:letter-kerning="true"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CommentText" style:family="paragraph">
      <style:paragraph-properties fo:text-align="justify" fo:text-indent="0.1958in"/>
      <style:text-properties fo:color="#000000" fo:font-size="11pt" style:font-size-asian="11pt" style:font-size-complex="11pt" style:language-asian="lt" style:country-asian="LT"/>
    </style:style>
    <style:style style:name="P1244" style:parent-style-name="Pasiūlymai7" style:family="paragraph">
      <style:paragraph-properties fo:text-indent="0.1958in"/>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7"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7" style:family="paragraph">
      <style:paragraph-properties fo:text-indent="0.1576in"/>
      <style:text-properties fo:background-color="#FFFF00"/>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style>
    <style:style style:name="P1252" style:parent-style-name="Pranešėjas" style:family="paragraph">
      <style:paragraph-properties fo:line-height="100%"/>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style>
    <style:style style:name="T1259" style:parent-style-name="DefaultParagraphFont" style:family="text">
      <style:text-properties fo:font-size="8pt" style:font-size-asian="8pt"/>
    </style:style>
    <style:style style:name="T1260" style:parent-style-name="DefaultParagraphFont" style:family="text">
      <style:text-properties style:font-name-asian="Calibri" style:font-weight-complex="bold"/>
    </style:style>
    <style:style style:name="T1261" style:parent-style-name="DefaultParagraphFont" style:family="text">
      <style:text-properties style:font-name-asian="Calibri" style:font-weight-complex="bold" fo:color="#000000"/>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fo:background-color="#FFFFFF"/>
    </style:style>
    <style:style style:name="T1265" style:parent-style-name="DefaultParagraphFont" style:family="text">
      <style:text-properties style:font-weight-complex="bold" fo:background-color="#FFFFFF"/>
    </style:style>
    <style:style style:name="T1266" style:parent-style-name="DefaultParagraphFont" style:family="text">
      <style:text-properties style:font-weight-complex="bold" fo:color="#000000" fo:background-color="#FFFFFF"/>
    </style:style>
    <style:style style:name="T1267" style:parent-style-name="DefaultParagraphFont" style:family="text">
      <style:text-properties style:font-weight-complex="bold" fo:color="#000000" fo:background-color="#FFFFFF"/>
    </style:style>
    <style:style style:name="T1268" style:parent-style-name="DefaultParagraphFont" style:family="text">
      <style:text-properties style:font-weight-complex="bold" fo:color="#000000" fo:background-color="#FFFFFF"/>
    </style:style>
    <style:style style:name="P1269" style:parent-style-name="Normal" style:family="paragraph">
      <style:paragraph-properties fo:text-align="justify" fo:text-indent="0.5in"/>
    </style:style>
    <style:style style:name="P1270" style:parent-style-name="Normal" style:family="paragraph">
      <style:paragraph-properties fo:text-align="justify"/>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text:span><text:span text:style-name="T16">ĮMONIŲ IR ĮMONIŲ GRUPIŲ ATSKAITOMYBĖS</text:span><text:span text:style-name="T17"><text:s/></text:span><text:span text:style-name="T18">įstatymo projektO</text:span><text:span text:style-name="T19"><text:s/></text:span><text:span text:style-name="T20">nR.<text:s/></text:span><text:span text:style-name="T21">XIVP-3675</text:span></text:h>
      <text:h text:style-name="Projektas" text:outline-level="3"/>
      <text:p text:style-name="P22">2024-06-05<text:s/>Nr.<text:s/>141-P-12</text:p>
      <text:p text:style-name="P23">Vilnius</text:p>
      <text:p text:style-name="P24"/>
      <text:p text:style-name="P25"/>
      <text:p text:style-name="P26"><text:span text:style-name="T27">1. Komiteto posėdyje dalyvavo:</text:span></text:p>
      <text:p text:style-name="P28">Komiteto pirmininkas<text:s/><text:span text:style-name="T29">Zigmantas Balčytis</text:span>, komiteto pirmininko pavaduotoja<text:s/><text:span text:style-name="T30">Rasa Budbergytė,<text:s/></text:span><text:span text:style-name="T31">komiteto nariai:<text:s/></text:span><text:span text:style-name="T32">Asta Kubilienė</text:span><text:span text:style-name="T33">, Jurgis Razma</text:span><text:span text:style-name="T34">, Artūras Skardžius</text:span>.</text:p>
      <text:p text:style-name="P35">Komiteto biuras: vedėja<text:s/>Laura Pranaitytė, patarėjos:<text:s/>Diana Andriūnaitė, Aurita Buragienė, Eglė<text:s/>Šukytė, Rūta Petrukaitė,<text:s/>padėjėja<text:s/>Ginta Andrijauskienė.</text:p>
      <text:p text:style-name="P36">Kviestieji asmenys:<text:s/><text:span text:style-name="T37">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8">Paul</text:span><text:span text:style-name="T39">ė Svorobovičienė, Finansų ministerijos Atskaitomybės, audito, turto vertinimo ir nemokumo politikos departamento Audito turto vertinimo ir nemokumo valdymo<text:s/></text:span><text:soft-page-break/><text:span text:style-name="T40">skyriaus patarėja<text:s/></text:span>Rasa Stanislovaitienė,<text:s/><text:span text:style-name="T41">Lietuvos auditorių rūmų<text:s/></text:span><text:span text:style-name="T42">prezidiumo narė<text:s/></text:span><text:span text:style-name="T43">Ingrida Pūrienė, Lietuvos auditorių rūmų teisininkas Danielius Urbonas,<text:s/></text:span><text:span text:style-name="T44">Lietuvos buhalterių ir auditorių asociacijos<text:s/></text:span><text:span text:style-name="T45">prezidentė Daiva Čibirienė,<text:s/></text:span><text:span text:style-name="T46">VĮ Registrų centro</text:span><text:span text:style-name="T47"><text:s/>Verslo informacinių sistemų valdymo skyriaus veiklos analitikė Eglė Braževičienė.</text:span></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list text:style-name="LFO11" text:continue-numbering="true">
              <text:list-item>
                <text:p text:style-name="P90"/>
              </text:list-item>
            </text:list>
          </table:table-cell>
          <table:table-cell table:style-name="TableCell91">
            <text:p text:style-name="P92">Seimo kanceliarijos Teisės departamentas,</text:p>
            <text:p text:style-name="P93"><text:span text:style-name="T94">2024-05-09</text:span></text:p>
          </table:table-cell>
          <table:table-cell table:style-name="TableCell95">
            <text:p text:style-name="P96">2</text:p>
          </table:table-cell>
          <table:table-cell table:style-name="TableCell97">
            <text:p text:style-name="P98">7</text:p>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 .</text:p>
            <text:p text:style-name="P104"><text:span text:style-name="T105">1.</text:span><text:span text:style-name="T106"><text:s/>Projekto 2 straipsnio 7 dalyje siūloma nustatyti, kad<text:s/></text:span><text:span text:style-name="T107">kai įmonė savo nuožiūra pasirenka rengti šiame įstatyme nustatytas finansines ataskaitas, vadovybės ataskaitą, informaciją tvarumo klausimais, mokėjimų valdžios institucijoms ataskaitą, pelno mokesčio informacijos ataskaitą, įmonių grupė – konsoliduotąsias finansines ataskaitas, konsoliduotąją vadovybės ataskaitą, kurioje gali būti pateikiama ir informacija tvarumo klausimais, konsoliduotąją mokėjimų valdžios institucijoms ataskaitą, šiame įstatyme nustatytus šioms (konsoliduotosioms) ataskaitoms keliamus reikalavimus dėl (konsoliduotųjų)<text:s/></text:span><text:span text:style-name="T108">ataskaitų parengimo</text:span><text:span text:style-name="T109">, pateikimo Juridinių asmenų registrui, paskelbimo įmonės interneto svetainėje, (konsoliduotųjų) finansinių ataskaitų audito ir (konsoliduotosios) tvarumo atskaitomybės užtikrinimo jos taiko<text:s/></text:span><text:span text:style-name="T110">savo nuožiūra</text:span><text:span text:style-name="T111">.</text:span><text:span text:style-name="T112"><text:s/>Atkreiptinas dėmesys, kad iš projektu siūlomo teisinio reguliavimo nėra aiškus nuostatos „savo nuožiūra taiko ataskaitų parengimo reikalavimus“ turinys, t. y. ar minėtu atveju įmonė, savo nuožiūra pasirinkusi rengti tam tikras ataskaitas, savo nuožiūra galės rinktis ir ataskaitos turinį</text:span><text:span text:style-name="T113">.</text:span></text:p>
          </table:table-cell>
          <table:table-cell table:style-name="TableCell114">
            <text:p text:style-name="P115">Pritarti</text:p>
          </table:table-cell>
          <table:table-cell table:style-name="TableCell116">
            <text:p text:style-name="P117">Argumentai:</text:p>
            <text:p text:style-name="P118">Siekiant nuostatų aiškumo ir<text:s/>p<text:span text:style-name="T119">ritariant<text:s/></text:span><text:span text:style-name="T120">Seimo kanceliarijos<text:s/></text:span><text:span text:style-name="T121">Teisės departamento<text:s/></text:span><text:span text:style-name="T122">1<text:s/></text:span><text:span text:style-name="T123">pastabai</text:span><text:span text:style-name="T124">,<text:s/></text:span><text:span text:style-name="T125">siūlytina<text:s/></text:span><text:span text:style-name="T126">atitinkamai<text:s/></text:span><text:span text:style-name="T127">pa</text:span><text:span text:style-name="T128">tikslinti<text:s/></text:span><text:span text:style-name="T129">įstatymo<text:s/></text:span><text:span text:style-name="T130">pr</text:span><text:span text:style-name="T131">ojekto<text:s/></text:span><text:span text:style-name="T132">2<text:s/></text:span><text:span text:style-name="T133">straipsnio<text:s/></text:span><text:span text:style-name="T134">7</text:span><text:span text:style-name="T135"><text:s/>dal</text:span><text:span text:style-name="T136">į</text:span><text:span text:style-name="T137">.</text:span></text:p>
            <text:p text:style-name="P138"/>
            <text:p text:style-name="P139">Pasiūlymas:</text:p>
            <text:p text:style-name="P140">Pakeisti<text:s/><text:span text:style-name="T141">įstatymo</text:span><text:s/>projekto<text:s/>2<text:span text:style-name="T142"><text:s/>straipsnio<text:s/></text:span><text:span text:style-name="T143">7</text:span><text:span text:style-name="T144"><text:s/>dalį ir ją išdėstyti taip:</text:span></text:p>
            <text:p text:style-name="P145">„<text:span text:style-name="T146">7</text:span><text:span text:style-name="T147">.<text:s/></text:span><text:span text:style-name="T148">Kai įmonė savo nuožiūra pasirenka rengti šiame įstatyme nustatytas finansines ataskaitas, vadovybės ataskaitą, informaciją tvarumo klausimais, mokėjimų valdžios institucijoms ataskaitą, pelno mokesčio informacijos ataskaitą, įmonių grupė<text:s/></text:span><text:span text:style-name="T149">–<text:s/></text:span><text:span text:style-name="T150">konsoliduotąsias finansines ataskaitas, konsoliduotąją vadovybės ataskaitą, kurioje gali būti pateikiama ir informacija tvarumo klausimais,<text:s/></text:span><text:span text:style-name="T151">konsoliduotąją mokėjimų valdžios institucijoms ataskaitą</text:span><text:span text:style-name="T152">,<text:s/></text:span><text:span text:style-name="T153">kurių šis įstatymas neįpareigoja<text:s/></text:span><text:span text:style-name="T154">jų<text:s/></text:span><text:span text:style-name="T155">rengti,</text:span><text:span text:style-name="T156"><text:s/>šiame įstatyme nustatytus šioms (konsoliduotosioms) ataskaitoms keliamus reikalavimus dėl (konsoliduotųjų) ataskaitų parengimo, pateikimo Juridinių asmenų<text:s/></text:span><text:span text:style-name="T157">registrui</text:span><text:span text:style-name="T158"><text:s/></text:span><text:span text:style-name="T159">registro tvarkytojui</text:span><text:span text:style-name="T160">, paskelbimo įmonės interneto svetainėje, (konsoliduotųjų) finansinių ataskaitų audito ir (konsoliduotosios) tvarumo atskaitomybės užtikrinimo jos taiko savo nuožiūra</text:span><text:span text:style-name="T161">.</text:span>“</text:p>
          </table:table-cell>
        </table:table-row>
        <table:table-row table:style-name="TableRow162">
          <table:table-cell table:style-name="TableCell163">
            <text:list text:style-name="LFO11" text:continue-numbering="true">
              <text:list-item>
                <text:p text:style-name="P164"/>
              </text:list-item>
            </text:list>
          </table:table-cell>
          <table:table-cell table:style-name="TableCell165">
            <text:p text:style-name="P166">Seimo kanceliarijos Teisės departamentas,</text:p>
            <text:p text:style-name="P167"><text:span text:style-name="T168">2024-05-09</text:span></text:p>
          </table:table-cell>
          <table:table-cell table:style-name="TableCell169">
            <text:p text:style-name="P170">41</text:p>
          </table:table-cell>
          <table:table-cell table:style-name="TableCell171">
            <text:p text:style-name="P172">1</text:p>
            <text:p text:style-name="P173"/>
          </table:table-cell>
          <table:table-cell table:style-name="TableCell174">
            <text:p text:style-name="P175"/>
            <text:p text:style-name="P176"/>
          </table:table-cell>
          <table:table-cell table:style-name="TableCell177">
            <text:p text:style-name="P178"><text:span text:style-name="T179">2.</text:span><text:span text:style-name="T180"><text:s/></text:span><text:span text:style-name="T181">Projekto 41 straipsnio 1 dalyje esanti nuoroda „šio straipsnio 2–5 dalis“ keistina nuoroda „šio straipsnio 2 dalį“</text:span><text:span text:style-name="T182">.</text:span></text:p>
          </table:table-cell>
          <table:table-cell table:style-name="TableCell183">
            <text:p text:style-name="P184">Pritarti</text:p>
          </table:table-cell>
          <table:table-cell table:style-name="TableCell185">
            <text:p text:style-name="P186">Žr. patobulintą įstatymo projektą Nr. XIVP-3675(2).<text:span text:style-name="T187"><text:s/></text:span></text:p>
          </table:table-cell>
        </table:table-row>
        <table:table-row table:style-name="TableRow188">
          <table:table-cell table:style-name="TableCell189">
            <text:list text:style-name="LFO11" text:continue-numbering="true">
              <text:list-item>
                <text:p text:style-name="P190"/>
              </text:list-item>
            </text:list>
          </table:table-cell>
          <table:table-cell table:style-name="TableCell191">
            <text:p text:style-name="P192">Seimo kanceliarijos Teisės departamentas,</text:p>
            <text:p text:style-name="P193"><text:span text:style-name="T194">2024-05-09</text:span></text:p>
          </table:table-cell>
          <table:table-cell table:style-name="TableCell195">
            <text:p text:style-name="P196">41</text:p>
          </table:table-cell>
          <table:table-cell table:style-name="TableCell197">
            <text:p text:style-name="P198">3</text:p>
            <text:p text:style-name="P199"/>
          </table:table-cell>
          <table:table-cell table:style-name="TableCell200">
            <text:p text:style-name="P201"/>
          </table:table-cell>
          <table:table-cell table:style-name="TableCell202">
            <text:p text:style-name="P203"><text:span text:style-name="T204">3.</text:span><text:span text:style-name="T205"><text:s/></text:span><text:span text:style-name="T206">Projekto 41 straipsnio 3 dalyje esanti formuluotė „Nustatyti, kad“ brauktina kaip perteklinė</text:span><text:span text:style-name="T207">.</text:span></text:p>
          </table:table-cell>
          <table:table-cell table:style-name="TableCell208">
            <text:p text:style-name="P209">Pritarti</text:p>
          </table:table-cell>
          <table:table-cell table:style-name="TableCell210">
            <text:p text:style-name="P211">Žr. patobulintą įstatymo projektą Nr. XIVP-3675(2).</text:p>
          </table:table-cell>
        </table:table-row>
      </table:table>
      <text:h text:style-name="P212" text:outline-level="6"><text:span text:style-name="T213">3. Piliečių, asociacijų, politinių partijų, lobistų ir kitų suinteresuotų asmenų pasiūlymai:</text:span></text:h>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Normal">Eil.</text:p>
              <text:p text:style-name="P225">Nr.</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
              <text:p text:style-name="P232">Pasiūlymo turinys</text:p>
              <text:p text:style-name="P233"/>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6">
          <table:table-cell table:style-name="TableCell247">
            <text:p text:style-name="P248">1.</text:p>
          </table:table-cell>
          <table:table-cell table:style-name="TableCell249">
            <text:p text:style-name="P250">Lietuvos buhalterių ir auditorių asociacija</text:p>
            <text:p text:style-name="P251">2024-05-06</text:p>
            <text:p text:style-name="P252"/>
          </table:table-cell>
          <table:table-cell table:style-name="TableCell253">
            <text:p text:style-name="P254">35</text:p>
          </table:table-cell>
          <table:table-cell table:style-name="TableCell255">
            <text:p text:style-name="P256">2,</text:p>
            <text:p text:style-name="P257">3</text:p>
          </table:table-cell>
          <table:table-cell table:style-name="TableCell258">
            <text:p text:style-name="P259"/>
          </table:table-cell>
          <table:table-cell table:style-name="TableCell260">
            <text:p text:style-name="P261">Dėl įmonių finansinės atskaitomybės įstatymo ir susijusių teisės aktų pakeitimo pagal LR teisėkūros pagrindų įstatymo nuostatas teikiame pastabas dėl teisės aktų paketo.<text:s/></text:p>
            <text:p text:style-name="P262"><text:span text:style-name="T263">&lt;...&gt;</text:span></text:p>
            <text:p text:style-name="P264"><text:span text:style-name="T265">3. Dėl AVNT neribotos apimties teisės gauti visus visų įmonių duomenis.</text:span><text:s/>Nepritariame projektuose neapibrėžtai AVNT teisei gauti visus duomenis, kokius tik jinai paprašys. Siūlome patikslinti projektą nustatant aiškiai apibrėžtas ribas: per kiek laiko, kokius duomenis turėtų būti pasirengusios pateikti įmonės ir kokiame formate šie duomenys turi būti teikiami, kad nebūtų sukurta perteklinė našta. Siūlome nustatyti tvarką ir procedūras kaip AVNT atliks kokybės stebėseną, Manytume turėtų būti skaidri sistema ir metodika tokio AVNT darbo atlikimui.</text:p>
            <text:p text:style-name="P266"/>
          </table:table-cell>
          <table:table-cell table:style-name="TableCell267">
            <text:p text:style-name="P268">Nepritarti</text:p>
            <text:p text:style-name="P269"/>
          </table:table-cell>
          <table:table-cell table:style-name="TableCell270">
            <text:p text:style-name="P271"><text:span text:style-name="T272">Įmonių ir įmonių grupių atskaitomybės įstatymo projekte (toliau – ĮĮGAĮ projektas) taip pat ir jo atitinkamuose lydimuosiose projektuose (Viešųjų įstaigų įstatymo projekte Nr. XIVP-3681</text:span><text:span text:style-name="T273"><text:s/>(toliau<text:s/></text:span><text:span text:style-name="T274">–</text:span><text:span text:style-name="T275"><text:s/>VšĮĮ)</text:span><text:span text:style-name="T276">, Asociacijų įstatymo projekte Nr. XIVP-3682</text:span><text:span text:style-name="T277"><text:s/>(toliau<text:s/></text:span><text:span text:style-name="T278">– AĮ)</text:span><text:span text:style-name="T279">, Labdaros ir paramos fondų įstatymo projekte Nr. XIVP-3683</text:span><text:span text:style-name="T280"><text:s/>(toliau<text:s/></text:span><text:span text:style-name="T281">– LPFĮ</text:span><text:span text:style-name="T282">)</text:span><text:span text:style-name="T283">)</text:span><text:span text:style-name="T284"><text:s/>numatyta, kad<text:s/></text:span><text:span text:style-name="T285">finansų ministras nustato</text:span><text:span text:style-name="T286"><text:s/></text:span><text:span text:style-name="T287">Juridinių asmenų registro (toliau – JAR) tvarkytojui pateiktų subjektų finansinių ataskaitų ir vadovybės</text:span><text:span text:style-name="T288"><text:s/>ar veiklos</text:span><text:span text:style-name="T289"><text:s/>ataskaitų kokybės stebėsenos tvarką, vadovaujantis kuria<text:s/></text:span><text:span text:style-name="T290">Audito, apskaitos, turto vertinimo ir nemokumo tarnyba (toliau – AVNT) kaip</text:span><text:span text:style-name="T291"><text:s/></text:span><text:span text:style-name="T292">stebėsenos institucija vertina, ar šios ataskaitos ati</text:span><text:span text:style-name="T293">t</text:span><text:span text:style-name="T294">inka jų rengimą reglamentuojančių teisės aktų reikalavimus.</text:span><text:span text:style-name="T295"><text:s/>Minėtuose projektuose taip pat nustatyta, kad šiai funkcijai vykdyti AVNT<text:s/></text:span><text:span text:style-name="T296">turi teisę</text:span><text:span text:style-name="T297"><text:s/>kreiptis į subjektą dėl papildomos informacijos pateikimo.<text:s/></text:span><text:span text:style-name="T298">Pažymėtina, kad daugeliu atvejų</text:span><text:span text:style-name="T299"><text:s/>tokių ataskaitų kokybės stebėsenai atlikti, t. y. įvertinti, ar pagal tam tikrus kriterijus stebėsenai atrinktos subjektų parengtos ataskaitos<text:s/></text:span><text:span text:style-name="T300">atitinka</text:span><text:span text:style-name="T301"><text:s/></text:span><text:span text:style-name="T302">jų rengimą reglamentuojančių teisės aktų<text:s/></text:span><text:span text:style-name="T303">reikalavimus,<text:s/></text:span><text:span text:style-name="T304">papildoma informacija iš šias ataskaitas parengusių subjektų<text:s/></text:span><text:span text:style-name="T305">n</text:span><text:span text:style-name="T306">ebūtų<text:s/></text:span><text:span text:style-name="T307">reikalinga.<text:s/></text:span><text:span text:style-name="T308">Komiteto siūlymu,</text:span><text:span text:style-name="T309"><text:s/>AVNT informuos</text:span><text:span text:style-name="T310"><text:s/>JAR</text:span><text:span text:style-name="T311"><text:s/>tik apie stebėsenos metu nustatytus<text:s/></text:span><text:span text:style-name="T312">reikšming</text:span><text:span text:style-name="T313">us<text:s/></text:span><text:span text:style-name="T314">tokių ataskaitų<text:s/></text:span><text:span text:style-name="T315">kokybės<text:s/></text:span><text:span text:style-name="T316">trūkumus</text:span><text:span text:style-name="T317">, kurių<text:s/></text:span><text:span text:style-name="T318">reikšmingumo<text:s/></text:span><text:span text:style-name="T319">kriterijus nustatys<text:s/></text:span><text:span text:style-name="T320">pati stebėseną atliekanti insitucija</text:span><text:span text:style-name="T321">. Todėl<text:s/></text:span><text:span text:style-name="T322">darytina išvada</text:span><text:span text:style-name="T323">, jog papildomos informacijos<text:s/></text:span><text:span text:style-name="T324">iš subjektų</text:span><text:span text:style-name="T325">,</text:span><text:span text:style-name="T326"><text:s/></text:span><text:span text:style-name="T327">siekiant įvertinimo objektyvumo, būtų<text:s/></text:span><text:span text:style-name="T328">prašoma<text:s/></text:span><text:span text:style-name="T329">tik<text:s/></text:span><text:span text:style-name="T330">esant<text:s/></text:span><text:span text:style-name="T331">tam tikriems<text:s/></text:span><text:span text:style-name="T332">atvejams</text:span><text:span text:style-name="T333">,</text:span><text:span text:style-name="T334"><text:s/>k</text:span><text:span text:style-name="T335">uomet, pvz., galutiniam tokių trūkumų reikšmingumo įvertinimui nustatyti bei pagrįsti<text:s/></text:span><text:span text:style-name="T336">būtų<text:s/></text:span><text:span text:style-name="T337">reikalingi papildomi duomenys.<text:s/></text:span></text:p>
          </table:table-cell>
        </table:table-row>
        <table:table-row table:style-name="TableRow338">
          <table:table-cell table:style-name="TableCell339">
            <text:p text:style-name="P340">2.</text:p>
          </table:table-cell>
          <table:table-cell table:style-name="TableCell341">
            <text:p text:style-name="P342">Lietuvos buhalterių ir auditorių asociacija</text:p>
            <text:p text:style-name="P343">2024-05-06</text:p>
            <text:p text:style-name="P344"/>
          </table:table-cell>
          <table:table-cell table:style-name="TableCell345">
            <text:p text:style-name="P346">35</text:p>
          </table:table-cell>
          <table:table-cell table:style-name="TableCell347">
            <text:p text:style-name="P348"/>
          </table:table-cell>
          <table:table-cell table:style-name="TableCell349">
            <text:p text:style-name="P350"/>
          </table:table-cell>
          <table:table-cell table:style-name="TableCell351">
            <text:p text:style-name="P352"><text:span text:style-name="T353">4. Dėl AVNT stebėsenos ataskaitose klaidos rizikos sumažinimo</text:span>. Siūlome įstatyme nustatyti stebėsenos ataskaitos sudarymo, ginčijimo ir skelbimo privalomas procedūras. Stebėsenos ataskaitos juodraštį pirmiausiai turėtų gauti ta įmonė, kurios finansinių ataskaitų stebėsenos ataskaita yra sudaryta, suteikiant teisę ginčyti stebėsenos ataskaitą, taip būtų eliminuotos žmogiškojo faktoriaus klaidos.<text:s/>Net ir paskelbus stebėsenos ataskaitas, turėtų būti palikta galimybė jas ginčyti. Įstatyme turėtų būti numatytos procedūros, kaip keičiasi stebėsenos ataskaitos skelbimas, kai vyksta ginčas arba kai buvo nustatyta, kad stebėsenos ataskaitoje yra netikslumų.<text:s/></text:p>
            <text:p text:style-name="P354"/>
          </table:table-cell>
          <table:table-cell table:style-name="TableCell355">
            <text:p text:style-name="P356">Nepritarti</text:p>
          </table:table-cell>
          <table:table-cell table:style-name="TableCell357">
            <text:p text:style-name="P358"><text:span text:style-name="T359">Finansų ministro įsakymo dėl stebėsenos tvarkos projekte yra numatyta, kad tais atvejais, kai stebėsenos metu buvo nustatyta<text:s/></text:span><text:span text:style-name="T360">finansinių, vadovybės ar veiklos ataskaitų</text:span><text:span text:style-name="T361"><text:s/></text:span><text:span text:style-name="T362">kokybės<text:s/></text:span><text:span text:style-name="T363">trūkumų,<text:s/></text:span><text:span text:style-name="T364">AVNT</text:span><text:span text:style-name="T365"><text:s/>pa</text:span><text:span text:style-name="T366">rengtas<text:s/></text:span><text:span text:style-name="T367">stebėsenos ataskaitos projektas būtų pateiktas subjektui pastebėjimams pateikti. Gavusi šiuos pastebėjimus ir juos įvertinusi</text:span><text:span text:style-name="T368">, AVNT parengtų</text:span><text:span text:style-name="T369"><text:s/>galutinę stebėsenos ataskaitą.<text:s/></text:span><text:span text:style-name="T370">Pažymėtina, jog šiomis</text:span><text:span text:style-name="T371"><text:s/>nuostatomis siekiama subjektui suteikti teisę pateikti savo pastebėjimus, kuriuos stebėsenos institucija turės įvertinti.</text:span><text:span text:style-name="T372"><text:s/></text:span><text:span text:style-name="T373">Atsižvelgiant į tai</text:span><text:span text:style-name="T374">,</text:span><text:span text:style-name="T375"><text:s/>kas išdėstyta, manytina, kad aukščiau aptartos nuostatos yra pakankamos ir tikslinti jų nereikėtų.</text:span></text:p>
          </table:table-cell>
        </table:table-row>
        <table:table-row table:style-name="TableRow376">
          <table:table-cell table:style-name="TableCell377">
            <text:p text:style-name="P378">3.</text:p>
          </table:table-cell>
          <table:table-cell table:style-name="TableCell379">
            <text:p text:style-name="P380">Lietuvos buhalterių ir auditorių asociacija</text:p>
            <text:p text:style-name="P381">2024-05-06</text:p>
            <text:p text:style-name="P382"/>
          </table:table-cell>
          <table:table-cell table:style-name="TableCell383">
            <text:p text:style-name="P384">35</text:p>
          </table:table-cell>
          <table:table-cell table:style-name="TableCell385">
            <text:p text:style-name="P386">4</text:p>
          </table:table-cell>
          <table:table-cell table:style-name="TableCell387">
            <text:p text:style-name="P388"/>
          </table:table-cell>
          <table:table-cell table:style-name="TableCell389">
            <text:p text:style-name="P390"><text:span text:style-name="T391">5. Dėl neteisingų finansinių ataskaitų ir neatitinkančių teisės aktų reikalavimų audito išvadų prekybos ir skelbimo RC.</text:span><text:s/>Nepritariame nuostatai, kad informacija apie netinkamai atliktą auditą ar tai, kad ataskaitos yra klaidingos būtų viešinama vienerius metus, kai tas ataskaitas bet kas galės įsigyti kad ir už 10 metų atgal. Finansų ministerijos pasiūlymas gina nekvalifikuotų auditorių blogai atliktą darbą ir sukuria sistema slėpti informaciją, apie tai, kad įmonė turėjo problemų su finansinių ataskaitų kokybe. Ypač tai svarbu, kai sekančiais metais auditas nėra atliekamas, o klaidos finansinių ataskaitų palyginamuosiuose duomenyse liko tokie patys. Bet kokia istorinė informacija yra svarbi, pvz. ES lėšų finansavimo gavimui, kai reikalingi kelių metų duomenys ar kai planuojama investuoti į įmonę ir įmonės potencialo įvertinimui neužtenka vienerių metų istorinių duomenų. Kuo daugiau istorinių duomenų, tuo aiškesnę įmonės finansinė kryptis ir priimti sprendimai bus tikslesni. Jei klaida kartojasi eilę metų, tai pirmų metų, kai buvo nustatyta klaidą fakto panaikinimas sudaro sąlygas toliau tokias klaidas daryti. Siūlome nustatyti mažiausiai 10 metų terminą, kuriam suėjus juridinis asmuo gali kreiptis į RC, kad šis panaikintų žymą apie netinkamai atliktą finansinių ataskaitų auditą ir galimas klaidas finansinėse ataskaitose. Kadangi RC prekiauja ir senomis audito išvadomis bei ataskaitomis, tai pirkėjas turi turėti teisę žinoti, kad perka teisės aktus neatitinkančius duomenis. RC privalo įspėti pirkėjus, kad prekiauja netinkamos kokybės prekėmis.<text:s/></text:p>
            <text:p text:style-name="P392"><text:span text:style-name="T393">&lt;...&gt;</text:span></text:p>
          </table:table-cell>
          <table:table-cell table:style-name="TableCell394">
            <text:p text:style-name="P395">Nepritarti</text:p>
          </table:table-cell>
          <table:table-cell table:style-name="TableCell396">
            <text:p text:style-name="P397"><text:span text:style-name="T398"><text:s/></text:span><text:span text:style-name="T399">ĮĮGAĮ projekte taip pat ir jo atitinkamuose lydimuosiose projektuose (V</text:span><text:span text:style-name="T400">šĮĮ</text:span><text:span text:style-name="T401">, A</text:span><text:span text:style-name="T402">Į</text:span><text:span text:style-name="T403">, L</text:span><text:span text:style-name="T404">PFĮ</text:span><text:span text:style-name="T405">)<text:s/></text:span><text:span text:style-name="T406">numatyta, kad atlikus stebėseną ir nustačius<text:s/></text:span><text:span text:style-name="T407">reikšmingų<text:s/></text:span><text:span text:style-name="T408">finansinių</text:span><text:span text:style-name="T409">, vadovybės ar veiklos<text:s/></text:span><text:span text:style-name="T410">ataskaitų</text:span><text:span text:style-name="T411"><text:s/>kokybės trūkumų</text:span><text:span text:style-name="T412">, faktas</text:span><text:span text:style-name="T413"><text:s/>apie tokius nustatytus reikšmingus trūkumus<text:s/></text:span><text:span text:style-name="T414"><text:s/>skelbiamas JAR kartu su atitinkamomis ataskaitomis ir<text:s/></text:span><text:span text:style-name="T415">neturi būti išregistruotas iš JAR</text:span><text:span text:style-name="T416">, kol<text:s/></text:span><text:span text:style-name="T417">atitinkamos ataskaitos tvarkomos šiame registre. Tai reiškia, kad informacija, jog ataskaitos turi reikšmingų trūkumų viešinama kartu su ataskaitomis tiek laiko, kiek viešinamos pačios ataskaitos.</text:span><text:span text:style-name="T418"><text:s/></text:span><text:span text:style-name="T419">Šiomis nuostatomis siekiama užtikrinti ataskaitų vartotojų teisę gauti pilną informaciją apie JAR viešinamas ataskaitas.</text:span><text:span text:style-name="T420"><text:s/></text:span><text:span text:style-name="T421">Atsižvelgiant į tai</text:span><text:span text:style-name="T422">,</text:span><text:span text:style-name="T423"><text:s/>kas išdėstyta, manytina, kad aukščiau aptartos nuostatos yra pakankamos ir tikslinti jų nereikėtų.</text:span></text:p>
          </table:table-cell>
        </table:table-row>
      </table:table>
      <text:h text:style-name="P424" text:outline-level="6">4. Valstybės ir savivaldybių institucijų ir įstaigų pasiūlymai:<text:s/></text:h>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Eil.</text:p>
              <text:p text:style-name="P437">Nr.</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
              <text:p text:style-name="P444">Pasiūlymo turinys</text:p>
              <text:p text:style-name="P445"/>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str.</text:p>
            </table:table-cell>
            <table:table-cell table:style-name="TableCell454">
              <text:p text:style-name="P455">str. d.</text:p>
            </table:table-cell>
            <table:table-cell table:style-name="TableCell456">
              <text:p text:style-name="P4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asiūlymai2">Valstybės įmonė Registrų centras,<text:s/></text:p>
            <text:p text:style-name="P462">2024-05-21</text:p>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471"><text:span text:style-name="T472">1.</text:span><text:s/><text:span text:style-name="T473">ĮĮGAĮ projekto<text:s/></text:span><text:span text:style-name="T474">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475">Atitinkama nuostata įtvirtinama ir Lietuvos Respublikos v</text:span><text:span text:style-name="T476">iešųjų įstaigų įstatymo Nr. I-1428 1, 12, 20, 22, 23, 25 ir 28 straipsnių pakeitimo ir Įstatymo papildymo 23</text:span><text:span text:style-name="T477">1</text:span><text:span text:style-name="T478"> straipsniu pakeitimo įstatymo</text:span><text:span text:style-name="T479"><text:s/>projektu (toliau – VšĮĮ projektas) keičiamo 23 straipsnio 4 dalyje, Lietuvos Respublikos asociacijų įstatymo Nr. IX-1969 1, 8, 9, 10, 10</text:span><text:span text:style-name="T480">1</text:span><text:span text:style-name="T481"><text:s/>ir 17 straipsnių pakeitimo ir Įstatymo papildymo 10</text:span><text:span text:style-name="T482">2<text:s/></text:span><text:span text:style-name="T483">straipsniu įstatymo projektu (toliau – AĮ projektas) keičiamo 10</text:span><text:span text:style-name="T484">1</text:span><text:span text:style-name="T485"><text:s/>straipsnio 4 dalyje, Lietuvos Respublikos labdaros ir paramos fondų įstatymo Nr. I-1232 1, 8, 9, 11, 12 ir 25 straipsnių pakeitimo ir Įstatymo papildymo 12</text:span><text:span text:style-name="T486">2 </text:span><text:span text:style-name="T487">straipsniu įstatymo projektu (toliau – LPFĮ projektas) keičiamo 12 straipsnio 4 dalyje, Lietuvos Respublikos mažųjų bendrijų įstatymo Nr. XI-2159 13, 23, 26, 27 ir 29 straipsnių pakeitimo įstatymo projektu keičiamo 23 straipsnio 4 dalyje.<text:s/></text:span><text:span text:style-name="T488">FAAĮ</text:span><text:span text:style-name="T489"><text:s/>projekto 3 straipsnyje nustatyti atvejai, kada juridiniai asmenys privalo atlikti metinių finansinių ataskaitų auditą.</text:span></text:p>
            <text:p text:style-name="P490">&lt;...&gt;</text:p>
          </table:table-cell>
          <table:table-cell table:style-name="TableCell491">
            <text:p text:style-name="P492">Nepritarti</text:p>
          </table:table-cell>
          <table:table-cell table:style-name="TableCell493">
            <text:p text:style-name="P494">Nepritariant Registrų centro siūlymui, paaiškintina, kad:</text:p>
            <text:p text:style-name="P495"><text:span text:style-name="T496">Dėl poreikio atitinkamuose įstatymuose įtvirtinti nuostatą, kad Registrų centras nepriima įmonės finansinių <text:s/>ataskaitų be auditoriaus išvados</text:span><text:span text:style-name="T497">.<text:s/></text:span>ĮĮGAĮ, VšĮĮ, AĮ<text:s/>ir LPFĮ<text:s/>projektų<text:s/>nuostatos, kad nuo<text:s/><text:span text:style-name="T498">2026 m. sausio 1 d.<text:s/></text:span><text:span text:style-name="T499">JAR</text:span><text:span text:style-name="T500"><text:s/>tvarkytojas nepriima<text:s/></text:span><text:span text:style-name="T501">subjekto</text:span><text:span text:style-name="T502"><text:s/>pateikto metinių finansinių ataskaitų rinkinio be auditoriaus išvados, jeigu auditas privalomas pagal įstatymus, siūlomos sprendžiant<text:s/></text:span>Finansų ministerijos 2022 m. atliktoje finansinių ataskaitų neteikimo ir kokybės problemų analizės apžvalgoje<text:span text:style-name="FootnoteReference"><text:note text:note-class="footnote" text:id="_ftn0"><text:note-citation>1</text:note-citation><text:note-body><text:p text:style-name="FootnoteText"><text:span text:style-name="T503"><text:s/></text:span><text:a xlink:href="https://finmin.lrv.lt/lt/veiklos-sritys/apskaita-ir-atskaitomybe" office:target-frame-name="_top" xlink:show="replace"><text:span text:style-name="T504">https://finmin.lrv.lt/lt/veiklos-sritys/apskaita-ir-atskaitomybe</text:span></text:a><text:span text:style-name="T505">.</text:span></text:p></text:note-body></text:note></text:span><text:s/><text:span text:style-name="T506">nustatytas finansinių ataskaitų kokybės ir neteikimo JAR tvarkytojui problemas</text:span>.</text:p>
            <text:p text:style-name="P507">Minėtoje apžvalgoje nurodoma, kad pagal JAR tvarkytojo 2021 m. pateiktus duomenis:</text:p>
            <text:p text:style-name="P508">a) kasmet apie 20 proc. subjektų, kurie privalo pateikti auditoriaus išvadą, jos neteikia. Už 2021 m. auditoriaus išvados nepateikė 18 proc. subjektų (iš 3575 turėjusių pateikti subjektų pateikė 2933 subjektai);</text:p>
            <text:p text:style-name="P509">b) apie 1500 subjektų yra nepateikę auditoriaus išvadų už 2012–2020 m. ataskaitinius laikotarpius, ir didelė jų dalis nėra pateikusi auditoriaus išvadų už ne vieną ataskaitinį laikotarpį.</text:p>
            <text:p text:style-name="P510"><text:span text:style-name="T511">Apžvalgoje, be kita ko, siūloma priemonė nurodytai problemai spręsti –<text:s/></text:span><text:span text:style-name="T512">JAR tvarkytojui įsidiegti priemones, užtikrinančias, kad subjektas, kuriam finansinių ataskaitų auditas yra privalomas, negalėtų pateikti JAR tvarkytojui savo finansinių ataskaitų, jeigu jas teikia be auditoriaus išvados</text:span><text:span text:style-name="T513">.</text:span></text:p>
            <text:p text:style-name="P514">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515"><text:span text:style-name="T516">Taigi, įvertinus tai</text:span><text:span text:style-name="T517">,</text:span><text:span text:style-name="T518"><text:s/>kas išdėstyta, manytina, kad minėta nuostata įstatymuose turi būti nustatyta.</text:span></text:p>
          </table:table-cell>
        </table:table-row>
        <table:table-row table:style-name="TableRow519">
          <table:table-cell table:style-name="TableCell520">
            <text:p text:style-name="P521"><text:span text:style-name="T522">2</text:span>.</text:p>
          </table:table-cell>
          <table:table-cell table:style-name="TableCell523">
            <text:p text:style-name="Pasiūlymai2">Valstybės įmonė Registrų centras,<text:s/></text:p>
            <text:p text:style-name="Pasiūlymai2"><text:span text:style-name="T524">2024-05-21</text:span></text:p>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text:span text:style-name="T533">2. Pažymėtina ir tai, kad Įstatymų projektuose nėra reglamentuojami veiksmai, kuriuos juridinis asmuo turės atlikti tuo atveju, kai JAR tvarkytojas nepriims<text:s/></text:span><text:span text:style-name="T534">metinio (konsoliduotųjų) finansinių ataskaitų rinkinio be auditoriaus išvados, kai auditas privalomas pagal įstatymus.<text:s/></text:span></text:p>
            <text:p text:style-name="P535"><text:span text:style-name="T536">Dėl šio aspekto<text:s/></text:span><text:span text:style-name="T537">Lietuvos Respublikos teisingumo ministerija 2023 m. liepos 17 d. rašto Nr. (1.6 Mr) 2T-827 „Dėl įstatymų projektų derinimo“</text:span><text:span text:style-name="T538"><text:note text:note-class="footnote" text:id="_ftn1"><text:note-citation>2</text:note-citation><text:note-body><text:p text:style-name="FootnoteText"><text:span text:style-name="T539"><text:s/></text:span><text:a xlink:href="https://e-seimas.lrs.lt/portal/legalAct/lt/TAK/e2d7bde1247411eea0b6cad9848a9596?jfwid=12eg568rw0" office:target-frame-name="_top" xlink:show="replace"><text:span text:style-name="T540">https://e-seimas.lrs.lt/portal/legalAct/lt/TAK/e2d7bde1247411eea0b6cad9848a9596?jfwid=12eg568rw0</text:span></text:a><text:span text:style-name="T541">.</text:span></text:p></text:note-body></text:note></text:span><text:span text:style-name="T542"><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543"><text:span text:style-name="T544">Taip pat ir Registrų centras 2023 m. liepos 24 d. rašto Nr. S-27525 (1.4 E) „Dėl įstatymų projektų derinimo“</text:span><text:span text:style-name="T545"><text:note text:note-class="footnote" text:id="_ftn2"><text:note-citation>3</text:note-citation><text:note-body><text:p text:style-name="FootnoteText"><text:span text:style-name="T546"><text:s/></text:span><text:a xlink:href="https://e-seimas.lrs.lt/portal/legalAct/lt/TAK/61d4ebf12a2311eea0b6cad9848a9596?jfwid=-2bm46aj2h" office:target-frame-name="_top" xlink:show="replace"><text:span text:style-name="T547">https://e-seimas.lrs.lt/portal/legalAct/lt/TAK/61d4ebf12a2311eea0b6cad9848a9596?jfwid=-2bm46aj2h</text:span></text:a><text:span text:style-name="T548">.</text:span></text:p></text:note-body></text:note></text:span><text:span text:style-name="T549"><text:s/></text:span><text:span text:style-name="T550">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ext:p text:style-name="P551">&lt;...&gt;</text:p>
          </table:table-cell>
          <table:table-cell table:style-name="TableCell552">
            <text:p text:style-name="P553">Nepritarti</text:p>
          </table:table-cell>
          <table:table-cell table:style-name="TableCell554">
            <text:p text:style-name="P555"><text:span text:style-name="T556">Paaiškintina, kad a</text:span><text:span text:style-name="T557">tskiras juridinių asmenų teisines formas reglamentuojantys įstatymai<text:s/></text:span><text:span text:style-name="T558">(pvz., Akcinių bendrovių įstatymo<text:s/></text:span><text:span text:style-name="T559">58 straipsnio 2 dalis)<text:s/></text:span><text:span text:style-name="T560">jau<text:s/></text:span><text:span text:style-name="T561">dabar<text:s/></text:span><text:span text:style-name="T562">numato</text:span><text:span text:style-name="T563">, kad, jeigu juridinio asmens metinių finansinių ataskaitų rinkinio auditas pagal įstatymus yra privalomas ar yra numatytas įstatuose,<text:s/></text:span><text:span text:style-name="T564">tvirtinamas tik audituotas</text:span><text:span text:style-name="T565"><text:s/>metinių</text:span><text:span text:style-name="T566"><text:s/>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567">visuose atskiras teisines formas reguliuojančiuose įstatymuose aiškiai apibrėžti</text:span><text:span text:style-name="T568">,<text:s/></text:span><text:span text:style-name="T569">kokios pasekmės<text:s/></text:span><text:span text:style-name="T570">kiltų</text:span><text:span text:style-name="T571"><text:s/>juridiniam asmeniui ir kokių veiksmų jis turėtų imtis, jeigu visuotinis dalyvių susirinkimas patvirtintų neaudituotą metinių finansinių ataskaitų rinkinį (kai auditas yra privalomas pagal<text:s/></text:span><text:span text:style-name="T572">įstatymus ar subjekto įstatus).</text:span></text:p>
            <text:p text:style-name="P573">Atkreiptinas dėmesys, kad Administracinių nusižengimų kodekso<text:s/>223<text:s/>straipsnis numato atsakomybę už Registrų centro minimų dokumentų nepateikimą laiku<text:s/>JAR<text:s/>tvarkytojui. Minimas kodekso straipsnio projektas, be kita ko, yra vienas iš ĮĮGAĮ lydimųjų<text:s/>įstatymų projektų (Nr.<text:s/>XIVP-3679).</text:p>
            <text:p text:style-name="P574"><text:span text:style-name="T575">Paminėtina, kad minėtais klausimais, taip pat klausimu dėl eilinio dalyvių susirinkimo, kuriame turi būti tvirtinami<text:s/></text:span><text:span text:style-name="T576">metinių finansinių ataskaitų rinkiniai</text:span><text:span text:style-name="T577">,</text:span><text:span text:style-name="T578"><text:s/>bei klausimu dėl veiksmų reglamentavimo, kuriuos juridinis asmuo turės atlikti tuo atveju, kai JAR tvarkytojas<text:s/></text:span><text:span text:style-name="T579">nepriims metinio (konsoliduotųjų) finansinių ataskaitų rinkinio be auditoriaus išvados, kai auditas privalomas pagal įstatymus</text:span><text:span text:style-name="T580">, buvo detaliai diskutuota<text:s/></text:span><text:span text:style-name="T581">ĮĮGAĮ projek</text:span><text:span text:style-name="T582">to svarstymo metu</text:span><text:span text:style-name="T583"><text:s/></text:span><text:span text:style-name="T584">susitikimuose su<text:s/></text:span><text:span text:style-name="T585">Finansų ministerijos ir Registrų centro atstovais</text:span><text:span text:style-name="T586">. Abi institucijos po diskusijų sutarė, kad Registrų centro minimų klausimų įstatymuose papildomai reglamentuoti nereikia.</text:span></text:p>
          </table:table-cell>
        </table:table-row>
        <table:table-row table:style-name="TableRow587">
          <table:table-cell table:style-name="TableCell588">
            <text:p text:style-name="P589">3.</text:p>
          </table:table-cell>
          <table:table-cell table:style-name="TableCell590">
            <text:p text:style-name="Pasiūlymai2">Finansų ministerija,<text:s/></text:p>
            <text:p text:style-name="Pasiūlymai2"><text:span text:style-name="T591">2024-05-27</text:span></text:p>
          </table:table-cell>
          <table:table-cell table:style-name="TableCell592">
            <text:p text:style-name="P593">23</text:p>
          </table:table-cell>
          <table:table-cell table:style-name="TableCell594">
            <text:p text:style-name="P595">6N</text:p>
          </table:table-cell>
          <table:table-cell table:style-name="TableCell596">
            <text:p text:style-name="P597"/>
          </table:table-cell>
          <table:table-cell table:style-name="TableCell598">
            <text:p text:style-name="P599"><text:span text:style-name="T600">2024 m. gegužės 17 d. Finansų ministerija gavo Europos Komisijos Finansinio stabilumo, finansinių paslaugų ir kapitalo rinkų sąjungos generalinio direktorato (toliau – FISMA DG) elektroninį laišką, skirtą valstybėms narėms dėl Bendrovių tvarumo atskaitomybės direktyvos 2022/2464 (toliau – Direktyva) nuostatų perkėlimo į nacionalinę teisę. Laiške FISMA DG pateikė Direktyvos 19a straipsnio 9 dalies ir 29a straipsnio 8 dalių paaiškinimą siekdamas užtikrinti, kad perkeliant minėtų Direktyvos straipsnių nuostatas kuo daugiau įmonių turėtų galimybę pasinaudoti išimtimi nerengti informacijos tvarumo klausimais tuo atveju, jeigu jos ir jos patronuojamųjų įmonių informacija yra pateikta patronuojančiosios įmonės konsoliduotojoje vadovybės ataskaitoje (kai patronuojančioji įmonė yra ES įmonė) arba konsoliduotojoje tvarumo ataskaitoje (kai patronuojančioji įmonė yra ne ES įmonė) (toliau – įmonės, besinaudojančios išimtimi). Laiške a</text:span><text:span text:style-name="T601">tkreipiamas valstybių narių dėmesys, kad, perkeliant Direktyvos nuostatas į nacionalinę teisę, turėtų būti leidžiama įmonei pasinaudoti galimybe nerengti informacijos tvarumo klausimais net ir tais atvejais, kai jos patronuojančiosios įmonės konsoliduotoji vadovybės ataskaita arba konsoliduotoji tvarumo ataskaita parengiama vėliau, nei išimtimi ketinančios</text:span><text:span text:style-name="T602"><text:s/></text:span><text:span text:style-name="T603">ataskaita.<text:s/></text:span></text:p>
            <text:p text:style-name="P604"><text:span text:style-name="T605">Pagal Įmonių ir įmonių grupių įstatymo projekto Nr.<text:s/></text:span><text:bookmark-start text:name="_Hlk167454310"/><text:span text:style-name="T606">XIVP-3675<text:s/></text:span><text:bookmark-end text:name="_Hlk167454310"/><text:span text:style-name="T607">(toliau – Įstatymo projektas), kuris parengtas perkeliant Direktyvos nuostatas į nacionalinę teisę, 23 straipsnio nuostatas</text:span><text:span text:style-name="T608"><text:note text:note-class="footnote" text:id="_ftn3"><text:note-citation>4</text:note-citation><text:note-body><text:p text:style-name="FootnoteText"><text:s/>Įstatymo projektu perkeliamos Direktyvos 19a straipsnio 9 d. ir 29a straipsnio 8 d. nuostatos.<text:s/></text:p></text:note-body></text:note></text:span><text:span text:style-name="T609">, patronuojamoji įmonė gali pasinaudoti išimtimi nerengti informacijos tvarumo klausimais tik tais atvejais, kai jos patronuojančioji įmonė savo konsoliduotąją vadovybės ataskaitą arba konsoliduotąją tvarumo ataskaitą (toliau kartu – konsoliduotoji ataskaita) pateikia tokiais terminais, kad išimtimi besinaudojanti įmonė savo vadovybės ataskaitoje galėtų pateikti nuorodas į patronuojančiosios įmonės interneto svetainėje skelbiamą konsoliduotąją ataskaitą. Dažnu atveju patronuojančiosios įmonės savo konsoliduotąsias ataskaitas pateikia vėlesniais terminais (Apskaitos direktyvos 2013/34/ES 30 straipsnyje nustatyta, kad įmonės savo finansines ataskaitas ir vadovybės ataskaitą turi pateikti ne vėliau kaip per 12 mėnesių nuo finansinių metų, už kuriuos parengtos ataskaitos, paskutinės dienos) negu Lietuvoje veikiančios įmonės, privalančios savo ataskaitas pateikti Juridinių asmenų registro tvarkytojui (toliau – JAR tvarkytojas) per 30 dienų nuo finansinių ataskaitų patvirtinimo (patvirtinimo terminas – 4 mėnesiai nuo finansinių metų pabaigos). Tokiu atveju išimtimi ketinanti pasinaudoti įmonė neturi galimybės pateikti nuorodos į konsoliduotąją ataskaitą ir pasinaudoti Įstatymo projekto 23 straipsnio nurodyta galimybe nerengti informacijos tvarumo klausimais.</text:span></text:p>
            <text:p text:style-name="P610">Siekiant suteikti įmonei teisę pasinaudoti išimtimi, siūlome Įstatymo projekto<text:s/>23 straipsnį papildyti nauja 6 dalimi<text:s/>joje nustatant, kokią informaciją minimu atveju savo vadovybės ataskaitoje turi pateikti patronuojančioji įmonė ir kad kartu su šia ataskaita turi būti paskelbta patronuojančiosios įmonės deklaracija, kurioje ši nurodo, iki kokios konkrečios datos pateiks konsoliduotąją ataskaitą, bet ne vėliau, kaip per 12 mėnesių nuo įmonės, besinaudojančios išimtimi, finansinių metų pabaigos:</text:p>
            <text:p text:style-name="P611"><text:span text:style-name="T612">„</text:span><text:span text:style-name="T613">6. Kai šio straipsnio 1 dalyje nurodytos (patronuojančiosios) įmonės patronuojančioji įmonė konsoliduotąją vadovybės ataskaitą arba konsoliduotąją tvarumo ataskaitą parengia ir paskelbia vėliau, nei (konsoliduotąją) vadovybės ataskaitą turi parengti ir pateikti Juridinių asmenų registro tvarkytojui šio straipsnio 1 dalyje nurodyta (patronuojančioji) įmonė, šio straipsnio 1 dalyje nurodyta (patronuojančioji) įmonė:</text:span></text:p>
            <text:p text:style-name="P614">1)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ant konkrečią paskelbimo datą ir</text:p>
            <text:p text:style-name="P615"><text:span text:style-name="T616">2)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ant konkrečią paskelbimo datą.“</text:span></text:p>
          </table:table-cell>
          <table:table-cell table:style-name="TableCell617">
            <text:p text:style-name="P618">Pritarti</text:p>
          </table:table-cell>
          <table:table-cell table:style-name="TableCell619">
            <text:p text:style-name="P620"><text:span text:style-name="T621">Žr. patobulintą įstatymo projektą Nr. XIVP-3675(2).</text:span></text:p>
          </table:table-cell>
        </table:table-row>
        <table:table-row table:style-name="TableRow622">
          <table:table-cell table:style-name="TableCell623">
            <text:p text:style-name="P624">4.<text:s/></text:p>
          </table:table-cell>
          <table:table-cell table:style-name="TableCell625">
            <text:p text:style-name="Pasiūlymai2">Finansų ministerija,<text:s/></text:p>
            <text:p text:style-name="Pasiūlymai2"><text:span text:style-name="T626">2024-05-27</text:span></text:p>
          </table:table-cell>
          <table:table-cell table:style-name="TableCell627">
            <text:p text:style-name="P628">36</text:p>
            <text:p text:style-name="P629"/>
          </table:table-cell>
          <table:table-cell table:style-name="TableCell630">
            <text:p text:style-name="P631">1</text:p>
          </table:table-cell>
          <table:table-cell table:style-name="TableCell632">
            <text:p text:style-name="P633"/>
          </table:table-cell>
          <table:table-cell table:style-name="TableCell634">
            <text:p text:style-name="P635"><text:span text:style-name="T636">Atsižvelgiant į tai, kad Įstatymo 23 straipsnis papildomas 6 dalimi,</text:span><text:span text:style-name="T637"><text:s/>Įstatymo projekto 36 straipsnio 1 dalies nuostatos turi būti papildytos reikalavimu išimtimi besinaudojančioms įmonėms pateikti nurodytą deklaraciją JAR tvarkytojui:</text:span></text:p>
            <text:p text:style-name="P638"><text:span text:style-name="T639">„</text:span><text:span text:style-name="T640">1. (Konsoliduotosios) finansinės ataskaitos ir (konsoliduotoji) vadovybės ataskaita<text:s/></text:span><text:span text:style-name="T641">ir, kai taikytina, deklaracija, nurodyta šio įstatymo 23 straipsnio 6 dalyje,</text:span><text:span text:style-name="T642"><text:s/>kartu su auditoriaus išvada, kai auditas privalomas pagal įstatymus,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pan><text:span text:style-name="T643">“</text:span></text:p>
          </table:table-cell>
          <table:table-cell table:style-name="TableCell644">
            <text:p text:style-name="P645">Pritarti</text:p>
          </table:table-cell>
          <table:table-cell table:style-name="TableCell646">
            <text:p text:style-name="P647"><text:span text:style-name="T648">Žr. patobulintą įstatymo projektą Nr. XIVP-3675(2).</text:span></text:p>
          </table:table-cell>
        </table:table-row>
        <table:table-row table:style-name="TableRow649">
          <table:table-cell table:style-name="TableCell650">
            <text:p text:style-name="P651">5.</text:p>
          </table:table-cell>
          <table:table-cell table:style-name="TableCell652">
            <text:p text:style-name="Pasiūlymai2">Finansų ministerija,<text:s/></text:p>
            <text:p text:style-name="Pasiūlymai2"><text:span text:style-name="T653">2024-05-27</text:span></text:p>
          </table:table-cell>
          <table:table-cell table:style-name="TableCell654">
            <text:p text:style-name="P655">37</text:p>
          </table:table-cell>
          <table:table-cell table:style-name="TableCell656">
            <text:p text:style-name="P657">1</text:p>
          </table:table-cell>
          <table:table-cell table:style-name="TableCell658">
            <text:p text:style-name="P659"/>
          </table:table-cell>
          <table:table-cell table:style-name="TableCell660">
            <text:p text:style-name="P661"><text:span text:style-name="T662">Kartu turi būti papildytos Įstatymo projekto 37 straipsnio 1 dalies nuostatos reikalavimu išimtimi besinaudojančioms įmonėms paskelbti nurodytą deklaraciją savo interneto svetainėje:</text:span></text:p>
            <text:p text:style-name="P663"><text:span text:style-name="T664">„</text:span><text:span text:style-name="T665">1. Viešojo intereso įmonių, valstybės ir savivaldybės įmonių, įmonių, kurių (konsoliduotojoje) vadovybės ataskaitoje pagal šį įstatymą privaloma pateikti (konsoliduotąją) informaciją tvarumo klausimais, (konsoliduotosios) finansinės ataskaitos ir (konsoliduotoji) vadovybės ataskaita<text:s/></text:span><text:span text:style-name="T666">ir, kai taikytina, deklaracija, nurodyta šio įstatymo 23 straipsnio 6 dalyje,<text:s/></text:span><text:span text:style-name="T667">kartu su auditoriaus išvada ir tvarumo atskaitomybės užtikrinimo išvada skelbiamos jų interneto svetainėse.</text:span><text:span text:style-name="T668">“</text:span></text:p>
            <text:p text:style-name="P669"><text:span text:style-name="T670">&lt;...&gt;</text:span></text:p>
          </table:table-cell>
          <table:table-cell table:style-name="TableCell671">
            <text:p text:style-name="P672">Pritarti</text:p>
          </table:table-cell>
          <table:table-cell table:style-name="TableCell673">
            <text:p text:style-name="P674"><text:span text:style-name="T675">Žr. patobulintą įstatymo projektą Nr. XIVP-3675(2).</text:span></text:p>
          </table:table-cell>
        </table:table-row>
      </table:table>
      <text:h text:style-name="P676" text:outline-level="6"><text:span text:style-name="T677">5. Subjektų, turinčių įstatymų leidybos iniciatyvos teisę, pasiūlymai:</text:span><text:span text:style-name="T678"><text:s/></text:span><text:span text:style-name="T679">negauta</text:span></text:h>
      <text:h text:style-name="P680" text:outline-level="6"><text:span text:style-name="T681">6. Seimo paskirtų papildomų komitetų</text:span><text:span text:style-name="T682"><text:s/>/ komisijų</text:span><text:span text:style-name="T683"><text:s/>pasiūlymai</text:span><text:span text:style-name="T684">:</text:span><text:span text:style-name="T685"><text:s/>nepaskirta.</text:span></text:h>
      <text:p text:style-name="P686"><text:span text:style-name="T687">7. Komiteto sprendimas ir pasiūlymai:</text:span></text:p>
      <text:p text:style-name="P688"><text:span text:style-name="T689">7.1. Sprendimas</text:span><text:span text:style-name="T690">:</text:span><text:s/>pritarti<text:s/>Seimo Audito<text:s/><text:span text:style-name="T691">komiteto patobulintam<text:s/></text:span><text:span text:style-name="T692">Lietuvos Respublikos</text:span><text:span text:style-name="T693"><text:s/></text:span><text:span text:style-name="T694">įmonių ir įmonių grupių atskaitomybės<text:s/></text:span><text:span text:style-name="T695">įsta</text:span><text:span text:style-name="T696">tymo projektui</text:span><text:span text:style-name="T697"><text:s/>Nr. XIVP-367</text:span><text:span text:style-name="T698">5</text:span><text:span text:style-name="T699">(2)<text:s/></text:span><text:span text:style-name="T700">ir Seimo Audito komiteto<text:s/></text:span>išvadai.</text:p>
      <text:p text:style-name="P701">7.2. Pasiūlymai:</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Eil.</text:p>
              <text:p text:style-name="P715"><text:span text:style-name="T716">Nr.</text:span></text:p>
            </table:table-cell>
            <table:table-cell table:style-name="TableCell717" table:number-rows-spanned="2">
              <text:p text:style-name="P718">Pasiūlymo teikėjas, data</text:p>
            </table:table-cell>
            <table:table-cell table:style-name="TableCell719" table:number-columns-spanned="3">
              <text:p text:style-name="P720">Siūloma keisti</text:p>
            </table:table-cell>
            <table:covered-table-cell/>
            <table:covered-table-cell/>
            <table:table-cell table:style-name="TableCell721" table:number-rows-spanned="2">
              <text:p text:style-name="P722">Pastabos</text:p>
            </table:table-cell>
            <table:table-cell table:style-name="TableCell723" table:number-rows-spanned="2">
              <text:p text:style-name="P724">Pasiūlymo turinys</text:p>
            </table:table-cell>
            <table:table-cell table:style-name="TableCell725" table:number-rows-spanned="2">
              <text:p text:style-name="P726">Komiteto nuomonė</text:p>
            </table:table-cell>
            <table:table-cell table:style-name="TableCell727" table:number-rows-spanned="2">
              <text:p text:style-name="P728">Argumentai,<text:s/></text:p>
              <text:p text:style-name="P729">pagrindžiantys nuomonę</text:p>
            </table:table-cell>
          </table:table-row>
          <table:table-row table:style-name="TableRow730">
            <table:covered-table-cell>
              <text:p text:style-name="P731"/>
            </table:covered-table-cell>
            <table:covered-table-cell>
              <text:p text:style-name="P732"/>
            </table:covered-table-cell>
            <table:table-cell table:style-name="TableCell733">
              <text:p text:style-name="P734">str.</text:p>
            </table:table-cell>
            <table:table-cell table:style-name="TableCell735">
              <text:p text:style-name="P736">str. d.</text:p>
            </table:table-cell>
            <table:table-cell table:style-name="TableCell737">
              <text:p text:style-name="P738">p.</text:p>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header-rows>
        <table:table-row table:style-name="TableRow743">
          <table:table-cell table:style-name="TableCell744">
            <text:list text:style-name="LFO12" text:continue-numbering="true">
              <text:list-item>
                <text:p text:style-name="P745"/>
              </text:list-item>
            </text:list>
          </table:table-cell>
          <table:table-cell table:style-name="TableCell746">
            <text:p text:style-name="P747">Seimo Audito komitetas,</text:p>
            <text:p text:style-name="P748">2024-06-05</text:p>
          </table:table-cell>
          <table:table-cell table:style-name="TableCell749">
            <text:p text:style-name="P750">3</text:p>
          </table:table-cell>
          <table:table-cell table:style-name="TableCell751">
            <text:p text:style-name="P752">15</text:p>
          </table:table-cell>
          <table:table-cell table:style-name="TableCell753">
            <text:p text:style-name="P754"/>
          </table:table-cell>
          <table:table-cell table:style-name="TableCell755">
            <text:p text:style-name="P756"/>
          </table:table-cell>
          <table:table-cell table:style-name="TableCell757">
            <text:p text:style-name="P758"><text:span text:style-name="T759">Argumentai:</text:span></text:p>
            <text:p text:style-name="P760"><text:span text:style-name="T761">Atsižvelgiant į tai, kad pagal įstatymo projekto nuostatas subjektų</text:span><text:span text:style-name="T762"><text:s/>vadovybės ataskaitoje, kai taikytina,</text:span><text:span text:style-name="T763"><text:s/>teiktina informacija<text:s/></text:span><text:span text:style-name="T764">apie bendrovių valdyseną ir vadovybės atlygį nėra konsoliduojama, siūlytina atitinkamai patikslinti įstatymo projekto 3 straipsnio 15 dalyje pateiktą<text:s/></text:span><text:span text:style-name="T765">„konsoliduotosios vadovybės ataskaitos“</text:span><text:span text:style-name="T766"><text:s/>sąvoką</text:span><text:span text:style-name="T767">.</text:span></text:p>
            <text:p text:style-name="P768"/>
            <text:p text:style-name="P769">Pasiūlymas:</text:p>
            <text:p text:style-name="P770"><text:span text:style-name="T771">Pakeisti<text:s/></text:span>įstatymo projekto<text:s/><text:span text:style-name="T772">3 straipsnio 15 dalį</text:span><text:span text:style-name="T773"><text:s/>ją<text:s/></text:span><text:span text:style-name="T774">išdėstyti taip:</text:span></text:p>
            <text:p text:style-name="P775"><text:span text:style-name="T776">„</text:span><text:span text:style-name="T777">15.</text:span><text:span text:style-name="T778"><text:s/></text:span><text:span text:style-name="T779">Konsoliduotoji vadovybės ataskaita</text:span><text:span text:style-name="T780"><text:s/></text:span><text:span text:style-name="T781">– įmonių grupės metinių ataskaitų rinkinio<text:s/></text:span><text:span text:style-name="T782">sudėtinė dalis<text:s/></text:span><text:span text:style-name="T783">–<text:s/></text:span><text:span text:style-name="T784">ataskaita,</text:span><text:span text:style-name="T785"><text:s/>kurioje pateikiami<text:s/></text:span><text:span text:style-name="T786">duomenys apie įmonių grupę ir jos įmonių veiklą ir, kai taikytina, įmonių grupės<text:s/></text:span><text:span text:style-name="T787">informacija apie benrovių valdyseną, informacija apie vadovybės atlygį ir</text:span><text:span text:style-name="T788"><text:s/>informacija tvarumo klausimais</text:span><text:span text:style-name="T789">.</text:span><text:span text:style-name="T790">“</text:span></text:p>
          </table:table-cell>
          <table:table-cell table:style-name="TableCell791">
            <text:p text:style-name="P792">Pritarti</text:p>
          </table:table-cell>
          <table:table-cell table:style-name="TableCell793">
            <text:p text:style-name="P794"/>
          </table:table-cell>
        </table:table-row>
        <table:table-row table:style-name="TableRow795">
          <table:table-cell table:style-name="TableCell796">
            <text:list text:style-name="LFO12" text:continue-numbering="true">
              <text:list-item>
                <text:p text:style-name="P797"/>
              </text:list-item>
            </text:list>
          </table:table-cell>
          <table:table-cell table:style-name="TableCell798">
            <text:p text:style-name="P799">Seimo Audito komitetas,</text:p>
            <text:p text:style-name="P800">2024-06-05</text:p>
          </table:table-cell>
          <table:table-cell table:style-name="TableCell801">
            <text:p text:style-name="P802">13</text:p>
            <text:p text:style-name="P803"/>
          </table:table-cell>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text:span text:style-name="T812">Argumentai:</text:span></text:p>
            <text:p text:style-name="P813">Atsižvelgiant į tai, kad nuo<text:s/>2024 m. liepos 1 d. įsigaliosiantis 15 straipsnis turi 2 dalis, tuo<text:s/>tarpu pagal įstatymo projekto<text:s/>41 straipsnio 3 dalies<text:s/>nuostatas nauja šio straipsnio redakcija, patikslinant<text:s/>jo<text:s/>2 dalį bei papildant jį naujomis 3–5 dalimis, įsigalios<text:s/>2025 m.<text:s/>liepos 1 d., siūlytina atitinkamai patikslinti nuo<text:s/>2024 m. liepos 1 d.<text:s/>įsigaliosiančioje įstatymo projekto 13 straipsnio 2 dalyje<text:s/>esančią<text:s/>nuorodą į<text:s/>įstatymo projekto<text:s/>15 straipsnio 2 ir 3 dalis, pastarąją išbraukiant<text:s/>(taip pat žr.<text:s/>Audito komiteto<text:s/>10<text:s/>pasiūlymą).</text:p>
            <text:p text:style-name="P814"/>
            <text:p text:style-name="P815">Pasiūlymas:</text:p>
            <text:p text:style-name="P816"><text:span text:style-name="T817">Pakeisti<text:s/></text:span>įstatymo projekto 1<text:span text:style-name="T818">3 straipsnio 2 dalį</text:span><text:span text:style-name="T819"><text:s/>ją išdėstyti taip</text:span><text:span text:style-name="T820">:</text:span></text:p>
            <text:p text:style-name="P821"><text:span text:style-name="T822">„</text:span><text:span text:style-name="T823">2.</text:span><text:span text:style-name="T824"><text:s/>Metines (konsoliduotąsias) finansines ataskaitas įmonės (įmonių grupės) parengia pasibaigus jų finansiniams metams pagal finansinių metų ir jų paskutinės dienos duomenis, išskyrus šio įstatymo 15 straipsnio 2<text:s/></text:span><text:span text:style-name="T825">ir 3 dalyse</text:span><text:span text:style-name="T826"><text:s/></text:span><text:span text:style-name="T827">dalyje</text:span><text:span text:style-name="T828"><text:s/></text:span><text:span text:style-name="T829">nurodytus</text:span><text:span text:style-name="T830"><text:s/>atvejus</text:span><text:span text:style-name="T831">“.</text:span></text:p>
          </table:table-cell>
          <table:table-cell table:style-name="TableCell832">
            <text:p text:style-name="P833">Pritarti</text:p>
          </table:table-cell>
          <table:table-cell table:style-name="TableCell834">
            <text:p text:style-name="P835"/>
          </table:table-cell>
        </table:table-row>
        <table:table-row table:style-name="TableRow836">
          <table:table-cell table:style-name="TableCell837">
            <text:list text:style-name="LFO12" text:continue-numbering="true">
              <text:list-item>
                <text:p text:style-name="P838"/>
              </text:list-item>
            </text:list>
          </table:table-cell>
          <table:table-cell table:style-name="TableCell839">
            <text:p text:style-name="P840">Seimo Audito komitetas,</text:p>
            <text:p text:style-name="P841">2024-06-05</text:p>
          </table:table-cell>
          <table:table-cell table:style-name="TableCell842">
            <text:p text:style-name="P843">26</text:p>
          </table:table-cell>
          <table:table-cell table:style-name="TableCell844">
            <text:p text:style-name="P845">5</text:p>
          </table:table-cell>
          <table:table-cell table:style-name="TableCell846">
            <text:p text:style-name="P847"/>
          </table:table-cell>
          <table:table-cell table:style-name="TableCell848">
            <text:p text:style-name="P849"/>
          </table:table-cell>
          <table:table-cell table:style-name="TableCell850">
            <text:p text:style-name="P851"><text:span text:style-name="T852">Argumentai:</text:span></text:p>
            <text:p text:style-name="P853"><text:span text:style-name="T854">Atsižvelgiant į tai, kad įstatymo projekto<text:s/></text:span>26<text:span text:style-name="T855"><text:s/>straipsnio 1 dalyje nurodyta trečiosios valstybės<text:s/></text:span>patronuojančiosios įmonės konsoliduotoji tvarumo ataskaita, o jo 3 dalyje<text:s/><text:span text:style-name="T856">–</text:span><text:span text:style-name="T857">trečiosios valstybės<text:s/></text:span><text:span text:style-name="T858">atskiros</text:span><text:s/>įmonės tvarumo ataskaita, siekiant nuosekumo, siūlytina atitinkamai patikslinti šio straipsnio 5 dalį, sukeičiant nurodytų subjektų tvarumo ataskaitas vietomis<text:span text:style-name="T859">.</text:span></text:p>
            <text:p text:style-name="P860"/>
            <text:p text:style-name="P861">Pasiūlymas:</text:p>
            <text:p text:style-name="P862"><text:span text:style-name="T863">Pakeisti<text:s/></text:span>įstatymo projekto<text:s/>26<text:span text:style-name="T864"><text:s/>straipsnio<text:s/></text:span><text:span text:style-name="T865">5</text:span><text:span text:style-name="T866"><text:s/>dalį</text:span><text:span text:style-name="T867"><text:s/>ir ją išdėstyti taip:</text:span></text:p>
            <text:p text:style-name="P868"><text:span text:style-name="T869">„</text:span><text:span text:style-name="T870">5</text:span><text:span text:style-name="T871">.</text:span><text:span text:style-name="T872"><text:s/>Š</text:span>io straipsnio 1 ir 3 dalyse nurodyta trečiosios valstybės<text:s/><text:span text:style-name="T873">patronuojančiosios įmonės konsoliduotoji tvarumo ataskaita</text:span><text:s/><text:span text:style-name="T874">ir<text:s/></text:span><text:span text:style-name="T875">trečiosios valstybės<text:s/></text:span><text:span text:style-name="T876">atskiros</text:span><text:s/>įmonės tvarumo ataskaita<text:s/><text:span text:style-name="T877">ir</text:span><text:span text:style-name="T878"><text:s/>trečiosios valstybės patronuojančiosios įmonės konsoliduotoji tvarumo ataskaita</text:span><text:s/>(toliau kartu – (konsoliduotoji) tvarumo ataskaita) turi būti parengtos pagal<text:s/><text:span text:style-name="T879">Europos Komisijos deleguotuoju aktu nustatytus</text:span><text:s/>trečiosios<text:s/><text:span text:style-name="T880">valstybės juridiniams asmenims taikomus<text:s/></text:span>tvarumo atskaitomybės standartus,<text:s/><text:span text:style-name="T881">kuriuose nurodoma informacija, pateiktina trečiosios valstybės įmonės tvarumo ataskaitoje,<text:s/></text:span>arba<text:s/><text:span text:style-name="T882">būdu, lygiaverčiu Europos tvarumo atskaitomybės standartams, arba<text:s/></text:span>vadovaujantis Europos tvarumo atskaitomybės standartais. Šioje ataskaitoje turi būti pateikta informacija, nurodyta šio įstatymo<text:span text:style-name="T883"><text:s/></text:span>21<text:span text:style-name="T884"><text:s/></text:span>straipsnio 2 dalies 1 punkto b–e papunkčiuose ir 2–8 punktuose<text:span text:style-name="T885">.</text:span><text:span text:style-name="T886">“</text:span></text:p>
          </table:table-cell>
          <table:table-cell table:style-name="TableCell887">
            <text:p text:style-name="P888">Pritarti</text:p>
          </table:table-cell>
          <table:table-cell table:style-name="TableCell889">
            <text:p text:style-name="P890"/>
          </table:table-cell>
        </table:table-row>
        <table:table-row table:style-name="TableRow891">
          <table:table-cell table:style-name="TableCell892">
            <text:list text:style-name="LFO12" text:continue-numbering="true">
              <text:list-item>
                <text:p text:style-name="P893"/>
              </text:list-item>
            </text:list>
          </table:table-cell>
          <table:table-cell table:style-name="TableCell894">
            <text:p text:style-name="P895">Seimo Audito komitetas,</text:p>
            <text:p text:style-name="P896">2024-06-05</text:p>
          </table:table-cell>
          <table:table-cell table:style-name="TableCell897">
            <text:p text:style-name="P898">30T</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Argumentai:</text:span></text:p>
            <text:p text:style-name="P908"><text:span text:style-name="T909">Atsižvelgiant į įstatymo projekto 26 straipsnio<text:s/></text:span><text:span text:style-name="T910">„</text:span><text:span text:style-name="T911">Trečiosios valstybės įmonių tvarumo ataskaitų prieinamumo visuomenei užtikrinimo sąlygos“</text:span><text:span text:style-name="T912">, taip pat<text:s/></text:span>įstatymo projekto<text:s/><text:span text:style-name="T913">27 straipsnio<text:s/></text:span><text:span text:style-name="T914">„(Konsoliduotosios)<text:s/></text:span><text:span text:style-name="T915">mokėjimų valdžios institucijoms ataskaitos rengimo</text:span><text:span text:style-name="T916"><text:s/>sąlygos“</text:span><text:span text:style-name="T917"><text:s/>ir kitų atitinkamų straipsnių pavadinimų<text:s/></text:span><text:span text:style-name="T918">sudarymo<text:s/></text:span><text:span text:style-name="T919">pobūdį, s</text:span><text:span text:style-name="T920">iekiant<text:s/></text:span><text:span text:style-name="T921">nuostatų aiškumo, siūlytina atitinkamai patikslinti<text:s/></text:span>įstatymo projekto<text:s/><text:span text:style-name="T922">30 straipsnio pavadinimą<text:s/></text:span><text:span text:style-name="T923">„</text:span><text:span text:style-name="T924">Pelno mokesčio informacijos ataskaitos rengimo parei</text:span><text:span text:style-name="T925">g</text:span><text:span text:style-name="T926">a ir išimtys“</text:span><text:span text:style-name="T927">.</text:span></text:p>
            <text:p text:style-name="P928"/>
            <text:p text:style-name="P929">Pasiūlymas:</text:p>
            <text:p text:style-name="P930"><text:span text:style-name="T931">Pakeisti<text:s/></text:span>įstatymo projekto<text:s/>30<text:s/>straipsnio pavadinimą ir jį išdėstyti taip<text:span text:style-name="T932">:</text:span></text:p>
            <text:p text:style-name="P933"><text:span text:style-name="T934">„</text:span><text:span text:style-name="T935">30 straipsnis.<text:s/></text:span><text:span text:style-name="T936">Pelno mokesčio informacijos ataskaitos rengimo<text:s/></text:span><text:span text:style-name="T937">pareiga ir</text:span><text:span text:style-name="T938"><text:s/></text:span><text:span text:style-name="T939">išimtys</text:span><text:span text:style-name="T940"><text:s/></text:span><text:span text:style-name="T941">sąlygos</text:span><text:span text:style-name="T942">“</text:span><text:span text:style-name="T943">.</text:span></text:p>
          </table:table-cell>
          <table:table-cell table:style-name="TableCell944">
            <text:p text:style-name="P945">Pritarti</text:p>
          </table:table-cell>
          <table:table-cell table:style-name="TableCell946">
            <text:p text:style-name="P947"/>
          </table:table-cell>
        </table:table-row>
        <table:table-row table:style-name="TableRow948">
          <table:table-cell table:style-name="TableCell949">
            <text:list text:style-name="LFO12" text:continue-numbering="true">
              <text:list-item>
                <text:p text:style-name="P950"/>
              </text:list-item>
            </text:list>
          </table:table-cell>
          <table:table-cell table:style-name="TableCell951">
            <text:p text:style-name="P952">Seimo Audito komitetas,</text:p>
            <text:p text:style-name="P953">2024-06-05</text:p>
          </table:table-cell>
          <table:table-cell table:style-name="TableCell954">
            <text:p text:style-name="P955"><text:span text:style-name="T956">30</text:span></text:p>
          </table:table-cell>
          <table:table-cell table:style-name="TableCell957">
            <text:p text:style-name="P958">1</text:p>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Argumentai:</text:span></text:p>
            <text:p text:style-name="P967"><text:span text:style-name="T968">Atsižvelgiant į tai, kad<text:s/></text:span><text:span text:style-name="T969">įstatymo projekto IX skyriaus „</text:span><text:span text:style-name="T970">Pelno mokesčio informacijos ataskaita“</text:span><text:span text:style-name="T971"><text:s/>nuostatos taikytinos tiek tam tikras sąlygas atitinkančios pagrindinės patronuojančiosios įmonės, tiek ir atskiros įmonės, kurios sąvoka pateikta<text:s/></text:span>įstatymo projekto<text:s/><text:span text:style-name="T972">3 straipsnio 5 dalyje, atžvilgiu, siūlytina atitinkamai patikslinti<text:s/></text:span><text:span text:style-name="T973">įstatymo projekto 30 straipsnio 1 dalį.</text:span></text:p>
            <text:p text:style-name="P974"/>
            <text:p text:style-name="P975">Pasiūlymas:</text:p>
            <text:p text:style-name="P976"><text:span text:style-name="T977">Pakeisti<text:s/></text:span>įstatymo projekto<text:s/>30<text:span text:style-name="T978"><text:s/>straipsnio<text:s/></text:span><text:span text:style-name="T979">1</text:span><text:span text:style-name="T980"><text:s/>dalį</text:span><text:span text:style-name="T981"><text:s/></text:span><text:span text:style-name="T982">ir ją išdėstyti taip:</text:span></text:p>
            <text:p text:style-name="P983"><text:span text:style-name="T984">„</text:span><text:span text:style-name="T985">1</text:span><text:span text:style-name="T986">.</text:span><text:span text:style-name="T987"><text:s/>Metinę pelno mokesčio informacijos ataskaitą privalo parengti šio įstatymo 2 straipsnio 4 dalyje nurodytos<text:s/></text:span><text:span text:style-name="T988">atskiros</text:span><text:span text:style-name="T989"><text:s/>įmonės ir pagrindinės patronuojančiosios įmonės, kurių pajamos, nurodytos jų metinėse (konsoliduotosiose) finansinėse ataskaitose, kiekvienais iš 2 finansinių metų iš eilės paskutinę finansinių metų dieną viršija 750 000 000 eurų, išskyrus šio straipsnio 2 ir 3 dalyse nurodytas įmones</text:span><text:span text:style-name="T990">.</text:span><text:span text:style-name="T991">“</text:span></text:p>
          </table:table-cell>
          <table:table-cell table:style-name="TableCell992">
            <text:p text:style-name="P993">Pritarti</text:p>
          </table:table-cell>
          <table:table-cell table:style-name="TableCell994">
            <text:p text:style-name="P995"/>
          </table:table-cell>
        </table:table-row>
        <table:table-row table:style-name="TableRow996">
          <table:table-cell table:style-name="TableCell997">
            <text:list text:style-name="LFO12" text:continue-numbering="true">
              <text:list-item>
                <text:p text:style-name="P998"/>
              </text:list-item>
            </text:list>
          </table:table-cell>
          <table:table-cell table:style-name="TableCell999">
            <text:p text:style-name="P1000">Seimo Audito komitetas,</text:p>
            <text:p text:style-name="P1001">2024-06-05</text:p>
          </table:table-cell>
          <table:table-cell table:style-name="TableCell1002">
            <text:p text:style-name="P1003">31</text:p>
          </table:table-cell>
          <table:table-cell table:style-name="TableCell1004">
            <text:p text:style-name="P1005">1</text:p>
            <text:p text:style-name="P1006"/>
          </table:table-cell>
          <table:table-cell table:style-name="TableCell1007">
            <text:p text:style-name="P1008"/>
            <text:p text:style-name="P1009"/>
          </table:table-cell>
          <table:table-cell table:style-name="TableCell1010">
            <text:p text:style-name="P1011"/>
          </table:table-cell>
          <table:table-cell table:style-name="TableCell1012">
            <text:p text:style-name="P1013"><text:span text:style-name="T1014">Argumentai:</text:span></text:p>
            <text:p text:style-name="P1015">Siekiant suvienodinti<text:s/>visose<text:s/>atitinkamose įstatymo projekto 30 ir 31 straipsnių, reglamentuojančių pelno mokesčio informacijos ataskaitos rengimą ir jos prieinamumo visuomenei užtikrinimą, dalyse vartojamą<text:s/>formuluotę<text:s/>dėl<text:s/>pagrindinės patronuojančiosios įmonės pajamų, nurodytų jos metinėse konsoliduotosiose finansinėse ataskaitose, siūlytina<text:s/>atitinkamai patikslinti įstatymo projekto 31 straipsnio 1 dalį.</text:p>
            <text:p text:style-name="P1016"/>
            <text:p text:style-name="P1017">Pasiūlymas:</text:p>
            <text:p text:style-name="P1018"><text:span text:style-name="T1019">Pakeisti<text:s/></text:span>įstatymo projekto<text:s/>31<text:span text:style-name="T1020"><text:s/>straipsnio<text:s/></text:span><text:span text:style-name="T1021">1</text:span><text:span text:style-name="T1022"><text:s/>dalį</text:span><text:span text:style-name="T1023"><text:s/></text:span><text:span text:style-name="T1024">ir ją išdėstyti taip:</text:span></text:p>
            <text:p text:style-name="P1025"><text:span text:style-name="T1026">„</text:span><text:span text:style-name="T1027">1.</text:span><text:span text:style-name="T1028"><text:s/></text:span><text:span text:style-name="T1029">Pareiga užtikrinti trečiosios valstybės pagrindinės patronuojančiosios įmonės ir atskiros įmonės pelno mokesčio ataskaitos prieinamumą visuomenei yra, kai pagrindinės patronuojančiosios įmonės metinėse konsoliduotosiose finansinėse ataskaitose nurodytos<text:s/></text:span><text:span text:style-name="T1030">konsoliduotosios</text:span><text:span text:style-name="T1031"><text:s/>pajamos ir atskiros įmonės metinėse finansinėse ataskaitose nurodytos pajamos kiekvienais iš 2 finansinių metų iš eilės paskutinę finansinių metų dieną viršija 750 000 000 eurų</text:span><text:span text:style-name="T1032">.</text:span><text:span text:style-name="T1033">“</text:span></text:p>
          </table:table-cell>
          <table:table-cell table:style-name="TableCell1034">
            <text:p text:style-name="P1035">Pritarti</text:p>
          </table:table-cell>
          <table:table-cell table:style-name="TableCell1036">
            <text:p text:style-name="P1037"/>
          </table:table-cell>
        </table:table-row>
        <table:table-row table:style-name="TableRow1038">
          <table:table-cell table:style-name="TableCell1039">
            <text:list text:style-name="LFO12" text:continue-numbering="true">
              <text:list-item>
                <text:p text:style-name="P1040"/>
              </text:list-item>
            </text:list>
          </table:table-cell>
          <table:table-cell table:style-name="TableCell1041">
            <text:p text:style-name="P1042">Seimo Audito komitetas,</text:p>
            <text:p text:style-name="P1043">2024-06-05</text:p>
          </table:table-cell>
          <table:table-cell table:style-name="TableCell1044">
            <text:p text:style-name="P1045">3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Argumentai:</text:span></text:p>
            <text:p text:style-name="P1055">Atsižvelgiant į įstatymo projekto 13 straipsnio 3 dalies nuostatas, kurios nurodo, kada rengiamos subjekto tarpinės finansinės ataskaitos arba subjektų grupės tarpinės konsoliduotosios finansinės ataskaitos, siūlytina atitinkamai patikslinti įstatymo projekto 33 straipsnio 1 dalį.</text:p>
            <text:p text:style-name="P1056"/>
            <text:p text:style-name="P1057">Pasiūlymas:</text:p>
            <text:p text:style-name="P1058"><text:span text:style-name="T1059">Pakeisti<text:s/></text:span>įstatymo projekto 33<text:span text:style-name="T1060"><text:s/>straipsn</text:span><text:span text:style-name="T1061">į ir jį<text:s/></text:span><text:span text:style-name="T1062">išdėstyti taip:</text:span></text:p>
            <text:p text:style-name="P1063"><text:span text:style-name="T1064">„</text:span><text:span text:style-name="T1065">33 straipsnis. (Konsoliduotųjų) finansinių ataskaitų auditas</text:span></text:p>
            <text:p text:style-name="P1066"><text:span text:style-name="T1067">Įmonės (įmonių grupės) metinių (konsoliduotųjų) finansinių ataskaitų auditą, tarpinių<text:s/></text:span><text:span text:style-name="T1068">(konsoliduotųjų)</text:span><text:span text:style-name="T1069"><text:s/>finansinių ataskaitų auditą atlieka ir auditoriaus išvadą parengia auditoriai, audito įmonės pagal Finansinių ataskaitų audito ir kitų užtikrinimo paslaugų įstatymo reikalavimus</text:span><text:span text:style-name="T1070">.</text:span><text:span text:style-name="T1071">“</text:span></text:p>
          </table:table-cell>
          <table:table-cell table:style-name="TableCell1072">
            <text:p text:style-name="P1073">Pritarti</text:p>
          </table:table-cell>
          <table:table-cell table:style-name="TableCell1074">
            <text:p text:style-name="P1075"/>
          </table:table-cell>
        </table:table-row>
        <table:table-row table:style-name="TableRow1076">
          <table:table-cell table:style-name="TableCell1077">
            <text:list text:style-name="LFO12" text:continue-numbering="true">
              <text:list-item>
                <text:p text:style-name="P1078"/>
              </text:list-item>
            </text:list>
          </table:table-cell>
          <table:table-cell table:style-name="TableCell1079">
            <text:p text:style-name="P1080">Seimo Audito komitetas,</text:p>
            <text:p text:style-name="P1081">2024-06-05</text:p>
          </table:table-cell>
          <table:table-cell table:style-name="TableCell1082">
            <text:p text:style-name="P1083">35</text:p>
          </table:table-cell>
          <table:table-cell table:style-name="TableCell1084">
            <text:p text:style-name="P1085">4</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Argumentai:</text:span></text:p>
            <text:p text:style-name="P1093"><text:span text:style-name="T1094">Įstatymo p</text:span><text:span text:style-name="T1095">rojekto<text:s/></text:span><text:span text:style-name="T1096">35</text:span><text:span text:style-name="T1097"><text:s/>straipsni</text:span><text:span text:style-name="T1098">o 4</text:span><text:span text:style-name="T1099"><text:s/>dalis numato, kad jeigu stebėsenos institucija, atlikdama<text:s/></text:span><text:span text:style-name="T1100">subjekto<text:s/></text:span><text:span text:style-name="T1101">finansinių ataskaitų ir (arba) veiklos ataskaitos kokybės stebėseną, nustato<text:s/></text:span><text:span text:style-name="T1102">šių ataskaitų<text:s/></text:span><text:span text:style-name="T1103">trūkumų, JAR tvarkytojui pateikia pranešimą apie tai. Šio pranešimo pagrindu JAR įregistruojamas faktas</text:span><text:span text:style-name="T1104"><text:s/>dėl tokių trūkumų nustatymo.<text:s/></text:span><text:span text:style-name="T1105">Visgi manytina, kad, vadovaujantis teisingumo ir protingumo principais,<text:s/></text:span><text:span text:style-name="T1106">stebėsenos institucija</text:span><text:span text:style-name="T1107"><text:s/>pranešimus JAR tvarkytojui turėtų teikti ne dėl visų, bet tik dėl nustatytų<text:s/></text:span><text:span text:style-name="T1108">reikšmingų</text:span><text:span text:style-name="T1109"><text:s/>trūkumų. Atsižvelgiant į tai, kad minėtos stebėsenos vykdymas ir nurodytų dokumentų kokybės priežiūra priskirta<text:s/></text:span><text:span text:style-name="T1110">AVNT</text:span><text:span text:style-name="T1111">, ši institucija ir turėtų turėti įgaliojimus</text:span><text:span text:style-name="T1112"><text:s/>nusistatyti tokių trūkumų reikšmingumo vertinimo kriterijus savo tvarkoje.<text:s/></text:span><text:span text:style-name="T1113">Be kita, ko, pritarus šiam pasiūlymui, nebus sukeliamos neigiamos pasekmės subjektams, taip pat nebus didinama administracinė našta stebėsenos institucijai.<text:s/></text:span><text:span text:style-name="T1114">Pažymėtina, jog<text:s/></text:span><text:span text:style-name="T1115">reikšmingumas</text:span><text:span text:style-name="T1116"><text:s/>kaip vertinamoji sąvoka<text:s/></text:span><text:span text:style-name="T1117">įvairiais atžvilgiais įtvirtinta ir<text:s/></text:span><text:span text:style-name="T1118">kituose atitinkamuose įstatymo projekto straipsniuose</text:span><text:span text:style-name="T1119"><text:s/>(</text:span><text:span text:style-name="T1120">pvz., įstatymo projekto 2 straipsnio 23 dalis apibrėžia, kad<text:s/></text:span><text:span text:style-name="T1121">„</text:span><text:span text:style-name="T1122">r</text:span><text:span text:style-name="T1123">eikšminga informacija</text:span><text:span text:style-name="T1124">“</text:span><text:span text:style-name="T1125"><text:s/>– informacija, kurios nepateikimas arba klaidingas pateikimas gali iškreipti ataskaitas, konsoliduotąsias ataskaitas ir paveikti šių ataskaitų vartotojų priimamus sprendimus)</text:span><text:span text:style-name="T1126">.<text:s/></text:span><text:span text:style-name="T1127">Atsižvelgiant į tai, kas išdėstyta,<text:s/></text:span><text:span text:style-name="T1128">siūlytina atitinkamai<text:s/></text:span><text:span text:style-name="T1129">pa</text:span><text:span text:style-name="T1130">tikslinti įstatymo projekto 35 straipsnio 4 dalį.</text:span></text:p>
            <text:p text:style-name="P1131"/>
            <text:p text:style-name="P1132">Pasiūlymas:</text:p>
            <text:p text:style-name="P1133"><text:span text:style-name="T1134">Pakeisti</text:span><text:span text:style-name="T1135"><text:s/></text:span><text:span text:style-name="T1136">įstatymo projekto 35 straipsnio 4 dalį ir ją išdėstyti taip</text:span><text:span text:style-name="T1137">:</text:span></text:p>
            <text:p text:style-name="P1138"><text:span text:style-name="T1139">„</text:span><text:span text:style-name="T1140">4</text:span><text:span text:style-name="T1141">.</text:span><text:span text:style-name="T1142"><text:s/></text:span><text:span text:style-name="T1143">Jeigu stebėsenos institucija, atlikdama ataskaitų kokybės stebėseną, nustato<text:s/></text:span><text:span text:style-name="T1144">reikšmingų</text:span><text:span text:style-name="T1145"><text:s/>trūkumų, Juridinių asmenų registro tvarkytojui pateikia pranešimą apie tai. Šio pranešimo pagrindu Juridinių asmenų registre įregistruojamas faktas, kad atliktos ataskaitų kokybės stebėsenos metu buvo nustatyta<text:s/></text:span><text:span text:style-name="T1146">reikšmingų</text:span><text:span text:style-name="T1147"><text:s/>trūkumų. Šis faktas neturi būti išregistruotas iš Juridinių asmenų registro tol, kol Juridinių asmenų registre tvarkomos atitinkamos ataskaitos.<text:s/></text:span><text:span text:style-name="T1148">Reikšmingų trūkumų kriterijus nustato stebėsenos institucija.</text:span><text:span text:style-name="T1149">“</text:span></text:p>
          </table:table-cell>
          <table:table-cell table:style-name="TableCell1150">
            <text:p text:style-name="P1151">Pritarti</text:p>
          </table:table-cell>
          <table:table-cell table:style-name="TableCell1152">
            <text:p text:style-name="P1153"/>
          </table:table-cell>
        </table:table-row>
        <table:table-row table:style-name="TableRow1154">
          <table:table-cell table:style-name="TableCell1155">
            <text:list text:style-name="LFO12" text:continue-numbering="true">
              <text:list-item>
                <text:p text:style-name="P1156"/>
              </text:list-item>
            </text:list>
          </table:table-cell>
          <table:table-cell table:style-name="TableCell1157">
            <text:p text:style-name="P1158">Seimo Audito komitetas,</text:p>
            <text:p text:style-name="P1159">2024-06-05</text:p>
          </table:table-cell>
          <table:table-cell table:style-name="TableCell1160">
            <text:p text:style-name="P1161">40</text:p>
          </table:table-cell>
          <table:table-cell table:style-name="TableCell1162">
            <text:p text:style-name="P1163">4,</text:p>
            <text:p text:style-name="P1164">5</text:p>
          </table:table-cell>
          <table:table-cell table:style-name="TableCell1165">
            <text:p text:style-name="P1166"/>
          </table:table-cell>
          <table:table-cell table:style-name="TableCell1167">
            <text:p text:style-name="P1168"/>
          </table:table-cell>
          <table:table-cell table:style-name="TableCell1169">
            <text:p text:style-name="P1170">Argumentai:</text:p>
            <text:p text:style-name="P1171">Atsižvelgiant į įstatymo projekto<text:s/>36 straipsnio<text:s/>5 dalies<text:s/>nuostatas, pagal kurias įstatymo projekto<text:s/><text:span text:style-name="T1172">26 straipsnyje nurodyta (konsoliduotoji) tvarumo ataskaita ir, kai taikytina, pareiškimas, kartu su tvarumo atskaitomybės užtikrinimo išvada pateikiami J</text:span><text:span text:style-name="T1173">AR</text:span><text:span text:style-name="T1174"><text:s/>tvarkytojui per 12 mėnesių nuo finansinių metų, už kuriuos parengta (konsoliduotoji) tvarumo ataskaita, paskutinės dienos, siekiant nuostatų aiškumo, siūlytina atit</text:span><text:span text:style-name="T1175">i</text:span><text:span text:style-name="T1176">nkamai patikslinti<text:s/></text:span>įstatymo projekto<text:s/>40 straipsnio 4<text:s/>ir 5 dalis, įrašant<text:s/><text:span text:style-name="T1177">tvarumo<text:s/></text:span><text:span text:style-name="T1178">atskaitomybės užtikrinimo išvadą</text:span><text:span text:style-name="T1179">.</text:span></text:p>
            <text:p text:style-name="P1180"/>
            <text:p text:style-name="P1181">Pasiūlymas:</text:p>
            <text:p text:style-name="P1182"><text:span text:style-name="T1183">1.<text:s/></text:span><text:span text:style-name="T1184">Pakeisti<text:s/></text:span><text:span text:style-name="T1185">įstatymo projekto<text:s/></text:span><text:span text:style-name="T1186">40</text:span><text:span text:style-name="T1187"><text:s/>straipsnio 4 dalį ir ją išdėstyti taip</text:span><text:span text:style-name="T1188">:</text:span></text:p>
            <text:p text:style-name="P1189"><text:span text:style-name="T1190">„</text:span><text:span text:style-name="T1191">4</text:span><text:span text:style-name="T1192">.</text:span><text:span text:style-name="T1193"><text:s/></text:span><text:span text:style-name="T1194">Šio įstatymo 26 straipsnio 2 dalyje nurodytos patronuojamosios įmonės vadovas, valdymo ir priežiūros organų nariai, kiek leidžia asmens (asmenų) turimos žinios ir gebėjimai, atsakingi už trečiosios valstybės įmonės tvarumo ataskaitos ir, kai taikytina, pareiškimo, nurodyto šio įstatymo 26 straipsnio 6 dalyje, parengimą pagal šio įstatymo 26 straipsnyje nustatytus reikalavimus ir (arba)<text:s/></text:span><text:span text:style-name="T1195">šių dokumentų kartu su</text:span><text:span text:style-name="T1196"><text:s/></text:span><text:span text:style-name="T1197">tvarumo atskaitomybės užtikrinimo išvada</text:span><text:span text:style-name="T1198"><text:s/>prieinamumo visuomenei užtikrinimą pagal įstatymuose priskirtą kompetenciją</text:span>.“</text:p>
            <text:p text:style-name="P1199">2.<text:s/><text:span text:style-name="T1200">Pakeisti<text:s/></text:span><text:span text:style-name="T1201">įstatymo projekto 40 straipsnio 5 dalį ir ją išdėstyti taip:</text:span></text:p>
            <text:p text:style-name="P1202"><text:span text:style-name="T1203">„</text:span><text:span text:style-name="T1204">5. Šio įstatymo 26 straipsnio 4 dalyje nurodyto filialo paskirtas (paskirti) vykdyti reikalavimus asmuo (asmenys), kiek leidžia asmens (asmenų) turimos žinios ir gebėjimai, užtikrina, kad trečiosios valstybės įmonės tvarumo ataskaita ir, kai taikytina, pareiškimas, nurodytas šio įstatymo 26 straipsnio 6 dalyje, būtų parengti pagal šio įstatymo 26 straipsnyje nustatytus reikalavimus ir (arba) užtikrintas<text:s/></text:span><text:span text:style-name="T1205">jų</text:span><text:span text:style-name="T1206"><text:s/></text:span><text:span text:style-name="T1207">šių dokumentų kartu su</text:span><text:span text:style-name="T1208"><text:s/></text:span><text:span text:style-name="T1209">tvarumo atskaitomybės užtikrinimo išvada</text:span><text:span text:style-name="T1210"><text:s/>prieinamumas visuomenei</text:span>.“</text:p>
          </table:table-cell>
          <table:table-cell table:style-name="TableCell1211">
            <text:p text:style-name="P1212">Pritarti</text:p>
          </table:table-cell>
          <table:table-cell table:style-name="TableCell1213">
            <text:p text:style-name="P1214"/>
          </table:table-cell>
        </table:table-row>
        <table:table-row table:style-name="TableRow1215">
          <table:table-cell table:style-name="TableCell1216">
            <text:list text:style-name="LFO12" text:continue-numbering="true">
              <text:list-item>
                <text:p text:style-name="P1217"/>
              </text:list-item>
            </text:list>
          </table:table-cell>
          <table:table-cell table:style-name="TableCell1218">
            <text:p text:style-name="P1219">Seimo Audito komitetas,</text:p>
            <text:p text:style-name="P1220">2024-06-05</text:p>
          </table:table-cell>
          <table:table-cell table:style-name="TableCell1221">
            <text:p text:style-name="P1222">41</text:p>
          </table:table-cell>
          <table:table-cell table:style-name="TableCell1223">
            <text:p text:style-name="P1224">3N</text:p>
            <text:p text:style-name="P1225"/>
          </table:table-cell>
          <table:table-cell table:style-name="TableCell1226">
            <text:p text:style-name="P1227"/>
          </table:table-cell>
          <table:table-cell table:style-name="TableCell1228">
            <text:p text:style-name="P1229"/>
          </table:table-cell>
          <table:table-cell table:style-name="TableCell1230">
            <text:p text:style-name="P1231">Argumentai:</text:p>
            <text:p text:style-name="P1232">Įstatymo projekto 41 straipsnio 3 dalimi įstatymo 15 straipsnis nuo 2025 m. liepos 1 d. dėstomas nauja redakcija, todėl nuo 2025 m. liepos 1 d. taip pat turėtų įsigalioti nauja<text:s/>įstatymo projekto<text:s/>13 straipnio 2 dalies (kurioje pateikiama<text:s/>nuoroda į įstatymo projekto 15 straipsnio 2 ir 3 dalis) redakcija. Atsižvelgiant į tai, siūlytina patikslinti įstatymo projekto 41 straipsnį, papildant jį nauja<text:s/>3 dalimi.</text:p>
            <text:p text:style-name="P1233"/>
            <text:p text:style-name="P1234">Pasiūlymas:</text:p>
            <text:p text:style-name="P1235">1. Papildyti įstatymo projekto 41 straipsnį nauja 3 dalimi ir ją išdėstyti taip:</text:p>
            <text:p text:style-name="P1236"><text:span text:style-name="T1237">„3. 2025 m. liepos 1 d. įsigalioja tokia šio įstatymo 13 straipsnio 2 dalies redakcija:</text:span></text:p>
            <text:p text:style-name="P1238"><text:span text:style-name="T1239">„</text:span><text:span text:style-name="T1240">2.<text:s/></text:span><text:span text:style-name="T1241">Metines (konsoliduotąsias) finansines ataskaitas įmonės (įmonių grupės) parengia pasibaigus jų finansiniams metams pagal finansinių metų ir jų paskutinės dienos duomenis, išskyrus šio įstatymo 15 straipsnio 2 ir 3 dalyse nurodytus atvejus.</text:span><text:span text:style-name="T1242">“</text:span></text:p>
            <text:p text:style-name="P1243">2. Įstatymo projekto 41 straipsnio 3-21 dalis atitinkamai laikyti 4-22 dalimis.</text:p>
            <text:p text:style-name="P1244"><text:span text:style-name="T1245">3. Suderinti įstatymo projekto 41 straipsnyje esančias nuorodas.</text:span></text:p>
          </table:table-cell>
          <table:table-cell table:style-name="TableCell1246">
            <text:p text:style-name="P1247">Pritarti</text:p>
          </table:table-cell>
          <table:table-cell table:style-name="TableCell1248">
            <text:p text:style-name="P1249"/>
          </table:table-cell>
        </table:table-row>
      </table:table>
      <text:p text:style-name="P1250"><text:span text:style-name="T1251">8. Balsavimo rezultatai:</text:span><text:s/>už –<text:s/>5, prieš –<text:s/>0, susilaikė –<text:s/>0.</text:p>
      <text:p text:style-name="P1252"><text:span text:style-name="T1253">9. Komiteto paskirti pranešėjai:</text:span><text:s/>Z. Balčytis.</text:p>
      <text:p text:style-name="P1254"><text:span text:style-name="T1255">10. Komiteto narių atskiroji nuomonė:</text:span><text:s/>negauta.</text:p>
      <text:p text:style-name="P1256"/>
      <text:p text:style-name="P1257"><text:span text:style-name="T1258">PRIDEDAMA</text:span>.<text:span text:style-name="T1259"><text:s/></text:span><text:span text:style-name="T1260">Lietuvos Respublikos<text:s/></text:span><text:span text:style-name="T1261">Lietuvos Respublikos<text:s/></text:span><text:span text:style-name="T1262">įmonių ir įmonių grupių atskaitomybės</text:span><text:span text:style-name="T1263"><text:s/></text:span><text:span text:style-name="T1264">įstatymo</text:span><text:span text:style-name="T1265"><text:s/>projektas</text:span><text:span text:style-name="T1266"><text:s/>Nr. XIVP-367</text:span><text:span text:style-name="T1267">5</text:span><text:span text:style-name="T1268">(2)</text:span>.</text:p>
      <text:p text:style-name="P1269"/>
      <text:p text:style-name="P1270">Komiteto pirmininkas<text:tab/><text:tab/><text:tab/><text:tab/><text:tab/><text:tab/><text:tab/><text:tab/><text:tab/><text:tab/><text:tab/><text:tab/><text:tab/><text:tab/><text:tab/><text:tab/><text:s text:c="5"/>Zigmantas Balčytis</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Normal"><text:span text:style-name="T1310">(</text:span><text:span text:style-name="T1311">Komiteto biuro patarėja D</text:span><text:span text:style-name="T1312">.<text:s/></text:span><text:span text:style-name="T1313">Andriūnaitė</text:span><text:span text:style-name="T1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ulymai2" style:display-name="Pasiulymai2" style:family="paragraph" style:parent-style-name="Normal">
      <style:paragraph-properties fo:text-align="justify"/>
      <style:text-properties style:font-weight-complex="bold"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11:51:00Z</meta:creation-date>
    <dc:date>2024-06-06T11:51: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82ac028-5e18-47b0-940a-326bc3f5e206</meta:user-defined>
    <meta:document-statistic meta:page-count="3" meta:paragraph-count="214" meta:word-count="4643" meta:character-count="38048" meta:row-count="509" meta:non-whitespace-character-count="33619"/>
  </office:meta>
</office:document-meta>
</file>