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text-properties fo:font-weight="bold" style:font-weight-asian="bold" fo:language="lt" fo:country="LT"/>
    </style:style>
    <style:style style:name="P3" style:parent-style-name="Normal" style:family="paragraph">
      <style:paragraph-properties fo:text-align="center" fo:margin-left="3in" fo:text-indent="0.5in">
        <style:tab-stops/>
      </style:paragraph-properties>
      <style:text-properties fo:font-weight="bold" style:font-weight-asian="bold" fo:language="lt" fo:country="LT"/>
    </style:style>
    <style:style style:name="P4" style:parent-style-name="Normal" style:family="paragraph">
      <style:paragraph-properties fo:text-align="end"/>
      <style:text-properties fo:font-weight="bold" style:font-weight-asian="bold" fo:language="lt" fo:country="LT"/>
    </style:style>
    <style:style style:name="P5" style:parent-style-name="Normal" style:family="paragraph">
      <style:paragraph-properties fo:text-align="justify" fo:line-height="150%"/>
      <style:text-properties fo:language="lt" fo:country="LT"/>
    </style:style>
    <style:style style:name="P6" style:parent-style-name="Normal" style:family="paragraph">
      <style:paragraph-properties fo:text-align="justify" fo:line-height="150%"/>
      <style:text-properties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text-properties fo:font-size="8pt" style:font-size-asian="8pt" style:font-size-complex="8pt"/>
    </style:style>
    <style:style style:name="P16" style:parent-style-name="Normal" style:family="paragraph">
      <style:text-properties fo:font-size="8pt" style:font-size-asian="8pt" style:font-size-complex="8pt"/>
    </style:style>
    <style:style style:name="P17" style:parent-style-name="Normal" style:family="paragraph">
      <style:text-properties fo:font-size="8pt" style:font-size-asian="8pt" style:font-size-complex="8pt"/>
    </style:style>
    <style:style style:name="P18" style:parent-style-name="Normal" style:family="paragraph">
      <style:text-properties fo:font-size="8pt" style:font-size-asian="8pt" style:font-size-complex="8pt"/>
    </style:style>
    <style:style style:name="P19" style:parent-style-name="Normal" style:family="paragraph">
      <style:text-properties fo:font-size="8pt" style:font-size-asian="8pt" style:font-size-complex="8pt"/>
    </style:style>
    <style:style style:name="P20" style:parent-style-name="Normal" style:family="paragraph">
      <style:text-properties fo:font-size="8pt" style:font-size-asian="8pt" style:font-size-complex="8pt"/>
    </style:style>
    <style:style style:name="P21" style:parent-style-name="Normal" style:family="paragraph">
      <style:paragraph-properties fo:text-indent="0.5118in"/>
      <style:text-properties fo:font-weight="bold" style:font-weight-asian="bold"/>
    </style:style>
    <style:style style:name="P22" style:parent-style-name="Normal" style:family="paragraph">
      <style:paragraph-properties fo:text-indent="0.5118in"/>
    </style:style>
    <style:style style:name="P23" style:parent-style-name="HTMLPreformatted" style:family="paragraph">
      <style:paragraph-properties fo:text-align="justify"/>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HTMLPreformatted" style:family="paragraph">
      <style:paragraph-properties fo:text-align="justify"/>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 style:parent-style-name="HTMLPreformatted" style:family="paragraph">
      <style:paragraph-properties fo:text-align="justify"/>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HTMLPreformatted" style:family="paragraph">
      <style:paragraph-properties fo:text-align="justify"/>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 style:parent-style-name="HTMLPreformatted" style:family="paragraph">
      <style:paragraph-properties fo:text-align="justify"/>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7" style:parent-style-name="HTMLPreformatted" style:family="paragraph">
      <style:paragraph-properties fo:text-align="justify"/>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 style:parent-style-name="HTMLPreformatted" style:family="paragraph">
      <style:paragraph-properties fo:text-align="justify"/>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language="lt" fo:country="LT" style:language-asian="lt" style:country-asian="LT"/>
    </style:style>
    <style:style style:name="P78" style:parent-style-name="Normal" style:family="paragraph">
      <style:paragraph-properties style:text-autospace="none" fo:text-align="justify" fo:margin-bottom="0.1666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fo:font-weight="bold" style:font-weight-asian="bold"/>
    </style:style>
    <style:style style:name="P81" style:parent-style-name="HTMLPreformatted" style:list-style-name="LFO1" style:family="paragraph"/>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language="lt" fo:country="LT"/>
    </style:style>
    <style:style style:name="P88" style:parent-style-name="Normal" style:family="paragraph">
      <style:paragraph-properties fo:text-align="justify" fo:text-indent="0.5118in"/>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office:automatic-styles>
  <office:body>
    <office:text text:use-soft-page-breaks="true">
      <text:p text:style-name="P1"/>
      <text:p text:style-name="P2"/>
      <text:p text:style-name="P3"><text:s/>Projekto<text:s/></text:p>
      <text:p text:style-name="P4"><text:s/>lyginamasis variantas</text:p>
      <text:p text:style-name="P5"/>
      <text:p text:style-name="P6"/>
      <text:p text:style-name="P7"><text:span text:style-name="T8">Lietuvos Respublikos<text:s/></text:span></text:p>
      <text:p text:style-name="P9">CIVILINIO kodekso 6.929 straipsniO paKEITIMO<text:s/></text:p>
      <text:p text:style-name="P10"><text:span text:style-name="T11"><text:s/>Įstatymas<text:s/></text:span></text:p>
      <text:p text:style-name="Normal"/>
      <text:p text:style-name="P12">2014 m. <text:s text:c="33"/>d. Nr.<text:s/></text:p>
      <text:p text:style-name="P13">Vilnius<text:s/></text:p>
      <text:p text:style-name="P14"/>
      <text:p text:style-name="P15"/>
      <text:p text:style-name="P16"/>
      <text:p text:style-name="P17"/>
      <text:p text:style-name="P18"/>
      <text:p text:style-name="P19"/>
      <text:p text:style-name="P20"/>
      <text:p text:style-name="P21">1 straipsnis. 6.929 straipsnio pakeitimas<text:s/></text:p>
      <text:p text:style-name="P22">Pakeisti 6.929 straipsnį ir jį išdėstyti taip:<text:s/></text:p>
      <text:p text:style-name="P23"><text:span text:style-name="T24"><text:tab/></text:span><text:span text:style-name="T25">„</text:span><text:span text:style-name="T26">6.929 straipsnis.</text:span><text:span text:style-name="T27"><text:s/></text:span><text:span text:style-name="T28">Atsiskaitymas</text:span><text:span text:style-name="T29"><text:s/></text:span><text:span text:style-name="T30">Atsiskaitymai ir kiti mokėjimai<text:s/></text:span><text:span text:style-name="T31">grynaisiais ir negrynaisiais pinigais</text:span></text:p>
      <text:p text:style-name="P32"><text:span text:style-name="T33"><text:tab/></text:span><text:span text:style-name="T34">1. Atsiskaitymai dalyvaujant fiziniams asmenims, kurie nesiverčia ūkine komercine veikla, gali būti atliekami grynaisiais pinigais, neribojant sumos, arba negrynaisiais pinigais.</text:span></text:p>
      <text:p text:style-name="P35"><text:span text:style-name="T36"><text:tab/></text:span><text:span text:style-name="T37">2. Atsiskaitymai tarp juridinių asmenų, taip pat atsiskaitymai dalyvaujant fiziniams asmenims, užsiimantiems ūkine komercine veikla, vykdomi negrynaisiais pinigais, o įstatymų nustatytais atvejais ir tvarka - ir grynaisiais pinigais</text:span><text:span text:style-name="T38">.</text:span></text:p>
      <text:p text:style-name="P39"><text:span text:style-name="T40"><text:tab/></text:span><text:span text:style-name="T41">1.</text:span><text:span text:style-name="T42"><text:s/></text:span><text:span text:style-name="T43">Atsiskaitymai, taip pat bet kokie kiti mokėjimai pagal sandorį ir (ar) su juo susijusius sandorius tarp asmenų grynaisiais pinigais gali būti atliekami, jeigu jie neviršija penkiolikos tūkstančių eurų arba juos atitinkančios sumos valiuta, kai tarpusavyje atsiskaito fiziniai asmenys, nesiverčiantys komercine ar ūkine veikla, arba penkių tūkstančių eurų arba juos atitinkančios sumos valiuta, kai bent viena tarpusavyje atsiskaitančia šalimi yra juridinis asmuo arba fizinis asmuo, besiverčiantis komercine ar ūkine veikla. Bendra dalimis atliktų atsiskaitymų, taip pat bet kokių kitų mokėjimų pagal sandorį ir (ar) su juo susijusius sandorius suma grynaisiais pinigais negali viršyti atitinkamai penkiolikos tūkstančių eurų ar penkių tūkstančių eurų arba juos atitinkančios sumos valiuta.<text:s/></text:span></text:p>
      <text:p text:style-name="P44"><text:span text:style-name="T45"><text:tab/></text:span><text:span text:style-name="T46">3. Atsiskaitymas</text:span><text:span text:style-name="T47"><text:s/></text:span><text:span text:style-name="T48">2. Atsiskaitymai, taip pat bet kokie kiti mokėjimai pagal sandorį ir (ar) su juo susijusius sandorius tarp asmenų<text:s/></text:span><text:span text:style-name="T49">negrynaisiais pinigais<text:s/></text:span><text:span text:style-name="T50">atliekamas</text:span><text:span text:style-name="T51"><text:s/></text:span><text:span text:style-name="T52">atliekami<text:s/></text:span><text:span text:style-name="T53">per bankus,<text:s/></text:span><text:span text:style-name="T54">kuriuose yra atidarytos atitinkamos sąskaitos,</text:span><text:span text:style-name="T55"><text:s/></text:span><text:span text:style-name="T56">taip pat per kitus įstatymu nustatytus mokėjimo paslaugų teikėjus,<text:s/></text:span><text:span text:style-name="T57">jeigu ko kita nenustatyta įstatyme arba ko neriboja naudojamos atsiskaitymų formos</text:span><text:span text:style-name="T58"><text:s/>tik nustačius kliento tapatybę, jeigu kituose įstatymuose nėra nustatyta kitaip. Taip pat minėtosios įstaigos gali<text:s/></text:span><text:span text:style-name="T59">atsiskaitymams, taip pat bet kokiam kitam mokėjimui<text:s/></text:span><text:span text:style-name="T60">pagal sandorį ir (ar) su juo susijusius sandorius</text:span><text:span text:style-name="T61"><text:s/>tarp asmenų</text:span><text:span text:style-name="T62"><text:s/>p</text:span><text:span text:style-name="T63">riimti ir išmokėti grynuosius pinigus neribojant sumos,<text:s/></text:span><text:span text:style-name="T64">tik nustačius kliento tapatybę,</text:span><text:span text:style-name="T65"><text:s/></text:span><text:span text:style-name="T66">jeigu kituose įstatymuose nėra nustatyta kitaip.<text:s/></text:span></text:p>
      <text:p text:style-name="P67"><text:span text:style-name="T68"><text:tab/>3.<text:s/></text:span><text:span text:style-name="T69">Įstatymuose gali būti nustatyti atvejai, kai atsiskaitymai, taip pat bet kokie kiti mokėjimai pagal sandorį ir (ar) su juo susijusius sandorius tarp asmenų turi būti atliekami tik negrynaisiais pinigais arba grynųjų pinigų sumomis, mažesnėmis nei nustatyta šio straipsnio 1 dalyje.<text:s/></text:span></text:p>
      <text:p text:style-name="P70"><text:span text:style-name="T71"><text:tab/>4. Šio straipsnio 1 dalies nuostatos netaikomos tais atvejais, kai atsiskaitymai, taip pat bet kokie kiti mokėjimai pagal sandorį ir (ar) su juo susijusius sandorius tarp asmenų<text:s/></text:span><text:soft-page-break/><text:span text:style-name="T72">negrynaisiais pinigais negali įvykti dėl to, kad šių atsiskaitymų ar mokėjimų vietoje mokėjimo paslaugų teikėjai neteikia paslaugų, o</text:span><text:span text:style-name="T73"><text:s/></text:span><text:span text:style-name="T74">pagal faktines aplinkybes pagal sandorį yra būtina atsiskaityti nedelsiant, taip pat dėl kitų objektyvių priežasčių, jeigu apie tai Vyriausybės ar jos įgaliotos institucijos nustatyta tvarka informuojama kompetentinga valstybės institucija.<text:s/></text:span></text:p>
      <text:p text:style-name="P75"><text:span text:style-name="T76"><text:tab/>5. Atsiskaitymai, taip pat bet kokie kiti mokėjimai<text:s/></text:span><text:span text:style-name="T77">negrynaisiais pinigais atliekami per mokėjimo paslaugų teikėjus, kuriuose yra atidarytos atitinkamos sąskaitos, jeigu ko kita nenustatyta įstatyme arba ko neriboja naudojamos atsiskaitymų formos.</text:span></text:p>
      <text:p text:style-name="P78"><text:tab/><text:s text:c="3"/><text:span text:style-name="T79">4.</text:span><text:s/><text:span text:style-name="T80">6.</text:span><text:s/>Atsiskaitymus čekiais ir vekseliais atitinkamai reglamentuoja čekių ir vekselių įstatymai”.<text:s/></text:p>
      <text:list text:style-name="LFO1">
        <text:list-item text:start-value="2">
          <text:p text:style-name="P81"><text:span text:style-name="T82">straipsnis.<text:s/></text:span><text:span text:style-name="T83">Įstatymo įsigaliojimas ir įgyvendinimas<text:s/></text:span></text:p>
        </text:list-item>
      </text:list>
      <text:p text:style-name="P84">1. Šis įstatymas, išskyrus šio straipsnio 2 dalį, įsigalioja 2015 m. sausio 1 d.<text:s/></text:p>
      <text:p text:style-name="P85">2. Lietuvos Respublikos Vyriausybė ar jos įgaliota institucija iki šio įstatymo įsigaliojimo priima šio įstatymo įgyvendinamuosius teisės aktus.<text:s/></text:p>
      <text:p text:style-name="P86">3.<text:s/><text:span text:style-name="T87">Iki šio įstatymo įsigaliojimo pagal sudarytus sandorius pradėti, bet nebaigti atsiskaitymai grynaisiais pinigais baigiami pagal teisės normas, galiojusias iki šio įstatymo įsigaliojimo.<text:s/></text:span></text:p>
      <text:p text:style-name="Normal"/>
      <text:p text:style-name="Normal"/>
      <text:p text:style-name="P88"><text:span text:style-name="T89">Skelbiu šį Lietuvos Respublikos Seimo priimtą įstatymą.<text:s/></text:span></text:p>
      <text:p text:style-name="Normal"/>
      <text:p text:style-name="Normal"><text:tab/>Respublikos Prezidentas<text:s/></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Černiauskė</meta:initial-creator>
    <dc:creator>SYSTEM</dc:creator>
    <meta:creation-date>2014-07-07T13:48:00Z</meta:creation-date>
    <dc:date>2014-07-07T13:48:00Z</dc:date>
    <meta:template xlink:href="Normal" xlink:type="simple"/>
    <meta:editing-cycles>2</meta:editing-cycles>
    <meta:editing-duration>PT0S</meta:editing-duration>
    <meta:document-statistic meta:page-count="2" meta:paragraph-count="51" meta:word-count="573" meta:character-count="4060" meta:row-count="114" meta:non-whitespace-character-count="3538"/>
  </office:meta>
</office:document-meta>
</file>