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fo:language="lt" fo:country="LT"/>
    </style:style>
    <style:style style:name="P4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background-color="#FFFFFF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background-color="#FFFFFF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etter-spacing="-0.0041in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etter-spacing="-0.0041in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letter-spacing="-0.0041in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language="lt" fo:country="L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20" style:parent-style-name="Hyperlink1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7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8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29" style:parent-style-name="DefaultParagraphFont" style:family="text">
      <style:text-properties style:font-name="Times New Roman" style:font-name-complex="Times New Roman" fo:language="lt" fo:country="LT" style:language-asian="lt" style:country-asian="LT"/>
    </style:style>
    <style:style style:name="P30" style:parent-style-name="taltipfb" style:family="paragraph">
      <style:paragraph-properties fo:text-align="justify" fo:margin-bottom="0in" fo:line-height="115%" fo:text-indent="0.3937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taltipfb" style:family="paragraph">
      <style:paragraph-properties fo:text-align="justify" fo:margin-bottom="0in" fo:line-height="115%" fo:text-indent="0.3937in" fo:background-color="#FFFFFF"/>
      <style:text-properties style:font-weight-complex="bold"/>
    </style:style>
    <style:style style:name="P42" style:parent-style-name="taltipfb" style:family="paragraph">
      <style:paragraph-properties fo:text-align="justify" fo:line-height="115%" fo:text-indent="0.3937in" fo:background-color="#FFFFFF"/>
      <style:text-properties fo:font-weight="bold" style:font-weight-asian="bold"/>
    </style:style>
    <style:style style:name="P43" style:parent-style-name="taltipfb" style:family="paragraph">
      <style:paragraph-properties fo:text-align="justify" fo:line-height="115%" fo:text-indent="0.3937in" fo:background-color="#FFFFFF"/>
      <style:text-properties style:font-weight-complex="bold"/>
    </style:style>
    <style:style style:name="P44" style:parent-style-name="taltipfb" style:family="paragraph">
      <style:paragraph-properties fo:text-align="justify" fo:margin-bottom="0in" fo:line-height="115%" fo:text-indent="0.3937in" fo:background-color="#FFFFFF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P55" style:parent-style-name="taltipfb" style:family="paragraph">
      <style:paragraph-properties fo:text-align="justify" fo:margin-bottom="0in" fo:line-height="115%" fo:text-indent="0.3937in" fo:background-color="#FFFFFF"/>
      <style:text-properties fo:color="#000000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language="lt" fo:country="L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name="Times New Roman" style:font-name-complex="Times New Roman" fo:language="lt" fo:country="LT"/>
    </style:style>
    <style:style style:name="T61" style:parent-style-name="DefaultParagraphFont" style:family="text">
      <style:text-properties style:font-name="Times New Roman" style:font-name-complex="Times New Roman" fo:language="lt" fo:country="LT"/>
    </style:style>
    <style:style style:name="T62" style:parent-style-name="DefaultParagraphFont" style:family="text">
      <style:text-properties style:font-name="Times New Roman" style:font-name-complex="Times New Roman" fo:language="lt" fo:country="LT"/>
    </style:style>
    <style:style style:name="T63" style:parent-style-name="DefaultParagraphFont" style:family="text">
      <style:text-properties style:font-name="Times New Roman" style:font-name-complex="Times New Roman" fo:language="en" fo:country="GB"/>
    </style:style>
    <style:style style:name="T64" style:parent-style-name="DefaultParagraphFont" style:family="text">
      <style:text-properties style:font-name="Times New Roman" style:font-name-complex="Times New Roman" fo:language="lt" fo:country="LT"/>
    </style:style>
    <style:style style:name="P65" style:parent-style-name="Normal" style:family="paragraph">
      <style:paragraph-properties fo:line-height="115%" fo:text-indent="0.3937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6" style:parent-style-name="Normal" style:family="paragraph">
      <style:paragraph-properties fo:line-height="115%" fo:text-indent="0.3937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7" style:parent-style-name="Hyperlink1" style:family="paragraph">
      <style:paragraph-properties fo:text-align="justify" fo:line-height="115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/>
    </style:style>
    <style:style style:name="P68" style:parent-style-name="Hyperlink1" style:family="paragraph">
      <style:paragraph-properties fo:text-align="justify" fo:line-height="115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69" style:parent-style-name="Hyperlink1" style:family="paragraph">
      <style:paragraph-properties fo:text-align="justify" fo:line-height="115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 text:c="9"/><text:bookmark-start text:name="OLE_LINK1"/><text:bookmark-start text:name="OLE_LINK2"/><text:bookmark-start text:name="_Ref531840257"/><text:bookmark-start text:name="_Toc673174"/><text:bookmark-start text:name="_Toc6907141"/><text:bookmark-start text:name="_Toc7067124"/><text:bookmark-start text:name="_Toc156287154"/><text:bookmark-start text:name="_Toc156287299"/><text:s text:c="4"/><text:s/><text:s/>Projekto<text:s/></text:p>
      <text:p text:style-name="P3"><text:s text:c="2"/><text:s text:c="6"/><text:s/><text:s text:c="6"/>lyginamasis variantas</text:p>
      <text:p text:style-name="P4"/>
      <text:p text:style-name="P5"/>
      <text:p text:style-name="P6">LIETUVOS RESPUBLIKOS</text:p>
      <text:p text:style-name="P7"><text:bookmark-end text:name="OLE_LINK1"/><text:bookmark-end text:name="OLE_LINK2"/><text:span text:style-name="T8">ŽELDYNŲ</text:span><text:span text:style-name="T9"><text:s/>įstatymo<text:s/></text:span><text:span text:style-name="T10">Nr.</text:span><text:span text:style-name="T11"><text:s/></text:span><text:span text:style-name="T12">X-1241</text:span><text:span text:style-name="T13"> </text:span><text:span text:style-name="T14">2</text:span><text:span text:style-name="T15"><text:s/>ir 8</text:span><text:span text:style-name="T16"><text:s/>STRAIPSNIO</text:span><text:span text:style-name="T17"><text:s/></text:span><text:span text:style-name="T18">pakeitimo</text:span></text:p>
      <text:p text:style-name="P19">ĮSTATYMAS</text:p>
      <text:h text:style-name="P20" text:outline-level="3"/>
      <text:p text:style-name="P21">2023<text:s/>m. <text:s text:c="40"/>d. Nr.</text:p>
      <text:p text:style-name="P22">Vilnius</text:p>
      <text:p text:style-name="P23"><text:bookmark-end text:name="_Ref531840257"/><text:bookmark-end text:name="_Toc673174"/><text:bookmark-end text:name="_Toc6907141"/><text:bookmark-end text:name="_Toc7067124"/><text:bookmark-end text:name="_Toc156287154"/><text:bookmark-end text:name="_Toc156287299"/></text:p>
      <text:p text:style-name="P24">1 straipsnis.<text:s/>2<text:s/>straipsnio pakeitimas</text:p>
      <text:p text:style-name="P25"><text:span text:style-name="T26">P</text:span><text:span text:style-name="T27">akeisti 2 straipsnio 13</text:span><text:span text:style-name="T28"><text:s/>dalį<text:s/></text:span><text:span text:style-name="T29">ir ją išdėstyti taip:</text:span></text:p>
      <text:p text:style-name="P30"><text:span text:style-name="T31">,,</text:span>13.<text:s/>Savivaldybės želdynų ir želdinių teritorijos<text:span text:style-name="T32"><text:s/>– želdiniais ar želdynais užimti žemės plotai, esantys<text:s/></text:span>savivaldybės patikėjimo ar panaudos teise valdomoje<text:span text:style-name="T33"><text:s/>valstybinėje žemėje ir savivaldybei<text:s/></text:span><text:span text:style-name="T34">nuosavybės teise priklausančioje žemėje, taip pat<text:s/></text:span><text:span text:style-name="T35">Nacionalinės žemės tarnybos prie<text:s/></text:span><text:span text:style-name="T36">Aplinkos<text:s/></text:span><text:span text:style-name="T37">ministerijos</text:span><text:s/><text:span text:style-name="T38">Vyriausybės įgaliotos institucijos</text:span><text:s/><text:span text:style-name="T39">valdomoje valstybinėje žemėje miestuose, miesteliuose ir kurortuose.</text:span><text:span text:style-name="T40">“</text:span></text:p>
      <text:p text:style-name="P41"/>
      <text:p text:style-name="P42">2<text:s/>straipsnis. 8 straipsnio pakeitimas <text:s/></text:p>
      <text:p text:style-name="P43">Pakeisti 8 straipsnio 3 dalį ir ją išdėstyti taip:<text:s/></text:p>
      <text:p text:style-name="P44"><text:span text:style-name="T45">„3. Priklausomųjų želdynų minimalų privalomą santykinį plotą žemės sklype, skirtą<text:s/></text:span><text:span text:style-name="T46">išimtinai</text:span><text:span text:style-name="T47"><text:s/>tik želdiniams augti (toliau – priklausomųjų želdynų norma), jo apskaičiavimo tvarką ir teritorijas, kurioms priklausomųjų želdynų norma nenustatoma, tvirtina aplinkos ministras. Priklausomųjų<text:s/></text:span><text:soft-page-break/><text:span text:style-name="T48">želdynų norma nustatoma atsižvelgiant į teritoriją, kuriai rengiamas teritorijų planavimo dokumentas, esamą ar numatomą žemės sklypo naudojimo būdą (būdus), žemės sklype esančių ir projektuojamų pastatų paskirtį. Priklausomųjų želdynų norma gali būti kompensuojama vertikaliuoju pastatų<text:s/></text:span><text:span text:style-name="T49">ir (ar) jų stogų</text:span><text:span text:style-name="T50"><text:s/>apželdinimu, su žemės sklypu besiribojančių ar ne didesniu kaip 200 metrų atstumu nuo žemės sklypo ribos esančių ar<text:s/></text:span><text:span text:style-name="T51">numatytų</text:span><text:span text:style-name="T52"><text:s/></text:span><text:span text:style-name="T53">planuojamų</text:span><text:span text:style-name="T54"><text:s/>įveisti atskirųjų želdynų arba rekreacijai pritaikytų miškų plotais – didžiausius leidžiamus kompensuoti priklausomųjų želdynų normų dydžius ir jų apskaičiavimo tvarką nustato aplinkos ministras. Priklausomųjų želdynų norma privaloma rengiant teritorijų planavimo dokumentus.“</text:span></text:p>
      <text:p text:style-name="P55"/>
      <text:p text:style-name="P56"><text:span text:style-name="T57">3</text:span><text:span text:style-name="T58"><text:s/>straipsnis. Įstatymo įsigaliojimas</text:span></text:p>
      <text:p text:style-name="P59"><text:span text:style-name="T60">Šis<text:s/></text:span><text:span text:style-name="T61">įstatymas</text:span><text:span text:style-name="T62"><text:s/>įsigalioja 202</text:span><text:span text:style-name="T63">4</text:span><text:span text:style-name="T64"> m. sausio 1 d.</text:span></text:p>
      <text:p text:style-name="P65"/>
      <text:p text:style-name="P66"/>
      <text:h text:style-name="P67" text:outline-level="3"><text:bookmark-start text:name="BM6z"/><text:bookmark-end text:name="BM6z"/>Skelbiu šį Lietuvos Respublikos Seimo priimtą įstatymą.</text:h>
      <text:h text:style-name="P68" text:outline-level="3"/>
      <text:h text:style-name="P69" text:outline-level="3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complex="Times New Roman" fo:color="#1F4D78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complex="TimesLT" fo:font-weight="bold" style:font-weight-asian="bold" style:font-weight-complex="bold" style:use-window-font-color="true" fo:language="lt" fo:country="LT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LT" fo:font-size="12pt" style:font-size-asian="12pt" style:font-size-complex="12pt" fo:language="en" fo:country="US"/>
    </style:style>
    <style:style style:name="Heading3Char" style:display-name="Heading 3 Char" style:family="text">
      <style:text-properties style:font-name="Calibri Light" style:font-name-asian="Times New Roman" style:font-name-complex="Times New Roman" fo:color="#1F4D78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LT" style:font-name-asian="Times New Roman" style:font-name-complex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style:font-name-asian="Times New Roman" style:font-name-complex="TimesLT" fo:font-weight="bold" style:font-weight-asian="bold" style:font-weight-complex="bold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style:font-size-complex="10pt" fo:language="lt" fo:country="LT" fo:hyphenate="false"/>
    </style:style>
    <style:style style:name="FontStyle261" style:display-name="Font Style261" style:family="text">
      <style:text-properties style:font-name="Times New Roman" style:font-name-complex="Times New Roman" fo:font-size="9pt" style:font-size-asian="9pt" style:font-size-complex="9pt"/>
    </style:style>
    <style:style style:name="normaltextrun" style:display-name="normaltextrun" style:family="text"/>
    <style:style style:name="eop" style:display-name="eop" style:family="text"/>
    <style:style style:name="Hyperlink" style:display-name="Hyperlink" style:family="text">
      <style:text-properties style:text-line-through-type="none" fo:color="#6E717F" fo:background-color="transparent" style:text-underline-type="none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NoSpacing" style:display-name="No Spacing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taltipfb" style:display-name="taltipfb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tartip" style:display-name="tartip" style:family="paragraph" style:parent-style-name="Normal">
      <style:paragraph-properties fo:margin-bottom="0.1041in"/>
      <style:text-properties style:font-name="Times New Roman" style:font-name-complex="Times New Roman" fo:language="lt" fo:country="LT" style:language-asian="lt" style:country-asian="LT" fo:hyphenate="false"/>
    </style:style>
    <style:style style:name="clear" style:display-name="clear" style:family="text"/>
    <style:style style:name="bkg-highlight-red1" style:display-name="bkg-highlight-red1" style:family="text">
      <style:text-properties fo:background-color="#FBCCA2"/>
    </style:style>
    <style:style style:name="paragraph" style:display-name="paragraph" style:family="paragraph" style:parent-style-name="Normal">
      <style:text-properties style:font-name="Times New Roman" style:font-name-complex="Times New Roman" fo:language="lt" fo:country="LT" style:language-asian="lt" style:country-asian="LT" fo:hyphenate="false"/>
    </style:style>
    <style:style style:name="normaltextrun1" style:display-name="normaltextrun1" style:family="tex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bold1" style:display-name="bold1" style:family="text">
      <style:text-properties fo:font-weight="bold" style:font-weight-asian="bold" style:font-weight-complex="bold"/>
    </style:style>
    <style:style style:name="bkg-highlight-red" style:display-name="bkg-highlight-r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09:00Z</meta:creation-date>
    <dc:date>2023-05-19T07:09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4" meta:character-count="1952" meta:row-count="43" meta:non-whitespace-character-count="1728"/>
  </office:meta>
</office:document-meta>
</file>