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style:font-name="TimesLT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BodyText" style:family="paragraph">
      <style:paragraph-properties fo:margin-bottom="0.0833in" fo:line-height="150%" fo:text-indent="0.5in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fo:color="#000000"/>
    </style:style>
    <style:style style:name="T36" style:parent-style-name="DefaultParagraphFont" style:family="text">
      <style:text-properties style:font-name="Times New Roman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 </text:span><text:span text:style-name="T12">ATMINTINŲ DIENŲ ĮSTATYMO </text:span><text:span text:style-name="T13">VIII-397 1</text:span><text:span text:style-name="T14"> STRAIPSNIO PAKEITIMO<text:s/></text:span><text:span text:style-name="T15">ĮSTATYMO<text:s/></text:span></text:p>
      <text:p text:style-name="P16">PROJEKTO</text:p>
      <text:p text:style-name="P17"/>
      <text:p text:style-name="P18">2023-04-25<text:s/>Nr.<text:s/>XIVP-2675</text:p>
      <text:p text:style-name="P19"><text:span text:style-name="T20">Vilnius</text:span></text:p>
      <text:p text:style-name="P21"/>
      <text:p text:style-name="P22"><text:span text:style-name="T23">Įvertinę projekto atitiktį Konstitucijai, galiojantiems įstatymams, teisėkūros principams ir teisės technikos taisyklėms, atkreipiame dėmesį, kad Seime yra registruot</text:span><text:span text:style-name="T24">i</text:span><text:span text:style-name="T25"><text:s/>to paties keičiamo įstatymo tos pačios strai</text:span><text:span text:style-name="T26">psnio dalies pakeitimo projektai</text:span><text:span text:style-name="T27"><text:s/></text:span><text:span text:style-name="T28">reg. Nr. XIVP-2448,<text:s/></text:span><text:span text:style-name="T29">reg. Nr. X</text:span><text:span text:style-name="T30">IVP-258</text:span><text:span text:style-name="T31">5 ir reg. Nr. XIVP-2587, kuriuose</text:span><text:span text:style-name="T32"><text:s/>numatytas</text:span><text:span text:style-name="T33"><text:s/>naujas keičiamo įstatymo 1 straipsnio 2 dalies punktų<text:s/></text:span><text:soft-page-break/><text:span text:style-name="T34">numeravimas.<text:s/></text:span><text:span text:style-name="T35">Šiame kontekste atkreiptinas dėmesys į Seimo statuto 137 straipsnio 4 dalies nuostatas.</text:span><text:span text:style-name="T36"> </text:span></text:p>
      <text:p text:style-name="P37"/>
      <text:p text:style-name="P38"/>
      <text:p text:style-name="P39"/>
      <text:p text:style-name="P40"/>
      <text:p text:style-name="P41"><text:span text:style-name="T42">Departamento 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7"/>Dainius Zebleckis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M. Griščenko, tel. (8 5) 239 6552, el. p. mantas.griscenko@lrs.lt <text:s text:c="14"/></text:p>
      <text:p text:style-name="P58">A. Ožiūnienė, tel. (8 5) 239 6168, el. p. audrone.oziuniene@lrs.lt <text:s text:c="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5T11:42:00Z</meta:creation-date>
    <dc:date>2023-04-25T11:4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4" meta:character-count="923" meta:row-count="37" meta:non-whitespace-character-count="790"/>
  </office:meta>
</office:document-meta>
</file>