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 fo:language="en" fo:country="US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T11" style:parent-style-name="DefaultParagraphFont" style:family="text">
      <style:text-properties fo:font-weight="bold" style:font-weight-asian="bold" style:font-style-complex="italic"/>
    </style:style>
    <style:style style:name="T12" style:parent-style-name="DefaultParagraphFont" style:family="text">
      <style:text-properties fo:font-weight="bold" style:font-weight-asian="bold" style:font-style-complex="italic"/>
    </style:style>
    <style:style style:name="T13" style:parent-style-name="DefaultParagraphFont" style:family="text">
      <style:text-properties fo:font-weight="bold" style:font-weight-asian="bold" style:font-style-complex="italic" fo:language="en" fo:country="US"/>
    </style:style>
    <style:style style:name="T14" style:parent-style-name="DefaultParagraphFont" style:family="text">
      <style:text-properties fo:font-weight="bold" style:font-weight-asian="bold" style:font-style-complex="italic"/>
    </style:style>
    <style:style style:name="P15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  <style:text-properties style:font-weight-complex="bold" style:font-size-complex="12pt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 fo:language="en" fo:country="US"/>
    </style:style>
    <style:style style:name="T91" style:parent-style-name="DefaultParagraphFont" style:family="text">
      <style:text-properties style:font-weight-complex="bold" style:font-size-complex="12pt" fo:language="en" fo:country="US"/>
    </style:style>
    <style:style style:name="T92" style:parent-style-name="DefaultParagraphFont" style:family="text">
      <style:text-properties style:font-weight-complex="bold" style:font-size-complex="12pt" fo:language="en" fo:country="US"/>
    </style:style>
    <style:style style:name="T93" style:parent-style-name="DefaultParagraphFont" style:family="text">
      <style:text-properties style:font-weight-complex="bold" style:font-size-complex="12pt" fo:language="en" fo:country="US"/>
    </style:style>
    <style:style style:name="T94" style:parent-style-name="DefaultParagraphFont" style:family="text">
      <style:text-properties style:font-weight-complex="bold" style:font-size-complex="12pt" fo:language="en" fo:country="US"/>
    </style:style>
    <style:style style:name="T95" style:parent-style-name="DefaultParagraphFont" style:family="text">
      <style:text-properties style:font-weight-complex="bold" style:font-size-complex="12pt" fo:language="en" fo:country="US"/>
    </style:style>
    <style:style style:name="P96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9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</text:span><text:span text:style-name="T5">2</text:span><text:span text:style-name="T6"><text:s/>METŲ VALSTYBĖS BIUDŽETO IR</text:span></text:p>
      <text:p text:style-name="P7">SAVIVALDYBIŲ BIUDŽETŲ FINANSINIŲ RODIKLIŲ PATVIRTINIMO</text:p>
      <text:p text:style-name="P8">ĮSTATYMO PROJEKTO<text:s/></text:p>
      <text:p text:style-name="P9"><text:span text:style-name="T10">NR.</text:span><text:span text:style-name="T11"><text:s/>XIVP-966</text:span><text:span text:style-name="T12"><text:s/>(</text:span><text:span text:style-name="T13">2</text:span><text:span text:style-name="T14">)</text:span></text:p>
      <text:p text:style-name="P15"/>
      <text:p text:style-name="P16"/>
      <text:p text:style-name="P17">2021-12-09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text:s/></text:p>
            <text:p text:style-name="P55"/>
            <text:p text:style-name="P56">VšĮ<text:s/>Varėnos<text:s/>pirminės sveikatos priežiūros centras<text:s/>yra pagrindinė įstaiga, teikianti rajono gyventojams ambulatorines pirminės sveikatos priežiūros paslaugas.<text:s/></text:p>
            <text:p text:style-name="P57">Įstaigos<text:s/>pastatų fasadų ir dalies stogo atnaujinimo darbai nebuvo atliekami nuo pat pastatų statybos pabaigos metų (1968 ir 1984 m.). Šiuo metu pastatų fasadas yra<text:s/>nusidėvėjęs, nuolat krentantis tinkas kelia grėsmę žmonių saugumui,<text:s/>pastatai neatitinka keliamų energetinio efektyvumo reikalavimų.<text:s/></text:p>
            <text:p text:style-name="P58"><text:span text:style-name="T59">Siekiant</text:span><text:span text:style-name="T60"><text:s/></text:span><text:span text:style-name="T61">gerinti<text:s/></text:span><text:span text:style-name="T62">gyventojams teikiamų s</text:span><text:span text:style-name="T63">veikatos priežiūros<text:s/></text:span><text:span text:style-name="T64">paslaugų<text:s/></text:span><text:span text:style-name="T65">kokybę ir</text:span><text:span text:style-name="T66"><text:s/></text:span><text:span text:style-name="T67">darbuotojų darbo sąlygas</text:span><text:span text:style-name="T68"><text:s/></text:span><text:span text:style-name="T69">pastatus būtina renovuoti.</text:span><text:span text:style-name="T70"><text:s/></text:span><text:span text:style-name="T71"><text:s/></text:span><text:span text:style-name="T72">Renovavus Varėnos PSPC pastatų fasadus, padi</text:span><text:span text:style-name="T73">dėtų</text:span><text:span text:style-name="T74"><text:s/>jų energetin</text:span><text:span text:style-name="T75">is efektyvumas, būtų pagerintas pastatų estetinis vaizdas, pagerintos patalpų sanitarinės ir higieninės sąlygos.</text:span><text:span text:style-name="T76"><text:s/></text:span><text:span text:style-name="T77">K</text:span><text:span text:style-name="T78">iekvienais metais būtų sutaupoma apie<text:s/></text:span><text:span text:style-name="T79"><text:s/></text:span><text:span text:style-name="T80">30-</text:span><text:span text:style-name="T81">4</text:span><text:span text:style-name="T82">0</text:span><text:span text:style-name="T83">%<text:s/></text:span><text:span text:style-name="T84"><text:s/></text:span><text:span text:style-name="T85"><text:s/></text:span><text:span text:style-name="T86">išlaid</text:span><text:span text:style-name="T87">ų,<text:s/></text:span><text:span text:style-name="T88">patiriamų patalpų šildymui</text:span><text:span text:style-name="T89"><text:s/>bei apie 10-15</text:span><text:span text:style-name="T90">% išlaid</text:span><text:span text:style-name="T91">ų</text:span><text:span text:style-name="T92"><text:s/></text:span><text:span text:style-name="T93">už elektros energiją</text:span><text:span text:style-name="T94">, patiriamų dėl papildomo dal</text:span><text:span text:style-name="T95">ies patalpų šildymo.</text:span></text:p>
            <text:p text:style-name="P96"/>
            <text:p text:style-name="P97">Pasiūlymas:<text:s/></text:p>
            <text:p text:style-name="P98"/>
            <text:p text:style-name="P99"><text:span text:style-name="T100">Skirti<text:s/></text:span><text:span text:style-name="T101">VšĮ Varėnos<text:s/></text:span><text:span text:style-name="T102">pirminės sveikatos priežiūros centro</text:span><text:span text:style-name="T103"><text:s/>pastatų renovacijai<text:s/></text:span><text:span text:style-name="T104">65</text:span><text:span text:style-name="T105">0</text:span><text:span text:style-name="T106"><text:s/>tūkst</text:span><text:span text:style-name="T107">. Eur.</text:span></text:p>
            <text:p text:style-name="P108"/>
            <text:p text:style-name="P109"/>
            <text:p text:style-name="P110">Lėšų šaltinis:</text:p>
            <text:p text:style-name="P111">Valstybės biudžeto įplaukos iš akcizo<text:s/>mokesčių,<text:s/>Valstybės investicijų programos<text:s/>sutaupytos (nepanaudotos)<text:s/>lėšos,<text:s/>viršplaninės biudžeto pajamos.</text:p>
            <text:p text:style-name="P112"/>
          </table:table-cell>
        </table:table-row>
      </table:table>
      <text:p text:style-name="P113"/>
      <text:section text:name="Sect1" text:style-name="S1">
        <text:p text:style-name="P114">Teikia</text:p>
        <text:p text:style-name="P115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ŠTUOLIENĖ Virginija</meta:initial-creator>
    <dc:creator>adlibuser</dc:creator>
    <meta:creation-date>2021-12-09T13:31:00Z</meta:creation-date>
    <dc:date>2021-12-09T13:31:00Z</dc:date>
    <meta:print-date>2021-12-09T10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6" meta:word-count="188" meta:character-count="1509" meta:row-count="61" meta:non-whitespace-character-count="1347"/>
  </office:meta>
</office:document-meta>
</file>