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vertical-align="middle" fo:margin-left="3.937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tab-stops>
          <style:tab-stop style:type="left" style:position="4.7736in"/>
        </style:tab-stops>
      </style:paragraph-properties>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4923in">
        <style:tab-stops>
          <style:tab-stop style:type="left" style:position="4.77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4923in">
        <style:tab-stops>
          <style:tab-stop style:type="left" style:position="4.773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justify" fo:text-indent="0.4923in">
        <style:tab-stops>
          <style:tab-stop style:type="left" style:position="4.7736in"/>
        </style:tab-stops>
      </style:paragraph-properties>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text-indent="0.4923in">
        <style:tab-stops>
          <style:tab-stop style:type="left" style:position="4.7736in"/>
        </style:tab-stops>
      </style:paragraph-properties>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text-indent="0.4923in">
        <style:tab-stops>
          <style:tab-stop style:type="left" style:position="4.7736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4.7736in"/>
        </style:tab-stops>
      </style:paragraph-properties>
    </style:style>
    <style:style style:name="P57" style:parent-style-name="Normal" style:family="paragraph">
      <style:paragraph-properties fo:text-align="justify" fo:text-indent="0.4923in">
        <style:tab-stops>
          <style:tab-stop style:type="left" style:position="4.7736in"/>
        </style:tab-stops>
      </style:paragraph-properties>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left" style:position="4.7736in"/>
        </style:tab-stops>
      </style:paragraph-properties>
    </style:style>
    <style:style style:name="P97" style:parent-style-name="Normal" style:family="paragraph">
      <style:paragraph-properties fo:text-align="justify" fo:text-indent="0.4923in">
        <style:tab-stops>
          <style:tab-stop style:type="left" style:position="4.7736in"/>
        </style:tab-stops>
      </style:paragraph-properties>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font-style="italic" style:font-style-asian="italic" style:font-style-complex="italic" style:font-size-complex="12pt"/>
    </style:style>
    <style:style style:name="P11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span text:style-name="T12"><text:s/>(2)</text:span></text:p>
      <text:p text:style-name="Normal"/>
      <text:p text:style-name="P13">LIETUVOS RESPUBLIKOS</text:p>
      <text:p text:style-name="P14"><text:span text:style-name="T15">VALSTYBĖS SOCIALINIŲ FONDŲ BIUDŽETŲ SANDAROS<text:s/></text:span><text:span text:style-name="T16">ĮSTATYMO</text:span><text:span text:style-name="T17"><text:s/>NR</text:span><text:span text:style-name="T18">. IX-547</text:span></text:p>
      <text:p text:style-name="P19">3, 4 IR 10 STRAIPSNIŲ PAKEITIMO</text:p>
      <text:p text:style-name="P20"><text:span text:style-name="T21">ĮSTATYMAS</text:span></text:p>
      <text:p text:style-name="Normal"/>
      <text:p text:style-name="P22">2023 m. <text:s text:c="12"/>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ripažinti netekusia galios 2 straipsnio 13 dalį</text:span><text:span text:style-name="T31">.</text:span></text:p>
      <text:p text:style-name="P32"><text:span text:style-name="T33">,,</text:span><text:span text:style-name="T34">13.<text:s/></text:span><text:span text:style-name="T35">Valstybinio socialinio draudimo fondo biudžeto struktūrinio postūmio užduotis</text:span><text:span text:style-name="T36"><text:s/>(toliau – VSDF biudžeto struktūrinio postūmio užduotis) – Lietuvos Respublikos valstybės socialinių fondų biudžetų rodiklių patvirtinimo įstatymu tvirtinama tam tikrų kalendorinių metų Valstybinio socialinio draudimo fondo biudžeto struktūrinio rezultato rodiklio postūmio, palyginti su prieš tai buvusiais kalendoriniais metais, užduotis, matuojama kaip procentas nuo bendrojo vidaus produkto to meto kainomis</text:span><text:span text:style-name="T37">.“</text:span></text:p>
      <text:p text:style-name="P38"/>
      <text:p text:style-name="P39"><text:span text:style-name="T40">2</text:span><text:span text:style-name="T41"><text:s/>straipsnis.<text:s/></text:span><text:span text:style-name="T42">3 straipsnio pakeitimas</text:span></text:p>
      <text:p text:style-name="P43"><text:span text:style-name="T44">Pakeisti 3 straipsnio 3 dalį ir ją išdėstyti taip:</text:span></text:p>
      <text:p text:style-name="P45"><text:span text:style-name="T46">„</text:span><text:span text:style-name="T47">3</text:span><text:span text:style-name="T48">. Valstybės socialinių fondų biudžetų pajamos ir sąnaudos biudžetiniams metams planuojamos atsižvelgiant į<text:s/></text:span><text:span text:style-name="T49">Lietuvos Respublikos</text:span><text:span text:style-name="T50"><text:s/></text:span><text:span text:style-name="T51">tam tikrų metų biudžeto patvirtinimo įstatymo projektu siūlomas patvirtinti<text:s/></text:span><text:span text:style-name="T52">valstybės socialinių fondų biudžetų agreguotas<text:s/></text:span><text:soft-page-break/><text:span text:style-name="T53">pajamų sumas,<text:s/></text:span><text:span text:style-name="T54">valstybės socialinių fondų biudžetams paskirstytas agreguoto asignavimų limito dalis,</text:span><text:span text:style-name="T55"><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span></text:p>
      <text:p text:style-name="P56"/>
      <text:p text:style-name="P57"><text:span text:style-name="T58">3</text:span><text:span text:style-name="T59"><text:s/>straipsnis.<text:s/></text:span><text:span text:style-name="T60">4<text:s/></text:span><text:span text:style-name="T61">straipsnio pakeitimas</text:span></text:p>
      <text:p text:style-name="P62"><text:span text:style-name="T63">Pakeisti<text:s/></text:span><text:span text:style-name="T64">4<text:s/></text:span><text:span text:style-name="T65">straipsnio 3 dalį ir ją išdėstyti taip:</text:span></text:p>
      <text:p text:style-name="P66"><text:span text:style-name="T67">„</text:span><text:span text:style-name="T68">3</text:span><text:span text:style-name="T69">.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priimdamas<text:s/></text:span><text:span text:style-name="T70">atitinkamų</text:span><text:span text:style-name="T71"><text:s/></text:span><text:span text:style-name="T72">tam tikrų</text:span><text:span text:style-name="T73"><text:s/>metų<text:s/></text:span><text:span text:style-name="T74">valstybės<text:s/></text:span><text:span text:style-name="T75">biudžeto<text:s/></text:span><text:span text:style-name="T76">ir savivaldybių biudžetų finansinių rodiklių</text:span><text:span text:style-name="T77"><text:s/>patvirtinimo įstatymą ir tvirtindamas atitinkamų biudžetinių metų VSDF biudžetą.“</text:span></text:p>
      <text:p text:style-name="P78"/>
      <text:p text:style-name="P79"><text:span text:style-name="T80">4</text:span><text:span text:style-name="T81"><text:s/>straipsnis.<text:s/></text:span><text:span text:style-name="T82">10 straipsnio pakeitimas</text:span></text:p>
      <text:p text:style-name="P83"><text:span text:style-name="T84">Pakeisti 10 straipsnio 1 dalį ir ją išdėstyti taip:</text:span></text:p>
      <text:p text:style-name="P85"><text:span text:style-name="T86">„</text:span><text:span text:style-name="T87">1</text:span><text:span text:style-name="T88">.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text:span><text:span text:style-name="T89">, Biudžeto sandaros įstatymo</text:span><text:span text:style-name="T90"><text:s/>nuostatomis bei socialinės apsaugos ir darbo ministro tvirtinamomis valstybės socialinių fondų biudžetų sudarymo ir vykdymo<text:s/></text:span><text:soft-page-break/><text:span text:style-name="T91">taisyklėmis, atsižvelgdama į naujausią Finansų ministerijos parengtą ir paskelbtą ekonominės raidos scenarijų, valstybės biudžeto ir savivaldybių biudžetų preliminarius pagrindinius rodiklius</text:span><text:span text:style-name="T92">,</text:span><text:span text:style-name="T93"> rengia ir su </text:span><text:span text:style-name="T94">Lietuvos Respublikos </text:span><text:span text:style-name="T95">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span></text:p>
      <text:p text:style-name="P96"/>
      <text:p text:style-name="P97"><text:span text:style-name="T98">5</text:span><text:span text:style-name="T99"><text:s/>straipsnis.<text:s/></text:span><text:span text:style-name="T100">Įstatymo įsigaliojimas ir taikymas</text:span></text:p>
      <text:p text:style-name="P101"><text:span text:style-name="T102">1</text:span><text:span text:style-name="T103">. Šis įstatymas įsigalioja 2024 m. kovo 1 d.</text:span></text:p>
      <text:p text:style-name="P104"><text:span text:style-name="T105">2</text:span><text:span text:style-name="T106">. Šis įstatymas taikomas rengiant 2025 ir vėlesnių metų Valstybės socialinių fondų biudžetų rodiklių patvirtinimo įstatymo projektus.</text:span></text:p>
      <text:p text:style-name="P107"/>
      <text:p text:style-name="P108"><text:span text:style-name="T109">Skelbiu šį Lietuvos Respublikos Seimo priimtą įstatymą.</text:span></text:p>
      <text:p text:style-name="P110"/>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23T06:33:00Z</meta:creation-date>
    <dc:date>2023-11-23T06:33:00Z</dc:date>
    <meta:template xlink:href="Normal.dotm" xlink:type="simple"/>
    <meta:editing-cycles>2</meta:editing-cycles>
    <meta:editing-duration>PT0S</meta:editing-duration>
    <meta:document-statistic meta:page-count="3" meta:paragraph-count="101" meta:word-count="479" meta:character-count="3943" meta:row-count="324" meta:non-whitespace-character-count="3565"/>
  </office:meta>
</office:document-meta>
</file>