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TableColumn15" style:family="table-column">
      <style:table-column-properties style:column-width="0.5083in" style:use-optimal-column-width="false"/>
    </style:style>
    <style:style style:name="TableColumn16" style:family="table-column">
      <style:table-column-properties style:column-width="0.4729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4.3694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widows="0" fo:orphans="0"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widows="0" fo:orphans="0"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widows="0" fo:orphans="0"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widows="0" fo:orphans="0"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widows="0" fo:orphans="0"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widows="0" fo:orphans="0"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widows="0" fo:orphans="0" fo:text-align="center"/>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style:text-properties style:font-size-complex="12pt"/>
    </style:style>
    <style:style style:name="TableRow37" style:family="table-row">
      <style:table-row-properties style:min-row-height="0.7805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fo:text-align="center"/>
      <style:text-properties style:font-weight-complex="bold" style:font-size-complex="12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fo:text-align="justify"/>
      <style:text-properties style:font-weight-complex="bold" style:font-size-complex="12pt"/>
    </style:style>
    <style:style style:name="P48" style:parent-style-name="Normal" style:family="paragraph">
      <style:paragraph-properties fo:widows="0" fo:orphans="0" fo:text-align="justify"/>
      <style:text-properties style:font-weight-complex="bold" style:font-size-complex="12pt"/>
    </style:style>
    <style:style style:name="P49" style:parent-style-name="Normal" style:family="paragraph">
      <style:paragraph-properties fo:widows="0" fo:orphans="0" fo:text-align="justify"/>
      <style:text-properties style:font-weight-complex="bold" style:font-size-complex="12pt"/>
    </style:style>
    <style:style style:name="P50" style:parent-style-name="Normal" style:family="paragraph">
      <style:paragraph-properties fo:widows="0" fo:orphans="0" fo:text-align="justify"/>
      <style:text-properties style:font-weight-complex="bold" style:font-size-complex="12pt"/>
    </style:style>
    <style:style style:name="P51" style:parent-style-name="Normal" style:family="paragraph">
      <style:paragraph-properties fo:widows="0" fo:orphans="0" fo:text-align="justify"/>
      <style:text-properties style:font-weight-complex="bold" style:font-size-complex="12pt"/>
    </style:style>
    <style:style style:name="P52" style:parent-style-name="Normal" style:family="paragraph">
      <style:paragraph-properties fo:widows="0" fo:orphans="0" fo:text-align="justify"/>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ab-stops>
          <style:tab-stop style:type="left" style:position="5.70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office:automatic-styles>
  <office:body>
    <office:text text:use-soft-page-breaks="true">
      <text:p text:style-name="P1">PASIŪLYMAS</text:p>
      <text:p text:style-name="P3">DĖL LIETUVOS RESPUBLIKOS</text:p>
      <text:p text:style-name="P4"><text:span text:style-name="T5">RIBOJAMŲJŲ PRIEMONIŲ DĖL KARINĖS AGRESIJOS PRIEŠ UKRAINĄ NUSTATYMO ĮSTATYMO PROJEKTO NR.<text:s/></text:span><text:span text:style-name="T6">XIVP-2496(2)<text:s/></text:span><text:span text:style-name="T7">3 STRAIPSNIO PAKEITIMO</text:span></text:p>
      <text:p text:style-name="P8"/>
      <text:p text:style-name="P9"><text:span text:style-name="T10">2023-03-31</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table-cell table:style-name="TableCell35">
            <text:p text:style-name="P36"/>
          </table:table-cell>
        </table:table-row>
        <table:table-row table:style-name="TableRow37">
          <table:table-cell table:style-name="TableCell38">
            <text:p text:style-name="P39">1.</text:p>
          </table:table-cell>
          <table:table-cell table:style-name="TableCell40">
            <text:p text:style-name="P41">3</text:p>
          </table:table-cell>
          <table:table-cell table:style-name="TableCell42">
            <text:p text:style-name="P43">3</text:p>
          </table:table-cell>
          <table:table-cell table:style-name="TableCell44">
            <text:p text:style-name="P45"/>
          </table:table-cell>
          <table:table-cell table:style-name="TableCell46">
            <text:p text:style-name="P47">Argumentai</text:p>
            <text:p text:style-name="P48">Verslas planuoja žmogiškųjų išteklių bei įsipareigojimų klientams valdymą, todėl planavimas vyksta bent pusmečiui į priekį. Nuostatos įsigaliojimo nukėlimas reikalingas tam, kad eilėje laukiantys, teorinius egzaminus besimokantys ir išsilaikę baltarusiai vairuotojai galėtų laiku susitvarkyti migracijos dokumentus ir atvykti dirbti į Lietuvos įmones. Vien transporto sektoriuje tokių asmenų yra iki kelių tūkstančių. Vairuotojai iš Baltarusijos Respublikos sudaro 52 proc. visų Lietuvoje dirbančių vairuotojų, todėl reikalingas pereinamasis laikotarpis įmonėms surasti alternatyvias darbuotojų rinkas užsienyje siekiant bent iš dalies kompensuoti būsimus vairuotojų netekimus. Transporto sektorius susiduria su milžinišku žmogiškųjų resursu trūkumu: Europoje trūksta iki 500 tūkst. vairuotojų, Lietuvoje 15–20 tūkst. Įdarbinti šioje srityje ukrainiečius iš esmės nėra galimybių, nes jie dalyvauja karo veiksmuose ir negali išvykti iš Ukrainos. Dėl ilgai trunkančių konsulinių procedūrų Lietuvos konsulinėse tarnybose kitų trečiųjų šalių darbuotojų įdarbinimo procesas trunka 2-4 mėnesius.</text:p>
            <text:p text:style-name="P49"/>
            <text:p text:style-name="P50">Pasiūlymas:</text:p>
            <text:p text:style-name="P51">Pakeisti įstatymo projekto 3 straipsnio 3 dalį ir ją išdėstyti taip:</text:p>
            <text:p text:style-name="P52"><text:span text:style-name="T53">„3. Sustabdomas Rusijos Federacijos<text:s/></text:span><text:span text:style-name="T54">ir Baltarusijos Respublikos</text:span><text:span text:style-name="T55"><text:s/>piliečių prašymų išduoti leidimą laikinai gyventi Lietuvos Respublikoje priėmimas per išorės paslaugų teikėją užsienyje, išskyrus užsieniečius, dėl kurių Lietuvos Respublikos Vyriausybės nustatytais atvejais tarpininkauja Lietuvos Respublikos Vyriausybės įgaliota institucija, ir Lietuvos Respublikoje, išskyrus Rusijos Federacijos<text:s/></text:span><text:span text:style-name="T56">ir Baltarusijos Respublikos</text:span><text:span text:style-name="T57"><text:s/>piliečius, kurie turi galiojančią Lietuvos Respublikos vizų tarnybos užsienyje ar Lietuvos Respublikoje išduotą Šengeno ar nacionalinę vizą, arba leidimą gyventi Lietuvos Respublikoje, arba kitos Europos Sąjungos valstybės narės išduotą leidimą gyventi.“</text:span></text:p>
          </table:table-cell>
        </table:table-row>
      </table:table>
      <text:p text:style-name="P58"/>
      <text:p text:style-name="P59">Teikia</text:p>
      <text:p text:style-name="P60"/>
      <text:p text:style-name="P61"><text:span text:style-name="T62">Seimo narys</text:span><text:span text:style-name="T63"><text:tab/>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aption" style:display-name="Caption" style:family="paragraph" style:parent-style-name="Normal" style:next-style-name="BodyText">
      <style:paragraph-properties text:number-lines="false" fo:margin-top="0.0833in" fo:margin-bottom="0.0833in"/>
      <style:text-properties style:font-name-complex="Arial"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Rodyklė" style:display-name="Rodyklė" style:family="paragraph" style:parent-style-name="Normal">
      <style:paragraph-properties text:number-lines="false"/>
      <style:text-properties style:font-name-complex="Arial"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Lentelėsturinys" style:display-name="Lentelės turinys" style:family="paragraph" style:parent-style-name="Normal">
      <style:paragraph-properties fo:widows="0" fo:orphans="0"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 User</meta:initial-creator>
    <dc:creator>Adlib User</dc:creator>
    <meta:creation-date>2023-03-31T12:33:00Z</meta:creation-date>
    <dc:date>2023-03-31T12:33:00Z</dc:date>
    <meta:template xlink:href="Normal" xlink:type="simple"/>
    <meta:editing-cycles>2</meta:editing-cycles>
    <meta:editing-duration>PT0S</meta:editing-duration>
    <meta:document-statistic meta:page-count="2" meta:paragraph-count="13" meta:word-count="252" meta:character-count="2139" meta:row-count="54" meta:non-whitespace-character-count="1900"/>
  </office:meta>
</office:document-meta>
</file>