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P3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style="italic" style:font-style-asian="italic" fo:font-size="10pt" style:font-size-asian="10pt"/>
    </style:style>
    <style:style style:name="T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4" style:parent-style-name="DefaultParagraphFont" style:family="text">
      <style:text-properties fo:letter-spacing="-0.0013in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font-style="italic" style:font-style-asian="italic" fo:letter-spacing="-0.0013in"/>
    </style:style>
    <style:style style:name="T85" style:parent-style-name="DefaultParagraphFont" style:family="text">
      <style:text-properties fo:font-style="italic" style:font-style-asian="italic"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style:font-style-complex="italic" fo:color="#000000"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P139" style:parent-style-name="Roman" style:family="paragraph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P142" style:parent-style-name="Laikas" style:family="paragraph">
      <style:paragraph-properties fo:keep-together="always"/>
    </style:style>
    <style:style style:name="P143" style:parent-style-name="Roman12" style:family="paragraph">
      <style:paragraph-properties fo:keep-with-next="always" fo:keep-together="always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P193" style:parent-style-name="Roman" style:family="paragraph">
      <style:paragraph-properties fo:keep-with-next="always" fo:keep-together="always"/>
    </style:style>
    <style:style style:name="P194" style:parent-style-name="Roman" style:family="paragraph">
      <style:paragraph-properties fo:keep-with-next="always" fo:keep-together="always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P274" style:parent-style-name="Laikas" style:family="paragraph">
      <style:paragraph-properties fo:margin-top="0.1388in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27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27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27in"/>
    </style:style>
    <style:style style:name="T443" style:parent-style-name="DefaultParagraphFont" style:family="text">
      <style:text-properties fo:letter-spacing="-0.0027in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font-style="italic" style:font-style-asian="italic" fo:letter-spacing="0.0013in"/>
    </style:style>
    <style:style style:name="T606" style:parent-style-name="DefaultParagraphFont" style:family="text">
      <style:text-properties fo:font-style="italic" style:font-style-asian="italic" fo:letter-spacing="0.0013in"/>
    </style:style>
    <style:style style:name="T607" style:parent-style-name="DefaultParagraphFont" style:family="text">
      <style:text-properties fo:font-style="italic" style:font-style-asian="italic" fo:letter-spacing="0.0013in"/>
    </style:style>
    <style:style style:name="T608" style:parent-style-name="DefaultParagraphFont" style:family="text">
      <style:text-properties fo:font-style="italic" style:font-style-asian="italic"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P735" style:parent-style-name="Roman" style:family="paragraph">
      <style:text-properties fo:letter-spacing="-0.0013in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style:text-position="super 60%" fo:font-size="10pt" style:font-size-asian="10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style:text-position="super 60%" fo:font-size="10pt" style:font-size-asian="10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text-position="super 60%"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style:text-position="super 60%" fo:font-size="10pt" style:font-size-asian="10pt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style:text-position="super 60%" fo:font-size="10pt" style:font-size-asian="10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tyle="italic" style:font-style-asian="italic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style:text-position="super 60%" fo:font-size="10pt" style:font-size-asian="10pt"/>
    </style:style>
    <style:style style:name="T897" style:parent-style-name="DefaultParagraphFont" style:family="text">
      <style:text-properties style:text-position="super 60%" fo:font-size="10pt" style:font-size-asian="10pt"/>
    </style:style>
    <style:style style:name="T898" style:parent-style-name="DefaultParagraphFont" style:family="text">
      <style:text-properties style:text-position="super 60%" fo:font-size="10pt" style:font-size-asian="10pt"/>
    </style:style>
    <style:style style:name="T899" style:parent-style-name="DefaultParagraphFont" style:family="text">
      <style:text-properties style:text-position="super 60%" fo:font-size="10pt" style:font-size-asian="10pt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style:text-position="super 60%" fo:font-size="10pt" style:font-size-asian="10pt"/>
    </style:style>
    <style:style style:name="T905" style:parent-style-name="DefaultParagraphFont" style:family="text">
      <style:text-properties style:text-position="super 60%" fo:font-size="10pt" style:font-size-asian="10pt"/>
    </style:style>
    <style:style style:name="T906" style:parent-style-name="DefaultParagraphFont" style:family="text">
      <style:text-properties style:text-position="super 60%" fo:font-size="10pt" style:font-size-asian="10pt"/>
    </style:style>
    <style:style style:name="T907" style:parent-style-name="DefaultParagraphFont" style:family="text">
      <style:text-properties style:text-position="super 60%" fo:font-size="10pt" style:font-size-asian="10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P1142" style:parent-style-name="Laikas" style:family="paragraph">
      <style:paragraph-properties fo:keep-together="always"/>
    </style:style>
    <style:style style:name="P1143" style:parent-style-name="Roman12" style:family="paragraph">
      <style:paragraph-properties fo:keep-with-next="always" fo:keep-together="always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P1148" style:parent-style-name="Roman" style:family="paragraph">
      <style:paragraph-properties fo:keep-with-next="always" fo:keep-together="always"/>
    </style:style>
    <style:style style:name="P1149" style:parent-style-name="Roman" style:family="paragraph">
      <style:paragraph-properties fo:keep-with-next="always" fo:keep-together="always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Roman" style:family="paragraph">
      <style:paragraph-properties fo:keep-with-next="always" fo:keep-together="always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V<text:s/>(PAVASARIO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1</text:span><text:span text:style-name="T27">4</text:span><text:span text:style-name="T28">5</text:span></text:p>
      <text:p text:style-name="P29">STENOGRAMA</text:p>
      <text:p text:style-name="P30"/>
      <text:p text:style-name="P31">2018 m.<text:s/>kovo<text:s/>15 d.</text:p>
      <text:p text:style-name="P32"/>
      <text:p text:style-name="Pirmininkai">Pirmininkauja Lietuvos Respublikos Seimo Pirmininko pavaduotojai<text:line-break/><text:span text:style-name="T33">G. KIRKILAS</text:span><text:span text:style-name="T34"><text:s/>ir<text:s/></text:span><text:span text:style-name="T35">I. ŠIAULIENĖ</text:span></text:p>
      <text:p text:style-name="P36"/>
      <text:p text:style-name="P37"/>
      <text:section text:name="Sect1" text:style-name="S1">
        <text:soft-page-break/>
        <text:p text:style-name="Roman"><text:span text:style-name="T38">PIRMININKAS (KIRKILAS</text:span>,<text:s/><text:span text:style-name="T39">LSDDF</text:span><text:span text:style-name="T40"><text:note text:note-class="footnote" text:id="_ftn0"><text:note-citation text:label=""></text:note-citation><text:note-body><text:p text:style-name="Roman"><text:span text:style-name="T41"><text:s/></text:span><text:span text:style-name="T42">Santrumpų reikšmės:<text:s/></text:span><text:span text:style-name="T43">LLRA-KŠSF</text:span><text:span text:style-name="T44"><text:s/>– Lietuvos lenkų rinkimų akcijos-Krikščioniškų šeimų sąjungos frakcija;</text:span><text:span text:style-name="T45"><text:s/></text:span><text:span text:style-name="T46">LSD</text:span><text:span text:style-name="T47">D</text:span><text:span text:style-name="T48">F</text:span><text:span text:style-name="T49"><text:s/>– Lietuvos socialdemokratų<text:s/></text:span><text:span text:style-name="T50">darbo</text:span><text:span text:style-name="T51"><text:s/>frakcija;<text:s/></text:span><text:span text:style-name="T52">LSD</text:span><text:span text:style-name="T53">P</text:span><text:span text:style-name="T54">F</text:span><text:span text:style-name="T55"><text:s/>– Lietuvos socialdemokratų<text:s/></text:span><text:span text:style-name="T56">partijos</text:span><text:span text:style-name="T57"><text:s/>frakcija;<text:s/></text:span><text:span text:style-name="T58">LSF</text:span><text:span text:style-name="T59"><text:s/>– Liberalų sąjūdžio frakcija;</text:span><text:span text:style-name="T60"><text:s/></text:span><text:span text:style-name="T61">LVŽS</text:span><text:span text:style-name="T62">F</text:span><text:span text:style-name="T63"><text:s/>–<text:s/></text:span><text:span text:style-name="T64">Lietuvos valstiečių ir žaliųjų sąjungos</text:span><text:span text:style-name="T65"><text:s/>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;<text:s/></text:span><text:span text:style-name="T72">TTF</text:span><text:span text:style-name="T73"><text:s/>– frakcija „Tvarka ir teisingumas“.</text:span></text:p></text:note-body></text:note></text:span><text:span text:style-name="T74">).</text:span><text:span text:style-name="T75"><text:s/>Pra</text:span><text:span text:style-name="T76">­de</text:span><text:span text:style-name="T77">­da</text:span><text:span text:style-name="T78">­me va</text:span><text:span text:style-name="T79">­ka</text:span><text:span text:style-name="T80">­ri</text:span><text:span text:style-name="T81">­nį po</text:span><text:span text:style-name="T82">­sė</text:span><text:span text:style-name="T83">­dį. (</text:span><text:span text:style-name="T84">Gon</text:span><text:span text:style-name="T85">­gas</text:span><text:span text:style-name="T86">) Re</text:span><text:span text:style-name="T87">­gist</text:span><text:span text:style-name="T88">­ra</text:span><text:span text:style-name="T89">­ci</text:span><text:span text:style-name="T90">­ja.<text:s/></text:span></text:p>
        <text:p text:style-name="Roman">Ger­bia­mie­ji ko­le­gos, už­si­re­gist­ra­vo 74 Sei­mo na­riai.<text:s/></text:p>
        <text:p text:style-name="Roman"/>
        <text:p text:style-name="Laikas">15.03 val.</text:p>
        <text:p text:style-name="Roman12"><text:span text:style-name="T91">Sei</text:span><text:span text:style-name="T92">­mo nu</text:span><text:span text:style-name="T93">­ta</text:span><text:span text:style-name="T94">­ri</text:span><text:span text:style-name="T95">­mo „Dėl</text:span><text:span text:style-name="T96"><text:s/>Vi</text:span><text:span text:style-name="T97">­gi</text:span><text:span text:style-name="T98">­li</text:span><text:span text:style-name="T99">­jaus Sa</text:span><text:span text:style-name="T100">­daus</text:span><text:span text:style-name="T101">­ko at</text:span><text:span text:style-name="T102">­lei</text:span><text:span text:style-name="T103">­di</text:span><text:span text:style-name="T104">­mo iš aka</text:span><text:span text:style-name="T105">­de</text:span><text:span text:style-name="T106">­mi</text:span><text:span text:style-name="T107">­nės eti</text:span><text:span text:style-name="T108">­kos ir procedū</text:span><text:span text:style-name="T109">­rų</text:span><text:span text:style-name="T110"><text:s/>kon</text:span><text:span text:style-name="T111">­tro</text:span><text:span text:style-name="T112">­lie</text:span><text:span text:style-name="T113">­riaus pa</text:span><text:span text:style-name="T114">­rei</text:span><text:span text:style-name="T115">­gų dėl ne</text:span><text:span text:style-name="T116">­pa</text:span><text:span text:style-name="T117">­si</text:span><text:span text:style-name="T118">­ti</text:span><text:span text:style-name="T119">­kė</text:span><text:span text:style-name="T120">­ji</text:span><text:span text:style-name="T121">­mo</text:span><text:span text:style-name="T122">“ pro</text:span><text:span text:style-name="T123">­jek</text:span><text:span text:style-name="T124">­tas<text:s/></text:span><text:span text:style-name="T125">Nr. XIIIP-</text:span><text:span text:style-name="T126">1768<text:s/></text:span>(<text:span text:style-name="T127">pri</text:span><text:span text:style-name="T128">­ėmi</text:span><text:span text:style-name="T129">­mo tę</text:span><text:span text:style-name="T130">­si</text:span><text:span text:style-name="T131">­nys</text:span>)</text:p>
        <text:p text:style-name="Roman"/>
        <text:p text:style-name="Roman">Ger­bia­mie­ji ko­le­gos, leis­ki­te per­skai­ty­ti bal­sų skai­čia­vi­mo pro­to­ko­lą dėl Sei­mo nu­ta­ri­mo<text:s/>„Dėl<text:s/>Vi­gi­li­jaus Sa­daus­ko at­lei­di­mo iš aka­de­mi­nės eti­kos ir pro­ce­dū­rų kon­tro­lie­riaus pa­rei­gų dėl ne­pa­si­ti­kė­ji­mo“<text:s/>pro­jek­to Nr. XIIIP-1768 pri­ėmi­mo.<text:s/></text:p>
        <text:p text:style-name="Roman"/>
        <text:p text:style-name="Priemimas">Šio nu­ta­ri­mo pri­ėmi­mas</text:p>
        <text:p text:style-name="Roman"/>
        <text:p text:style-name="Roman">Iš vi­so iš­duo­da 110 biu­le­te­nių, ras­ta 110 biu­le­te­nių, ga­lio­jan­čių – 107, ne­ga­lio­jan­čių – 3. Už – 77, prieš – 17, su­si­lai­kė 13. Sei­mo nu­ta­ri­mui pri­tar­ta. (<text:span text:style-name="T132">Gon</text:span><text:span text:style-name="T133">­gas</text:span>)<text:s/></text:p>
        <text:p text:style-name="Roman"/>
        <text:p text:style-name="Laikas">15.04 val.</text:p>
        <text:p text:style-name="Roman12">Sei­mo nu­ta­ri­mo „Dėl Vy­tau­to Pies­lia­ko at­lei­di­mo iš Lie­tu­vos Aukš­čiau­sio­jo Teis­mo tei­sė­jo pa­rei­gų“ pro­jek­tas Nr. XIIIP-1738 (<text:span text:style-name="T134">pri</text:span><text:span text:style-name="T135">­ėmi</text:span><text:span text:style-name="T136">­mo tę</text:span><text:span text:style-name="T137">­si</text:span><text:span text:style-name="T138">­nys</text:span>)</text:p>
        <text:p text:style-name="P139"/>
        <text:p text:style-name="Roman">Ki­tas bal­sų skai­čia­vi­mo pro­to­ko­las dėl<text:s/>Sei­mo nu­ta­ri­mo „Dėl Vy­tau­to Pies­lia­ko at­lei­di­mo iš Lie­tu­vos Aukš­čiau­sio­jo Teis­mo tei­sė­jo pa­rei­gų“ pro­jek­to Nr. XIIIP-1738 pri­ėmi­mo.</text:p>
        <text:p text:style-name="Roman"/>
        <text:p text:style-name="Priemimas">Šio nu­ta­ri­mo pri­ėmi­mas</text:p>
        <text:p text:style-name="Roman"/>
        <text:p text:style-name="Roman">Iš vi­so iš­duo­ta 110 biu­le­te­nių, ras­ta 110<text:s/>biu­le­te­nių, ga­lio­jan­čių – 109, ne­ga­lio­jan­čių – 1. Už – 102, prieš – 5, su­si­lai­kė 2. Nu­ta­ri­mas pri­im­tas. (<text:span text:style-name="T140">Gon</text:span><text:span text:style-name="T141">­gas</text:span>)<text:s/></text:p>
        <text:p text:style-name="Roman"/>
        <text:soft-page-break/>
        <text:p text:style-name="P142">15.05 val.</text:p>
        <text:p text:style-name="P143"><text:span text:style-name="T144">Įsta</text:span><text:span text:style-name="T145">­ty</text:span><text:span text:style-name="T146">­mo „Dėl Dau</text:span><text:span text:style-name="T147">­gia</text:span><text:span text:style-name="T148">­ša</text:span><text:span text:style-name="T149">­lės kon</text:span><text:span text:style-name="T150">­ven</text:span><text:span text:style-name="T151">­ci</text:span><text:span text:style-name="T152">­jos, ku</text:span><text:span text:style-name="T153">­ria įgy</text:span><text:span text:style-name="T154">­ven</text:span><text:span text:style-name="T155">­di</text:span><text:span text:style-name="T156">­na</text:span><text:span text:style-name="T157">­mos su mo</text:span><text:span text:style-name="T158">­kes</text:span><text:span text:style-name="T159">­čių su</text:span><text:span text:style-name="T160">­tar</text:span><text:span text:style-name="T161">­ti</text:span><text:span text:style-name="T162">­mis su</text:span><text:span text:style-name="T163">­si</text:span><text:span text:style-name="T164">­ju</text:span><text:span text:style-name="T165">­sios prie</text:span><text:span text:style-name="T166">­mo</text:span><text:span text:style-name="T167">­nės, skir</text:span><text:span text:style-name="T168">­tos už</text:span><text:span text:style-name="T169">­kirs</text:span><text:span text:style-name="T170">­ti ke</text:span><text:span text:style-name="T171">­lią mo</text:span><text:span text:style-name="T172">­kes</text:span><text:span text:style-name="T173">­čių ba</text:span><text:span text:style-name="T174">­zės ero</text:span><text:span text:style-name="T175">­zi</text:span><text:span text:style-name="T176">­</text:span><text:span text:style-name="T177">jai ir pel</text:span><text:span text:style-name="T178">­no per</text:span><text:span text:style-name="T179">­kė</text:span><text:span text:style-name="T180">­li</text:span><text:span text:style-name="T181">­mui, ra</text:span><text:span text:style-name="T182">ti</text:span><text:span text:style-name="T183">­fi</text:span><text:span text:style-name="T184">­ka</text:span><text:span text:style-name="T185">­vi</text:span><text:span text:style-name="T186">­mo“ pro</text:span><text:span text:style-name="T187">­jek</text:span><text:span text:style-name="T188">­tas Nr. XIIIP-1649<text:s/></text:span>(<text:span text:style-name="T189">pa</text:span><text:span text:style-name="T190">­tei</text:span><text:span text:style-name="T191">­ki</text:span><text:span text:style-name="T192">­mas</text:span>)</text:p>
        <text:p text:style-name="P193"/>
        <text:p text:style-name="P194">Ger­bia­mie­ji ko­le­gos, dar­bo­tvarkės 2-1 klau­si­mas – Įsta­ty­mo „Dėl Dau­gia­ša­lės kon­ven­ci­jos, ku­ria įgy­ven­di­na­mos su mo­kes­čių su­tar­ti­mis su­si­ju­sios prie­mo­nės, skir­tos už­kirs­ti ke­lią mo­kes­čių ba­zės ero­zi­jai ir pel­no per­kė­li­mui, ra­ti­fi­ka­vi­mo“ pro­jek­tas Nr. XIIIP-1649. Kvie­čiu pra­ne­šė­ją vi­ce­mi­nist­rą D. Sa­dec­ką. Pa­tei­ki­mas. Pra­šom, vi­ce­mi­nist­re.<text:s/></text:p>
        <text:p text:style-name="Roman"><text:span text:style-name="T195">D. SADECKAS.</text:span><text:s/>Ačiū, po­sė­džio pir­mi­nin­ke. Ger­bia­mi Sei­mo na­riai, pri­sta­tau Dau­gia­ša­lės kon­ven­ci­jos, ku­ria įgy­ven­di­na­mos su mo­kes­čių su­tar­ti­mis su­si­ju­sios prie­mo­nės, skir­tos už­kirs­ti ke­lią mo­kes­čių ba­zės ero­zi­jai ir pel­no per­kė­li­mui, ra­ti­fi­ka­vi­mo pro­jek­tą. 2017 m. bir­že­lio 7 d. Pa­ry­žiu­je bu­vo pa­si­ra­šy­ta Dau­gia­ša­lė kon­ven­ci­ja, ku­ria įgy­ven­di­na­mos su mo­kes­čių su­tar­ti­mis su­si­ju­sios prie­mo­nės, skir­tos už­kirs­ti ke­lią mo­kes­čių ba­zės<text:s/>ero­zi­jai ir pel­no per­kė­limui, ku­ri, va­do­vau­jan­tis Kon­sti­tu­ci­jos 138 straips­nio 1 da­lies 6 punk­tu, tu­ri bū­ti ra­ti­fi­kuo­ta bū­tent Sei­me pri­imant įsta­ty­mą.<text:s/></text:p>
        <text:p text:style-name="Roman">Šios kon­ven­ci­jos su Lie­tu­vos iš­ly­go­mis ir pra­ne­ši­mais ra­ti­fi­ka­vi­mas su­teik­tų ga­li­my­bę Lie­tu­vos Res­pub­li­kai efek­ty­viau­siu bū­du, ne dvi­ša­lių de­ry­bų bū­du, o bū­tent ra­ti­fi­kuo­jant šią kon­ven­ci­ją, sin­chro­ni­zuo­tai įgy­ven­din­ti Eko­no­mi­nio ben­dra­dar­bia­vi­mo ir plėt­ros or­ga­ni­za­ci­jos pa­skelb­to­se mo­kes­čių ba­zės ero­zi­jos ir pel­no pa­skirs­ty­mo pro­jek­to ga­lu­ti­nė­se ata­skai­to­se nu­ma­ty­tas prie­mo­nes, su­si­ju­sias su dvi­gu­bo ap­mo­kes­ti­ni­mo iš­ven­gi­mo su­tar­ti­mis. Iš es­mės tai yra prie­mo­nės, ku­rios yra nu­kreip­tos prieš pik­tnau­džia­vi­mą šio­mis su­tar­ti­mis ir ge­ri­nan­čios gin­čų, ky­lan­čių iš su­tar­čių, spren­di­mo me­cha­niz­mą.<text:s/></text:p>
        <text:p text:style-name="Roman">Ra­ti­fi­ka­vus šią kon­ven­ci­ją Lie­tu­va at­lik­tų vi­daus pro­ce­dū­ras dėl kon­ven­ci­jos nuo­sta­tų įsi­ga­lio­ji­mo bei tai­ky­mo Lie­tu­vos dvi­gu­bo ap­mo­kes­ti­ni­mo iš­ven­gi­mo su­tar­čių at­žvil­giu, ta­čiau šie dvi­gu­bo ap­mo­kes­ti­ni­mo su­tar­čių pa­kei­ti­mai įsi­ga­lios tik tuo­met, kai ki­ta Lie­tu­vos dvi­gu­bo ap­mo­kes­ti­ni­mo su­tar­čių ša­lis at­liks vi­daus pro­ce­dū­ras, ra­ti­fi­kuo­da­ma kon­ven­ci­jos nuo­sta­tas, tai yra tai­ko­mas si­met­riš­ku­mo prin­ci­pas. Į ką no­rė­čiau at­kreip­ti dė­me­sį, kad pa­ti kon­ven­ci­ja ne­įsi­ga­lios… tik­tai tuo­met, kai pen­kios ša­lys at­liks vi­daus pro­ce­dū­ras ra­ti­fi­kuo­da­mos kon­ven­ci­ją. Šiuo me­tu yra tik­tai ke­tu­rios ša­lys, ra­ti­fi­ka­vu­sios šią kon­ven­ci­ją. Tai­gi tu­ri­me ga­li­my­bę tap­ti ta penk­tą­ja ša­li­mi, ku­ri duos kaip ir star­tą tai kon­ven­ci­jai pra­dė­ti ga­lio­ti. Tiek bū­tų trum­pai.<text:s/></text:p>
        <text:p text:style-name="Roman"><text:span text:style-name="T196">PIRMININKAS.</text:span><text:s/>Jū­sų no­ri pa­klaus­ti Sei­mo na­rys K. Gla­vec­kas. Pra­šom, ko­le­ga.<text:s/></text:p>
        <text:p text:style-name="Roman"><text:span text:style-name="T197">K. GLAVECKAS</text:span><text:s/><text:span text:style-name="T198">(</text:span><text:span text:style-name="T199">LSF</text:span><text:span text:style-name="T200">)</text:span>. Ger­bia­ma­sis pra­ne­šė­jau, aš tu­riu to­kį klau­si­mą.<text:span text:style-name="T201"><text:s/>Ka</text:span><text:span text:style-name="T202">­dan</text:span><text:span text:style-name="T203">­gi čia esa</text:span><text:span text:style-name="T204">­me ir Vals</text:span><text:span text:style-name="T205">­tie</text:span><text:span text:style-name="T206">­čių par</text:span><text:span text:style-name="T207">­ti</text:span><text:span text:style-name="T208">­ja, ir Li</text:span><text:span text:style-name="T209">­be</text:span><text:span text:style-name="T210">­ra</text:span><text:span text:style-name="T211">­lų, tai vi</text:span><text:span text:style-name="T212">­si ži</text:span><text:span text:style-name="T213">­no</text:span><text:span text:style-name="T214">­me, kas tai yra že</text:span><text:span text:style-name="T215">­mės ero</text:span><text:span text:style-name="T216">­zi</text:span><text:span text:style-name="T217">­ja, kad griau</text:span><text:span text:style-name="T218">­žia kir</text:span><text:span text:style-name="T219">­mi</text:span><text:span text:style-name="T220">­nai, griū</text:span><text:span text:style-name="T221">­na ta že</text:span><text:span text:style-name="T222">­mė. Da</text:span><text:span text:style-name="T223">­bar ta pel</text:span><text:span text:style-name="T224">­no ba</text:span><text:span text:style-name="T225">­zės ero</text:span><text:span text:style-name="T226">­zi</text:span><text:span text:style-name="T227">­ja. Pa</text:span><text:span text:style-name="T228">­aiš</text:span><text:span text:style-name="T229">­kin</text:span><text:span text:style-name="T230">­ki</text:span><text:span text:style-name="T231">­te vi</text:span><text:span text:style-name="T232">­siems pa</text:span><text:span text:style-name="T233">­pras</text:span><text:span text:style-name="T234">­tai, kas yra pel</text:span><text:span text:style-name="T235">­no ba</text:span><text:span text:style-name="T236">­zės ero</text:span><text:span text:style-name="T237">­zi</text:span><text:span text:style-name="T238">­ja, iš ku</text:span><text:span text:style-name="T239">­rios vie</text:span><text:span text:style-name="T240">­tos griau</text:span><text:span text:style-name="T241">­žia</text:span><text:span text:style-name="T242">­ma ta ba</text:span><text:span text:style-name="T243">­zė ir kiek ji ga</text:span><text:span text:style-name="T244">­li bū</text:span><text:span text:style-name="T245">­ti su</text:span><text:span text:style-name="T246">­griauž</text:span><text:span text:style-name="T247">­ta. La</text:span><text:span text:style-name="T248">­bai ačiū.<text:s/></text:span></text:p>
        <text:p text:style-name="Roman"><text:span text:style-name="T249">D. SADECKAS.</text:span><text:s/>Įvai­rios ša­lys tu­ri įvai­rų reg­la­men­ta­vi­mą, ir kai ku­rios įmo­nės nau­do­ja­si tam tik­ro­mis leng­va­to­mis re­gist­ruo­da­mos, pa­vyz­džiui, įmo­nes vie­no­je ša­ly­je ir nau­do­da­mo­si gal­būt tam tik­ro­mis leng­va­to­mis, ga­lio­jan­čio­mis ki­to­je ša­ly­je. Tas ben­dras su­si­ta­ri­mas įvai­rių ša­lių, sie­kiant ar­tin­ti tą re­gu­lia­vi­mą, yra tam ir skir­tas, kad ar­tin­tų tą re­gu­lia­vi­mą ar­ba su­si­tar­tų dėl tam tik­rų iš­im­čių ne­tai­ky­mo, ar­ba kaip iš­veng­ti ben­drai ša­lims, kad įmo­nės ne­si­nau­do­tų ir ne­pik­tnau­džiau­tų mo­kes­čių tiks­lais bū­tent to­mis iš­im­ti­mis.<text:s/></text:p>
        <text:p text:style-name="Roman"><text:span text:style-name="T250">PIRMININKAS.</text:span><text:s/>Ačiū. Jūs at­sa­kė­te į vi­sus klau­si­mus. Nė­ra no­rin­čių kal­bė­ti už ir prieš. Ko­le­gos, bal­suo­ja­me po pa­tei­ki­mo dėl įsta­ty­mo pro­jek­to Nr. XIIIP-1649.<text:span text:style-name="T251"><text:s/>Kas pa</text:span><text:span text:style-name="T252">­si</text:span><text:span text:style-name="T253">­sa</text:span><text:span text:style-name="T254">­ko už įsta</text:span><text:span text:style-name="T255">­ty</text:span><text:span text:style-name="T256">­mą, bal</text:span><text:span text:style-name="T257">­suo</text:span><text:span text:style-name="T258">­ja už, kas tu</text:span><text:span text:style-name="T259">­ri ki</text:span><text:span text:style-name="T260">­tą nuo</text:span><text:span text:style-name="T261">­mo</text:span><text:span text:style-name="T262">­nę, bal</text:span><text:span text:style-name="T263">­suo</text:span><text:span text:style-name="T264">­ja prieš ar</text:span><text:span text:style-name="T265">­ba su</text:span><text:span text:style-name="T266">­si</text:span><text:span text:style-name="T267">­lai</text:span><text:span text:style-name="T268">­ko. Bal</text:span><text:span text:style-name="T269">­sa</text:span><text:span text:style-name="T270">­vi</text:span><text:span text:style-name="T271">­mas pra</text:span><text:span text:style-name="T272">­dė</text:span><text:span text:style-name="T273">­tas.<text:s/></text:span></text:p>
        <text:p text:style-name="Roman">Ger­bia­mie­ji ko­le­gos, bal­sa­vo 92 Sei­mo na­riai,<text:s/>už – 92. Vien­bal­siai, nė­ra su­si­lai­kiu­sių ir bal­sa­vu­sių prieš.</text:p>
        <text:p text:style-name="Roman">Pri­tar­ta po pa­tei­ki­mo. Siū­lo­mi ko­mi­te­tai. Pa­grin­di­nis – Už­sie­nio rei­ka­lų ko­mi­te­tas. Ga­li­me pri­tar­ti? Pri­tar­ta. Pa­pil­do­mas – Biu­dže­to ir fi­nan­sų ko­mi­te­tas. Ga­li­me pri­tar­ti? Pri­tar­ta. Nė­ra dau­giau no­rin­čių ką pa­siū­ly­ti? Nė­ra. Siū­lo­ma svars­ty­ti šių me­tų ba­lan­džio 19 die­ną.</text:p>
        <text:soft-page-break/>
        <text:p text:style-name="P274">15.10 val.</text:p>
        <text:p text:style-name="Roman12">Įsta­ty­mo „Dėl Lie­tu­vos Res­pub­li­kos ir Ja­po­ni­jos su­tar­ties dėl pa­ja­mų dvi­gu­bo apmo­kes­ti­ni­mo iš­ven­gi­mo ir mo­kes­čių slė­pi­mo ir ven­gi­mo pre­ven­ci­jos ra­ti­fi­ka­vi­mo“ pro­jek­tas Nr. XIIIP-1551 (<text:span text:style-name="T275">pa</text:span><text:span text:style-name="T276">­tei</text:span><text:span text:style-name="T277">­ki</text:span><text:span text:style-name="T278">­mas</text:span>)</text:p>
        <text:p text:style-name="Roman"/>
        <text:p text:style-name="Roman">Dar­bo­tvarkės 2-2 klau­si­mas – įsta­ty­mo „Dėl Lie­tu­vos Res­pub­li­kos ir Ja­po­ni­jos su­tar­ties dėl pa­ja­mų dvi­gu­bo ap­mo­kes­ti­ni­mo iš­ven­gi­mo ir mo­kes­čių slė­pi­mo ir ven­gi­mo pre­ven­ci­jos ra­ti­fi­ka­vi­mo“ pro­jek­tas Nr. XIIIP-1551. Pra­ne­šė­jas<text:s/>–<text:s/>vi­ce­mi­nist­ras D. Sa­dec­kas. Pra­šom, ko­le­ga. Pa­tei­ki­mas.</text:p>
        <text:p text:style-name="Roman"><text:span text:style-name="T279">D. SADECKAS.</text:span><text:s/>Pri­sta­tau įsta­ty­mą „Dėl Lie­tu­vos Res­pub­li­kos ir Ja­po­ni­jos su­tar­ties dėl pa­ja­mų dvi­gu­bo ap­mo­kes­ti­ni­mo iš­ven­gi­mo ir mo­kes­čių slė­pi­mo ir ven­gi­mo pre­ven­ci­jos ra­ti­fi­ka­vi­mo“. 2017 m. lie­pos 13 d. Vil­niu­je bu­vo pa­si­ra­šy­ta Lie­tu­vos Res­pub­li­kos ir Ja­po­ni­jos su­tar­tis dėl pa­ja­mų dvi­gu­bo ap­mo­kes­ti­ni­mo iš­ven­gi­mo ir mo­kes­čių slė­pi­mo ir ven­gi­mo pre­ven­ci­jos, ji, kaip il­ga­lai­kė tarp­tau­ti­nė eko­no­mi­nė su­tar­tis, taip pat tu­ri bū­ti ra­ti­fi­kuo­ta Sei­me pri­imant įsta­ty­mą.<text:s/></text:p>
        <text:p text:style-name="Roman">Ra­ti­fi­ka­vus su­tar­tį ir jai įsi­ga­lio­jus bus su­da­ry­tos są­ly­gos iš­veng­ti dvi­gu­bo tų pa­čių pa­ja­mų ap­mo­kes­ti­ni­mo Lie­tu­vo­je ir Ja­po­ni­jo­je, nes šiuo me­tu ne­ga­lio­jant su­tar­čiai nė­ra už­tik­ri­na­mas tei­si­nis tik­ru­mas dėl su­tar­ties ša­lių gy­ven­to­jų ir įmo­nių ki­to­je su­tar­ties ša­ly­je gau­na­mų pa­ja­mų ap­mo­kes­ti­ni­mo tvar­kos, tai­ko­mos ma­žiau pa­lan­kios pa­ja­mų dvi­gu­bo ap­mo­kes­ti­ni­mo pa­nai­ki­ni­mo są­ly­gos ir nė­ra nu­sta­ty­tų dvi­ša­lių ad­mi­nist­ra­ci­nio ben­dra­dar­bia­vi­mo gai­rių. Tai­gi, pri­ėmus, ra­ti­fi­ka­vus šią su­tar­tį, at­si­ras­tų di­des­nis tei­si­nis tik­ru­mas tiek Lie­tu­vos gy­ven­to­jams, tiek Lie­tu­vos įmo­nėms spren­džiant įvai­rius gin­čus, su­si­ju­sius su mo­kes­čiais. Tiek bū­tų trum­pai.<text:s/></text:p>
        <text:p text:style-name="Roman"><text:span text:style-name="T280">PIRMININKAS.</text:span><text:s/>Ačiū. Jū­sų no­ri pa­klaus­ti A. Bau­ra. Pra­šom, ko­le­ga.</text:p>
        <text:p text:style-name="Roman"><text:span text:style-name="T281">A. BAURA</text:span><text:s/><text:span text:style-name="T282">(</text:span><text:span text:style-name="T283">LVŽSF</text:span><text:span text:style-name="T284">)</text:span>. Ger­bia­ma­sis vi­ce­mi­nist­re, su Ja­po­ni­ja mū­sų ša­lis gal dau­giau kaip du de­šimt­me­čius pa­lai­ko ir di­plo­ma­ti­nius, ir kul­tū­ri­nius, ir ver­slo ry­šius, o su­tar­tis dėl to, ką jūs pri­sta­to­te, pa­si­ra­šy­ta pra­ei­tais me­tais. Klau­si­mas bū­tų toks:<text:s/>ar dar tu­ri­me pa­na­šių at­ve­jų su to­kio­mis tik­rai pa­žan­gio­mis, stip­rio­mis ša­li­mis, ku­rių san­ty­kiai yra už­megz­ti, ta­čiau dėl ši­to dvi­gu­bo ap­mo­kes­ti­ni­mo su­tar­čių nė­ra pa­si­ra­šy­ta?</text:p>
        <text:p text:style-name="Roman"><text:span text:style-name="T285">D. SADECKAS.</text:span><text:s/>Da­bar at­sa­ky­ti tie­siog įver­ti­nęs, ar yra dar to­kių pa­žan­gių ar­ba to­kio mas­to ša­lių, su ku­rio­mis ne­tu­ri­me su­tar­čių, ne­ga­lė­čiau, bet tie­siog api­ben­drin­da­mas ga­lė­čiau pa­sa­ky­ti, kad Lie­tu­va šiuo me­tu yra ra­ti­fi­ka­vu­si ar­ba tu­ri, at­ro­do, 55 su­tar­tis bū­tent dėl dvi­gu­bo pa­ja­mų ap­mo­kes­ti­ni­mo iš­ven­gi­mo. Šiuo at­ve­ju, ka­dan­gi su­pran­ta­te mas­tą, tai yra apie ket­vir­ta­da­lį pa­sau­lio ša­lių, su ku­rio­mis tu­ri­me to­kius,<text:s/>ar dar to­kių pa­žan­gių yra li­ku­sių, šiuo me­tu ne­ga­lė­čiau at­sa­ky­ti, rei­kė­tų tur­būt at­ski­ro ver­ti­ni­mo.</text:p>
        <text:p text:style-name="Roman"><text:span text:style-name="T286">PIRMININKAS.</text:span><text:s/>Ačiū. Jūs at­sa­kė­te į vi­sus klau­si­mus. Ar yra no­rin­čių dėl mo­ty­vų?<text:s/></text:p>
        <text:p text:style-name="Roman">Už – M. Pui­do­kas. Pra­šom, ko­le­ga.</text:p>
        <text:p text:style-name="Roman"><text:span text:style-name="T287">M. PUIDOKAS</text:span><text:s/><text:span text:style-name="T288">(</text:span><text:span text:style-name="T289">LVŽSF</text:span><text:span text:style-name="T290">)</text:span>. Kaip Tarp­par­la­men­ti­nių ry­šių su Ja­po­ni­ja gru­pės pir­mi­nin­kas iš tik­rų­jų no­rė­čiau pa­si­džiaug­ti stip­riai ak­ty­vė­jan­čiu Lie­tu­vos ir Ja­po­ni­jos tar­pu­sa­vio ben­dra­dar­bia­vi­mu. Vos prieš ke­lis mė­ne­sius pas mus ša­ly­je lan­kė­si jų prem­je­ras Š. Abė, tu­ri­me ypa­tin­gą ry­šį per jų di­plo­ma­tą Č. Su­gi­ha­rą. Jis gel­bė­jo tūks­tan­čius žy­dų tau­ty­bės žmo­nių per ka­ro bai­su­mus. Ma­nau, kad ši su­tar­tis su Ja­po­ni­ja mums tik­rai yra la­bai svar­bi, nes tai yra stip­rus žings­nis į Piet­ry­čių Azi­jos re­gio­ną, ir tas su­ak­ty­vi­ni­mas tik­rai mums yra rei­ka­lin­gas. Tuo pa­čiu ke­liu žen­gia Len­ki­ja, ki­tos mū­sų re­gio­no ša­lys ir, kaip jau bu­vo mi­nė­ta at­sa­kant į klau­si­mą, ko ge­ro, ge­riau vė­liau ne­gu nie­ka­da. Ko ge­ro, tik­rai bū­tų bu­vę ypač ge­rai, jei ši su­tar­tis bū­tų bu­vu­si pa­si­ra­šy­ta daug anks­čiau. Tai­gi kvie­čiu ko­le­gas pa­lai­ky­ti.</text:p>
        <text:p text:style-name="Roman"><text:span text:style-name="T291">PIRMININKAS.</text:span><text:s/>Ačiū. Nė­ra no­rin­čių kal­bė­ti prieš. Gal ga­li­me ben­dru su­ta­ri­mu pri­tar­ti? Bal­suo­ja­me. Kas pri­ta­ria įsta­ty­mo pro­jek­tui Nr. XIIIP-1551, bal­suo­ja už, kas tu­ri ki­tą nuo­mo­nę, bal­suo­ja prieš ar­ba su­si­lai­ko. Bal­sa­vi­mas pra­dė­tas.</text:p>
        <text:soft-page-break/>
        <text:p text:style-name="Roman">Ger­bia­mie­ji ko­le­gos, bal­sa­vo 91 Sei­mo na­rys, vien­bal­siai, 91 – už. Pri­tar­ta po pa­tei­ki­mo. Kaip pa­grin­di­nis ko­mi­te­tas siū­lo­mas Už­sie­nio rei­ka­lų, pa­pil­do­mu ko­mi­te­tu – vėl Biu­dže­to ir fi­nan­sų ko­mi­te­tas. Ga­li­me pri­tar­ti? Ačiū. Pri­tar­ta. Siū­lo­ma svars­ty­ti ba­lan­džio 19 die­ną.</text:p>
        <text:p text:style-name="Roman"/>
        <text:p text:style-name="Laikas">15.15 val.</text:p>
        <text:p text:style-name="Roman12">Fi­zi­nių as­me­nų ban­kro­to įsta­ty­mo Nr. XI-2000 1, 3, 5, 6, 7, 8, 9, 12, 27, 29, 31 straips­nių ir prie­do pa­kei­ti­mo įsta­ty­mo pro­jek­tas Nr. XIIIP-1668ES (<text:span text:style-name="T292">pa</text:span><text:span text:style-name="T293">­tei</text:span><text:span text:style-name="T294">­ki</text:span><text:span text:style-name="T295">­mas</text:span>)</text:p>
        <text:p text:style-name="Roman"><text:s/></text:p>
        <text:p text:style-name="Roman">Ger­bia­mi ko­le­gos, mes pra­lei­si­me 2-3 klau­si­mą ir pa­pra­šy­si­me iš kar­to vi­ce­mi­nist­rą pri­sta­ty­ti 2-4 klau­si­mą – Fi­zi­nių as­me­nų ban­kro­to įsta­ty­mo kai ku­rių straips­nių ir prie­do pa­kei­ti­mo įsta­ty­mo pro­jek­tą Nr. XIIIP-1668. Pa­tei­ki­mas. Pra­šau.</text:p>
        <text:p text:style-name="Roman"><text:span text:style-name="T296">D. SADECKAS.</text:span><text:s/>Ačiū, ger­bia­mas po­sė­džio pir­mi­nin­ke. Ger­bia­mie­ji Sei­mo na­riai, pri­sta­tau Fi­zi­nių as­me­nų ban­kro­to įsta­ty­mo kai ku­rių straips­nių ir prie­do pa­kei­ti­mo įsta­ty­mo pro­jek­tą. Pro­jek­tu yra sie­kia­ma tri­jų pa­grin­di­nių tiks­lų.<text:s/></text:p>
        <text:p text:style-name="Roman">Pir­ma­sis tiks­las yra įgy­ven­din­ti 2017 m. ge­gu­žės 19 d. Lie­tu­vos Res­pub­li­kos Kon­sti­tu­ci­nio Teis­mo nu­ta­ri­mą, ku­riuo Kon­sti­tu­ci­nis Teis­mas pri­pa­ži­no, kad iki šiol ga­lio­jan­čios įsta­tymo<text:s/><text:span text:style-name="T297">nuo</text:span><text:span text:style-name="T298">­sta</text:span><text:span text:style-name="T299">­tos, pa</text:span><text:span text:style-name="T300">­gal ku</text:span><text:span text:style-name="T301">­rias fi</text:span><text:span text:style-name="T302">­zi</text:span><text:span text:style-name="T303">­niam as</text:span><text:span text:style-name="T304">­me</text:span><text:span text:style-name="T305">­niui ban</text:span><text:span text:style-name="T306">­kru</text:span><text:span text:style-name="T307">­ta</text:span><text:span text:style-name="T308">­vus nu</text:span><text:span text:style-name="T309">­ra</text:span><text:span text:style-name="T310">­šo</text:span><text:span text:style-name="T311">­mi ne</text:span><text:span text:style-name="T312">­įvyk</text:span><text:span text:style-name="T313">­dy</text:span><text:span text:style-name="T314">­ti rei</text:span><text:span text:style-name="T315">­ka</text:span><text:span text:style-name="T316">­la</text:span><text:span text:style-name="T317">­vi</text:span><text:span text:style-name="T318">­mai<text:s/></text:span>at­ly­gin­ti nu­si­kals­tamo­mis vei­ko­mis pa­da­ry­tą ža­lą, prieš­ta­rau­ja Kon­sti­tu­ci­jos 30 straips­nio 2<text:s/>da­liai, nu­ma­tan­čiai, kad as­me­niui pa­da­ry­tos mo­ra­li­nės ir ma­te­ria­li­nės ža­los at­ly­gi­ni­mą nu­sta­to įsta­ty­mas, taip pat kon­sti­tu­ci­niams tei­sin­gu­mo ir tei­si­nės vals­ty­bės prin­ci­pams. Šiuo tiks­lu pro­jek­te yra nu­sta­to­ma, kad rei­ka­la­vi­mai at­ly­gin­ti nu­si­kals­ta­mo­mis vei­ko­mis pa­da­ry­tą ža­lą ne­bus nu­ra­šo­mi dėl fi­zi­nio as­mens ban­kro­to.<text:s/></text:p>
        <text:p text:style-name="Roman">Ant­ra­sis tiks­las yra įgy­ven­din­ti 2015 me­tais Ūkio mi­nis­te­ri­jos at­lik­tos įsta­ty­mo ste­bė­se­nos re­ko­men­da­ci­jas, pa­ša­li­nant per pen­ke­rius įsta­ty­mo tai­ky­mo me­tus prak­ti­ko­je iš­ryš­kė­ju­sius tei­si­nio re­gu­lia­vi­mo trū­ku­mus. Šiuo tiks­lu įsta­ty­mo pro­jek­te siū­lo­ma įtvir­tin­ti teis­mų prak­ti­ko­je jau pri­pa­žįs­ta­mą ga­li­my­bę vie­na­me pro­ce­se ban­kru­tuo­ti ke­liems ben­dro tur­to ir prie­vo­lių sie­ja­miems fi­zi­niams as­me­nims. Taip ben­drų tur­to ir prie­vo­lių sie­ja­miems as­me­nims leng­viau pa­ruoš­ti ben­dro mo­ku­mo at­kū­ri­mo pla­ną, o ir to­kių as­me­nų pro­ce­są yra eko­no­miš­kiau vyk­dy­ti vie­no­je by­lo­je.</text:p>
        <text:p text:style-name="Roman">Ki­tas da­ly­kas, ku­ris yra siū­lo­mas pro­jek­te, yra su­re­gu­liuo­ja­ma ga­li­my­bė ke­liems as­me­nims pri­klau­san­tį tur­tą par­duo­ti kaip vie­ną ob­jek­tą tais at­ve­jais, kai bent vie­nas iš ben­dra­tur­čių ban­kru­tuo­ja, o iš ki­tų iš­ieš­ko­ji­mą vyk­do ant­sto­liai. Tai to­kiu bū­du ne­be­rei­kės tur­to da­lin­ti ir par­duo­ti da­li­mis, dėl ko gau­na­ma ma­žes­nė kai­na.<text:s/></text:p>
        <text:p text:style-name="Roman">Tre­čia prie­mo­ne, ku­ri yra skir­ta ma­no mi­nė­tam tiks­lui įgy­ven­din­ti, yra nu­sta­to­mi tu­ri­nio rei­ka­la­vi­mai ban­kro­to ad­mi­nist­ra­to­riaus iš­va­dai dėl mo­ku­mo at­kū­ri­mo pla­no ir kre­di­to­riams tei­kia­moms ata­skai­toms dėl mo­ku­mo at­kū­ri­mo pla­no vyk­dy­mo. Taip bus už­tik­ri­na­ma, kad ad­mi­nist­ra­to­riaus iš­va­do­je ir ata­skai­to­se bū­tų pa­teik­ti vi­si teis­mams, kre­di­to­riams ir pa­čiam fi­zi­niam as­me­niui rei­ka­lin­gi duo­me­nys.</text:p>
        <text:p text:style-name="Roman">Ir ket­vir­ta prie­mo­nė tiks­lui įgy­ven­din­ti – yra tiks­li­na­mi pro­ce­si­nių veiks­mų at­li­ki­mo ter­mi­nai, nu­sta­tant ob­jek­ty­viai pa­grįs­tą jų truk­mę. Ma­no­me, kad iki šiol ter­mi­nai bu­vo, sa­ky­čiau, ne­re­a­lūs, to­dėl jų bu­vo ne­si­lai­ko­ma. Dėl ter­mi­nų ko­re­ga­vi­mo pro­ce­sas ne­tu­rė­tų pail­gė­ti.<text:s/></text:p>
        <text:p text:style-name="Roman">Tre­čia­sis šio įsta­ty­mo pro­jek­to tiks­las yra su­da­ry­ti są­ly­gas tin­ka­mai įgy­ven­din­ti 2015 m. ge­gu­žės 20 d. Eu­ro­pos Par­la­men­to ir Ta­ry­bos reg­la­men­tą dėl ne­mo­ku­mo by­lų. Tai bū­tent šiuo tiks­lu yra siū­lo­mos ke­lios prie­mo­nės. Yra tiks­li­na­mas apie fi­zi­nio as­mens ban­kro­tą kau­pia­mų duo­me­nų są­ra­šas. Šiuo me­tu yra kau­pia­mi ne vi­si duo­me­nys, ku­riuos kaup­ti rei­ka­lau­ja reg­la­men­tas. Ir an­tra prie­mo­nė – yra nu­ma­to­ma, kad įsta­ty­mas bus tai­ko­mas vi­soms Lie­tu­vos Res­pub­li­ko­je nag­ri­nė­ja­moms fi­zi­nių as­me­nų ban­kro­to by­loms. Tai pa­gal šiuo me­tu ga­lio­jan­tį re­gu­lia­vi­mą jis ne­ga­lė­tų bū­ti tai­ko­mas va­di­na­mo­sioms te­ri­to­ri­nėms ban­kro­to by­loms, t. y. šiuo me­tu įsta­ty­mo ne­ga­lė­tu­me tai­ky­ti by­loms, skir­toms sko­li­nin­ko tur­tui, ku­ris yra ki­to­se vals­ty­bė­se nei Lie­tu­va, re­a­li­zuo­ti. Šis įsta­ty­mas leis­tų bū­tent tai­ky­ti įsta­ty­mą ir ma­no mi­nė­toms te­ri­to­ri­nėms by­loms.<text:s/></text:p>
        <text:soft-page-break/>
        <text:p text:style-name="Roman">Į ką no­rė­čiau at­kreip­ti dė­me­sį. Ka­dan­gi šis įsta­ty­mas įgy­ven­di­na vie­ną iš reg­la­men­tų, tai reg­la­men­to nuo­sta­tos dėl in­for­ma­ci­jos apie fi­zi­nių as­me­nų ban­kro­to pro­ce­sus įsi­ga­lio­ja šių me­tų bir­že­lio 26 die­ną, to­dėl la­bai svar­bus šio įsta­ty­mo pri­ėmi­mas bū­tent pa­va­sa­rio se­si­jo­je. Tai tiek trum­pai apie įsta­ty­mo pro­jek­tą.</text:p>
        <text:p text:style-name="Roman"><text:span text:style-name="T319">PIRMININKAS.</text:span><text:s/>Ačiū. Vi­ce­mi­nist­re, jū­sų no­ri pa­klaus­ti ke­le­tas Sei­mo na­rių. Pir­ma­sis – M. Ma­jaus­kas. Pra­šau, ko­le­ga.</text:p>
        <text:p text:style-name="Roman"><text:span text:style-name="T320">M. MAJAUSKAS</text:span><text:s/><text:span text:style-name="T321">(</text:span><text:span text:style-name="T322">TS-LKDF</text:span><text:span text:style-name="T323">)</text:span>. Ačiū, po­sė­džio pir­mi­nin­ke. Dė­ko­ju ger­bia­mam vi­ce­mi­nist­rui už pri­sta­ty­mą. Na, yra sa­ko­ma, kad ša­ly­se, kur au­ga aly­vuo­gės, ban­kru­ta­vi­mo ter­mi­nai yra du kar­tus il­ges­ni. Tai aly­vuo­gės ne­au­ga, bet pa­na­šu, kad mes ei­na­me link il­ges­nių ter­mi­nų. Il­ges­ni ter­mi­nai reiš­kia, kad bran­giau ir sun­kiau yra pa­čiam žmo­gui, il­ges­nis ter­mi­nas – sun­kiau at­si­gau­ti, sun­kiau at­si­kel­ti, sun­kiau iš nau­jo vėl pra­dė­ti pro­ce­dū­ras ir pro­ce­są gy­ve­ni­mo kur­ti,<text:s/>ir im­tis veik­los. Ir teis­mams yra sun­ku, ir vals­ty­bei sun­ku, ir ban­kams yra ma­žiau mo­ty­va­ci­jos sko­lin­ti.<text:s/></text:p>
        <text:p text:style-name="Roman">Šian­dien jūs pa­sa­kė­te, kad ter­mi­nai yra ne­re­a­lūs, to­dėl jie nė­ra vyk­do­mi. Man at­ro­do, kad ter­mi­nai yra re­a­lūs ir jie net­gi tu­rė­tų bū­ti trum­pi­na­mi, bet tam, jog jie ga­lė­tų bū­ti vyk­do­mi, rei­kė­tų stip­rin­ti teis­mų ad­mi­nist­ra­ci­jos kom­pe­ten­ci­jas. Fi­nan­si­nes kom­pe­ten­ci­jas, spe­ci­fi­nes ban­kro­to ad­mi­nist­ra­vi­mo kom­pe­ten­ci­jas, kad teis­mai ga­lė­tų ob­jek­ty­viai, grei­tai ir efek­ty­viai spręs­ti tas by­las. Užuot stip­ri­nę teis­mus, mes šiuo at­ve­ju il­gi­na­me ter­mi­nus. Taip, čia yra ge­rų da­ly­kų dėl nu­si­kals­ta­mos vei­kos pa­da­ry­tos, kad…</text:p>
        <text:p text:style-name="Roman"><text:span text:style-name="T324">PIRMININKAS.</text:span><text:s/>Lai­kas, ko­le­ga.</text:p>
        <text:p text:style-name="Roman"><text:span text:style-name="T325">M. MAJAUSKAS</text:span><text:s/><text:span text:style-name="T326">(</text:span><text:span text:style-name="T327">TS-LKDF</text:span><text:span text:style-name="T328">)</text:span>. …bet, man at­ro­do, ter­mi­nų il­gi­ni­mas nė­ra ge­ras da­ly­kas. Ma­no klau­si­mas bū­tų toks. Ar jūs ne­svars­ty­tu­mė­te trum­pin­ti kon­kre­čiai ter­mi­nus, nu­sta­tant laip­te­lius, kad, pa­vyz­džiui, iki tam tik­ros su­mos ban­kro­tas truk­tų tik­tai me­tus, kaip Lat­vi­jo­je, o virš tam tik­ros su­mos jau bū­tų tre­ji me­tai, kaip da­bar?<text:s/></text:p>
        <text:p text:style-name="Roman"><text:span text:style-name="T329">PIRMININKAS.</text:span><text:s/>Pra­šau.<text:s/></text:p>
        <text:p text:style-name="Roman"><text:span text:style-name="T330">D. SADECKAS.</text:span><text:s/>Ačiū, ger­bia­mas Sei­mo na­ry. At­sa­kau<text:s/>į jū­sų klau­si­mą dėl ter­mi­no. Kaip aš ir mi­nė­jau, tiks­li­na­mi tam tik­rų pro­ce­si­nių veiks­mų at­li­ki­mo ter­mi­nai, ta­čiau dėl ter­mi­nų ko­re­ga­vi­mo vi­sas pro­ce­sas ne­tu­rė­tų pail­gė­ti.<text:s/></text:p>
        <text:p text:style-name="Roman">Į<text:s/>klau­si­mą apie pa­ly­gi­ni­mą ter­mi­nų, kaip yra kai ku­rio­se ki­to­se ša­ly­se. Kaip pa­vyz­dys, jūs pa­mi­nė­jo­te Lat­vi­ją. Lat­vi­jo­je ban­kro­to truk­mė pri­klau­so nuo to, ko­kią da­lį kre­di­to­rių rei­ka­la­vi­mų pa­ten­ki­na ban­kru­tuo­jan­tis as­muo, ir va­ri­juo­ja nuo pus­an­trų iki tre­jų me­tų. Lie­tu­vo­je šiuo me­tu yra tre­ji me­tai. Jei­gu žiū­rė­tu­me kai ku­rias ki­tas ša­lis, tai jūs mi­nė­jo­te la­biau tur­būt Pie­tų Eu­ro­pos ša­lis, ta­čiau at­kreip­čiau dė­me­sį, kad Veng­ri­jo­je, Če­ki­jo­je yra pen­ke­ri me­tai, Airi­jo­je tu­ri­me net­gi še­še­rių me­tų pro­ce­so truk­mę. Lie­tu­vo­je tu­ri­me tre­jus me­tus. Jis yra su­trum­pė­jęs. Kaž­ka­da bu­vo pen­ke­ri me­tai. Šiuo me­tu tu­ri­me tre­jus me­tus, tą truk­mę. Ma­nau, kad atei­ty svars­ty­ti­na ga­li­my­bė taip pat tą ter­mi­ną per­žiū­rė­ti.</text:p>
        <text:p text:style-name="Roman"><text:span text:style-name="T331">PIRMININKAS.</text:span><text:s/>Ko­le­ga A. Bau­ra.</text:p>
        <text:p text:style-name="Roman"><text:span text:style-name="T332">A. BAURA</text:span><text:s/><text:span text:style-name="T333">(</text:span><text:span text:style-name="T334">LVŽSF</text:span><text:span text:style-name="T335">)</text:span>. Ger­bia­mas vi­ce­mi­nist­re, čia ma­no klau­si­mas sie­tų­si su ger­bia­mo My­ko­lo tiek pa­mi­nė­tu Lat­vi­jos at­ve­ju, tiek jūs iš da­lies ir at­sa­kė­te. Bet bū­tų la­bai įdo­mu, o ko­kią vis dėl­to da­lį su­da­ro, kas bū­tent nau­do­ja­si Lat­vi­jos pa­slau­go­mis, kam rei­kia skelb­ti ban­kro­to pro­ce­dū­ras, jei ren­ka­si to­kią ša­lį kaip Lat­vi­ja? Koks čia ga­lė­tų bū­ti pro­cen­ti­ne iš­raiš­ka skai­čius Lie­tu­vos pi­lie­čių?</text:p>
        <text:p text:style-name="Roman"><text:span text:style-name="T336">D. SADECKAS.</text:span><text:s/>Iš tik­rų­jų taip, tiek Jung­ti­nė­je Ka­ra­lys­tė­je, ku­ri ir­gi mi­nė­ta bu­vo, tiek Lat­vi­jo­je fi­zi­nių as­me­nų ban­kro­to pro­ce­sas yra trum­pes­nis, to­dėl tam tik­ra pras­me yra pa­lan­kes­nis ban­kru­tuo­jan­čiam as­me­niui. Dėl to pa­si­tai­ko, kad fi­zi­niai as­me­nys sie­kia ban­kru­tuo­ti to­se ša­ly­se. Tiks­lių duo­me­nų mes ne­tu­ri­me, ta­čiau ma­no­me, kad tai yra jau kur kas re­tes­nis reiš­ki­nys gal­būt, ne­gu bu­vo pa­čio­je pra­džio­je. Duo­me­nų, kiek iš tik­rų­jų tiek Lat­vi­jo­je, tiek Jung­ti­nė­je Ka­ra­lys­tė­je ban­kru­tuo­ja žmo­nių, mes šiuo me­tu ne­tu­ri­me, ta­čiau vyk­dant ma­no mi­nė­tą reg­la­men­tą ir su­jun­gus vals­ty­bių na­rių in­for­ma­ci­nes sis­te­mas apie fi­zi­nių as­me­nų ban­kro­tą to­kia in­for­ma­ci­ja taps pri­ei­na­ma ir ta­da jau ga­lė­si­me ma­ty­ti, kiek Lie­tu­vos pi­lie­čių ban­kru­tuo­ja ki­to­se ša­ly­se.</text:p>
        <text:soft-page-break/>
        <text:p text:style-name="Roman"><text:span text:style-name="T337">PIRMININKAS.</text:span><text:s/>Klau­sia E. Pu­pi­nis.</text:p>
        <text:p text:style-name="Roman"><text:span text:style-name="T338">E. PUPINIS</text:span><text:s/><text:span text:style-name="T339">(</text:span><text:span text:style-name="T340">TS-LKDF</text:span><text:span text:style-name="T341">)</text:span>. Ačiū. Ger­bia­mas pra­ne­šė­jau, no­rė­čiau pa­si­tei­rau­ti. Vis dėl­to mū­sų Ban­kro­to įsta­ty­mas ir ki­tų ap­lin­ki­nių ša­lių ban­kro­to įsta­ty­mai. Kiek te­ko gir­dė­ti, iš tik­rų­jų bent jau anks­čiau ban­kro­to pro­ce­dū­ros bu­vo vyk­do­mos per Lat­vi­ją, nes, ko ge­ro, ten pro­ce­dū­ros kur kas pa­pras­tes­nės.<text:s/></text:p>
        <text:p text:style-name="Roman">Dar ki­tas klau­si­mas. Ar iš tik­rų­jų tas par­duo­da­mas ben­dras tur­tas fi­zi­nių as­me­nų, nors ne­ban­kru­tuo­jan­čių, nė­ra de­kla­ra­ty­vus, nes at­virkš­čiai, kai ka­da gal­būt dau­giau bū­na fi­zi­nių<text:s/>asme­nų vie­no­je vie­to­je ben­dra­tur­čių su są­ly­ga, kad ne­bū­tų ap­skri­tai par­duo­da­mas tas tur­tas, sie­kiant ap­sau­go­ti tur­tą? Ar iš tik­rų­jų tai prak­ti­kos pa­tik­rin­ta? Ko­dėl toks punk­tas at­si­ran­da ap­skri­tai?<text:s/></text:p>
        <text:p text:style-name="Roman"><text:span text:style-name="T342">D. SADECKAS.</text:span><text:s/>At­sa­kant į klau­si­mą dėl pa­ly­gi­ni­mo su ki­to­mis ša­li­mis. Kaip ir mi­nė­jau, taip, tiek Lat­vi­jo­je, tiek Jung­ti­nė­je Ka­ra­lys­tė­je tie ter­mi­nai šiek tiek trum­pes­ni. Tik­rai ži­no­me, kad pa­si­tai­ko at­ve­jų, kai fi­zi­niai as­me­nys nau­do­ja­si bū­tent to­mis ša­li­mis vyk­dy­da­mi ban­kro­to pro­ce­są, ta­čiau tiks­lių duo­me­nų… Tu­ri­me tam tik­ros in­for­ma­ci­jos, kad tų žmo­nių nė­ra reikš­min­gai daug ar­ba au­ga skai­čius, ta­čiau tiks­les­nius duo­me­nis tu­rė­si­me įsi­ga­lio­jus reg­la­men­tui, kai ma­ty­si­me vi­sų ša­lių in­for­ma­ci­ją, nes jos kei­sis to­kia in­for­ma­ci­ja.</text:p>
        <text:p text:style-name="Roman">Da­bar dėl ke­liems as­me­nims pri­klau­san­čio tur­to re­a­li­za­vi­mo, tai iš tik­rų­jų pa­siū­ly­mas bū­tent yra ki­lęs iš iki šiol ga­lio­jan­čio tei­si­nio re­gu­lia­vi­mo tai­ky­mo pro­ble­ma­ti­kos, kai ban­do­ma dir­bti­nai tą tur­tą skai­dy­ti ir ta­da par­duo­dant jį da­li­mis gau­na­ma ma­žes­nė kai­na, dėl ko nu­ken­čia pats ban­kru­tuo­jan­tis as­muo.<text:s/></text:p>
        <text:p text:style-name="Roman">Ar nė­ra ri­zi­kos, sa­ky­ki­me, pik­tnau­džiau­ti bū­tent ši­tuo, kad kaž­kaip kė­sin­tu­mės į sa­vi­nin­kų nuo­sa­vy­bę? Ma­nau, kad ne, nes yra nu­ma­ty­ta, kad par­da­vi­mo tei­sė­tu­mą už­tik­rins teis­mo kon­tro­lė, tai yra ke­liems as­me­nims pri­klau­san­tį tur­tą kaip vi­su­mą bus ga­li­ma par­duo­ti tik jiems (sa­vi­nin­kams) su­tin­kant ir tik ga­vus teis­mo lei­di­mą. Šiuo at­ve­ju bus už­tik­ri­na­ma tam tik­ra kon­tro­lė, kad ne­bū­tų pik­tnau­džiau­ja­ma šia tei­se.<text:s/></text:p>
        <text:p text:style-name="Roman"><text:span text:style-name="T343">PIRMININKAS.</text:span><text:s/>Klau­sia A. Anu­šaus­kas.<text:s/></text:p>
        <text:p text:style-name="Roman"><text:span text:style-name="T344">A. ANUŠAUSKAS</text:span><text:s/><text:span text:style-name="T345">(</text:span><text:span text:style-name="T346">TS-LKDF</text:span><text:span text:style-name="T347">)</text:span>. Ger­bia­mas vi­ce­mi­nist­re, ma­no klau­si­mas su­si­jęs su tuo pa­čiu 27 straips­niu dėl ben­dro tur­to par­da­vi­mo, kai tik vie­nas iš ben­dra­tur­čių ban­kru­tuo­ja. Ar vis dėl­to to­se siū­lo­mo­se nuo­sta­to­se nė­ra to­kių per­tek­li­nių da­ly­kų, dėl ku­rių gal­būt tu­rė­tų nu­spręs­ti teis­mas, pa­vyz­džiui, vie­nas ban­kru­tuo­ja, o sa­vo ko­kių nors su tur­tu su­si­ju­sių tei­sė­tų lū­kes­čių tu­ri at­si­sa­ky­ti ki­ti, nes yra to­kia nuo­sta­ta pa­bai­go­je, kad už tur­tą gau­tos lė­šos pa­skirs­to­mos pro­por­cin­gai pa­gal ben­dra­tur­čiams pri­klau­san­čias tur­to da­lis, pro­ble­mų tu­ri vie­nas, o at­sa­ko ir fak­tiš­kai pri­si­i­ma nuos­to­lius ir vi­si ki­ti? Kaip šiuo at­ve­ju, ar nė­ra per­tek­li­nis da­ly­kas taip re­gu­liuo­ti?<text:s/></text:p>
        <text:p text:style-name="Roman"><text:span text:style-name="T348">D. SADECKAS.</text:span><text:s/>Ačiū už klau­si­mą. Iš es­mės dėl to, kas da­bar įtrauk­ta į įsta­ty­mo pro­jek­tą, šiuo me­tu jau yra for­muo­ja­ma tam tik­ra teis­mų prak­ti­ka. Bū­tent yra ban­do­ma pa­si­mo­ky­ti iš tam tik­rų klai­dų ar tam tik­ros jau su­for­muo­tos prak­ti­kos ir ją įtei­sin­ti šiuo at­ve­ju jau įsta­ty­mu, kad yra tiks­lin­ga par­duo­ti vi­są tur­tą. Taip<text:s/>pat pro­jek­tu sie­kia­ma ne­pa­žeis­ti sa­vi­nin­kų tei­sių ir ban­kro­to ad­mi­nist­ra­to­rius ar­ba ant­sto­lis ke­liems as­me­nims pri­klau­san­čio tur­to ne­ga­lė­tų par­duo­ti ne­su­tin­kant bent vie­nam iš sa­vi­nin­kų, ir dar kaip ir pa­pil­do­mas sau­gik­lis, kad bū­tent to par­da­vi­mo tei­sė­tu­mo kon­tro­lė, kaip ir mi­nė­jau, bus teis­mi­nė. Va­di­na­si, bus rei­ka­lin­gas teis­mo lei­di­mas tam, kad tai bū­tų at­lik­ta. Ma­no­me, kad ke­li tie ly­giai, ke­li tie sau­gik­liai tu­rė­tų veik­ti ir už­tik­rin­ti, kad ne­bū­tų pa­žeis­tos ko­kių nors pa­ski­rų as­me­nų tei­sės.<text:s/></text:p>
        <text:p text:style-name="Roman"><text:span text:style-name="T349">PIRMININKAS.</text:span><text:s/>Ko­le­ga V. Rin­ke­vi­čius.<text:s/></text:p>
        <text:p text:style-name="Roman"><text:span text:style-name="T350">V. RINKEVIČIUS</text:span><text:s/><text:span text:style-name="T351">(</text:span><text:span text:style-name="T352">LVŽSF</text:span><text:span text:style-name="T353">)</text:span>. Ačiū, pir­mi­nin­ke. Nors aiš­ki­na­ma­ja­me raš­te yra pa­ra­šy­ta, kad ki­tų įsta­ty­mų keis­ti ne­rei­kės, ši­to ly­di­mų­jų nė­ra, ar iš tik­rų­jų ne­iš­kils pro­ble­mų, prieš­ta­ra­vi­mų at­ei­ty­je, pri­ėmus tas pa­tai­sas, vyk­dant tą įsta­ty­mą, su ki­tais tei­sės ak­tais, ko­dek­sais? Ar tik­rai čia vis­kas taip ge­rai yra ir ar ne­bus pro­ble­mų?<text:s/></text:p>
        <text:p text:style-name="Roman"><text:span text:style-name="T354">D. SADECKAS.</text:span><text:s/>Ačiū už klau­si­mą. Iš tik­rų­jų įsta­ty­mo pro­jek­tą ver­ti­no tiek Tei­sin­gu­mo mi­nis­te­ri­ja, tiek Vy­riau­sy­bės kan­ce­lia­ri­jos tei­si­nin­kai, tiek, ma­no ži­nio­mis, tur­būt ir Sei­mo<text:s/><text:soft-page-break/>tei­si­nin­kai ir to­kių pa­sta­bų bent jau aš as­me­niš­kai ne­ži­nau, kad bū­tų ko­kių nors prieš­ta­ra­vi­mų ki­tiems tei­sės ak­tams ar ne­su­de­ri­na­mu­mo. Ma­no ži­nio­mis, to­kių kaip ir nė­ra.</text:p>
        <text:p text:style-name="Roman"><text:span text:style-name="T355">PIRMININKAS.</text:span><text:s/>Klau­sia J. Lie­sys.</text:p>
        <text:p text:style-name="Roman"><text:span text:style-name="T356">J. LIESYS</text:span><text:s/><text:span text:style-name="T357">(</text:span><text:span text:style-name="T358">LSF</text:span><text:span text:style-name="T359">)</text:span>. Ačiū, pir­mi­nin­ke. La­bai trum­pas klau­si­mas. Jūs sa­kė­te apie lai­ko­tar­pį. No­rė­čiau su­ži­no­ti, kiek tai lai­ko truk­tų: sa­vai­tę, tre­jus me­tus ar kiek? Jei­gu ga­li­ma, įva­rdy­ki­te.<text:s/></text:p>
        <text:p text:style-name="Roman">An­tra klau­si­mo da­lis. Jei­gu to tur­to, ku­rį par­da­vi­nės, aš taip su­pran­tu, ad­mi­nist­ra­to­riai ar ban­kai, ne­par­duos, ką ta­da da­ry­si­te su tuo tur­tu? Jis bus kon­fis­kuo­tas, pa­im­tas ir bus tie­siog ta­da su­nai­kin­tas, kaip kaž­ka­da pra­di­nės mo­kyk­los, kur da­bar sto­vi ki­ti da­ly­kai?<text:s/></text:p>
        <text:p text:style-name="Roman"><text:span text:style-name="T360">D. SADECKAS.</text:span><text:s/>Jei­gu tei­sin­gai su­pra­tau klau­si­mą, vi­sas fi­zi­nio as­mens ban­kro­to pro­ce­sas trun­ka vi­du­ti­niš­kai apie tre­jus su pu­se me­tų Lie­tu­vo­je, t. y. apie pu­sę me­tų yra tam tik­ri pro­ce­si­niai veiks­mai, iki kol yra pa­ren­gia­mas mo­ku­mo at­kū­ri­mo pla­nas, o mo­ku­mo at­kū­ri­mo pla­nas yra ren­gia­mas tre­jiems me­tams. Tai iš es­mės vi­sas pro­ce­sas Lie­tu­vo­je vi­du­ti­niš­kai trun­ka apie tre­jus su pu­se me­tų.<text:s/></text:p>
        <text:p text:style-name="Roman">Da­bar dėl tur­to par­da­vi­mo. Iš es­mės ne­ži­nau tur­būt to­kių at­ve­jų, kad to tur­to ap­skri­tai ne­bū­tų įma­no­ma par­duo­ti. Tik tur­būt klau­si­mas, ko­kią kai­ną gau­na­me už tą tur­tą. Tam tik­ros prie­mo­nės, ku­rias nu­ma­tė­me šiuo me­tu įsta­ty­mo pro­jek­te, orien­tuo­tos kaip tik į tai, kad ta kai­na bū­tų kuo di­des­nė, tai yra bū­tent par­duo­dant ke­liems as­me­nims pri­klau­san­tį tur­tą sie­kia­ma ne­skai­dy­ti jo ir gau­ti kuo di­des­nę kai­ną už vi­są tur­ti­nį vie­ne­tą.<text:s/></text:p>
        <text:p text:style-name="Roman"><text:span text:style-name="T361">PIRMININKAS.</text:span><text:s/>Ačiū. Jūs at­sa­kė­te į vi­sus klau­si­mus. Dėl bal­sa­vi­mo mo­ty­vų. Už – M. Ma­jaus­kas. Nė­ra. Ko­le­gos, ar ga­li­me pri­tar­ti ben­dru su­ta­ri­mu? Bal­suo­ja­me. Kas po pa­tei­ki­mo pri­ta­ria įsta­ty­mo pro­jek­tui Nr. XIIIP-1668, bal­suo­ja už, kas tu­ri ki­tą nuo­mo­nę, bal­suo­ja prieš ar­ba su­si­lai­ko. Po pa­tei­ki­mo.<text:s/></text:p>
        <text:p text:style-name="Roman">Bal­sa­vo 93 Sei­mo na­riai: už – 85, prieš nė­ra, su­si­lai­kė 8. Pri­tar­ta po pa­tei­ki­mo. Kaip pa­grin­di­nis siū­lo­mas Biu­dže­to ir fi­nan­sų ko­mi­te­tas. Pir­mi­nin­kas no­ri kaž­ką pa­sa­ky­ti. Pra­šom, pir­mi­nin­ke. S. Ja­ke­liū­nas. Pra­šom.<text:s/></text:p>
        <text:p text:style-name="Roman"><text:span text:style-name="T362">S. JAKELIŪNAS</text:span><text:s/><text:span text:style-name="T363">(</text:span><text:span text:style-name="T364">LVŽSF</text:span><text:span text:style-name="T365">)</text:span>. Dė­kui, ger­bia­ma­sis po­sė­džio pir­mi­nin­ke. Ka­dan­gi yra daug tei­si­nių klau­si­mų, tai aš siū­lau, kad Tei­sės ir tei­sėt­var­kos ko­mi­te­tas bū­tų bent jau kaip pa­pil­do­mas<text:span text:style-name="T366"><text:s/>ko</text:span><text:span text:style-name="T367">­mi</text:span><text:span text:style-name="T368">­te</text:span><text:span text:style-name="T369">­tas, su ko</text:span><text:span text:style-name="T370">­mi</text:span><text:span text:style-name="T371">­te</text:span><text:span text:style-name="T372">­to pir</text:span><text:span text:style-name="T373">­mi</text:span><text:span text:style-name="T374">­nin</text:span><text:span text:style-name="T375">­ke esu su</text:span><text:span text:style-name="T376">­ta</text:span><text:span text:style-name="T377">­ręs, ji ne</text:span><text:span text:style-name="T378">­pri</text:span><text:span text:style-name="T379">­eš</text:span><text:span text:style-name="T380">­ta</text:span><text:span text:style-name="T381">­rau</text:span><text:span text:style-name="T382">­ja ir siū</text:span><text:span text:style-name="T383">­lau jį skir</text:span><text:span text:style-name="T384">­ti pa</text:span><text:span text:style-name="T385">­pil</text:span><text:span text:style-name="T386">­do</text:span><text:span text:style-name="T387">­mu.<text:s/></text:span></text:p>
        <text:p text:style-name="Roman"><text:span text:style-name="T388">PIRMININKAS.</text:span><text:s/>Ačiū. Kaip pa­pil­do­mas<text:s/>–<text:s/>Tei­sės ir tei­sėt­var­kos ko­mi­te­tas. Taip. Ačiū, ko­le­gos. Siū­lo­ma svars­ty­ti ba­lan­džio 24 die­ną.<text:s/></text:p>
        <text:p text:style-name="Roman"/>
        <text:p text:style-name="Laikas">15.31 val.</text:p>
        <text:p text:style-name="Roman12">Vi­daus kon­tro­lės ir vi­daus au­di­to įsta­ty­mo Nr. IX-1253 2, 3, 6, 10 ir 11 straips­nių pa­kei­ti­mo įsta­ty­mo pro­jek­tas Nr. XIIIP-1465 (<text:span text:style-name="T389">pa</text:span><text:span text:style-name="T390">­tei</text:span><text:span text:style-name="T391">­ki</text:span><text:span text:style-name="T392">­mas</text:span>)</text:p>
        <text:p text:style-name="Roman"/>
        <text:p text:style-name="Roman">Dar vie­nas klau­si­mas, ku­rį pri­sta­tys vi­ce­mi­nist­ras D. Sa­dec­kas, tai 2-5 – Vi­daus kon­tro­lės ir vi­daus au­di­to įsta­ty­mo kai ku­rių straips­nių pa­kei­ti­mo įsta­ty­mo pro­jek­tas Nr. XIIIP-1465. Pra­šom, vi­ce­mi­nist­re. Pa­tei­ki­mas.<text:s/></text:p>
        <text:p text:style-name="Roman"><text:span text:style-name="T393">D. SADECKAS.</text:span><text:s/>Ačiū, po­sė­džio pir­mi­nin­ke. Ger­bia­mie­ji Sei­mo na­riai, pri­sta­tau Lie­tu­vos Res­pub­li­kos vi­daus kon­tro­lės ir vi­daus au­di­to įsta­ty­mo kai ku­rių straips­nių pa­kei­ti­mo įsta­ty­mo pro­jek­tą. Pa­grin­di­nis šio įsta­ty­mo pa­kei­ti­mo tiks­las yra įgy­ven­di­nant<text:s/>Vals­ty­bės kon­tro­lės, vals­ty­bi­nio au­di­to, ar su­da­ry­tos są­ly­gos vie­šo­jo sek­to­riaus vi­daus kon­tro­lės sis­te­mai efek­ty­viai veik­ti, ata­skai­to­je pa­teik­tas re­ko­men­da­ci­jas, to­bu­lin­ti vi­daus kon­tro­lės ir vi­daus au­di­to tei­si­nį reg­la­men­ta­vi­mą, nu­sta­ty­ti pa­grin­di­nius vi­daus kon­tro­lės su­kū­ri­mo, jos įgy­ven­di­ni­mo, vei­ki­mo, prie­žiū­ros ir to­bu­li­ni­mo prin­ci­pus. Pa­grin­di­nės įsta­ty­me siū­lo­mos nuo­sta­tos – tai įsta­ty­mo pa­kei­ti­mai. Siū­lo­ma reg­la­men­tuo­ti svar­bius vi­daus kon­tro­lės sis­te­mos ele­men­tus, tai kon­tro­lės ap­lin­ką, ri­zi­kos ver­ti­ni­mą, in­for­ma­vi­mą, ko­mu­ni­ka­ci­ją ir ste­bė­se­ną. Šie ele­men­tai yra siū­lo­mi pa­gal tarp­tau­ti­nius vi­daus ir kon­tro­lės stan­dar­tus. Mi­nė­tos nuo­sta­tos su­da­ry­tų pa­grin­dą vie­šie­siems ju­ri­di­niams as­me­nims kur­ti, pa­lai­ky­ti ir to­bu­lin­ti efek­ty­vias vi­daus kon­tro­lės sis­te­mas, ati­tin­kan­čias ge­riau­sią tarp­tau­ti­nę prak­ti­ką.<text:s/></text:p>
        <text:soft-page-break/>
        <text:p text:style-name="Roman">An­tra prie­mo­nė, ku­ri yra siū­lo­ma įsta­ty­mo pro­jek­te, tai nu­ma­ty­ti, kad vie­šo­jo ju­ri­di­nio as­mens va­do­vas nu­sta­ty­tų vi­daus kon­tro­lės po­li­ti­ką ir kiek­vie­nais me­tais Vy­riau­sy­bės nu­sta­ty­ta tvar­ka pa­teik­tų me­ti­nę vi­daus kon­tro­lės būk­lės vie­ša­ja­me ju­ri­di­nia­me as­me­ny­je ata­skai­tą. To­kiu bū­du vie­šų­jų ju­ri­di­nių as­me­nų va­do­vai bū­tų įpa­rei­go­ti vie­šai at­si­skai­ty­ti už vi­są vi­daus kon­tro­lės sis­te­mą.<text:s/></text:p>
        <text:p text:style-name="Roman">Ir tre­čia prie­mo­nė, ku­ri yra siū­lo­ma įsta­ty­mo pro­jek­te, tai at­si­žvel­giant, kad šiuo me­tu Fi­nan­sų mi­nis­te­ri­jai pri­skir­ta me­to­diš­kai va­do­vau­ti tik da­liai vi­daus kon­tro­lės, tai yra bū­tent fi­nan­sų kon­tro­lės ir vi­daus au­di­to klau­si­mais, o ins­ti­tu­ci­jos, ku­ri bū­tų<text:s/>at­sa­kin­ga už vi­sos vi­daus kon­tro­lės sis­te­mos rei­ka­la­vi­mų kū­ri­mą, me­to­do­lo­gi­nį va­do­va­vi­mą, prie­žiū­rą, nė­ra nu­ma­ty­ta, tai įsta­ty­mo pa­kei­ti­mais siū­lo­me šia ins­ti­tu­ci­ja pa­skir­ti Fi­nan­sų mi­nis­te­ri­ją, ku­ri bū­tų<text:s/>at­sa­kin­ga už vi­sos vi­daus kon­tro­lės sis­te­mos me­to­di­nį va­do­va­vi­mą. Kar­tu Fi­nan­sų mi­nis­te­ri­jai bū­tų pa­ves­ta funk­ci­ja ana­li­zuo­ti, kaip vei­kia vi­daus kon­tro­lė vie­šuo­siuo­se ju­ri­di­niuo­se as­me­ny­se, ir kiek­vie­nais me­tais teik­ti tiek Vy­riau­sy­bei, tiek Sei­mo Au­di­to ko­mi­te­tui me­ti­nę vie­šų­jų ju­ri­di­nių as­me­nų vi­daus kon­tro­lės būk­lės ir vi­daus au­di­to tar­ny­bų veik­los ata­skai­tą. Taip pat Fi­nan­sų mi­nis­te­ri­ja ko­or­di­nuo­tų vie­šų­jų ju­ri­di­nių as­me­nų va­do­vų ir vi­daus kon­tro­lės prie­žiū­rą įstai­go­se at­lie­kan­čių tar­nau­to­jų mo­ky­mą ir kva­li­fi­ka­ci­jos to­bu­li­ni­mą vi­daus kon­tro­lės klau­si­mais.<text:s/></text:p>
        <text:p text:style-name="Roman">Pri­ėmus įsta­ty­mą, bū­tų su­da­ry­tos są­ly­gos vie­šuo­siuo­se ju­ri­di­niuo­se as­me­ny­se kur­ti ir to­bu­lin­ti vi­daus kon­tro­lės sis­te­mas, ku­rios už­tik­rin­tų, kad veik­los ir fi­nan­si­nė in­for­ma­ci­ja bū­tų pa­ti­ki­ma, tur­tas ap­sau­go­tas, veik­la vyk­do­ma lai­kan­tis tei­sės ak­tų, o pri­ima­mi spren­di­mai pa­grįs­ti ir pa­dė­sian­tys siek­ti ge­riau­sio re­zul­ta­to, pa­nau­do­jant tu­ri­mus iš­tek­lius. Ti­ki­mės, kad efek­ty­vi vi­daus kon­tro­lė pa­dės di­din­ti ir vi­suo­me­nės pa­si­ti­kė­ji­mą vie­šuo­ju sek­to­riu­mi. Tai tiek bū­tų trum­pai.</text:p>
        <text:p text:style-name="Roman"><text:span text:style-name="T394">PIRMININKAS.</text:span><text:span text:style-name="T395"><text:s/>Ačiū. No</text:span><text:span text:style-name="T396">­rin</text:span><text:span text:style-name="T397">­čių pa</text:span><text:span text:style-name="T398">­klaus</text:span><text:span text:style-name="T399">­ti nė</text:span><text:span text:style-name="T400">­ra. Ar yra no</text:span><text:span text:style-name="T401">­rin</text:span><text:span text:style-name="T402">­čių kal</text:span><text:span text:style-name="T403">­bė</text:span><text:span text:style-name="T404">­ti dėl mo</text:span><text:span text:style-name="T405">­ty</text:span><text:span text:style-name="T406">­vų? Nė</text:span><text:span text:style-name="T407">­ra. Ko</text:span><text:span text:style-name="T408">­le</text:span><text:span text:style-name="T409">­gos, gal ga</text:span><text:span text:style-name="T410">­li</text:span><text:span text:style-name="T411">­me po pa</text:span><text:span text:style-name="T412">­tei</text:span><text:span text:style-name="T413">­ki</text:span><text:span text:style-name="T414">­mo ben</text:span><text:span text:style-name="T415">­dru su</text:span><text:span text:style-name="T416">­ta</text:span><text:span text:style-name="T417">­ri</text:span><text:span text:style-name="T418">­mu pri</text:span><text:span text:style-name="T419">­tar</text:span><text:span text:style-name="T420">­ti? Ačiū, pri</text:span><text:span text:style-name="T421">­tar</text:span><text:span text:style-name="T422">­ta. Ačiū vi</text:span><text:span text:style-name="T423">­ce</text:span><text:span text:style-name="T424">­mi</text:span><text:span text:style-name="T425">­nist</text:span><text:span text:style-name="T426">­rui.</text:span></text:p>
        <text:p text:style-name="Roman">Grįž­ta­me prie dar­bo­tvarkės klau­si­mo… At­si­pra­šau, dar ko­mi­te­tai. Pa­grin­di­niu, aiš­ku, siū­lo­mas Au­di­to ko­mi­te­tas. Ga­li­me pri­tar­ti? Pa­pil­do­mu – Vals­ty­bės val­dy­mo ir sa­vi­val­dy­bių ko­mi­te­tas. Ačiū, pri­tar­ta. Siū­lo­ma svars­ty­ti ge­gu­žės 31 die­ną.<text:s/></text:p>
        <text:p text:style-name="Roman"/>
        <text:p text:style-name="Laikas">15.35 val.</text:p>
        <text:p text:style-name="Roman12"><text:span text:style-name="T427">Sei</text:span><text:span text:style-name="T428">­mo nu</text:span><text:span text:style-name="T429">­ta</text:span><text:span text:style-name="T430">­ri</text:span><text:span text:style-name="T431">­mo „Dėl vi</text:span><text:span text:style-name="T432">­du</text:span><text:span text:style-name="T433">­ti</text:span><text:span text:style-name="T434">­nio lai</text:span><text:span text:style-name="T435">­ko</text:span><text:span text:style-name="T436">­tar</text:span><text:span text:style-name="T437">­pio tiks</text:span><text:span text:style-name="T438">­lo nu</text:span><text:span text:style-name="T439">­sta</text:span><text:span text:style-name="T440">­ty</text:span><text:span text:style-name="T441">­mo“ pro</text:span><text:span text:style-name="T442">­jek</text:span><text:span text:style-name="T443">­tas Nr. XIIIP-1779</text:span><text:s/>(<text:span text:style-name="T444">pa</text:span><text:span text:style-name="T445">­tei</text:span><text:span text:style-name="T446">­ki</text:span><text:span text:style-name="T447">­mas</text:span>)</text:p>
        <text:p text:style-name="Roman"/>
        <text:p text:style-name="Roman">Grįž­ta­me prie dar­bo­tvarkės 2-3 klau­si­mo – Sei­mo nu­ta­ri­mo „Dėl vi­du­ti­nio lai­ko­tar­pio tiks­lo nu­sta­ty­mo“ pro­jek­to Nr. XIIIP-1779. Kvie­čiu vi­ce­mi­nist­rę L. Mas­ka­lio­vie­nę į tri­bū­ną. Pra­šom, vi­ce­mi­nist­re.</text:p>
        <text:p text:style-name="Roman"><text:span text:style-name="T448">L. MASKALIOVIENĖ.</text:span><text:s/>La­ba die­na, Sei­mo na­riai. Tei­kia­me svars­ty­ti Sei­mo nu­ta­ri­mą „Dėl vi­du­ti­nio lai­ko­tar­pio tiks­lo nu­sta­ty­mo“. Nu­ta­ri­mas įgy­ven­di­na Lie­tu­vos Res­pub­li­kos fis­ka­li­nės su­tar­ties įgy­ven­di­ni­mo kon­sti­tu­ci­nio įsta­ty­mo 5 straips­nį, ku­ria­me sa­ko­ma, kad vi­du­ti­nio lai­ko­tar­pio tiks­las nu­sta­to­mas iki ei­na­mų­jų me­tų ko­vo 15 die­nos Sei­mo tei­sės ak­tu ne il­ges­niam nei tre­jų me­tų lai­ko­tar­piui.<text:s/></text:p>
        <text:p text:style-name="Roman">Nu­ta­ri­me nu­sta­to­mas 2019–2021 me­tų vi­du­ti­nio lai­ko­tar­pio tiks­las ir siū­lo­mas ne di­des­nis kaip 1 % ben­dro­jo vi­daus pro­duk­to to me­to kai­no­mis struk­tū­ri­nis val­džios sek­to­riaus de­fi­ci­tas. Vi­du­ti­nio lai­ko­tar­pio dy­dis nu­sta­ty­tas re­mian­tis Eu­ro­pos Są­jun­gos fis­ka­li­nės su­tar­ties nuo­sta­to­mis dėl vals­ty­bės fi­nan­sų val­dy­mo, Eu­ro­pos Są­jun­gos sta­bi­lu­mo ir au­gi­mo pak­tu ir Eu­ro­pos Ko­mi­si­jos ir Vals­ty­bės kon­tro­lės ver­ti­ni­mu. Tas dy­dis ir skai­čius, įver­ti­nant tre­jų me­tų prog­no­zes, ma­no­me, yra tin­ka­mas. Il­ga­lai­kio val­džios sek­to­riaus fi­nan­sų tva­ru­mo ri­zi­ka taip pat bu­vo įver­tin­ta. Siū­lo­me pri­tar­ti.<text:s/></text:p>
        <text:p text:style-name="Roman"><text:span text:style-name="T449">PIRMININKAS.</text:span><text:span text:style-name="T450"><text:s/>Ačiū. Jū</text:span><text:span text:style-name="T451">­sų no</text:span><text:span text:style-name="T452">­ri pa</text:span><text:span text:style-name="T453">­klaus</text:span><text:span text:style-name="T454">­ti ke</text:span><text:span text:style-name="T455">­le</text:span><text:span text:style-name="T456">­tas ko</text:span><text:span text:style-name="T457">­le</text:span><text:span text:style-name="T458">­gų. M. Ma</text:span><text:span text:style-name="T459">­jaus</text:span><text:span text:style-name="T460">­kas pir</text:span><text:span text:style-name="T461">­ma</text:span><text:span text:style-name="T462">­sis. Pra</text:span><text:span text:style-name="T463">­šom.</text:span></text:p>
        <text:p text:style-name="Roman"><text:span text:style-name="T464">M. MAJAUSKAS</text:span><text:s/><text:span text:style-name="T465">(</text:span><text:span text:style-name="T466">TS-LKDF</text:span><text:span text:style-name="T467">)</text:span>. Dė­kui,<text:s/>posėdžio<text:s/>pir­mi­nin­ke. Ačiū,<text:s/>vi­ce­mi­nist­re, už pri­sta­ty­mą. Ger­bia­mie­ji ko­le­gos įsta­ty­mų lei­dė­jai, aš at­kreip­siu dė­me­sį, kad mes tu­ri­me tam tik­rą ko­li­zi­ją ir po­rei­kį su­de­rin­ti tam tik­rus as­pek­tus čia. Tai, ką pri­sta­tė vi­ce­mi­nist­rė, iš es­mės yra<text:s/><text:soft-page-break/>Briu­se­lio nu­sta­ty­tas rei­ka­la­vi­mas dėl vyk­do­mos fis­ka­li­nės draus­mės Lie­tu­vo­je, kad de­fi­ci­tas ne­bū­tų di­des­nis kaip 1 %. Tuo tar­pu mū­sų na­cio­na­li­niai fis­ka­li­nės draus­mės įsi­pa­rei­go­ji­mai yra griež­tes­ni, jie rei­ka­lau­ja, kad esant ga­li­my­bėms mes kaup­tu­me per­tek­lių. Da­bar aš no­rė­čiau pa­klaus­ti ger­bia­mos vi­ce­mi­nist­rės. Ar pa­si­tvir­tin­da­mi tą mi­nus 1 % mes pla­nuo­ja­me lai­ky­tis mū­sų na­cio­na­li­nių pri­si­im­tų įsi­pa­rei­go­ji­mų, ar mes vis dėl­to pla­nuo­ja­me jų at­si­sa­ky­ti ir lai­ky­tis da­bar to, ką siū­lo­te, tai yra Briu­se­lio mums nu­leis­tų, ku­rie yra šiek tiek lais­ves­ni?<text:s/></text:p>
        <text:p text:style-name="Roman"><text:span text:style-name="T468">PIRMININKAS.</text:span><text:s/>Pra­šom.<text:s/></text:p>
        <text:p text:style-name="Roman"><text:span text:style-name="T469">L. MASKALIOVIENĖ.</text:span><text:s/>Ačiū už klau­si­mą. Pri­min­siu, kad tas ro­dik­lis nu­sta­to­mas tre­jų me­tų lai­ko­tar­piui, yra ne trum­pa­lai­kis, il­ga­lai­kiš­kes­nis. Jei­gu žiū­rė­tu­me į na­cio­na­li­nę tei­sę, taip, ji yra griež­tes­nė. Ir jei­gu žiū­rė­tu­me 2018–2021 me­tų lai­ko­tar­pį, ar­ti­mą struk­tū­ri­niam ba­lan­sui, tai reiš­kia nu­liui, ir tai<text:s/>ar­ti­miau­sius bent jau me­tus ar dve­jus mums tik­rai ne­gre­sia. Ma­nau, kad tas vie­ne­tas, mi­nus vie­ne­tas nu­sta­to­mas tam, kad tre­jų me­tų lai­ko­tar­piu, at­si­žvel­giant į struk­tū­ri­nes re­for­mas, mes tu­rė­tu­me šio­kio to­kio lanks­tu­mo. Bet jis įsi­jungs tik ta­da, kai mes jau tu­rė­si­me tik­rai su­lė­tė­ju­sią eko­no­mi­ką.<text:s/></text:p>
        <text:p text:style-name="Roman"><text:span text:style-name="T470">PIRMININKAS.</text:span><text:s/>K. Gla­vec­ko ne­ma­tau. Klau­sia A. Anu­šaus­kas. Pra­šom, ko­le­ga.<text:s/></text:p>
        <text:p text:style-name="Roman"><text:span text:style-name="T471">A. ANUŠAUSKAS</text:span><text:s/><text:span text:style-name="T472">(</text:span><text:span text:style-name="T473">TS-LKDF</text:span><text:span text:style-name="T474">)</text:span>. Iš es­mės no­rė­jau pa­klaus­ti to pa­ties kaip ir M. Ma­jaus­kas, bet man šiek tiek ne­ri­mo su­kė­lė jū­sų at­sa­ky­mas – „šio­kio to­kio lanks­tu­mo“. Aš su­pran­tu, kad tie ro­dik­liai yra iš es­mės… Jei­gu tai Eu­ro­pos Są­jun­gos, tai orien­tuo­ja­ma­si į di­des­nes Eu­ro­pos Są­jun­gos vals­ty­bes, ku­rios tu­ri di­des­nių pro­ble­mų, ir de­fi­ci­to pro­ble­mos jų yra di­des­nės, bet šiuo at­ve­ju, vaiz­džiai ta­riant, ar ne­bus pa­leis­tos va­džios?</text:p>
        <text:p text:style-name="Roman"><text:span text:style-name="T475">L. MASKALIOVIENĖ.</text:span><text:s/>Ne. Ačiū už klau­si­mą. Dar kar­tą pa­ti­ki­nu, kad mes ne­at­si­sa­ko­me griež­tes­nės fis­ka­li­nės draus­mės tai­syk­lės. Tre­jų me­tų lai­ko­tar­piu… Tu­ri­me prog­no­zuo­ti ne me­tus, ne dve­jus, o tre­jus. Tas tiks­las yra vi­du­ti­nis tre­jų me­tų lai­ko­tar­piui ir įsi­jun­gia tik ta­da, jei tik­rai yra eko­no­mi­kos lė­tė­ji­mas. Ki­taip jis ne­vei­kia.<text:s/></text:p>
        <text:p text:style-name="Roman"><text:span text:style-name="T476">PIRMININKAS.</text:span><text:s/>S. Gent­vi­las.</text:p>
        <text:p text:style-name="Roman"><text:span text:style-name="T477">S. GENTVILAS</text:span><text:s/><text:span text:style-name="T478">(</text:span><text:span text:style-name="T479">LSF</text:span><text:span text:style-name="T480">)</text:span>. Dė­ko­ju už žo­dį. No­rė­čiau pa­si­tei­rau­ti jū­sų, ar šis spren­di­mo pro­jek­tas yra su­de­rin­tas su val­dan­čio­sios frak­ci­jos pir­mi­nin­ku R. Kar­baus­kiu? Per­nai ru­de­nį jis ap­kal­ti­no<text:s/>Kon­ser­va­to­rių par­ti­ją dėl Fis­ka­li­nės draus­mės įsta­ty­mo, kad anas įsta­ty­mas iš­va­rė de­šim­tis tūks­tan­čių Lie­tu­vos gy­ven­to­jų emig­ruo­ti. Iš tik­rų­jų no­rė­tų­si pa­klaus­ti, ar tai yra su­de­rin­ta su val­dan­či­ą­ja par­ti­ja, ar ši­tas įsta­ty­mas ne­iš­va­rys de­šim­čių tūks­tan­čių gy­ven­to­jų<text:s/>ir bus ga­li­ma vyk­dy­ti val­dan­čių­jų su­pla­nuo­tą po­li­ti­nę pro­gra­mą? Dė­kui.</text:p>
        <text:p text:style-name="Roman"><text:span text:style-name="T481">L. MASKALIOVIENĖ.</text:span><text:s/>Šis įsta­ty­mo pro­jek­tas yra su­de­rin­tas su mū­sų įsi­pa­rei­go­ji­mu eu­ro zo­nai, yra su­de­rin­tas su Eu­ro­pos tei­sės de­par­ta­men­tu, su Vals­ty­bės kon­tro­lės prog­no­zė­mis, Lie­tu­vos ban­ko prog­no­zė­mis. Ma­nau, kad ir val­dan­čių­jų par­ti­jai yra svar­bu lai­ky­tis tos fis­ka­li­nės draus­mės, ką mes tu­ri­me.<text:s/></text:p>
        <text:p text:style-name="Roman"><text:span text:style-name="T482">PIRMININKAS.</text:span><text:s/>Nė­ra no­rin­čių kal­bė­ti dėl mo­ty­vų. Ga­li­me pri­tar­ti ben­dru su­ta­ri­mu? Ačiū. Pri­tar­ta.</text:p>
        <text:p text:style-name="Roman">Ko­mi­te­tai. Biu­dže­to ir fi­nan­sų ko­mi­te­tas, taip, pir­mi­nin­ke? Ir kaip pa­pil­do­mas siū­lo­mas Au­di­to ko­mi­te­tas. Tin­ka? Tin­ka. Svars­ty­si­me ko­vo 22 die­ną.</text:p>
        <text:p text:style-name="Roman"/>
        <text:p text:style-name="Laikas">15.41 val.</text:p>
        <text:p text:style-name="Roman12">Sta­tis­ti­kos įsta­ty­mo Nr. I-270 pa­kei­ti­mo įsta­ty­mo pro­jek­tas Nr. XIIIP-1582ES, Admi­nist­ra­ci­nių nu­si­žen­gi­mų ko­dek­so Nr. XII-1869 XV sky­riaus pa­va­di­ni­mo, 221, 222, 589 straips­nių pa­kei­ti­mo įsta­ty­mo pro­jek­tas Nr. XIIIP-1583ES, Al­ko­ho­lio kon­tro­lės įstaty­mo Nr. I-857 20 straips­nio pa­kei­ti­mo įsta­ty­mo pro­jek­tas Nr. XIIIP-1584ES, Že­mės ūkio, mais­to ūkio ir kai­mo plėt­ros įsta­ty­mo Nr. IX-987 10 straips­nio pa­kei­ti­mo įsta­ty­mo pro­jek­tas Nr. XIIIP-1585ES (<text:span text:style-name="T483">pa</text:span><text:span text:style-name="T484">­tei</text:span><text:span text:style-name="T485">­ki</text:span><text:span text:style-name="T486">­mas</text:span>)</text:p>
        <text:p text:style-name="Roman"/>
        <text:p text:style-name="Roman"><text:span text:style-name="T487">Ki</text:span><text:span text:style-name="T488">­tas dar</text:span><text:span text:style-name="T489">­bo</text:span><text:span text:style-name="T490">­tvarkės klau</text:span><text:span text:style-name="T491">­si</text:span><text:span text:style-name="T492">­mas, tiks</text:span><text:span text:style-name="T493">­liau, klau</text:span><text:span text:style-name="T494">­si</text:span><text:span text:style-name="T495">­mai – 2-6a, 2-6b, 2-6c, 2-6d. Gal, vi</text:span><text:span text:style-name="T496">­ce</text:span><text:span text:style-name="T497">­mi</text:span><text:span text:style-name="T498">­nis</text:span><text:span text:style-name="T499">­</text:span><text:span text:style-name="T500">t</text:span><text:span text:style-name="T501">­re, ga</text:span><text:span text:style-name="T502">­lė</text:span><text:span text:style-name="T503">­tu</text:span><text:span text:style-name="T504">­mė</text:span><text:span text:style-name="T505">­te vi</text:span><text:span text:style-name="T506">­sus kar</text:span><text:span text:style-name="T507">­tu pri</text:span><text:span text:style-name="T508">­sta</text:span><text:span text:style-name="T509">­ty</text:span><text:span text:style-name="T510">­ti? Pro</text:span><text:span text:style-name="T511">­jek</text:span><text:span text:style-name="T512">­tai Nr. XIIIP-1582, Nr. XIIIP-1583, Nr. XIIIP-1584</text:span><text:s/>ir Nr. XIIIP-1585.<text:s/>Pra­šom, vi­ce­mi­nist­re.</text:p>
        <text:soft-page-break/>
        <text:p text:style-name="Roman"><text:span text:style-name="T513">L. MASKALIOVIENĖ.</text:span><text:s/>Ačiū. Ačiū už ga­li­my­bę pri­sta­ty­ti iš kar­to ke­tu­ris. Ka­dan­gi vie­nas yra pa­grin­di­nis, Vy­riau­sy­bė tei­kia svars­ty­ti Lie­tu­vos Res­pub­li­kos sta­tis­ti­kos įsta­ty­mo Nr. I-270 pa­kei­ti­mo įsta­ty­mo pro­jek­tą ir ly­di­muo­sius tei­sės ak­tus, t. y. Ad­mi­nist­ra­ci­nių nu­si­žen­gi­mų ko­dek­so, Al­ko­ho­lio kon­tro­lės įsta­ty­mo, Že­mės ūkio, mais­to ūkio ir kai­mo plėt­ros įsta­ty­mo tam tik­ras straips­nių nuo­sta­tas, su­de­rin­tas su anks­čiau ma­no mi­nė­tu pa­grin­di­niu įsta­ty­mu. Šiuo pro­jek­tu sie­kia­ma su­de­rin­ti Sta­tis­ti­kos įsta­ty­mo nuo­sta­tas su<text:s/>Eu­ro­pos Są­jun­gos sta­tis­tikos reg­la­men­tu ir Eu­ro­pos Cen­tri­nio Ban­ko ren­ka­mos sta­tis­ti­nės in­for­ma­ci­jos reg­la­men­to nuo­sta­to­mis.<text:s/></text:p>
        <text:p text:style-name="Roman">Iš es­mės pa­grin­di­niai pa­si­kei­ti­mai ar nuo­sta­tos, kas kei­čia­si ofi­cia­lio­je sta­tis­ti­ko­je – pats or­ga­ni­za­vi­mas, su­stip­ri­na­mas va­do­vų vaid­muo, ma­ži­na­ma sta­tis­ti­nės at­sa­ko­my­bės naš­ta ren­kant ofi­cia­lią sta­tis­ti­ką, nu­sta­to­mi tvar­ka­raš­čiai, nu­ma­to­ma tei­sė vi­soms ofi­cia­lią sta­tis­ti­ką tvar­kan­čioms įstai­goms ne­at­ly­gin­ti­nai gau­ti ad­mi­nist­ra­ci­nius duo­me­nis, taip pat struk­tū­ruo­jama ofi­cia­lios sta­tis­ti­kos pro­gra­ma. Ją su­da­rys dvi da­lys. Vie­na iš jų yra Lie­tu­vos sta­tis­ti­kos de­par­ta­men­to, ki­ta da­lis yra Lie­tu­vos ban­ko at­lie­ka­mi ty­ri­mai. Šios dvi da­lys struk­tū­ruo­ja­mos pa­čia­me įsta­ty­me. Taip pat įtvir­ti­na­ma Sta­tis­ti­kos de­par­ta­men­to ir Eu­ro­pos Są­jun­gos vals­ty­bių na­rių sta­tis­ti­kos tar­ny­bos sta­tis­ti­nių duo­me­nų ir sta­tis­ti­nės in­for­ma­ci­jos mai­nų ga­li­my­bė. Na, ir aiš­kiai reg­la­men­tuo­ja­mos<text:s/>sta­tis­ti­nių duo­me­nų tei­ki­mo moks­lo tiks­lais są­ly­gos.<text:s/></text:p>
        <text:p text:style-name="Roman">Šis pro­jek­tas yra su­de­rin­tas ir su Lie­tu­vos ban­ku, ir su Eu­ro­pos Cen­tri­niu Ban­ku. Bu­vo dis­ku­si­jų daug apie tai, kaip pa­si­da­lin­ti in­for­ma­ci­ja ir už­tik­rin­ti jos kon­fi­den­cia­lu­mą. Sei­mo kan­ce­lia­ri­jos Tei­sės de­par­ta­men­to tam tik­ras pa­sta­bas bus ga­li­ma svars­ty­ti, įver­tin­ti ir at­si­žvelg­ti pa­skir­tuo­se ko­mi­te­tuo­se svars­ty­mo me­tu.</text:p>
        <text:p text:style-name="Roman"><text:span text:style-name="T514">PIRMININKAS.</text:span><text:s/>Jū­sų no­ri pa­klaus­ti A. Anu­šaus­kas.<text:s/></text:p>
        <text:p text:style-name="Roman"><text:span text:style-name="T515">A. ANUŠAUSKAS</text:span><text:s/><text:span text:style-name="T516">(</text:span><text:span text:style-name="T517">TS-LKDF</text:span><text:span text:style-name="T518">)</text:span>. Ką gi, vie­na­me iš ly­di­mų­jų (aš la­bai svei­ki­nu nuo­sta­tą, pa­ga­liau at­si­ra­do la­bai svar­bi nuo­sta­ta) al­ko­ho­lio var­to­ji­mo, jo da­ro­mos eko­no­mi­nės ža­los svei­ka­tai ir ūkiui sta­tis­ti­nių ty­ri­mų or­ga­ni­za­vi­mo tei­si­nius pa­grin­dus nu­sta­to Lie­tu­vos Res­pub­li­kos<text:s/>(įra­šy­tas žo­dis „ofi­cia­lios“)<text:s/>sta­tis­ti­kos įsta­ty­mas. Mes iki šiol gir­dė­da­vo­me įvai­rių ver­ti­ni­mų, įvai­rių duo­me­nų, ku­rie daž­niau­siai ne­ati­tik­da­vo ofi­cia­lios sta­tis­ti­kos nuo­sta­tų. Aš no­rė­jau tik pa­svei­kin­ti, kad pa­ga­liau įra­šy­tas šis žo­dis.</text:p>
        <text:p text:style-name="Roman"><text:span text:style-name="T519">L. MASKALIOVIENĖ.</text:span><text:s/>Ačiū už svei­ki­ni­mus.</text:p>
        <text:p text:style-name="Roman"><text:span text:style-name="T520">PIRMININKAS.</text:span><text:s/>Ačiū. Jūs at­sa­kė­te į vi­sus klau­si­mus. Ar yra dėl mo­ty­vų? Nė­ra. Ger­bia­mi ko­le­gos, ar ga­li­me pri­tar­ti vi­siems ke­tu­riems ben­dru su­ta­ri­mu? Pri­ta­riam. Bal­suo­ja­me? Ge­rai, bal­suo­ja­me. Ger­bia­mi ko­le­gos, bal­suo­ja­me dėl 2-6a, 2-6b, 2-6c, 2-6d įsta­ty­mų pro­jek­tų. Kas pri­ta­ria, bal­suo­ja už, kas tu­ri ki­tą nuo­mo­nę, bal­suo­ja prieš ar­ba su­si­lai­ko.<text:s/></text:p>
        <text:p text:style-name="Roman">Ger­bia­mi ko­le­gos, bal­sa­vo 81 Sei­mo na­rys: už – 73, prieš nė­ra, su­si­lai­kė 8. Tai­gi pri­tar­ta.</text:p>
        <text:p text:style-name="Roman">Da­bar dėl ko­mi­te­tų. Dėl 2-6 pro­jek­to Nr. XIIIP-1582 siū­lo­mas kaip pa­grin­di­nis Biu­dže­to ir fi­nan­sų ko­mi­te­tas. Pir­mi­nin­ke, taip? Pa­pil­do­mo rei­kia? Ne. Dėl Ad­mi­nist­ra­ci­nių nu­si­žen­gi­mų Nr. XIIIP-1583 – Tei­sės ir tei­sėt­var­kos ko­mi­te­tas. Ar rei­kia pa­pil­do­mų? Ne­rei­kia. Dėl Nr. XIIIP-1584 siū­lo­mas Biu­dže­to ir fi­nan­sų ko­mi­te­tas. Ar rei­kia pa­pil­do­mų? Ne. Ir dėl Nr. XIIIP-1585 pa­grin­di­nis – Biu­dže­to ir fi­nan­sų ko­mi­te­tas ir pa­pil­do­mas – Kai­mo rei­ka­lų ko­mi­te­tas. Ar rei­kia?<text:s/>Ne­rei­kia dau­giau. Ir vi­si ke­tu­ri įsta­ty­mų pro­jek­tai siū­lo­mi svars­ty­ti ba­lan­džio 17 die­ną. Ga­li­me pri­tar­ti? Ačiū, pri­tar­ta.<text:s/></text:p>
        <text:p text:style-name="Roman">Dar­bo­tvarkės 2-7 klau­si­mas<text:s/>–<text:s/>projektas<text:s/>Nr. XIIIP-1543. Svei­ka­tos drau­di­mo įsta­ty­mo… De­ja, kol kas ne­tu­ri­me mi­nist­ro. Taip?<text:s/></text:p>
        <text:p text:style-name="Roman"/>
        <text:p text:style-name="Laikas">15.47 val.</text:p>
        <text:p text:style-name="Roman12">Sei­mo nu­ta­ri­mo<text:s/>„Dėl Lie­tu­vos Res­pub­li­kos Sei­mo Svei­kos gy­ven­se­nos ko­mi­si­jos su­da­ry­mo“ pro­jek­tas Nr. XIIIP-1761(2) (<text:span text:style-name="T521">pri</text:span><text:span text:style-name="T522">­ėmi</text:span><text:span text:style-name="T523">­mas</text:span>)</text:p>
        <text:p text:style-name="Roman"/>
        <text:p text:style-name="Roman">Tu­ri­me re­zer­vi­nį klau­si­mą. Ko­le­gos, pir­mas re­zer­vi­nis. Kvie­čiu Sei­mo Pir­mi­nin­ko pa­va­duo­to­ją R. Baš­kie­nę į tri­bū­ną. Sei­mo nu­ta­ri­mo<text:s/>„Dėl Lie­tu­vos Res­pub­li­kos Sei­mo Svei­kos gy­ven­se­nos ko­mi­si­jos su­da­ry­mo“ pro­jek­tas. Pri­ėmi­mas. Pra­šom, pir­mi­nin­ke.</text:p>
        <text:soft-page-break/>
        <text:p text:style-name="Roman"><text:span text:style-name="T524">R. BAŠKIENĖ</text:span><text:s/><text:span text:style-name="T525">(</text:span><text:span text:style-name="T526">LVŽSF</text:span><text:span text:style-name="T527">)</text:span>. La­bai ačiū, ger­bia­ma­sis pir­mi­nin­ke. Iš tie­sų pa­siū­ly­mas Sei­mui yra… Mes pra­ėju­sį kar­tą pri­ta­rė­me, kad to­kią ko­mi­si­ją rei­kia su­da­ry­ti. Bu­vo siū­ly­mas ją su­da­ry­ti iš aš­tuo­nių na­rių ir frak­ci­jos pa­tei­kė pa­var­des. To­liau yra pa­siū­ly­mas dar pa­pil­dy­ti su­dė­tį, kad bū­tų de­vy­ni na­riai. Ta­da at­sto­va­vi­mas bus vi­soms frak­ci­joms la­bai tiks­lin­gas.<text:s/>Ka­dan­gi pra­ėju­sį kar­tą mes jau ak­cen­ta­vo­me ir iš­sa­kė­me vis­ką pa­pil­do­mai, ką ji veiks, ką da­rys ir ko­kius tu­ri tiks­lus,<text:s/>ir ko­kią mi­si­ją, tai da­bar aš la­bai pra­šau pri­tar­ti šios ko­mi­si­jos<text:s/>narių<text:s/>skai­čiui ir pa­var­dėms, ku­rios yra pa­teik­tos frak­ci­jų.</text:p>
        <text:p text:style-name="Roman"><text:span text:style-name="T528">PIRMININKAS.</text:span><text:s/>Gal pir­ma skai­čių? Dėl skai­čiaus.</text:p>
        <text:p text:style-name="Roman"><text:span text:style-name="T529">R. BAŠKIENĖ</text:span><text:s/><text:span text:style-name="T530">(</text:span><text:span text:style-name="T531">LVŽSF</text:span><text:span text:style-name="T532">)</text:span>. Dėl skai­čiaus.</text:p>
        <text:p text:style-name="Roman"><text:span text:style-name="T533">PIRMININKAS.</text:span><text:s/>De­vy­ni na­riai.</text:p>
        <text:p text:style-name="Roman"><text:span text:style-name="T534">R. BAŠKIENĖ</text:span><text:s/><text:span text:style-name="T535">(</text:span><text:span text:style-name="T536">LVŽSF</text:span><text:span text:style-name="T537">)</text:span>. Siū­lo­ma…</text:p>
        <text:p text:style-name="Roman"><text:span text:style-name="T538">PIRMININKAS.</text:span><text:s/>1 straips­nis. Taip?</text:p>
        <text:p text:style-name="Roman"><text:span text:style-name="T539">R. BAŠKIENĖ</text:span><text:s/><text:span text:style-name="T540">(</text:span><text:span text:style-name="T541">LVŽSF</text:span><text:span text:style-name="T542">)</text:span>. Taip, 1 straips­nis. Aš­tuo­ni, bet dėl 1 straips­nio yra pa­siū­ly­mas, kad de­vy­ni bū­tų.</text:p>
        <text:p text:style-name="Roman"><text:span text:style-name="T543">PIRMININKAS.</text:span><text:s/>Ar ga­li­me grįž­ti prie 1 straips­nio, ko­le­gos? Pri­tar­ti pa­siū­ly­mui dėl de­vy­nių na­rių. Ben­dru su­ta­ri­mu. Ačiū. Pra­šau.</text:p>
        <text:p text:style-name="Roman"><text:span text:style-name="T544">R. BAŠKIENĖ</text:span><text:s/><text:span text:style-name="T545">(</text:span><text:span text:style-name="T546">LVŽSF</text:span><text:span text:style-name="T547">)</text:span>. 2 straips­nis jau yra kon­kre­čiai pa­var­dės žmo­nių, mū­sų Sei­mo na­rių, ku­rie nu­si­tei­kę la­bai ak­ty­viai dirb­ti to­je ko­mi­si­jo­je. Gar­si­nu: S. Gent­vi­las, D. Ke­pe­nis, A. Kir­ku­tis, A. Kup­čins­kas, K. Ma­siu­lis, A. Skar­džius, Z. Strei­kus, G. Va­si­liaus­kas ir K. Bart­ke­vi­čius. Tai yra pa­gal pro­por­ci­jas, ati­ten­kan­čias vi­soms frak­ci­joms.</text:p>
        <text:p text:style-name="Roman"><text:span text:style-name="T548">PIRMININKAS.</text:span><text:s/>Ačiū. Ger­bia­mi ko­le­gos, yra no­rin­čių kal­bė­ti dėl mo­ty­vų? Už nė­ra. At­si­pra­šau, dėl 2 straips­nio J. Lie­sys no­ri prieš pa­si­sa­ky­ti. Taip?<text:s/></text:p>
        <text:p text:style-name="Roman"><text:span text:style-name="T549">J. LIESYS</text:span><text:s/><text:span text:style-name="T550">(</text:span><text:span text:style-name="T551">LSF</text:span><text:span text:style-name="T552">)</text:span>. Ačiū, pir­mi­nin­ke.<text:s/></text:p>
        <text:p text:style-name="Roman"><text:span text:style-name="T553">PIRMININKAS.</text:span><text:s/>Pra­šau, Jo­nai.</text:p>
        <text:p text:style-name="Roman"><text:span text:style-name="T554">J. LIESYS</text:span><text:s/><text:span text:style-name="T555">(</text:span><text:span text:style-name="T556">LSF</text:span><text:span text:style-name="T557">)</text:span>. Gal ne­kal­bė­siu prieš vien to­dėl, kad ta ko­mi­si­ja su­kur­ta, bet kas ją ap­tar­naus. Mes kaip ir šne­kė­jom ta­da, kad tas ap­tar­na­vi­mas… sek­re­to­ria­tui yra ne­ski­ria­ma nei eta­tų, nei nie­ko. Kaip da­bar bus tas ko­mi­si­jos dar­bas? Ar pa­tys ko­mi­si­jos na­riai sa­ve ap­tar­naus ir dirbs, ar čia rei­kės dar ko­kių nors ad­mi­nist­ra­ci­nių re­sur­sų? Mes to at­sa­ky­mo ne­su­lau­kė­me. To­dėl aš ma­nau, kad ko­mi­si­ja ga­li bū­ti ne­dar­bin­ga ir ne­efek­ty­vi. Rei­kė­tų ap­si­spręs­ti šiuo klau­si­mu.</text:p>
        <text:p text:style-name="Roman"><text:span text:style-name="T558">PIRMININKAS.</text:span><text:s/>Ko­le­gos, aš ma­nau, kad Sei­mo val­dy­ba tik­rai su­ras spren­di­mą.<text:s/></text:p>
        <text:p text:style-name="Roman"><text:span text:style-name="T559">Da</text:span><text:span text:style-name="T560">­bar bal</text:span><text:span text:style-name="T561">­suo</text:span><text:span text:style-name="T562">­ja</text:span><text:span text:style-name="T563">­me dėl 2 straips</text:span><text:span text:style-name="T564">­nio, nes ne</text:span><text:span text:style-name="T565">­tu</text:span><text:span text:style-name="T566">­ri</text:span><text:span text:style-name="T567">­me ben</text:span><text:span text:style-name="T568">­dro su</text:span><text:span text:style-name="T569">­ta</text:span><text:span text:style-name="T570">­ri</text:span><text:span text:style-name="T571">­mo. Kas pa</text:span><text:span text:style-name="T572">­lai</text:span><text:span text:style-name="T573">­ko 2 straip</text:span><text:span text:style-name="T574">­</text:span><text:span text:style-name="T575">s</text:span><text:span text:style-name="T576">­nį<text:s/></text:span><text:span text:style-name="T577">dėl su</text:span><text:span text:style-name="T578">­dė</text:span><text:span text:style-name="T579">­ties, ku</text:span><text:span text:style-name="T580">­rią per</text:span><text:span text:style-name="T581">­skai</text:span><text:span text:style-name="T582">­tė R. Baš</text:span><text:span text:style-name="T583">­kie</text:span><text:span text:style-name="T584">­nė, bal</text:span><text:span text:style-name="T585">­suo</text:span><text:span text:style-name="T586">­ja už, kas pa</text:span><text:span text:style-name="T587">­lai</text:span><text:span text:style-name="T588">­ko, kas tu</text:span><text:span text:style-name="T589">­ri ki</text:span><text:span text:style-name="T590">­tą nuo</text:span><text:span text:style-name="T591">­mo</text:span><text:span text:style-name="T592">­nę,</text:span><text:span text:style-name="T593"><text:s/>bal</text:span><text:span text:style-name="T594">­suo</text:span><text:span text:style-name="T595">­ja prieš ar</text:span><text:span text:style-name="T596">­ba su</text:span><text:span text:style-name="T597">­si</text:span><text:span text:style-name="T598">­lai</text:span><text:span text:style-name="T599">­ko. Bal</text:span><text:span text:style-name="T600">­sa</text:span><text:span text:style-name="T601">­vi</text:span><text:span text:style-name="T602">­mas pra</text:span><text:span text:style-name="T603">­dė</text:span><text:span text:style-name="T604">­tas. (</text:span><text:span text:style-name="T605">Bal</text:span><text:span text:style-name="T606">­sai sa</text:span><text:span text:style-name="T607">­lė</text:span><text:span text:style-name="T608">­je</text:span><text:span text:style-name="T609">) Ga</text:span><text:span text:style-name="T610">­liu per</text:span><text:span text:style-name="T611">­skai</text:span><text:span text:style-name="T612">­ty</text:span><text:span text:style-name="T613">­ti: S. Gen</text:span><text:span text:style-name="T614">­</text:span><text:span text:style-name="T615">t</text:span><text:span text:style-name="T616">­vi</text:span><text:span text:style-name="T617">­las,<text:s/></text:span><text:span text:style-name="T618">D. Ke</text:span><text:span text:style-name="T619">­pe</text:span><text:span text:style-name="T620">­nis, A. Kir</text:span><text:span text:style-name="T621">­ku</text:span><text:span text:style-name="T622">­tis, A. Kup</text:span><text:span text:style-name="T623">­čins</text:span><text:span text:style-name="T624">­kas, K. Ma</text:span><text:span text:style-name="T625">­siu</text:span><text:span text:style-name="T626">­lis, A. Skar</text:span><text:span text:style-name="T627">­džius, Z. Strei</text:span><text:span text:style-name="T628">­kus, G. Va</text:span><text:span text:style-name="T629">­si</text:span><text:span text:style-name="T630">­liaus</text:span><text:span text:style-name="T631">­kas.</text:span><text:s/></text:p>
        <text:p text:style-name="Roman">Ger­bia­mie­ji ko­le­gos, bal­sa­vo 85 Sei­mo na­riai: už – 57, prieš – 2, su­si­lai­kė 26. Pri­tar­ta.</text:p>
        <text:p text:style-name="Roman">Ga­li­me pri­tar­ti 3 straips­niui ben­dru su­ta­ri­mu? Ačiū.<text:s/></text:p>
        <text:p text:style-name="Roman">Dėl vi­so yra no­rin­čių dėl mo­ty­vų? Dėl vi­so nu­ta­ri­mo pro­jek­to prieš – E. Pu­pi­nis. Pra­šau.</text:p>
        <text:p text:style-name="Roman"><text:span text:style-name="T632">E. PUPINIS</text:span><text:s/><text:span text:style-name="T633">(</text:span><text:span text:style-name="T634">TS-LKDF</text:span><text:span text:style-name="T635">)</text:span>. Ačiū. Ger­bia­mie­ji ko­le­gos, jau pra­ei­tą kar­tą svars­ty­da­mi šį nu­ta­ri­mą daug kas iš­sa­kė­me sa­vo po­zi­ci­jas. Tik­rai dau­gu­ma pa­si­sa­kiu­sių ir tuo me­tu ne­ma­tė tiks­lo įsteig­ti tą ko­mi­si­ją. Iš tik­rų­jų jos vei­ki­mo ga­li­my­bės ri­bo­tos, nes, kaip ir bu­vo mi­nė­ta, dau­giau­sia svei­ka­tin­gu­mui rei­kia fi­nan­sų, o ne ko­kių nors at­ski­rų pro­gra­mų. Jei­gu yra at­ski­ros pro­gra­mos, jas ga­li­ma įgy­ven­din­ti per Švie­ti­mo ir moks­lo mi­nis­te­ri­ją. Čia kai ku­rie ko­le­gos taip pat da­ly­vau­ja, nes iš tik­rų­jų tur­būt dau­giau čia švie­ti­mo rei­ka­las ir žmo­gaus su­pra­ti­mo rei­ka­las, o ne ko­mi­si­jų ko­kių nors rei­ka­las, nes to­kių di­rek­ty­vų ra­šan­čių bu­vo daug kar­tų. De­ja, tos di­rek­ty­vos nie­ka­da ne­bu­vo vyk­do­mos, nes pa­pras­tai žmo­nės tu­ri įsi­są­mo­nin­ti, kad svei­kas gy­ve­ni­mas yra bū­ti­ny­bė žmo­gui.<text:s/></text:p>
        <text:p text:style-name="Roman">Taip pat no­rė­čiau pa­sa­ky­ti, kad ir Vals­tie­čių ir ža­lių­jų par­ti­ja sa­kė, kad tau­pys lė­šas. Bu­vo pa­si­sa­ky­mų: per daug ko­mi­si­jų, per daug struk­tū­rų, dau­giau lė­šų rei­kia skir­ti tam tik­roms idė­joms įgy­ven­din­ti, o da­bar ma­to­me at­virkš­čią da­ly­ką, kad iš tik­rų­jų vos ne kiek­vie­nam frak­<text:soft-page-break/>ci­jos na­riui rei­ka­lin­ga ko­mi­si­ja. Ma­nau, rei­kė­tų baig­ti tuos iš­si­dir­bi­nė­ji­mus, švel­niai ta­riant, ir tur­būt dau­giau dirb­ti, kas mums su­teik­ta, su įsta­ty­mų lei­dy­ba, o ne steng­tis už­im­ti tam tik­ras po­zi­ci­jas. Aš tik­rai ne­pri­tar­siu šiai ko­mi­si­jai.<text:s/></text:p>
        <text:p text:style-name="Roman"><text:span text:style-name="T636">PIRMININKAS.</text:span><text:s/>Ačiū. Už – D. Ke­pe­nis.<text:s/></text:p>
        <text:p text:style-name="Roman"><text:span text:style-name="T637">D. KEPENIS</text:span><text:s/><text:span text:style-name="T638">(</text:span><text:span text:style-name="T639">LVŽSF</text:span><text:span text:style-name="T640">)</text:span>. Ačiū. Ger­bia­mie­ji, mes pui­kiai ži­no­me, kad Lie­tu­vos svei­ka­tos fi­nan­sa­vi­mas nuo­sek­liai au­ga, o kar­tu su juo nuo­sek­liai au­ga ir mū­sų vi­suo­me­nės li­go­tu­mas, ypač ser­ga­ma to­mis li­go­mis, ku­rios va­di­na­si lė­ti­nės ne­in­fek­ci­nės li­gos – tai šir­dies li­gos, vė­žys, kvė­pa­vi­mo li­gos, dia­be­tas. Tos li­gos pa­gal Pa­sau­lio svei­ka­tos or­ga­ni­za­ci­ją yra įvei­kia­mos, 80 % įvei­kia­mos svei­ku gy­ve­ni­mu. Ta­čiau Lie­tu­vo­je mes daug me­tų tik šne­kė­jo­me apie svei­ką gy­ve­ni­mą, o re­a­liai net­gi mo­kyk­lo­je šian­dien nė­ra są­vo­kos „svei­ka gy­ven­se­na“. Svei­ka­tos ta­ry­ba at­si­skai­tė, va­di­na­si, kal­bant apie po­li­ti­ką, svei­ka­tą vi­so­se po­li­ti­ko­se, pa­žiū­rė­ki­te, vi­siš­ka dis­har­mo­ni­ja, nė­ra jo­kio su­si­žai­di­mo, su­si­gro­ji­mo to­je vie­to­je.<text:s/></text:p>
        <text:p text:style-name="Roman">Aš ma­nau, at­ėjo me­tas iš tik­rų­jų ženg­ti re­a­lius žings­nius ta lin­kme, kad Lie­tu­vo­je at­si­ras­tų ne 200 mo­ky­to­jų, ren­gian­čių svei­kai gy­ven­se­nai, bet bent 3,5 tūkst. mo­ky­to­jų, kiek­vie­no­je mo­kyk­lo­je bent po tris. Jie ga­lė­tų rū­pin­tis vai­kų svei­ka gy­ven­se­na, jų mi­ty­ba, pa­si­ruo­ši­mu šei­mai, ly­tiš­ku­mo ug­dy­mu. Šian­dien vi­siš­kai nė­ra kam tuo už­si­im­ti. Svei­ka­tos ko­mi­te­tas, kaip ži­no­me, la­bai daug dė­me­sio ski­ria ei­lėms prie dak­ta­rų, vais­tų at­pi­gi­ni­mui ir ne­tu­ri lai­ko tiems klau­si­mams spręs­ti.<text:s/></text:p>
        <text:p text:style-name="Roman">Šian­dien kal­bė­ti apie tai, kam rei­ka­lin­ga ta ko­mi­si­ja… Ji­nai rei­ka­lin­ga tam, kad pra­si­dė­tų per­ver­smas to­je sri­ty­je. Eu­ro­ko­mi­sa­ras V. P. An­driu­kai­tis pa­sa­kė, kad Lie­tu­vo­je nė­ra svei­ka­tos sis­te­mos, ir tą tvir­ti­no ne kar­tą iš tri­bū­nos. Tai pa­da­ry­ki­me tą sis­te­mą. Ši ko­mi­si­ja tu­ri re­a­lius žings­nius tvar­ky­ti įsta­ty­mus ta lin­kme, ko­or­di­nuo­ti veiks­mus, su­telk­ti mi­nis­te­ri­jas ir pa­da­ry­ti tik­rai rim­tą vir­smą. Tai<text:s/>yra vi­siš­kai re­a­lu. Ačiū.</text:p>
        <text:p text:style-name="Roman"><text:span text:style-name="T641">PIRMININKAS.</text:span><text:s/>Ačiū. Prieš – R. Mor­kū­nai­tė-Mi­ku­lė­nie­nė. Pra­šau, ko­le­ge.</text:p>
        <text:p text:style-name="Roman"><text:span text:style-name="T642">R. MORKŪNAITĖ-MIKULĖNIENĖ</text:span><text:s/><text:span text:style-name="T643">(</text:span><text:span text:style-name="T644">TS-LKDF</text:span><text:span text:style-name="T645">)</text:span>. Ačiū. Ger­bia­ma­sis D. Ke­pe­nis kal­ba apie per­ver­smą vals­ty­bė­je. Skam­ba iš­ties dra­ma­tiš­kai. Bet jei­gu rim­čiau, man at­ro­do, jū­sų de­le­guo­tas svei­ka­tos mi­nist­ras tik­rai fan­tas­tiš­kai dir­ba ir svei­ka­tin­gu­mo pras­me, ir pa­si­sa­ko, ir, ma­tyt, dar ne vie­nos ini­cia­ty­vos iš jo su­lauk­si­me, ir ma­ra­to­nus bė­ga, ir vi­sa ki­ta – kuo pui­kiau­sias pa­vyz­dys. Tik­rai ne­su­pran­tu, kam rei­ka­lin­ga dar vie­na ko­mi­si­ja? Juo­lab kad mes vi­są lai­ką vi­si kal­ba­me apie tai, kad sun­ku už­tik­rin­ti na­rių da­ly­va­vi­mą. Vi­są lai­ką ko­mi­si­jo­se su­si­du­ria­me su kvo­ru­mo pro­ble­ma. Šian­dien per Se­niū­nų su­ei­gą Eti­kos ir pro­ce­dū­rų ko­mi­si­jos pir­mi­nin­kė ir­gi iš­reiš­kė tą pa­tį nuo­gąs­ta­vi­mą dėl sa­vo ko­mi­si­jos, kai na­riai tu­ri bėg­ti iš vie­nos ko­mi­si­jos į ki­tą, kad su­spė­tų vi­sur da­ly­vau­ti. Mi­nist­ras Pir­mi­nin­kas yra pa­sa­kęs, kad Vy­riau­sy­bės na­rių da­ly­va­vi­mas tre­čia­die­niais yra la­bai pa­sun­kin­tas. Iš tik­rų­jų man at­ro­do, kad Sei­mo na­riai ga­li telk­tis pa­gal sa­vo in­te­re­sų sri­tis, dirb­ti ne­for­ma­liai, teik­ti pa­siū­ly­mus dėl įsta­ty­mų. Šis at­ve­jis kve­pia la­biau ne nuo­šir­džiu rū­pes­čiu, bet kaž­ko­kiu re­ga­li­jų su­tei­ki­mu sa­vo as­me­niui. Aš gal­vo­ju, jei­gu kiek­vie­nas tu­ri­me in­te­re­sų, tai da­bar la­bai svar­bi to­kia pa­sau­li­nė te­ma, kai žmo­nės dis­ku­tuo­ja, ar že­mė yra plokš­čia, ar ap­va­li. Lin­kiu ki­tą ko­mi­si­ją įsteig­ti bū­tent ši­tiems klau­si­mams nag­ri­nė­ti.<text:s/></text:p>
        <text:p text:style-name="Roman"><text:span text:style-name="T646">PIRMININKAS.</text:span><text:s/>Ačiū. Už – A. Kup­čins­kas.<text:s/></text:p>
        <text:p text:style-name="Roman"><text:span text:style-name="T647">A. KUPČINSKAS</text:span><text:s/><text:span text:style-name="T648">(</text:span><text:span text:style-name="T649">TS-LKDF</text:span><text:span text:style-name="T650">)</text:span>. Ger­bia­mi ko­le­gos, pir­miau­sia dė­ko­ju R. Mor­kū­nai­tei-Mi­ku­lė­nie­nei, ku­ri pa­siū­lė ma­ne į šią ko­mi­si­ją. Ne­su ver­tas, pri­si­pa­žin­siu pir­miau­sia, bet ko­le­gos, de­le­guo­da­mi ma­ne į Sei­mą prieš ge­rą sa­vai­tę, sa­kė per­duo­ti Sei­mo ko­le­goms pa­grin­di­nę ži­nią, kad alus<text:s/>ger­ti svei­ka. Pri­tar­da­mas tai nuo­sta­tai, ir ei­nu aš į šią ko­mi­si­ją, jei­gu frak­ci­ja pa­lai­kys, tai steng­siuo­si uo­liai da­ly­vau­ti ir pa­lai­ky­ti tą po­zi­ci­ją. (<text:span text:style-name="T651">Bal</text:span><text:span text:style-name="T652">­sai sa</text:span><text:span text:style-name="T653">­lė</text:span><text:span text:style-name="T654">­je: „Bra</text:span><text:span text:style-name="T655">­vo!“</text:span>)<text:s/></text:p>
        <text:p text:style-name="Roman"><text:span text:style-name="T656">PIRMININKAS.</text:span><text:s/>Ačiū. Prieš – J. Raz­ma.<text:s/></text:p>
        <text:p text:style-name="Roman"><text:span text:style-name="T657">J. RAZMA</text:span><text:s/><text:span text:style-name="T658">(</text:span><text:span text:style-name="T659">TS-LKDF</text:span><text:span text:style-name="T660">)</text:span>. Ger­bia­mi ko­le­gos, man at­ro­do, pa­gal ko­mi­si­jų skai­čių šis Sei­mas jau yra re­kor­di­nin­kas. Ne­rei­kia dar vie­nos kur­ti, kad tą re­kor­dą už­vir­tin­tu­me. Ki­ta ver­tus, tas spren­di­mas yra vis dėl­to la­bai ne­tei­sin­gas. Juk be D. Ke­pe­nio Vals­tie­čių ir ža­lių­jų są­jun­gos frak­ci­jo­je yra dar ke­le­tas Sei­mo na­rių, ku­rie yra ei­li­niai Sei­mo na­riai ir ne­tu­ri jo­kio va­do­vo pos­to. Ko­dėl mes so­cia­liai jaut­riai iš kar­to ne­nu­spren­džia­me dėl jų li­ki­mo, kad iš kar­to gau­tų<text:s/><text:soft-page-break/>tuos pos­tus, prie­dus? Pa­žiū­rė­ki­me, ku­riam ko­kia sri­tis ar­ti­mes­nė, ir pa­da­ry­ki­me dar­bą iš kar­to, kam at­ski­rais at­ve­jais spręs­ti?<text:s/></text:p>
        <text:p text:style-name="Roman"><text:span text:style-name="T661">PIRMININKAS.</text:span><text:s/>Ačiū. Už – M. Pui­do­kas.<text:s/></text:p>
        <text:p text:style-name="Roman"><text:span text:style-name="T662">M. PUIDOKAS</text:span><text:s/><text:span text:style-name="T663">(</text:span><text:span text:style-name="T664">LVŽSF</text:span><text:span text:style-name="T665">)</text:span>. Ger­bia­mi ko­le­gos, iš tik­rų­jų liūd­na, kai mes pra­de­da­me, kal­bė­da­mi apie svei­ką gy­ven­se­ną, skirs­ty­tis į frak­ci­jas, nes kai kal­bė­jo­me apie ki­tą opią pro­ble­mą, sa­vi­žu­dy­bių pre­ven­ci­ją, ir bu­vo ger­bia­mo M. Ma­jaus­ko ini­cia­ty­va, tai iš tik­rų­jų Lie­tu­vos vals­tie­čių ir ža­lių­jų są­jun­gos frak­ci­ja, kaip ir ki­tos frak­ci­jos, pri­ta­rė ir ne­skirs­tė frak­ci­jo­mis. Kal­bant apie svei­ką gy­ven­se­ną, aki­vaiz­du, kad ši te­ma­ti­ka Lie­tu­vai tik­rai yra la­bai svar­bi ir rei­ka­lin­ga, nes pre­ven­ci­nė me­di­ci­na Lie­tu­vo­je ne­eg­zis­tuo­ja, kai ki­to­se pa­žan­gio­se Va­ka­rų ša­ly­se, ar kal­bė­tu­me apie Skan­di­na­vi­jos vals­ty­bes, ar apie Vo­kie­ti­ją, ji pa­de­da su­tau­py­ti šim­tus mi­li­jo­nų, mi­li­jar­dų eu­rų. Ma­nau, kad ir Lie­tu­vo­je tu­rė­tu­me ju­dė­ti ta lin­kme. Ko­mi­si­ja tą ir dirbs, ji steng­sis ko­or­di­nuo­ti įvai­rių mi­nis­te­ri­jų veik­lą bū­tent svei­kos gy­ven­se­nos lin­kme, nes šian­dien kol kas ir Svei­ka­tos ap­sau­gos mi­nis­te­ri­jos, ir Svei­ka­tos rei­ka­lų ko­mi­te­to veik­los es­mė vis dėl­to kon­cen­truo­ja­ma į li­gų gy­dy­mą ir į tie­sio­gi­nę svei­ka­tos ap­sau­gos sis­te­mą, bet pre­ven­ci­jai ir bū­tent svei­kai gy­ven­se­nai, kaip vi­sa ap­iman­čiai kon­cep­ci­jai, tik­rai ten­ka ne­pa­kan­ka­mas dė­me­sys. Kvie­čiu vi­sus pa­lai­ky­ti.</text:p>
        <text:p text:style-name="Roman"><text:span text:style-name="T666">PIRMININKAS.</text:span><text:s/>Prieš – I. De­gu­tie­nė.<text:s/></text:p>
        <text:p text:style-name="Roman"><text:span text:style-name="T667">I. DEGUTIENĖ</text:span><text:s/><text:span text:style-name="T668">(</text:span><text:span text:style-name="T669">TS-LKDF</text:span><text:span text:style-name="T670">)</text:span>. Ger­bia­mi ko­le­gos, aš tik­rai esu už svei­ką gy­ven­se­ną, ne vel­tui pri­klau­sau pa­ko­mi­te­čiui, ku­ris taip ir va­di­na­mas, bet aš ne­la­bai su­pran­tu, kam dar rei­ka­lin­ga ly­giai to­kia pa­ti ko­mi­si­ja. Pa­ko­mi­te­čiui va­do­vau­ja gar­bin­gas pro­fe­so­rius A. Kir­ku­tis, ku­ris pui­kai šią sri­tį iš­ma­no, tik­rai yra pro­gra­ma ir aiš­ku, ką rei­kia da­ry­ti. Bet aš no­riu la­bai kon­kre­čiai pa­sa­ky­ti, kad ši ko­mi­si­ja bus ab­so­liu­čiai po­pie­ri­nė. Jei­gu mes pa­žiū­rė­si­me, šios val­dan­čio­sios dau­gu­mos jau yra pri­im­ti du biu­dže­tai, o vi­suo­me­nės svei­ka­tai, kai ir­gi iš da­lies pro­pa­guo­ja­ma svei­ka gy­ven­se­na, pi­ni­gų tik ma­žė­ja. VIP lė­šos, vi­suo­me­nės svei­ka­tos cen­trams ir biu­rams lė­šos ma­žė­ja. Eu­ro­pos Są­jun­gos lė­šos – 95 mln.: iš jų 55 mln. – Kau­no kli­ni­koms, 25 mln. – San­ta­ros kli­ni­koms, tik li­ku­sie­ji tru­pi­niai yra ra­jo­ni­nėms li­go­ni­nėms.<text:s/></text:p>
        <text:p text:style-name="Roman">Da­bar pa­žiū­rė­ki­te to­liau. Kas yra Sei­me? Pri­klau­so­my­bių li­gų ko­mi­si­ja, Sa­vi­žu­dy­bių pre­ven­ci­jos ko­mi­si­ja ir, kaip mi­nė­jau, Svei­kos gy­ven­se­nos pa­ko­mi­te­tis, aiš­ku, prie Svei­ka­tos rei­ka­lų ko­mi­te­to. Ką mes dar ga­li­me veik­ti<text:s/>šio­je ko­mi­si­jo­je, ka­da vi­sas spek­tras pro­ble­mų yra per dvi ko­mi­si­jas ir pa­ko­mi­te­tį jau už­prog­ra­muo­tas, tik, duok Die­ve, kan­try­bės, no­ro tas pro­ble­mas spręs­ti.<text:s/></text:p>
        <text:p text:style-name="Roman">Ir dar kaip pa­vyz­dį ga­liu pri­min­ti. At­si­me­na­te, per­nai bu­vo to­kia Emig­ra­ci­jos ko­mi­si­ja. Ar ji da­vė ap­čiuo­pia­mų re­zul­ta­tų? Vi­siš­kai jo­kių. Emig­ra­ci­ja nuo to, kad bu­vo su­kur­ta Sei­me to­kia ko­mi­si­ja, tik­rai ne­su­ma­žė­jo. Tai bū­ki­me pro­tin­gi, bū­ki­me vie­nin­gi ir ši­tos ko­mi­si­jos ne­su­kur­ki­me. O vi­sa pa­gar­ba D. Ke­pe­niui, čia taip ir įvy­ko. Kol jis bu­vo Svei­ka­tos rei­ka­lų ko­mi­te­te…</text:p>
        <text:p text:style-name="Roman"><text:span text:style-name="T671">PIRMININKAS.</text:span><text:s/>Lai­kas, ko­le­ge!</text:p>
        <text:p text:style-name="Roman"><text:span text:style-name="T672">I. DEGUTIENĖ</text:span><text:s/><text:span text:style-name="T673">(</text:span><text:span text:style-name="T674">TS-LKDF</text:span><text:span text:style-name="T675">)</text:span>. (Tuoj pa­baig­siu.) …ir pri­klau­sė pa­ko­mi­te­čiui, tai ko­mi­si­jos po­rei­kio su­kur­ti ne­bu­vo. Bet kai jis da­bar at­si­dū­rė Švie­ti­mo ir moks­lo ko­mi­te­te, at­si­ra­do po­rei­kis su­kur­ti to­kią ko­mi­si­ją.</text:p>
        <text:p text:style-name="Roman"><text:span text:style-name="T676">PIRMININKAS.</text:span><text:s/>Ko­le­ge, lai­kas!</text:p>
        <text:p text:style-name="Roman"><text:span text:style-name="T677">I. DEGUTIENĖ</text:span><text:s/><text:span text:style-name="T678">(</text:span><text:span text:style-name="T679">TS-LKDF</text:span><text:span text:style-name="T680">)</text:span>. Tai bū­ki­me tei­sin­gi.<text:s/></text:p>
        <text:p text:style-name="Roman"><text:span text:style-name="T681">PIRMININKAS.</text:span><text:s/>Ačiū. Už – A. Kir­ku­tis kaip tik. Pra­šom, ko­le­ga.</text:p>
        <text:p text:style-name="Roman"><text:span text:style-name="T682">A. KIRKUTIS</text:span><text:s/><text:span text:style-name="T683">(</text:span><text:span text:style-name="T684">LVŽSF</text:span><text:span text:style-name="T685">)</text:span>. Ko­vo 22 die­ną švę­si­me Lie­tu­vos šauk­lio į skaid­res­nę ir švie­ses­nę bū­tį V. Sto­ros­tos-Vy­dū­no 150 me­tų gim­ta­die­nį. O šian­dien šven­čia­me kaip tik 120 me­tų K. Di­nei­kai. Tai šie žmo­nės aiš­kiai pa­ro­dė, kad kur kas svar­biau svei­ka­tą tau­so­ti ir stip­rin­ti, ne­gu li­gas gy­dy­ti. Li­gos šak­nys vi­sa­da yra žmo­gaus gy­ven­se­no­je, kaip ji­sai gy­ve­na, kaip ji­sai nau­do­ja svei­ka­tą. Čia la­bai svar­bu są­mo­nin­gu­mas, ne vien tik gy­dy­mo ele­men­tai, bet la­bai svar­būs mąs­ty­mo, edu­ka­ci­jos ir švie­ti­mo ele­men­tai.<text:s/><text:span text:style-name="T686">Ko</text:span><text:span text:style-name="T687">­mi</text:span><text:span text:style-name="T688">­si</text:span><text:span text:style-name="T689">­jos pa</text:span><text:span text:style-name="T690">­grin</text:span><text:span text:style-name="T691">­di</text:span><text:span text:style-name="T692">­nis tiks</text:span><text:span text:style-name="T693">­las yra pa</text:span><text:span text:style-name="T694">­veik</text:span><text:span text:style-name="T695">­ti žmo</text:span><text:span text:style-name="T696">­gaus mąs</text:span><text:span text:style-name="T697">­ty</text:span><text:span text:style-name="T698">­mą ir su</text:span><text:span text:style-name="T699">­for</text:span><text:span text:style-name="T700">­muo</text:span><text:span text:style-name="T701">­ti są</text:span><text:span text:style-name="T702">­mo</text:span><text:span text:style-name="T703">­nę, ku</text:span><text:span text:style-name="T704">­ri bū</text:span><text:span text:style-name="T705">­tų nu</text:span><text:span text:style-name="T706">­kreip</text:span><text:span text:style-name="T707">­ta į svei</text:span><text:span text:style-name="T708">­ką gy</text:span><text:span text:style-name="T709">­ven</text:span><text:span text:style-name="T710">­se</text:span><text:span text:style-name="T711">­ną. Ji ski</text:span><text:span text:style-name="T712">­ria</text:span><text:span text:style-name="T713">­si nuo pa</text:span><text:span text:style-name="T714">­ko</text:span><text:span text:style-name="T715">­mi</text:span><text:span text:style-name="T716">­te</text:span><text:span text:style-name="T717">­čio ir ko</text:span><text:span text:style-name="T718">­mi</text:span><text:span text:style-name="T719">­te</text:span><text:span text:style-name="T720">­to veik</text:span><text:span text:style-name="T721">­los, ku</text:span><text:span text:style-name="T722">­rios dau</text:span><text:span text:style-name="T723">­giau orien</text:span><text:span text:style-name="T724">­tuo</text:span><text:span text:style-name="T725">­tos į li</text:span><text:span text:style-name="T726">­gų diag</text:span><text:span text:style-name="T727">­nos</text:span><text:span text:style-name="T728">­ti</text:span><text:span text:style-name="T729">­ką ir gy</text:span><text:span text:style-name="T730">­dy</text:span><text:span text:style-name="T731">­mą. Ačiū.</text:span></text:p>
        <text:soft-page-break/>
        <text:p text:style-name="Roman"><text:span text:style-name="T732">PIRMININKAS.</text:span><text:s/>Ačiū. Ger­bia­mie­ji ko­le­gos, nė­ra ben­dro su­ta­ri­mo. Bal­suo­ja­me dėl Sei­mo nu­ta­ri­mo „Dėl Lie­tu­vos Res­pub­li­kos Sei­mo Svei­kos gy­ven­se­nos ko­mi­si­jos su­da­ry­mo“. Kas pri­ta­ria, bal­suo­ja už, kas tu­ri ki­tą nuo­mo­nę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95 Sei­mo na­riai: už – 58, prieš – 18, su­si­lai­kė 19. Sei­mo nu­ta­ri­mas pri­im­tas. (<text:span text:style-name="T733">Gon</text:span><text:span text:style-name="T734">­gas</text:span>)<text:s/></text:p>
        <text:p text:style-name="P735">To­liau Sei­mo po­sė­džiui pir­mi­nin­kaus Sei­mo Pir­mi­nin­ko pir­mo­ji pa­va­duo­to­ja I. Šiau­lie­nė.</text:p>
        <text:p text:style-name="Roman"><text:span text:style-name="T736">PIRMININKĖ (I. ŠIAULIENĖ</text:span>,<text:s/><text:span text:style-name="T737">LSDDF</text:span><text:span text:style-name="T738">).<text:s/></text:span>Ger­bia­mie­ji ko­le­gos, tę­sia­me po­sė­dį. Re­pli­ka dėl bal­sa­vi­mo mo­ty­vų. A. Sa­la­ma­ki­nas per cen­tri­nį mik­ro­fo­ną. Pra­šom.<text:s/></text:p>
        <text:p text:style-name="Roman"><text:span text:style-name="T739">A. SALAMAKINAS</text:span><text:s/><text:span text:style-name="T740">(</text:span><text:span text:style-name="T741">LSDPF</text:span><text:span text:style-name="T742">)</text:span>. Tik­rai, pir­mi­nin­ke, re­pli­ka. Ko­mi­si­jos vis tiek su­da­ro­mos, kaip ir nu­ma­to Sta­tu­to 71 straips­nis, pa­gal pro­por­ci­nio at­sto­va­vi­mo prin­ci­pą. Da­bar ko­mi­si­jo­je yra pa­siū­ly­ta aš­tuo­ni na­riai, ke­tu­ri iš jų vals­tie­čiai, vie­nas plius A. Skar­džius ir trys – opo­zi­ci­ja. Jūs man pa­aiš­kin­ki­te, ar tai yra pro­por­ci­nis, ar ne?<text:s/></text:p>
        <text:p text:style-name="Roman"><text:span text:style-name="T743">PIRMININKĖ.</text:span><text:s/>Mi­nu­tė­lę, ko­le­gos. Per šo­ni­nį mik­ro­fo­ną I. De­gu­tie­nė. Pra­šom.</text:p>
        <text:p text:style-name="Roman"><text:span text:style-name="T744">I. DEGUTIENĖ</text:span><text:s/><text:span text:style-name="T745">(</text:span><text:span text:style-name="T746">TS-LKDF</text:span><text:span text:style-name="T747">)</text:span>. Ger­bia­mie­ji ko­le­gos, man at­ro­do, aš aiš­kiai pa­sa­kiau, ko­kia šian­dien yra si­tu­a­ci­ja, ir aš nu­ste­bau, kai pro­fe­so­rius A. Kir­ku­tis pa­lai­ko dar ir ko­mi­si­jos su­da­ry­mą. Tai ką tas mū­sų pa­ko­mi­te­tis vei­kia? Ka­dan­gi Sei­mas ap­si­spren­džia, kad ge­riau rei­ka­lin­ga ko­mi­si­ja, tai aš vie­šai pa­sa­kau ir pa­ra­šy­siu šian­dien pa­reiš­ki­mą – aš iš pa­ko­mi­te­čio iš­ei­nu.<text:s/></text:p>
        <text:p text:style-name="Roman"><text:span text:style-name="T748">PIRMININKĖ.</text:span><text:s/>Re­pli­kuo­ja R. J. Da­gys. Pra­šom.<text:s/></text:p>
        <text:p text:style-name="Roman"><text:span text:style-name="T749">R. J. DAGYS</text:span><text:s/><text:span text:style-name="T750">(</text:span><text:span text:style-name="T751">TS-LKDF</text:span><text:span text:style-name="T752">)</text:span>. Ger­bia­mi ko­le­gos, mei­lės elik­sy­ras ir die­to­lo­gi­ja nau­jau­siuo­se am­žiuo­se bu­vo ge­riau­sia biz­nio rū­šis. To­dėl ir ko­mi­si­jų mes čia la­bai daug su­ku­ria­me. Tu­rė­si­me ką veik­ti. Anks­čiau grū­dai bu­vo pa­na­cė­ja, da­bar jau jie tam­pa ne pa­na­cė­ja, tai jau ge­ne­tiš­kai pa­smerk­tas da­ly­kas. Da­bar jau la­ši­niai re­a­ni­muo­ti, tu­rė­si­me apie la­ši­nius pa­dis­ku­tuo­ti. Ko­le­ga ga­lės alaus pro­ble­mą iš­kel­ti ir t. t. Bet ne­už­mirš­ki­me dvie­jų pa­grin­di­nių tai­syk­lių, ir vi­sa die­to­lo­gi­ja bus, kad vi­si, ku­rie val­gė agur­kus, mi­rė ir vie­na­me su­muš­ti­ny­je ka­lo­ri­jų yra dvi­gu­bai dau­giau ne­gu pu­sė­je, ir to už­teks.<text:s/></text:p>
        <text:p text:style-name="Roman"><text:span text:style-name="T753">PIRMININKĖ.</text:span><text:s/>Dė­ko­ju, ko­le­gos, už iš­sa­ky­tas nuo­mo­nes. Grįž­ta­me prie pa­grin­di­nės dar­bo­tvarkės.</text:p>
        <text:p text:style-name="Roman"/>
        <text:p text:style-name="Laikas">16.05 val.</text:p>
        <text:p text:style-name="Roman12">Svei­ka­tos drau­di­mo įsta­ty­mo Nr. I-1343 2, 9, 15, 21 straips­nių pa­kei­ti­mo ir Įsta­ty­mo pa­pil­dy­mo 9<text:span text:style-name="T754">1</text:span><text:s/>straips­niu įsta­ty­mo pro­jek­tas Nr. XIIIP-1543ES (<text:span text:style-name="T755">pa</text:span><text:span text:style-name="T756">­tei</text:span><text:span text:style-name="T757">­ki</text:span><text:span text:style-name="T758">­mas</text:span>)</text:p>
        <text:p text:style-name="Roman"><text:s/></text:p>
        <text:p text:style-name="Roman">Dar­bo­tvarkės 2-7 klau­si­mas – Svei­ka­tos drau­di­mo įsta­ty­mo 2, 9, 15, 21 straips­nių pa­kei­ti­mo ir įsta­ty­mo pa­pil­dy­mo 9<text:span text:style-name="T759">1</text:span><text:s/>straips­niu įsta­ty­mo pro­jek­tas Nr. XIIIP-1543ES.<text:s/></text:p>
        <text:p text:style-name="Roman">Kvie­čia­me į tri­bū­ną pa­teik­ti pro­jek­tą svei­ka­tos mi­nist­rą A. Ve­ry­gą. Pra­šo­me, mi­nist­re.</text:p>
        <text:p text:style-name="Roman"><text:span text:style-name="T760">A. VERYGA</text:span><text:s/><text:span text:style-name="T761">(</text:span><text:span text:style-name="T762">LVŽSF</text:span><text:span text:style-name="T763">)</text:span>. Dė­ko­ju, po­sė­džio pir­mi­nin­ke. Ger­bia­mi ko­le­gos, leis­ki­te pri­sta­ty­ti Svei­ka­tos drau­di­mo įsta­ty­mo 2, 9, 15, 21 straips­nių pa­kei­ti­mo ir įsta­ty­mo pa­pil­dy­mo 9<text:span text:style-name="T764">1</text:span><text:s/>strai­ps­niu įsta­ty­mo pro­jek­tą.<text:s/></text:p>
        <text:p text:style-name="Roman">Šio pro­jek­to tiks­las yra reg­la­men­tuo­ti, kad or­to­pe­di­jos tech­ni­nėms prie­mo­nėms bū­tų tai­ko­mas kom­pen­sa­vi­mas pa­gal ba­zi­nes kai­nas. Tai yra ana­lo­giš­kas mo­de­lis, ku­ris tai­ko­mas ir svei­ka­tos prie­žiū­ros pa­slau­goms, ir kom­pen­suo­ja­mie­siems vais­tams bei me­di­ci­nos pa­gal­bos prie­mo­nėms. Taip pat šis pro­jek­tas yra svar­bus ir tuo, kad pro­jek­te įsta­ty­mi­niu lyg­me­niu nu­sta­to­mi kri­te­ri­jai, ku­riais va­do­vau­jan­tis or­to­pe­di­jos tech­ni­nė prie­mo­nė bū­tų įtrau­kia­ma į kom­pen­suo­ja­mų­jų or­to­pe­di­jos tech­ni­nių prie­mo­nių są­ra­šą.<text:s/></text:p>
        <text:p text:style-name="Roman">Eu­ro­pos Są­jun­gos Tei­sin­gu­mo Teis­mo pri­im­ta­me spren­di­me by­lo­je „Falk Phar­ma“ nu­sta­ty­tos są­ly­gos dėl vie­šų­jų pir­ki­mų re­gu­lia­vi­mo ne­tai­ky­mo. Šios su­tar­čių su­da­ry­mo są­ly­gos per­ke­lia­mos ir į Svei­ka­tos drau­di­mo įsta­ty­mą, nu­sta­tant, kad su­tar­tys yra su­da­ro­mos tarp­vals­ty­bi­nės li­go­nių ka­sos ir Lie­tu­vos Res­pub­li­ko­je įsteig­tų ju­ri­di­nių as­me­nų, už­sie­nio vals­ty­bė­je<text:s/><text:soft-page-break/>įsteig­tų ju­ri­di­nių as­me­nų ar ki­tų or­ga­ni­za­ci­jų fi­lia­lų, įsteig­tų Lie­tu­vos Res­pub­li­ko­je, su vi­sais pa­gei­dau­jan­čiais jas su­da­ry­ti su­in­te­re­suo­tais as­me­ni­mis. Su­in­te­re­suo­ti as­me­nys su­tar­tį dėl or­to­pe­di­jos tech­ni­nių prie­mo­nių įsi­gi­ji­mo iš­lai­dų kom­pen­sa­vi­mo ei­na­mie­siems ar ki­tiems me­tams ga­li su­da­ry­ti bet ku­riuo me­tu ei­na­mai­siais me­tais. In­for­ma­ci­ja apie šių su­tar­čių su­da­ry­mo tvar­ką skel­bia­ma vie­šai Vals­ty­bi­nės li­go­nių ka­sos ir te­ri­to­ri­nių li­go­nių ka­sų in­ter­ne­to sve­tai­nė­se.<text:s/></text:p>
        <text:p text:style-name="Roman">Per­kė­lus į na­cio­na­li­nę tei­sę Eu­ro­pos Są­jun­gos Tei­sin­gu­mo Teis­mo spren­di­me mi­ni­mas są­ly­gas, kom­pen­sa­vi­mo su­tar­tys ne­bū­tų lai­ko­mos vie­šo­jo pir­ki­mo–­par­da­vi­mo su­tar­ti­mis. Įsta­ty­mo pro­jek­te yra įtvir­tin­ti ob­jek­ty­vūs kri­te­ri­jai, ku­riais va­do­vau­jan­tis or­to­pe­di­jos tech­ni­nė prie­mo­nė bū­tų įtrau­kia­ma į kom­pen­suo­ja­mų­jų or­to­pe­di­jos tech­ni­nių prie­mo­nių są­ra­šus. Or­to­pe­di­jos tech­ni­nė prie­mo­nė į kom­pen­suo­ja­mų­jų or­to­pe­di­jos tech­ni­nių prie­mo­nių ir jų ba­zi­nių kai­nų są­ra­šus bus įra­šo­ma, jei pa­leng­vin­tų ap­draus­ta­jam li­gos, su­žei­di­mo pa­da­ri­nius ir su­ma­žin­tų ap­draus­to­jo ne­įga­lu­mą ar­ba ne­leis­tų ne­įga­lu­mui di­dė­ti ir jei bū­tų nu­ma­to­ma ga­li­my­bė skir­ti Pri­va­lo­mo­jo svei­ka­tos drau­di­mo fon­do biu­dže­to lė­šas or­to­pe­di­jos tech­ni­nės prie­mo­nės įsi­gi­ji­mo iš­lai­doms kom­pen­suo­ti. Šių prie­mo­nių kom­pen­sa­vi­mo ga­li­my­bės bū­tų nu­sta­to­mos at­si­žvel­giant į Pri­va­lo­mo­jo svei­ka­tos drau­di­mo fon­do biu­dže­tą.<text:s/></text:p>
        <text:p text:style-name="Roman">Svei­ka­tos mi­nis­te­ri­jos nuo­mo­ne, vals­ty­bė yra pa­si­rin­ku­si kom­pen­sa­vi­mo pa­gal ba­zi­nes kai­nas mo­de­lį, ku­ris yra įtvir­tin­tas ir Svei­ka­tos drau­di­mo įsta­ty­me, ir Eu­ro­pos Są­jun­gos Tei­sin­gu­mo Teis­mo spren­di­me. Įvar­din­tų su­tar­čių su­da­ry­mo są­ly­gų nu­sta­ty­mas įsta­ty­me su­teik­tų tei­si­nio aiš­ku­mo, nes šiuo me­tu Svei­ka­tos drau­di­mo įsta­ty­me trūks­ta or­to­pe­di­jos tech­ni­nių prie­mo­nių kom­pen­sa­vi­mo su­tar­čių su­da­ry­mo tei­si­nio reg­la­men­ta­vi­mo. Tai­gi kvies­čiau ko­le­gas pri­tar­ti šiam įsta­ty­mo pro­jek­tui.<text:s/></text:p>
        <text:p text:style-name="Roman"><text:span text:style-name="T765">PIRMININKĖ.</text:span><text:s/>Dė­ko­ju už pri­sta­ty­mą. Jū­sų no­ri pa­klaus­ti pen­ki Sei­mo na­riai. Pir­ma­sis klau­sia ko­le­ga R. Mar­ti­nė­lis. Pra­šo­me.</text:p>
        <text:p text:style-name="Roman"><text:span text:style-name="T766">R. MARTINĖLIS</text:span><text:s/><text:span text:style-name="T767">(</text:span><text:span text:style-name="T768">LVŽSF</text:span><text:span text:style-name="T769">)</text:span>. Ačiū, po­sė­džio pir­mi­nin­ke. No­rė­čiau mi­nist­ro pa­klaus­ti. Or­to­pe­di­nių tech­ni­nių prie­mo­nių kom­pen­sa­vi­mo mo­de­lis pa­si­ren­ka­mas pa­gal ba­zi­nes kai­nas. Ne­rei­kės kon­kur­sų, su­ta­rys bus su­da­ro­mos su vi­sais tie­kė­jais. Ar vi­sų tie­kė­jų prie­mo­nėms bus vie­no­dos ba­zi­nės kai­nos, prie­mo­nėms, ku­rios at­lie­ka tą pa­čią funk­ci­ją? Ir dar ra­šo­ma, kad pa­di­dės pri­ei­na­mu­mas.<text:s/>Ko­kios są­ly­gos tą pri­ei­na­mu­mą pa­ge­rins, nes lė­šos PSDF biu­dže­te tur­būt yra vis tiek li­mi­tuo­tos?</text:p>
        <text:p text:style-name="Roman"><text:span text:style-name="T770">A. VERYGA</text:span><text:s/><text:span text:style-name="T771">(</text:span><text:span text:style-name="T772">LVŽSF</text:span><text:span text:style-name="T773">)</text:span>. Są­ly­gos nu­sta­tant ba­zi­nę kai­ną tik­rai bū­tų vi­siems vie­no­dos – to­kios, ko­kios ir ga­lio­ja ki­toms me­di­ci­nos prie­mo­nėms ar me­di­ka­men­tams.<text:s/></text:p>
        <text:p text:style-name="Roman">Da­bar vėl­gi, ko­kios yra prie­lai­dos di­dė­ti pri­ei­na­mu­mui? Šiuo at­ve­ju ne­bu­vo to­kios aiš­kios reg­la­men­ta­ci­jos, ko­kiu bū­du yra pa­ti prie­mo­nė kom­pen­suo­ja­ma, ir įsta­ty­me bū­tų la­bai aiš­kiai api­brėž­ta, kad to­kiu at­ve­ju, jei­gu prie­mo­nė pa­leng­vin­tų ap­draus­ta­jam li­gos, su­žei­di­mo pa­da­ri­nius ar su­ma­žin­tų ap­draus­to­jo ne­įga­lu­mą, ar ne­leis­tų tam ne­įga­lu­mui di­dė­ti.<text:s/></text:p>
        <text:p text:style-name="Roman">Da­bar re­a­lios ga­li­my­bės tu­rė­ti tų or­to­pe­di­jos prie­mo­nių mak­si­ma­liai daug, vėl­gi kaip ir bet ku­rių ki­tų prie­mo­nių, pri­klau­so nuo Pri­va­lo­mo­jo svei­ka­tos drau­di­mo fon­do biu­dže­to lė­šų. Tiek, kiek lei­džia biu­dže­tas, tiek tų prie­mo­nių ir bū­tų įtrauk­ta, ir kai­nos bū­tų pa­tvir­tin­tos.<text:s/></text:p>
        <text:p text:style-name="Roman"><text:span text:style-name="T774">PIRMININKĖ.</text:span><text:s/>Klau­sia A. Vin­kus. Pra­šom.<text:s/></text:p>
        <text:p text:style-name="Roman"><text:span text:style-name="T775">A. VINKUS</text:span><text:s/><text:span text:style-name="T776">(</text:span><text:span text:style-name="T777">LSDDF</text:span><text:span text:style-name="T778">)</text:span>. Ger­bia­mas mi­nist­re, pri­tar­da­mas šiam pa­siū­ly­mui, no­riu ge­ra­no­riš­kai jū­sų pa­klaus­ti. Jei­gu aš tei­sin­gai su­pra­tau, jūs siū­lo­te, kad su­tar­tys su or­to­pe­di­jos įmo­nė­mis bū­tų su­da­ro­mos bet ku­riuo ei­na­muo­ju me­tų lai­ku? Drį­siu pa­klaus­ti, ar ne­bus čia ko­kių kom­pli­ka­ci­jų su­pla­nuo­tiems me­tams nu­ma­tant pi­ni­gų ad­mi­nist­ra­vi­mui, kiek jų bus, ga­li­ma pa­skir­ti me­tų pra­džio­je. Kaip nu­ma­ty­ti,<text:s/>kiek<text:s/>to­kių su­tar­čių<text:s/>rei­kės me­tų ei­go­je?</text:p>
        <text:p text:style-name="Roman"><text:span text:style-name="T779">A. VERYGA</text:span><text:s/><text:span text:style-name="T780">(</text:span><text:span text:style-name="T781">LVŽSF</text:span><text:span text:style-name="T782">)</text:span>. Dė­ko­ju už klau­si­mą. Dėl kon­kre­taus skai­čiaus tik­rai ne­pa­sa­ky­siu, kiek tų su­tar­čių rei­kė­tų. Ma­tyt, pri­klau­sy­tų nuo ga­li­mų tie­kė­jų skai­čiaus. Jei­gu vie­nas, sa­ky­kim, tie­kė­jas tu­rė­tų ke­le­tą prie­mo­nių, tų su­tar­čių, ma­tyt, rei­kė­tų ma­žiau, bet aš ką no­riu pa­sa­ky­ti: kad ir da­bar ga­lio­ja me­di­ci­nos prie­mo­nių tvar­ka ir tik­rai ko­kių nors su­dė­tin­gų sun­ku­mų ne­ki­lo. At­virkš­čiai – da­bar, iki šiol, kai ne­bu­vo nu­sta­ty­ta įsta­ty­mu ir ne­bu­vo per­kel­ta Eu­ro­pos tei­sin­gu­mo teis­mui spren­di­mai dėl mū­sų įsta­ty­mi­nių nuo­sta­tų, kil­da­vo la­bai daug gin­čų. Pa­tys<text:s/><text:soft-page-break/>tų or­to­pe­di­nių prie­mo­nių tie­kė­jai la­bai daž­nai gin­čy­da­vo­si, į tuos gin­čus įvel­da­vo ir mi­nis­te­ri­ją, ir at­sa­kin­gas ins­ti­tu­ci­jas.<text:s/></text:p>
        <text:p text:style-name="Roman">Ti­ki­ma­si, kad ši­tas spren­di­mas kaip tik iš­skaid­rin­tų sis­te­mą, ją pa­kel­tų į įsta­ty­mų ly­gį ir, va­do­vau­jan­tis ta prak­ti­ka, ku­ri yra su ki­to­mis prie­mo­nė­mis, kliū­čių ne­tu­rė­tų kil­ti.<text:s/></text:p>
        <text:p text:style-name="Roman"><text:span text:style-name="T783">PIRMININKĖ.</text:span><text:s/>Klau­sia E. Pu­pi­nis. Pra­šom.</text:p>
        <text:p text:style-name="Roman"><text:span text:style-name="T784">E. PUPINIS</text:span><text:s/><text:span text:style-name="T785">(</text:span><text:span text:style-name="T786">TS-LKDF</text:span><text:span text:style-name="T787">)</text:span>. Ačiū. Ger­bia­mas mi­nist­re, lie­tu­vių pa­tar­lė sa­ko, kad šykš­tus du kar­tus mo­ka, ir ne vi­sa­da kai­na yra pa­grin­di­nis ar­gu­men­tas pre­kei įsi­gy­ti. Ko ge­ro, taip pat ir šio­je svei­ka­tos sis­te­mo­je tu­rė­tų bū­ti es­mė ir ko­ky­bė, nes daž­nai tur­būt šiuo me­tu pa­si­girs­ta, kad ir pro­te­zai ne­lai­ko, nes jie pa­da­ry­ti iš ne­ko­ky­biš­kų me­džia­gų.<text:s/></text:p>
        <text:p text:style-name="Roman">Da­bar klau­si­mas, kaip už­tik­rin­ti<text:s/>esant<text:s/>ma­žiau­siai<text:s/>kai­nai<text:s/>di­džiau­sią ko­ky­bę. Vėl­gi ar bus kaip nors ser­ti­fi­kuo­ja­ma, ar tik­ri­na­ma, kad iš tik­rų­jų kai­na ne­bū­tų pa­grin­di­nis ar­gu­men­tas įsi­gy­jant ko­ky­biš­ką pre­kę? Ačiū.</text:p>
        <text:p text:style-name="Roman"><text:span text:style-name="T788">A. VERYGA</text:span><text:s/><text:span text:style-name="T789">(</text:span><text:span text:style-name="T790">LVŽSF</text:span><text:span text:style-name="T791">)</text:span>. Ačiū už klau­si­mą. Iš tik­rų­jų jūs la­bai tei­sin­gai pa­ste­bė­jo­te – me­di­ci­no­je ne vis­kas yra ver­ti­na­ma pa­gal ma­žiau­sią kai­ną. Kaip tik ma­no­me, kad ši­tas me­cha­niz­mas ir leis­tų to mak­si­ma­liai iš­veng­ti, pro­tin­gai nu­sta­čius ba­zi­nę kai­ną ir įver­ti­nus eks­per­tų vėl­gi pa­teik­tus pa­siū­ly­mus, nes mes tu­ri­me įvai­riau­sių si­tu­a­ci­jų, ka­da iš tik­rų­jų yra per­mo­kama ga­li­mai be rei­ka­lo už tą pa­tį ga­mi­nį, ku­ris iš es­mės at­lie­ka tą pa­čią funk­ci­ją, jis tik­rai nė­ra nie­kuo blo­ges­nis. Ir, at­virkš­čiai, kai kas yra ne­įsi­gy­ja­ma vien dėl to, kad mes ne­ga­li­me sau leis­ti dėl fi­nan­si­nių ga­li­my­bių.<text:s/></text:p>
        <text:p text:style-name="Roman">Aš ma­nau, kad kaip tik ši­tas reg­la­men­ta­vi­mas ir leis­tų nu­sta­ty­ti pro­tin­gą ba­zi­nę kai­ną tik­rai ne­si­va­do­vau­jant ma­žiau­sios kai­nos prin­ci­pu. Čia mes ne­kal­ba­me apie ma­žiau­sią kai­ną. Bū­tent ši­to prin­ci­po čia ir yra iš­ven­gia­ma.<text:s/></text:p>
        <text:p text:style-name="Roman"><text:span text:style-name="T792">PIRMININKĖ.</text:span><text:s/>Klau­sia A. Ma­tu­las. Pra­šom.</text:p>
        <text:p text:style-name="Roman"><text:span text:style-name="T793">A. MATULAS</text:span><text:s/><text:span text:style-name="T794">(</text:span><text:span text:style-name="T795">TS-LKDF</text:span><text:span text:style-name="T796">)</text:span>. Ger­bia­mas ko­le­ga, tu­ri­me jau da­bar kar­čios pa­tir­ties, ku­rios dar jūs ne­gir­dit, dėl vais­tų sky­ri­mo, kai ski­ria­mas ne vais­tas, bet pi­giau­sia veik­lio­ji me­džia­ga. Ar čia, kiek su­pran­tu, ir­gi yra jū­sų no­ras per­so­din­ti žmo­nes ant pi­giau­sių or­to­pe­di­jos tech­ni­kos prie­mo­nių, nes tas kri­te­ri­jus, ku­rį jūs pa­mi­nė­jo­te, kad bus pro­tin­gai nu­sta­to­ma ba­zi­nė kai­na, yra pa­kan­ka­mai sub­jek­ty­vus ir pri­klau­so tik­riau­siai nuo jū­sų no­rų? O jū­sų no­ras, ryž­tas, įver­ti­nus vais­tų prak­ti­ką, at­ro­do, kad yra tik pi­giau­sia kai­na, ne­svar­bu, ar tai ko­ky­biš­ka pre­kė, ar ne. Ar jūs ga­li­te pa­tvir­tin­ti, kad sie­kia­ma žmo­nėms įpirš­ti pi­giau­sias or­to­pe­di­nės tech­ni­kos prie­mo­nes?</text:p>
        <text:p text:style-name="Roman"><text:span text:style-name="T797">A. VERYGA</text:span><text:s/><text:span text:style-name="T798">(</text:span><text:span text:style-name="T799">LVŽSF</text:span><text:span text:style-name="T800">)</text:span>. Ne, tik­rai jo­kiais bū­dais ne­ga­liu to pa­tvir­tin­ti to­dėl, kad ir dėl ki­tų me­di­ci­nos prie­mo­nių tik­rai ne vi­sa­da ir ne­bū­ti­nai va­do­vau­ja­ma­si ma­žiau­sia kai­na. Jūs pri­si­me­na­te, kiek čia vy­ko įvai­riau­sių dis­ku­si­jų dėl in­su­li­no, cuk­ri­niam dia­be­tui gy­dy­ti prie­mo­nių kom­pen­sa­vi­mo ir pa­na­šiai, tai ten tik­rai yra va­do­vau­ja­ma­si ne pi­giau­sia kai­na. O tuo at­ve­ju, kai mes kal­ba­me apie ge­ne­ri­nius vais­tus, tai yra apie tą pa­tį iš es­mės vais­tą, nė­ra jo­kios lo­gi­kos už tą pa­tį da­ly­ką, bet pa­ga­min­tą ki­to ga­min­to­jo, mo­kė­ti dvi­gu­bai ar­ba tri­gu­bai bran­giau. Ne­rei­kė­tų ši­tų dvie­jų da­ly­kų su­dė­ti į vie­ną gre­tą ir jų su­ly­gin­ti, nes ir ne­ge­re­ni­niai vais­tai yra per­ka­mi tik­rai ir de­ran­tis, ir nu­sta­tant tam tik­rą kai­ną, ypač ten, kur yra vie­nas ga­min­to­jas. Tik­rai jū­sų nuo­gąs­ta­vi­mai, ma­nau, šiuo at­ve­ju yra ne­pa­grįs­ti.<text:s/></text:p>
        <text:p text:style-name="Roman"><text:span text:style-name="T801">PIRMININKĖ.</text:span><text:s/>Klau­sia D. Ka­mins­kas. Pra­šo­me.</text:p>
        <text:p text:style-name="Roman"><text:span text:style-name="T802">D. KAMINSKAS</text:span><text:s/><text:span text:style-name="T803">(</text:span><text:span text:style-name="T804">LVŽSF</text:span><text:span text:style-name="T805">)</text:span>. Ačiū, pir­mi­nin­ke. Iš tik­rų­jų čia pa­lies­tas tas klau­si­mas, kad ko­ky­bės ir kai­nos san­ty­kis bū­tų ge­riau­sias. O šiaip ar yra mis­te­ri­jos ap­skai­čiuo­ta, ko­kie tai bus kaš­tai? Jie kaž­kiek di­dė­ja, ma­žė­ja, bent jau apy­tiks­liai kiek tai bū­tų?<text:s/></text:p>
        <text:p text:style-name="Roman"><text:span text:style-name="T806">A. VERYGA</text:span><text:s/><text:span text:style-name="T807">(</text:span><text:span text:style-name="T808">LVŽSF</text:span><text:span text:style-name="T809">)</text:span>. Dė­ko­ju už klau­si­mą. Šiuo at­ve­ju kiek ga­lė­tų kaš­tai keis­tis pri­klau­so­mai nuo ši­tos nau­jos tvar­kos, tik­rai nė­ra skai­čiuo­ta, čia kei­čia­si pa­ti pir­ki­mo fi­nan­sa­vi­mo tvar­ka. Bet kiek tai ga­li bū­ti su­si­ję su kaš­tais… Te­oriš­kai ti­kė­ti­na, kad vie­no­se gru­pė­se tie ka­š­tai ga­li aug­ti, nes vėl­gi dėl pa­si­kei­tu­sios tvar­kos da­lis tų tie­kė­jų ga­li iš­kris­ti, o kai kur jie kaip tik ga­li su­ma­žė­ti dėl to, kad mes pa­kei­čia­me tvar­ką ir at­eis dau­giau, ir at­si­ras di­des­nė pa­siū­la.<text:s/></text:p>
        <text:p text:style-name="Roman"><text:span text:style-name="T810">PIRMININKĖ.</text:span><text:s/>Dė­ko­ja­me, mi­nist­re, jūs at­sa­kė­te į vi­sų no­rin­čių pa­klaus­ti Sei­mo na­rių klau­si­mus.<text:s/></text:p>
        <text:soft-page-break/>
        <text:p text:style-name="Roman">Mo­ty­vai dėl tei­kia­mo įsta­ty­mo pro­jek­to. Mo­ty­vus už no­ri iš­sa­ky­ti R. Mar­ti­nė­lis. Pra­šau, ko­le­ga.</text:p>
        <text:p text:style-name="Roman"><text:span text:style-name="T811">R. MARTINĖLIS</text:span><text:s/><text:span text:style-name="T812">(</text:span><text:span text:style-name="T813">LVŽSF</text:span><text:span text:style-name="T814">)</text:span>. Ačiū, pir­mi­nin­ke. Aš kvie­čiu ko­le­gas pri­tar­ti įsta­ty­mo pa­kei­ti­mo pro­jek­tui, nes pa­di­dės prie­mo­nių asor­ti­men­tas ir at­si­ras dau­giau tie­kė­jų, to­dėl li­go­niams bus di­des­nė ga­li­my­bė pa­si­rink­ti. To­dėl siū­lau pri­tar­ti šiam įsta­ty­mo pro­jek­tui.</text:p>
        <text:p text:style-name="Roman"><text:span text:style-name="T815">PIRMININKĖ.</text:span><text:s/>Mo­ty­vai prieš – A. Ma­tu­las. Pra­šau.</text:p>
        <text:p text:style-name="Roman"><text:span text:style-name="T816">A. MATULAS</text:span><text:s/><text:span text:style-name="T817">(</text:span><text:span text:style-name="T818">TS-LKDF</text:span><text:span text:style-name="T819">)</text:span>. Ko­le­gos, gir­dė­jo­me iš mi­nist­ro pa­si­sa­ky­mo, ką jis mi­nė­jo, kad ne­bus kom­pen­suo­ja­ma mak­si­ma­liai daug or­to­pe­di­nių prie­mo­nių, o šiuo me­tu bū­tent tų or­to­pe­di­nių prie­mo­nių ir kom­pen­suo­ja­ma pa­kan­ka­mai daug, kad bus at­si­žvel­gia­ma į tu­ri­mas lė­šas PSDF biu­dže­te, kad bus tam tik­ri sub­jek­ty­vūs kri­te­ri­jai, kad pro­tin­gai bū­tų nu­sta­ty­ta kai­na ir pa­na­šiai, bet aki­vaiz­du, kas bu­vo ir pa­sa­ky­ta, kad bus per­ka­mos pi­giau­sios prie­mo­nės. Pi­giau­sios, tik­riau­siai vi­si su­tin­ka­me, kad to­li gra­žu ne<text:s/>­ko­ky­biš­kiau­sios. Ma­nau, kad pri­ėmus ši­tą pro­jek­tą taip pat su­ma­žės ga­li­my­bė kon­ku­ruo­ti ma­žoms įmo­nėms, to­dėl aš la­bai at­sar­giai žiū­riu į ši­tą įsta­ty­mo pro­jek­tą ir dėl jo su­si­lai­ky­siu, ir re­ko­men­duo­ju vi­siems. Ko­le­gos, to­liau tai­ky­ti prak­ti­ką svei­ka­tos sis­te­mo­je gy­dant žmo­nes pirk­ti tik pi­giau­sią vais­tą ar veik­li­ą­sias me­džia­gas yra… Ma­nau, to­liau to­kios po­li­ti­kos tęs­ti tik­rai ne­ga­li­ma.<text:s/></text:p>
        <text:p text:style-name="Roman"><text:span text:style-name="T820">PIRMININKĖ.</text:span><text:s/>Dė­ko­ju. Ko­le­gos, mo­ty­vai iš­sa­ky­ti. Pra­šo­me ap­si­spręs­ti dėl tei­kia­mo įsta­ty­mo pro­jek­to po pa­tei­ki­mo. Bal­sa­vi­mas pra­dė­tas.<text:s/></text:p>
        <text:p text:style-name="Roman">Bal­sa­vo 76 Sei­mo na­riai: už – 63, prieš – 1, su­si­lai­kė 12. Įsta­ty­mo pro­jek­tui Nr. XIIIP-1543 yra pri­tar­ta po pa­tei­ki­mo. Kaip pa­grin­di­nis – Svei­ka­tos rei­ka­lų ko­mi­te­tas, pa­pil­do­mo ne­nu­ma­to­ma. Siū­lo­ma svars­ty­ti ba­lan­džio 19 die­ną.<text:s/></text:p>
        <text:p text:style-name="Roman"/>
        <text:p text:style-name="Laikas">16.21 val.</text:p>
        <text:p text:style-name="Roman12">Sei­mo sa­vai­tės (2018-03-19–2018-03-23) – 2018 m. ko­vo 20 d. (ant­ra­die­nio) ir 22 d. (ket­vir­ta­die­nio) po­sė­džių dar­bo­tvarkės pa­tei­ki­mas ir tvir­ti­ni­mas</text:p>
        <text:p text:style-name="Roman"/>
        <text:p text:style-name="Roman">Ko­le­gos, grįž­ta­me prie re­zer­vi­nių klau­si­mų dar­bo­tvarkės. Kvie­čiu Sei­mo Pir­mi­nin­ką mums pri­sta­ty­ti ki­tos sa­vai­tės po­sė­džių dar­bo­tvarkę. Pra­šom, ger­bia­ma­sis Sei­mo Pir­mi­nin­ke.<text:s/></text:p>
        <text:p text:style-name="Roman"><text:span text:style-name="T821">V. PRANCKIETIS.</text:span><text:s/>Ger­bia­mie­ji Sei­mo na­riai, ki­ta sa­vai­tė in­ten­sy­vių po­sė­džių pra­si­dės nuo Vie­tos sa­vi­val­dos įsta­ty­mo pa­kei­ti­mų su la­bai di­de­le gru­pe ly­di­mų­jų įsta­ty­mų. To­liau<text:s/>–<text:s/>Sei­mo nu­ta­ri­mas dėl spe­cia­lio­sios ko­mi­si­jos, yra su­rink­ti pa­ra­šai dėl Sei­mo na­rio A. Skar­džiaus. To­liau<text:s/>–<text:s/>Sei­mo nu­ta­ri­mo „Dėl pir­ma­lai­kių Lie­tu­vos Res­pub­li­kos Sei­mo rin­ki­mų“ pro­jek­tas, Sei­mo nu­ta­ri­mas dėl S. Ur­ba­na­vi­čiaus at­lei­di­mo ir Ž. Bart­kaus pa­sky­ri­mo į Spe­cia­lių­jų ty­ri­mų tar­ny­bos di­rek­to­riaus pa­rei­gas.<text:s/></text:p>
        <text:p text:style-name="Roman">Per Vy­riau­sy­bės pus­va­lan­dį kal­bės mi­nist­ras L. Ku­ku­rai­tis apie Vai­ko tei­sių ap­sau­gos pa­grin­dų įsta­ty­mą, kaip bu­vo pla­nuo­ta se­si­jos dar­bų pro­gra­mo­je. To­liau<text:s/>–<text:s/>dėl že­mės skly­pų per­lei­di­mo už­sie­nio vals­ty­bių di­plo­ma­ti­nėms tar­ny­boms ir ly­di­mie­ji įsta­ty­mai. Sei­mo nu­ta­ri­mo „Dėl Lie­tu­vos Res­pub­li­kos Sei­mo ko­mi­si­jų su­da­ry­mo“ pa­kei­ti­mo pro­jek­tas.<text:s/></text:p>
        <text:p text:style-name="Roman">O 22 die­ną daug dė­me­sio skir­si­me ener­ge­ti­kai, Ši­lu­mos ūkio įsta­ty­mo pa­kei­ti­mui. Mi­nist­rė L. Ruo­ky­tė-Jons­son pa­da­rys<text:s/>Me­ce­na­vi­mo įsta­ty­mo<text:s/>pa­tei­ki­mą. To­liau<text:s/>–<text:s/>Vals­ty­bės ir sa­vi­val­dy­bių tur­to val­dy­mo, nau­do­ji­mo įsta­ty­mai, At­lie­kų tvar­ky­mo įsta­ty­mai su ly­di­mai­siais. Tuo sa­vai­tę ir baig­si­me. Žu­vi­nin­kys­tės įsta­ty­mo pa­tai­sos.<text:s/></text:p>
        <text:p text:style-name="Roman"><text:span text:style-name="T822">PIRMININKĖ.</text:span><text:s/>Dė­ko­ju. Jū­sų no­ri pa­klaus­ti G. Bu­ro­kie­nė. Pra­šom, ger­bia­mo­ji Guo­da.<text:s/></text:p>
        <text:p text:style-name="Roman"><text:span text:style-name="T823">G. BUROKIENĖ</text:span><text:s/><text:span text:style-name="T824">(</text:span><text:span text:style-name="T825">LVŽSF</text:span><text:span text:style-name="T826">)</text:span>. Ačiū, ger­bia­ma po­sė­džio pir­mi­nin­ke. Sei­mo Pir­mi­nin­ke, no­rėčiau pa­si­tei­rau­ti, ar yra įtrauk­tas į ki­tos sa­vai­tės dar­bo­tvarkę Vie­tos sa­vi­val­dos įsta­ty­mo Nr. I-533 16 ir 31 straips­nių pa­kei­ti­mo įsta­ty­mo pro­jek­tas? Čia yra pra­šy­mas Vals­ty­bės val­dy­mo ir sa­vi­val­dy­bių ko­mi­te­to. Pro­jek­tas Nr. XIIIP-1408.<text:s/></text:p>
        <text:p text:style-name="Roman"><text:span text:style-name="T827">V. PRANCKIETIS.</text:span><text:s/>Pa­si­tik­rin­si­me. Dar bus ga­li­ma pa­pil­dy­ti per Se­niū­nų su­ei­gą.<text:s/></text:p>
        <text:p text:style-name="Roman"><text:span text:style-name="T828">G. BUROKIENĖ</text:span><text:s/><text:span text:style-name="T829">(</text:span><text:span text:style-name="T830">LVŽSF</text:span><text:span text:style-name="T831">)</text:span>. La­bai ačiū.<text:s/></text:p>
        <text:p text:style-name="Roman"><text:span text:style-name="T832">PIRMININKĖ.</text:span><text:s/>Ir…<text:s/></text:p>
        <text:p text:style-name="Roman"><text:span text:style-name="T833">V. PRANCKIETIS.</text:span><text:s/>S. Ja­ke­liū­nas.<text:s/></text:p>
        <text:soft-page-break/>
        <text:p text:style-name="Roman"><text:span text:style-name="T834">PIRMININKĖ.</text:span><text:s/>…S. Ja­ke­liū­nas. Pra­šom, jū­sų klau­si­mas.<text:s/></text:p>
        <text:p text:style-name="Roman"><text:span text:style-name="T835">S. JAKELIŪNAS</text:span><text:s/><text:span text:style-name="T836">(</text:span><text:span text:style-name="T837">LVŽSF</text:span><text:span text:style-name="T838">)</text:span>. Dė­kui. Ger­bia­ma­sis Sei­mo Pir­mi­nin­ke, mes čia šį­ryt ap­ta­ri­nė­jo­me dar­bų pro­gra­mą ši­tos se­si­jos ir tarp Biu­dže­to ir fi­nan­sų ko­mi­te­to siū­ly­mų bu­vo dar ko­vo mė­ne­sį ap­tar­ti, ap­si­spręs­ti prieš tai svars­ty­ti dėl dar pra­ei­tais me­tais įvy­ku­sio pa­tei­ki­mo – lai­ki­no­sios ko­mi­si­jos įga­lio­ji­mų su­tei­ki­mo Biu­dže­to ir fi­nan­sų ko­mi­te­tui dėl par­la­men­ti­nio ty­ri­mo<text:span text:style-name="T839"><text:s/>dėl ga</text:span><text:span text:style-name="T840">­li</text:span><text:span text:style-name="T841">­mai pa</text:span><text:span text:style-name="T842">­da</text:span><text:span text:style-name="T843">­ry</text:span><text:span text:style-name="T844">­tos di</text:span><text:span text:style-name="T845">­de</text:span><text:span text:style-name="T846">­lio mas</text:span><text:span text:style-name="T847">­to ža</text:span><text:span text:style-name="T848">­los 2009–2012 me</text:span><text:span text:style-name="T849">­tais sko</text:span><text:span text:style-name="T850">­li</text:span><text:span text:style-name="T851">­nan</text:span><text:span text:style-name="T852">­tis iš ko</text:span><text:span text:style-name="T853">­mer</text:span><text:span text:style-name="T854">­ci</text:span><text:span text:style-name="T855">­nių<text:s/></text:span>ban­kų. Iš­plės­tas ty­ri­mas – vie­na iš al­ter­na­ty­vų, ga­li bū­ti ki­ti siū­ly­mai, jie yra pa­teik­ti. Jei­gu bū­tų ga­li­my­bė, pra­šy­čiau ide­a­liu at­ve­ju ket­vir­ta­die­nį įtrauk­ti į dar­bo­tvarkę pro­jek­tą Nr. XIIIP-1262 tam, kad bū­tų ga­li­ma pa­si­ruoš­ti tam ty­ri­mui ir lai­ku jį at­lik­ti. (<text:span text:style-name="T856">Bal</text:span><text:span text:style-name="T857">­sai sa</text:span><text:span text:style-name="T858">­lė</text:span><text:span text:style-name="T859">­je</text:span>)<text:s/></text:p>
        <text:p text:style-name="Roman"><text:span text:style-name="T860">PIRMININKĖ.</text:span><text:s/>Ko­le­gos, be re­pli­kų iš sa­lės. Pra­šom, Pir­mi­nin­ke.<text:s/></text:p>
        <text:p text:style-name="Roman"><text:span text:style-name="T861">V. PRANCKIETIS.</text:span><text:s/>Iš­gir­do­me jū­sų pa­siū­ly­mą ir ga­li­me į jį at­si­žvelg­ti.<text:s/></text:p>
        <text:p text:style-name="Roman"><text:span text:style-name="T862">PIRMININKĖ.</text:span><text:s/>Dė­ko­ju. (<text:span text:style-name="T863">Bal</text:span><text:span text:style-name="T864">­sai sa</text:span><text:span text:style-name="T865">­lė</text:span><text:span text:style-name="T866">­je</text:span>) Ko­le­gos, ki­tos sa­vai­tės dar­bo­tvarkė mums yra pri­sta­ty­ta.<text:s/></text:p>
        <text:p text:style-name="Roman"/>
        <text:p text:style-name="Laikas">16.24 val.</text:p>
        <text:p text:style-name="Roman12">Sei­mo sta­tu­to „Dėl Lie­tu­vos Res­pub­li­kos Sei­mo sta­tu­to Nr. I-399 25 straips­nio pakei­ti­mo ir Sta­tu­to pa­pil­dy­mo 80<text:span text:style-name="T867">3</text:span><text:s/>straips­niu“ pro­jek­tas Nr. XIIIP-1763 (<text:span text:style-name="T868">pa</text:span><text:span text:style-name="T869">­tei</text:span><text:span text:style-name="T870">­ki</text:span><text:span text:style-name="T871">­mas</text:span>)</text:p>
        <text:p text:style-name="Roman"/>
        <text:p text:style-name="Roman">Im­si­mės re­zer­vi­nio 2 klau­si­mo – Sei­mo sta­tu­to „Dėl Lie­tu­vos Res­pub­li­kos Sei­mo sta­tu­to 25 straips­nio pa­kei­ti­mo ir Sta­tu­to pa­pil­dy­mo 80<text:span text:style-name="T872">3</text:span><text:s/>straips­niu“ pro­jek­to Nr. XIIIP-1763.<text:s/></text:p>
        <text:p text:style-name="Roman">Pir­mi­nin­ko pir­mo­ji pa­va­duo­to­ja jau tri­bū­no­je. Pra­šom, ger­bia­ma Ri­ma.</text:p>
        <text:p text:style-name="Roman"><text:span text:style-name="T873">R. BAŠKIENĖ</text:span><text:s/><text:span text:style-name="T874">(</text:span><text:span text:style-name="T875">LVŽSF</text:span><text:span text:style-name="T876">)</text:span>. Ačiū, ger­bia­mo­ji po­sė­džio pir­mi­nin­ke. Ko­le­ge ir mie­li ko­le­gos, iš­ties la­bai svar­bu, kad 2004 me­tais bu­vo pri­im­tas spren­di­mas ir bu­vo įsteig­ta Is­to­ri­jos ty­ri­mo ir at­min­ti­nų die­nų pa­mi­nė­ji­mo ko­mi­si­ja. Bė­gant lai­kui ši ko­mi­si­ja kei­tė sa­vo pa­va­di­ni­mą, aš la­bai džiau­giuo­si, kad šiai ko­mi­si­jai ak­ty­viai va­do­va­vo dar 2009–2012 me­tais I. De­gu­tie­nė, prieš tai dau­ge­lis ki­tų ko­le­gų. Ir štai at­si­tin­ka taip, kad po­li­ti­nės va­lios sto­ka – ir 2012 me­tais ko­mi­si­ja ne­bu­vo su­da­ro­ma.<text:s/></text:p>
        <text:p text:style-name="Roman">Džiau­giuo­si, kad mū­sų Sei­mas, mū­sų ka­den­ci­jos Sei­mas, 2017 m. ba­lan­džio 21 d. vėl­gi at­nau­ji­no ir su­da­rė ko­mi­si­ją, ku­ri svar­bi, reikš­min­ga. Ją va­di­na­me Vals­ty­bės is­to­ri­nės at­min­ties ko­mi­si­ja ir ke­lia­me pa­tį pa­grin­di­nį tiks­lą – ko­mi­si­jos veik­los tęs­ti­nu­mas… kad vyk­dy­tų efek­ty­vų vals­ty­bės is­to­ri­nės at­min­ties iš­sau­go­ji­mą ir įpras­mi­ni­mą, telk­tų vals­ty­bės, sa­vi­val­dy­bės, moks­lo ins­ti­tu­ci­jų veik­lą, kad iš­sau­go­tų is­to­ri­nę at­min­tį ir pa­sau­ly­je gy­ve­nan­čių žmo­nių su­si­tel­ki­mą tai idė­jai įgy­ven­din­ti. Yra siū­ly­mas mū­sų pa­pras­tai vei­kian­čią ko­mi­si­ją pri­pa­žin­ti nuo­la­ti­ne ko­mi­si­ja, kad ji tu­rė­tų tęs­ti­nu­mą ir ki­tų ka­den­ci­jų sei­muo­se ir sėk­min­gai ga­lė­tų dirb­ti. Džiau­giuo­si, kad šios su­dė­ties ko­mi­si­jo­je, da­bar jai va­do­vau­ja A. Gu­mu­liaus­kas, pui­kiai dir­ba R. Juš­ka, A. Anu­šaus­kas, J. Imb­ra­sas, E. Jo­vai­ša, V. Juo­za­pai­tis, J. Nar­ke­vi­čius, I. Šiau­lie­nė, S. Tu­mė­nas, P. Urb­šys ir E. Zin­ge­ris.<text:s/>No­riu, kad jų di­džiu­lis įdir­bis (be­ga­lė pui­kių ren­gi­nių su­reng­ta) ir di­džiu­liai at­ei­ties pla­nai tu­rė­tų tęs­ti­nu­mą. Trum­pas pri­sta­ty­mas toks. La­bai pra­šau pa­lai­ky­ti.<text:s/></text:p>
        <text:p text:style-name="Roman"><text:span text:style-name="T877">PIRMININKĖ.</text:span><text:s/>Dė­ko­ja­me. Jū­sų no­ri pa­klaus­ti du Sei­mo na­riai. Pir­ma­sis klau­sia A. Gu­mu­liaus­kas. Pra­šom.</text:p>
        <text:p text:style-name="Roman"><text:span text:style-name="T878">A. GUMULIAUSKAS</text:span><text:s/><text:span text:style-name="T879">(</text:span><text:span text:style-name="T880">LVŽSF</text:span><text:span text:style-name="T881">)</text:span>. Ačiū, pir­mi­nin­ke. Aš gal ne­la­bai pa­klaus­ti, bet šiek tiek pa­pil­dy­ti no­rė­čiau.<text:s/>Ta ko­mi­si­ja da­bar dir­ba, o sta­tu­sas, ma­nau, lyg ir nė­ra la­bai svar­bu, bet vis dėl­to rei­kia žiū­rė­ti į per­spek­ty­vą, kad iš tik­rų­jų ne­pa­si­kar­to­tų to­kie da­ly­kai, ko­kie bu­vo pra­ei­to­je ka­den­ci­jo­je, kai iš tik­rų­jų la­bai svar­bi ko­mi­si­ja pa­pras­čiau­siai ne­vei­kė. To tik­rai la­bai ne­si­no­rė­tų.</text:p>
        <text:p text:style-name="Roman">Ki­ta ver­tus, ši ko­mi­si­ja iš tik­rų­jų spren­džia la­bai rim­tus klau­si­mus. Pri­si­min­ki­me vien tik pro­ble­mą dėl kny­gos ir dėl po­žiū­rio į mū­sų par­ti­za­nų va­dą A. Ra­ma­naus­ką-Va­na­gą. Mums te­ko spręs­ti tą klau­si­mą ir pri­im­ti mū­sų ne­drau­gus net iš už­sie­nio. Ir ap­skri­tai da­bar mū­sų ini­ci­juo­tas Bir­žiš­kų per­lai­do­ji­mas, daug daug pro­jek­tų yra. Tai­gi aš pra­šy­čiau, kad pir­mo­sios pa­va­duo­to­jos tei­ki­mą pa­lai­ky­tu­mė­te.<text:s/></text:p>
        <text:soft-page-break/>
        <text:p text:style-name="Roman"><text:span text:style-name="T882">R. BAŠKIENĖ</text:span><text:s/><text:span text:style-name="T883">(</text:span><text:span text:style-name="T884">LVŽSF</text:span><text:span text:style-name="T885">)</text:span>. Taip, tai bū­tų tik­rai už­tik­rin­tas tęs­ti­nu­mas.<text:s/></text:p>
        <text:p text:style-name="Roman"><text:span text:style-name="T886">PIRMININKĖ.</text:span><text:s/>Klau­sia J. Raz­ma. Pra­šom.<text:s/></text:p>
        <text:p text:style-name="Roman"><text:span text:style-name="T887">J. RAZMA</text:span><text:s/><text:span text:style-name="T888">(</text:span><text:span text:style-name="T889">TS-LKDF</text:span><text:span text:style-name="T890">)</text:span>. Gal ga­lė­tu­mė­te pa­sa­ky­ti, koks prie­das prie at­ly­gi­ni­mo mo­ka­mas ko­mi­si­jos pir­mi­nin­kui?<text:s/></text:p>
        <text:p text:style-name="Roman"><text:span text:style-name="T891">R. BAŠKIENĖ</text:span><text:s/><text:span text:style-name="T892">(</text:span><text:span text:style-name="T893">LVŽSF</text:span><text:span text:style-name="T894">)</text:span>. Šiuo at­ve­ju, kai ji taps nuo­la­ti­nė, prie­do ne­pa­dau­gės. Iš vi­so – 105 eu­rai po­pie­riu­je, 80 eu­rų – į ran­kas.<text:s/></text:p>
        <text:p text:style-name="Roman"><text:span text:style-name="T895">PIRMININKĖ.</text:span><text:s/>Dė­ko­ja­me. Jūs at­sa­kė­te į vi­sus klau­si­mus. Dėl mo­ty­vų nė­ra no­rin­čių pa­reikš­ti nuo­mo­nių. Pra­šom bal­suo­ti po pa­tei­ki­mo dėl siū­ly­mo keis­ti Sei­mo sta­tu­tą.<text:s/></text:p>
        <text:p text:style-name="Roman">Bal­sa­vo 69 Sei­mo na­riai: už – 61, prieš nė­ra ir su­si­lai­kė 8 Sei­mo na­riai. Po pa­tei­ki­mo yra pri­tar­ta.<text:s/></text:p>
        <text:p text:style-name="Roman">Siū­lo­mi ko­mi­te­tai: kaip pa­grin­di­nis – Tei­sės ir tei­sėt­var­kos ko­mi­te­tas, pa­pil­do­mas ne­nu­ma­to­mas, ir siū­lo­ma svars­ty­ti ba­lan­džio 12 die­ną.</text:p>
        <text:p text:style-name="Roman"/>
        <text:p text:style-name="Laikas">16.30 val.</text:p>
        <text:p text:style-name="Roman12">Far­ma­ci­jos įsta­ty­mo Nr. X-709 2, 8, 19, 33, 35, 35<text:span text:style-name="T896">1</text:span>, 59<text:span text:style-name="T897">1</text:span>, 68<text:span text:style-name="T898">1</text:span><text:s/>straips­nių pa­kei­ti­mo ir įsta­ty­mo pa­pil­dy­mo aš­tun­tuo­ju<text:span text:style-name="T899">1</text:span><text:s/>skir­sniu įsta­ty­mo pro­jek­tas Nr. XIIIP-1744, Far­ma­ci­jos įsta­ty­mo Nr. X-709 2, 8, 19, 24, 25, 26, 27, 29, 33, 61, 62, 64, 65 straips­nių ir prie­do pakei­ti­mo ir ket­vir­to­jo skir­snio pri­pa­ži­ni­mo ne­te­ku­siu ga­lios įsta­ty­mo Nr. XIII-738 16 straips­nio pa­kei­ti­mo įsta­ty­mo pro­jek­tas Nr. XIIIP-1745 (<text:span text:style-name="T900">pa</text:span><text:span text:style-name="T901">­tei</text:span><text:span text:style-name="T902">­ki</text:span><text:span text:style-name="T903">­mas</text:span>)</text:p>
        <text:p text:style-name="Roman"><text:s/></text:p>
        <text:p text:style-name="Roman">Ko­le­gos, grįž­ta­me prie pa­grin­di­nės dar­bo­tvarkės ir to­liau bū­tų Far­ma­ci­jos įsta­ty­mo 2, 8, 19, 33, 35, 35<text:span text:style-name="T904">1</text:span>, 59<text:span text:style-name="T905">1</text:span>, 68<text:span text:style-name="T906">1</text:span><text:s/>straips­nių pa­kei­ti­mo ir įsta­ty­mo pa­pil­dy­mo aš­tun­tuo­ju<text:span text:style-name="T907">1</text:span><text:s/>skir­sniu įsta­ty­mo pro­jek­tas Nr. XIIIP-1744. Įsta­ty­mo pro­jek­tą pa­tei­kia svei­ka­tos mi­nist­ras A. Ve­ry­ga. Kvie­čiu, mi­nist­re, į tri­bū­ną. Ir taip pat ly­di­ma­sis – Far­ma­ci­jos įsta­ty­mo 2, 8, 19, 24, 25, 26, 27, 29, 33, 61, 62, 64, 65 straips­nių ir prie­do pa­kei­ti­mo ir ket­vir­to­jo skir­snio pri­pa­ži­ni­mo ne­te­ku­siu ga­lios įsta­ty­mo 16 straips­nio pa­kei­ti­mo įsta­ty­mo pro­jek­tas Nr. XIIIP-1745. Pra­šom, mi­nist­re, pri­sta­ty­ti.<text:s/></text:p>
        <text:p text:style-name="Roman"><text:span text:style-name="T908">A. VERYGA</text:span><text:s/><text:span text:style-name="T909">(</text:span><text:span text:style-name="T910">LVŽSF</text:span><text:span text:style-name="T911">)</text:span>. Dė­ko­ju, po­sė­džio pir­mi­nin­ke. Ger­bia­mi ko­le­gos, Svei­ka­tos ap­sau­gos mi­nis­te­ri­ja tei­kia iš­var­din­tų Far­ma­ci­jos įsta­ty­mų straips­nių pa­kei­ti­mo ir pa­pil­dy­mo pro­jek­tus, ku­rių tiks­las yra ma­žin­ti leis­ti­ną vais­tų pre­ky­bos kon­cen­tra­ci­ją vais­ti­nė­se, ska­tin­ti al­ter­na­ty­vių pre­ky­bos tam tik­rais vais­tais ka­na­lų at­si­ra­di­mą ir ge­rin­ti vais­tų pri­ei­na­mu­mą gy­ven­to­jams. Šiuo pro­jek­tu bū­tų įgy­ven­di­na­mas ir Lie­tu­vos Res­pub­li­kos Vy­riau­sy­bės pro­gra­mos vie­nas iš punk­tų, t. y. ma­žin­ti leis­ti­ną kon­cen­tra­ci­ją maž­me­ni­nės pre­ky­bos rin­ko­je ir ska­tin­ti al­ter­na­ty­vių pre­ky­bos vais­tais ka­na­lų at­si­ra­di­mą, bei įgy­ven­di­na­mos vais­tų po­li­ti­kos gai­rės, ku­rios yra pa­tvir­tin­tos pra­ei­tų me­tų rug­pjū­čio 28 die­nos įsa­ky­mu. Šiais pa­kei­ti­mais bū­tų spren­džia­mos to­kios pro­ble­mos.<text:s/></text:p>
        <text:p text:style-name="Roman">Pir­mo­ji iš jų, nors Lie­tu­vos rin­ko­je eg­zis­tuo­ja san­ty­ki­nai di­de­lis vais­ti­nių tin­klas, gy­ven­to­jai, kaip yra nu­ro­do­ma Eu­ro­pos eko­no­mi­nės plėt­ros ir ben­dra­dar­bia­vi­mo or­ga­ni­za­ci­jos, Eu­ro­pos Ko­mi­si­jos ata­skai­to­se, pa­ti­ria pa­kan­ka­mai di­de­les iš­lai­das įsi­gy­da­mi vais­tus. Taip pat vis dau­giau pa­cien­tų svei­ka­tos pro­ble­mų sten­gia­ma­si iš­spręs­ti am­bu­la­to­riš­kai, t. y. be rei­ka­lo ne­gul­dant jų į sta­cio­na­rą, ir as­mens svei­ka­tos prie­žiū­ros įstai­gų, ne­tei­kian­čių sta­cio­na­ro pa­slau­gų, tei­kia­mos pa­slau­gos ir jų ap­im­tys nuo­lat ple­čia­si, t. y. yra plė­to­ja­mos slau­gos ir pa­lia­ty­vio­sios slau­gos pa­slau­gos, chi­rur­gi­jos pa­slau­gos die­nos sta­cio­na­re ir ki­tos. As­mens svei­ka­tos prie­žiū­ros įstai­gos, tei­kian­čios mi­nė­tas pa­slau­gas, šioms pa­slau­goms teik­ti įsi­gy­ja di­de­lius kie­kius vais­tų, ta­čiau ne­ga­li įsi­steig­ti joms rei­ka­lin­go struk­tū­ri­nio pa­da­li­nio – li­go­ni­nės vais­ti­nės. Šiuo me­tu die­nos sta­cio­na­re gy­do­miems pa­cien­tams yra iš­ra­šo­mi re­cep­tai kom­pen­suo­ja­miems vais­tams, ku­riuos jie tu­ri įsi­gy­ti vi­suo­me­nės vais­ti­nė­se, ir dėl to pa­cien­tams ky­la sun­ku­mų gau­ti die­nos sta­cio­na­re tei­kia­mą pa­slau­gą. Taip pat dėl ma­žė­jan­čio kai­me gy­ve­nan­čių gy­ven­to­jų skai­čiaus kai ku­rio­se vie­to­se ne­lie­ka pir­mi­nės svei­ka­tos prie­žiū­ros įstai­gų, per ku­rias vais­ti­nės ap­rū­pin­da­vo gy­ven­to­jus vais­tais, ati­tin­ka­mai blo­gė­ja vais­tų pri­ei­na­mu­mas gy­ven­to­jams, taip pat gy­ven­to­jams ky­la sun­ku­mų įsi­gy­ti vais­tų nak­ties me­tu. Ir nuo šių me­tų ko­<text:soft-page-break/>vo 1 die­nos įsi­ga­lio­jus rei­ka­la­vi­mui vais­tus iš­ra­šy­ti elek­tro­ni­niu bū­du, at­si­ra­do po­rei­kis ir tik­s­las leis­ti vais­ti­nėms siū­ly­ti par­duo­ti gy­ven­to­jams me­di­ka­men­tus nuo­to­li­niu bū­du, tai<text:s/>yra<text:s/>re­cep­ti­nius vais­tus.<text:s/></text:p>
        <text:p text:style-name="Roman">Ko­kie yra siū­lo­mi es­mi­niai pa­kei­ti­mai šiais įsta­ty­mų pa­kei­ti­mais? Pir­ma­sis iš jų leis­ti vais­ti­nių pre­pa­ra­tų, lei­džia­mų par­duo­ti maž­me­ni­nės pre­ky­bos įmo­nė­se, są­ra­šą, to­liau, vais­ti­nių pre­pa­ra­tų są­ra­šą įra­šy­ti vais­ti­nius pre­pa­ra­tus par­duo­ti gy­ven­to­jams maž­me­ni­nės pre­ky­bos įmo­nė­se, ku­rios nė­ra vais­ti­nė­se…<text:s/>Tai čia tas pla­čiai ap­ta­ri­nė­ja­mas prin­ci­pas, kad kai ku­rie vais­ti­niai pre­pa­ra­tai at­si­ras­tų ir ben­drai maž­me­ni­nės pre­ky­bos įmo­nė­se, tiek par­duo­tu­vė­se, tiek kar­tais įvar­di­ja­mo­se de­ga­li­nė­se. Taip pat nu­sta­ty­ti kri­te­ri­jus, ku­riais va­do­vau­jan­tis bus su­da­ro­mas vais­ti­nių pre­pa­ra­tų są­ra­šas. Kri­te­ri­jus siū­lo­ma nu­sta­ty­ti at­si­žvel­giant į Len­ki­jos pa­tirtį, kur pa­na­ši prak­ti­ka jau ga­lio­ja ne vie­nus me­tus. Taip pat li­cen­ci­juo­ti ju­ri­di­nius as­me­nis, ku­rie no­ri par­duo­ti vais­ti­nius pre­pa­ra­tus, įra­šy­tus į vais­ti­nių pre­pa­ra­tų są­ra­šą, tai­kant li­cen­ci­jų iš­da­vi­mo mo­de­lį „D“, tai yra de­kla­ra­vi­mas. Mi­nė­tą veik­lą li­cen­ci­juo­tų Vals­ty­bi­nė vais­tų kon­tro­lės tar­ny­ba. Taip pat nu­sta­ty­ti baig­ti­nį bū­ti įra­šy­tam į Vais­ti­nių pre­pa­ra­tų maž­me­ni­nės pre­ky­bos įmo­nių są­ra­šą rei­ka­la­vi­mų są­ra­šą, t. y. tu­rė­ti ga­lio­jan­tį mais­to tvar­ky­mo pa­žy­mė­ji­mą, per pas­ta­ruo­sius pen­ke­rius me­tus ne­bū­ti baus­tam už ne­tei­sė­tą ver­ti­mą­si su vais­ti­niais pre­pa­ra­tais su­si­ju­sia veik­la ir t. t. Įtvir­tin­ti vais­ti­nių pre­pa­ra­tų maž­me­ni­nės pre­ky­bos įmo­nių veik­los są­ly­gas, taip pat ir pa­rei­gas.<text:s/></text:p>
        <text:p text:style-name="Roman">Taip pat leis­ti vi­suo­me­nės vais­ti­nėms nuo­to­li­niu bū­du siū­ly­ti par­duo­ti re­cep­ti­nius vais­ti­nius pre­pa­ra­tus, iš­sky­rus vais­ti­nius pre­pa­ra­tus, ku­rių su­dė­ty­je yra nar­ko­ti­nių ar psi­chot­ro­pi­nių me­džia­gų, įra­šy­tų į svei­ka­tos ap­sau­gos mi­nist­ro tvir­ti­na­mus kon­tro­li­nių nar­ko­ti­nių ir psi­chot­ro­pi­nių me­džia­gų są­ra­šus. Šiuo me­tu ga­li­ma nuo­to­li­niu bū­du įsi­gy­ti tik­tai ne­re­cep­ti­nius vais­tus, ir to­kia pre­ky­ba jau vyks­ta. Šiais pa­kei­ti­mais bū­tų įtvir­ti­na­mas lei­di­mas nuo­to­li­niu bū­du leis­ti par­duo­ti ir re­cep­ti­nius me­di­ka­men­tus. At­si­žvel­giant į tai, kad tam rei­kia pri­tai­ky­ti vais­ti­nių in­for­ma­ci­nes sis­te­mas ir pri­tai­ky­ti cen­tri­nę e. svei­ka­tos, ESPBI duo­me­nų ba­zę ir e. re­cep­to po­sis­te­mę, šios nuo­sta­tos įsi­ga­lio­ji­mą siū­lo­ma tai­ky­ti nuo at­ei­nan­čių me­tų ge­gu­žės 1 die­nos. Taip pat leis­ti li­go­ni­nės vais­ti­nei pa­cien­tams par­duo­ti kom­pen­suo­ja­muo­sius vais­ti­nius pre­pa­ra­tus, ku­rie jiems skir­ti gy­dy­tis šios įstai­gos die­nos sta­cio­na­re su­tei­kiant svei­ka­tos prie­žiū­ros pa­slau­gą. Šį punk­tą siū­lo ir jam pri­ta­ria net 34 pa­cien­tų or­ga­ni­za­ci­jos.<text:s/></text:p>
        <text:p text:style-name="Roman">Ko vis dėl­to ti­kė­tu­mės, jei­gu šios įsta­ty­mo nuo­sta­tos įsi­ga­lio­tų? Ge­rė­tų vais­tų pri­ei­na­mu­mas pir­miau­sia kai­mo vie­to­vė­se, kur nė­ra vais­ti­nių, ar­ba nak­ties me­tu, ge­rė­tų re­cep­ti­nių vais­tų pri­ei­na­mu­mas įtei­si­nus jų nuo­to­li­nę pre­ky­bą, ge­rė­tų as­mens svei­ka­tos prie­žiū­ros įstai­gų die­nos sta­cio­na­re tei­kia­mų pa­slau­gų pri­ei­na­mu­mas ir bū­tų su­da­ry­tos są­ly­gos ir tei­si­nės prie­lai­dos efek­ty­viau jas pla­nuo­ti.<text:s/></text:p>
        <text:p text:style-name="Roman">Kvies­čiau ko­le­gas pri­tar­ti šiam įsta­ty­mo pa­kei­ti­mui.<text:s/></text:p>
        <text:p text:style-name="Roman"><text:span text:style-name="T912">PIRMININKĖ.</text:span><text:s/>Dė­ko­ju, mi­nist­re. Jū­sų no­ri klaus­ti ne­ma­žai Sei­mo na­rių. Pir­ma­sis klau­sia R. Mar­ti­nė­lis. Pra­šom, ko­le­ga.</text:p>
        <text:p text:style-name="Roman"><text:span text:style-name="T913">R. MARTINĖLIS</text:span><text:s/><text:span text:style-name="T914">(</text:span><text:span text:style-name="T915">LVŽSF</text:span><text:span text:style-name="T916">)</text:span>. Ačiū, pir­mi­nin­ke. No­rė­čiau pa­klaus­ti mi­nist­ro. Gal ga­lė­tu­mėt nu­ro­dy­ti kri­te­ri­jus, ku­riais va­do­vau­jan­tis bus su­da­ro­mas są­ra­šas me­di­ka­men­tų, ku­riais bus ga­li­ma pre­kiau­ti maž­me­ni­nės pre­ky­bos įstai­go­se? Toks klau­si­mas bū­tų.</text:p>
        <text:p text:style-name="Roman"><text:span text:style-name="T917">A. VERYGA</text:span><text:s/><text:span text:style-name="T918">(</text:span><text:span text:style-name="T919">LVŽSF</text:span><text:span text:style-name="T920">)</text:span>. Dė­ko­ju už klau­si­mą. Iš tik­rų­jų, kaip ir mi­nė­jau, tie kri­te­ri­jai bus žiū­ri­mi tų ša­lių pir­miau­sia, kur ta prak­ti­ka yra pa­si­tei­si­nu­si, nau­do­ja­ma. Aš pa­mi­nė­jau Len­ki­jos pa­tir­tį.<text:s/></text:p>
        <text:p text:style-name="Roman">Pir­miau­sia į to­kį są­ra­šą bus įtrau­kia­mi me­di­ka­men­tai, ku­rie yra san­ty­ki­nai sau­gūs var­to­ti. Tai yra, dar kar­tą ak­cen­tuo­ju, ne­re­cep­ti­niai pre­pa­ra­tai, ku­riuos ir da­bar žmo­nės per­ka be re­cep­to, ir to­kie, ku­rių žmo­nėms ga­li pri­reik­ti sku­biai, – tem­pe­ra­tū­rą ma­ži­nan­tys, skaus­mą ma­ži­nan­tys, tam tik­riems skran­džio su­tri­ki­mams gy­dy­ti skir­ti vais­ti­niai pre­pa­ra­tai. Tai yra, kaip ir mi­nė­jau, tie, ku­rių par­da­vi­mas maž­me­ni­nė­je pre­ky­bo­je yra pa­si­tei­si­nęs kaip tin­ka­ma prak­ti­ka ki­to­se ša­ly­se. Bet kiek­vie­nu at­ve­ju dėl kiek­vie­no kon­kre­taus pre­pa­ra­to bus ver­ti­na­ma in­di­vi­du­a­liai. Dėl jų pa­si­sa­kys far­ma­ci­jos spe­cia­lis­tai, ver­tin­da­mi to me­di­ka­men­to sau­gą, ar bū­tų sau­gu, ar ne­bū­tų sau­gu jį par­duo­ti maž­me­ni­nė­je pre­ky­bo­je, t. y. ne vais­ti­nė­je.<text:s/></text:p>
        <text:soft-page-break/>
        <text:p text:style-name="Roman"><text:span text:style-name="T921">PIRMININKĖ.</text:span><text:s/>Klau­sia E. Pu­pi­nis. Pra­šom.</text:p>
        <text:p text:style-name="Roman"><text:span text:style-name="T922">E. PUPINIS</text:span><text:s/><text:span text:style-name="T923">(</text:span><text:span text:style-name="T924">TS-LKDF</text:span><text:span text:style-name="T925">)</text:span>. Ačiū. Ger­bia­mas mi­nist­re, no­rė­čiau pa­si­tei­rau­ti. Čia kal­ba­ma apie tai, kad ga­li­ma bus ne­leis­ti pre­kiau­ti, už­si­im­ti maž­me­ni­ne pre­ky­ba vais­tais, jei vais­ti­nių pre­pa­ra­tų įmo­nė ne­su­mo­kė­jo vals­ty­bei rin­klia­vos. Apie ko­kią rin­klia­vą čia kal­ba­ma, ko­kia su­mi­nė ga­lė­tų bū­ti iš­raiš­ka? Kas čia per rin­klia­va? Ar į sa­vi­val­dy­bės biu­dže­tą eis, ar kaž­ko­kia ypa­tin­ga bus? Ačiū.<text:s/></text:p>
        <text:p text:style-name="Roman"><text:span text:style-name="T926">A. VERYGA</text:span><text:s/><text:span text:style-name="T927">(</text:span><text:span text:style-name="T928">LVŽSF</text:span><text:span text:style-name="T929">)</text:span>. Ne, yra kal­ba­ma apie li­cen­ci­ja­vi­mo rin­klia­vą. Kaip ir mi­nė­jau, yra siū­lo­ma nu­sta­ty­ti „D“ va­di­na­mą­ją li­cen­ci­ja­vi­mo tvar­ką, t. y. de­kla­ra­vi­mą, ir yra tam tik­ra rin­klia­va. Aš tiks­lios su­mos da­bar ne­pa­sa­ky­siu, bet jei­gu įmo­nė ne­su­mo­kė­ju­si tos rin­klia­vos, tai ir ne­bū­tų ga­li­ma vers­tis.</text:p>
        <text:p text:style-name="Roman"><text:span text:style-name="T930">PIRMININKĖ.</text:span><text:s/>Klau­sia M. Ma­jaus­kas. Pra­šom.<text:s/></text:p>
        <text:p text:style-name="Roman"><text:span text:style-name="T931">M. MAJAUSKAS</text:span><text:s/><text:span text:style-name="T932">(</text:span><text:span text:style-name="T933">TS-LKDF</text:span><text:span text:style-name="T934">)</text:span>. Dė­ko­ju, mi­nist­re. Man at­ro­do, la­bai tei­sin­ga ini­cia­ty­va. Dau­gu­mo­je Eu­ro­pos Są­jun­gos ša­lių tam tik­rus ne­re­cep­ti­nius vais­tus ga­li­ma įsi­gy­ti ne tik vais­ti­nė­se, tai Ai­ri­jo­je, Da­ni­jo­je, Jung­ti­nė­je Ka­ra­lys­tė­je, Len­ki­jo­je, Slo­vė­ni­jo­je, Šve­di­jo­je, Veng­ri­jo­je, Vo­kie­ti­jo­je, Suo­mi­jo­je. Ab­so­liu­čiai vi­sus ne­re­cep­ti­nius vais­tus, at­ro­do, ga­li­ma įsi­gy­ti Ny­der­lan­duo­se, Ita­li­jo­je, Por­tu­ga­li­jo­je. Man at­ro­do, ei­na­me tei­sin­ga kryp­ti­mi. Jei­gu tei­sin­gai su­pran­tu, mes ne­kal­ba­me apie vi­sus ne­re­cep­ti­nius vais­tus, mes kal­ba­me apie tam tik­rą da­lį, tar­ki­me, nuo gal­vos, dan­tų, ger­klės skaus­mo, ir tik­rai mes da­bar at­ėję į vais­ti­nę n­ei­na­me su mi­li­jo­nu klau­si­mų kon­sul­tuo­tis dėl tų vais­tų, ku­riuos mes ži­no­me. Ir čia bū­tų pa­pras­tes­nis įsi­gi­ji­mas<text:s/>ir apė­ji­mas, ku­ris di­din­tų kon­ku­ren­ci­ją ir ga­li­mai ma­žin­tų kai­ną.<text:s/></text:p>
        <text:p text:style-name="Roman">Ma­no, mi­nist­re, klau­si­mas, ar ne­gal­vo­ja­te ta­da apie vaid­me­nį vais­ti­nin­kų? Jų aukš­tas iš­si­la­vi­ni­mas, jie tu­ri daug pa­tir­ties, ar ne­bū­tų ga­li­my­bės iš­plės­ti jų at­sa­ko­my­bės, t. y. įtrauk­ti juos… su­da­ry­ti ga­li­my­bes jiems da­ly­vau­ti tam tik­ro­se svei­ka­tin­gu­mo pro­gra­mo­se, gal­būt skie­py­ti, gal­būt kon­sul­tuo­ti tam tik­rais klau­si­mais?</text:p>
        <text:p text:style-name="Roman"><text:span text:style-name="T935">PIRMININKĖ.</text:span><text:s/>Lai­kas, ko­le­ga!</text:p>
        <text:p text:style-name="Roman"><text:span text:style-name="T936">M. MAJAUSKAS</text:span><text:s/><text:span text:style-name="T937">(</text:span><text:span text:style-name="T938">TS-LKDF</text:span><text:span text:style-name="T939">)</text:span>. Gal­būt iš­plės­ti šiek tiek jų ga­li­my­bes pri­si­dė­ti prie vi­suo­me­nės svei­ka­tos.</text:p>
        <text:p text:style-name="Roman"><text:span text:style-name="T940">A. VERYGA</text:span><text:s/><text:span text:style-name="T941">(</text:span><text:span text:style-name="T942">LVŽSF</text:span><text:span text:style-name="T943">)</text:span>. Dė­ko­ju už klau­si­mą. Iš tik­rų­jų, kaip jūs ir pa­mi­nė­jo­te, ša­lių la­bai skir­tin­ga prak­ti­ka, ir kai ku­rio­se yra lei­džia­ma vi­sus ne­re­cep­ti­nius me­di­ka­men­tus par­duo­ti taip, kaip mes siū­lo­me Lie­tu­vo­je. Vis dėl­to mes ren­ka­mės šiek tiek kon­ser­va­ty­ves­nį spren­di­mą, nes Lie­tu­vo­je apie ra­cio­na­lų vais­tų var­to­ji­mą mes daug me­tų dau­giau kal­ba­me, ne­gu iš tik­rų­jų yra įgy­ven­din­ta. Ir, de­ja, mes vais­tų var­to­ja­me la­bai daug ir la­bai ne­at­sa­kin­gai, tai kal­ba­me kol kas tik apie la­bai siau­rą me­di­ka­men­tų gru­pę, kad tai ne­kel­tų ko­kios nors grės­mės.<text:s/></text:p>
        <text:p text:style-name="Roman">Da­bar dėl jū­sų pa­mi­nė­tos vais­ti­nin­kų veik­los iš­plė­ti­mo – la­bai tei­sin­ga pa­sta­ba, ir tik­rai ne kar­tą te­ko ben­drau­ti su vais­ti­nin­kais, t. y. far­ma­ci­jos spe­cia­lis­tais, jie yra la­bai nu­si­vy­lę tuo, ką jiems da­bar ten­ka dirb­ti. Jie iš es­mės dir­ba par­da­vė­jo dar­bą, jie la­bai men­kai ga­li re­a­li­zuo­ti sa­vo pro­fe­si­nes kom­pe­ten­ci­jas, ir dar ka­den­ci­jos pra­džio­je aš pra­šiau spe­cia­lis­tų, kad jie pa­teik­tų siū­ly­mų. De­ja, aš jų iki šiol ne­su su­lau­kęs, nes mi­nist­ras ne­ga­li pats su­gal­vo­ti, ką ga­lė­tų jie da­ry­ti.<text:s/></text:p>
        <text:p text:style-name="Roman">Vi­siš­kai ne­se­niai bu­vo­me ren­gi­ny­je, jis bu­vo or­ga­ni­zuo­tas pa­čių vais­ti­nin­kų, far­ma­ci­nin­kų, bu­vo­me su­si­ti­kę ir su uni­ver­si­te­tų at­sto­vais, ku­rie ren­gia far­ma­ci­jos spe­cia­lis­tus, ir su­ta­rė­me, kad jie vis dėl­to tuos siū­ly­mus pa­teiks, nes tai yra su­si­ję ir su kva­li­fi­ka­ci­jos kė­li­mu, su tam tik­ro­mis stu­di­jo­mis, nes no­rint, kaip jūs sa­ko­te, ar skie­py­ti, ar ką nors da­ry­ti, spe­cia­lis­tas tu­ri bū­ti pa­reng­tas tą da­ry­ti. Mes esa­me nu­si­tei­kę tas kom­pe­ten­ci­jų ri­bas tik­rai plės­ti, kai tik gau­si­me kon­kre­čių siū­ly­mų.<text:s/></text:p>
        <text:p text:style-name="Roman"><text:span text:style-name="T944">PIRMININKĖ.</text:span><text:s/>Klau­sia R. J. Da­gys. Pra­šau.</text:p>
        <text:p text:style-name="Roman"><text:span text:style-name="T945">R. J. DAGYS</text:span><text:s/><text:span text:style-name="T946">(</text:span><text:span text:style-name="T947">TS-LKDF</text:span><text:span text:style-name="T948">)</text:span>. Ger­bia­ma­sis mi­nist­re, jūs pui­kiai ži­no­te, kad vi­si vais­tai iš es­mės yra nuo­din­gi, tam tik­ri nuo­dai, ir nė­ra uni­ver­sa­lių vais­tų. Prak­ti­ka vi­są lai­ką kei­čia­si, šiuo at­ve­ju ji taip daž­nai kei­čia­si, me­di­ci­na taip vys­to­si, tie po­ky­čiai… Tik­rai kiek­vie­na par­da­vė­ja prie ka­sos ne­spės pa­si­žiū­rė­ti. Ma­no klau­si­mas ki­tas, ko­dėl jūs?..<text:s/>Ar ne­ma­no­te, kad to­kiais sa­vo pa­siū­ly­mais tie­siog di­din­si­te vais­tų kai­nas, nes,<text:s/>ati­da­vus į rin­ką to­kius po­pu­lia­rius vais­tus<text:s/><text:soft-page-break/>pre­ky­bos tin­klams, ša­lia tų vais­ti­nių tin­klų at­si­ras ki­tų stam­bių tin­klų<text:s/>ir nu­ken­tės smul­kios vais­ti­nės, ku­rios iš es­mės ir ma­ži­na kai­ną, tai yra ak­sio­ma eko­no­mi­nė. Smul­kie­ji kaip tik ma­ži­na kai­ną.<text:s/></text:p>
        <text:p text:style-name="Roman">Pri­si­me­nu An­ti­ko­rup­ci­jos ko­mi­si­jos ty­ri­mą, pa­čios mi­nis­te­ri­jos or­ga­ni­zuo­tą ty­ri­mą, kai iš­aiš­kė­jo, kad kuo dau­giau nu­pirk­ta svei­ka­tos sis­te­mo­je, tuo kai­na di­des­nė. Šiuo at­ve­ju mes, iš­stū­mę smul­kiuo­sius, tie­siog pa­bran­gin­si­me vais­tus. Jau ne­kal­bant apie tai, kaip ga­li­ma pa­ti­kė­ti pre­kiau­ti jais, kai jie ne­iš­ma­no, kas tai yra.</text:p>
        <text:p text:style-name="Roman"><text:span text:style-name="T949">A. VERYGA</text:span><text:s/><text:span text:style-name="T950">(</text:span><text:span text:style-name="T951">LVŽSF</text:span><text:span text:style-name="T952">)</text:span>. Dė­ko­ju už klau­si­mą. Iš tik­rų­jų aš to­dėl ir mi­nė­jau, kad mes ne­no­ri­me į Lie­tu­vą iš kar­to per­kel­ti to mo­de­lio, kur vi­si ne­re­cep­ti­niai vais­tai bū­tų siū­lo­mi par­duo­ti maž­me­ni­nė­je rin­ko­je. La­bai at­sa­kin­gai jie bū­tų pa­ren­ka­mi ir ab­so­liu­čią dau­gu­mą tų vais­tų žmo­nės ir da­bar var­to­ja pa­tys, jie pa­tys juos per­ka, pa­tys įsi­gy­ja, jiems ne­rei­kia re­cep­to.<text:s/></text:p>
        <text:p text:style-name="Roman">Tik­rai pa­čiam ten­ka lan­ky­tis vais­ti­nė­se, yra ge­ro­kai per­dė­tas pa­sa­ky­mas, kad yra pa­aiš­ki­na­ma, pa­si­rū­pi­na­ma. Ma­nęs nė kar­to nė­ra pa­klau­sę per­kant pa­ra­ce­ta­mo­lį, ar aš ge­riu dar gre­ta tuos su­dė­ti­nius vais­tus, ku­rie yra?..<text:s/>(<text:span text:style-name="T953">Bal</text:span><text:span text:style-name="T954">­sai sa</text:span><text:span text:style-name="T955">­lė</text:span><text:span text:style-name="T956">­je</text:span>) Ne, pa­žįs­ta ma­ne tik me­tus, o vais­tus man yra te­kę pirk­ti, ži­not, ir ge­ro­kai prieš ma­ne kam nors pa­žįs­tant. Ma­nau, kad ne­rei­kė­tų per daug su­reikš­min­ti, juo la­biau kad ša­lių prak­ti­ka ro­do, kad ta ri­zi­ka tik­rai jei­gu ir iš­au­ga, tai la­bai mi­ni­ma­liai.<text:s/></text:p>
        <text:p text:style-name="Roman">Da­bar dėl kai­nos. Vėl­gi čia yra du prin­ci­pai. Vie­nas – tai kon­ku­ren­ci­jos di­di­ni­mo prin­ci­pas. Pa­gal vi­są te­ori­ją, kaip jūs sa­ko­te, iš­plė­tus tų ga­lin­čių da­ly­vau­ti ir par­duo­ti skai­čių, iš tik­rų­jų kai­na tu­rė­tų ma­žė­ti, bet šiuo at­ve­ju, ką aš no­rė­čiau ak­cen­tuo­ti, ne tik kai­na yra svar­bi. Tik­rai yra vie­tų, kur vais­ti­nės ar­ba nė­ra, ar­ba ji dir­ba, vis tiek ji dir­ba ne vi­są pa­rą. Vi­sai ne­se­niai te­ko klau­sy­ti pa­čių vais­ti­nin­kų pra­ne­ši­mą ir jie ro­dė la­bai gra­žią nuo­trau­ką Klai­pė­do­je esan­čios vais­ti­nės, o jūs ži­no­te, kad tu­ri bū­ti nu­ro­dy­ta, kur yra ar­ti­miau­sia bu­din­ti vais­ti­nė, tai Klai­pė­do­je ant vais­ti­nių yra pa­ra­šy­ta, kad ar­ti­miau­sia bu­din­ti vais­ti­nė yra Kau­ne, Sa­va­no­rių pros­pekte, toks ir toks nu­me­ris. Vie­nas da­ly­kas, aiš­ku, yra, kaip jūs sa­ko­te, kon­ku­ren­ci­jos są­ly­gos, kiek jos bus įvyk­dy­tos, bet čia ne ma­žiau svar­bu yra ir tų pa­grin­di­nių ke­lių me­di­ka­men­tų tie­siog fi­zi­nis pri­ei­na­mu­mas, ypač vie­to­se, kur net ir vais­ti­nės nė­ra.<text:s/></text:p>
        <text:p text:style-name="Roman"><text:span text:style-name="T957">PIRMININKĖ.</text:span><text:s/>Klau­sia J. Ole­kas. Pra­šom.<text:s/></text:p>
        <text:p text:style-name="Roman"><text:span text:style-name="T958">J. OLEKAS</text:span><text:s/><text:span text:style-name="T959">(</text:span><text:span text:style-name="T960">LSDPF</text:span><text:span text:style-name="T961">)</text:span>. Ačiū, ger­bia­ma po­sė­džio pir­mi­nin­ke. Ger­bia­ma­sis mi­nist­re, iš tik­rų­jų abe­jo­ti­nas jū­sų pa­si­rin­ki­mo ke­lias, to­dėl tiek daug ir klau­si­nė­ja­ma. Mes kal­ba­me apie ko­ky­bę, ku­rią, ir jūs sa­ko­te, ga­lė­tų pa­di­din­ti dar ge­res­nis vais­ti­nin­kų, far­ma­ci­nin­kų pa­si­ren­gi­mas ir su­tei­ki­mas tam tik­rų ga­li­my­bių, ir vais­tų, ne­re­cep­ti­nių vais­tų ati­da­vi­mas, da­lies jų ati­da­vi­mas į pre­ky­bos įstai­gas. Mes tu­rė­jo­me ki­tą pa­vyz­dį su au­to­mo­bi­lių vais­ti­nė­lėm. Jūs gal­būt ne­pri­si­me­na­te, o gal ir pri­si­me­na­te, kad au­to­mo­bi­lio vais­ti­nė­lė­je bu­vo pil­na įvai­rių ir tab­le­čių, ir skys­čių. Vis dėl­to bu­vo pri­im­tas spren­di­mas, kad dėl žmo­gaus sau­gu­mo ge­riau tu­rė­ti tvar­slia­vą, ku­rios rei­kia stai­giai pir­mai pa­gal­bai, o ki­tus me­di­ka­men­tus įsi­gy­ti (…). Šiuo at­ve­ju mes vis tiek ati­duo­da­me di­des­nį var­to­ji­mą, pri­ei­na­mu­mą, tik­rai, man at­ro­do, ne­la­bai… Ar tik­rai ne­ga­li­me iš­spręs­ti di­din­da­mi vais­ti­nin­kų ga­li­my­bes ar rei­ka­lau­da­mi iš jų dau­giau, jei­gu jums ne­pa­aiš­ki­no, kad pa­aiš­kin­tų, bet ne­pa­leis­da­mi taip lais­vai vais­tų? Ačiū už at­sa­ky­mą.<text:s/></text:p>
        <text:p text:style-name="Roman"><text:span text:style-name="T962">A. VERYGA</text:span><text:s/><text:span text:style-name="T963">(</text:span><text:span text:style-name="T964">LVŽSF</text:span><text:span text:style-name="T965">)</text:span>. Dė­ko­ju už klau­si­mą. Iš tik­rų­jų nie­kas ne­abe­jo­ja vais­ti­nin­kų kom­pe­ten­ci­ja ar ga­li­my­bė­mis. Ko­le­ga M. Ma­jaus­kas ką klau­sė, jis la­biau klau­sė ne tiek apie vais­tus, ką aš ban­džiau ko­men­tuo­ti, bet apie ki­tas funk­ci­jas, ku­rių šian­dien jie ne­vyk­do, to­kių kaip skie­pi­ji­mas, svei­ka­tos kai ku­rie pa­tik­ri­ni­mai. Vais­ti­nin­kai yra kom­pe­ten­tin­gi su­teik­ti kon­sul­ta­ci­ją apie vais­tą, jo var­to­ji­mą ir pa­na­šiai, pro­ble­ma, kad jie to daž­niau­siai ne­da­ro, nes žmo­nės tų ke­lių ba­zi­nių pre­pa­ra­tų nau­do­ji­mą pa­kan­ka­mai ge­rai ži­no. Iš tik­rų­jų tai yra pla­čiai nau­do­jami vais­tai, ku­riuos… Tei­sin­gai, bet ku­rį me­di­ka­men­tą ga­li­ma per­do­zuo­ti, ga­li­ma pa­var­to­ti tiek, kad ap­si­nuo­dy­si, bet jei­gu žmo­gus tu­rės pik­ty­bi­nę nuo­sta­tą tą pa­da­ry­ti, ir šian­dien jo joks vais­ti­nin­kas ne­su­stab­dys nuo to, nes ga­li­ma per­ei­ti per ke­le­tą vais­ti­nių, ga­li­ma at­ei­ti ke­lis kar­tus ir pa­na­šiai. Dėl to ir sa­kau, kad la­bai ati­džiai bus žiū­ri­ma į pa­tį są­ra­šą ir bus žiū­ri­ma į ša­lių prak­ti­kas, kur tai pa­si­tei­si­no ir ne­su­kė­lė ri­zi­kos.<text:s/></text:p>
        <text:soft-page-break/>
        <text:p text:style-name="Roman"><text:span text:style-name="T966">PIRMININKĖ.</text:span><text:s/>Dė­ko­ju. Lai­kas, skir­tas klau­si­mams, bai­gė­si. Da­bar dėl mo­ty­vų. Pir­mas kal­ba M. Ma­jaus­kas. (<text:span text:style-name="T967">Bal</text:span><text:span text:style-name="T968">­sai sa</text:span><text:span text:style-name="T969">­lė</text:span><text:span text:style-name="T970">­je</text:span>) Vie­nas. Ko­mi­te­te ga­lė­si­te aiš­kin­tis. Ger­bia­ma­sis An­ta­nai, ei­si­te su sa­vo į tri­bū­ną… (<text:span text:style-name="T971">Bal</text:span><text:span text:style-name="T972">­sai sa</text:span><text:span text:style-name="T973">­lė</text:span><text:span text:style-name="T974">­je</text:span>) La­bai mir­ti­nai no­ri­te? Pra­šom, grą­žin­si­me, ga­lė­si­te klaus­ti. Tai­gi A. Ma­tu­las. Pra­šom.<text:s/></text:p>
        <text:p text:style-name="Roman"><text:span text:style-name="T975">A. MATULAS</text:span><text:s/><text:span text:style-name="T976">(</text:span><text:span text:style-name="T977">TS-LKDF</text:span><text:span text:style-name="T978">)</text:span>. Ačiū, pir­mi­nin­ke, pa­si­tai­sė­te, nes rei­kia per­spė­ti. Ger­bia­ma­sis mi­nist­re, iš­ties kai ku­riems da­ly­kams aš pri­ta­riu, pa­vyz­džiui, kad nak­ties me­tu įsi­gy­ti vais­tus nuo rūgš­tin­gu­mo ar nuo skaus­mo, ypač gal mo­te­rims, yra pro­ble­ma. Bet,<text:s/>ko­le­ga, jei­gu im­tu­me<text:s/>vi­są kom­plek­tą, kai jūs lei­džia­te steig­ti iš es­mės vi­suo­me­ni­nes vais­ti­nes li­go­ni­nė­se, po­li­kli­ni­ko­se, maž­me­ni­nės pre­ky­bos įmo­nė­se, de­ga­li­nė­se, nuo­to­li­niu bū­du leis­ti įsi­gy­ti vais­tus, kai e. sis­te­ma ir taip strin­ga po tris die­nas… Da­bar kli­ni­kos ne­iš­duo­da re­cep­tų ir net­gi ne­ra­šo kom­pen­suo­ja­mų­jų, nes at­im­ti lip­du­kai. Žmo­nės per­ka po­pie­ri­nius ir į ap­skai­tą jums ne­ina, o jūs ro­do­te kaip ro­dik­lį. Ma­no ma­ny­mu, aš pri­ta­riu R. J. Da­giui, kad bus su­nai­kin­tos pas­ku­ti­nės ma­žo­sios vais­ti­nės ra­jo­nuo­se ir tin­kli­nės ma­žo­sios vais­ti­nės.<text:s/></text:p>
        <text:p text:style-name="Roman">No­riu pa­klaus­ti, ko­dėl jūs to­liau tai­ko­te prie­mo­nes vais­ti­nėms, ku­rių ren­ta­bi­lu­mas, pel­nin­gu­mas yra gal 4–5 %, o did­me­ni­nin­kų – 20–30 %, at­ly­gi­ni­mai ski­ria­si kar­tais? Ko­dėl jūs nie­ko ne­tai­ko­te<text:s/>siekiant<text:s/>su­ma­žin­ti vais­tų kai­ną did­me­ni­nin­kams? Gal ga­li­te pa­aiš­kin­ti? Dėl ko jūs už­py­kę ant tų vais­ti­nių ir vais­ti­nin­kų?</text:p>
        <text:p text:style-name="Roman"><text:span text:style-name="T979">A. VERYGA</text:span><text:s/><text:span text:style-name="T980">(</text:span><text:span text:style-name="T981">LVŽSF</text:span><text:span text:style-name="T982">)</text:span>. Dė­ko­ju už klau­si­mą. Ne­su­tik­čiau, kad mes nie­ko ne­tai­ko­me did­me­ni­nin­kams, tik tai nė­ra šių pro­jek­tų ob­jek­tas. Čia mes kal­ba­me apie pri­ei­na­mu­mą tam tik­rų vais­tų, ne apie did­me­ni­nin­kų kai­nas. Tam yra skir­ti vi­siš­kai ki­ti tei­sės ak­tai.<text:s/></text:p>
        <text:p text:style-name="Roman">Da­bar kal­bant apie iš­ra­šy­mą, elek­tro­ni­nę pre­ky­bą ir pa­na­šiai, tai nė­ra prie­vo­lė, tai yra tei­sė. Jei­gu vais­ti­nė ne­no­rės nuo­to­li­niu bū­du pre­kiau­ti ir to­kių vais­tų iš­duo­ti, tai jos rei­ka­las bus.<text:s/></text:p>
        <text:p text:style-name="Roman">Da­bar elek­tro­ni­nis re­cep­tas. Ži­no­ma, bū­na įvai­riau­sių su­tri­ki­mų, bet aš ko­le­goms Sei­mo na­riams ga­liu pa­sa­ky­ti, koks yra pro­gre­sas pa­da­ry­tas. Iki 2017 me­tų bu­vo iš­ra­šy­ta 156 tūkst. elek­tro­ni­nių re­cep­tų, o per­nai bu­vo iš­ra­šy­ta apie 3 mln. elek­tro­ni­nių re­cep­tų. Ir sis­te­ma ne­lū­žo. Taip, bu­vo pro­ble­mų su Re­gist­rų cen­tru dėl vie­no vais­ti­nių tin­klo tai­ky­to vais­tų su­de­ri­na­mu­mo po­sis­te­mės įdie­gi­mo, ji la­bai ap­krau­da­vo sis­te­mą. Da­bar tai yra iš­spręs­ta ir sis­te­ma funk­cio­nuo­ja. Aš ne­la­bai ma­tau kliū­čių.<text:s/></text:p>
        <text:p text:style-name="Roman"><text:span text:style-name="T983">PIRMININKĖ.</text:span><text:s/>Klau­sia ko­le­ga J. Lie­sys.<text:s/></text:p>
        <text:p text:style-name="Roman"><text:span text:style-name="T984">J. LIESYS</text:span><text:s/><text:span text:style-name="T985">(</text:span><text:span text:style-name="T986">LSF</text:span><text:span text:style-name="T987">)</text:span>. Ačiū pir­mi­nin­kei. Aš la­bai džiau­giuo­si, kad da­bar mi­nist­ras pri­sta­to bu­vu­sį li­be­ra­lų pro­jek­tą to­je ka­den­ci­jo­je, ir ta­da vals­tie­čiai la­bai prieš­ta­ra­vo. Pa­vyz­džiui, aš tu­riu iš­ra­šus iš pa­si­sa­ky­mų, ger­bia­mas A. Kir­ku­tis kal­bė­jo, kad nak­ties me­tu bus par­duo­da­ma vi­so­kių ne­są­mo­nių, kaip jūs sa­ko­te, iki ne­lai­min­gų at­si­ti­ki­mų. Ger­bia­ma A. Ši­rins­kie­nė šne­kė­jo, kad rei­ka­lin­gi pa­žy­mė­ji­mai, ne­ga­li­ma bus pa­tik­rin­ti, kaip to­liau ir t. t., mais­to par­duo­tu­vė­se ir kur jos ga­lės bū­ti.<text:s/></text:p>
        <text:p text:style-name="Roman">Aš no­riu klaus­ti, kas ins­pi­ra­vo to­kį ge­rą jū­sų su­ma­ny­mą, ar vi­sos tos pro­ble­mos, ku­rios bu­vo iš­sa­ky­tos to­je ka­den­ci­jo­je, jau yra pa­nai­kin­tos ir ne­tu­ri­me mes jo­kių kliū­čių? Pa­tvir­ti­nus A. Ma­tu­lo sa­ky­mą, kiek nu­ken­tės vais­ti­nių ir ar at­si­ras spe­cia­lis­tų, ku­rie ga­lės pa­kon­sul­tuo­ti, kaip jūs ir sa­kė­te, ar pa­ra­ce­ta­mo­lis de­ra su ki­tais vais­tais? Ačiū.</text:p>
        <text:p text:style-name="Roman"><text:span text:style-name="T988">A. VERYGA</text:span><text:s/><text:span text:style-name="T989">(</text:span><text:span text:style-name="T990">LVŽSF</text:span><text:span text:style-name="T991">)</text:span>. Aš gal pra­dė­siu nuo pas­ku­ti­nio punk­to, ar de­ra, ar ne­de­ra. Ten tik­rai ne­bus par­duo­da­mi to­kie vais­tai, ku­riuos tar­pu­sa­vy­je su­mai­šius bū­tų ga­li­ma gau­ti ko­kį nors la­bai mir­ti­ną mi­ši­nį. Juo la­biau kad yra nu­ma­ty­ta, jog ne­bus par­duo­da­mi su­dė­ti­niai vais­tai, ku­rie ga­li su­klai­din­ti žmo­gų.<text:s/></text:p>
        <text:p text:style-name="Roman">Da­bar dėl vi­sų ki­tų są­ly­gų, ku­rias jūs mi­nė­jo­te ir dėl ku­rių nuo­gąs­ta­vi­mus bu­vo iš­sa­kę Sei­mo na­riai, man su­dė­tin­ga bū­tų ko­men­tuo­ti ki­tų pa­si­sa­ky­mus. Aš ban­džiau at­sa­ky­ti, ko­kie me­cha­niz­mai yra nu­ma­ty­ti, kad tos ri­zi­kos bū­tų iš­veng­ta. Juo la­biau kad Vals­ty­bi­nė vais­tų kon­tro­lės tar­ny­ba tu­ri ir ne­mo­ka­mą te­le­fo­no li­ni­ją, žmo­nės ga­li pa­si­kon­sul­tuo­ti, pa­si­skam­bin­ti. Aš ma­nau, jei­gu mes ma­ty­si­me bent mi­ni­ma­liau­sių ri­zi­kų, tik­rai ga­lė­si­me pa­gal­vo­ti, kas ga­lė­tų žmo­gų kon­sul­tuo­ti vi­są pa­rą. Pa­vyz­džiui, yra Ap­si­nuo­di­ji­mų cen­tras, kur ga­li­ma tik­rai skam­bin­ti, klaus­ti ir kon­sul­tuo­tis. Jei­gu ma­ty­si­me, kad žmo­nėms ky­la pro­ble­mų ar klau­si­mų, tik­rai pa­si­steng­si­me su­da­ry­ti vi­sas są­ly­gas, kad jie ga­lė­tų pa­si­tar­ti dėl ga­li­mos ri­zi­kos.<text:s/></text:p>
        <text:soft-page-break/>
        <text:p text:style-name="Roman"><text:span text:style-name="T992">PIRMININKĖ.</text:span><text:s/>Klau­sia J. Raz­ma. Pra­šom.</text:p>
        <text:p text:style-name="Roman"><text:span text:style-name="T993">J. RAZMA</text:span><text:s/><text:span text:style-name="T994">(</text:span><text:span text:style-name="T995">TS-LKDF</text:span><text:span text:style-name="T996">)</text:span>. Ger­bia­mas mi­nist­re, kaip su­pran­tu, tei­kia­te pro­jek­tą, bet kaš­tų nau­dos ana­li­zės ne­sa­te pa­da­rę, nors da­ro­te in­ter­ven­ci­ją į tam tik­rą eko­no­mi­nės veik­los sri­tį. To­kiais at­ve­jais tai tu­rė­tų bū­ti at­lik­ta.<text:s/></text:p>
        <text:p text:style-name="Roman">Ar jūs su­tin­ka­te, kad bent ke­le­tą ma­no iš­var­din­tų nei­gia­mų pa­sek­mių jū­sų pro­jek­tas su­kels? Kai pir­kė­jas pa­ma­tys tuos ne­re­cep­ti­nius vais­tus ša­lia sal­dai­nių, jam bus dar di­des­nis psi­cho­lo­gi­nis nu­si­tei­ki­mas juos ra­miai var­to­ti, nors ir da­bar sa­ko­me, kad per daug var­to­ja­ma vi­so­kių pa­ra­ce­ta­mo­lių ir nu­skaus­mi­na­mų­jų vais­tų. Ar jūs su­tin­ka­te, kad ma­žo­sios vais­ti­nės pa­tirs stip­rų smū­gį, nes da­lies apy­var­tos ne­teks, o ko­kiems „Ma­xi­mos“ sa­vi­nin­kams ne­di­de­lis skir­tu­mas, ar ta apy­var­ta bus jų pa­čių „Eu­ro­vais­ti­nė­je“, ar jų pa­čių pre­ky­bos cen­tro sa­lė­je?<text:s/></text:p>
        <text:p text:style-name="Roman"><text:span text:style-name="T997">A. VERYGA</text:span><text:s/><text:span text:style-name="T998">(</text:span><text:span text:style-name="T999">LVŽSF</text:span><text:span text:style-name="T1000">)</text:span>. Dė­ko­ju už klau­si­mą. Pir­mas, kaip su­pran­tu, ar tai ne­pa­ska­tins dar di­des­nio vais­tų pir­ki­mo. To, ar ne, jūs tur­būt klau­sė­te? Ir šian­dien vais­ti­nių yra pri­sė­ta iš tik­rų­jų la­bai daug, kaip tik vais­tai re­kla­muo­ja­mi ir vi­so­kiais ki­tais bū­dais ska­ti­na­mi pirk­ti. Aš abe­jo­ju, kad to­kia prie­mo­nė, kai ša­lia, kaip jūs sa­ko­te, sal­dai­nių at­si­ras vais­tai, žmo­nės stai­ga ir be jo­kios prie­žas­ties juos puls pirk­ti,<text:s/>nes tai nė­ra to­kia pre­kė, dėl ku­rios žmo­gus pa­pras­tai spon­ta­niš­kai pri­ima spren­di­mus, dėl ko­kio me­di­ka­men­to įsi­gi­ji­mo.<text:s/></text:p>
        <text:p text:style-name="Roman">Kal­bant apie po­vei­kį vais­ti­nėms,<text:s/>be abe­jo, kad po­vei­kis bus. Aš ma­nau, kad di­džiau­sias po­vei­kis tur­būt bus ne to­dėl, kad da­lis me­di­ka­men­tų iš­ke­liaus į maž­me­ni­nės pre­ky­bos rin­ką, bet di­džiau­sias po­vei­kis, ko yra bi­jo­ma, kad žmo­nės, at­ėję, sa­ky­ki­me, į vais­ti­nę pirk­ti vais­tų, pa­pras­tai pri­si­pirks to, ko vi­siš­kai ne­rei­kia, įvai­riau­sių mais­to pa­pil­dų ir vi­sų ki­tų da­ly­kų, nes tam yra su­kur­ta ir tam tik­ra rin­ko­da­ros stra­te­gi­ja. Be abe­jo, ši­tie da­ly­kai bus eli­mi­nuo­ti ir vais­ti­nėms po­vei­kis bus, bet klau­si­mas yra, ko mes sie­kia­me šiuo pro­jek­tu, ar pa­dė­ti vais­ti­nėms gau­ti di­des­nį pel­ną, ar su­teik­ti di­des­nę ga­li­my­bę ir pa­to­gu­mą mū­sų pa­cien­tams įsi­gy­ti me­di­ka­men­tus ta­da, ka­da jiems rei­kia.</text:p>
        <text:p text:style-name="Roman"><text:span text:style-name="T1001">PIRMININKĖ.</text:span><text:s/>Klau­sia D. Ka­mins­kas. Pra­šom.</text:p>
        <text:p text:style-name="Roman"><text:span text:style-name="T1002">D. KAMINSKAS</text:span><text:s/><text:span text:style-name="T1003">(</text:span><text:span text:style-name="T1004">LVŽSF</text:span><text:span text:style-name="T1005">)</text:span>. Ačiū, pir­mi­nin­ke. Iš tik­rų­jų no­rė­jau, ger­bia­mas mi­nist­re, pa­klaus­ti. Čia nu­ma­to­ma, kad vais­ti­nės ga­lės nuo­to­li­niu bū­du par­duo­ti vais­tus, bet ži­no­me, kad di­džio­ji da­lis yra sen­jo­rai, ku­rie iš tik­rų­jų ne­tu­ri in­ter­ne­to ir tos ga­li­my­bės pa­si­nau­do­ti kaip ir ne­tu­rės. Ar nu­ma­to­te to­kią ga­li­my­bę, kad, sa­ky­si­me, bū­nant pas gy­dy­to­ją ap­žiū­ros, vi­zi­to me­tu, ar slau­gy­to­ja, ar pats gy­dy­to­jas ga­lė­tų su­teik­ti ga­li­my­bę šia pro­ce­dū­ra pa­si­nau­do­ti?</text:p>
        <text:p text:style-name="Roman"><text:span text:style-name="T1006">A. VERYGA</text:span><text:s/><text:span text:style-name="T1007">(</text:span><text:span text:style-name="T1008">LVŽSF</text:span><text:span text:style-name="T1009">)</text:span>. Dė­ko­ju už klau­si­mą. Tik­rai apie to­kį va­rian­tą ne­gal­vo­jo­me. Aš ma­nau, kad čia yra toks la­biau žmo­giš­ku­mo da­ly­kas ne­gu ko­kia nors la­bai iš­skir­ti­nė pa­slau­ga, nes tai nė­ra prie­vo­lė nau­do­tis ta nuo­to­li­ne pre­ky­ba, kaip jūs sa­ko­te, sen­jo­rams. Ko ge­ro, di­džio­ji da­lis jų ir ne­mo­kės nau­do­tis to­kiu da­ly­ku, bet mes kal­ba­me apie ga­li­my­bę, kal­ba­me apie tai, kad, au­gant tech­no­lo­gi­jų nau­do­ji­mui, tai yra tie­siog pa­to­gu­mo klau­si­mas, kad tie žmo­nės, ku­rie no­ri, mo­ka, ga­li, ga­lė­tų už­si­sa­ky­ti. O jei­gu at­ėjus pas gy­dy­to­ją, kaip jūs sa­ko­te, gal­būt kai­miš­ko­je vie­to­vė­je slau­gy­to­ja pa­dės jam už­si­sa­ky­ti tuos vais­tus, tai, aš ma­nau, tie­siog žmo­giš­ku kri­te­ri­ju­mi va­do­vau­da­ma­si tik­riau­siai pa­dės.<text:s/></text:p>
        <text:p text:style-name="Roman"><text:span text:style-name="T1010">PIRMININKĖ.</text:span><text:s/>Ko­le­ga J. Baub­lys. Pra­šom.</text:p>
        <text:p text:style-name="Roman"><text:span text:style-name="T1011">J. BAUBLYS</text:span><text:s/><text:span text:style-name="T1012">(</text:span><text:span text:style-name="T1013">LSF</text:span><text:span text:style-name="T1014">)</text:span>. Ačiū. Ger­bia­mas mi­nist­re, gal iš tie­sų jū­sų pro­jek­tas ne­blo­gas, ypač tai pa­lies kai­mo vie­to­ves, kur nė­ra vais­ti­nių, at­si­ras ga­li­my­bė įsi­gy­ti par­duo­tu­vė­se, pre­ky­bos cen­truo­se, bet čia bu­vo mi­nė­ta, kad tai, ži­no­ma, nei­gia­mai pa­veiks vais­ti­nes, ku­rių ra­jo­nuo­se tik­rai yra ne­daug, su­ma­žės jų apy­var­ta.<text:span text:style-name="T1015"><text:s/>Įdo</text:span><text:span text:style-name="T1016">­mu, kaip tai at</text:span><text:span text:style-name="T1017">­si</text:span><text:span text:style-name="T1018">­lieps li</text:span><text:span text:style-name="T1019">­ku</text:span><text:span text:style-name="T1020">­sių vais</text:span><text:span text:style-name="T1021">­tų kai</text:span><text:span text:style-name="T1022">­noms, tų, ku</text:span><text:span text:style-name="T1023">­riais ir to</text:span><text:span text:style-name="T1024">­liau pre</text:span><text:span text:style-name="T1025">­kiaus vais</text:span><text:span text:style-name="T1026">­ti</text:span><text:span text:style-name="T1027">­nės, re</text:span><text:span text:style-name="T1028">­cep</text:span><text:span text:style-name="T1029">­ti</text:span><text:span text:style-name="T1030">­niams ir ki</text:span><text:span text:style-name="T1031">­tiems vais</text:span><text:span text:style-name="T1032">­tams, ku</text:span><text:span text:style-name="T1033">­rių ne</text:span><text:span text:style-name="T1034">­bus ga</text:span><text:span text:style-name="T1035">­li</text:span><text:span text:style-name="T1036">­ma įsi</text:span><text:span text:style-name="T1037">­gy</text:span><text:span text:style-name="T1038">­ti pre</text:span><text:span text:style-name="T1039">­ky</text:span><text:span text:style-name="T1040">­bos cen</text:span><text:span text:style-name="T1041">­truo</text:span><text:span text:style-name="T1042">­se. Ar ne</text:span><text:span text:style-name="T1043">­pa</text:span><text:span text:style-name="T1044">­di</text:span><text:span text:style-name="T1045">­dės kai</text:span><text:span text:style-name="T1046">­nos, kai ta pa</text:span><text:span text:style-name="T1047">­slau</text:span><text:span text:style-name="T1048">­ga at</text:span><text:span text:style-name="T1049">­si</text:span><text:span text:style-name="T1050">­suks vėl</text:span><text:span text:style-name="T1051">­gi prieš pa</text:span><text:span text:style-name="T1052">­cien</text:span><text:span text:style-name="T1053">­tus? Ačiū.</text:span></text:p>
        <text:p text:style-name="Roman"><text:span text:style-name="T1054">A. VERYGA</text:span><text:s/><text:span text:style-name="T1055">(</text:span><text:span text:style-name="T1056">LVŽSF</text:span><text:span text:style-name="T1057">)</text:span>. Ga­liu tik pa­kar­to­ti, kad vie­nas iš prin­ci­pų, ku­riuo yra va­do­vau­ja­ma­si siū­lant šį spren­di­mą, yra bū­tent kon­ku­ren­ci­jos di­di­ni­mas ir kon­cen­tra­ci­jos ma­ži­ni­mas. Tai yra sie­kis di­di­nant kon­ku­ren­ci­ją pa­siek­ti ma­žes­nių kai­nų, bet tai nė­ra pa­grin­di­nis sie­kis. Jei­gu mes kal­ba­me apie vi­sus ki­tus vais­tus, apie re­cep­ti­nius, kom­pen­suo­ja­muo­sius ir pa­na­šius, ku­riuos žmo­nės įsi­gy­ja, ir mums la­bai rū­pi kai­nos, tai ten yra nu­ma­ty­ti ki­ti me­cha­niz­mai, tai ir mak­si­ma­lios prie­mo­kos ri­bo­ji­mas, ir pa­na­šūs da­ly­kai, ku­rie leis val­dy­ti šį pro­ce­są. Bet ko­kiu<text:s/><text:soft-page-break/>at­ve­ju mes kal­ba­me apie la­bai ne­di­de­lę da­lį me­di­ka­men­tų, jų tik­rai la­bai ne­daug ir jie reikš­min­gos įta­kos rin­kai tik­rai ne­tu­rė­tų tu­rė­ti. Ne­bent mes tą sie­tu­me su tuo, kad žmo­nės, kaip ir sa­kiau, at­ėję pirk­ti vie­no, pri­si­pirk­tų de­šim­tį ki­tų, ku­rių jiems ne­la­bai rei­kia, ir mes vėl Eu­ro­poj pir­mau­jam pa­gal tai, kiek mes iš­lei­džiam pi­ni­gų me­di­ka­men­tams. Tai, de­ja, bet pa­da­ro žmo­nės, ku­rie tik­rai ne­tu­ri la­bai daug pi­ni­gų.<text:s/></text:p>
        <text:p text:style-name="Roman"><text:span text:style-name="T1058">PIRMININKĖ.</text:span><text:s/>Klau­sia V. Ačie­nė. Pra­šom.</text:p>
        <text:p text:style-name="Roman"><text:span text:style-name="T1059">V. AČIENĖ</text:span><text:s/><text:span text:style-name="T1060">(</text:span><text:span text:style-name="T1061">LVŽSF</text:span><text:span text:style-name="T1062">)</text:span>. Ačiū. Ger­bia­mas mi­nist­re, įsta­ty­mo pro­jek­te at­si­ran­da nau­jas da­ly­kas – li­go­ni­nės vais­ti­nė. Tai tik­rai svei­kin­ti­nas da­ly­kas, iš­spren­džian­tis šiuo me­tu su­si­da­riu­sius ne­pa­to­gu­mus. Man iki ga­lo nė­ra aiš­ku, ar to­se li­go­ni­nių vais­ti­nė­se vais­tus ga­lės įsi­gy­ti tik­tai sta­cio­na­re be­si­gy­dan­tys pa­cien­tai, ar ir vi­si ki­ti?</text:p>
        <text:p text:style-name="Roman"><text:span text:style-name="T1063">A. VERYGA</text:span><text:s/><text:span text:style-name="T1064">(</text:span><text:span text:style-name="T1065">LVŽSF</text:span><text:span text:style-name="T1066">)</text:span>. Pa­gal šį siū­ly­mą tai bus die­nos sta­cio­na­ro pa­cien­tai ir tuos vais­tus, ku­rie jiems yra pa­ski­ria­mi die­nos sta­cio­na­re.</text:p>
        <text:p text:style-name="Roman"><text:span text:style-name="T1067">PIRMININKĖ.</text:span><text:s/>Klau­sia V. Kam­ble­vi­čius.</text:p>
        <text:p text:style-name="Roman"><text:span text:style-name="T1068">V. KAMBLEVIČIUS</text:span><text:s/><text:span text:style-name="T1069">(</text:span><text:span text:style-name="T1070">TTF</text:span><text:span text:style-name="T1071">)</text:span>. At­si­sa­kau.</text:p>
        <text:p text:style-name="Roman"><text:span text:style-name="T1072">PIRMININKĖ.</text:span><text:s/>Ir bai­gia klau­si­mus K. Ma­siu­lis, ku­rio nė­ra, de­ja. Dė­ko­ju, mi­nist­re. Vi­si no­rin­tys pa­klau­sė.</text:p>
        <text:p text:style-name="Roman">Pra­šau. Da­bar mo­ty­vai. Pir­ma­sis už kal­ba M. Ma­jaus­kas.</text:p>
        <text:p text:style-name="Roman"><text:span text:style-name="T1073">M. MAJAUSKAS</text:span><text:s/><text:span text:style-name="T1074">(</text:span><text:span text:style-name="T1075">TS-LKDF</text:span><text:span text:style-name="T1076">)</text:span>. Ačiū, ger­bia­ma pir­mi­nin­ke. Dė­ko­ju mi­nist­rui už pri­sta­ty­mą. Iš tik­rų­jų lai­kas pra­dė­ti ti­kė­ti mū­sų vi­suo­me­nės są­mo­nin­gu­mu. Dau­ge­ly­je Eu­ro­pos Są­jun­gos ša­lių yra tai­ko­ma to­kia prak­ti­ka, kai tam tik­rus ne­re­cep­ti­nius vais­tus kaip nuo ger­klės, nuo gal­vos skaus­mo ga­li­ma įsi­gy­ti ir ne vais­ti­nė­se. Taip yra ir Ai­ri­jo­je, ir Da­ni­jo­je, ir An­gli­jo­je, ir Len­ki­jo­je, ir Slo­vė­ni­jo­je, ir Šve­di­jo­je, ir Veng­ri­jo­je, ir Vo­kie­ti­jo­je, Suo­mi­jo­je, Ita­li­jo­je, Por­tu­ga­li­jo­je, Olan­di­jo­je – iš tik­rų­jų dau­ge­ly­je Eu­ro­pos Są­jun­gos ša­lių tai ga­li­ma pa­da­ry­ti. Aš ti­kiu, kad ga­li­ma ir Lie­tu­vo­je tai pa­da­ry­ti. Tai bū­tų pa­pras­čiau žmo­nėms, tai pa­da­ry­tų vais­tus la­biau pri­ei­na­mus, tai pa­di­din­tų kon­ku­ren­ci­ją ir tai ga­li­mai taip pat ir su­ma­žin­tų kai­nas. Tai­gi iš tik­rų­jų kvie­čiu pri­tar­ti, bet taip pat kvie­čiu ir pa­gal­vo­ti apie tai, kaip mes ga­lė­tu­me la­biau iš­nau­do­ti vais­ti­nin­kus, ku­rie yra tik­rai la­bai kom­pe­ten­tin­gi, pa­si­ruo­šę vyk­dy­ti dau­giau svei­ka­tin­gu­mo pro­gra­mų – gal­būt skie­py­ti, gal­būt kon­sul­tuo­ti, gal­būt tik­rin­ti svei­ka­tą. Man at­ro­do, kad mes tu­ri­me juos la­biau įtrauk­ti į svei­ka­tos ap­sau­gos sis­te­mą. Kvie­čiu pri­tar­ti šiam pro­jek­tui.</text:p>
        <text:p text:style-name="Roman"><text:span text:style-name="T1077">PIRMININKĖ.</text:span><text:s/>Mo­ty­vai prieš – R. J. Da­gys. Pra­šom.</text:p>
        <text:p text:style-name="Roman"><text:span text:style-name="T1078">R. J. DAGYS</text:span><text:s/><text:span text:style-name="T1079">(</text:span><text:span text:style-name="T1080">TS-LKDF</text:span><text:span text:style-name="T1081">)</text:span>. Aš ne­pre­ten­duo­ju ap­lenk­ti ar­gu­men­tais ką tik kal­bė­ju­sio ko­le­gos, bet kaip dir­bęs ši­toj sri­ty prie vais­tų kū­ri­mo no­rė­čiau sa­vo nuo­gąs­ta­vi­mais pa­si­da­lin­ti. Mi­nist­ras pa­tei­kė daug ar­gu­men­tų, tei­sin­gų ar­gu­men­tų, bet iš­va­dos,<text:s/>ma­no nuo­mo­ne, pa­da­ry­tos prie­šin­gos. Iš tik­rų­jų nė­ra nė vie­no sau­gaus vais­to. Kaip ro­do da­bar­ti­nė prak­ti­ka, anks­čiau ar vė­liau iš­aiš­kė­ja ko­kios nors kon­train­di­ka­ci­jos. Tie sau­gūs vais­tai, ku­riuos ti­ria de­šimt me­tų ten, at­lie­ka tes­tus, iš­aiš­kė­ja, kad ki­toje<text:s/>– tre­čioje, ket­vir­toje<text:s/>kar­toje<text:s/>gal iš­len­da kur nors įvai­rūs de­fek­tai, to­dėl juos var­to­ti rei­kia la­bai sai­kin­gai ir ma­žin­ti jų var­to­ji­mą. Mes šian­dien ką tik­tai ko­mi­si­ją no­rė­jo­me su­kur­ti svei­ka­tin­gu­mo, ku­ri kaip tik ei­na… tu­rė­tų siū­ly­ti ki­to­kį spren­di­mo bū­dą, bet mes ei­nam ki­tu ke­liu – mes di­di­nam var­to­ji­mą, nes pre­ky­bos tin­klams rei­ka­lin­gas biz­nis, o tik­rai ne vais­tų pa­klau­sos ma­ži­ni­mas.<text:s/></text:p>
        <text:p text:style-name="Roman">Da­bar ar ma­žės kai­nos? Kai­nos di­dės. Ir vie­nin­te­lis di­de­lis skir­tu­mas Lie­tu­vos pre­ky­bos sek­to­riaus, pa­ly­gin­ti su mū­sų kai­my­nais, net len­kais, pas mus ab­so­liu­čiai do­mi­nuo­ja di­die­ji pre­ky­bos tin­klai. Jų yra su­per­kon­cen­tra­ci­ja, to­dėl mū­sų ir kai­nos daug dau­giau ky­la. Smul­ku­sis sek­to­rius yra pas mus, pa­ly­gin­ti su vi­somis<text:s/>Eu­ro­pos Są­jun­gos vals­ty­bėmis, nyks­ta­mai ma­žas. Vi­siš­kai. Ir ką mes da­bar da­rom? Ei­na­me į tą mo­no­po­li­zuo­tą tin­klą gal­vo­da­mi, kad jie mums at­pi­gins vais­tus. Nai­vu­mo įsi­kū­ni­ji­mas. Jie su­si­tars ir ką no­ri pa­da­rys. Žiū­rė­kim į mū­sų re­a­ly­bę, ne į fan­ta­zi­jas ko­kias nors. Tai mes ei­nam prie­šin­gu ke­liu. Jau ne­ga­na, kad svei­ka­ta mums ne­rū­pi, no­rim par­duo­ti kuo dau­giau vais­tų, iš ki­tos pu­sės, mes dar tuos ma­žiu­kus spau­džiam. Nai­ki­nam tas smul­kias vais­ti­nė­les. Su­re­gu­liuo­ti, kad jie ga­lė­tų į tin­klą, ga­li­ma ki­to­mis prie­mo­nė­mis: ir bu­din­čios vais­ti­nės, ir il­gi­na­mas par­da­vi­mas, ir su­tei­kia­mos li­cen­ci­jos, kad<text:s/><text:soft-page-break/>jos im­tų­si il­ges­nio bu­dė­ji­mo įvai­riuo­se ra­jo­nuo­se pa­kai­tomis<text:s/>ar pa­na­šiai. Ga­li­ma ką no­ri su­gal­voti. Įvai­riau­sių bū­dų.<text:s/></text:p>
        <text:p text:style-name="Roman"><text:span text:style-name="T1082">PIRMININKĖ.</text:span><text:s/>Ko­le­ga, lai­kas!</text:p>
        <text:p text:style-name="Roman"><text:span text:style-name="T1083">R. J. DAGYS</text:span><text:s/><text:span text:style-name="T1084">(</text:span><text:span text:style-name="T1085">TS-LKDF</text:span><text:span text:style-name="T1086">)</text:span>. Bet pre­ky­bi­nin­kai tai yra pel­no sie­kė­jai. Su­ras­ki­te man to­kį pre­ky­bi­nin­ką, ku­ris no­rės at­pi­gin­ti vais­tus. Na, pa­ro­dy­ki­te, kaip jis at­ro­do. Tai bū­tų kaž­ko­kia kon­train­di­ka­ci­ja su jo svei­ka­ta.<text:s/></text:p>
        <text:p text:style-name="Roman"><text:span text:style-name="T1087">PIRMININKĖ.</text:span><text:s/>Dė­ko­ju. Mo­ty­vai iš­sa­ky­ti, pra­šo­me ap­si­spręs­ti dėl tei­kia­mų įsta­ty­mų pro­jek­tų. Bal­suo­ja­me.</text:p>
        <text:p text:style-name="Roman">Bal­sa­vo 72 Sei­mo na­riai: už – 59, prieš – 2, su­si­lai­kė 11. Po pa­tei­ki­mo įsta­ty­mų pro­jek­tams pri­tar­ta. Ko­mi­te­tai. Pa­grin­di­nis – Svei­ka­tos rei­ka­lų ko­mi­te­tas, pa­pil­do­mi ne­nu­ma­to­mi. Ir svars­ty­mo da­ta – ge­gu­žės 10 die­na.<text:s/></text:p>
        <text:p text:style-name="Roman">Ki­tas dar­bo­tvarkės… (<text:span text:style-name="T1088">Bal</text:span><text:span text:style-name="T1089">­sai sa</text:span><text:span text:style-name="T1090">­lė</text:span><text:span text:style-name="T1091">­je</text:span>) Pra­šo­me, An­ta­nai, jūs la­bai en­tu­zias­tin­gas šian­dien.</text:p>
        <text:p text:style-name="Roman"><text:span text:style-name="T1092">A. MATULAS</text:span><text:s/><text:span text:style-name="T1093">(</text:span><text:span text:style-name="T1094">TS-LKDF</text:span><text:span text:style-name="T1095">)</text:span>. Iš tie­sų, ko­le­gos, no­riu re­pli­kuo­ti, bet prieš tai pa­siū­ly­ti, kad tai ap­svars­ty­tų ir nau­jai įkur­ta Svei­kos gy­ven­se­nos ko­mi­sija. Čia aki­vaiz­dus pa­vyz­dys, ka­da šne­ka­me apie svei­ką gy­ven­se­ną, bet di­di­na­me vais­tų pri­ei­na­mu­mą.<text:s/></text:p>
        <text:p text:style-name="Roman">Re­pli­kuo­ti no­riu. Ger­bia­mas Au­re­li­jau, tik­rai no­riu jū­sų pa­pra­šy­ti, kad vis dėl­to pa­kon­tro­liuo­tu­mė­te sa­vo spren­di­mus, kaip jie vei­kia. Jūs jau ke­lin­tą kar­tą mi­ni­te, kad žen­kliai pa­di­dė­jo elek­tro­ni­nių re­cep­tų iš­ra­šy­mų skai­čius. Aš jums da­bar pa­sa­ky­siu, ko­kia są­skai­ta.<text:s/></text:p>
        <text:p text:style-name="Roman">Pra­ei­tą sa­vai­tę žmo­gus krei­pė­si į vie­ną kli­ni­ką. Man at­pa­sa­ko­jo si­tu­a­ci­ją. Elek­tro­ni­nė sis­te­ma už­stri­go, sa­ko, trims die­noms. Pa­da­vė kom­pen­suo­ja­mų­jų vais­tų kny­ge­lę. Sa­ko, ne, mes ne­ga­li­me, nes iš mū­sų at­im­ti lip­du­kai. (<text:span text:style-name="T1096">Bal</text:span><text:span text:style-name="T1097">­sai sa</text:span><text:span text:style-name="T1098">­lė</text:span><text:span text:style-name="T1099">­je</text:span>) Jei­gu ga­li­te, ne­truk­dy­ki­te. No­riu, kad mi­nist­ras iš­girs­tų. Sa­ko, at­im­ti iš mū­sų lip­du­kai ir kom­pen­suo­ja­mų re­cep­tų iš­ra­šy­ti ne­ga­li­me. Gy­dy­to­ja sa­ko: jei­gu ga­li­te, ne­si­skųs­ki­te, mes iš­ra­šy­si­me po­pie­ri­nį re­cep­tą, nu­si­pir­ki­te, po tri­jų die­nų at­ei­ki­te, sis­te­ma veiks, mes jums iš­ra­šy­si­me ta­da elek­tro­ni­nį re­cep­tą. Sa­kau, man pa­skam­bink, kaip baig­sis. Pir­ma­die­nį, po tri­jų die­nų, at­ėjo, to­liau kli­ni­ko­je ne­vei­kė elek­tro­ni­nė sis­te­ma, vėl­gi at­si­pra­ši­nė­jo. Krū­va to­kių li­gos is­to­ri­jų, vi­siems žmo­nėms iš­ra­ši­nė­jo po­pie­ri­nį, o lip­du­kai at­im­ti.<text:s/></text:p>
        <text:p text:style-name="Roman">Štai ko­kiu bū­du jūs au­gi­na­te tą skai­čių. Ar tai at­spin­di sis­te­mos efek­ty­vu­mą? Tai at­spin­di, kad jūs te­ro­ri­zuo­ja­te žmo­nes ir jūs jau ta­po­te keiks­ma­žo­džiu kai ku­rių žmo­nių. Dėl to vals­tie­čių rei­tin­gai ir kren­ta, nes jūs tie­siog pri­ima­te spren­di­mą ir ne­pa­kon­tro­liuo­ja­te, kaip ta sis­te­ma vei­kia.<text:s/></text:p>
        <text:p text:style-name="Roman"><text:span text:style-name="T1100">PIRMININKĖ.</text:span><text:s/>Dė­ko­ja­me. No­ri at­sa­ky­ti mi­nist­ras. Pra­šau per šo­ni­nį mik­ro­fo­ną. At­si­pra­šau, įjun­giau ne tą mik­ro­fo­ną.</text:p>
        <text:p text:style-name="Roman"><text:span text:style-name="T1101">A. VERYGA</text:span><text:s/><text:span text:style-name="T1102">(</text:span><text:span text:style-name="T1103">LVŽSF</text:span><text:span text:style-name="T1104">)</text:span>. Dė­ko­ju. Iš tik­rų­jų, ger­bia­mas ko­le­ga, pir­miau­sia aš siū­ly­čiau, jei­gu tik­rai la­bai no­ri­te pa­dė­ti, ne­kel­ti są­my­šio svei­ka­tos sis­te­mo­je ir to­kiu bū­du dar kar­tą ne­kom­pro­mi­tuo­ti ši­tos sis­te­mos. Ne svei­ka­tos mi­nist­ras tvar­ko kon­kre­čios įstai­gos elek­tro­ni­nę sis­te­mą. Jei­gu kam nors ji­nai už­strin­ga, rei­kia ne Sei­mo sa­lė­je svei­ka­tos mi­nist­rui prie­kaiš­tus sa­ky­ti, o kon­kre­čiam die­gė­jui, kad pa­si­rū­pin­tų, kad sis­te­ma veik­tų. Ten, kur yra cen­tri­nė sis­te­ma, ja yra pa­si­rū­pin­ta.</text:p>
        <text:p text:style-name="Roman"/>
        <text:p text:style-name="Laikas">17.08 val.</text:p>
        <text:p text:style-name="Roman12">Far­ma­ci­jos įsta­ty­mo Nr. X-709 8 straips­nio pa­kei­ti­mo įsta­ty­mo pro­jek­tas Nr. XIIIP-325(2) (<text:span text:style-name="T1105">pa</text:span><text:span text:style-name="T1106">­tei</text:span><text:span text:style-name="T1107">­ki</text:span><text:span text:style-name="T1108">­mas</text:span>)</text:p>
        <text:p text:style-name="Roman"/>
        <text:p text:style-name="Roman"><text:span text:style-name="T1109">PIRMININKĖ.</text:span><text:s/>Dė­ko­ju. Bai­gia­me re­pli­kas ir ke­liau­ja­me prie ki­to dar­bo­tvarkės klau­si­mo – Far­ma­ci­jos įsta­ty­mo 8 straips­nio pa­kei­ti­mo įsta­ty­mo pro­jek­tas Nr. XIIIP-325(2). Į tri­bū­ną kvie­čiu pra­ne­šė­ją A. Ma­tu­lą. Pra­šo­me, pa­tei­ki­te.</text:p>
        <text:p text:style-name="Roman"><text:span text:style-name="T1110">A. MATULAS</text:span><text:s/><text:span text:style-name="T1111">(</text:span><text:span text:style-name="T1112">TS-LKDF</text:span><text:span text:style-name="T1113">)</text:span>. Ger­bia­mo­ji pir­mi­nin­ke, ger­bia­mie­ji ko­le­gos, an­trą kar­tą tei­kiu ši­tą įsta­ty­mo pro­jek­tą. Pra­ei­tais me­tais tą da­riau, bet bu­vo at­mes­tas. Da­bar šiek tiek pa­tai­siau, at­si­žvelg­da­mas į Tei­sės de­par­ta­men­to siū­ly­mą. Es­mė, kad bū­tų lei­džia­ma li­go­ni­nėms įsi­gy­ti<text:s/><text:soft-page-break/>vais­tus ne lie­tu­vių kal­ba, tai yra su ano­ta­ci­jo­mis ir pa­kuo­tė­mis ki­to­mis Eu­ro­pos Są­jun­gos kal­bo­mis. Tai, ma­no ma­ny­mu, at­pi­gin­tų vais­tus.<text:s/></text:p>
        <text:p text:style-name="Roman">Ana­lo­giš­ką įsta­ty­mo pro­jek­tą šian­dien tei­kė ir Svei­ka­tos ap­sau­gos mi­nis­te­ri­ja, to­dėl pra­šy­čiau pri­tar­ti ir šiam, ir anam įsta­ty­mo pro­jek­tui, su­jung­ti ir ban­dy­ti pri­im­ti tą įsta­ty­mo pro­jek­tą, nes iš­ties Eu­ro­pos Są­jun­go­je ta prak­ti­ka yra tai­ko­ma.<text:s/></text:p>
        <text:p text:style-name="Roman"><text:span text:style-name="T1114">PIRMININKĖ.</text:span><text:s/>Dė­ko­ju. Jū­sų no­ri pa­klaus­ti du Sei­mo na­riai. Pir­ma­sis klau­sia R. Mar­ti­nė­lis. Pra­šom, ko­le­ga.<text:s/></text:p>
        <text:p text:style-name="Roman"><text:span text:style-name="T1115">R. MARTINĖLIS</text:span><text:s/><text:span text:style-name="T1116">(</text:span><text:span text:style-name="T1117">LVŽSF</text:span><text:span text:style-name="T1118">)</text:span>. Ačiū, pir­mi­nin­ke. Ar me­di­ka­men­tai, žen­klin­ti ne lie­tu­vių kal­ba, ga­li bū­ti ne­re­gist­ruo­ti Lie­tu­vo­je? Vi­si vais­tai šiuo me­tu,<text:s/>svei­ka­tos ap­sau­gos mi­nist­ro įsa­ky­mu nu­sta­ty­ta, kad… Bū­ti­nie­ji ir var­di­niai tik yra ne­re­gist­ruo­ti. Ar jūs siū­lo­te at­si­sa­ky­ti ši­to reg­la­men­ta­vi­mo ir leis­ti įvež­ti vi­sus ne­re­gist­ruo­tus vais­tus, tie­kiant as­mens svei­ka­tos prie­žiū­ros įstai­goms?</text:p>
        <text:p text:style-name="Roman"><text:span text:style-name="T1119">A. MATULAS</text:span><text:s/><text:span text:style-name="T1120">(</text:span><text:span text:style-name="T1121">TS-LKDF</text:span><text:span text:style-name="T1122">)</text:span>. Ne, jei­gu yra vais­tas re­gist­ruo­tas bet ku­rio­je Eu­ro­pos Są­jun­gos vals­ty­bė­je, tai iš es­mės nė­ra jo­kių kliū­čių leis­ti to­kius vais­tus įvež­ti ir nau­do­ti li-go-ni-nė­se! Ne vais­ti­nė­se, bet tik li­go­ni­nė­se, vi­daus nau­do­ji­mui.<text:s/></text:p>
        <text:p text:style-name="Roman"><text:span text:style-name="T1123">PIRMININKĖ.</text:span><text:s/>Klau­sia J. Ole­ka. Pra­šom. At­si­pra­šau, J. Ole­kas.<text:s/></text:p>
        <text:p text:style-name="Roman"><text:span text:style-name="T1124">J. OLEKAS</text:span><text:s/><text:span text:style-name="T1125">(</text:span><text:span text:style-name="T1126">LSDPF</text:span><text:span text:style-name="T1127">)</text:span>. Ačiū, ger­bia­ma pir­mi­nin­ke. Ger­bia­ma­sis pra­ne­šė­jau, aš no­rė­jau pa­si­tiks­lin­ti.<text:s/>La­bai pa­na­šų pro­jek­tą mes ma­to­me tei­kia­mą.<text:s/>Kas da­bar au­to­rius iš tik­rų­jų yra ši­tos ge­ros idė­jos, gal ga­lė­tu­mė­te pa­ko­men­tuo­ti?<text:s/></text:p>
        <text:p text:style-name="Roman"><text:span text:style-name="T1128">A. MATULAS</text:span><text:s/><text:span text:style-name="T1129">(</text:span><text:span text:style-name="T1130">TS-LKDF</text:span><text:span text:style-name="T1131">)</text:span>. Ta idė­ja ki­lo man, ir įsta­ty­mo pro­jek­tą pa­tei­kiau pra­ei­tais me­tais. Bu­vo at­mes­ta dau­gu­mos, bet po to stai­ga bu­vo re­gist­ruo­tas mi­nis­te­ri­jos įsta­ty­mo pro­jek­tas. Tai įsi­vaiz­duo­ju, kad idė­ja bu­vo nu­ko­pi­juo­ta, bet šian­dien tik­rai džiau­giuo­si, nes kal­bė­jau ry­te ir ko­mi­te­te, kad pir­mas at­ve­jis iš ma­no ke­tu­rių nu­pla­gi­juo­tų idė­jų – įsta­ty­mų pro­jek­tų ir kai ku­rių jū­sų, dėl ki­tų, kai svars­to­mas ne dau­gu­mos pa­teik­tas įsta­ty­mo pro­jek­tas, bet kar­tu. Nes, pa­vyz­džiui, dėl vais­tų PVM, ne­kom­pen­suo­ja­mų re­cep­ti­nių vais­tų, aš jau bu­vau re­gist­ra­vęs ge­ro­kai anks­čiau ne­gu Vy­riau­sy­bė. Bet ma­no įsta­ty­mo pro­jek­tą ko­mi­te­tas grą­ži­no Svei­ka­tos ap­sau­gos mi­nis­te­ri­jai ap­skai­čiuo­ti, kiek tai kai­nuos vals­ty­bei. Ir iki šiol ko­kie še­ši mė­ne­siai skai­čiuo­ja. Bet tuo me­tu su biu­dže­tu bu­vo pri­tar­ta idė­jai tai­ky­ti ma­žes­nę PVM leng­va­tą. Čia to­kie nesu­si­pra­ti­mai, jie dau­giau bū­din­gi nau­jo­kams.<text:s/></text:p>
        <text:p text:style-name="Roman">Šiuo at­ve­ju ne­svar­bu, kie­no čia idė­ja, svar­bu, kad gal­būt ir to­bu­les­nis įsta­ty­mo pro­jek­tas pa­teik­tas Svei­ka­tos ap­sau­gos mi­nis­te­ri­jos. Jei­gu pri­tar­si­te ši­tam ar ki­tam, ko­rek­tiš­kiau bū­tų abiem iš kar­to ir su­jung­ti. Ta­da vėl­gi bū­tų tam tik­ras žings­nis, gal­būt vais­tai, ku­riuos įsi­gy­ja li­go­ni­nės, bū­tų šiek tiek pi­ges­ni.</text:p>
        <text:p text:style-name="Roman"><text:span text:style-name="T1132">PIRMININKĖ.</text:span><text:s/>Dė­ko­ju. Dau­giau klau­sian­čių ne­tu­ri­me. Mo­ty­vus už no­ri iš­sa­ky­ti J. Ole­kas. Pra­šom.<text:s/></text:p>
        <text:p text:style-name="Roman"><text:span text:style-name="T1133">J. OLEKAS</text:span><text:s/><text:span text:style-name="T1134">(</text:span><text:span text:style-name="T1135">LSDPF</text:span><text:span text:style-name="T1136">)</text:span>. Ačiū, ger­bia­ma pir­mi­nin­ke. Ger­bia­mie­ji ko­le­gos, aš tik­rai siū­ly­čiau pri­tar­ti. Su­si­da­ro to­kių si­tu­a­ci­jų, kai ne­di­de­lis kie­kis vais­tų rei­ka­lin­gas gy­dy­mo įstai­go­se ir ne vi­sa­da jie tie­kia­mi vien dėl to kliu­vi­nio, kad to­kiam ne­di­de­liam kie­kiui ne­rei­kia pa­pil­do­mos in­for­ma­ci­jos lie­tu­vių kal­ba, o gy­dy­mo įstai­gos… Iš tik­rų­jų mes tu­ri­me kva­li­fi­kuo­tų spe­cia­lis­tų, gy­dy­to­jų, far­ma­ci­jos spe­cia­lis­tų, ku­rie ga­li su­pras­ti, pa­aiš­kin­ti pa­cien­tui ir apie vais­tus, ku­rių in­for­ma­ci­ja pa­teik­ta ki­ta kal­ba. To­dėl kvie­čiu pri­tar­ti.<text:s/></text:p>
        <text:p text:style-name="Roman"><text:span text:style-name="T1137">PIRMININKĖ.</text:span><text:s/>Dė­ko­ju, ko­le­gos. Nie­kas ne­kal­bė­jo prieš, gal ga­li­me ben­dru su­ta­ri­mu pri­tar­ti? Dė­ko­ju. Pa­tei­ki­mo sta­di­jo­je pri­tar­ta. Pa­grin­di­nis ko­mi­te­tas – Svei­ka­tos rei­ka­lų ko­mi­te­tas, pa­pil­do­mas – ne­nu­ma­to­mas. Svars­ty­mo da­ta<text:s/>–<text:s/>ge­gu­žės 10 die­na. (<text:span text:style-name="T1138">Bal</text:span><text:span text:style-name="T1139">­sai sa</text:span><text:span text:style-name="T1140">­lė</text:span><text:span text:style-name="T1141">­je</text:span>) Taip pat siū­lo­te, kad im­tų­si kaip pa­pil­do­ma Svei­kos gy­ven­se­nos ko­mi­si­ja. Ir dėl ano, ir dėl ši­to. Su­pra­to­me. Taip ir už­fik­suo­si­me dėl ste­nog­ra­mos.<text:s/></text:p>
        <text:p text:style-name="Roman"/>
        <text:soft-page-break/>
        <text:p text:style-name="P1142">17.14 val.</text:p>
        <text:p text:style-name="P1143">Far­ma­ci­jos įsta­ty­mo Nr. X-709 50 ir 55 straips­nių pa­kei­ti­mo įsta­ty­mo pro­jek­tas Nr. XIIIP-1137 (<text:span text:style-name="T1144">pa</text:span><text:span text:style-name="T1145">­tei</text:span><text:span text:style-name="T1146">­ki</text:span><text:span text:style-name="T1147">­mas</text:span>)</text:p>
        <text:p text:style-name="P1148"/>
        <text:p text:style-name="P1149">Ki­tas dar­bo­tvarkės klau­si­mas – Far­ma­ci­jos įsta­ty­mo 50 ir 55 straips­nių pa­kei­ti­mo įsta­ty­mo pro­jek­tas Nr. XIIIP-1137. Kvie­čia­me mi­nist­rą A. Ve­ry­gą pa­teik­ti įsta­ty­mo pro­jek­tą.<text:s/></text:p>
        <text:p text:style-name="Roman"><text:span text:style-name="T1150">A. VERYGA</text:span><text:s/><text:span text:style-name="T1151">(</text:span><text:span text:style-name="T1152">LVŽSF</text:span><text:span text:style-name="T1153">)</text:span>. Dė­ko­ju, pir­mi­nin­ke. Ger­bia­mi ko­le­gos, ma­no ir ke­lių ki­tų Sei­mo na­rių pa­teik­to įsta­ty­mo pro­jek­to tiks­lai yra du. Vie­nas iš tiks­lų yra la­bai aiš­kiai at­skir­ti vais­tų ir mais­to pa­pil­dų re­kla­mą, nes da­bar yra su­si­klos­čiu­si to­kia si­tu­a­ci­ja, kad vais­tai ne­re­tai yra re­kla­muo­ja­mi kar­tu su mais­to pa­pil­dais, ir žmo­nėms, ku­rie ne­tu­ri tin­ka­mo iš­si­la­vi­ni­mo ir kom­pe­ten­ci­jos,<text:s/>ne­re­tai su­si­da­ro vaiz­das, kad tie mais­to pa­pil­dai, ku­rie yra ben­dro­je re­kla­mo­je su vais­tais, taip pat yra vais­tai. Yra ma­no­ma, kad tai vais­ti­niai pre­pa­ra­tai. Nors tei­sės ak­tais ir yra nu­sta­ty­tos pri­va­lo­mos nuo­ro­dos, ku­rios tu­rė­tų bū­ti pa­teik­tos vais­ti­nio pre­pa­ra­to re­kla­mo­je ir mais­to pa­pil­do re­kla­mo­je, ta­čiau pa­si­tai­ko iš tik­rų­jų at­ve­jų, kai pri­va­lo­ma nuo­ro­da pa­tei­kia­ma re­kla­mos, ku­rio­je bu­vo re­kla­muo­ja­mi mais­to pa­pil­dai, pa­bai­go­je, to­dėl ne­re­tai tai klai­di­na gy­ven­to­jus. Be svei­ka­tai ža­lin­gų pa­da­ri­nių, pa­sek­mių, tai tu­ri ir nei­gia­mų fi­nan­si­nių pa­sek­mių, nes mais­to pa­pil­dų kai­nos yra ga­nė­ti­nai di­de­lės ir, klai­din­gai lai­kant juos vais­ti­niais pre­pa­ra­tais, ky­la ne­pa­si­ten­ki­ni­mas, kad Lie­tu­vo­je vais­ti­niai pre­pa­ra­tai yra la­bai bran­gūs. To­dėl šio įsta­ty­mo vie­nas iš tiks­lų yra la­bai aiš­kiai at­skir­ti vais­ti­nių pre­pa­ra­tų re­kla­mą nuo mais­to pa­pil­dų re­kla­mos, kad vi­suo­me­nei ne­su­si­da­ry­tų klai­din­gas įspū­dis, kad re­kla­muo­ja­mas mais­to pa­pil­das yra vais­ti­nis pre­pa­ra­tas.</text:p>
        <text:p text:style-name="Roman">Ki­tas šių pa­tai­sų tiks­las yra ap­ri­bo­ti vais­tų re­kla­muo­to­jų vi­zi­tus į as­mens svei­ka­tos prie­žiū­ros įstai­gas, o jų tiks­las yra as­me­niš­kai su­si­tik­ti su svei­ka­tos prie­žiū­ros spe­cia­lis­tu, tu­rin­čiu tei­sę skir­ti vais­ti­nius pre­pa­ra­tus, ir su­da­ro vėl­gi prie­lai­das ne­skaid­riam tam tik­ram ben­dra­dar­bia­vi­mui. To­dėl, sie­kiant di­din­ti far­ma­ci­jos kom­pa­ni­jų ir as­mens svei­ka­tos prie­žiū­ros spe­cia­lis­tų ben­dra­dar­bia­vi­mo skaid­ru­mą ir iš­veng­ti ga­li­mų su­si­ta­ri­mų dėl vais­ti­nių pre­pa­ra­tų sky­ri­mo, siū­lo­ma už­draus­ti to­kius as­me­ni­nius vi­zi­tus ir vais­ti­nių pre­pa­ra­tų re­kla­mą ar­ba jų pri­sta­ty­mą vyk­dy­ti tik per tam skir­tus ren­gi­nius, su­de­ri­nus prieš tai su gy­dy­mo įstai­gos va­do­vais ir ad­mi­nist­ra­ci­ja. To­kie bū­tų siū­ly­mai ir kvie­čiu ko­le­gas juos pa­lai­ky­ti.</text:p>
        <text:p text:style-name="Roman"><text:span text:style-name="T1154">PIRMININKĖ.</text:span><text:s/>Dė­ko­ju. Jū­sų no­ri pa­klaus­ti R. Mar­ti­nė­lis. Pra­šom, ko­le­ga.<text:s/></text:p>
        <text:p text:style-name="Roman"><text:span text:style-name="T1155">R. MARTINĖLIS</text:span><text:s/><text:span text:style-name="T1156">(</text:span><text:span text:style-name="T1157">LVŽSF</text:span><text:span text:style-name="T1158">)</text:span>. Ačiū, po­sė­džio pir­mi­nin­ke. Aš no­rė­čiau pa­klaus­ti dėl re­kla­mi­nių ren­gi­nių. Va­do­vams įstai­go­se pa­ve­dus nu­sta­ty­ti re­kla­mi­nių ren­gi­nių reg­la­men­tą, jis ga­li įvai­rio­se įstai­go­se skir­tis. Ar ne­ma­no­ma, kad ga­lė­tų Svei­ka­tos ap­sau­gos mi­nis­te­ri­ja nu­sta­ty­ti ben­drus rei­ka­la­vi­mus ir tai bū­tų ben­dras reg­la­men­ta­vi­mas vi­soms įstai­goms?</text:p>
        <text:p text:style-name="Roman"><text:span text:style-name="T1159">A. VERYGA</text:span><text:s/><text:span text:style-name="T1160">(</text:span><text:span text:style-name="T1161">LVŽSF</text:span><text:span text:style-name="T1162">)</text:span>. Dė­ko­ju už klau­si­mą. Ko­dėl gi ne? Ga­li­ma, svars­tant ko­mi­te­te, pa­siū­ly­ti to­kią nuo­sta­tą, kad tą reg­la­men­tą ga­lė­tų nu­sta­ty­ti Svei­ka­tos ap­sau­gos mi­nis­te­ri­ja, o de­ri­ni­mas vis tiek vyks­ta su kon­kre­čios įstai­gos va­do­vu ir jam pri­ta­rus. Bet tvar­ka ga­lė­tų bū­ti ben­dra.<text:s/></text:p>
        <text:p text:style-name="Roman"><text:span text:style-name="T1163">PIRMININKĖ.</text:span><text:s/>Klau­sia M. Ma­jaus­kas. Pra­šom. At­si­sa­ko­te. Tuo­met A. Ma­tu­las. Pra­šom.<text:s/></text:p>
        <text:p text:style-name="Roman"><text:span text:style-name="T1164">A. MATULAS</text:span><text:s/><text:span text:style-name="T1165">(</text:span><text:span text:style-name="T1166">TS-LKDF</text:span><text:span text:style-name="T1167">)</text:span>. Ger­bia­mas mi­nist­re, vėl­gi iš es­mės siū­lo­te kai ku­riuos ge­rus da­ly­kus, bet ar ne­ma­no­te, kad, sa­ky­ki­me… Ka­dan­gi vais­tų re­kla­ma Lie­tu­vo­je už­draus­ta, tai yra tik mais­to pa­pil­dų re­kla­ma, bet iš­ties ji yra kar­tais klai­di­na­ma, nes pri­sta­to­ma, kad dėl vais­tų var­to­ji­mo pa­si­tar­ki­te su gy­dy­to­ju, o yra kal­ba­ma apie mais­to pa­pil­dą.<text:s/>Ar ne­pa­kak­tų vis dėl­to to, kad re­kla­muo­to­jas tu­rė­tų pa­sa­ky­ti, kad dėl mais­to pa­pil­dų var­to­ji­mo? Jūs kė­si­na­tės į la­bai di­de­lę re­kla­mos rin­ką. O da­bar ne­se­niai bu­vau kai ku­rio­se Eu­ro­pos Są­jun­gos ša­ly­se, tai iš­ti­sai yra re­kla­muo­ja­mi mais­to pa­pil­dai ir to­kiu bū­du žmo­gus įgy­ja tam tik­rą tei­sę.<text:s/></text:p>
        <text:p text:style-name="Roman">Ki­tas klau­si­mas. Kaip jūs su­kon­tro­liuo­si­te, kad vais­tų tie­kė­jas ne­su­si­tiks su tuo gy­dy­to­ju, me­di­ku, ku­ris iš­ra­ši­nė­ja? Da­bar lyg ir pa­ka­ko to reg­la­men­ta­vi­mo, kad dar­bo me­tu jis ne­ga­li su­si­tik­ti, nes iš es­mės jūs siū­lo­te mo­de­lį, ku­ris yra sun­kiai kon­tro­liuo­ja­mas.</text:p>
        <text:soft-page-break/>
        <text:p text:style-name="P1168"><text:span text:style-name="T1169">PIRMININKĖ.</text:span><text:s/>Ko­le­ga, lai­kas!</text:p>
        <text:p text:style-name="Roman"><text:span text:style-name="T1170">A. MATULAS</text:span><text:s/><text:span text:style-name="T1171">(</text:span><text:span text:style-name="T1172">TS-LKDF</text:span><text:span text:style-name="T1173">)</text:span>. Ar­ba jis bus nu­va­ry­tas, tie su­si­ti­ki­mai bus po­grin­dy­je, kur nors ka­vi­nė­se ir pa­na­šiai. Ar ne­ma­no­te?</text:p>
        <text:p text:style-name="Roman"><text:span text:style-name="T1174">A. VERYGA</text:span><text:s/><text:span text:style-name="T1175">(</text:span><text:span text:style-name="T1176">LVŽSF</text:span><text:span text:style-name="T1177">)</text:span>. Dė­ko­ju už klau­si­mus. Pir­miau­sia dėl vais­tų re­kla­mos. Lie­tu­vo­je yra drau­džia­ma re­cep­ti­nių vais­tų re­kla­ma, ne­re­cep­ti­nių nė­ra drau­džia­ma. Čia ir ky­la di­džio­ji pro­ble­ma, kad jie yra su­pla­ka­mi į vie­ną vie­tą, t. y. ne­re­cep­ti­nis vais­tas ir mais­to pa­pil­das yra su­de­da­mas į vie­ną kli­pą. Mes ne­si­kė­si­na­me į re­kla­mos da­lį. Tie­siog yra nu­sta­to­mas rei­ka­la­vi­mas, kad ši­ta re­kla­ma tu­rė­tų bū­ti fi­ziš­kai at­skir­ta. Te­oriš­kai tai ga­li net iš­au­gin­ti re­kla­mos rin­kos da­lį, ka­dan­gi kai teks tuos kli­pus at­skir­ti fi­ziš­kai tar­pu­sa­vy­je, jau bus du kli­pai, jie ne­bus su­dė­ti į vie­ną vie­tą. Tai čia to­kios ri­zi­kos ne­ma­ty­čiau.</text:p>
        <text:p text:style-name="Roman">Dėl ant­ros jū­sų pa­sta­bos, kad gy­dy­to­jas ga­li su­si­tik­ti kur nors pri­va­čio­je ap­lin­ko­je. Na, pri­va­čių su­si­ti­ki­mų mes tur­būt jo­kiais įsta­ty­mais ne­su­re­gu­liuo­si­me ir ne­reg­la­men­tuo­si­me. Mes kal­ba­me apie dar­bo vie­tą, kur lan­ky­to­jai pa­pras­tai at­ei­na, nes ten gy­dy­to­ją fi­ziš­kai ga­li­ma ras­ti. Su gy­dy­to­ju su­si­tar­ti kur nors pri­va­čiai su­si­tik­ti pa­kal­bė­ti, ži­no­ma, ga­li­my­bė liks. Aš ma­nau, tai yra la­biau ka­zuis­ti­ka, nes da­bar įpras­ta prak­ti­ka yra lan­ky­tis ir at­si­ran­da tam tik­rų ne­skaid­ru­mo da­ly­kų. Ži­no­ma, nė vie­na nor­ma ne­vei­kia šim­tu pro­cen­tų, bet aš ma­nau, kad ta ri­zi­ka šiuo at­ve­ju yra mi­ni­ma­li.</text:p>
        <text:p text:style-name="Roman"><text:span text:style-name="T1178">PIRMININKĖ.</text:span><text:s/>Klau­sia D. Ka­mins­kas.</text:p>
        <text:p text:style-name="Roman"><text:span text:style-name="T1179">D. KAMINSKAS</text:span><text:s/><text:span text:style-name="T1180">(</text:span><text:span text:style-name="T1181">LVŽSF</text:span><text:span text:style-name="T1182">)</text:span>. Ačiū, pir­mi­nin­ke. Iš tik­rų­jų mes su R. Že­mai­tai­čiu bu­vo­me pa­na­šų pro­jek­tą tei­kę, bet ga­vo­me nei­gia­mą Tei­sės de­par­ta­men­to… ko­mi­te­to at­sa­ką. To­dėl iš tik­rų­jų svei­kin­čiau ši­tą esa­mą pro­jek­tą, ka­dan­gi čia mes iš­ski­ria­me, kad ne­bū­tų ap­gau­lin­gos re­kla­mos vais­to ir pa­pil­do. Tu­ri­me ne­ma­žą pa­tir­tį, kai žmo­nės pri­si­per­ka pa­pil­dų pri­si­žiū­rė­ję re­kla­mos ir įsi­vaiz­duo­ja, kad jie gy­do­si. Di­de­lės su­mos yra iš­lei­džia­mos vais­tams. Gal jūs tu­ri­te ko­kius nors duo­me­nis, kiek yra iš­lei­džia­ma pa­pil­dams?</text:p>
        <text:p text:style-name="Roman"><text:span text:style-name="T1183">A. VERYGA</text:span><text:s/><text:span text:style-name="T1184">(</text:span><text:span text:style-name="T1185">LVŽSF</text:span><text:span text:style-name="T1186">)</text:span>. Ma­nau, bū­tų ga­li­ma to­kią sta­tis­ti­ką ras­ti. Aš šian­dien ne­ga­lė­čiau pa­teik­ti, kiek kon­kre­čiai yra iš­lei­džia­ma pa­pil­dams, bet, ma­nau, tik­rai yra ver­ti­na­ma ir ją bū­tų ga­li­ma su­ras­ti. Bet pa­ra­dok­sa­lu tai, kad man te­ko su­si­tik­ti su mais­to pa­pil­dų ga­min­to­jais ir tie­kė­jais, ku­rie aiš­ki­no, kad Lie­tu­vo­je pa­pil­dų yra var­to­ja­ma dar vis per ma­žai, nes ki­tos ša­lys var­to­ja jų dar dau­giau. Aš ma­nau, kad tai ne­tu­ri bū­ti koks nors sa­vi­tiks­lis rei­ka­las, čia nė­ra spor­tas ir mais­to pa­pil­das yra ne vais­tas. Jei­gu jo ne­rei­kia, jo ne­rei­kė­tų var­to­ti. Aš ma­nau, kad tuos duo­me­nis bus ga­li­ma ras­ti ir svars­ty­mo me­tu Sei­mo na­riams pa­teik­ti, nes to­kia in­for­ma­ci­ja, ma­nau, tik­rai bus ak­tu­a­li.</text:p>
        <text:p text:style-name="Roman"><text:span text:style-name="T1187">PIRMININKĖ.</text:span><text:s/>Ir klau­si­mus už­bai­gia J. Ole­kas. Pra­šom.</text:p>
        <text:p text:style-name="Roman"><text:span text:style-name="T1188">J. OLEKAS</text:span><text:s/><text:span text:style-name="T1189">(</text:span><text:span text:style-name="T1190">LSDPF</text:span><text:span text:style-name="T1191">)</text:span>. Ačiū, ger­bia­ma pir­mi­nin­ke. Ger­bia­mas mi­nist­re, aš no­riu pa­si­tiks­lin­ti, kaip toks drau­di­mas ga­lios pri­va­čio­se įstai­go­se? Ar tu­ri­te me­cha­niz­mą, kaip pa­tik­rin­ti, kad ne­ga­lės at­ei­ti į pri­va­čią kli­ni­ką, am­bu­la­to­ri­ją, sa­ky­ki­me, tas pats vais­tų re­kla­muo­to­jas ar tie­kė­jas su­si­tik­ti su sa­vi­nin­ku ten, vie­to­je?<text:s/></text:p>
        <text:p text:style-name="Roman"><text:span text:style-name="T1192">A. VERYGA</text:span><text:s/><text:span text:style-name="T1193">(</text:span><text:span text:style-name="T1194">LVŽSF</text:span><text:span text:style-name="T1195">)</text:span>. Įsta­ty­mas pa­pras­tai ne­nu­sta­to at­ski­rų tvar­kų pri­va­čioms ar­ba vie­šo­sioms įstai­goms, jis ga­lios vi­soms vie­no­dai. Su­si­tik­ti su va­do­vu, ži­no­ma, ga­lės at­ei­ti ir tik­rai at­eis, nes jei­gu no­rės de­rin­ti ko­kį nors re­kla­mi­nį ren­gi­nį, tai su va­do­vu at­sto­vai ir su­si­tiks. Bet da­bar mes kal­ba­me apie tuos vi­zi­tus, ku­rie pa­pras­tai vyks­ta dar­bo me­tu. Aš ma­nau, kad ge­riau­si kon­tro­lie­riai yra net ir pa­tys pa­cien­tai, ku­rie ma­to, kad kaž­kas pa­na­šaus vyks­ta, ne­re­tai ir krei­pia­si, ir pra­ne­ša, ir prie­kaiš­tau­ja dėl to­kių da­ly­kų. Ži­no­ma, prie kiek­vie­no gy­dy­to­jo įstai­go­je nie­kas ne­pa­sta­tys po po­li­ci­nin­ką, bet ne toks yra ir tiks­las. Ma­nau, tiek pa­ti ben­druo­me­nė, ži­no­da­ma, kad yra to­kia tvar­ka, tiek va­do­vai steng­sis mak­si­ma­liai už­tik­rin­ti.</text:p>
        <text:p text:style-name="Roman"><text:span text:style-name="T1196">PIRMININKĖ.</text:span><text:s/>Dė­ko­ju. Mi­nist­re, jūs at­sa­kė­te į vi­sų, no­rin­čių klaus­ti, klau­si­mus. Da­bar mo­ty­vai. Už kal­ba R. Mar­ti­nė­lis.</text:p>
        <text:p text:style-name="Roman"><text:span text:style-name="T1197">R. MARTINĖLIS</text:span><text:s/><text:span text:style-name="T1198">(</text:span><text:span text:style-name="T1199">LVŽSF</text:span><text:span text:style-name="T1200">)</text:span>. Ačiū, pir­mi­nin­ke. Siū­ly­čiau ko­le­goms pri­tar­ti įsta­ty­mo pa­kei­ti­mo pro­jek­tui, ka­dan­gi re­kla­mi­nių ren­gi­nių reg­la­men­ta­vi­mas yra la­bai tei­gia­mas da­ly­kas, ne­bus truk­do­ma dirb­ti gy­dy­to­jams, vi­siems vie­no­je vie­to­je bus aiš­kiai iš­dės­to­mi me­di­ka­men­tų sky­ri­mo ir vi­si ki­ti ar­gu­men­tai. Ka­dan­gi vais­tų ir pa­pil­dų re­kla­ma bus at­skir­ta, bus daug aiš­<text:soft-page-break/>kiau gy­ven­to­jams, kas yra pa­pil­dai, kas me­di­ka­men­tai, jie tik­rai ga­lės pa­si­rink­ti, daug iš­sa­miau su­si­pa­ži­nę su me­di­ka­men­tais ar pa­pil­dais. Siū­ly­čiau pri­tar­ti įsta­ty­mo pro­jek­tui.</text:p>
        <text:p text:style-name="Roman"><text:span text:style-name="T1201">PIRMININKĖ.</text:span><text:s/>Ir mo­ty­vai prieš – po­nas A. Ma­tu­las.<text:s/></text:p>
        <text:p text:style-name="Roman"><text:span text:style-name="T1202">A. MATULAS</text:span><text:s/><text:span text:style-name="T1203">(</text:span><text:span text:style-name="T1204">TS-LKDF</text:span><text:span text:style-name="T1205">)</text:span>. Ko­le­gos, ne­bū­siu gal šį kar­tą prieš, bu­vau iš­si­try­nęs, bet ka­dan­gi no­riu pa­sa­ky­ti ke­le­tą min­čių, tai nau­do­juo­si pro­ga, kad nie­kas ne­už­si­ra­šė. Iš­ties, ger­bia­mas mi­nist­re, no­riu pa­sa­ky­ti, kad Lie­tu­vo­je tiek kom­pen­suo­ja­mų­jų re­cep­ti­nių, tiek re­cep­ti­nių vais­tų re­kla­ma už­draus­ta, ga­li­ma tik­tai ne­re­cep­ti­nių vais­tų ir mais­to pa­pil­dų re­kla­ma. Ma­no ma­ny­mu, ko­mi­te­te ga­lė­tu­me pri­im­ti spren­di­mą, kad ne­rei­kia at­skir­ti ten su dviem kli­pais, bet tie­siog įvar­din­ti, ne­leis­ti mais­to pa­pil­dų įvar­din­ti vais­tais, ta­da žmo­nės ne­bus klai­di­na­mi.<text:s/></text:p>
        <text:p text:style-name="Roman">O dėl su­si­ti­ki­mo čia yra iš­ties daug abe­jo­nių, ar tai rei­kia da­ry­ti, nors to­kia prak­ti­ka yra. Man te­ko prieš ke­le­tą me­tų bū­ti Tai­va­ne.<text:s/>Mes lan­kė­mės uni­ver­si­te­ti­nė­je li­go­ni­nė­je,<text:s/>ir bū­tent di­džiu­lė­je sa­lė­je tie did­me­ni­nin­kai, ku­rie tie­kia vais­tus ir Lie­tu­vai, or­ga­ni­za­vo di­džiu­lę kon­fe­ren­ci­ją. Jos me­tu da­ly­va­vo me­di­kai ir to­kiu bū­du iš­ties re­kla­ma­vo, pri­sta­tė nau­jus vais­tus. Tas ben­dra­vi­mas, be abe­jo, tu­ri bū­ti ir ra­ci­jos yra, kad tai bū­tų da­ro­ma vie­šai kon­fe­ren­ci­jų me­tu, bet abe­jo­nių, kad su pri­va­ti­nin­kais ap­skri­tai su­si­ti­ki­mai to­kie vyks ir jie vyks dau­giau po­grin­dy­je, yra. Bet šį kar­tą pri­tar­siu pro­jek­tui.</text:p>
        <text:p text:style-name="Roman"><text:span text:style-name="T1206">PIRMININKĖ.</text:span><text:s/>Dė­ko­ju. Mo­ty­vai jau iš­sa­ky­ti. Pra­šom ap­si­spręs­ti dėl tei­kia­mo Far­ma­ci­jos įsta­ty­mo 50 ir 55 straips­nių pa­kei­ti­mo įsta­ty­mo pro­jek­to. Bal­suo­ja­me.</text:p>
        <text:p text:style-name="Roman">Bal­sa­vo 70 Sei­mo na­rių: už – 60, prieš nė­ra ir su­si­lai­kė 10. Po pa­tei­ki­mo įsta­ty­mo pro­jek­tui yra pri­tar­ta. Pa­grin­di­nis ko­mi­te­tas – Svei­ka­tos rei­ka­lų ko­mi­te­tas. Ar ko­mi­si­ją skir­si­me, An­ta­nai? Ne­pa­gei­dau­ja­te. Dė­ko­ju. Svars­ty­mo da­ta – ge­gu­žės 10 die­na.</text:p>
        <text:p text:style-name="Roman"/>
        <text:p text:style-name="Laikas">17.28 val.</text:p>
        <text:p text:style-name="Roman12">Far­ma­ci­jos įsta­ty­mo Nr. X-709 8 straips­nio pa­kei­ti­mo įsta­ty­mo pro­jek­tas Nr. XIIIP-1769 (<text:span text:style-name="T1207">pa</text:span><text:span text:style-name="T1208">­tei</text:span><text:span text:style-name="T1209">­ki</text:span><text:span text:style-name="T1210">­mas</text:span>)</text:p>
        <text:p text:style-name="Roman"/>
        <text:p text:style-name="Roman">Ir pas­ku­ti­nis šian­die­nos dar­bo­tvarkės klau­si­mas – Far­ma­ci­jos įsta­ty­mo 8 straips­nio pa­kei­ti­mo įsta­ty­mo pro­jek­tas Nr. XIIIP-1769. Pra­šom, mi­nist­re, dar kar­tą į tri­bū­ną. A. Ve­ry­ga.</text:p>
        <text:p text:style-name="Roman"><text:span text:style-name="T1211">A. VERYGA</text:span><text:s/><text:span text:style-name="T1212">(</text:span><text:span text:style-name="T1213">LVŽSF</text:span><text:span text:style-name="T1214">)</text:span>. Dė­ko­ju, pir­mi­nin­ke. Ačiū, ko­le­gos, už kan­try­bę. Tik­rai šian­dien daug su far­ma­ci­ja su­si­ju­sių klau­si­mų.<text:s/></text:p>
        <text:p text:style-name="Roman">No­riu pri­sta­ty­ti dar vie­ną, ku­rio tiks­las yra su­pap­ras­tin­ti ir pa­grei­tin­ti lei­di­mų lai­ki­nai tiek­ti Lie­tu­vos Res­pub­li­kos rin­kai įre­gist­ruo­tus vais­ti­nius pre­pa­ra­tus pa­kuo­tė­mis už­sie­nio kal­ba ir su pa­kuo­tės la­pe­liais, pa­reng­tais už­sie­nio kal­ba, iš­da­vi­mo tvar­ką. Kad bū­tų iš­veng­ta vai­s­ti­nių pre­pa­ra­tų tie­ki­mo su­tri­ki­mų, siū­lo­ma at­si­sa­ky­ti kai ku­rių per­tek­li­nių ad­mi­nist­ra­ci­nių pro­ce­dū­rų. Šiuo me­tu lei­di­mą iš­duo­dant da­ly­vau­ja dvi ins­ti­tu­ci­jos, t. y. Vals­ty­bi­nė vais­tų kon­tro­lės tar­ny­ba, ku­ri ver­ti­na pa­raiš­kas pa­gal nu­sta­ty­tus kri­te­ri­jus, ir Svei­ka­tos ap­sau­gos mi­nis­te­ri­ja, ku­ri pa­si­ra­šo lei­di­mą, to­dėl pa­si­tai­ko, kad lei­di­mo iš­da­vi­mo pe­ri­odas už­trun­ka, spren­di­mai pri­ima­mi ne­pa­kan­ka­mai grei­tai.</text:p>
        <text:p text:style-name="Roman">Ki­tas įsta­ty­mo pro­jek­to tiks­las yra iš­veng­ti kom­pen­suo­ja­mų­jų vais­ti­nių pre­pa­ra­tų tie­ki­mo su­tri­ki­mų dėl lie­tu­viš­kų pa­kuo­čių trū­ku­mo. Vie­nas iš da­bar ga­lio­jan­čių lei­di­mų iš­da­vi­mo kri­te­ri­jų – tai ne­tu­ri bū­ti ga­li­my­bės vais­ti­nio pre­pa­ra­to pa­keis­ti ki­tais re­gist­ruo­tais vais­ti­niais pre­pa­ra­tais lie­tu­viš­ko­mis pa­kuo­tė­mis, ku­rių yra pa­kan­ka­mai rin­ko­je. Pa­gal ga­lio­jan­čius rei­ka­la­vi­mus, kai su­trin­ka kom­pen­suo­ja­mo­jo vais­ti­nio pre­pa­ra­to tie­ki­mas dėl lie­tu­viš­kų pa­kuo­čių ne­bu­vi­mo, ta­čiau rin­ko­je yra ana­lo­giš­kų kom­pen­suo­ja­mų­jų vais­ti­nių pre­pa­ra­tų, lei­di­mo tiek­ti kom­pen­suo­ja­muosius<text:s/>vais­ti­nius<text:s/>pre­pa­ra­tus<text:s/>už­sie­nio pa­kuo­tė­mis iš­duo­ti ne­ga­li­ma, to­dėl pa­cien­tas vie­toj kom­pen­suo­ja­mo­jo vais­ti­nio pre­pa­ra­to tu­ri įsi­gy­ti ne­kom­pen­suo­ja­mą­jį vais­ti­nį pre­pa­ra­tą ir mo­kė­ti vi­są kai­ną. Taip yra pa­žei­džia­mos pa­cien­to tei­sės gau­ti jam rei­ka­lin­gą vai­s­ti­nį pre­pa­ra­tą, ku­rio ba­zi­nė kai­na kom­pen­suo­ja­ma iš Pri­va­lo­mo­jo svei­ka­tos drau­di­mo fon­do biu­dže­to lė­šų. Siū­lo­ma iš tik­rų­jų lei­di­mus leis­ti iš­duo­ti Vals­ty­bi­nei vais­tų kon­tro­lės tar­ny­bai. Ir siū­lo­ma su­trum­pin­ti lei­di­mo iš­da­vi­mo ter­mi­ną nuo de­šim­ties iki sep­ty­nių dar­bo die­nų.<text:s/></text:p>
        <text:soft-page-break/>
        <text:p text:style-name="Roman">At­si­žvel­giant į tai, kad kom­pen­suo­ja­mų­jų vais­ti­nių pre­pa­ra­tų rin­ka yra at­ski­ras rin­kos seg­men­tas, ku­ria­me ga­lio­ja ki­to­kios pre­ky­bos tai­syk­lės, t. y. pa­cien­tai vais­ti­nius pre­pa­ra­tus įsi­gy­ja su­mo­kė­da­mi tik nu­sta­ty­tą prie­mo­ką, jei­gu to­kia yra, yra siū­lo­ma pro­jek­tu pa­tiks­lin­ti lei­di­mo tiek­ti re­gist­ruo­tus vais­ti­nius pre­pa­ra­tus už­sie­nio pa­kuo­tė­mis kri­te­ri­jus at­ski­riant kom­pen­suo­ja­mų­jų ir ne­kom­pen­suo­ja­mų­jų vais­ti­nių pre­pa­ra­tų rin­kos seg­men­tus. Siū­lo­ma at­si­sa­ky­ti vais­ti­nio pre­pa­ra­to pa­kei­čia­mu­mo kri­te­ri­jaus dėl kom­pen­suo­ja­mų­jų pre­pa­ra­tų. Ko­kia ga­lė­tų bū­ti nau­da? Tai su­tri­kus, jei­gu taip at­si­tik­tų, kom­pen­suo­ja­mo­jo vais­ti­nio pre­pa­ra­to tie­ki­mui dėl lie­tu­viš­kų pa­kuo­čių trū­ku­mo į Lie­tu­vos Res­pub­li­kos rin­ką bū­tų pa­grei­tin­tas lei­di­mų tiek­ti kom­pen­suo­ja­mą­jį vais­ti­nį pre­pa­ra­tą už­sie­nio kal­ba pa­žen­klin­to­mis pa­kuo­tė­mis iš­da­vi­mas ir pa­cien­tų ap­rū­pi­ni­mas jiems rei­ka­lin­gais kom­pen­suo­ja­mai­siais vais­ti­niais pre­pa­ra­tais. To­kiu bū­du bū­tų spren­džia­mos tie­ki­mo su­tri­ki­mo pro­ble­mos ir pa­cien­tams ne­rei­kė­tų pirk­ti jiems rei­ka­lin­gų ki­tų vais­ti­nių pre­pa­ra­tų mo­kant vi­są kai­ną. Toks bū­tų siū­ly­mas. Kvies­čiau pri­tar­ti.<text:s/></text:p>
        <text:p text:style-name="Roman"><text:span text:style-name="T1215">PIRMININKĖ.</text:span><text:s/>Dė­ko­ju. Jū­sų no­ri pa­klaus­ti R. Mar­ti­nė­lis. Pra­šom.<text:s/></text:p>
        <text:p text:style-name="Roman"><text:span text:style-name="T1216">R. MARTINĖLIS</text:span><text:s/><text:span text:style-name="T1217">(</text:span><text:span text:style-name="T1218">LVŽSF</text:span><text:span text:style-name="T1219">)</text:span>. Ačiū, pir­mi­nin­ke. Lei­di­mo iš­da­vi­mo ter­mi­no su­trum­pi­ni­mas nuo de­šimties<text:s/>iki sep­ty­nių die­nų yra tei­gia­mas as­pek­tas, per­duo­dant spren­di­mo tei­sę Vals­ty­bi­nei vais­tų kon­tro­lės tar­ny­bai, bet lei­di­mas tiek­ti kom­pen­suo­ja­mą­jį vais­tą už­sie­nio kal­ba pa­žen­klin­to­se pa­kuo­tė­se iš­duo­da­mas ne il­ges­niam kaip kom­pen­suo­ja­mų­jų vais­tų kai­ny­no ga­lio­ji­mo lai­ko­tar­piui. Taip yra reg­la­men­tuo­ta. No­rė­čiau pa­klaus­ti, kaip daž­nai kai­ny­nai yra kei­čia­mi? Ar tie pa­tys me­di­ka­men­tai ga­li bū­ti per­ra­šo­mi į ki­tą kai­ny­ną ar nau­jo lei­di­mo rei­kia me­di­ka­men­tui, nes daž­nai kei­čia­mi kai­ny­nai?<text:s/></text:p>
        <text:p text:style-name="Roman"><text:span text:style-name="T1220">A. VERYGA</text:span><text:s/><text:span text:style-name="T1221">(</text:span><text:span text:style-name="T1222">LVŽSF</text:span><text:span text:style-name="T1223">)</text:span>. Dė­kui už klau­si­mą. Šiuo me­tu vais­tų kai­ny­nai yra tvir­ti­na­mi ke­tu­ris kar­tus per me­tus, to­dėl ir ši­tas ap­ri­bo­ji­mas yra nu­sta­ty­tas, nes ir vais­to tie­ki­mas te­oriš­kai ga­li bū­ti su­si­ję su kai­ny­nais, su kai­no­mis, ku­rios ten yra nu­sta­ty­tos, to­dėl yra vis dėl­to siū­lo­ma su­sie­ti su kom­pen­suo­ja­mų­jų vais­tų kai­ny­no tvir­ti­ni­mu, nes tvir­ti­nant nau­ją kai­ny­ną pro­ble­mos ga­li ir ne­lik­ti. Ne­be­bus ak­tu­a­lu tie­siog tiek­ti vais­tą ar­ba me­di­ka­men­tą už­sie­nio kal­ba.</text:p>
        <text:p text:style-name="Roman"><text:span text:style-name="T1224">PIRMININKĖ.</text:span><text:s/>Dė­ko­ju, mi­nist­re. Mo­ty­vus už no­ri iš­sa­ky­ti A. Ma­tu­las. Pra­šom.</text:p>
        <text:p text:style-name="Roman"><text:span text:style-name="T1225">A. MATULAS</text:span><text:s/><text:span text:style-name="T1226">(</text:span><text:span text:style-name="T1227">TS-LKDF</text:span><text:span text:style-name="T1228">)</text:span>. Pri­ta­riu, pri­ta­riu.</text:p>
        <text:p text:style-name="Roman"><text:span text:style-name="T1229">PIRMININKĖ.</text:span><text:s/>Dė­ko­ja­me. Ap­si­spręs­ki­me dėl tei­kia­mo įsta­ty­mo pro­jek­to. Pra­šau bal­suo­ti. (<text:span text:style-name="T1230">Šur</text:span><text:span text:style-name="T1231">­mu</text:span><text:span text:style-name="T1232">­lys sa</text:span><text:span text:style-name="T1233">­lė</text:span><text:span text:style-name="T1234">­je</text:span>)<text:s/></text:p>
        <text:p text:style-name="Roman">Bal­sa­vo 69 Sei­mo na­riai: už – 68, prieš nė­ra, su­si­lai­kė 1. Po pa­tei­ki­mo yra pri­tar­ta. Pa­grin­di­nis – Svei­ka­tos rei­ka­lų ko­mi­te­tas. Svars­ty­mo da­ta – ge­gu­žės 10 die­na.<text:s/></text:p>
        <text:p text:style-name="Roman"/>
        <text:p text:style-name="Laikas">17.34 val.</text:p>
        <text:p text:style-name="Roman12">Sei­mo na­rių pa­reiš­ki­mai</text:p>
        <text:p text:style-name="Roman"/>
        <text:p text:style-name="Roman">Li­ko, ko­le­gos, Sei­mo na­rių pa­reiš­ki­mai. Ir į tri­bū­ną kvie­čiu A. Mal­dei­kie­nę. Pra­šo­me.<text:s/></text:p>
        <text:p text:style-name="Roman"><text:span text:style-name="T1235">A. MALDEIKIENĖ</text:span><text:s/><text:span text:style-name="T1236">(</text:span><text:span text:style-name="T1237">MSNG</text:span><text:span text:style-name="T1238">)</text:span>. Man tu­ri įjung­ti skaid­res, aš per­da­viau.<text:s/></text:p>
        <text:p text:style-name="Roman">Aš no­riu iš tik­rų­jų pa­kal­bė­ti apie pro­ble­mą, ku­ri virs­ta ab­sur­do te­at­ru. Dar per­nai rug­sė­jo 8 ir 17 die­no­mis aš siun­čiau už­klau­sas mi­nis­te­ri­jai, San­ta­ros kli­ni­koms, tuo­me­ti­niam jų va­do­vui, po­nui A. Ve­ry­gai ir iš pra­džių po­niai A. Ši­rins­kie­nei, po to po­niai A. Ku­bi­lie­nei, kaip žmo­nėms, ku­rie yra at­sa­kin­gi už tai, kad mes biu­dže­to pi­ni­gus skirs­ty­tu­me taip, kad vi­si gy­ven­to­jai tu­rė­tų vie­no­das pri­ei­gas prie me­di­ci­ni­nių pa­slau­gų.<text:s/></text:p>
        <text:p text:style-name="Roman">Man at­ro­do, kad kai ku­rie žmo­nės tu­ri to­kį keis­tą su­vo­ki­mą apie mo­ra­lę. Pa­vyz­džiui, Eti­kos ir pro­ce­dū­rų ko­mi­si­jos pir­mi­nin­kė net ne­ski­ria eti­kos ir pro­ce­dū­rų. Va­ka­rykš­tė pa­tir­tis ro­do, kad iš tik­rų­jų bet koks su­dė­tin­ges­nis mo­ra­li­nis spren­di­nys dau­gu­mai ši­to­je sa­lė­je sė­din­čių žmo­nių…<text:s/>Ir tie at­sa­ky­mai, ku­rių aš da­bar tu­riu apie 60 įvai­riais klau­si­mais, ro­do, kad žmo­nės tie­siog gy­ve­na kos­mo­se. Va­kar po­nia A. Ku­bi­lie­nė „In­fo TV“ lai­do­je (yra nuo­ro­da, aš vi­sa tai, ką da­bar kal­bu, vi­siems įdė­siu į jū­sų Sei­mo pus­la­pį) pa­sa­kė: „Ne, aš tik­rai ne­su­mai­šiau die­nų, dėl to, kad aš dar kar­tą jums kar­to­ju, me­di­ci­ni­ne pras­me ši­tie vais­tai yra ge­ria­mi pen­kias die­nas ir ei­ti pas gy­dy­to­ją an­trą kar­tą…“ Ir taip to­liau, ga­li­te pa­skai­ty­ti.<text:s/></text:p>
        <text:soft-page-break/>
        <text:p text:style-name="Roman">Pir­miau­sia aki­vaiz­dus lo­gi­kos sty­gius. Pir­mas klau­si­mas, ar ga­li rim­tas po­li­ti­kas ne­tu­rė­ti lo­gi­nio mąs­ty­mo? Klau­sia, ka­da jūs už­si­ra­šė­te? Aiš­ki­na apie pen­kias die­nas. Nie­kas ne­klau­sė, kuo sir­go ir kiek rei­kia ger­ti vais­tus. Čia yra iš­ra­šas. Ir aš in­for­muo­ju jus, mie­li ko­le­gos, kad jau­ni me­di­kai ir Me­di­kų są­jū­dis pra­dės vi­siš­kai vie­šin­ti jū­sų duo­me­nis, jei­gu ir to­liau ne­si­lai­ky­si­te jo­kių pa­do­ru­mo nor­mų. Jūs ga­li­te ma­ty­ti, 11.30 val.<text:s/>po­nia A. Ku­bi­lie­nė iš­si­ra­šė. (<text:span text:style-name="T1239">Bal</text:span><text:span text:style-name="T1240">­sai sa</text:span><text:span text:style-name="T1241">­lė</text:span><text:span text:style-name="T1242">­je</text:span>) Ga­li­te da­bar šauk­ti, kiek tik no­ri­te, tai, ką aš da­bar kal­bu, bus pla­ti­na­ma vi­siems me­di­kams. Aš tie­siog kon­sta­tuo­ju fak­tą. Mū­sų su ju­mis dar­bas yra pa­da­ry­ti, kad ši­tos ša­lies me­di­ci­ni­nė sis­te­ma bū­tų ly­gi ir vi­siems vie­no­da. Pa­klau­sy­ki­te, pra­šom, jei­gu ne­no­ri­te, ga­li­te iš­ei­ti, čia ne­pri­va­lo­ma da­lis.<text:s/></text:p>
        <text:p text:style-name="Roman">Tai­gi Po­nia A. Ku­bi­lie­nė 5 die­ną at­ei­na pas sa­vo šei­mos gy­dy­to­ją, ko­vo 8 die­ną iš jos vy­ro te­le­fo­no (tik ne­aiš­ku, kas kal­ba) bu­vo skam­bi­na­ma, lai­kas pa­ra­šy­tas, ji tei­gė už­si­ra­šiu­si pir­ma­die­nį, bet už­si­ra­šė… Sa­ko, kad no­ri pir­ma­die­nį ei­ti, ka­da ji ir at­ėjo, už­si­ra­šė 12 die­ną. Va čia iš­ra­šas, ku­ris jai yra iš­siųs­tas iš sis­te­mos. Da­bar kas ypa­tin­gai ci­niš­ka, kai vis dėl­to ji at­ėjo 12 die­ną ne­tu­rė­da­ma vie­tos, pa­da­rė ten skan­da­lą (jau­ni­mas tu­ri įra­šą), iš tik­rų­jų rei­ka­la­vo sau pri­vi­le­gi­jų. Bet ypa­tin­gas ci­niz­mas bu­vo, ka­da jai ga­lų ga­le lei­do be ei­lės, jai ne­pa­ti­ko re­zi­den­tas. Ma­to­te, re­zi­den­tai me­di­kei ne­pa­tin­ka. Mes tu­ri­me re­zi­den­tų pa­reiš­ki­mą, jis yra vie­šas, jie jį jau pla­ti­na.<text:s/></text:p>
        <text:p text:style-name="Roman">Žo­džiu, čia yra de­ta­lės, ka­da kas dir­bo. Jai pa­da­rė pri­ei­gas. Da­bar V. Ka­siu­le­vi­čius sa­ko, ži­no­ki­te, me­di­kams (aš vi­siems sa­kau) nu­si­bo­do lie­tu­viš­kas gy­vu­lių ūkis. Po­nas V. Ka­siu­le­vi­čius žur­na­lis­tei iš „Svei­ka­tos ži­nių“ pa­sa­kė, kad prak­ti­ka bū­da­vo 5–6 vi­zi­tai vi­so­kių (…) per die­ną. Po to, kai aš pra­dė­jau čia pas­ta­ruo­sius… gal pus­me­tį ko­vo­ti, li­ko 2–3 per sa­vai­tę. Ši­tuos 2–3 per sa­vai­tę me­di­kai pra­dės fil­muo­ti.<text:s/></text:p>
        <text:p text:style-name="Roman">Da­bar jūs čia per­skai­tė­te, na, krei­pė­si į ad­mi­nist­ra­ci­ją, iš­si­rei­ka­la­vo sau pri­ėmi­mą tą die­ną, kai tik­rai ne­bu­vo už­ra­šy­ta. Žo­džiu, su ja sten­gė­si gra­žiuo­ju, tai ta­da dar jai ne­pa­ti­ko gy­dy­to­jas. Re­zi­den­tas yra gy­dy­to­jas, net aš ši­tą su­pran­tu. Va­di­na­si, jo­kių dis­ku­si­jų bū­ti ne­ga­lė­jo, tuo la­biau kad jos šei­mos gy­dy­to­ja atos­to­ga­vo.<text:s/></text:p>
        <text:p text:style-name="Roman">Kaip tai ver­ti­na Me­di­kų są­jū­dis? Jie sa­ko, mes abe­jo­ja­me po­li­ti­kų vie­šo­mis de­kla­ra­ci­jo­mis ir re­a­lia po­li­ti­ne va­lia bei po­li­ti­kų są­mo­nin­gu­mu. Aš ne­no­riu pri­klau­sy­ti tiems po­li­ti­kams, ku­rių pa­do­ru­mu, vie­šo­mis de­kla­ra­ci­jo­mis ir po­li­ti­ne va­lia abe­jo­ja­ma. Aš iš tik­rų­jų ne­no­riu bū­ti su po­niom ku­bi­lie­nėm. Ir čia jų var­das yra le­gio­nas, aš tu­riu ir dau­giau var­dų.<text:s/></text:p>
        <text:p text:style-name="Roman">Da­bar vie­šo­je erd­vė­je pa­si­ro­dė ži­nia, čia yra re­zi­den­tų pa­sa­ky­mas, kad vis dėl­to jie… Štai me­di­kams už­ten­ka, ne po­li­ti­kams, jau­niems me­di­kams už­ten­ka pro­to su­vok­ti, kad vi­suo­me­nė tu­ri tu­rė­ti nor­ma­lią me­di­ci­ni­nę sis­te­mą ir ji ga­li­ma tik ta­da, ka­da re­mia­si pa­do­ru­mo, do­ru­mo ir vie­šų­jų pi­ni­gų są­ži­nin­go da­li­ni­mo kri­te­ri­jais.<text:s/></text:p>
        <text:p text:style-name="Roman">Mes tu­ri­me ke­le­tą žmo­nių, aš su­pran­tu, kad šiuo me­tu mes tu­ri­me tris: po­nią D. Gry­baus­kai­tę, po­ną V. Adam­kų ir po­ną V. Land­sber­gį, ku­rie tu­ri spe­cia­lias pri­vi­le­gi­jas, ir tai yra nor­ma­lu, tai yra pre­zi­den­ti­nia­me įsta­ty­me įtei­sin­ta. Nie­kas dau­giau jo­kių pri­vi­le­gi­jų ne­tu­ri.</text:p>
        <text:p text:style-name="Roman">Ki­tas da­ly­kas yra ypa­tin­gai ci­niš­kas, kad gy­dy­to­ja A. Ku­bi­lie­nė vis dėl­to lei­džia sau nie­kin­ti re­zi­den­tus.<text:s/></text:p>
        <text:p text:style-name="Roman">Da­bar tai, ką aš su­ži­no­jau. Aš tu­riu di­de­lę krū­vą po­pie­rių ir mo­ku ana­li­zuo­ti. Ir aš kaž­ka­da la­bai rim­tai mo­kiau­si ma­te­ma­ti­kos, ma­no lo­gi­ka ge­ra. Žiū­rė­ki­te, per­nai lap­kri­čio 17 die­ną (aš pa­klau­si­mų tu­riu daug, ir jų ana­li­zė bus vie­šai skel­bia­ma), per­nai lap­kri­čio 17 die­ną aš pa­klau­siau po­no A. Ve­ry­gos, po­no K. Stru­po ir po­nios A. Ši­rins­kie­nės, ji tuo me­tu bu­vo ko­mi­te­to pir­mi­nin­kė, pra­šiau pa­teik­ti są­ra­šą po­li­ti­kų, ku­rie per pas­ta­ruo­sius pen­ke­rius me­tus San­ta­rų kli­ni­kų svei­ka­tos prie­žiū­ros pa­slau­go­mis pa­si­nau­do­jo be ei­lės.<text:s/></text:p>
        <text:p text:style-name="Roman">Aš ga­vau ne­pa­pras­tai ci­niš­kus at­sa­ky­mus. Po­nas A. Ve­ry­ga man pa­ra­šė. Na, po­nas A. Ve­ry­ga šiaip keis­tų da­ly­kų yra pa­ra­šęs, tu­ri­me tuos po­pie­rius, bet iš tik­rų­jų tai įdo­mu, kaip pro­fe­so­riui – kaž­kas ne­įti­ki­mo. Žo­džiu, po­nas A. Ve­ry­ga man ta­da pa­ra­šė: „Pa­cien­to pri­va­tus gy­ve­ni­mas yra ne­lie­čia­mas.“ Aš klau­siau, ar nau­do­ja­si po­li­ti­kai pri­vi­le­gi­jo­mis. Den­gia­ma­si kon­fi­den­cia­lu­mu. Tie­sa, po­nas A. Ve­ry­ga šį tre­čia­die­nį kei­čia kal­bė­ji­mo to­ną ir pas­ku­ti­nis at­sa­ky­mas į ma­no pas­ku­ti­nę už­klau­są dėl mo­ra­li­nių pri­vi­le­gi­jų… Ga­lų ga­le mi­nis­te­ri­jo­je pra­de­<text:soft-page-break/>da­ma su­vok­ti, kad ne­gra­žu vog­ti 30 me­tų po Są­jū­džio. Vie­na pir­mų­jų Są­jū­džio de­kla­ra­ci­jų bu­vo dėl to, kad ši­ta pa­nai­kin­ta. Tai­gi po­nui A. Ve­ry­gai de­da­me pliu­siu­ką – vis dėl­to su­pra­to.</text:p>
        <text:p text:style-name="Roman">Po­nia A. Ši­rins­kie­nė vai­di­na ne­su­pran­tan­ti, ko klau­sia, ir pra­de­da man pa­sa­ko­ti apie pa­cien­to tei­sių ir ža­los svei­ka­tai<text:s/>at­ly­gi­ni­mo straips­nius. Nie­kas ne­si­do­mi pa­cien­to tei­sė­mis ir ko­kia nors ža­la. Klau­sia­ma, ar yra spe­cia­li sis­te­ma ap­tar­nau­ti po­li­ti­kus.</text:p>
        <text:p text:style-name="Roman">Ga­lų ga­le po­nas K. Stru­pas tei­gia sa­vo raš­te, man ofi­cia­liai at­sa­ko, tai yra mes ma­to­me, kad po­nas A. Ve­ry­ga ir po­nas K. Stru­pas Sei­mo na­riui me­luo­ja. Po­nas K. Stru­pas sa­ko: „Po­li­ti­kams ga­lio­ja tei­sės ak­tuo­se nu­sta­ty­ta (čia ci­ta­tos vi­sur) svei­ka­tos prie­žiū­ros pa­slau­gų tei­ki­mo tvar­ka, ku­rios Vil­niaus uni­ver­si­te­ti­nės San­ta­rų kli­ni­kos lai­ko­si.“ Po­nas V. Ka­siu­le­vi­čius liu­di­ja:<text:s/>„Kas liečia<text:s/>tą jų glo­bo­ji­mą ir ve­džio­ji­mą<text:s/>(čia kai iš pas­kos slan­ko mi­nios, taip?),<text:s/>tai<text:s/>aš esu<text:s/>tą pats da­ręs ir ve­dęs,<text:s/>reiškia, ir pa­dė­jęs kaž­kaip taip, kaip<text:s/>man<text:s/>tuo me­tu at­ro­dė…</text:p>
        <text:p text:style-name="Roman"><text:span text:style-name="T1243">PIRMININKĖ.</text:span><text:s/>Ger­bia­mo­ji, jūs vir­ši­jo­te lai­ką dviem mi­nu­tė­mis.</text:p>
        <text:p text:style-name="Roman"><text:span text:style-name="T1244">A. MALDEIKIENĖ</text:span><text:s/><text:span text:style-name="T1245">(</text:span><text:span text:style-name="T1246">MSNG</text:span><text:span text:style-name="T1247">)</text:span>. …bet ma­nau, kad mes po tru­pu­tį kei­čia­mės.“<text:s/>Vis­kas.</text:p>
        <text:p text:style-name="Roman">Aš ma­nau, čia yra vis­kas. Ir, man at­ro­do, vi­siems yra vis­kas aiš­ku. Aš ma­nau, mes šia­me Sei­me ne­tu­ri­me Eti­kos ir pro­ce­dū­rų ko­mi­si­jos. Mes tu­ri­me žmo­nių, ku­rie net ne­su­ge­ba tvar­kin­gai su­ra­šy­ti do­ku­men­tų. (<text:span text:style-name="T1248">Bal</text:span><text:span text:style-name="T1249">­sai sa</text:span><text:span text:style-name="T1250">­lė</text:span><text:span text:style-name="T1251">­je</text:span>) Jūs kreip­ki­tės,<text:s/>kur no­ri­te, aš tu­riu tei­sę šne­kė­ti. Su­pran­ta­te, aš esu ši­tos tau­tos at­sto­vė, ly­giai to­kia kaip jūs. Tai­gi Eti­kos ir pro­ce­dū­rų ko­mi­si­jos ne­tu­ri­me. Yra me­luo­ja­ma. Bet yra vi­suo­me­nė, ir vi­si fak­tai, ku­riuos aš čia sa­kau, tu­ri pa­grin­di­mą, tu­ri duo­me­nis ir jų yra daug dau­giau. Nuo­šir­džiai siū­lau pra­dė­ti gal­vo­ti.<text:s/></text:p>
        <text:p text:style-name="Roman"><text:span text:style-name="T1252">PIRMININKĖ.</text:span><text:s/>Dė­ko­ja­me. (<text:span text:style-name="T1253">Bal</text:span><text:span text:style-name="T1254">­sai sa</text:span><text:span text:style-name="T1255">­lė</text:span><text:span text:style-name="T1256">­je</text:span>) Gal iš­klau­sy­ki­me ki­to, o pas­kui pa­si­kei­si­me re­pli­ko­mis. Pra­šau A. Skar­džių. Pra­šom. Ar už­lei­si­te? Už­lei­si­te. Pra­šom, po­nia Ku­bi­lie­ne, per cen­tri­nį mik­ro­fo­ną.</text:p>
        <text:p text:style-name="Roman"><text:span text:style-name="T1257">A. KUBILIENĖ</text:span><text:s/><text:span text:style-name="T1258">(</text:span><text:span text:style-name="T1259">LVŽSF</text:span><text:span text:style-name="T1260">)</text:span>. Ačiū, ger­bia­ma pir­mi­nin­ke. Iš tik­rų­jų šie pa­si­sa­ky­mai, pa­si­sa­ky­mai spau­do­je ro­do, kad už­ka­bi­no­me la­bai gi­liai – pra­de­dant kau­lų čiul­pų transp­lan­ta­ci­jos mo­no­po­lio nai­ki­ni­mu ir ki­tais da­ly­kais. Šian­dien krei­piau­si į Eti­kos ir pro­ce­dū­rų ko­mi­si­ją, ma­nau, kad ji iš­aiš­kins ir pa­teiks vi­suo­me­nei tik­rą si­tu­a­ci­ją. Ačiū.</text:p>
        <text:p text:style-name="Roman"><text:span text:style-name="T1261">PIRMININKĖ.</text:span><text:s/>Dė­ko­ju. Į tri­bū­ną kvie­čiu A. Skar­džių. Pra­šom.<text:s/></text:p>
        <text:p text:style-name="Roman"><text:span text:style-name="T1262">A. SKARDŽIUS</text:span><text:s/><text:span text:style-name="T1263">(</text:span><text:span text:style-name="T1264">LSDDF</text:span><text:span text:style-name="T1265">)</text:span>. Ačiū, ger­bia­mo­ji pir­mi­nin­ke. Ger­bia­mie­ji ko­le­gos, aš taip pat už­ka­bi­nau la­bai stip­riai, už­ka­bi­nau, su­ra­dau Ber­mu­dus, kad pi­ni­gai va­žiuo­ja į Ber­mu­dus, kad per­mo­ka­me už įvai­rius ener­ge­ti­nius iš­tek­lius. „Nu­kem“ kon­ser­va­to­riai su­ge­bė­jo net 80 mln. per­ves­ti, o da­bar sa­ko, M. Bas­tys kal­tas, kad ne­va jis su „Nu­kem“ drau­ga­vo. 80 mln. bu­vo pa­si­ra­šy­ta<text:s/>už nie­ką. Eu­rų! Aš tie­siog… Čia prie A. Sek­mo­ko.<text:s/></text:p>
        <text:p text:style-name="Roman">Bet aš no­riu at­kreip­ti jū­sų dė­me­sį, kad Lie­tu­vos Res­pub­li­kos Sei­mo na­rys V. Gai­lius, 2018 m. sau­sio 24 d. pa­ren­gęs tei­ki­mą pra­dė­ti ap­kal­tą Sei­mo na­riui A. Skar­džiui, sa­vo reng­ta­me<text:s/><text:span text:style-name="T1266">tei</text:span><text:span text:style-name="T1267">­ki</text:span><text:span text:style-name="T1268">­me dės</text:span><text:span text:style-name="T1269">­to ži</text:span><text:span text:style-name="T1270">­no</text:span><text:span text:style-name="T1271">­mai ne</text:span><text:span text:style-name="T1272">­pa</text:span><text:span text:style-name="T1273">­grįs</text:span><text:span text:style-name="T1274">­tus sam</text:span><text:span text:style-name="T1275">­pro</text:span><text:span text:style-name="T1276">­ta</text:span><text:span text:style-name="T1277">­vi</text:span><text:span text:style-name="T1278">­mus, kad A. Skar</text:span><text:span text:style-name="T1279">­džius ta</text:span><text:span text:style-name="T1280">­ria</text:span><text:span text:style-name="T1281">­mai pa</text:span><text:span text:style-name="T1282">­žei</text:span><text:span text:style-name="T1283">­dė<text:s/></text:span>Kon­­sti­tu­ci­ją, ne­va su­lau­žęs Sei­mo na­rio prie­sai­ką. Jį grin­džia tik­ro­vės ne­ati­tin­kan­čiais tei­gi­niais, tei­si­nio re­gu­lia­vi­mo ne­tin­kan­čio­mis in­ter­pre­ta­ci­jo­mis ir aki­vaiz­džiai ma­ni­pu­liuo­ja fak­tais.<text:s/></text:p>
        <text:p text:style-name="Roman">Ger­bia­mi ko­le­gos, aš jums vi­siems iš­siun­ti­nė­jau kiek­vie­ną ši­to tei­gi­nio pa­nei­gi­mą ir pa­ro­džiau, kad tai yra ab­so­liu­tus me­las. Sei­mas me­tus lai­ko pa­gal V. Gai­liaus už­sa­ky­mą, li­be­ra­lų už­sa­ky­mą, aiš­kiai te­ro­ri­zuo­ja ma­ne ir ma­no šei­mą. Eti­kos ir pro­ce­dū­rų ko­mi­si­ja ne­ra­do eti­kos pa­žei­di­mų, lai­ku bu­vo vis­kas de­kla­ruo­ta.<text:s/></text:p>
        <text:p text:style-name="Roman">To­liau. An­ti­ko­rup­ci­jos ko­mi­si­ja taip pat nie­ko ne­ra­do, jo­kių ko­rup­ci­jos ap­raiš­kų, ta­čiau V. Gai­lius vis tiek tei­gia, kad ne­va yra kaž­ko­kie in­te­re­sai. Tuo me­tu, kai A. Skar­džius ne­bu­vo Sei­mo na­riu, 2007–2012 me­tais, kad jis at­sto­va­vo At­si­nau­ji­nan­čių iš­tek­lių aso­cia­ci­jai, ją, ten­den­cin­gai ma­ni­pu­liuo­da­mas, pai­nio­ja su Vė­jo elek­tri­nių aso­cia­ci­ja, ku­rios na­riu aš nie­ka­da ne­bu­vau, ban­do man pri­kai­šio­ti, kad aš da­ly­va­vau nuo aso­cia­ci­jos de­le­guo­tas 2009 me­tais ren­giant At­si­nau­ji­nan­čių iš­tek­lių įsta­ty­mą, kai aš ne­bu­vau Sei­mo na­riu. Tą įsta­ty­mą pri­ėmė kon­ser­va­to­riai pa­kei­tę po pus­an­trų me­tų, kai ko­mi­si­ja 2010 me­tais bai­gė dar­bą. Bet kas įdo­miau­sia, kad vis­kas sie­ja­ma su tuo, kad A. Skar­džius pa­tei­kė iš­va­dą, pa­skir­tas iš­va­dos ren­gė­jas 2017 m. ba­lan­džio 19 d., kur pa­tei­kė iš­skir­ti­nai vie­šą­jį in­te­re­są gi­nan­čias dvi pa­tai­sas. Vie­nin­te­lė yra ma­no pa­tai­sa, dėl ku­rios ini­ci­juo­ja­ma ap­kal­ta, nes ki­tų pa­tai­sų aš ne­su tei­kęs,<text:span text:style-name="T1284"><text:s/>bet šios pa</text:span><text:span text:style-name="T1285">­tai</text:span><text:span text:style-name="T1286">­sos bu</text:span><text:span text:style-name="T1287">­vo gi</text:span><text:span text:style-name="T1288">­nan</text:span><text:span text:style-name="T1289">­čios vie</text:span><text:span text:style-name="T1290">­šą</text:span><text:span text:style-name="T1291">­jį in</text:span><text:span text:style-name="T1292">­te</text:span><text:span text:style-name="T1293">­re</text:span><text:span text:style-name="T1294">­są, kad jū</text:span><text:span text:style-name="T1295">­ros te</text:span><text:span text:style-name="T1296">­ri</text:span><text:span text:style-name="T1297">­to</text:span><text:span text:style-name="T1298">­ri</text:span><text:span text:style-name="T1299">­ja su</text:span><text:span text:style-name="T1300">­tei</text:span><text:span text:style-name="T1301">­kia</text:span><text:span text:style-name="T1302">­ma tik kon</text:span><text:span text:style-name="T1303">­kur</text:span><text:span text:style-name="T1304">­so bū</text:span><text:span text:style-name="T1305">­du.<text:s/></text:span></text:p>
        <text:p text:style-name="Roman">Ant­ras da­ly­kas, kad už pa­jun­gi­mą ir ba­lan­sa­vi­mą, tai maž­daug 400 mln. eu­rų, su­si­mo­ka in­ves­tuo­to­jas. Tai ku­riam nau­din­ga ga­li bū­ti, iš­sky­rus vals­ty­bę ir mo­kes­čių mo­kė­to­ją? Tai štai vi­somis<text:s/>tomis<text:s/>ma­ni­pu­lia­ci­jomis<text:s/>ga­lų ga­le jis tei­gia, kad A. Skar­džius tu­ri in­te­re­są ir gau­na vals­ty­bės re­mia­mą iš sau­lės ta­ri­fą. Nie­ka­da ne­tu­rė­jau jo­kios sau­lės ener­ge­ti­kos, jo­kio ta­ri­fo ne­gau­nu, nei ma­no šei­ma, nei gi­mi­nės ne­tu­ri jo­kių sau­lės elek­tri­nių! Tai to­kiais ma­ni­pu­lia­ty­viais tei­gi­niais teig­da­mas, aš ma­nau, V. Gai­lius el­gia­si kaip di­de­lis ma­ni­pu­lia­to­rius.<text:s/></text:p>
        <text:p text:style-name="Roman">Kai mes ma­tė­me spau­do­je daug pa­ra­šy­ta apie ūki­nin­kus, iš ku­rių bu­vo at­imi­nė­ja­mi ver­slai, da­bar rei­ka­lau­ja­me 40 mln. eu­rų iš vals­ty­bės, pa­si­ro­do, po­no V. Gai­liaus pa­ra­šai po 14 krei­pi­mų­si į ban­ką bu­vo. Aš ne­ži­nau, ar šian­dien jo tur­tas areš­tuo­tas, ar ne, bet tur­būt vie­nin­te­lis par­la­men­tas, ku­ria­me An­ti­ko­rup­ci­jos ko­mi­si­jai va­do­vau­ja tei­sia­mos už ko­rup­ci­ją par­ti­jos ly­de­ris. Man įdo­mu, kad po ap­kal­ta pa­si­ra­šė, na, to­kie žmo­nės kaip G. Ste­po­na­vi­čius, ku­riam pa­reikš­ti įta­ri­mai, ką tik dėl e. svei­ka­tos iš Sei­mo pa­bė­gęs T. Lan­gai­tis ir, be abe­jo,<text:s/><text:span text:style-name="T1306">pl</text:span><text:span text:style-name="T1307">ei</text:span><text:span text:style-name="T1308">­bo</text:span><text:span text:style-name="T1309">­jus</text:span><text:s/>M. Ma­jaus­kas.<text:s/></text:p>
        <text:p text:style-name="Roman">Tad, ger­bia­mie­ji ko­le­gos, aš no­rė­čiau vis dėl­to la­bai at­sa­kin­gai jū­sų pa­pra­šy­ti, bū­ki­te mie­li, per­skai­ty­ki­te tą ko­men­ta­rą, ir tik­rai ne­ga­li­me vals­ty­bės ne­pri­klau­so­my­bės 28 me­tais mes elg­tis kaip kaž­ko­ks<text:s/>Bur­ki­na Fa­sas.<text:s/>Ačiū.</text:p>
        <text:p text:style-name="Roman"><text:span text:style-name="T1310">PIRMININKĖ.</text:span><text:s/>Dė­ko­ja­me. Ko­le­gos, vi­si, no­rin­tie­ji pa­da­ry­ti pa­reiš­ki­mus, juos per­skai­tė.<text:s/><text:span text:style-name="T1311">Tuo šios die</text:span><text:span text:style-name="T1312">­nos po</text:span><text:span text:style-name="T1313">­pie</text:span><text:span text:style-name="T1314">­ti</text:span><text:span text:style-name="T1315">­nį po</text:span><text:span text:style-name="T1316">­sė</text:span><text:span text:style-name="T1317">­dį bai</text:span><text:span text:style-name="T1318">­gia</text:span><text:span text:style-name="T1319">­me. Pra</text:span><text:span text:style-name="T1320">­šau re</text:span><text:span text:style-name="T1321">­gist</text:span><text:span text:style-name="T1322">­ruo</text:span><text:span text:style-name="T1323">­tis. Pas</text:span><text:span text:style-name="T1324">­ku</text:span><text:span text:style-name="T1325">­ti</text:span><text:span text:style-name="T1326">­nė re</text:span><text:span text:style-name="T1327">­gist</text:span><text:span text:style-name="T1328">­ra</text:span><text:span text:style-name="T1329">­ci</text:span><text:span text:style-name="T1330">­ja šią die</text:span><text:span text:style-name="T1331">­ną.<text:s/></text:span></text:p>
        <text:p text:style-name="Roman">Už­si­re­gist­ra­vo 60 Sei­mo na­rių.<text:s/></text:p>
        <text:p text:style-name="Roman">Skel­biu po­sė­dį baig­tą. (<text:span text:style-name="T1332">Gon</text:span><text:span text:style-name="T1333">­gas</text:span>) 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145</text:span></text:p>
        <text:p text:style-name="P9"><text:tab/><text:tab/></text:p>
      </style:header>
      <style:header-left>
        <text:p text:style-name="P10"><text:span text:style-name="T11">2018 m. kovo 15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4-10T06:55:00Z</meta:creation-date>
    <dc:date>2018-04-10T06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416" meta:word-count="18155" meta:character-count="154359" meta:row-count="2646" meta:non-whitespace-character-count="137620"/>
  </office:meta>
</office:document-meta>
</file>