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style:font-name="Times New Roman" style:font-name-complex="Times New Roman" style:font-weight-complex="bold" fo:font-style="italic" style:font-style-asian="italic" fo:color="#FF0000" fo:font-size="12pt" style:font-size-asian="12pt" style:font-size-complex="12pt" style:language-asian="lt" style:country-asian="LT"/>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line-height="100%"/>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7" style:parent-style-name="Normal" style:family="paragraph">
      <style:paragraph-properties fo:text-align="center" fo:line-height="100%"/>
    </style:style>
    <style:style style:name="T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9" style:parent-style-name="Normal" style:family="paragraph">
      <style:paragraph-properties fo:text-align="center"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margin-bottom="0in" fo:line-height="115%" fo:background-color="#FFFFFF"/>
    </style:style>
    <style:style style:name="T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3" style:family="table-column">
      <style:table-column-properties style:column-width="0.3861in" style:use-optimal-column-width="false"/>
    </style:style>
    <style:style style:name="TableColumn14" style:family="table-column">
      <style:table-column-properties style:column-width="0.8076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6784in" style:use-optimal-column-width="false"/>
    </style:style>
    <style:style style:name="TableColumn17" style:family="table-column">
      <style:table-column-properties style:column-width="3.6965in" style:use-optimal-column-width="false"/>
    </style:style>
    <style:style style:name="Table12" style:family="table">
      <style:table-properties style:width="6.3951in" fo:margin-left="0in" table:align="left"/>
    </style:style>
    <style:style style:name="TableRow18" style:family="table-row">
      <style:table-row-properties style:min-row-height="0.3194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margin-bottom="0in" fo:line-height="115%"/>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 style:parent-style-name="Normal" style:family="paragraph">
      <style:paragraph-properties fo:text-align="center" fo:margin-bottom="0in" fo:line-height="115%"/>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29" style:family="table-row">
      <style:table-row-properties style:min-row-height="0.3368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Row39" style:family="table-row">
      <style:table-row-properties style:min-row-height="1.5555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Spacing" style:family="paragraph">
      <style:text-properties style:font-name="Times New Roman" style:font-name-complex="Times New Roman"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8" style:parent-style-name="DefaultParagraphFont" style:family="text">
      <style:text-properties style:font-name="Times New Roman" style:font-name-complex="Times New Roman" style:font-weight-complex="bold" fo:color="#000000" fo:font-size="12pt" style:font-size-asian="12pt" style:font-size-complex="12pt" fo:language="en" fo:country="US"/>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P70" style:parent-style-name="Normal" style:family="paragraph">
      <style:paragraph-properties fo:text-align="justify" fo:margin-bottom="0in" fo:line-height="100%" fo:text-indent="0.543in"/>
      <style:text-properties style:font-name="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15%"/>
    </style:style>
    <style:style style:name="T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1" style:parent-style-name="listparagraph1" style:family="paragraph">
      <style:paragraph-properties fo:text-align="justify" fo:margin-top="0in" fo:margin-bottom="0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15%" fo:background-color="#FFFFFF"/>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15%" fo:background-color="#FFFFFF"/>
      <style:text-properties style:font-name="Times New Roman" style:font-name-complex="Times New Roman" fo:font-size="12pt" style:font-size-asian="12pt" style:font-size-complex="12pt"/>
    </style:style>
  </office:automatic-styles>
  <office:body>
    <office:text text:use-soft-page-breaks="true">
      <text:p text:style-name="P1"/>
      <text:p text:style-name="P2">PASIŪLYMAS</text:p>
      <text:p text:style-name="P3">LIETUVOS RESPUBLIKOS</text:p>
      <text:p text:style-name="P4"><text:span text:style-name="T5">ASMENŲ, SLAPTA BENDRADARBIAVUSIŲ SU BUVUSIOS SSRS SPECIALIOSIOMIS TARNYBOMIS, REGISTRACIJOS, PRISIPAŽINIMO, ĮSKAITOS IR PRISIPAŽINUSIŲJŲ APSAUGOS ĮSTATYMO NR. VIII-1436 7, 8 IR 9 STRAIPSNIŲ PAKEITIMO ĮSTATYMO PROJEKTUI NR.<text:s/></text:span><text:span text:style-name="T6">XIIIP-4006(2)</text:span></text:p>
      <text:p text:style-name="P7"><text:span text:style-name="T8"><text:s/></text:span></text:p>
      <text:p text:style-name="P9">2020-05-12<text:s/></text:p>
      <text:p text:style-name="P10"><text:span text:style-name="T11"> </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Eil.</text:p>
            <text:p text:style-name="P21">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text:span text:style-name="T26"> </text:span></text:p>
            <text:p text:style-name="P27"><text:span text:style-name="T28">Pasiūlymo turinys</text:span></text:p>
          </table:table-cell>
        </table:table-row>
        <table:table-row table:style-name="TableRow29">
          <table:table-cell table:style-name="TableCell30">
            <text:p text:style-name="P31"> </text:p>
          </table:table-cell>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
          </table:table-cell>
          <table:table-cell table:style-name="TableCell46">
            <text:p text:style-name="P47"/>
          </table:table-cell>
          <table:table-cell table:style-name="TableCell48">
            <text:p text:style-name="P49"><text:span text:style-name="T50">Argumentai:<text:s/></text:span><text:span text:style-name="T51">Seimo Teisės departamentas savo<text:s/></text:span><text:span text:style-name="T52">2020 m. gegužės 4 d.<text:s/></text:span><text:span text:style-name="T53">išvadoje nurodė, kad „</text:span><text:span text:style-name="T54">siūlomas teisinis reguliavimas, pagal kurį būtų išslaptinama ir viešai paskelbiama informacija apie diplomato pareigas einančių arba į jas kandidatuojančių asmenų slaptą bendradarbiavimą su buvusios SSRS specialiosiomis tarnybomis, dėl kurio šie asmenys yra prisipažinę </text:span><text:span text:style-name="T55">Lietuvos<text:s/></text:span><text:span text:style-name="T56">valstybei, prieštarauja Konstitucijoje įtvirtintam teisinės valstybės principui.“</text:span><text:span text:style-name="T57">, o</text:span><text:span text:style-name="T58"><text:s text:c="2"/></text:span><text:span text:style-name="T59">2020 m.</text:span><text:span text:style-name="T60"><text:s/>gegužės<text:s/></text:span><text:span text:style-name="T61">6</text:span><text:span text:style-name="T62"><text:s/>d. Seimo Teisės ir teisėtvarkos komitetas, vadovaudamasis Lietuvos Respublikos Seimo statuto 67 straipsnio 3 punktu ir atsižvelgdamas į Lietuvos Respublikos Seimo kanceliarijos Teisės departamento išvadą bei Komitete išdėstytas pastabas ir argumentus Komitetas preliminariai įvertino, kad projekto XIIIP-4006(2) 2 straipsnio nuostatos ta apimtimi, kuria yra siūloma nustatyti, kad būtų išslaptinama ir viešai paskelbiama informacija apie diplomato pareigas einančių arba į jas kandidatuojančių asmenų slaptą bendradarbiavimą su buvusios SSRS specialiosiomis tarnybomis, dėl kurio šie asmenys yra prisipažinę </text:span><text:span text:style-name="T63">Lietuvos v</text:span><text:span text:style-name="T64">alstybei, </text:span><text:span text:style-name="T65">prieštarauja</text:span><text:span text:style-name="T66"> Konstitucijoje įtvirtintam teisinės valstybės principui.</text:span><text:span text:style-name="T67"><text:s/></text:span></text:p>
            <text:p text:style-name="P68"><text:span text:style-name="T69">Tam, kad Seimas galėtų sklandžiai svarstyti <text:s/>įstatymo projektą toliau ir jį priimti bei išvengtų galimo prieštaravimo Konstitucijos nuostatoms, atsižvelgiant į Teisės departamento pastabas bei Teisės ir teisėtvarkos komiteto išvadą ir teikiamas šis pasiūlymas.</text:span></text:p>
            <text:p text:style-name="P70"/>
            <text:p text:style-name="P71"><text:span text:style-name="T72">Pasiūlymas</text:span><text:span text:style-name="T73">:<text:s/></text:span><text:span text:style-name="T74">pakeisti<text:s/></text:span><text:span text:style-name="T75">2</text:span><text:span text:style-name="T76"><text:s/>straipsniu keičiamo<text:s/></text:span><text:span text:style-name="T77">8</text:span><text:span text:style-name="T78"><text:s/>straipsnio 3</text:span><text:span text:style-name="T79"><text:s/>dalį ir ją išdėstyti taip:</text:span><text:span text:style-name="T80"><text:s/></text:span><text:bookmark-start text:name="part_76e594283ff4442199727139471e6e52"/><text:bookmark-end text:name="part_76e594283ff4442199727139471e6e52"/></text:p>
            <text:p text:style-name="P81"><text:span text:style-name="T82">„3. Komisijai suteikta ir įslaptinta informacija gali<text:s/></text:span><text:soft-page-break/><text:span text:style-name="T83">būti panaudota moksliniams darbams tik su Komisijos leidimu ir Komisijos užkoduota. Informacija apie slapta bendradarbiavusius asmenis taip pat išslaptinama ir viešai paskelbiama, kai asmuo eina Respublikos Prezidento, Seimo</text:span><text:span text:style-name="T84">, Europos Parlamento</text:span><text:span text:style-name="T85"> ar savivaldybės tarybos nario, </text:span><text:span text:style-name="T86">savivaldybės tarybos nario – mero,</text:span><text:span text:style-name="T87"> Vyriausybės nario, teisėjo</text:span><text:span text:style-name="T88">,</text:span><text:span text:style-name="T89"> prokuroro</text:span><text:span text:style-name="T90">,</text:span><text:span text:style-name="T91"> </text:span><text:span text:style-name="T92">diplomato</text:span><text:span text:style-name="T93"> pareigas arba į jas kandidatuoja. Einant minėtas pareigas arba į jas kandidatuojant, registruotis, prisipažinti slapta bendradarbiavus su buvusios SSRS specialiosiomis tarnybomis ir pateikti visą jiems žinomą informaciją apie specialiųjų tarnybų veiklą bei perduoti turimus dokumentus ar daiktus, susijusius su buvusios SSRS specialiosiomis tarnybomis, privaloma. Jei nurodytas pareigas einantys arba į jas kandidatuojantys asmenys šio įstatymo nustatyta tvarka neprisipažįsta Lietuvos valstybei slapta bendradarbiavę su buvusios SSRS specialiosiomis tarnybomis, pateikia žinomai melagingas žinias apie save, kitus asmenis ir specialiųjų tarnybų veiklą ar tokią informaciją nuslepia, jie atsako įstatymų nustatyta tvarka. Šių asmenų neprisipažinimas slapta bendradarbiavus su buvusios SSRS slaptosiomis tarnybomis ar žinomai melagingų žinių pateikimas apie save, kitus asmenis ir specialiųjų tarnybų veiklą arba tokios informacijos nuslėpimas, turimų dokumentų ar daiktų, susijusių su buvusios SSRS specialiosiomis tarnybomis, neperdavimas šio įstatymo nustatyta tvarka reiškia priesaikos sulaužymą, pareigūno vardo pažeminimą</text:span><text:span text:style-name="T94">.“</text:span></text:p>
            <text:p text:style-name="P95"/>
          </table:table-cell>
        </table:table-row>
      </table:table>
      <text:p text:style-name="P96"/>
      <text:p text:style-name="P97"/>
      <text:p text:style-name="P98"> </text:p>
      <text:p text:style-name="P99">Teikia<text:s text:c="92"/><text:s/></text:p>
      <text:p text:style-name="P100"><text:span text:style-name="T101">Seimo narė<text:s/></text:span><text:span text:style-name="T102"><text:tab/></text:span><text:span text:style-name="T103"><text:tab/></text:span><text:span text:style-name="T104"><text:tab/></text:span><text:span text:style-name="T105"><text:tab/></text:span><text:span text:style-name="T106"><text:tab/></text:span><text:span text:style-name="T107"><text:s text:c="14"/></text:span><text:span text:style-name="T108">Agnė Širinskienė</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listparagraph1" style:display-name="listparagraph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0-05-12T12:49:00Z</meta:creation-date>
    <dc:date>2020-05-12T12:49:00Z</dc:date>
    <meta:template xlink:href="Normal.dotm" xlink:type="simple"/>
    <meta:editing-cycles>1</meta:editing-cycles>
    <meta:editing-duration>PT0S</meta:editing-duration>
    <meta:document-statistic meta:page-count="2" meta:paragraph-count="49" meta:word-count="509" meta:character-count="3544" meta:row-count="162" meta:non-whitespace-character-count="3084"/>
  </office:meta>
</office:document-meta>
</file>