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text-position="super 66.6%"/>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text-position="super 66.6%"/>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P4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ListParagraph" style:family="paragraph">
      <style:paragraph-properties fo:text-align="justify" fo:line-height="150%" fo:margin-left="0in"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P57" style:parent-style-name="Normal" style:family="paragraph">
      <style:paragraph-properties fo:text-align="justify" fo:line-height="150%" fo:margin-left="0in" fo:text-indent="0.5902in">
        <style:tab-stops>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font-style="italic" style:font-style-asian="italic"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margin-left="0in" fo:text-indent="0.5902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margin-left="0in" fo:text-indent="0.5902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left="0in" fo:text-indent="0.5902in">
        <style:tab-stops>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margin-left="0in" fo:text-indent="0.5902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margin-left="0in" fo:text-indent="0.5902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font-style="italic" style:font-style-asian="italic"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text-position="super 66.6%"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margin-left="0in" fo:text-indent="0.5902in">
        <style:tab-stops>
          <style:tab-stop style:type="left" style:position="0.7875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text-position="super 66.6%"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margin-left="0in" fo:text-indent="0.5902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text-position="super 66.6%"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fo:language="en" fo:country="US"/>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margin-left="0in" fo:text-indent="0.5902in">
        <style:tab-stops>
          <style:tab-stop style:type="left" style:position="0.7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margin-left="0in" fo:text-indent="0.5902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margin-left="0in" fo:text-indent="0.5902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margin-left="0in" fo:text-indent="0.5902in">
        <style:tab-stops>
          <style:tab-stop style:type="left" style:position="0.7875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6.6%"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text-position="super 66.6%"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fo:line-height="150%" fo:margin-left="0in" fo:text-indent="0.5902in">
        <style:tab-stops>
          <style:tab-stop style:type="left" style:position="0.7875in"/>
        </style:tab-stops>
      </style:paragraph-properties>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text-position="super 66.6%" style:font-size-complex="12pt"/>
    </style:style>
    <style:style style:name="T218" style:parent-style-name="DefaultParagraphFont" style:family="text">
      <style:text-properties style:font-weight-complex="bold" fo:color="#000000" style:font-size-complex="12pt"/>
    </style:style>
    <style:style style:name="P219" style:parent-style-name="Normal" style:family="paragraph">
      <style:paragraph-properties fo:text-align="justify" fo:line-height="150%" fo:margin-left="0in" fo:text-indent="0.5902in">
        <style:tab-stops>
          <style:tab-stop style:type="left" style:position="0.7875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text-position="super 66.6%" style:font-size-complex="12pt"/>
    </style:style>
    <style:style style:name="T222" style:parent-style-name="DefaultParagraphFont" style:family="text">
      <style:text-properties style:font-weight-complex="bold" fo:color="#000000" style:font-size-complex="12pt"/>
    </style:style>
    <style:style style:name="T223" style:parent-style-name="Hyperlink" style:family="text">
      <style:text-properties style:font-weight-complex="bold" fo:color="#000000" style:font-size-complex="12pt" style:text-underline-type="none"/>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font-style="italic" style:font-style-asian="italic"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margin-left="0in" fo:text-indent="0.5902in">
        <style:tab-stops>
          <style:tab-stop style:type="left" style:position="0.7875in"/>
        </style:tab-stops>
      </style:paragraph-properties>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margin-left="0in" fo:text-indent="0.5902in">
        <style:tab-stops>
          <style:tab-stop style:type="left" style:position="0.7875in"/>
        </style:tab-stops>
      </style:paragraph-properties>
      <style:text-properties fo:color="#000000" style:font-size-complex="12pt"/>
    </style:style>
    <style:style style:name="P234" style:parent-style-name="Normal" style:family="paragraph">
      <style:paragraph-properties fo:text-align="justify" fo:line-height="150%" fo:margin-left="0in" fo:text-indent="0.5902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238" style:parent-style-name="ListParagraph" style:family="paragraph">
      <style:paragraph-properties fo:text-align="justify" fo:line-height="150%" fo:margin-left="0.5909in">
        <style:tab-stops>
          <style:tab-stop style:type="left" style:position="0.1965in"/>
        </style:tab-stops>
      </style:paragraph-properties>
      <style:text-properties style:font-size-complex="12pt"/>
    </style:style>
    <style:style style:name="P239" style:parent-style-name="ListParagraph" style:family="paragraph">
      <style:paragraph-properties fo:text-align="justify" fo:margin-bottom="0.1111in" fo:line-height="150%" fo:margin-left="0.4923in">
        <style:tab-stops>
          <style:tab-stop style:type="left" style:position="0.2951in"/>
        </style:tab-stops>
      </style:paragraph-properties>
      <style:text-properties style:font-size-complex="12pt" fo:background-color="#FFFF00"/>
    </style:style>
    <style:style style:name="P240" style:parent-style-name="Normal" style:family="paragraph">
      <style:paragraph-properties fo:text-align="justify" fo:line-height="150%"/>
      <style:text-properties style:font-size-complex="12pt" style:language-asian="lt" style:country-asian="LT"/>
    </style:style>
    <style:style style:name="P241" style:parent-style-name="Normal" style:family="paragraph">
      <style:paragraph-properties fo:text-align="justify" fo:line-height="150%"/>
      <style:text-properties style:font-size-complex="12pt" style:language-asian="lt" style:country-asian="LT"/>
    </style:style>
    <style:style style:name="P242" style:parent-style-name="Normal" style:family="paragraph">
      <style:paragraph-properties fo:text-align="justify" fo:line-height="150%"/>
      <style:text-properties style:font-size-complex="12pt" style:language-asian="lt" style:country-asian="LT"/>
    </style:style>
    <style:style style:name="P243" style:parent-style-name="Normal" style:family="paragraph">
      <style:paragraph-properties fo:text-align="justify" fo:line-height="150%"/>
      <style:text-properties style:font-size-complex="12pt" style:language-asian="lt" style:country-asian="L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style:text-properties style:font-size-complex="12pt" style:language-asian="lt" style:country-asian="LT"/>
    </style:style>
    <style:style style:name="P246" style:parent-style-name="Normal" style:family="paragraph">
      <style:paragraph-properties fo:text-align="justify" fo:line-height="150%"/>
      <style:text-properties style:font-size-complex="12pt"/>
    </style:style>
    <style:style style:name="P247" style:parent-style-name="Normal" style:family="paragraph">
      <style:paragraph-properties fo:text-align="justify" fo:line-height="150%"/>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Hyperlink" style:family="text">
      <style:text-properties style:font-size-complex="12pt" style:text-underline-type="none"/>
    </style:style>
    <style:style style:name="P253" style:parent-style-name="Normal" style:family="paragraph">
      <style:paragraph-properties fo:text-align="justify" fo:line-height="150%"/>
    </style:style>
    <style:style style:name="T254" style:parent-style-name="DefaultParagraphFont" style:family="text">
      <style:text-properties style:font-size-complex="12pt"/>
    </style:style>
    <style:style style:name="T255" style:parent-style-name="Hyperlink" style:family="text">
      <style:text-properties style:font-size-complex="12pt" style:text-underline-type="none"/>
    </style:style>
    <style:style style:name="P256" style:parent-style-name="Normal" style:family="paragraph">
      <style:paragraph-properties fo:text-align="justify" fo:line-height="150%"/>
    </style:style>
    <style:style style:name="T257" style:parent-style-name="DefaultParagraphFont" style:family="text">
      <style:text-properties style:font-size-complex="12pt"/>
    </style:style>
    <style:style style:name="T258" style:parent-style-name="Hyperlink" style:family="text">
      <style:text-properties style:font-size-complex="12pt" style:text-underline-type="none"/>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style:text-properties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AVIACIJOS ĮSTATYMO NR. VIII-2066 2, 3, 5, 6, 16, 18, 35, 38, 41, 41</text:span><text:span text:style-name="T11">1</text:span><text:span text:style-name="T12">, 46 IR 50 STRAIPSNIŲ PAKEITIMO, ĮSTATYMO PAPILDYMO 19</text:span><text:span text:style-name="T13">1<text:s/></text:span><text:span text:style-name="T14">IR 41</text:span><text:span text:style-name="T15">2<text:s/></text:span><text:span text:style-name="T16">STRAIPSNIAIS, III SKYRIAUS PAPILDYMO VIENUOLIKTUOJU SKIRSNIU IR 1, 2 IR 3 PRIEDŲ PAKEITIMO ĮSTATYMO<text:s/></text:span><text:span text:style-name="T17">PROJEKTO</text:span></text:p>
      <text:p text:style-name="P18"/>
      <text:p text:style-name="P19">2023-02-02<text:s/>Nr. XIVP-2401</text:p>
      <text:p text:style-name="P20">Vilnius</text:p>
      <text:p text:style-name="P21"/>
      <text:p text:style-name="P22">Įvertinę projekto atitiktį Konstitucijai, įstatymams, teisėkūros principams ir teisės technikos taisyklėms,<text:s/>teikiame šias pastabas.</text:p>
      <text:soft-page-break/>
      <text:list text:style-name="LFO4" text:continue-numbering="true">
        <text:list-item>
          <text:p text:style-name="P23"><text:span text:style-name="T24">Projekto 1 straipsnio 3 dalimi keičiamo</text:span><text:span text:style-name="T25"><text:s/>Aviacijos įstatymo (toliau – keičiamas įstatymas)</text:span><text:span text:style-name="T26"><text:s/></text:span><text:span text:style-name="T27">2 straipsnio 43</text:span><text:span text:style-name="T28">1</text:span><text:span text:style-name="T29"><text:s/>dalyje ir toliau projekto tekste yra vartojama sąvoka „vidaus tarnybos statutinės įstaigos“. Pastebėtina, kad Vidaus tarnybos statute tokia sąvoka nėra vartojama. Šiame statute įtvirtintos atskiros vidaus tarnybos, kuri suprantama kaip vidaus tarnybos sistemos pareigūno statuso įgijimo, pasikeitimo ir praradimo bei su vidaus tarnybos sistemos pareigūno statusu susijusių teisinių santykių visuma, ir statutinės įstaigos sąvokos. Atsižvelgiant į tai ir siekiant įstatymuose vartoti vienodas sąvokas, siūlytume projektu keičiamo įstatymo tekste vartoti sąvoką „statutinės įstaigos“.<text:s/></text:span><text:span text:style-name="T30">Kartu atkreipiame dėmesį, kad</text:span><text:span text:style-name="T31"><text:s/>atsižvelgiant į</text:span><text:span text:style-name="T32"><text:s/>V</text:span><text:span text:style-name="T33">idaus tarnybos statuto<text:s/></text:span><text:span text:style-name="T34">4<text:s/></text:span><text:span text:style-name="T35">straipsnyje vartojamus</text:span><text:span text:style-name="T36"><text:s/></text:span><text:span text:style-name="T37">statutinių įstaigų apibrėžimus<text:s/></text:span><text:span text:style-name="T38">reikėtų tikslinti ir keičiamo įstatymo<text:s/></text:span><text:span text:style-name="T39">2<text:s/></text:span><text:span text:style-name="T40">straipsnio</text:span><text:span text:style-name="T41"><text:s/>44<text:s/></text:span><text:span text:style-name="T42">dalį.</text:span></text:p>
        </text:list-item>
        <text:list-item>
          <text:p text:style-name="P43"><text:span text:style-name="T44">Projekto 1 straipsnio 3 dalimi keičiamo įstatymo<text:s/></text:span><text:span text:style-name="T45">2 straipsnio 43</text:span><text:span text:style-name="T46">1</text:span><text:span text:style-name="T47"><text:s/>dalyje ir toliau projekto tekste yra vartojama sąvoka „krašto apsaugos institucijos“. Atkreipt</text:span><text:span text:style-name="T48">inas dėmesys, kad<text:s/></text:span><text:span text:style-name="T49">Krašto apsaugos sistemos organizavimo ir<text:s/></text:span><text:span text:style-name="T50">karo tarnybos įstatyme yra vartojama „krašto apsaugos<text:s/></text:span><text:span text:style-name="T51">sistemos</text:span><text:span text:style-name="T52"><text:s/>institucijų“ sąvoka. Atsižvelgiant į tai svarstytina, ar projekto nuostatų nereikėtų atitinkamai tikslinti, vartojamą terminiją derinant su Krašto apsaugos sistemos organizavimo ir karo tarnybos įstatymo nuostatomis.</text:span></text:p>
        </text:list-item>
        <text:list-item>
          <text:p text:style-name="P53"><text:span text:style-name="T54">Projekto 1 straipsnio 4 dalimi keičiamo įstatymo<text:s/></text:span><text:span text:style-name="T55">2 straipsnio 45 dalyje vietoj nuorodos „</text:span><text:span text:style-name="T56">Lietuvos Respublikos vidaus tarnybos statuto patvirtinimo įstatyme“ reikėtų rašyti nuorodą „Lietuvos Respublikos vidaus tarnybos statute“, nes sąvokos yra įtvirtintos pačiame Vidaus tarnybos statute, o ne jo patvirtinimo įstatyme.</text:span></text:p>
        </text:list-item>
        <text:list-item>
          <text:p text:style-name="P57"><text:span text:style-name="T58">Projekto 6 straipsniu keičiamo įstatymo 18 straipsnio 4 dalyje siūloma nustatyti, kad<text:s/></text:span><text:span text:style-name="T59">reglamentų numatytais atvejais bepiločių orlaivių sistemų (UAS) geografines zonas Lietuvos Respublikos oro erdvėje LTSA nustato remdamasi ir Agentūros atliktu</text:span><text:span text:style-name="T60"><text:s/>ir LTSA pateiktu<text:s/></text:span><text:span text:style-name="T61">oro erdvės rizikos vertinimu. Vertinant šią nuostatą, nėra aiškus Agentūros atlikto oro erdvės rizikos vertinimo pateikimo LTSA tikslas bei esmė</text:span><text:span text:style-name="T62">.</text:span><text:span text:style-name="T63"><text:s/></text:span><text:span text:style-name="T64">Jeigu siekiama nustatyti, kad Agentūros atlikto oro erdvės rizikos vertinimo pateikimas LTSA yra privaloma (ar būtina) formalioji tokio rizikos vertinimo įteisinimo ar patvirtinimo procedūra, tai reikėtų plačiau atskleisti. Jeigu, vis dėlto, atlikto oro erdvės rizikos vertinimo pateikimo esmė ar tikslas yra tiesiog kompetentingos institucijos supažindinimas su šiuo dokumentu, siūlome šios nuostatos atsisakyti kaip perteklinės (nes ir taip akivaizdu, kad šis viešojo administravimo subjekto patvirtintas teisės aktas bus viešas ir visiems prieinamas).<text:s/></text:span></text:p>
        </text:list-item>
        <text:list-item>
          <text:p text:style-name="P65"><text:span text:style-name="T66">Projekto 11 straipsniu keičiamo įstatymo 41</text:span><text:span text:style-name="T67">1</text:span><text:span text:style-name="T68"><text:s/>straipsnio 2 dalies 8 punkte vietoj žodži</text:span><text:span text:style-name="T69">ų „</text:span><text:span text:style-name="T70">informacija apie šiame punkte nurodytus asmenis gaunama iš valstybių, kuriose asmuo nuolat<text:s/></text:span><text:soft-page-break/><text:span text:style-name="T71">gyveno pastaruosius 5 metus</text:span><text:span text:style-name="T72">“ įrašytini žodžiai „šio punkto nuostatos taikomos tik tiems asmenims, kurie užsienio valstybėse nuolat gyveno<text:s/></text:span><text:span text:style-name="T73">pastaruosius 5 metus. Jeigu nebūtų atsižvelgta į šią pastabą, vietoj žodžio</text:span><text:span text:style-name="T74"><text:s/>„gaunama“ įrašytinas žodis „prašoma“, nes ne visada<text:s/></text:span><text:span text:style-name="T75">iš<text:s/></text:span><text:span text:style-name="T76">užsienio valstybių<text:s/></text:span><text:span text:style-name="T77">institucijų<text:s/></text:span><text:span text:style-name="T78">prašoma informacija dėl<text:s/></text:span><text:span text:style-name="T79">objektyvių<text:s/></text:span><text:span text:style-name="T80">priežasčių bus<text:s/></text:span><text:span text:style-name="T81">suteikta.<text:s/></text:span></text:p>
        </text:list-item>
        <text:list-item>
          <text:p text:style-name="P82"><text:span text:style-name="T83">Projekto 11 straipsniu keičiamo įstatymo 41</text:span><text:span text:style-name="T84">1</text:span><text:span text:style-name="T85"><text:s/>straipsnio struktūrinė dalis, kuri eina po keičiamo įstatymo 41</text:span><text:span text:style-name="T86">1</text:span><text:span text:style-name="T87"><text:s/>straipsnio 5 dalies, neturi numerio. Atsižvelgiant į tai projekto 11 straipsniu keičiamo įstatymo 41</text:span><text:span text:style-name="T88">1</text:span><text:span text:style-name="T89"><text:s/>straipsnio numeravimas<text:s/></text:span><text:span text:style-name="T90">arba<text:s/></text:span><text:span text:style-name="T91">tikslintinas</text:span><text:span text:style-name="T92">, arba minėtoji struktūrinė dalis turėtų būti dėstoma ne kaip atskira pastraipa, o kaip 5 dalies<text:s/></text:span><text:span text:style-name="T93">tęsinys</text:span><text:span text:style-name="T94">.</text:span></text:p>
        </text:list-item>
        <text:list-item>
          <text:p text:style-name="P95"><text:span text:style-name="T96">Projekto 11 straipsniu keičiamo įstatymo 41</text:span><text:span text:style-name="T97">1</text:span><text:span text:style-name="T98"><text:s/>straipsnio struktūrinėje dalyje be numerio</text:span><text:span text:style-name="T99">, siūlytina žodžius</text:span><text:span text:style-name="T100"><text:s/>„buvimą“, „nebuvimą“<text:s/></text:span><text:span text:style-name="T101">atskirti skliaustu, o ne pasvirusiu brūkšniu. Analogiško turinio pastaba teiktina ir dėl<text:s/></text:span><text:span text:style-name="T102">projekto 11 straipsniu keičiamo įstatymo 41</text:span><text:span text:style-name="T103">1</text:span><text:span text:style-name="T104"><text:s/>straipsnio 6 dalies.<text:s/></text:span></text:p>
        </text:list-item>
        <text:list-item>
          <text:p text:style-name="P105"><text:span text:style-name="T106">Projekto 11 straipsniu keičiamo įstatymo 41</text:span><text:span text:style-name="T107">1</text:span><text:span text:style-name="T108"><text:s/>straipsnio struktūrinėje dalyje be numerio</text:span><text:span text:style-name="T109"><text:s/>yra numatoma, kad L</text:span><text:span text:style-name="T110">ietuvos Respublikos saugumo departamentas ir Vyriausybės įgaliota įstaiga turi teisę savo sprendimu pratęsti terminą dėl informacijos pateikimo<text:s/></text:span><text:span text:style-name="T111">LTSA apie keičiamo įstatymo 41</text:span><text:span text:style-name="T112">1</text:span><text:span text:style-name="T113"><text:s/>straipsnio 2 dalies 5-8 punktuose nurodytų aplinkybių buvimą</text:span><text:span text:style-name="T114"><text:s/></text:span><text:span text:style-name="T115">(nebuvimą). Atkreiptinas dėmesys, kad iš<text:s/></text:span><text:span text:style-name="T116">teikiamo reguliavimo nėra aišku,<text:s/></text:span><text:span text:style-name="T117">ar šios įstaigos priv</text:span><text:span text:style-name="T118">alo informuoti LTSA apie priimtą</text:span><text:span text:style-name="T119"><text:s/>sprendimą pratęsti terminą dėl informacijos pateikimo. Atsižvelgiant į tai ir<text:s/></text:span><text:soft-page-break/><text:span text:style-name="T120">siekiant aiškumo, siūlytina šią nuostatą papildyti, numatant pareigą informuoti LTSA apie termino pratęsimą ir apibrėžti konkretų terminą</text:span><text:span text:style-name="T121">,</text:span><text:span text:style-name="T122"><text:s/>per kurį ši informacija turi būti pateikiama. Analogiška pastaba teiktina ir dėl projekto 11 straipsniu keičiamo įstatymo 41</text:span><text:span text:style-name="T123">1</text:span><text:span text:style-name="T124"><text:s/>straipsnio 6 dalies.</text:span></text:p>
        </text:list-item>
        <text:list-item>
          <text:p text:style-name="P125"><text:span text:style-name="T126">Nėra aišk</text:span><text:span text:style-name="T127">us</text:span><text:span text:style-name="T128"><text:s/>projekto 11 straipsniu keičiamo įstatymo 41</text:span><text:span text:style-name="T129">1</text:span><text:span text:style-name="T130"><text:s/>straipsnio<text:s/></text:span><text:span text:style-name="T131">4</text:span><text:span text:style-name="T132"><text:s/>dalies</text:span><text:span text:style-name="T133"><text:s/>nuostatos, numatančios, kad<text:s/></text:span><text:span text:style-name="T134">š</text:span><text:span text:style-name="T135">io straipsnio 3 dalies 1 punkte nurodytos institucijos</text:span><text:span text:style-name="T136"> </text:span><text:span text:style-name="T137">informacija turi būti pateikta ne vėliau kaip prieš 60 kalendorinių dienų iki sprendimo dėl asmens reputacijos patikrinimo priėmimo dienos</text:span><text:span text:style-name="T138">, tikslas bei jos loginis pagrįstumas. Siūloma nuostata implikuoja, kad po šio straipsnio 3 dalies<text:s/></text:span><text:span text:style-name="T139">1</text:span><text:span text:style-name="T140"><text:s/>punkte nurodyt</text:span><text:span text:style-name="T141">os</text:span><text:span text:style-name="T142"><text:s/>institucij</text:span><text:span text:style-name="T143">os</text:span><text:span text:style-name="T144"><text:s/>pateiktos informacijos pateikimo dienos turės praeiti bent 60 kalendorinių dienų iki paties sprendimo priėmimo (net ir tuo atveju, kai jokių objektyvių priežasčių</text:span><text:span text:style-name="T145">, trukdančių<text:s/></text:span><text:span text:style-name="T146">sprendim</text:span><text:span text:style-name="T147">o priėmimui</text:span><text:span text:style-name="T148"><text:s/>ir nebūtų). Galbūt šioje dalyje siekiama nustatyti, kad informacija turi būti pateikta<text:s/></text:span><text:span text:style-name="T149">ne ankščiau kaip</text:span><text:span text:style-name="T150"><text:s/>prieš 60 kalendorinių dienų iki sprendimo dėl asmens reputacijos patikrinimo priėmimo dienos (analogiškai kaip nustatyta projekto 11 straipsniu keičiamo įstatymo 41</text:span><text:span text:style-name="T151">1</text:span><text:span text:style-name="T152"><text:s/>straipsnio struktūrinėje dalyje be numerio</text:span><text:span text:style-name="T153">, 7 bei 9 dalyse</text:span><text:span text:style-name="T154">).</text:span><text:span text:style-name="T155"><text:s/></text:span></text:p>
        </text:list-item>
        <text:list-item>
          <text:p text:style-name="P156"><text:span text:style-name="T157">Siūlytina tikslinti projekto 11 straipsniu keičiamo įstatymo 41</text:span><text:span text:style-name="T158">1<text:s/></text:span><text:span text:style-name="T159">straipsnio 8 dalies 4 punktą, vietoje žodžių „ūkio subjektas likviduojamas, baigia savo veiklą ar bankrutuoja“ įrašant<text:s/></text:span><text:soft-page-break/><text:span text:style-name="T160">žodžius „</text:span><text:span text:style-name="T161">ūkio subjektas pasibaigia likvidavimo arba reorganizavimo būdu,</text:span><text:bookmark-start text:name="part_8842f4e79fa74da2811af9edd3ff8528"/><text:bookmark-end text:name="part_8842f4e79fa74da2811af9edd3ff8528"/><text:span text:style-name="T162"><text:s/>jam yra iškeliama bankroto byla arba vykdomas bankroto procesas ne teismo tvarka“.</text:span></text:p>
        </text:list-item>
        <text:list-item>
          <text:p text:style-name="P163"><text:span text:style-name="T164">Projekto 12 straipsniu keičiamo įstatymo 41</text:span><text:span text:style-name="T165">2</text:span><text:span text:style-name="T166"><text:s/>straipsnio 5 dalyje vietoj žodžių „</text:span><text:span text:style-name="T167">sustabdo ar panaikina teisės vykdyti aviacijos saugumo mokymus pagal tam tikrus modulius galiojimą“ įrašytini žodžiai „sustabdo ar panaikina teisę vykdyti aviacijos saugumo mokymus pagal tam tikrus modulius“, nes atitinkama teisė kompetentingos institucijos sprendimu yra tiesiog suteikiama bei panaikinama (o ne nustatomas teisės galiojimas bei galiojimo panaikinimas). Atitinkamai tikslintinos ir projekto 12 straipsniu keičiamo įstatymo 41</text:span><text:span text:style-name="T168">2</text:span><text:span text:style-name="T169"><text:s/>straipsnio<text:s/></text:span><text:span text:style-name="T170">7</text:span><text:span text:style-name="T171"><text:s/>dalies nuostatos.</text:span></text:p>
        </text:list-item>
        <text:list-item>
          <text:p text:style-name="P172"><text:span text:style-name="T173">Projekto 12 straipsniu keičiamo įstatymo 41</text:span><text:span text:style-name="T174">2</text:span><text:span text:style-name="T175"><text:s/>straipsnio 6 dalyje vietoj žodžio „sudėties“ įrašytinas žodis „turinio“.</text:span></text:p>
        </text:list-item>
        <text:list-item>
          <text:p text:style-name="P176"><text:span text:style-name="T177">Siekiant teisinio aiškumo, projekto 12 straipsniu keičiamo įstatymo 41</text:span><text:span text:style-name="T178">2</text:span><text:span text:style-name="T179"><text:s/>straipsnio<text:s/></text:span><text:span text:style-name="T180">7</text:span><text:span text:style-name="T181"><text:s/>dalyje</text:span><text:span text:style-name="T182"><text:s/>vietoj žodžių „</text:span><text:span text:style-name="T183">per 1 darbo dieną</text:span><text:span text:style-name="T184">“ siūlome įrašyti žodžius „ne vėliau kaip kitą darbo dieną po dokumentų ar duomenų, patvirtinančių, kad trūkumai pašalinti, pateikimo Agentūrai dienos“.</text:span></text:p>
        </text:list-item>
        <text:list-item>
          <text:p text:style-name="P185"><text:span text:style-name="T186">Projekto 12 straipsniu keičiamo įstatymo 41</text:span><text:span text:style-name="T187">2</text:span><text:span text:style-name="T188"><text:s/>straipsnio 8 dalyje yra numatomas baigtinis aplinkybių sąrašas kuomet gali būti panaikintas aviacijos saugumo instruktoriaus ar nuotolinį mokymą vykdančio ūkio subjekto statuso galiojimas. Svarstytina</text:span><text:span text:style-name="T189">,</text:span><text:span text:style-name="T190"><text:s/>ar šio baigtinio<text:s/></text:span><text:soft-page-break/><text:span text:style-name="T191">aplinkybių sąrašo nereikėtų papildyti nuostat</text:span><text:span text:style-name="T192">omis</text:span><text:span text:style-name="T193">,</text:span><text:span text:style-name="T194"><text:s/>numatanči</text:span><text:span text:style-name="T195">omis</text:span><text:span text:style-name="T196">, kad aviacijos saugumo instruktoriaus statuso galiojimas panaikinamas ir tais atvejais, kuomet aviacijos saugumo instruktorius yra pripažįstamas neveiksniu<text:s/></text:span><text:span text:style-name="T197">ar ribotai veiksniu<text:s/></text:span><text:span text:style-name="T198">tam tikroje srityje</text:span><text:span text:style-name="T199"><text:s/>arba<text:s/></text:span><text:span text:style-name="T200">pritaikyta baudžiamojo poveikio priemonė</text:span><text:span text:style-name="T201"><text:s/></text:span><text:span text:style-name="T202">- teisės užsiimti šia veikla atėmimas</text:span><text:span text:style-name="T203">.</text:span></text:p>
        </text:list-item>
        <text:list-item>
          <text:p text:style-name="P204"><text:span text:style-name="T205">Siekiant teisinio aiškumo bei derinant projekto nuostatas tarpusavyje, projekto 12 straipsniu keičiamo įstatymo 41</text:span><text:span text:style-name="T206">2</text:span><text:span text:style-name="T207"><text:s/>straipsnio 9 dalies 1 punkte vietoj žodžių „šio straipsnio 7 dalyje nurodytais pagrindais“ turėtų būti įrašyti žodžiai „dėl šio straipsnio 3 dalies 2 punkte ar 4 dalies 2 punkte nurodytų sąlygų neatitikimo“. Atitinkamai tikslintinas ir projekto 12 straipsniu keičiamo įstatymo 41</text:span><text:span text:style-name="T208">2</text:span><text:span text:style-name="T209"><text:s/>straipsnio 8 dalies 1 punktas, jame nurodant ne 7 dalį apskritai, o nustatant neatitikimo būtent šio straipsnio 3 dalies 1 punkte ar 4 dalies 1 punkte nurodytoms sąlygoms pagrindą</text:span><text:span text:style-name="T210">.</text:span></text:p>
        </text:list-item>
        <text:list-item>
          <text:p text:style-name="P211"><text:span text:style-name="T212">Atsižvelgiant į tai, kad asmens prašymas savo noru panaikinti aviacijos saugumo instruktoriaus ar nuotolinį mokymą vykdančio ūkio subjekto status</text:span><text:span text:style-name="T213">o</text:span><text:span text:style-name="T214"><text:s/>galiojimą (t.</text:span><text:span text:style-name="T215"><text:s/></text:span><text:span text:style-name="T216">y. kai nenustatyta jokių veiklos pažeidimų) neturėtų būti laikomas kliūtimi jam ateityje vėl užsiimti atitinkama veikla, projekto 12 straipsniu keičiamo įstatymo 41</text:span><text:span text:style-name="T217">2</text:span><text:span text:style-name="T218"><text:s/>straipsnio 10 dalyje vietoj formuluotės „šio straipsnio 8 dalyje nurodytu pagrindu“ siūlome įrašyti formuluotę „šio straipsnio 8 dalies 1, 5 ir 6 punktuose nurodytais pagrindais“.</text:span></text:p>
        </text:list-item>
        <text:list-item>
          <text:p text:style-name="P219"><text:span text:style-name="T220">Atsižvelgiant į tai, kad pagal keičiamo įstatymo 19</text:span><text:span text:style-name="T221">1</text:span><text:span text:style-name="T222"><text:s/>straipsnį Lietuvos Respublikoje nustatytose sistemos „U-space“ oro erdvėse bendras informacijos paslaugas teikia sertifikuotas oro navigacijos paslaugų teikėjas, turintis Reglamente<text:s/></text:span><text:a xlink:href="http://eur-lex.europa.eu/legal-content/LIT/TXT/?uri=CELEX:3664R2021&amp;locale=lt" office:target-frame-name="_blank" xlink:show="new"><text:span text:style-name="T223">(ES) 2021/664</text:span></text:a><text:span text:style-name="T224"><text:s/></text:span><text:span text:style-name="T225">nurodytą<text:s/></text:span><text:span text:style-name="T226">vienintelio</text:span><text:span text:style-name="T227"><text:s/>bendrų informacijos paslaugų teikėjo pažymėjimą, projekto 14 straipsniu keičiamo įstatymo 50 straipsnio 1 dalyje vietoj žodžių „</text:span><text:span text:style-name="T228">s</text:span><text:span text:style-name="T229">istemos „U-space“ paslaugų teikėjai moka paslaugų teikėjams</text:span><text:span text:style-name="T230">“ įrašytini žodžiai „sistemos „U-space“ paslaugų teikėjai moka vieninteliam bendros informacijos paslaugos teikėjui“.</text:span></text:p>
        </text:list-item>
        <text:list-item>
          <text:p text:style-name="P231"><text:span text:style-name="T232">Svarstytina, ar siekiant teisinio aiškumo, projekto 15 straipsniu keičiamo įstatymo 54 straipsnyje neturėtų būti plačiau atskleistas Nacionalinės oro susisiekimo formalumų supaprastinimo komisijos statusas, jos institucinę (ar personalinę) sudėtį bei pagrindines šios komisijos funkcijas reglamentuojančios nuostatos.<text:s/></text:span></text:p>
        </text:list-item>
        <text:list-item>
          <text:p text:style-name="P233">Projekto 19<text:s/>straipsnio 1 dalyje esanti nuoroda „šio straipsnio 2 – 5 dalis“ keistina nuoroda „šio straipsnio 3 – 5 dalis”.</text:p>
        </text:list-item>
        <text:list-item>
          <text:p text:style-name="P234"><text:span text:style-name="T235">Projekto 19 straipsnio 3 dalyje darytina išimtis<text:s/></text:span><text:span text:style-name="T236">įstatymo 8 straipsnio 1 ir 5 dalims, 14 straipsnio 2 daliai ir 15 straipsniui, nes apie jų įgyvendinamųjų teisės aktų priėmimą kalbama šio straipsnio 4 dalyje.</text:span></text:p>
        </text:list-item>
      </text:list>
      <text:p text:style-name="P237"/>
      <text:p text:style-name="P238"/>
      <text:p text:style-name="P239"/>
      <text:p text:style-name="P240">Privatinės teisės skyriaus vyresnysis patarėjas,</text:p>
      <text:p text:style-name="P241">laikinai atliekantis departamento direktoriaus funkcijas<text:tab/><text:tab/><text:tab/><text:s text:c="11"/>Dainius Zebleckis</text:p>
      <text:p text:style-name="P242"/>
      <text:p text:style-name="P243"/>
      <text:p text:style-name="P244"/>
      <text:p text:style-name="P245"/>
      <text:p text:style-name="P246">R. Dirgėlienė, tel. (8 5) 239<text:s/>6350, el. p.<text:s/>renata.dirgeliene@lrs.lt</text:p>
      <text:p text:style-name="P247"><text:span text:style-name="T248">E. Drėgvaitė, tel. (8 5) 239</text:span><text:span text:style-name="T249"><text:s/></text:span><text:span text:style-name="T250">6891</text:span><text:span text:style-name="T251">, el. p.<text:s/></text:span><text:a xlink:href="mailto:egle.dregvaite@lrs.lt" office:target-frame-name="_top" xlink:show="replace"><text:span text:style-name="T252">egle.dregvaite@lrs.lt</text:span></text:a></text:p>
      <text:p text:style-name="P253"><text:span text:style-name="T254">M. Griščenko, tel. (8 5) 239 6552, el. p.<text:s/></text:span><text:a xlink:href="mailto:mantas.griscenko@lrs.lt" office:target-frame-name="_top" xlink:show="replace"><text:span text:style-name="T255">mantas.griscenko@lrs.lt</text:span></text:a></text:p>
      <text:p text:style-name="P256"><text:span text:style-name="T257">M. Masteikienė, tel. (8 5) 239 6843, el. p.<text:s/></text:span><text:a xlink:href="mailto:milda.masteikiene@lrs.lt" office:target-frame-name="_top" xlink:show="replace"><text:span text:style-name="T258">milda.masteikiene@lrs.lt</text:span></text:a><text:span text:style-name="T259"><text:s/></text:span></text:p>
      <text:p text:style-name="P260">E. Mušinskis, tel.<text:s/>(8 5)<text:s/>239<text:s/>6356, el. p.<text:s/>edvinas.musinskis@lrs.lt</text:p>
      <text:p text:style-name="P261"><text:span text:style-name="T262">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a" style:num-letter-sync="true">
        <style:list-level-properties text:space-before="1.3402in" text:min-label-width="0.25in" text:list-level-position-and-space-mode="label-alignment">
          <style:list-level-label-alignment text:label-followed-by="listtab" fo:margin-left="1.5902in" fo:text-indent="-0.25in"/>
        </style:list-level-properties>
      </text:list-level-style-number>
      <text:list-level-style-number text:level="3" style:num-suffix="." style:num-format="i">
        <style:list-level-properties fo:text-align="end" text:space-before="1.9652in" text:min-label-width="0.125in" text:list-level-position-and-space-mode="label-alignment">
          <style:list-level-label-alignment text:label-followed-by="listtab" fo:margin-left="2.0902in" fo:text-indent="-0.125in"/>
        </style:list-level-properties>
      </text:list-level-style-number>
      <text:list-level-style-number text:level="4" style:num-suffix="." style:num-format="1">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5" style:num-suffix="." style:num-format="a" style:num-letter-sync="true">
        <style:list-level-properties text:space-before="2.8402in" text:min-label-width="0.25in" text:list-level-position-and-space-mode="label-alignment">
          <style:list-level-label-alignment text:label-followed-by="listtab" fo:margin-left="3.0902in" fo:text-indent="-0.25in"/>
        </style:list-level-properties>
      </text:list-level-style-number>
      <text:list-level-style-number text:level="6" style:num-suffix="." style:num-format="i">
        <style:list-level-properties fo:text-align="end" text:space-before="3.4652in" text:min-label-width="0.125in" text:list-level-position-and-space-mode="label-alignment">
          <style:list-level-label-alignment text:label-followed-by="listtab" fo:margin-left="3.5902in" fo:text-indent="-0.125in"/>
        </style:list-level-properties>
      </text:list-level-style-number>
      <text:list-level-style-number text:level="7" style:num-suffix="." style:num-format="1">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8" style:num-suffix="." style:num-format="a" style:num-letter-sync="true">
        <style:list-level-properties text:space-before="4.3402in" text:min-label-width="0.25in" text:list-level-position-and-space-mode="label-alignment">
          <style:list-level-label-alignment text:label-followed-by="listtab" fo:margin-left="4.5902in" fo:text-indent="-0.25in"/>
        </style:list-level-properties>
      </text:list-level-style-number>
      <text:list-level-style-number text:level="9" style:num-suffix="." style:num-format="i">
        <style:list-level-properties fo:text-align="end" text:space-before="4.9652in" text:min-label-width="0.125in" text:list-level-position-and-space-mode="label-alignment">
          <style:list-level-label-alignment text:label-followed-by="listtab" fo:margin-left="5.0902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2-02T10:34:00Z</meta:creation-date>
    <dc:date>2023-02-02T10:34:00Z</dc:date>
    <meta:print-date>2016-10-06T12:44:00Z</meta:print-date>
    <meta:template xlink:href="Normal.dotm" xlink:type="simple"/>
    <meta:editing-cycles>2</meta:editing-cycles>
    <meta:editing-duration>PT0S</meta:editing-duration>
    <meta:document-statistic meta:page-count="9" meta:paragraph-count="107" meta:word-count="1304" meta:character-count="11043" meta:row-count="200" meta:non-whitespace-character-count="9846"/>
  </office:meta>
</office:document-meta>
</file>