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9" style:family="table-column">
      <style:table-column-properties style:column-width="0.4694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423in" style:use-optimal-column-width="false"/>
    </style:style>
    <style:style style:name="Table18" style:family="table">
      <style:table-properties style:width="6.6979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fo:language="sv" fo:country="SE"/>
    </style:style>
    <style:style style:name="P52" style:parent-style-name="Normal" style:family="paragraph">
      <style:paragraph-properties fo:text-align="justify" fo:text-indent="0.9in"/>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fo:margin-bottom="0in"/>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margin-left="2.7in" fo:text-indent="0.9in">
        <style:tab-stops/>
      </style:paragraph-properties>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margin-left="3.6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2017-10-26</text:p>
      <text:p text:style-name="P2"/>
      <text:p text:style-name="P3">PASIŪLYMAS</text:p>
      <text:p text:style-name="P4"/>
      <text:p text:style-name="P5">2018<text:s/>METŲ VALSTYBĖS BIUDŽETO IR SAVIVALDYBIŲ BIUDŽETŲ<text:s/></text:p>
      <text:p text:style-name="P6"><text:span text:style-name="T7">FINANSINIŲ RODIKLIŲ PATVIRTINIMO<text:s/></text:span></text:p>
      <text:p text:style-name="P8"><text:span text:style-name="T9">ĮSTATYMO PROJEKT</text:span><text:span text:style-name="T10">UI</text:span></text:p>
      <text:p text:style-name="P11"><text:span text:style-name="T12">Nr. X</text:span><text:span text:style-name="T13">I</text:span><text:span text:style-name="T14">IIP-</text:span><text:span text:style-name="T15">1227</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p>
            <text:p text:style-name="P49"><text:span text:style-name="T50">Lietuvoje neįgalūs asmenys sudaro apie 7 % visų gyventojų. Tuo tarpu klausos negalią turintys asmenys sudaro 4 – 6% visų neįgaliųjų.<text:s/></text:span><text:span text:style-name="T51">Klausos sutrikimas yra viena dažniausiai pasitaikančių negalių.<text:s/></text:span></text:p>
            <text:p text:style-name="P52">Šiandien klausos negalią turintys asmenys Lietuvoje susiduria su įvairaus pobūdžio kliūtimis apie kurias visuomenė turi žinoti ir padėti kartu jas spręsti.<text:s/></text:p>
            <text:p text:style-name="P53"><text:s/>Lietuvoje yra apie 6000 kurčiųjų, o lietuvių gestų kalbos vertėjų 112. Vienam vertėjui tenka<text:s/>apie 54 kurčiuosius. Tai<text:s/>didelis krūvis. Klausos negalę turintis žmogus gali<text:s/>bendrauti, mokytis, dalyvauti įvairiose veiklose <text:s/>tik savo gimtąja gestų kalba. Kurtieji turi teisę <text:s/>studijuoti, auklėdami savo vaikus bendrauti su darželių ir mokyklų auklėtojais, darbdaviu, valdžios atstovais, paslaugas teikiančiais specialistais, policija, notarais ir kt. Jaunimui ypač reikalingos gestų kalbos vertėjų paslaugos studijuojant. Siekiant užtikrinti informacijos ir paslaugų prieinamumą, <text:s/>reikalinga didinti gestų kalbos vertėjų, teikiančių vertimo paslaugas kurtiesiems ir girdintiesiems. <text:s/>Klausos negalę turintys žmonės neturėdami galimybės gauti vertimo paslaugą jaučia didelę socialinę atskirtį. Net darbe jis apribojamas galimybe dirbti norimą darbą, kadangi dėl klausos problemų negali dirbti daugelio darbų. Bet visos problemos sprendžiasi, jei aplinka pritaikoma negalę turinčiam žmogui. Kurtiesiems turi būti prieinama gestų kalbos vertimo paslauga.</text:p>
            <text:p text:style-name="P54"><text:span text:style-name="T55"><text:s/></text:span></text:p>
            <text:p text:style-name="P56"><text:span text:style-name="T57">Pasiūlymas:</text:span><text:span text:style-name="T58">.</text:span><text:span text:style-name="T59"><text:s/>Siūloma<text:s/></text:span><text:span text:style-name="T60">padidinti asignavimus</text:span><text:span text:style-name="T61">, tvirtinamus įstatymo 1 straipsniu,</text:span><text:span text:style-name="T62"><text:s/></text:span><text:span text:style-name="T63">priedas Nr. 2,<text:s/></text:span><text:span text:style-name="T64">Socialinės apsaugos ir darbo ministerijai 99 911 Eurų</text:span><text:span text:style-name="T65">,</text:span><text:span text:style-name="T66"><text:s/></text:span><text:span text:style-name="T67">skiriant</text:span><text:span text:style-name="T68"><text:s/></text:span><text:span text:style-name="T69">papildomą finansavimą</text:span><text:span text:style-name="T70"><text:s/>darbo užmokesčiui</text:span><text:span text:style-name="T71"><text:s/></text:span><text:span text:style-name="T72">7 gestų kalbos vertėjų<text:s/></text:span><text:span text:style-name="T73">etatams</text:span><text:span text:style-name="T74"><text:s/>(po 2 etatus Vilniaus ir Kauno apskričių gestų kalbos vertėjų centrams, po<text:s/></text:span><text:span text:style-name="T75">1 etat</text:span><text:span text:style-name="T76">ą Šiaulių, Panevėžio, Klaipėdos apskričių gestų kalbos<text:s/></text:span><text:soft-page-break/><text:span text:style-name="T77">vertėjų centrams). Vieno gestų kalbos vertėjo d</text:span><text:span text:style-name="T78">arbo užmokesčio metinė suma su S</text:span><text:span text:style-name="T79">odros mokesčiais sudaro 14 273 eurai.<text:s/></text:span></text:p>
            <text:p text:style-name="P80"/>
            <text:p text:style-name="P81"><text:span text:style-name="T82">Lėšų šaltiniai:<text:s/></text:span><text:span text:style-name="T83">Iš gautų viršplaninių biudžeto pajamų arba iš</text:span><text:span text:style-name="T84"><text:s/></text:span><text:span text:style-name="T85">Valstybės valdymui ir Valstybės skolos aptarnavimui numatomų skirti lėšų.</text:span></text:p>
          </table:table-cell>
        </table:table-row>
      </table:table>
      <text:p text:style-name="P86"/>
      <text:p text:style-name="P87"/>
      <text:p text:style-name="P88"/>
      <text:p text:style-name="P89">Teikia:</text:p>
      <text:p text:style-name="P90">Seimo nariai</text:p>
      <text:p text:style-name="P91">Raminta Popovienė</text:p>
      <text:p text:style-name="P92">Juozas Olekas (pasirašė 2017-11-07)<text:s/>Algirdas Sysas (pasirašė<text:s/>2017-11-07)</text:p>
      <text:p text:style-name="P93">Dovilė Šakalienė (pasirašė<text:s/>2017-11-09)</text:p>
      <text:p text:style-name="P94"><text:span text:style-name="T95">Rasa Budbergytė</text:span><text:s/>(<text:span text:style-name="T96">pasirašė</text:span><text:span text:style-name="T97"><text:s/>2017-11-09)</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10-26</dc:title>
    <dc:subject/>
    <meta:initial-creator>DUMBRAVA Algimantas</meta:initial-creator>
    <dc:creator>adlibuser</dc:creator>
    <meta:creation-date>2017-11-09T08:25:00Z</meta:creation-date>
    <dc:date>2017-11-09T08:25:00Z</dc:date>
    <meta:print-date>2017-10-25T08:41:00Z</meta:print-date>
    <meta:template xlink:href="Normal.dotm" xlink:type="simple"/>
    <meta:editing-cycles>2</meta:editing-cycles>
    <meta:editing-duration>PT0S</meta:editing-duration>
    <meta:document-statistic meta:page-count="2" meta:paragraph-count="31" meta:word-count="316" meta:character-count="2428" meta:row-count="82" meta:non-whitespace-character-count="2143"/>
  </office:meta>
</office:document-meta>
</file>