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3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es" fo:country="ES"/>
    </style:style>
    <style:style style:name="P42" style:parent-style-name="Preformatted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line-height="150%" fo:text-indent="0.5in"/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NERGETIKOS ĮSTATYMO NR. IX-884 15 STRAIPSNIO PAKEITIMO<text:s/></text:span><text:span text:style-name="T10">ĮSTATYMO<text:s/></text:span><text:span text:style-name="T11">PROJEKTO</text:span></text:p>
      <text:p text:style-name="P12"/>
      <text:p text:style-name="P13">2020-06-29<text:s/>Nr. XIIIP-5033</text:p>
      <text:p text:style-name="P14">Vilnius</text:p>
      <text:p text:style-name="P15"/>
      <text:p text:style-name="P16"><text:span text:style-name="T17"><text:tab/></text:span><text:span text:style-name="T18">Įvertinę projekto atitiktį Konstitucijai, įstatymams, teisėkūros principams<text:s/></text:span><text:span text:style-name="T19">ir teis</text:span><text:span text:style-name="T20">ės technikos taisyklėms, teikiame šią pastabą:</text:span></text:p>
      <text:p text:style-name="P21"><text:tab/>Atsižvelgiant į Vyriausybės kompetenciją, numatytą keičiamame įstatyme ir kituose energetikos sektoriaus įstatymuose, teigtina, kad dėl įstatymo projekto turėtų būti gauta Vyriausybės nuomonė.</text:p>
      <text:p text:style-name="P22"/>
      <text:section text:name="Sect1" text:style-name="S1">
        <text:p text:style-name="P23"/>
        <text:p text:style-name="P24">Departamento direktorius<text:tab/><text:tab/><text:tab/><text:tab/><text:tab/><text:tab/><text:tab/><text:s text:c="10"/>Andrius Kabišaitis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D. Petrauskaitė, tel. (8 5) 239 6376, el. p. daina.petrauskaite</text:span><text:span text:style-name="T41">@lrs.lt</text:span></text:p>
        <text:p text:style-name="P42"><text:span text:style-name="T43">D. Zebleckis, tel. (8 5) 239 6906, el. p. dainius.zebleckis@lrs.lt<text:s/></text:span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9T06:16:00Z</meta:creation-date>
    <dc:date>2020-06-29T06:1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42" meta:row-count="16" meta:non-whitespace-character-count="654"/>
  </office:meta>
</office:document-meta>
</file>