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<text:span text:style-name="T9">„</text:span><text:span text:style-name="T10">DĖL LIETUVOS RESPUBLIKOS 201</text:span><text:span text:style-name="T11">8</text:span><text:span text:style-name="T12"><text:s/>METŲ PRIVALOMOJO SVEIKATOS DRAUDIMO FONDO METINIŲ KONSOLIDUOTŲJŲ ATASKAITŲ RINKINIO PATVIRTINIMO</text:span><text:span text:style-name="T13">“</text:span><text:span text:style-name="T14"><text:s/></text:span><text:span text:style-name="T15">PROJEKTO</text:span></text:p>
      <text:p text:style-name="P16"/>
      <text:p text:style-name="P17">2019-11-20<text:s/>Nr.<text:s/>XIIIP-3933(2)</text:p>
      <text:p text:style-name="P18">Vilnius</text:p>
      <text:p text:style-name="P19"/>
      <text:p text:style-name="P20"/>
      <text:p text:style-name="P21">Įvertinę projekto atitiktį Konstitucijai, įstatymams, teisėkūros principams ir<text:s/>teisės<text:s/>technikos taisyklėms,<text:s/>atkreipiame dėmesį, jog siekiant teisinio aiškumo projekto 2 straipsnio 1 punkte reikėtų nurodyti kokių sutarčių sudarymo procesą siūloma centralizuoti (pvz. su sveikatos priežiūros įstaigomis), o šio straipsnio 3 punkte vietoje žodžio „pakeitimus“ įrašytina formuluotė „pakeitimų projektus“.<text:s/></text:p>
      <text:p text:style-name="P22"/>
      <text:p text:style-name="P23"/>
      <text:p text:style-name="P24">Departamento direktorius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R. Dirgėlienė, tel. (8 5) 239 6350, el. p.<text:s/></text:span><text:a xlink:href="mailto:renata.dirgeliene@lrs.lt" office:target-frame-name="_top" xlink:show="replace"><text:span text:style-name="T37">renata.dirgeliene</text:span><text:span text:style-name="T38">@lrs.lt</text:span></text:a><text:span text:style-name="T39"><text:s/></text:span></text:p>
      <text:p text:style-name="P40"><text:span text:style-name="T41">E. Mušinskis, tel. (8 5) 239 6356, el. p.<text:s/></text:span><text:a xlink:href="mailto:edvinas.musinskis@lrs.lt" office:target-frame-name="_top" xlink:show="replace"><text:span text:style-name="T42">edvinas.musinskis@lrs.lt</text:span></text:a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9-11-20T09:28:00Z</meta:creation-date>
    <dc:date>2019-11-20T09:28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9" meta:character-count="964" meta:row-count="30" meta:non-whitespace-character-count="833"/>
  </office:meta>
</office:document-meta>
</file>