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page-number="1"/>
      <style:text-properties fo:font-weight="bold" style:font-weight-asian="bold"/>
    </style:style>
    <style:style style:name="P2" style:parent-style-name="Normal" style:family="paragraph">
      <style:paragraph-properties fo:text-align="center" fo:line-height="115%"/>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tyle-complex="italic"/>
    </style:style>
    <style:style style:name="T13" style:parent-style-name="DefaultParagraphFont" style:family="text">
      <style:text-properties fo:font-weight="bold" style:font-weight-asian="bold" style:font-style-complex="italic"/>
    </style:style>
    <style:style style:name="T14" style:parent-style-name="DefaultParagraphFont" style:family="text">
      <style:text-properties fo:font-weight="bold" style:font-weight-asian="bold" style:font-style-complex="italic"/>
    </style:style>
    <style:style style:name="T15" style:parent-style-name="DefaultParagraphFont" style:family="text">
      <style:text-properties fo:font-weight="bold" style:font-weight-asian="bold" style:font-style-complex="italic"/>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fo:line-height="115%"/>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style>
    <style:style style:name="T43" style:parent-style-name="DefaultParagraphFont" style:family="text">
      <style:text-properties fo:font-size="10pt" style:font-size-asian="10pt" style:font-size-complex="12pt"/>
    </style:style>
    <style:style style:name="P44" style:parent-style-name="Normal" style:family="paragraph">
      <style:paragraph-properties fo:line-height="115%"/>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style:font-weight-complex="bold" style:font-size-complex="11pt"/>
    </style:style>
    <style:style style:name="P58" style:parent-style-name="Normal" style:family="paragraph">
      <style:paragraph-properties fo:text-align="justify" fo:line-height="115%"/>
      <style:text-properties style:font-weight-complex="bold" style:font-size-complex="11pt"/>
    </style:style>
    <style:style style:name="P59" style:parent-style-name="Normal" style:family="paragraph">
      <style:paragraph-properties fo:text-align="justify" fo:line-height="115%"/>
      <style:text-properties style:font-weight-complex="bold" style:font-size-complex="11pt"/>
    </style:style>
    <style:style style:name="P60" style:parent-style-name="Normal" style:family="paragraph">
      <style:paragraph-properties fo:text-align="justify" fo:line-height="115%">
        <style:tab-stops>
          <style:tab-stop style:type="left" style:position="3.4583in"/>
        </style:tab-stops>
      </style:paragraph-properties>
    </style:style>
    <style:style style:name="T61" style:parent-style-name="DefaultParagraphFont" style:family="text">
      <style:text-properties fo:font-weight="bold" style:font-weight-asian="bold" style:font-weight-complex="bold" style:font-size-complex="11pt"/>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fo:color="#000000" fo:font-size="13.5pt" style:font-size-asian="13.5pt" style:font-size-complex="13.5pt"/>
    </style:style>
    <style:style style:name="P65" style:parent-style-name="Normal" style:family="paragraph">
      <style:paragraph-properties fo:text-align="justify" fo:line-height="115%">
        <style:tab-stops>
          <style:tab-stop style:type="left" style:position="3.4583in"/>
        </style:tab-stops>
      </style:paragraph-properties>
      <style:text-properties fo:color="#000000" fo:font-size="13.5pt" style:font-size-asian="13.5pt" style:font-size-complex="13.5pt"/>
    </style:style>
    <style:style style:name="P66" style:parent-style-name="Normal" style:family="paragraph">
      <style:paragraph-properties fo:text-align="justify" fo:line-height="115%"/>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15%"/>
      <style:text-properties style:font-size-complex="12pt"/>
    </style:style>
    <style:style style:name="P70" style:parent-style-name="Normal" style:family="paragraph">
      <style:paragraph-properties fo:text-align="justify" fo:line-height="115%">
        <style:tab-stops>
          <style:tab-stop style:type="left" style:position="3.4583in"/>
        </style:tab-stops>
      </style:paragraph-properties>
      <style:text-properties style:font-weight-complex="bold" style:font-size-complex="11pt"/>
    </style:style>
    <style:style style:name="P71" style:parent-style-name="Normal" style:family="paragraph">
      <style:paragraph-properties fo:text-align="justify" fo:line-height="115%">
        <style:tab-stops>
          <style:tab-stop style:type="left" style:position="3.4583in"/>
        </style:tab-stops>
      </style:paragraph-properties>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15%"/>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text-position="super 62.5%" style:font-size-complex="12pt"/>
    </style:style>
    <style:style style:name="T106" style:parent-style-name="DefaultParagraphFont" style:family="text">
      <style:text-properties style:font-weight-complex="bold" fo:color="#000000" style:text-position="super 62.5%" style:font-size-complex="12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weight-complex="bold"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P118" style:parent-style-name="Normal" style:family="paragraph">
      <style:paragraph-properties fo:text-align="justify" fo:line-height="115%" fo:text-indent="0.1576in"/>
      <style:text-properties style:font-weight-complex="bold" style:font-size-complex="11pt"/>
    </style:style>
    <style:style style:name="P119" style:parent-style-name="Normal" style:family="paragraph">
      <style:paragraph-properties fo:text-align="justify" fo:line-height="115%"/>
      <style:text-properties fo:font-weight="bold" style:font-weight-asian="bold" style:font-weight-complex="bold" style:font-size-complex="11pt"/>
    </style:style>
    <style:style style:name="P120" style:parent-style-name="Normal" style:family="paragraph">
      <style:paragraph-properties fo:text-align="justify" fo:line-height="115%"/>
      <style:text-properties style:font-weight-complex="bold" style:font-size-complex="11pt"/>
    </style:style>
    <style:style style:name="P121" style:parent-style-name="Normal" style:family="paragraph">
      <style:paragraph-properties fo:text-align="justify" fo:margin-top="0.0694in" fo:margin-bottom="0.0694in" fo:line-height="115%"/>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fo:font-weight="bold" style:font-weight-asian="bold" style:font-weight-complex="bold" style:font-size-complex="11pt"/>
    </style:style>
    <style:style style:name="T125" style:parent-style-name="DefaultParagraphFont" style:family="text">
      <style:text-properties fo:font-weight="bold" style:font-weight-asian="bold" style:font-weight-complex="bold" style:font-size-complex="11pt"/>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fo:font-weight="bold" style:font-weight-asian="bold" style:font-weight-complex="bold" style:font-size-complex="11pt"/>
    </style:style>
    <style:style style:name="T129" style:parent-style-name="DefaultParagraphFont" style:family="text">
      <style:text-properties fo:font-weight="bold" style:font-weight-asian="bold" style:font-weight-complex="bold" style:font-size-complex="11pt"/>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fo:font-weight="bold" style:font-weight-asian="bold" style:font-weight-complex="bold" style:font-size-complex="11pt"/>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fo:font-weight="bold" style:font-weight-asian="bold" style:font-weight-complex="bold"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fo:font-weight="bold" style:font-weight-asian="bold" style:font-weight-complex="bold" style:font-size-complex="11pt"/>
    </style:style>
    <style:style style:name="T136" style:parent-style-name="DefaultParagraphFont" style:family="text">
      <style:text-properties fo:font-weight="bold" style:font-weight-asian="bold" style:font-weight-complex="bold" style:font-size-complex="11pt"/>
    </style:style>
    <style:style style:name="T137" style:parent-style-name="DefaultParagraphFont" style:family="text">
      <style:text-properties fo:font-weight="bold" style:font-weight-asian="bold" style:font-weight-complex="bold" style:font-size-complex="11p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fo:font-weight="bold" style:font-weight-asian="bold" style:font-weight-complex="bold" style:font-size-complex="11pt"/>
    </style:style>
    <style:style style:name="P140" style:parent-style-name="Normal" style:family="paragraph">
      <style:paragraph-properties fo:text-align="justify" fo:line-height="115%"/>
    </style:style>
    <style:style style:name="S1" style:family="section">
      <style:section-properties fo:margin-left="0in" fo:margin-right="0in" style:writing-mode="lr-tb"/>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style:style>
    <style:style style:name="P143" style:parent-style-name="Normal" style:family="paragraph">
      <style:paragraph-properties fo:text-align="justify" fo:line-height="115%"/>
    </style:style>
    <style:style style:name="T144" style:parent-style-name="DefaultParagraphFont" style:family="text">
      <style:text-properties fo:color="#FFFFFF"/>
    </style:style>
  </office:automatic-styles>
  <office:body>
    <office:text text:use-soft-page-breaks="true">
      <text:p text:style-name="P1"/>
      <text:p text:style-name="P2">PASIŪLYMAS</text:p>
      <text:p text:style-name="P3"><text:span text:style-name="T4">T</text:span><text:span text:style-name="T5">EISĖKŪROS PAGRINDŲ ĮSTATYMO</text:span><text:span text:style-name="T6"><text:s/>N</text:span><text:span text:style-name="T7">R</text:span><text:span text:style-name="T8">. XI-2220 15 ir 18<text:s/></text:span><text:span text:style-name="T9">STRAIPSNIŲ PAKEITIMO IR ĮSTATYMO PAPILDYMO</text:span><text:span text:style-name="T10"><text:s/>16(3)<text:s/></text:span><text:span text:style-name="T11">STRAIPSNIU ĮSTATYMO PROJEKTUI<text:s/></text:span><text:span text:style-name="T12">X</text:span><text:span text:style-name="T13">IV</text:span><text:span text:style-name="T14">P-5</text:span><text:span text:style-name="T15">13</text:span></text:p>
      <text:p text:style-name="P16"/>
      <text:p text:style-name="P17">2021-06-17</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pan><text:span text:style-name="T57"><text:s/></text:span></text:p>
            <text:p text:style-name="P58">Šiuo metu nėra teisės aktų poveikio vertinimo pajamų nelygybės, žmogaus teisių ir lyčių lygybės aspektais. Toks teisinio reguliavimo vertinimas padėtų geriau įgyvendinti šalies tikslus mažinant pajamų nelygybę, užtikrinant žmogaus teisių apsaugą ir užtikrinant lyčių lygybę.</text:p>
            <text:p text:style-name="P59"/>
            <text:p text:style-name="P60"><text:span text:style-name="T61">Pasiūlymas:</text:span><text:span text:style-name="T62"><text:s/></text:span><text:span text:style-name="T63"><text:line-break/></text:span>Papildyti Įstatymo projekto 1 straipsnį ir jį išdėstyti taip:<text:span text:style-name="T64"> </text:span></text:p>
            <text:p text:style-name="P65"/>
            <text:p text:style-name="P66"><text:span text:style-name="T67">„</text:span><text:span text:style-name="T68">1 straipsnis. 15 straipsnio pakeitimas</text:span></text:p>
            <text:p text:style-name="P69"><text:bookmark-start text:name="part_8fcc4a72286148b9aed4285891f3a653"/><text:bookmark-end text:name="part_8fcc4a72286148b9aed4285891f3a653"/>Pakeisti 15 straipsnio 2 dalį ir ją išdėstyti taip:<text:bookmark-start text:name="part_87b183d54121440fadb2987f8a6ca1ed"/><text:bookmark-start text:name="part_aec67f178cdf4ca4a9b824d18617066c"/><text:bookmark-end text:name="part_87b183d54121440fadb2987f8a6ca1ed"/><text:bookmark-end text:name="part_aec67f178cdf4ca4a9b824d18617066c"/></text:p>
            <text:p text:style-name="P70"/>
            <text:p text:style-name="P71"><text:span text:style-name="T72">„</text:span><text:span text:style-name="T73">2.</text:span><text:span text:style-name="T74"><text:s/></text:span><text:span text:style-name="T75"><text:s/></text:span><text:span text:style-name="T76">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ir klimato kaitai, administracinei naštai, regionų plėtrai,</text:span><text:span text:style-name="T77"> </text:span><text:span text:style-name="T78">reglamentuojamoms profesijoms</text:span><text:span text:style-name="T79">,</text:span><text:span text:style-name="T80"><text:s/>pajamų nelygybei,</text:span><text:span text:style-name="T81"><text:s/>žmogaus teisėms</text:span><text:span text:style-name="T82">, lyčių lygybei</text:span><text:span text:style-name="T83"><text:s/>ir kitoms sritims</text:span><text:span text:style-name="T84">.“</text:span></text:p>
          </table:table-cell>
        </table:table-row>
        <table:table-row table:style-name="TableRow85">
          <table:table-cell table:style-name="TableCell86">
            <text:p text:style-name="P87">2</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text:span text:style-name="T96">Argumentai:</text:span><text:span text:style-name="T97"><text:s/></text:span></text:p>
            <text:p text:style-name="P98"><text:span text:style-name="T99">Šiuo metu teikdama Valstybės biudžeto ir savivaldybių biudžetų rodiklių patvirtinimo įstatymą Vyriausybė neturi prievolės pateikti valstybės biudžeto programų ir joje esančių mokestinių priemonių (pavyzdžiui mokestinių lengvatų iškastiniam kurui) įtakos klimato kaitai, vadinamojo „klimato kaitą sukeliančių dujų emisijų biudžeto“.<text:s/></text:span><text:span text:style-name="T100">Ši</text:span><text:span text:style-name="T101">uo</text:span><text:span text:style-name="T102"><text:s/></text:span><text:span text:style-name="T103">siūlymu yra tikslinamas būdas, kuriuo Vyriausybė turėtų įgyvendinti<text:s/></text:span><text:span text:style-name="T104">16</text:span><text:span text:style-name="T105">3</text:span><text:span text:style-name="T106"><text:s/></text:span><text:span text:style-name="T107">1 dalies 1 punkte apibrėžt</text:span><text:span text:style-name="T108">ą</text:span><text:span text:style-name="T109"><text:s/>prievol</text:span><text:span text:style-name="T110">ę</text:span><text:span text:style-name="T111"><text:s/>vertinti teisės aktų įtaką klimato kaitai, apibrėžiant</text:span><text:span text:style-name="T112">,</text:span><text:span text:style-name="T113"><text:s/>ką toks vertinimas turėtų reikšti – taigi tiesioginį ar netiesioginį kiekvienos biudžeto<text:s/></text:span><text:soft-page-break/><text:span text:style-name="T114">asignavimų programos ar mokestinės priemonės įtaką klimato kaitai trumpuoju, vidutiniu ir ilguoju laikotarpiu. Toks reguliavimas būtinas, nes šia įstatymo pataisa nėra sukuriami aiškūs reikalavimai svarbiausiam valstybės kasdienį gyvenimą apibrėžiančiam dokumentui – valstybės biudžetui. Šiuo pasiūlymu sukuriami aiškūs kriterijai kaip Vyriausybė turi pateikti biudžeto, kaip teisės akto</text:span><text:span text:style-name="T115">,</text:span><text:span text:style-name="T116"><text:s/>vertinimą klimato kaitos atžvilgiu</text:span><text:span text:style-name="T117">.</text:span></text:p>
            <text:p text:style-name="P118"/>
            <text:p text:style-name="P119">Pasiūlymas:<text:s/></text:p>
            <text:p text:style-name="P120">Papildyti<text:s/>projekto 2 straipsnį<text:s/>penktąja dalimi<text:s/>iš ją išdėstyti taip:</text:p>
            <text:p text:style-name="P121"><text:span text:style-name="T122">„</text:span><text:span text:style-name="T123">5. Šio straipsnio 1 dalies 1 punktas yra taikomas<text:s/></text:span><text:span text:style-name="T124">V</text:span><text:span text:style-name="T125">alstybės biudžeto ir savivaldybių biudžetų finansinių rodiklių patvirtinimo įstatymui. Vyriausybė įgyvendina šį vertinimą pateikdama<text:s/></text:span><text:span text:style-name="T126">duomenis apie planuojamą klimato kaitą sukeliančių dujų išsiskyrimą įgyvendinant kiekvieną biudžeto asignavimų programą</text:span><text:span text:style-name="T127">, mokestinę priemonę ir</text:span><text:span text:style-name="T128"><text:s/>valstybės investicijų program</text:span><text:span text:style-name="T129">os objekt</text:span><text:span text:style-name="T130">ą</text:span><text:span text:style-name="T131">. Vyriausybė pateikia duomenis apie šių programų</text:span><text:span text:style-name="T132"><text:s/>tiesioginį ar netiesioginį</text:span><text:span text:style-name="T133"><text:s/>poveikį klimato kaitą sukeliančių dujų išsiskyrimui trumpuoju, vidutiniu ir ilguoju laikotarpiu</text:span><text:span text:style-name="T134"><text:s/>ir jų kaitą palyginus su ankstesnių metų biudžetais</text:span><text:span text:style-name="T135">. Vyriausybė atlieka savivaldybių biudžetų vertinimą klimato kaitą sukeliančių dujų<text:s/></text:span><text:span text:style-name="T136">atžvilgiu</text:span><text:span text:style-name="T137">.</text:span><text:span text:style-name="T138">“</text:span><text:span text:style-name="T139"><text:s/></text:span></text:p>
          </table:table-cell>
        </table:table-row>
      </table:table>
      <text:p text:style-name="P140"/>
      <text:section text:name="Sect1" text:style-name="S1">
        <text:p text:style-name="P141"/>
        <text:p text:style-name="P142">Teikia</text:p>
        <text:p text:style-name="P143">Seimo narys<text:s/><text:tab/><text:tab/><text:tab/><text:tab/><text:tab/><text:span text:style-name="T144">(Parašas)</text:span><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_" style:display-name="_" style:family="text" style:parent-style-name="DefaultParagraphFont"/>
    <style:style style:name="pasiulymai" style:display-name="pasiulymai"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La Kre</meta:initial-creator>
    <dc:creator>adlibuser</dc:creator>
    <meta:creation-date>2021-06-23T10:46:00Z</meta:creation-date>
    <dc:date>2021-06-23T10:46:00Z</dc:date>
    <meta:print-date>2021-06-17T05:36: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1" meta:word-count="478" meta:character-count="3216" meta:row-count="42" meta:non-whitespace-character-count="2749"/>
  </office:meta>
</office:document-meta>
</file>