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 fo:text-indent="0.5909in"/>
      <style:text-properties fo:language="lt" fo:country="LT"/>
    </style:style>
    <style:style style:name="P17" style:parent-style-name="Preformatted" style:family="paragraph">
      <style:paragraph-properties fo:text-align="justify" fo:line-height="150%" fo:text-indent="0.5909in"/>
      <style:text-properties style:font-name="Times New Roman" fo:font-size="12pt" style:font-size-asian="12pt"/>
    </style:style>
    <style:style style:name="P18" style:parent-style-name="bodytext0" style:family="paragraph">
      <style:paragraph-properties fo:line-height="150%" fo:text-indent="0.5909in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21" style:parent-style-name="NoSpacing" style:family="paragraph">
      <style:paragraph-properties fo:line-height="150%" fo:text-indent="0.5909in"/>
      <style:text-properties fo:language="lt" fo:country="LT"/>
    </style:style>
    <style:style style:name="P22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Hyperlink" style:family="text">
      <style:text-properties style:font-name="Times New Roman" style:font-weight-complex="bold" style:font-size-complex="12pt" style:text-underline-type="none"/>
    </style:style>
    <style:style style:name="T3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0" style:parent-style-name="Preformatted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NERGIJOS IŠTEKLIŲ RINKOS ĮSTATYMO NR.<text:s/></text:span><text:span text:style-name="T11">XI-2023 1 STRAIPSNIO PAKEITIMO<text:s/></text:span><text:span text:style-name="T12">ĮSTATYMO PROJEKTO</text:span></text:p>
      <text:p text:style-name="P13"/>
      <text:p text:style-name="P14">2016-02-23<text:s text:c="2"/>Nr. XIIP-4063</text:p>
      <text:p text:style-name="P15">Vilnius</text:p>
      <text:p text:style-name="P16"/>
      <text:p text:style-name="P17">Alternatyvių įstatymo projektų Teisės departamente negauta.<text:s/></text:p>
      <text:p text:style-name="P18"><text:span text:style-name="T19">Įvertinę projekto atitiktį Konstitucijai, įstatymams, teisėkūros principams bei juridinės technikos taisyklėms</text:span><text:span text:style-name="T20">, pastabų neturime.</text:span></text:p>
      <text:p text:style-name="P21"/>
      <text:p text:style-name="P22"/>
      <text:p text:style-name="P23"/>
      <text:p text:style-name="P24"/>
      <text:p text:style-name="P25">Departamento direktorius <text:s text:c="63"/><text:s text:c="9"/><text:s text:c="6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D. Petrauskaitė, tel. (8 5) 239 6376, el. p.<text:s/></text:span><text:a xlink:href="mailto:daina.petrauskaite@lrs.lt" office:target-frame-name="_top" xlink:show="replace"><text:span text:style-name="T38">daina.petrauskaite</text:span><text:span text:style-name="T39">@lrs.lt</text:span></text:a></text:p>
      <text:p text:style-name="P40"><text:span text:style-name="T41">D. Zebleckis, tel. (8 5) 239 6906, el. p. dainius.zebleckis</text:span><text:a xlink:href="mailto:antanas.jatkevicius@lrs.lt" office:target-frame-name="_top" xlink:show="replace"><text:span text:style-name="T42">@lrs.lt</text:span></text:a><text:span text:style-name="T43">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nr" style:display-name="statymonr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6-02-23T11:59:00Z</meta:creation-date>
    <dc:date>2016-02-23T11:59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1" meta:character-count="771" meta:row-count="43" meta:non-whitespace-character-count="696"/>
  </office:meta>
</office:document-meta>
</file>