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6">
      <text:list-level-style-number text:level="1" style:num-format="1" text:start-value="16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1">
      <text:list-level-style-number text:level="1" style:num-format="1" text:start-value="14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 text:start-value="14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1.3854in" text:min-label-width="0.25in"/>
      </text:list-level-style-number>
      <text:list-level-style-number text:level="3" style:num-suffix="." style:num-format="i">
        <style:list-level-properties fo:text-align="end" text:space-before="2.0104in" text:min-label-width="0.125in"/>
      </text:list-level-style-number>
      <text:list-level-style-number text:level="4" style:num-suffix="." style:num-format="1">
        <style:list-level-properties text:space-before="2.3854in" text:min-label-width="0.25in"/>
      </text:list-level-style-number>
      <text:list-level-style-number text:level="5" style:num-suffix="." style:num-format="a" style:num-letter-sync="true">
        <style:list-level-properties text:space-before="2.8854in" text:min-label-width="0.25in"/>
      </text:list-level-style-number>
      <text:list-level-style-number text:level="6" style:num-suffix="." style:num-format="i">
        <style:list-level-properties fo:text-align="end" text:space-before="3.5104in" text:min-label-width="0.125in"/>
      </text:list-level-style-number>
      <text:list-level-style-number text:level="7" style:num-suffix="." style:num-format="1">
        <style:list-level-properties text:space-before="3.8854in" text:min-label-width="0.25in"/>
      </text:list-level-style-number>
      <text:list-level-style-number text:level="8" style:num-suffix="." style:num-format="a" style:num-letter-sync="true">
        <style:list-level-properties text:space-before="4.3854in" text:min-label-width="0.25in"/>
      </text:list-level-style-number>
      <text:list-level-style-number text:level="9" style:num-suffix="." style:num-format="i">
        <style:list-level-properties fo:text-align="end" text:space-before="5.0104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TMLPreformatted" style:master-page-name="MPF0" style:family="paragraph">
      <style:paragraph-properties fo:break-before="page" fo:text-align="justify" fo:margin-left="5.3159in" fo:text-indent="-5.7097in">
        <style:tab-stops>
          <style:tab-stop style:type="left" style:position="-4.6798in"/>
          <style:tab-stop style:type="left" style:position="-4.0437in"/>
          <style:tab-stop style:type="left" style:position="-3.4076in"/>
          <style:tab-stop style:type="left" style:position="-2.7715in"/>
          <style:tab-stop style:type="left" style:position="-2.1354in"/>
          <style:tab-stop style:type="left" style:position="-1.4993in"/>
          <style:tab-stop style:type="left" style:position="-0.8631in"/>
          <style:tab-stop style:type="left" style:position="-0.227in"/>
          <style:tab-stop style:type="left" style:position="-0.0986in"/>
          <style:tab-stop style:type="left" style:position="1.0451in"/>
          <style:tab-stop style:type="left" style:position="1.6812in"/>
          <style:tab-stop style:type="left" style:position="2.3173in"/>
          <style:tab-stop style:type="left" style:position="2.9534in"/>
          <style:tab-stop style:type="left" style:position="3.5895in"/>
          <style:tab-stop style:type="left" style:position="4.2256in"/>
          <style:tab-stop style:type="left" style:position="4.861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HTMLPreformatted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HTMLPreformatte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HTMLPreformatte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HTMLPreformatted" style:family="paragraph">
      <style:paragraph-properties fo:text-align="justify" fo:text-indent="0.4923in"/>
      <style:text-properties style:font-name="Times New Roman" style:font-name-complex="Times New Roman" style:font-weight-complex="bold" fo:font-size="12pt" style:font-size-asian="12pt" style:font-size-complex="12pt"/>
    </style:style>
    <style:style style:name="P25" style:parent-style-name="HTMLPreformatted" style:family="paragraph">
      <style:paragraph-properties fo:text-align="justify" fo:text-indent="0.4923in"/>
    </style:style>
    <style:style style:name="T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HTMLPreformatte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left="1.25in" fo:margin-right="-0.0347in" fo:text-indent="-0.75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margin-left="0.75in" fo:margin-right="-0.0347in" fo:text-indent="-0.25in">
        <style:tab-stops/>
      </style:paragraph-properties>
    </style:style>
    <style:style style:name="P39" style:parent-style-name="HTMLPreformatted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40" style:parent-style-name="HTMLPreformatted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41" style:parent-style-name="HTMLPreformatted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size-complex="10pt"/>
    </style:style>
    <style:style style:name="P44" style:parent-style-name="Normal" style:family="paragraph">
      <style:paragraph-properties fo:text-align="justify"/>
      <style:text-properties style:font-size-complex="10pt"/>
    </style:style>
    <style:style style:name="P45" style:parent-style-name="Normal" style:family="paragraph">
      <style:paragraph-properties fo:text-align="justify"/>
      <style:text-properties style:font-size-complex="10pt"/>
    </style:style>
    <style:style style:name="P46" style:parent-style-name="Normal" style:family="paragraph">
      <style:paragraph-properties fo:text-align="justify"/>
      <style:text-properties style:font-size-complex="10pt"/>
    </style:style>
    <style:style style:name="P47" style:parent-style-name="Normal" style:family="paragraph">
      <style:paragraph-properties fo:text-align="justify"/>
      <style:text-properties style:font-size-complex="10pt"/>
    </style:style>
    <style:style style:name="P48" style:parent-style-name="Normal" style:family="paragraph">
      <style:paragraph-properties fo:text-align="justify"/>
      <style:text-properties style:font-size-complex="10pt"/>
    </style:style>
    <style:style style:name="P49" style:parent-style-name="teikia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Projekto<text:s/></text:p>
      <text:p text:style-name="P3"><text:tab/><text:tab/><text:tab/><text:tab/><text:tab/><text:tab/><text:tab/><text:tab/>lyginamasis variantas<text:tab/><text:tab/><text:tab/><text:tab/><text:tab/><text:tab/><text:tab/></text:p>
      <text:p text:style-name="P4"/>
      <text:p text:style-name="P5">LIETUVOS RESPUBLIKOS</text:p>
      <text:p text:style-name="P6">TARPTAUTINIŲ OPERACIJŲ, PRATYBŲ IR KITŲ KARINIO</text:p>
      <text:p text:style-name="P7"><text:span text:style-name="T8">BENDRADARBIAVIMO RENGINIŲ<text:s/></text:span><text:span text:style-name="T9">ĮSTATYMO</text:span><text:span text:style-name="T10"><text:s/></text:span><text:span text:style-name="T11">NR.<text:s/></text:span><text:span text:style-name="T12">IX-703</text:span><text:span text:style-name="T13"><text:s/></text:span><text:span text:style-name="T14">4</text:span><text:span text:style-name="T15"><text:s/>STRAIPSNIO</text:span></text:p>
      <text:p text:style-name="P16">PAKEITIMO<text:s/></text:p>
      <text:p text:style-name="P17">ĮSTATYMAS</text:p>
      <text:p text:style-name="P18"/>
      <text:p text:style-name="P19">2018<text:s/>m. <text:s text:c="28"/>d. Nr.</text:p>
      <text:p text:style-name="P20">Vilnius</text:p>
      <text:p text:style-name="P21"/>
      <text:p text:style-name="P22"/>
      <text:p text:style-name="P23">1 straipsnis.<text:s/>4<text:s/>straipsnio pakeitimas<text:s/></text:p>
      <text:p text:style-name="P24">Pakeisti<text:s/>4<text:s/>straipsnio 6 dalį ir ją išdėstyti taip:</text:p>
      <text:p text:style-name="P25"><text:span text:style-name="T26">„</text:span><text:span text:style-name="T27">6.</text:span><text:span text:style-name="T28"><text:s/>Atlikti tarnybą tarptautinių operacijų kariniame vienete įstatymų ir kitų teisės aktų nustatyta tvarka skiriami profesinės karo tarnybos kariai, kariai savanoriai ir kiti<text:s/></text:span><text:span text:style-name="T29">aktyviojo rezervo</text:span><text:span text:style-name="T30"><text:s/></text:span><text:span text:style-name="T31">savanoriškos nenuolatinės karo tarnybos</text:span><text:span text:style-name="T32"><text:s/></text:span><text:span text:style-name="T33">kariai, taip pat asmenys, atliekantys civilinę krašto apsaugos tarnybą. Pagrindinį karinį parengtumą įgiję privalomosios karo tarnybos kariai tarptautinių operacijų kariniam vienetui gali būti priskirti jų mokymo ir rengimo tarptautinėms operacijoms tikslais.</text:span><text:span text:style-name="T34">“</text:span></text:p>
      <text:p text:style-name="P35"/>
      <text:p text:style-name="P36"><text:span text:style-name="T37">2 straipsnis. Įstatymo įsigaliojimas</text:span></text:p>
      <text:p text:style-name="P38">Šis įstatymas įsigalioja 2019<text:s/>m.<text:s/>sausio<text:s/>1 d.</text:p>
      <text:p text:style-name="P39"/>
      <text:p text:style-name="P40"/>
      <text:p text:style-name="P41"><text:span text:style-name="T42">Skelbiu šį Lietuvos Respublikos Seimo priimtą įstatymą.</text:span></text:p>
      <text:p text:style-name="P43"><text:bookmark-start text:name="pareigos"/><text:bookmark-end text:name="pareigos"/></text:p>
      <text:p text:style-name="P44"/>
      <text:p text:style-name="P45">Respublikos<text:s/>Prezidentas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0%"/>
    </style:style>
    <style:style style:name="x" style:display-name="x" style:family="paragraph">
      <style:text-properties style:font-name="Arial" style:font-name-complex="Arial" fo:hyphenate="false"/>
    </style:style>
    <style:style style:name="pasleptas" style:display-name="pasleptas" style:family="text">
      <style:text-properties style:font-name="TimesLT" text:display="none" style:use-window-font-color="true" fo:font-size="10pt" style:font-size-asian="10pt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style:font-size-complex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/>
    </style:style>
    <style:style style:name="dokparasas" style:display-name="dokparasas" style:family="paragraph" style:parent-style-name="Normal">
      <style:paragraph-properties fo:margin-top="0.0694in" fo:margin-bottom="0.0694in"/>
      <style:text-properties fo:hyphenate="false"/>
    </style:style>
    <style:style style:name="teikia" style:display-name="teikia" style:family="paragraph" style:parent-style-name="BodyTextIndent3">
      <style:paragraph-properties fo:text-align="justify" fo:margin-bottom="0in" fo:margin-left="0in">
        <style:tab-stops/>
      </style:paragraph-properties>
      <style:text-properties fo:font-size="11pt" style:font-size-asian="11pt" style:font-size-complex="10pt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6">
      <text:list-level-style-number text:level="1" style:num-format="1" text:start-value="16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1">
      <text:list-level-style-number text:level="1" style:num-format="1" text:start-value="14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 text:start-value="14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1.3854in" text:min-label-width="0.25in"/>
      </text:list-level-style-number>
      <text:list-level-style-number text:level="3" style:num-suffix="." style:num-format="i">
        <style:list-level-properties fo:text-align="end" text:space-before="2.0104in" text:min-label-width="0.125in"/>
      </text:list-level-style-number>
      <text:list-level-style-number text:level="4" style:num-suffix="." style:num-format="1">
        <style:list-level-properties text:space-before="2.3854in" text:min-label-width="0.25in"/>
      </text:list-level-style-number>
      <text:list-level-style-number text:level="5" style:num-suffix="." style:num-format="a" style:num-letter-sync="true">
        <style:list-level-properties text:space-before="2.8854in" text:min-label-width="0.25in"/>
      </text:list-level-style-number>
      <text:list-level-style-number text:level="6" style:num-suffix="." style:num-format="i">
        <style:list-level-properties fo:text-align="end" text:space-before="3.5104in" text:min-label-width="0.125in"/>
      </text:list-level-style-number>
      <text:list-level-style-number text:level="7" style:num-suffix="." style:num-format="1">
        <style:list-level-properties text:space-before="3.8854in" text:min-label-width="0.25in"/>
      </text:list-level-style-number>
      <text:list-level-style-number text:level="8" style:num-suffix="." style:num-format="a" style:num-letter-sync="true">
        <style:list-level-properties text:space-before="4.3854in" text:min-label-width="0.25in"/>
      </text:list-level-style-number>
      <text:list-level-style-number text:level="9" style:num-suffix="." style:num-format="i">
        <style:list-level-properties fo:text-align="end" text:space-before="5.0104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ietuvos Respublikos Teismas</meta:initial-creator>
    <dc:creator>adlibuser</dc:creator>
    <meta:creation-date>2018-12-07T07:46:00Z</meta:creation-date>
    <dc:date>2018-12-07T07:46:00Z</dc:date>
    <meta:print-date>2015-06-16T14:0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2" meta:character-count="1002" meta:row-count="20" meta:non-whitespace-character-count="882"/>
  </office:meta>
</office:document-meta>
</file>