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text-align="end" fo:line-height="115%"/>
    </style:style>
    <style:style style:name="T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end" fo:line-height="115%"/>
      <style:text-properties style:font-size-complex="12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ableColumn26" style:family="table-column">
      <style:table-column-properties style:column-width="0.5083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4.6458in" style:use-optimal-column-width="false"/>
    </style:style>
    <style:style style:name="Table25" style:family="table">
      <style:table-properties style:width="6.6305in" fo:margin-left="0in" table:align="center"/>
    </style:style>
    <style:style style:name="TableRow31" style:family="table-row">
      <style:table-row-properties style:min-row-height="0.3277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Row38" style:family="table-row">
      <style:table-row-properties style:min-row-height="0.2958in" style:use-optimal-row-height="false" fo:keep-together="always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weight-complex="bold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/>
      <style:text-properties style:font-weight-complex="bold" style:font-size-complex="12pt"/>
    </style:style>
    <style:style style:name="P65" style:parent-style-name="Normal" style:family="paragraph">
      <style:paragraph-properties fo:text-align="justify" style:vertical-align="baseline" fo:text-indent="0.5in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4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P85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P86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tab/></text:p>
      <text:p text:style-name="P2"><text:span text:style-name="T3">20</text:span><text:span text:style-name="T4">20-</text:span><text:span text:style-name="T5">0</text:span><text:span text:style-name="T6">5</text:span><text:span text:style-name="T7">-</text:span><text:span text:style-name="T8">20</text:span><text:span text:style-name="T9"> </text:span></text:p>
      <text:p text:style-name="P10"/>
      <text:p text:style-name="P11">PASIŪLYMAS</text:p>
      <text:p text:style-name="P12"/>
      <text:p text:style-name="P13"/>
      <text:p text:style-name="P14"><text:span text:style-name="T15">LIETUVOS RESPUBLIKOS</text:span></text:p>
      <text:p text:style-name="P16"><text:span text:style-name="T17">KELIŲ PRIEŽIŪROS IR PLĖTROS PROGRAMOS FINANSAVIMO ĮSTATYMO NR. VIII-2032 9 STRAIPSNIO PAKEITIMO IR ĮSTATYMO PAPILDYMO 9</text:span><text:span text:style-name="T18">1</text:span><text:span text:style-name="T19"> STRAIPSNIU</text:span><text:span text:style-name="T20"><text:s/></text:span><text:span text:style-name="T21">ĮSTATYM</text:span><text:span text:style-name="T22">O PROJEKTUI XIIIP-4747(2)</text:span></text:p>
      <text:p text:style-name="P23"><text:span text:style-name="T24"> 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Eil. Nr.</text:p>
          </table:table-cell>
          <table:table-cell table:style-name="TableCell34" table:number-columns-spanned="3">
            <text:p text:style-name="P35">Siūloma keisti</text:p>
          </table:table-cell>
          <table:covered-table-cell/>
          <table:covered-table-cell/>
          <table:table-cell table:style-name="TableCell36" table:number-rows-spanned="2">
            <text:p text:style-name="P37">Pasiūlymo turinys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str.</text:p>
          </table:table-cell>
          <table:table-cell table:style-name="TableCell42">
            <text:p text:style-name="P43">str. d.</text:p>
          </table:table-cell>
          <table:table-cell table:style-name="TableCell44">
            <text:p text:style-name="P45">p.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3</text:p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Argumentai:<text:s/></text:p>
            <text:p text:style-name="P59">Siekiant užtikrinti, kad Automobilių kelių direkcijos reorganizavimo procesai vyktų sklandžiai ir būtų tinkamai įgyvendintos pertvarkos procedūros būtina pavėlinti šio įstatymo įsigaliojimo ir įgyvendinimo datą. Todėl siūlome, jog šis<text:s/><text:span text:style-name="T60">įstatymas</text:span>, išskyrus šio straipsnio 2 dalį, įsigaliotų 2020 m. gruodžio 1 d. Toks<text:span text:style-name="T61"><text:s/>siūlymas būtų <text:s/></text:span><text:span text:style-name="T62"> </text:span>racionalus įvertinus tai, jog iki valstybės įmonės įregistravimo apie biudžetinės įstaigos reorganizaciją į valstybės įmonę  turi būti 3 kartus su 30 dienų pertrauka pranešama žiniasklaidoje; iki įmonės įregistravimo juridinių asmenų registre turi būti paskirti valdybos nariai, atviro konkurso būdu  išrinktas įmonės generalinis direktorius. Atsižvelgus į anksčiau  minėtas aplinkybes, siūloma 2020 m. gruodžio 1 d. data.<text:s/></text:p>
            <text:p text:style-name="P63">Pasiūlymas:</text:p>
            <text:p text:style-name="P64">Pakeisti įstatymo projekto<text:s/>3<text:s/>straipsnį ir jį išdėstyti taip:</text:p>
            <text:p text:style-name="P65"><text:span text:style-name="T66">„</text:span><text:span text:style-name="T67">3 straipsnis. Įstatymo įsigaliojimas ir įgyvendinimas</text:span></text:p>
            <text:p text:style-name="P68"><text:span text:style-name="T69">1. Šis įstatymas, išskyrus šio straipsnio 2 dalį, įsigalioja 2020 m.<text:s/></text:span><text:span text:style-name="T70">rugsėjo</text:span><text:span text:style-name="T71"><text:s/></text:span><text:span text:style-name="T72">gruodžio</text:span><text:span text:style-name="T73">1 d.</text:span></text:p>
            <text:p text:style-name="P74"><text:span text:style-name="T75">2.<text:s/></text:span><text:span text:style-name="T76">Lietuvos Respublikos Vyriausybė iki 2020 m.<text:s/></text:span><text:span text:style-name="T77">rugpjūčio 31 d.</text:span><text:span text:style-name="T78"><text:s/></text:span><text:span text:style-name="T79">lapkričio 30 d.<text:s/></text:span><text:span text:style-name="T80">priima šio įstatymo įgyvendinamuosius teisės aktus.</text:span><text:span text:style-name="T81">“</text:span></text:p>
          </table:table-cell>
        </table:table-row>
      </table:table>
      <text:p text:style-name="P82"/>
      <text:p text:style-name="P83"/>
      <text:p text:style-name="P84">Teikia:</text:p>
      <text:p text:style-name="P85"/>
      <text:p text:style-name="P86"/>
      <text:p text:style-name="P87"/>
      <text:p text:style-name="Normal"><text:span text:style-name="T88">Seimo nar</text:span><text:span text:style-name="T89">ys<text:s/></text:span><text:span text:style-name="T90">                                                                                                  <text:s/></text:span><text:span text:style-name="T91">Eugenijus Gentvilas<text:s/></text:span><text:span text:style-name="T92">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text-properties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>
      <style:text-properties style:font-name-asian="Times New Roman" fo:font-size="9pt" style:font-size-asian="9pt" style:font-size-complex="9pt" fo:language="lt" fo:country="L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S</meta:initial-creator>
    <dc:creator>adlibuser</dc:creator>
    <meta:creation-date>2020-05-20T08:31:00Z</meta:creation-date>
    <dc:date>2020-05-20T08:31:00Z</dc:date>
    <meta:print-date>2020-05-19T11:05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06" meta:character-count="1523" meta:row-count="64" meta:non-whitespace-character-count="1348"/>
  </office:meta>
</office:document-meta>
</file>