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bottom="0in" fo:line-height="100%" fo:margin-left="4.823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 style:parent-style-name="Normal" style:family="paragraph">
      <style:paragraph-properties fo:margin-bottom="0in" fo:line-height="100%" fo:margin-left="4.823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2.5%"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in"/>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3" style:parent-style-name="Normal" style:family="paragraph">
      <style:paragraph-properties fo:text-align="justify" fo:margin-bottom="0in" fo:line-height="100%" fo:text-indent="0.5in"/>
    </style:style>
    <style:style style:name="T3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2.5%"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2" style:parent-style-name="Normal" style:family="paragraph">
      <style:paragraph-properties fo:text-align="justify" fo:margin-bottom="0in" fo:line-height="100%" fo:text-indent="0.4923in"/>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style:font-weight-complex="bold" fo:text-transform="uppercase" fo:color="#000000" style:text-position="super 62.5%"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49" style:parent-style-name="Normal" style:family="paragraph">
      <style:paragraph-properties fo:text-align="justify" fo:margin-bottom="0in" fo:line-height="100%" fo:margin-left="1.575in" fo:text-indent="-1.075in">
        <style:tab-stops/>
      </style:paragraph-properties>
    </style:style>
    <style:style style:name="T5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T5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fo:background-color="#FFFFFF" style:language-asian="lt" style:country-asian="LT"/>
    </style:style>
    <style:style style:name="T5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style:language-asian="lt" style:country-asian="LT"/>
    </style:style>
    <style:style style:name="P53" style:parent-style-name="Normal" style:family="paragraph">
      <style:paragraph-properties fo:text-align="justify" fo:margin-bottom="0in" fo:line-height="100%" fo:text-indent="0.5in"/>
    </style:style>
    <style:style style:name="T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in"/>
    </style:style>
    <style:style style:name="T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in"/>
    </style:style>
    <style:style style:name="T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69" style:parent-style-name="Normal" style:family="paragraph">
      <style:paragraph-properties fo:text-align="justify" fo:margin-bottom="0in" fo:line-height="100%" fo:text-indent="0.5in"/>
    </style:style>
    <style:style style:name="T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7"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8"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79"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0"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in"/>
    </style:style>
    <style:style style:name="T8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86"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7"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88" style:parent-style-name="Normal" style:family="paragraph">
      <style:paragraph-properties fo:text-align="justify" fo:margin-bottom="0in" fo:line-height="100%" fo:text-indent="0.5in"/>
    </style:style>
    <style:style style:name="T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1" style:parent-style-name="Normal" style:family="paragraph">
      <style:paragraph-properties fo:text-align="justify" fo:margin-bottom="0in" fo:line-height="100%" fo:text-indent="0.5in"/>
    </style:style>
    <style:style style:name="T9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4"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5"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6"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7"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8" style:parent-style-name="Normal" style:family="paragraph">
      <style:paragraph-properties fo:text-align="justify" fo:margin-bottom="0in" fo:line-height="100%" fo:text-indent="0.5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5in"/>
    </style:style>
    <style:style style:name="T10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in"/>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text-align="justify" fo:margin-bottom="0in" fo:line-height="100%" fo:text-indent="0.5in"/>
    </style:style>
    <style:style style:name="T11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P117" style:parent-style-name="Normal" style:family="paragraph">
      <style:paragraph-properties fo:margin-bottom="0in" fo:line-height="100%" fo:text-indent="0.043in"/>
      <style:text-properties style:font-name="Times New Roman" style:font-name-asian="Times New Roman" style:font-name-complex="Times New Roman" fo:color="#000000" fo:font-size="12pt" style:font-size-asian="12pt" style:font-size-complex="12pt" style:language-asian="lt" style:country-asian="LT"/>
    </style:style>
    <style:style style:name="P118" style:parent-style-name="Normal" style:family="paragraph">
      <style:paragraph-properties fo:margin-bottom="0in" fo:line-height="100%" fo:text-indent="0.043in"/>
      <style:text-properties style:font-name="Times New Roman" style:font-name-asian="Times New Roman" style:font-name-complex="Times New Roman" fo:color="#000000" fo:font-size="12pt" style:font-size-asian="12pt" style:font-size-complex="12pt" style:language-asian="lt" style:country-asian="LT"/>
    </style:style>
    <style:style style:name="P119" style:parent-style-name="Normal" style:family="paragraph">
      <style:paragraph-properties fo:margin-bottom="0in" fo:line-height="100%"/>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Projekto</text:p>
      <text:p text:style-name="P4">lyginamasis variantas</text:p>
      <text:p text:style-name="P5"/>
      <text:p text:style-name="P6"/>
      <text:p text:style-name="P7"><text:span text:style-name="T8">LIETUVOS RESPUBLIKOS</text:span></text:p>
      <text:p text:style-name="P9"><text:span text:style-name="T10">BANKŲ ĮSTATYMO NR. IX-2085</text:span><text:span text:style-name="T11"><text:s/>55 STRAIPSNIO PAKEITIMO IR</text:span><text:span text:style-name="T12"><text:s/>56</text:span><text:span text:style-name="T13">1</text:span><text:span text:style-name="T14"><text:s/>STRAIPSNIO<text:s/></text:span></text:p>
      <text:p text:style-name="P15"><text:span text:style-name="T16">PRIPAŽINIMO NETEKUSIU GALIOS</text:span></text:p>
      <text:p text:style-name="P17"><text:span text:style-name="T18">ĮSTATYMAS</text:span></text:p>
      <text:p text:style-name="P19"> </text:p>
      <text:p text:style-name="P20">2018<text:s/>m.<text:tab/><text:tab/>d. Nr.</text:p>
      <text:p text:style-name="P21">Vilnius</text:p>
      <text:p text:style-name="P22"> </text:p>
      <text:p text:style-name="P23"><text:bookmark-start text:name="part_b6d1dd1b4a5b4d57bcc23d94416de8aa"/><text:bookmark-end text:name="part_b6d1dd1b4a5b4d57bcc23d94416de8aa"/>1 straipsnis. 55 straipsnio pakeitimas</text:p>
      <text:p text:style-name="P24">Pakeisti 55 straipsnio 2 dalį ir ją išdėstyti taip:</text:p>
      <text:p text:style-name="P25"><text:bookmark-start text:name="part_1f84cb1254de44d0ab9aa5980ab84526"/><text:bookmark-start text:name="part_57535a37c5e64ed8b91101c386f90fba"/><text:bookmark-end text:name="part_1f84cb1254de44d0ab9aa5980ab84526"/><text:bookmark-end text:name="part_57535a37c5e64ed8b91101c386f90fba"/><text:span text:style-name="T26">„</text:span><text:span text:style-name="T27">2. Bankas, banko darbuotojai ir bet kurie kiti asmenys, kurie žino banko paslaptį sudarančią informaciją, privalo neribotą laiką neatskleisti tokios informacijos kitiems asmenims, išskyrus šio straipsnio 3–7 dalyse, Lietuvos Respublikos pinigų plovimo ir teroristų finansavimo prevencijos įstatyme, mokėjimo ir kitų finansinių paslaugų teikimą reguliuojančiuose įstatymuose, šio Įstatymo<text:s/></text:span><text:span text:style-name="T28">56</text:span><text:span text:style-name="T29">1</text:span><text:span text:style-name="T30"><text:s/>straipsnyje ir</text:span><text:span text:style-name="T31"><text:s/>58 straipsnio 2 dalyje nustatytus atvejus.“</text:span></text:p>
      <text:p text:style-name="P32"/>
      <text:p text:style-name="P33"><text:span text:style-name="T34">2<text:s/></text:span><text:span text:style-name="T35">straipsnis.</text:span><text:span text:style-name="T36"><text:s/></text:span><text:span text:style-name="T37">56</text:span><text:span text:style-name="T38">1</text:span><text:span text:style-name="T39"><text:s/></text:span><text:span text:style-name="T40">straipsnio<text:s/></text:span><text:span text:style-name="T41">pripažinimas netekusiu galios</text:span></text:p>
      <text:p text:style-name="P42"><text:bookmark-start text:name="part_d9b74cda8d9c4129b3164e278b72ee47"/><text:bookmark-end text:name="part_d9b74cda8d9c4129b3164e278b72ee47"/><text:span text:style-name="T43">Pripažinti netekusiu galios</text:span><text:span text:style-name="T44"><text:s/></text:span><text:span text:style-name="T45">56</text:span><text:span text:style-name="T46">1</text:span><text:span text:style-name="T47"><text:s/></text:span><text:span text:style-name="T48">straipsnį.</text:span></text:p>
      <text:p text:style-name="P49"><text:bookmark-start text:name="part_e7e321ee0e894a358e1182d50b9b97fd"/><text:bookmark-start text:name="part_e9a3eb8e2a61490f9c7fea6eb0a62f35"/><text:bookmark-end text:name="part_e7e321ee0e894a358e1182d50b9b97fd"/><text:bookmark-end text:name="part_e9a3eb8e2a61490f9c7fea6eb0a62f35"/><text:span text:style-name="T50">56</text:span><text:span text:style-name="T51">1</text:span><text:span text:style-name="T52"><text:s/>straipsnis. Duomenų ir informacijos tvarkymas banko ir banko klientų teisėtų interesų apsaugos tikslais</text:span></text:p>
      <text:p text:style-name="P53"><text:bookmark-start text:name="part_8fda0a323bb747f8a160168b1353cfe4"/><text:bookmark-end text:name="part_8fda0a323bb747f8a160168b1353cfe4"/><text:span text:style-name="T54">1.<text:s/></text:span><text:span text:style-name="T55">Bankai turi teisę duomenis, įskaitant asmens duomenis,<text:s/></text:span><text:span text:style-name="T56">ir informaciją apie vieno ar kelių asmenų galimai ruošiamasi padaryti ar padarytą veiką, susijusią su finansinių paslaugų teikimu, siekiant užvaldyti banko ar kitų asmenų turtą, padaryti jiems turtinę ar neturtinę žalą arba keliant kitokią grėsmę bankų sistemai (toliau šiame straipsnyje – neteisėta finansinė veika),</text:span><text:span text:style-name="T57"><text:s/>teikti duomenų valdytojams, tvarkantiems jungtines rizikos duomenų rinkmenas (toliau<text:s/></text:span><text:span text:style-name="T58">šiame straipsnyje<text:s/></text:span><text:span text:style-name="T59">– duomenų rinkmena) apie asmenis,<text:s/></text:span><text:span text:style-name="T60">kurie vieni ar su kitais asmenimis galimai ruošėsi padaryti ar padarė neteisėtą finansinę veiką ir kuriems bankai ketina suteikti, teikia ar teikė finansines paslaugas.<text:s/></text:span></text:p>
      <text:p text:style-name="P61"><text:bookmark-start text:name="part_7278e9a634174dd295ebfdb456426a31"/><text:bookmark-end text:name="part_7278e9a634174dd295ebfdb456426a31"/><text:span text:style-name="T62">2. Duomenų rinkmenos valdytojas yra bankų interesams atstovaujantis juridinis asmuo, jo teisinę formą reglamentuoja Lietuvos Respublikos asociacijų įstatymas.<text:s/></text:span><text:span text:style-name="T63">Duomenų valdytojas gali tvarkyti duomenų</text:span><text:span text:style-name="T64"><text:s/></text:span><text:span text:style-name="T65">rinkmeną, turėdamas tikslą teikti duomenis ir informaciją teisėtą interesą turintiems bankams, tik Lietuvos Respublikos asmens duomenų teisinės apsaugos įstatymo nustatyta tvarka apie tai pranešęs Valstybinei duomenų apsaugos inspekcijai, kuri privalo atlikti išankstinę patikrą.</text:span></text:p>
      <text:p text:style-name="P66"><text:bookmark-start text:name="part_0862ae0be4144412a5f39cec2724455d"/><text:bookmark-end text:name="part_0862ae0be4144412a5f39cec2724455d"/><text:span text:style-name="T67">3.<text:s/></text:span><text:span text:style-name="T68">Duomenų rinkmenoje tvarkomi šie duomenys ir informacija:</text:span></text:p>
      <text:p text:style-name="P69"><text:bookmark-start text:name="part_133dd41c06cb4af293459a771cb17de2"/><text:bookmark-end text:name="part_133dd41c06cb4af293459a771cb17de2"/><text:span text:style-name="T70">1) fizinio asmens, kuris vienas ar su kitais asmenimis galimai ruošėsi padaryti ar padarė</text:span><text:span text:style-name="T71"><text:s/></text:span><text:span text:style-name="T72">neteisėtą finansinę veiką, vardas, pavardė, asmens kodas, užsienio valstybės piliečio identifikavimo numeris arba gimimo data, gyvenamoji vieta, adresas korespondencijai, telefono ryšio numeriai, taip pat informacija apie juridinius asmenis, kurių valdyme šis fizinis asmuo dalyvauja, atstovauja jų interesams kaip įgaliotas asmuo, yra jų dalyvis ar naudos gavėjas;<text:s/></text:span></text:p>
      <text:p text:style-name="P73"><text:bookmark-start text:name="part_865de773315f4e8db3652a09ad10ba7a"/><text:bookmark-end text:name="part_865de773315f4e8db3652a09ad10ba7a"/><text:span text:style-name="T74">2) juridinio asmens, kuris susijęs</text:span><text:span text:style-name="T75"><text:s/></text:span><text:span text:style-name="T76">dalykiniais, kontrolės ar nuosavybės santykiais su šios dalies 1 punkte nurodytu fiziniu asmeniu, pavadinimas, kodas, buveinė, adresas korespondencijai ir telefono ryšio numeriai;<text:s/></text:span></text:p>
      <text:p text:style-name="P77"><text:bookmark-start text:name="part_ff385bec9d804163907f8d34b2597955"/><text:bookmark-end text:name="part_ff385bec9d804163907f8d34b2597955"/>3) duomenys apie banką ir jo padalinį, pastebėjusį neteisėtą finansinę veiką;<text:s/></text:p>
      <text:p text:style-name="P78"><text:bookmark-start text:name="part_bf8ab6900d694c54a7603597db70b367"/><text:bookmark-end text:name="part_bf8ab6900d694c54a7603597db70b367"/>4) neteisėtos finansinės veikos pobūdis ir jos aplinkybių aprašymas;</text:p>
      <text:p text:style-name="P79"><text:bookmark-start text:name="part_8ef636920e544ebab11f8d5c1f8a6322"/><text:bookmark-end text:name="part_8ef636920e544ebab11f8d5c1f8a6322"/>5) neteisėtai finansinei veikai naudotos finansinės paslaugos ir finansinės priemonės, tarp jų sąskaitų, mokėjimo kortelių numeriai, mokėjimo priemonės ir vertybinių popierių pavadinimas;</text:p>
      <text:p text:style-name="P80"><text:bookmark-start text:name="part_f0c07d17571b4fc9a5cd6f2d319e34c8"/><text:bookmark-end text:name="part_f0c07d17571b4fc9a5cd6f2d319e34c8"/>6) vykdant neteisėtą finansinę veiką naudotos įrangos techniniai identifikavimo duomenys.<text:s/></text:p>
      <text:p text:style-name="P81"><text:bookmark-start text:name="part_ac8ede9422dc425594fc992e8a86f816"/><text:bookmark-end text:name="part_ac8ede9422dc425594fc992e8a86f816"/><text:soft-page-break/><text:span text:style-name="T82">4.<text:s/></text:span><text:span text:style-name="T83">Bankas turi teisę teikti duomenis ir informaciją apie<text:s/></text:span><text:span text:style-name="T84">vieno ar kelių asmenų galimai ruošiamasi padaryti ar padarytą neteisėtą finansinę veiką<text:s/></text:span><text:span text:style-name="T85">į duomenų rinkmeną, jeigu jis:</text:span></text:p>
      <text:p text:style-name="P86"><text:bookmark-start text:name="part_2dd94fb0e9304619b86f7722701562a7"/><text:bookmark-end text:name="part_2dd94fb0e9304619b86f7722701562a7"/>1) turi pakankamai tai pagrindžiančių objektyvių duomenų;</text:p>
      <text:p text:style-name="P87"><text:bookmark-start text:name="part_f8b5032df5b844c19d1c52c1929640ef"/><text:bookmark-end text:name="part_f8b5032df5b844c19d1c52c1929640ef"/>2) ne vėliau kaip per 3 darbo dienas nuo sprendimo teikti duomenis ir informaciją į duomenų rinkmeną priėmimo raštu arba elektroninių ryšių priemonėmis pagal bankui nurodytus kontaktinius duomenis informuoja asmenį, kuris vienas ar su kitais asmenimis galimai ruošėsi padaryti ar padarė neteisėtą finansinę veiką, apie jo duomenų ir informacijos teikimą į duomenų rinkmeną ir apie duomenų subjekto teisę nesutikti, kad būtų tvarkomi jo asmens duomenys. Šis reikalavimas netaikomas, jeigu kontaktiniai duomenys bankui nėra nurodyti.</text:p>
      <text:p text:style-name="P88"><text:bookmark-start text:name="part_d42fcd518fb04ed699a24c3924c61618"/><text:bookmark-end text:name="part_d42fcd518fb04ed699a24c3924c61618"/><text:span text:style-name="T89">5.<text:s/></text:span><text:span text:style-name="T90">Asmuo, kurio duomenis ir informaciją bankas ketina pateikti ar yra pateikęs į duomenų rinkmeną, turi teisę nesutikti dėl duomenų tvarkymo duomenų rinkmenoje Lietuvos Respublikos asmens duomenų teisinės apsaugos įstatymo nustatyta tvarka. Asmens nesutikimas nestabdo duomenų tvarkymo.</text:span></text:p>
      <text:p text:style-name="P91"><text:bookmark-start text:name="part_b2f80b00cb2e460a9fedc17ae89d9c04"/><text:bookmark-end text:name="part_b2f80b00cb2e460a9fedc17ae89d9c04"/><text:span text:style-name="T92">6.<text:s/></text:span><text:span text:style-name="T93">Duomenys ir informacija duomenų rinkmenoje tvarkomi vadovaujantis duomenų rinkmenos valdytojo patvirtintomis taisyklėmis ir laikantis šių sąlygų:</text:span></text:p>
      <text:p text:style-name="P94"><text:bookmark-start text:name="part_7d0924e3236e4a37bb894a50eebe6768"/><text:bookmark-end text:name="part_7d0924e3236e4a37bb894a50eebe6768"/>1) duomenų ir informacijos gavėjai yra tik teisėtą interesą turintys bankai, banko ir banko klientų teisėtų interesų apsaugos tikslais siekiantys įvertinti asmens, kuriam jie ketina suteikti ar teikia finansines paslaugas, keliamą riziką;</text:p>
      <text:p text:style-name="P95"><text:bookmark-start text:name="part_5c84a774832941f7a17a75672b453edc"/><text:bookmark-end text:name="part_5c84a774832941f7a17a75672b453edc"/>2) draudžiama iš duomenų rinkmenos teikti duomenis kitais negu banko ir banko klientų teisėtų interesų apsaugos tikslais;</text:p>
      <text:p text:style-name="P96"><text:bookmark-start text:name="part_4b795c2ad0af49df9c84ef8dfe2c1eb5"/><text:bookmark-end text:name="part_4b795c2ad0af49df9c84ef8dfe2c1eb5"/>3) duomenų rinkmenoje negali būti tvarkomi ypatingi asmens duomenys;</text:p>
      <text:p text:style-name="P97"><text:bookmark-start text:name="part_ca45e890d85942a1a291cbfbea37b862"/><text:bookmark-end text:name="part_ca45e890d85942a1a291cbfbea37b862"/>4) duomenų rinkmena negali būti jungiama su asmens duomenimis iš kitų asmens duomenų rinkmenų, kurios buvo sudarytos ir yra tvarkomos kitais tikslais;</text:p>
      <text:p text:style-name="P98"><text:bookmark-start text:name="part_4ec4223d6c884724a5d292a300d380ce"/><text:bookmark-end text:name="part_4ec4223d6c884724a5d292a300d380ce"/>5) duomenys ir informacija duomenų rinkmenoje saugomi ne ilgiau kaip 5 metus nuo paskutinio duomenų ar informacijos pateikimo į duomenų rinkmeną dienos.</text:p>
      <text:p text:style-name="P99"><text:bookmark-start text:name="part_35f1e7c2b23844a9b5b1f06cf9a1ff87"/><text:bookmark-end text:name="part_35f1e7c2b23844a9b5b1f06cf9a1ff87"/><text:span text:style-name="T100">7.<text:s/></text:span><text:span text:style-name="T101">Bankas, pradėdamas dalykinius santykius, suteikdamas finansines paslaugas, keisdamas jų sąlygas ir siekdamas banko ir banko klientų teisėtų interesų apsaugos bei atsižvelgdamas į duomenų rinkmenoje pateiktą informaciją apie asmenį, turi teisę atsisakyti suteikti finansines paslaugas ar taikyti joms apribojimus, jeigu to nedraudžia kiti įstatymai. Bankas informuoja asmenį apie tokio atsisakymo ar ribojimo priežastis.</text:span></text:p>
      <text:p text:style-name="P102"><text:bookmark-start text:name="part_2f7c05a716cc442e98b708a5a06b876b"/><text:bookmark-end text:name="part_2f7c05a716cc442e98b708a5a06b876b"/><text:span text:style-name="T103">8.<text:s/></text:span><text:span text:style-name="T104">Įgyvendindami šio straipsnio nuostatas, bankai vadovaujasi Lietuvos Respublikos asmens duomenų teisinės apsaugos įstatymu ir duomenų rinkmenos valdytojo patvirtintomis duomenų rinkmenos tvarkymo taisyklėmis. Šiame straipsnyje vartojamos sąvokos suprantamos taip, kaip jos apibrėžtos Lietuvos Respublikos pinigų plovimo ir teroristų finansavimo prevencijos įstatyme.</text:span></text:p>
      <text:p text:style-name="P105"/>
      <text:p text:style-name="P106"><text:bookmark-start text:name="part_ce0d2ecb59b54ca099de0a2a4875715a"/><text:bookmark-end text:name="part_ce0d2ecb59b54ca099de0a2a4875715a"/><text:span text:style-name="T107">3</text:span><text:span text:style-name="T108"> </text:span><text:span text:style-name="T109">straipsnis.</text:span><text:span text:style-name="T110"> </text:span><text:span text:style-name="T111">Įstatymo įsigaliojimas</text:span></text:p>
      <text:p text:style-name="P112"><text:bookmark-start text:name="part_6c171dd79a1b47689f63610e257f90b5"/><text:bookmark-end text:name="part_6c171dd79a1b47689f63610e257f90b5"/>Šis įstatymas įsigalioja 2018<text:s/>m.<text:s/>gegužės<text:s/>25 d.</text:p>
      <text:p text:style-name="P113"> </text:p>
      <text:p text:style-name="P114"/>
      <text:p text:style-name="P115"><text:bookmark-start text:name="part_b4d5901539024da2b3b83f990bd67ce1"/><text:bookmark-end text:name="part_b4d5901539024da2b3b83f990bd67ce1"/><text:span text:style-name="T116">Skelbiu šį Lietuvos Respublikos Seimo priimtą įstatymą.</text:span></text:p>
      <text:p text:style-name="P117"> </text:p>
      <text:p text:style-name="P118"/>
      <text:p text:style-name="P119"><text:span text:style-name="T120"> 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Skersytė</meta:initial-creator>
    <dc:creator>adlibuser</dc:creator>
    <meta:creation-date>2018-05-08T05:10:00Z</meta:creation-date>
    <dc:date>2018-05-08T05:10:00Z</dc:date>
    <meta:print-date>2018-02-13T11:40:00Z</meta:print-date>
    <meta:template xlink:href="Normal.dotm" xlink:type="simple"/>
    <meta:editing-cycles>2</meta:editing-cycles>
    <meta:editing-duration>PT0S</meta:editing-duration>
    <meta:document-statistic meta:page-count="2" meta:paragraph-count="118" meta:word-count="796" meta:character-count="6050" meta:row-count="198" meta:non-whitespace-character-count="5372"/>
  </office:meta>
</office:document-meta>
</file>