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 fo:language="it" fo:country="I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text-position="super 66.6%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text-position="super 66.6%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text-position="super 66.6%" style:font-size-complex="12pt"/>
    </style:style>
    <style:style style:name="T61" style:parent-style-name="DefaultParagraphFont" style:family="text">
      <style:text-properties style:font-weight-complex="bold" style:text-position="super 66.6%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text-position="super 66.6%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text-position="super 66.6%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text-position="super 66.6%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P118" style:parent-style-name="Normal" style:family="paragraph">
      <style:paragraph-properties fo:text-align="justify" fo:line-height="150%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Hyperlink" style:family="text">
      <style:text-properties style:font-size-complex="12pt" style:text-underline-type="none"/>
    </style:style>
    <style:style style:name="P121" style:parent-style-name="Normal" style:family="paragraph">
      <style:paragraph-properties fo:text-align="justify" fo:line-height="150%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 fo:language="fr" fo:country="FR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 fo:language="fr" fo:country="FR"/>
    </style:style>
    <style:style style:name="T126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KSLO IR STUDIJŲ ĮSTATYMO NR. XI-242 4, 10, 11, 15, 27, 28, 35, 38, 39, 48, 52, 53, 56, 58, 60, 65, 66, 67, 69, 71, 72, 72</text:span><text:span text:style-name="T11">1</text:span><text:span text:style-name="T12">, 73, 75</text:span><text:span text:style-name="T13">3</text:span><text:span text:style-name="T14">, 77, 85 STRAIPSNIŲ PAKEITIMO IR ĮSTATYMO PAPILDYMO 64</text:span><text:span text:style-name="T15">1</text:span><text:span text:style-name="T16"><text:s/>STRAIPSNIU ĮSTATYMO NR. XIV-1257 18 STRAIPSNIO PAKEITIMO</text:span></text:p>
      <text:p text:style-name="P17"><text:span text:style-name="T18">ĮSTATYMO<text:s/></text:span><text:span text:style-name="T19">PROJEKTO</text:span></text:p>
      <text:p text:style-name="P20"/>
      <text:p text:style-name="P21">2023-10-25<text:s/>Nr. XIVP-3206</text:p>
      <text:p text:style-name="P22"><text:span text:style-name="T23">Vilnius</text:span></text:p>
      <text:p text:style-name="P24"/>
      <text:p text:style-name="P25">Įvertinę projekto atitiktį Konstitucijai, įstatymams, teisėkūros principams ir teisės technikos taisyklėms,<text:s/>teikiame šias pastabas.</text:p>
      <text:soft-page-break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<text:span text:style-name="T27">Priėmus projektu siūlomą Mokslo ir studijų įstatymo 65 straipsnio 8 dalies pataisą, numatančią, kad aukštosios mokyklos gali kviestis užsienio šalių dėstytojus praktikus,<text:s/></text:span><text:span text:style-name="T28">turin</text:span><text:span text:style-name="T29">čius</text:span><text:span text:style-name="T30"> ne trumpesnę kaip 3 metų praktinio darbo patirtį dėstymo srityje ir profesinių pasiekimų</text:span><text:span text:style-name="T31">, liktų neaiškus minėtos nuostatos ir Mokslo ir studijų įstatymo 68 straipsnio 1 dalies, imperatyviai nustatančios, kad mokslo ir studijų institucijos<text:s/></text:span><text:span text:style-name="T32">gali<text:s/></text:span><text:span text:style-name="T33">ne ilgesniam kaip 2 metų laikotarpiui kviesti kitų mokslo ir studijų institucijų dėstytojus ir mokslo darbuotojus, atitinkančius pirmaujančiojo ar pripažinto tyrėjo karjeros pakopos reikalavimus.</text:span><text:span text:style-name="T34"><text:s/>Siekiant išvengti galimos minėtų normų kolizijos, siūlome keisti ne Mokslo ir studijų įstatymo 65 straipsnio 8 dalį, o papildyti šio įstatymo 68 straipsnio 1 dalį nuostata (arba papildyti<text:s/></text:span><text:span text:style-name="T35">68 straipsn</text:span><text:span text:style-name="T36">į</text:span><text:span text:style-name="T37"><text:s/>1</text:span><text:span text:style-name="T38">1<text:s/></text:span><text:span text:style-name="T39">dalimi a</text:span><text:span text:style-name="T40">pskritai), nustatančia, kad reikalavimas kviesti tik<text:s/></text:span><text:span text:style-name="T41">kitų mokslo ir studijų institucijų dėstytojus ir mokslo darbuotojus, atitinkančius pirmaujančiojo ar pripažinto tyrėjo karjeros pakopos reikalavimus</text:span><text:span text:style-name="T42">, netaikomas kviečiant užsienio valstybių dėstytojus praktikus, nurodytus šio įstatymo<text:s/></text:span><text:span text:style-name="T43">65 straipsnio 8 dal</text:span><text:span text:style-name="T44">yje. Atitinkamai Mokslo ir studijų įstatymo<text:s/></text:span><text:span text:style-name="T45">68 straipsnio 3 dalies nuostat</text:span><text:span text:style-name="T46">a</text:span><text:span text:style-name="T47">, nustatanti, kad<text:s/></text:span><text:span text:style-name="T48">a</text:span><text:span text:style-name="T49">ukštosioms mokykloms, į kurias dėstyti atvyksta kviestiniai dėstytojai iš užsienio šalių, šiai akademinei veiklai švietimo ir mokslo ministro nustatyta tvarka gali būti skiriama lėšų iš valstybės biudžeto</text:span><text:span text:style-name="T50">, būtų taikoma visų iš užsienio valstybių kviečiamų kviestinių dėstytojų atžvilgiu.</text:span></text:p>
                    </text:list-item>
                    <text:list-item>
                      <text:p text:style-name="P51"><text:span text:style-name="T52">Jeigu būtų atsižvelgta į aukščiau išdėstytą pastabą, turėtų būti keičiamas ne<text:s/></text:span><text:span text:style-name="T53">Mokslo ir studijų įstatymo Nr. XI-242 4, 10, 11, 15, 27, 28, 35, 38, 39, 48, 52, 53, 56, 58, 6</text:span><text:span text:style-name="T54">0, 65, 66, 67, 69, 71, 72, 72</text:span><text:span text:style-name="T55">1</text:span><text:span text:style-name="T56">, 73, 75</text:span><text:span text:style-name="T57">3</text:span><text:span text:style-name="T58">, 77, 85 straipsnių pakeitimo ir Įst</text:span><text:span text:style-name="T59">atymo papildymo 64</text:span><text:span text:style-name="T60">1</text:span><text:span text:style-name="T61"><text:s/></text:span><text:span text:style-name="T62">straipsniu įstatym</text:span><text:span text:style-name="T63">as</text:span><text:span text:style-name="T64"><text:s/>Nr. XIV-1257</text:span><text:span text:style-name="T65">, o<text:s/></text:span><text:span text:style-name="T66">Lietuvos Respublikos mokslo ir studijų įstatymo Nr. XI-242 68 straipsnio pakeitimo įstatymas</text:span><text:span text:style-name="T67"><text:s/>Nr.<text:s/></text:span><text:span text:style-name="T68">XIV-1951</text:span><text:span text:style-name="T69">.</text:span></text:p>
                    </text:list-item>
                    <text:list-item>
                      <text:p text:style-name="P70"><text:span text:style-name="T71">Jeigu nebūtų atsižvelgta į pirmą</text:span><text:span text:style-name="T72"><text:s/>šios išvados pastabą,<text:s/></text:span><text:span text:style-name="T73">turėtų būti keičiamas Lietuvos Respublikos mokslo ir studijų įstatymo Nr. XI-242 4, 10, 11, 15, 27, 28, 35, 38, 39, 48, 52, 53, 56, 58,</text:span><text:span text:style-name="T74"><text:s/>60, 65, 66, 67, 69, 71, 72, 72</text:span><text:span text:style-name="T75">1</text:span><text:span text:style-name="T76">, 73, 75</text:span><text:span text:style-name="T77">3</text:span><text:span text:style-name="T78">, 77, 85 straipsnių pak</text:span><text:span text:style-name="T79">eitimo ir Įstatymo papildymo 64</text:span><text:span text:style-name="T80">1</text:span><text:span text:style-name="T81"><text:s/>straipsniu</text:span><text:span text:style-name="T82"><text:s/>įstatymo Nr. XIV-1257 18 ir 29<text:s/></text:span><text:span text:style-name="T83">straipsnių pakeitimo įstatymas</text:span><text:span text:style-name="T84"><text:s/>Nr. XIV-2059 ir<text:s/></text:span><text:span text:style-name="T85">keičiamo Mokslo ir studijų įstatymo 65 straipsnio 8 dalyje reikėtų nurodyti užsieniečių dėstytojų praktikų priėmimo į pareigas tvarką ir</text:span><text:span text:style-name="T86"><text:s/>galimus darbo sutarties</text:span><text:span text:style-name="T87"><text:s/>terminus, t. y., nurodyti šioje dalyje minimų užsieniečių priėmimo į pareigas<text:s/></text:span><text:span text:style-name="T88">sąlygų</text:span><text:span text:style-name="T89"><text:s/>santykį su Mokslo ir studijų įstatymo 72 straipsnyje įtvirtinta bendrąja p</text:span><text:span text:style-name="T90">riėmimo į mokslo ir studijų institucijų dėstytojų pareigas tvarka. Be to, reikėtų p</text:span><text:span text:style-name="T91">atikslint</text:span><text:span text:style-name="T92">i</text:span><text:span text:style-name="T93"><text:s/>švietimo, mokslo ir sporto ministro pareigybės pavadinim</text:span><text:span text:style-name="T94">ą</text:span><text:span text:style-name="T95">.</text:span></text:p>
                    </text:list-item>
                    <text:list-item>
                      <text:p text:style-name="P96">Atsižvelgiant į tai, kad<text:s/>Švietimo, mokslo ir sporto ministerija formuoja valstybės politiką formaliojo švietimo srityje, organizuoja, koordinuoja ir kontroliuoja jos įgyvendinimą,<text:s/>bei į tai, kad projekto įgyvendinimui<text:s/>valstybės lėšos gali būti<text:s/>reikalingos jau 2024 metais (o kitų metų valstybės ir savivaldybių biudžetų finansinių rodiklių įstatymo projektas jau parengtas ir pateiktas Seimui svarstyti),<text:s/>dėl teikiamo projekto siūlytina gauti Vyriausybės išvadą.</text:p>
                    </text:list-item>
                  </text:list>
                </text:list-item>
              </text:list>
            </text:list-item>
          </text:list>
        </text:list-item>
      </text:list>
      <text:p text:style-name="P97"/>
      <text:p text:style-name="P98"/>
      <text:p text:style-name="P99"/>
      <text:p text:style-name="P100"><text:span text:style-name="T101">Departamento direktoriu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7"/>Dainius Zebleckis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E. Mušinskis, tel. +370 5 209 6356, el. p.<text:s/></text:span><text:a xlink:href="mailto:edvinas.musinskis@lrs.lt" office:target-frame-name="_parent" xlink:show="replace"><text:span text:style-name="T120">edvinas.musinskis@lrs.lt</text:span></text:a></text:p>
      <text:p text:style-name="P121"><text:span text:style-name="T122">I. Šambaraitė, tel.<text:s/></text:span><text:span text:style-name="T123">+370<text:s/></text:span><text:span text:style-name="T124">5 209<text:s/></text:span><text:span text:style-name="T125">6850, el. p.<text:s/></text:span><text:a xlink:href="mailto:irena.sambaraite@lrs.lt" office:target-frame-name="_parent" xlink:show="replace"><text:span text:style-name="T126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5T07:29:00Z</meta:creation-date>
    <dc:date>2023-10-25T07:2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00" meta:character-count="4062" meta:row-count="87" meta:non-whitespace-character-count="3598"/>
  </office:meta>
</office:document-meta>
</file>