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458in"/>
      <style:text-properties fo:font-weight="bold" style:font-weight-asian="bold" fo:color="#000000"/>
    </style:style>
    <style:style style:name="P3" style:parent-style-name="Normal" style:family="paragraph">
      <style:paragraph-properties fo:text-align="end" fo:text-indent="4.5125in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apple-converted-space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3958in"/>
      <style:text-properties fo:color="#000000"/>
    </style:style>
    <style:style style:name="P31" style:parent-style-name="Normal" style:family="paragraph">
      <style:paragraph-properties fo:text-align="justify" fo:text-indent="0.416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166in"/>
    </style:style>
    <style:style style:name="P69" style:parent-style-name="Normal" style:family="paragraph">
      <style:paragraph-properties fo:text-align="justify" fo:text-indent="0.4166in"/>
      <style:text-properties fo:font-weight="bold" style:font-weight-asian="bold"/>
    </style:style>
    <style:style style:name="P70" style:parent-style-name="Normal" style:family="paragraph">
      <style:paragraph-properties fo:text-align="justify" fo:text-indent="0.3958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166in"/>
    </style:style>
    <style:style style:name="P75" style:parent-style-name="Normal" style:family="paragraph">
      <style:paragraph-properties fo:text-align="justify" fo:text-indent="0.4166in"/>
    </style:style>
    <style:style style:name="P76" style:parent-style-name="Normal" style:family="paragraph">
      <style:paragraph-properties fo:text-align="justify" fo:text-indent="0.4166in"/>
    </style:style>
    <style:style style:name="P77" style:parent-style-name="Normal" style:family="paragraph">
      <style:paragraph-properties fo:text-align="justify" fo:text-indent="0.416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<text:span text:style-name="T7">BŪTINŲJŲ PRIEMONIŲ, SKIRTŲ APSISAUGOTI NUO TREČIŲJŲ ŠALIŲ NESAUGIŲ BRANDUOLINIŲ ELEKTRINIŲ KELIAMŲ GRĖSMIŲ,</text:span><text:span text:style-name="T8"><text:s/></text:span><text:span text:style-name="T9">ĮSTATYMO</text:span><text:span text:style-name="T10"><text:s/>NR.</text:span><text:span text:style-name="T11"><text:s/></text:span><text:span text:style-name="T12">XIII-306</text:span><text:span text:style-name="T13"><text:s/></text:span><text:span text:style-name="T14">4</text:span><text:span text:style-name="T15"><text:s/>STRAIPSNI</text:span><text:span text:style-name="T16">O</text:span><text:span text:style-name="T17"><text:s/>PAKEITIMO<text:s/></text:span></text:p>
      <text:p text:style-name="P18">ĮSTATYMas</text:p>
      <text:p text:style-name="P19"/>
      <text:p text:style-name="P20">2021<text:s/>m. <text:s text:c="17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</text:span><text:span text:style-name="T28"><text:s/></text:span><text:span text:style-name="T29">straipsnio pakeitimas</text:span></text:p>
      <text:p text:style-name="P30">Pakeisti<text:s/>4 straipsnį 4 dalimi:</text:p>
      <text:p text:style-name="P31">„<text:span text:style-name="T32">12</text:span><text:span text:style-name="T33">.<text:s/></text:span><text:span text:style-name="T34">investuotojas</text:span><text:span text:style-name="T35"><text:s/>ar<text:s/></text:span><text:span text:style-name="T36">nacionaliniam saugumui užtikrinti svarbios įmonės ketinamo sudaryti sandorio šalis</text:span><text:span text:style-name="T37">,<text:s/></text:span><text:span text:style-name="T38">dalyvaujant</text:span><text:span text:style-name="T39">ys</text:span><text:span text:style-name="T40"><text:s/></text:span><text:span text:style-name="T41">įstatymu pripažintos<text:s/></text:span><text:span text:style-name="T42">nesaugia</text:span><text:span text:style-name="T43"><text:s/>branduolinės elektrinės statyboje</text:span><text:span text:style-name="T44"><text:s/>trečiojoje šalyje</text:span><text:span text:style-name="T45"><text:s/>ar jos veikloje, su toki</text:span><text:span text:style-name="T46">os</text:span><text:span text:style-name="T47"><text:s/>elektrin</text:span><text:span text:style-name="T48">ės</text:span><text:span text:style-name="T49"><text:s/>veikla susijusios elektros energ</text:span><text:span text:style-name="T50">etikos</text:span><text:span text:style-name="T51"><text:s/>infrastruktūros plėtros projektuose</text:span><text:span text:style-name="T52">,<text:s/></text:span><text:span text:style-name="T53">arba priklausant</text:span><text:span text:style-name="T54">ys</text:span><text:span text:style-name="T55"><text:s/>subjektui,<text:s/></text:span><text:span text:style-name="T56">dalyvaujan</text:span><text:span text:style-name="T57">čiam</text:span><text:span text:style-name="T58"><text:s/></text:span><text:span text:style-name="T59">nesaugios branduolinės elektrinės statyboje trečiojoje šalyje ar jos veikloje, su tokios elektrinės veikla susijusios<text:s/></text:span><text:span text:style-name="T60">elektros energetik</text:span><text:span text:style-name="T61">os infrastruktūros plėtros projektuose</text:span><text:span text:style-name="T62">,<text:s/></text:span><text:span text:style-name="T63">negali dalyvauti<text:s/></text:span><text:span text:style-name="T64">Lietuvos Respublikoje įgyvendinamuose<text:s/></text:span><text:span text:style-name="T65">energetikos sistemos</text:span><text:span text:style-name="T66"><text:s/>projektuose</text:span><text:span text:style-name="T67">.</text:span>“</text:p>
      <text:p text:style-name="P68"/>
      <text:p text:style-name="P69">2. straipsnis. Įstatymo įsigaliojimas</text:p>
      <text:p text:style-name="P70"><text:span text:style-name="T71">Šis įstatymas</text:span><text:span text:style-name="T72"><text:s/></text:span><text:span text:style-name="T73">įsigalioja 2021 m. liepos 1 d.</text:span></text:p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Normal">Respublikos Prezidentas</text:p>
      <text:p text:style-name="Normal"/>
      <text:p text:style-name="Normal"/>
      <text:p text:style-name="Normal"/>
      <text:p text:style-name="Normal">Seimo narys<text:s/><text:tab/><text:tab/><text:tab/><text:tab/><text:tab/>Laurynas Kasčiūnas<text:tab/></text:p>
      <text:p text:style-name="Normal"/>
      <text:p text:style-name="Normal"><text:tab/><text:tab/><text:tab/><text:tab/><text:tab/>Emanuelis Zingeris</text:p>
      <text:p text:style-name="Normal"/>
      <text:p text:style-name="Normal"><text:tab/><text:tab/><text:tab/><text:tab/><text:tab/>Žygimantas Pavilionis</text:p>
      <text:p text:style-name="Normal"><text:tab/><text:tab/><text:tab/><text:tab/><text:tab/></text:p>
      <text:p text:style-name="Normal"><text:tab/><text:tab/><text:tab/><text:tab/><text:tab/>Raimundas Lopata</text:p>
      <text:p text:style-name="Normal"/>
      <text:p text:style-name="Normal"><text:tab/><text:tab/><text:tab/><text:tab/><text:tab/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Simonas Klimanskis</meta:initial-creator>
    <dc:creator>adlibuser</dc:creator>
    <meta:creation-date>2021-02-12T12:31:00Z</meta:creation-date>
    <dc:date>2021-02-12T12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265" meta:row-count="35" meta:non-whitespace-character-count="1109"/>
  </office:meta>
</office:document-meta>
</file>