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Projektas" style:family="paragraph">
      <style:text-properties style:font-weight-complex="bold"/>
    </style:style>
    <style:style style:name="P22" style:parent-style-name="Projektas" style:family="paragraph">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keep-together="always" fo:text-align="justify" fo:line-height="115%" fo:text-indent="0.5in"/>
    </style:style>
    <style:style style:name="P35" style:parent-style-name="Normal" style:family="paragraph">
      <style:paragraph-properties fo:text-align="justify" fo:line-height="115%" fo:text-indent="0.5in"/>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keep-with-next="always" fo:text-indent="0.5in"/>
      <style:text-properties fo:font-weight="bold" style:font-weight-asian="bold" style:font-weight-complex="bold"/>
    </style:style>
    <style:style style:name="TableColumn63" style:family="table-column">
      <style:table-column-properties style:column-width="0.3909in" style:use-optimal-column-width="false"/>
    </style:style>
    <style:style style:name="TableColumn64" style:family="table-column">
      <style:table-column-properties style:column-width="1.3715in" style:use-optimal-column-width="false"/>
    </style:style>
    <style:style style:name="TableColumn65" style:family="table-column">
      <style:table-column-properties style:column-width="0.4673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4673in" style:use-optimal-column-width="false"/>
    </style:style>
    <style:style style:name="TableColumn68" style:family="table-column">
      <style:table-column-properties style:column-width="0.3902in" style:use-optimal-column-width="false"/>
    </style:style>
    <style:style style:name="TableColumn69" style:family="table-column">
      <style:table-column-properties style:column-width="3.7736in" style:use-optimal-column-width="false"/>
    </style:style>
    <style:style style:name="TableColumn70" style:family="table-column">
      <style:table-column-properties style:column-width="1.2631in" style:use-optimal-column-width="false"/>
    </style:style>
    <style:style style:name="TableColumn71" style:family="table-column">
      <style:table-column-properties style:column-width="1.9416in" style:use-optimal-column-width="false"/>
    </style:style>
    <style:style style:name="Table62" style:family="table">
      <style:table-properties style:width="10.5333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402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P102" style:parent-style-name="Pasiūlymai5" style:family="paragraph">
      <style:paragraph-properties fo:text-align="center"/>
      <style:text-properties fo:font-weight="bold" style:font-weight-asian="bold"/>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weight="bold" style:font-weight-asian="bold"/>
    </style:style>
    <style:style style:name="P106" style:parent-style-name="Pasiūlymai5" style:family="paragraph">
      <style:paragraph-properties fo:text-align="center"/>
      <style:text-properties fo:font-weight="bold" style:font-weight-asian="bold"/>
    </style:style>
    <style:style style:name="P107" style:parent-style-name="Pasiūlymai5"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fo:text-indent="0.1576in">
        <style:tab-stops>
          <style:tab-stop style:type="left" style:position="3.4583in"/>
        </style:tab-stops>
      </style:paragraph-properties>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vertical-align="baseline"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5" style:parent-style-name="Normal" style:family="paragraph">
      <style:paragraph-properties fo:text-align="justify" style:vertical-align="baseline" fo:text-indent="0.5in"/>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9" style:parent-style-name="Normal" style:family="paragraph">
      <style:paragraph-properties fo:text-align="justify" style:vertical-align="baseline" fo:text-indent="0.5in"/>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5" style:parent-style-name="Normal" style:family="paragraph">
      <style:paragraph-properties fo:text-align="justify" style:vertical-align="baseline" fo:text-indent="0.5in"/>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4"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P147" style:parent-style-name="Normal" style:family="paragraph">
      <style:paragraph-properties fo:text-align="justify" style:vertical-align="baseline" fo:text-indent="0.5in"/>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P157" style:parent-style-name="Normal" style:family="paragraph">
      <style:paragraph-properties fo:text-align="justify" style:vertical-align="baseline" fo:text-indent="0.5in"/>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P161" style:parent-style-name="Normal" style:family="paragraph">
      <style:paragraph-properties fo:text-align="justify" style:vertical-align="baseline"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 style:parent-style-name="DefaultParagraphFont" style:family="text">
      <style:text-properties fo:font-weight="bold" style:font-weight-asian="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style:style>
    <style:style style:name="P166" style:parent-style-name="Normal" style:family="paragraph">
      <style:paragraph-properties fo:text-align="justify" style:vertical-align="baseline" fo:text-indent="0.5in"/>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P168" style:parent-style-name="Normal" style:family="paragraph">
      <style:paragraph-properties fo:text-align="justify" style:vertical-align="baseline" fo:text-indent="0.5in"/>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P170"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fo:font-weight="bold" style:font-weight-asian="bold" fo:font-size="11pt" style:font-size-asian="11pt" style:font-size-complex="11p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style:vertical-align="baseline" fo:text-indent="0.5in"/>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style:vertical-align="baseline" fo:text-indent="0.5in"/>
    </style:style>
    <style:style style:name="T196" style:parent-style-name="DefaultParagraphFont" style:family="text">
      <style:text-properties fo:font-size="11pt" style:font-size-asian="11pt" style:font-size-complex="11pt" style:language-asian="lt" style:country-asian="LT"/>
    </style:style>
    <style:style style:name="P197" style:parent-style-name="Pasiūlymai5" style:family="paragraph">
      <style:paragraph-properties fo:text-indent="0.1576in"/>
    </style:style>
    <style:style style:name="T198" style:parent-style-name="DefaultParagraphFont" style:family="text">
      <style:text-properties style:font-weight-complex="normal"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indent="0.1576in"/>
    </style:style>
    <style:style style:name="P203" style:parent-style-name="Pasiūlymai5" style:family="paragraph">
      <style:paragraph-properties fo:text-indent="0.1576in"/>
    </style:style>
    <style:style style:name="P204" style:parent-style-name="Pasiūlymai5" style:family="paragraph">
      <style:paragraph-properties fo:text-indent="0.1576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1576in">
        <style:tab-stops>
          <style:tab-stop style:type="left" style:position="3.4583in"/>
        </style:tab-stops>
      </style:paragraph-properties>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7" style:parent-style-name="Normal" style:family="paragraph">
      <style:paragraph-properties fo:text-align="justify" style:vertical-align="baseline"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9" style:parent-style-name="Normal" style:family="paragraph">
      <style:paragraph-properties fo:text-align="justify" style:vertical-align="baseline" fo:text-indent="0.5in"/>
    </style:style>
    <style:style style:name="T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1" style:parent-style-name="Normal" style:family="paragraph">
      <style:paragraph-properties fo:text-align="justify" style:vertical-align="baseline" fo:text-indent="0.5in"/>
    </style:style>
    <style:style style:name="T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3" style:parent-style-name="Normal" style:family="paragraph">
      <style:paragraph-properties fo:text-align="justify" style:vertical-align="baseline" fo:text-indent="0.5in"/>
    </style:style>
    <style:style style:name="T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5" style:parent-style-name="Normal" style:family="paragraph">
      <style:paragraph-properties fo:text-align="justify" style:vertical-align="baseline" fo:text-indent="0.5in"/>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7" style:parent-style-name="Normal" style:family="paragraph">
      <style:paragraph-properties fo:text-align="justify" style:vertical-align="baseline"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1" style:parent-style-name="Normal" style:family="paragraph">
      <style:paragraph-properties fo:text-align="justify" style:vertical-align="baseline" fo:text-indent="0.5in"/>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3" style:parent-style-name="Normal" style:family="paragraph">
      <style:paragraph-properties fo:text-align="justify" style:vertical-align="baseline" fo:text-indent="0.5in"/>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6" style:parent-style-name="Pasiūlymai5" style:family="paragraph">
      <style:paragraph-properties fo:text-indent="0.1576in"/>
    </style:style>
    <style:style style:name="T257"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258" style:parent-style-name="DefaultParagraphFont" style:family="text">
      <style:text-properties style:font-weight-complex="normal"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indent="0.1576in"/>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1576in">
        <style:tab-stops>
          <style:tab-stop style:type="left" style:position="3.4583in"/>
        </style:tab-stops>
      </style:paragraph-properties>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0" style:parent-style-name="Pasiūlymai5" style:family="paragraph">
      <style:paragraph-properties fo:text-indent="0.1576in"/>
    </style:style>
    <style:style style:name="T281" style:parent-style-name="DefaultParagraphFont" style:family="text">
      <style:text-properties style:font-weight-complex="normal"/>
    </style:style>
    <style:style style:name="T282" style:parent-style-name="DefaultParagraphFont" style:family="text">
      <style:text-properties style:font-weight-complex="normal" fo:color="#000000"/>
    </style:style>
    <style:style style:name="T283" style:parent-style-name="DefaultParagraphFont" style:family="text">
      <style:text-properties fo:font-weight="bold" style:font-weight-asian="bold" style:font-weight-complex="normal" fo:color="#000000"/>
    </style:style>
    <style:style style:name="T284" style:parent-style-name="DefaultParagraphFont" style:family="text">
      <style:text-properties style:font-weight-complex="normal" fo:color="#000000"/>
    </style:style>
    <style:style style:name="T285" style:parent-style-name="DefaultParagraphFont" style:family="text">
      <style:text-properties style:font-weight-complex="normal"/>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indent="0.1576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1576in">
        <style:tab-stops>
          <style:tab-stop style:type="left" style:position="3.4583in"/>
        </style:tab-stops>
      </style:paragraph-properties>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07" style:parent-style-name="Normal" style:family="paragraph">
      <style:paragraph-properties fo:text-align="justify" style:vertical-align="baselin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style:vertical-align="baseline"/>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style:vertical-align="baseline"/>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style:vertical-align="baseline"/>
    </style:style>
    <style:style style:name="T316" style:parent-style-name="DefaultParagraphFont" style:family="text">
      <style:text-properties fo:font-size="11pt" style:font-size-asian="11pt" style:font-size-complex="11pt" style:language-asian="lt" style:country-asian="LT"/>
    </style:style>
    <style:style style:name="P317" style:parent-style-name="Pasiūlymai5" style:family="paragraph">
      <style:paragraph-properties fo:text-indent="0.1576in"/>
    </style:style>
    <style:style style:name="T318" style:parent-style-name="DefaultParagraphFont" style:family="text">
      <style:text-properties style:font-weight-complex="normal"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3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3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40" style:parent-style-name="Pasiūlymai5" style:family="paragraph">
      <style:paragraph-properties fo:text-indent="0.1576in"/>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indent="0.1576in"/>
    </style:style>
    <style:style style:name="P347" style:parent-style-name="Pasiūlymai5" style:family="paragraph">
      <style:paragraph-properties fo:text-indent="0.1576in"/>
    </style:style>
    <style:style style:name="P348" style:parent-style-name="Pasiūlymai5"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1576in">
        <style:tab-stops>
          <style:tab-stop style:type="left" style:position="3.4583in"/>
        </style:tab-stops>
      </style:paragraph-properties>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366" style:parent-style-name="Normal" style:family="paragraph">
      <style:paragraph-properties fo:text-align="justify" fo:text-indent="0.1576in">
        <style:tab-stops>
          <style:tab-stop style:type="left" style:position="3.4583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indent="0.1576in"/>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9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93" style:parent-style-name="Pasiūlymai5" style:family="paragraph">
      <style:paragraph-properties fo:text-indent="0.1576in"/>
    </style:style>
    <style:style style:name="T394" style:parent-style-name="DefaultParagraphFont" style:family="text">
      <style:text-properties style:font-weight-complex="normal"/>
    </style:style>
    <style:style style:name="T39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font-weight-complex="normal"/>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5"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1576in">
        <style:tab-stops>
          <style:tab-stop style:type="left" style:position="3.4583in"/>
        </style:tab-stops>
      </style:paragraph-properties>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418" style:parent-style-name="Pasiūlymai5" style:family="paragraph">
      <style:paragraph-properties fo:text-indent="0.1576in"/>
    </style:style>
    <style:style style:name="T419" style:parent-style-name="DefaultParagraphFont" style:family="text">
      <style:text-properties style:font-weight-complex="normal"/>
    </style:style>
    <style:style style:name="T420" style:parent-style-name="DefaultParagraphFont" style:family="text">
      <style:text-properties fo:font-weight="bold" style:font-weight-asian="bold" style:font-weight-complex="normal"/>
    </style:style>
    <style:style style:name="T421" style:parent-style-name="DefaultParagraphFont" style:family="text">
      <style:text-properties style:font-weight-complex="normal"/>
    </style:style>
    <style:style style:name="T422" style:parent-style-name="DefaultParagraphFont" style:family="text">
      <style:text-properties fo:font-weight="bold" style:font-weight-asian="bold" style:font-weight-complex="normal"/>
    </style:style>
    <style:style style:name="T423" style:parent-style-name="DefaultParagraphFont" style:family="text">
      <style:text-properties style:font-weight-complex="normal"/>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indent="0.1576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style:style>
    <style:style style:name="T434" style:parent-style-name="DefaultParagraphFont" style:family="text">
      <style:text-properties fo:color="#FFFFFF"/>
    </style:style>
    <style:style style:name="P435" style:parent-style-name="Normal" style:family="paragraph">
      <style:paragraph-properties fo:text-align="justify" fo:margin-left="3.5in" fo:text-indent="1.5in">
        <style:tab-stops/>
      </style:paragraph-properties>
    </style:style>
    <style:style style:name="P436" style:parent-style-name="Normal" style:family="paragraph">
      <style:paragraph-properties fo:text-align="center" fo:text-indent="7.5in"/>
    </style:style>
    <style:style style:name="P437" style:parent-style-name="Normal" style:family="paragraph">
      <style:paragraph-properties fo:text-align="justify"/>
    </style:style>
    <style:style style:name="P438" style:parent-style-name="Normal" style:family="paragraph">
      <style:text-properties fo:font-size="10pt" style:font-size-asian="10pt" style:font-size-complex="10pt"/>
    </style:style>
    <style:style style:name="P439" style:parent-style-name="Normal" style:family="paragraph">
      <style:text-properties fo:font-size="10pt" style:font-size-asian="10pt" style:font-size-complex="10pt"/>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0pt" style:font-size-asian="10pt" style:font-size-complex="10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P444" style:parent-style-name="Normal" style:family="paragraph">
      <style:text-properties fo:font-size="10pt" style:font-size-asian="10pt" style:font-size-complex="10pt"/>
    </style:style>
    <style:style style:name="P445" style:parent-style-name="Normal" style:family="paragraph">
      <style:text-properties fo:font-size="10pt" style:font-size-asian="10pt" style:font-size-complex="10pt"/>
    </style:style>
    <style:style style:name="P446" style:parent-style-name="Normal" style:family="paragraph">
      <style:text-properties fo:font-size="10pt" style:font-size-asian="10pt" style:font-size-complex="10pt"/>
    </style:style>
    <style:style style:name="P447" style:parent-style-name="Normal" style:family="paragraph">
      <style:text-properties fo:font-size="10pt" style:font-size-asian="10pt" style:font-size-complex="10pt"/>
    </style:style>
    <style:style style:name="P448" style:parent-style-name="Normal" style:family="paragraph">
      <style:text-properties fo:font-size="10pt" style:font-size-asian="10pt" style:font-size-complex="10pt"/>
    </style:style>
    <style:style style:name="P449" style:parent-style-name="Normal" style:family="paragraph">
      <style:text-properties fo:font-size="10pt" style:font-size-asian="10pt" style:font-size-complex="10pt"/>
    </style:style>
    <style:style style:name="P450" style:parent-style-name="Normal" style:family="paragraph">
      <style:text-properties fo:font-size="10pt" style:font-size-asian="10pt" style:font-size-complex="10pt"/>
    </style:style>
    <style:style style:name="P451" style:parent-style-name="Normal" style:family="paragraph">
      <style:text-properties fo:font-size="10pt" style:font-size-asian="10pt" style:font-size-complex="10pt"/>
    </style:style>
    <style:style style:name="P452" style:parent-style-name="Normal" style:family="paragraph">
      <style:text-properties fo:font-size="10pt" style:font-size-asian="10pt" style:font-size-complex="10pt"/>
    </style:style>
    <style:style style:name="P453" style:parent-style-name="Normal" style:family="paragraph">
      <style:text-properties fo:font-size="10pt" style:font-size-asian="10pt" style:font-size-complex="10pt"/>
    </style:style>
    <style:style style:name="P454" style:parent-style-name="Normal" style:family="paragraph">
      <style:text-properties fo:font-size="10pt" style:font-size-asian="10pt" style:font-size-complex="10pt"/>
    </style:style>
    <style:style style:name="P455" style:parent-style-name="Normal" style:family="paragraph">
      <style:text-properties fo:font-size="10pt" style:font-size-asian="10pt" style:font-size-complex="10pt"/>
    </style:style>
    <style:style style:name="P456" style:parent-style-name="Normal" style:family="paragraph">
      <style:text-properties fo:font-size="10pt" style:font-size-asian="10pt" style:font-size-complex="10pt"/>
    </style:style>
    <style:style style:name="T45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2</text:span><text:span text:style-name="T20">)</text:span></text:p>
      <text:p text:style-name="P21">DĖL<text:s/>LIETUVOS RESPUBLIKOS<text:s/>Regioninės plėtros įstatymo Nr. VIII-1889 pakeitimo</text:p>
      <text:p text:style-name="P22">ĮSTATYMO PROJEKTO<text:s/></text:p>
      <text:p text:style-name="Projektas"><text:span text:style-name="T23">NR. XIIIP-4280</text:span><text:span text:style-name="T24">(2)</text:span></text:p>
      <text:p text:style-name="P25"/>
      <text:p text:style-name="P26">2020-06-02<text:s/>Nr.<text:s/>113-P-24</text:p>
      <text:p text:style-name="P27">Vilnius</text:p>
      <text:p text:style-name="P28"/>
      <text:p text:style-name="P29"/>
      <text:list text:style-name="LFO11" text:continue-numbering="true">
        <text:list-item>
          <text:p text:style-name="P30"><text:span text:style-name="T31">Komiteto<text:s/></text:span><text:span text:style-name="T32">posėdyje</text:span><text:span text:style-name="T33"><text:s/>dalyvavo:</text:span><text:s/></text:p>
        </text:list-item>
      </text:list>
      <text:p text:style-name="P34">Komiteto pirmininkė<text:s/>Guoda Burokienė,<text:s/>komiteto pirmininko pavaduotojas Algis Strelčiūnas,<text:s/>komiteto nariai:<text:s/>Ričardas Juška,<text:s/>Gintautas Kindurys, Vanda Kravčionok, Kęstutis Masiulis,<text:s/>Povilas Urbšys.<text:s/></text:p>
      <text:p text:style-name="P35">Komiteto biuras: vedėja Lina Milonaitė, patarėjai:<text:s/>Eglė Jonevičienė,<text:s/>Ieva Lavišienė,<text:s/>Rasa Mačiulytė, Kristina Šimkutė, <text:s/>Juras Taminskas,<text:s/>padėjėja Genovaitė Jasaitienė.</text:p>
      <text:p text:style-name="Dalyviai"><text:span text:style-name="T36">Kviestieji asmenys:</text:span><text:span text:style-name="T37"><text:s/></text:span><text:span text:style-name="T38">V</text:span><text:span text:style-name="T39">idaus reikalų viceministras Tautvydas Tamulevičius</text:span><text:span text:style-name="T40">,</text:span><text:span text:style-name="T41"><text:s/></text:span><text:span text:style-name="T42">Vidaus reikalų ministerijos Regioninės politikos grupės vadovė</text:span><text:span text:style-name="T43"><text:s/></text:span><text:span text:style-name="T44">Rasa Tamulevičiūtė, Vidaus reikalų ministerijos Regioninės politikos grupės vyresnysis patarėjas</text:span><text:span text:style-name="T45"><text:s/></text:span><text:span text:style-name="T46">Andrius Valickas,</text:span><text:span text:style-name="T47"><text:s/></text:span><text:span text:style-name="T48">Vidaus reikalų ministerijos Regioninės politikos grupės patarėja</text:span><text:span text:style-name="T49"><text:s/></text:span><text:span text:style-name="T50">Eglė Šarkauskaitė,</text:span><text:span text:style-name="T51"><text:s/>Lietuvos savivaldybių asociacijos direktorė Roma Žakaitienė, Lietuvos savivaldybių asociacijos patarėja Vida Ablingienė,<text:s/></text:span><text:span text:style-name="T52">Lietuvos verslo konfederacijos generalinio direktoriaus pavaduotojas Kęstutis Jankauskas.</text:span></text:p>
      <text:p text:style-name="P53"><text:span text:style-name="T54">2</text:span><text:span text:style-name="T55">.<text:s/></text:span><text:span text:style-name="T56">Seimo kanceliarijos Teisės departamento</text:span><text:span text:style-name="T57"><text:s/></text:span><text:span text:style-name="T58">išvados ir kitų ekspertų<text:s/></text:span><text:span text:style-name="T59">pasiūlymai:</text:span><text:span text:style-name="T60"><text:s/>negauta.</text:span></text:p>
      <text:p text:style-name="P61">3. Subjektų, turinčių įstatymų leidybos iniciatyvos teisę, pasiūlyma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soft-page-break/>
              <text:p text:style-name="P75">Nr.</text:p>
            </table:table-cell>
            <table:table-cell table:style-name="TableCell76" table:number-rows-spanned="2">
              <text:p text:style-name="P77">Pasiūlymo teikėjas,<text:s/><text:soft-page-break/>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tabos</text:p>
            </table:table-cell>
            <table:table-cell table:style-name="TableCell82" table:number-rows-spanned="2">
              <text:p text:style-name="P83">Pasiūlymo turinys</text:p>
            </table:table-cell>
            <table:table-cell table:style-name="TableCell84" table:number-rows-spanned="2">
              <text:p text:style-name="P85">Komiteto<text:s/><text:soft-page-break/>nuomonė</text:p>
            </table:table-cell>
            <table:table-cell table:style-name="TableCell86" table:number-rows-spanned="2">
              <text:p text:style-name="P87">Argumentai,<text:s/></text:p>
              <text:soft-page-break/>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96">
          <table:table-cell table:style-name="TableCell97">
            <text:p text:style-name="P98">1.</text:p>
          </table:table-cell>
          <table:table-cell table:style-name="TableCell99">
            <text:p text:style-name="Pasiūlymai5">Seimo narys<text:s/></text:p>
            <text:p text:style-name="Pasiūlymai5">Ričardas Juška</text:p>
            <text:p text:style-name="Pasiūlymai5">2020-05-29</text:p>
          </table:table-cell>
          <table:table-cell table:style-name="TableCell100">
            <text:p text:style-name="P101">21</text:p>
            <text:p text:style-name="P102"/>
            <text:p text:style-name="P103"/>
          </table:table-cell>
          <table:table-cell table:style-name="TableCell104">
            <text:p text:style-name="P105"/>
            <text:p text:style-name="P106"/>
            <text:p text:style-name="P107">­</text:p>
          </table:table-cell>
          <table:table-cell table:style-name="TableCell108">
            <text:p text:style-name="P109"/>
          </table:table-cell>
          <table:table-cell table:style-name="TableCell110">
            <text:p text:style-name="P111"/>
          </table:table-cell>
          <table:table-cell table:style-name="TableCell112">
            <text:p text:style-name="P113">Argumentai:</text:p>
            <text:p text:style-name="P114">Manome, kad socialinių partnerių dalyvavimas su balso teise Kolegijos veikloje yra būtinas kokybiškiems ir pagrįstiems sprendimams priimti, todėl siūlome nustatyti, kad socialiniai partneriai sudaro 1/3 Kolegijos narių, atitinkamai patikslinant kitas projekto nuostatas, susijusias su partnerių dalyvavimu Kolegijos veikloje ir Kolegijos sprendimais.</text:p>
            <text:p text:style-name="P115"><text:span text:style-name="T116">Pasiūlymas</text:span><text:span text:style-name="T117">:</text:span></text:p>
            <text:p text:style-name="P118">Pakeisti keičiamo įstatymo 21 straipsnio 1 dalį ir ją išdėstyti taip:</text:p>
            <text:p text:style-name="P119"><text:span text:style-name="T120">„</text:span><text:span text:style-name="T121">21 straipsnis. Kolegijos sudarymas</text:span></text:p>
            <text:p text:style-name="P122"><text:bookmark-start text:name="part_6669eb7457f74d9f89718b2dfb055761"/><text:bookmark-end text:name="part_6669eb7457f74d9f89718b2dfb055761"/><text:span text:style-name="T123">1.<text:s/></text:span><text:span text:style-name="T124">Kolegija sudaroma iš visų regiono plėtros tarybos steigėjomis (dalyvėmis) esančių savivaldybių merų ir savivaldybių tarybų deleguotų šių savivaldybių tarybų narių (toliau – Kolegijos nariai).<text:s/></text:span></text:p>
            <text:p text:style-name="P125"><text:bookmark-start text:name="part_a5ce06d58d9841b8a223430fedd229a3"/><text:bookmark-end text:name="part_a5ce06d58d9841b8a223430fedd229a3"/><text:span text:style-name="T126">2.<text:s/></text:span><text:span text:style-name="T127">Sudarant Kolegiją, turi būti užtikrinama, kad</text:span><text:span text:style-name="T128"><text:s/>bendras Kolegijos narių skaičius nebūtų didesnis kaip šių dviejų skaičių suma:</text:span></text:p>
            <text:p text:style-name="P129"><text:bookmark-start text:name="part_f5a22d2e23c34bf99ab2e0ae12e6f62c"/><text:bookmark-end text:name="part_f5a22d2e23c34bf99ab2e0ae12e6f62c"/><text:span text:style-name="T130">1) regiono plėtros tarybos steigėjomis (dalyvėmis) esančių savivaldybių skaičiaus, padauginto iš dviejų;<text:s/></text:span></text:p>
            <text:p text:style-name="P131"><text:bookmark-start text:name="part_59a67f861e5a4a9eb54bb45653d7c25b"/><text:bookmark-end text:name="part_59a67f861e5a4a9eb54bb45653d7c25b"/><text:span text:style-name="T132">2) regiono plėtros tarybos steigėjomis (dalyvėmis) esančių savivaldybių gyventojų skaičiaus, padalinto iš  35 000.<text:s/></text:span></text:p>
            <text:p text:style-name="P133"><text:bookmark-start text:name="part_aa51da08f46540a4b03673c9307176fb"/><text:bookmark-end text:name="part_aa51da08f46540a4b03673c9307176fb"/><text:span text:style-name="T134">3. Nustatant Kolegijoje savivaldybei atstovaujančių narių skaičių, turi būti užtikrinama, kad:</text:span></text:p>
            <text:p text:style-name="P135"><text:bookmark-start text:name="part_03ce5e269111431d852a53f6f0144356"/><text:bookmark-end text:name="part_03ce5e269111431d852a53f6f0144356"/><text:span text:style-name="T136">1) kiekvienai savivaldybei Kolegijoje atstovautų ne mažiau kaip du Kolegijos nariai;<text:s/></text:span></text:p>
            <text:p text:style-name="P137"><text:bookmark-start text:name="part_3500a4f3636d4d4d85abca37f540d45d"/><text:bookmark-end text:name="part_3500a4f3636d4d4d85abca37f540d45d"/><text:span text:style-name="T138">2) kiekvienai savivaldybei atstovaujančių Kolegijos narių skaičius būtų nemažesnis kaip savivaldybės gyventojų skaičius padalintas iš 35 000, išskyrus atvejį, kai šis skaičius viršytų 1/3 visų Kolegijos narių;</text:span></text:p>
            <text:p text:style-name="P139"><text:bookmark-start text:name="part_46b122ea5bbc44be8a9bd6c7230d973b"/><text:bookmark-end text:name="part_46b122ea5bbc44be8a9bd6c7230d973b"/><text:span text:style-name="T140">3) vienai savivaldybei atstovaujančių Kolegijos<text:s/></text:span><text:soft-page-break/><text:span text:style-name="T141">narių skaičius būtų nedidesnis už 1/3 visų Kolegijos narių;</text:span></text:p>
            <text:p text:style-name="P142"><text:bookmark-start text:name="part_b32a18589417408e97198ba96c99fc27"/><text:bookmark-end text:name="part_b32a18589417408e97198ba96c99fc27"/><text:span text:style-name="T143">4) savivaldybei, kurios gyventojų skaičius padalinus jį iš 35 000 yra didesnis už 1/3 visų Kolegijos narių, atstovautų 1/3 Kolegijos narių.</text:span></text:p>
            <text:p text:style-name="P144"><text:bookmark-start text:name="part_a8d717cb0b0a4b7f9ef840155be92430"/><text:bookmark-end text:name="part_a8d717cb0b0a4b7f9ef840155be92430"/>4. Atliekant šio straipsnio 2 ir 3 dalyse nurodytus veiksmus, gaunami skaičiai aritmetiškai suapvalinami.</text:p>
            <text:p text:style-name="P145"><text:span text:style-name="T146">1. Kolegija sudaroma iš šių narių:</text:span></text:p>
            <text:p text:style-name="P147"><text:bookmark-start text:name="part_162220e3ef4741e5b1b4a13e29cc9395"/><text:bookmark-end text:name="part_162220e3ef4741e5b1b4a13e29cc9395"/><text:span text:style-name="T148">1) regiono savivaldybių merų;</text:span></text:p>
            <text:p text:style-name="P149"><text:bookmark-start text:name="part_ea7009d642484da7aeef50e419702dd5"/><text:bookmark-end text:name="part_ea7009d642484da7aeef50e419702dd5"/><text:span text:style-name="T150">2) regiono savivaldybių tarybų skiriamų savivaldybių tarybų narių pagal kiekvienos regiono savivaldybės gyventojų skaičių:</text:span></text:p>
            <text:p text:style-name="P151"><text:bookmark-start text:name="part_8d434964381649cf9914a844faa2b243"/><text:bookmark-end text:name="part_8d434964381649cf9914a844faa2b243"/><text:span text:style-name="T152">a) kai savivaldybė turi 200 001 ir daugiau gyventojų – trys savivaldybės tarybos paskirti atstovai;</text:span></text:p>
            <text:p text:style-name="P153"><text:bookmark-start text:name="part_042089d596484e72b9bc577c426081d5"/><text:bookmark-end text:name="part_042089d596484e72b9bc577c426081d5"/><text:span text:style-name="T154">b) kai savivaldybė turi nuo 50 000 iki 200 000 gyventojų – du savivaldybės tarybos paskirti atstovai;</text:span></text:p>
            <text:p text:style-name="P155"><text:bookmark-start text:name="part_8dcaea066ca542828863809688031a11"/><text:bookmark-end text:name="part_8dcaea066ca542828863809688031a11"/><text:span text:style-name="T156">c) kai savivaldybė turi 49 999 ir mažiau gyventojų – vienas savivaldybės tarybos paskirtas atstovas;</text:span></text:p>
            <text:p text:style-name="P157"><text:bookmark-start text:name="part_5c64b94fb69a4ff3842102655916558d"/><text:bookmark-end text:name="part_5c64b94fb69a4ff3842102655916558d"/><text:span text:style-name="T158">3)<text:s/></text:span><text:span text:style-name="T159">darbdavių, profesinių sąjungų organizacijų, bendruomeninių ir kitų nevyriausybinių organizacijų (toliau –<text:s/></text:span><text:span text:style-name="T160">partneriai) atstovų, kurie sudaro 1/3 Kolegijos narių (apskaičiuojant jų skaičius aritmetiškai suapvalinamas).</text:span></text:p>
            <text:p text:style-name="P161"><text:bookmark-start text:name="part_a2182cf9c1ce4261a1dcdadf558a3697"/><text:bookmark-end text:name="part_a2182cf9c1ce4261a1dcdadf558a3697"/><text:span text:style-name="T162">5</text:span><text:span text:style-name="T163">2</text:span><text:span text:style-name="T164">.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per nustatytus terminus.</text:span></text:p>
            <text:soft-page-break/>
            <text:p text:style-name="P165">3. Partnerių atstovus į kolegijas deleguoja darbdavių ir profesinių sąjungų organizacijos, Lietuvos Respublikos darbo kodekso nustatyta tvarka atrinktos į Lietuvos Respublikos trišalę tarybą, Nevyriausybinių organizacijų taryba ir Nacionalinė bendruomeninių organizacijų taryba. Partneriai ir jų atstovai atrenkami Vyriausybės ar jos įgaliotos institucijos nustatyta tvarka.<text:s/></text:p>
            <text:p text:style-name="P166"><text:span text:style-name="T167">4. Renkant partnerius ir jų atstovus į Kolegijos narius, turi būti užtikrinama, kad:</text:span></text:p>
            <text:p text:style-name="P168"><text:bookmark-start text:name="part_f9ef8b1bd0934e2799d5ed3f2198adfd"/><text:bookmark-end text:name="part_f9ef8b1bd0934e2799d5ed3f2198adfd"/><text:span text:style-name="T169">1) Kolegijoje būtų atstovaujama kiekvienai iš šių interesų grupių: verslo organizacijų interesų grupei, profesinių sąjungų organizacijų interesų grupei, bendruomeninių ir kitų nevyriausybinių organizacijų interesų grupei. Interesų grupei Kolegijoje gali būti neatstovaujama tik tuo atveju, kai į Kolegiją nedeleguojamas šiai interesų grupei atstovaujantis kandidatas;</text:span></text:p>
            <text:p text:style-name="P170"><text:bookmark-start text:name="part_a636b9ed779942199c6103fc9042ba4c"/><text:bookmark-end text:name="part_a636b9ed779942199c6103fc9042ba4c"/>2) ne daugiau kaip pusę visų partneriams atstovaujančių Kolegijos narių sudarytų tai pačiai interesų grupei priklausančių partnerių deleguoti atstovai;</text:p>
            <text:p text:style-name="P171"><text:span text:style-name="T172">3) ne daugiau kaip pusę visų partneriams atstovaujančių Kolegijos narių sudarytų toje pačioje regiono savivaldybėje gyvenantys ar dirbantys partnerių deleguoti atstovai.</text:span></text:p>
            <text:p text:style-name="P173"><text:span text:style-name="T174">5.<text:s/></text:span><text:span text:style-name="T175">Į Kolegiją deleguojami partnerių atstovai turi dirbti, vykdyti verslą ar gyventi regiono, į kurio regiono plėtros tarybos Kolegiją yra deleguojami, teritorijoje.</text:span></text:p>
            <text:p text:style-name="P176"><text:bookmark-start text:name="part_e51ffd414f194ef2932cb7b97c66a2f2"/><text:bookmark-end text:name="part_e51ffd414f194ef2932cb7b97c66a2f2"/><text:span text:style-name="T177">6. Regiono savivaldybių tarybų<text:s/></text:span><text:span text:style-name="T178">ir partnerių<text:s/></text:span><text:span text:style-name="T179">į Kolegiją deleguoti atstovai turi būti nepriekaištingos<text:s/></text:span><text:soft-page-break/><text:span text:style-name="T180">reputacijos.<text:s/></text:span></text:p>
            <text:p text:style-name="P181"><text:bookmark-start text:name="part_d666a3cc034244339025d2e445b868d8"/><text:bookmark-end text:name="part_d666a3cc034244339025d2e445b868d8"/><text:span text:style-name="T182">7. Asmuo nelaikomas nepriekaištingos reputacijos, jeigu jis:</text:span></text:p>
            <text:p text:style-name="P183"><text:bookmark-start text:name="part_7f7d03fb4e924b3b9ce5dbf27a3939d5"/><text:bookmark-end text:name="part_7f7d03fb4e924b3b9ce5dbf27a3939d5"/><text:span text:style-name="T184">1) įstatymų nustatyta tvarka pripažintas kaltu dėl tyčinio nusikaltimo padarymo ir turi neišnykusį ar nepanaikintą teistumą arba nepasibaigusį laidavimo terminą;</text:span></text:p>
            <text:p text:style-name="P185"><text:bookmark-start text:name="part_9c9a0224c08144fc92b48f464e8d638c"/><text:bookmark-end text:name="part_9c9a0224c08144fc92b48f464e8d638c"/><text:span text:style-name="T186">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87"><text:bookmark-start text:name="part_1e1bcce2bd0f44c58bbfbcd5075c57c5"/><text:bookmark-end text:name="part_1e1bcce2bd0f44c58bbfbcd5075c57c5"/><text:span text:style-name="T188">3) įstatymų nustatyta tvarka pripažintas kaltu dėl nusikaltimo, kuriuo padaryta turtinė žala valstybei, ir turi neišnykusį ar nepanaikintą teistumą arba nepasibaigusį laidavimo terminą;</text:span></text:p>
            <text:p text:style-name="P189"><text:bookmark-start text:name="part_2bab354b3b7740d69f99ce6dfe76b1b9"/><text:bookmark-end text:name="part_2bab354b3b7740d69f99ce6dfe76b1b9"/><text:span text:style-name="T190">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91"><text:bookmark-start text:name="part_c423df92a2d04216ad65e94acfc50055"/><text:bookmark-end text:name="part_c423df92a2d04216ad65e94acfc50055"/><text:span text:style-name="T192">5) atleistas iš valstybės tarnautojo pareigų už Lietuvos Respublikos valstybės tarnybos įstatyme nurodytus šiurkščius pažeidimus arba Valstybės tarnybos įstatymo nust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93"><text:bookmark-start text:name="part_92dfb590a929410dbb6f7a688c7e1b06"/><text:bookmark-end text:name="part_92dfb590a929410dbb6f7a688c7e1b06"/><text:soft-page-break/><text:span text:style-name="T194">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95"><text:bookmark-start text:name="part_7307b4831c374c64ab56b6a4319679a1"/><text:bookmark-end text:name="part_7307b4831c374c64ab56b6a4319679a1"/><text:span text:style-name="T196">7) atleistas arba pašalintas iš skiriamų arba renkamų pareigų dėl priesaikos ar pasižadėjimo sulaužymo, pareigūno vardo pažeminimo ir nuo atleidimo arba pašalinimo iš pareigų dienos nepraėjo 3 metai;</text:span></text:p>
            <text:p text:style-name="P197"><text:bookmark-start text:name="part_16d2603370f34449bc41c67a542d1f70"/><text:bookmark-end text:name="part_16d2603370f34449bc41c67a542d1f70"/><text:span text:style-name="T198">8) yra ar buvo įstatymų nustatyta tvarka uždraustos organizacijos narys, jeigu nuo narystės pabaigos nepraėjo 3 metai.“</text:span></text:p>
          </table:table-cell>
          <table:table-cell table:style-name="TableCell199">
            <text:p text:style-name="P200">Nepritarti</text:p>
          </table:table-cell>
          <table:table-cell table:style-name="TableCell201">
            <text:p text:style-name="P202">Argumentai:</text:p>
            <text:p text:style-name="P203">Pasiūlyme siūloma į Kolegijos sudėtį įtraukti ir socialinius ekonominius partnerius jiems suteikiant balsavimo teisę. Tuo atveju Kolegijoje, kuri priims svarbiausius ir aktualiausius regionui sprendimus būtų žmonių išrinkti atstovai (savivaldybių tarybų nariai ir merai) bei partnerių deleguoti atstovai.<text:s/>Žmonių išrinkti atstovai turi politinę atsakomybę prieš rinkėjus, priimdami sprendimus regiono plėtros taryboje jie turi rinkėjų jiems suteiktą pasitikėjimo mandatą, taip pat jie atsiskaito rinkėjams už savo veiklą. Tuo tarpu partnerių deleguoti atstovai atstovauja tik ribotam asmenų ratui - juos delegavusiai asociacijai, be to jie nėra gavę gyventojų pasitikėjimo (jie nėra žmonių išrinkti asmenys). Pasiūlymas išbalansuotų sprendimų priėmimo procesą regiono plėtros taryboje. Pažymėtina, kad Europos Tarybos ekspertai, analizuodami šį Regioninės<text:s/><text:soft-page-break/>plėtros įstatymo projektą, konstatavo, kad būtina užtikrinti, jog balsavimo teisė regiono plėtros taryboje būtų suteikta tik žmonių išrinktiems atstovams.<text:s/></text:p>
            <text:p text:style-name="P204">Balsavimo rezultatai: už – 2, prieš – 0, susilaikė – 5.</text:p>
          </table:table-cell>
        </table:table-row>
        <text:soft-page-break/>
        <table:table-row table:style-name="TableRow205">
          <table:table-cell table:style-name="TableCell206">
            <text:p text:style-name="P207">2.</text:p>
          </table:table-cell>
          <table:table-cell table:style-name="TableCell208">
            <text:p text:style-name="Pasiūlymai5">Seimo narys<text:s/></text:p>
            <text:p text:style-name="Pasiūlymai5">Ričardas Juška</text:p>
            <text:p text:style-name="Pasiūlymai5">2020-05-29</text:p>
          </table:table-cell>
          <table:table-cell table:style-name="TableCell209">
            <text:p text:style-name="P210">22</text:p>
          </table:table-cell>
          <table:table-cell table:style-name="TableCell211">
            <text:p text:style-name="P212">10-17</text:p>
          </table:table-cell>
          <table:table-cell table:style-name="TableCell213">
            <text:p text:style-name="P214"/>
          </table:table-cell>
          <table:table-cell table:style-name="TableCell215">
            <text:p text:style-name="P216"/>
          </table:table-cell>
          <table:table-cell table:style-name="TableCell217">
            <text:p text:style-name="P218"><text:span text:style-name="T219">Pasiūlymas</text:span><text:span text:style-name="T220">:</text:span></text:p>
            <text:p text:style-name="P221">Išbraukti 22 straipsnio 10-17 dalis:</text:p>
            <text:p text:style-name="P222"><text:span text:style-name="T223">„</text:span><text:span text:style-name="T224">10. Kolegija iš darbdavių, profesinių sąjungų organizacijų, bendruomeninių ir kitų nevyriausybinių organizacijų (toliau – partneriai) atstovų sudaro patariamąją Kolegijos partnerių grupę.<text:s/></text:span></text:p>
            <text:p text:style-name="P225"><text:bookmark-start text:name="part_0ae430a6b4924bd2862206513aad5dc0"/><text:bookmark-end text:name="part_0ae430a6b4924bd2862206513aad5dc0"/><text:span text:style-name="T226">11. Partnerių grupė:</text:span></text:p>
            <text:p text:style-name="P227"><text:bookmark-start text:name="part_a62012f559794baba980bf757fac9f80"/><text:bookmark-end text:name="part_a62012f559794baba980bf757fac9f80"/><text:span text:style-name="T228">1) svarsto regiono plėtros plano ir jo pakeitimų, regiono plėtros tarybos sprendimų dėl projektų pripažinimo regioninės svarbos projektais, taip pat regiono plėtros plano įgyvendinimo ataskaitų projektus ir dėl šių dokumentų teikia išvadas Kolegijai;</text:span></text:p>
            <text:p text:style-name="P229"><text:bookmark-start text:name="part_6dc8ad7df0424bbcaf39e35b9d5e3a2c"/><text:bookmark-end text:name="part_6dc8ad7df0424bbcaf39e35b9d5e3a2c"/><text:span text:style-name="T230">2) Kolegijos prašymu svarsto kitus su nacionalinės regioninės politikos tikslo ir uždavinių įgyvendinimu regione susijusius klausimus ir teikia nuomonę Kolegijai.</text:span></text:p>
            <text:p text:style-name="P231"><text:bookmark-start text:name="part_da4079a403ea471a830541d06a548557"/><text:bookmark-end text:name="part_da4079a403ea471a830541d06a548557"/><text:span text:style-name="T232">12. Jeigu Kolegija, priimdama sprendimą, neatsižvelgia į partnerių grupės pateiktas pastabas, pasiūlymus arba atsižvelgia į juos iš dalies, apie Kolegijos argumentus partnerių grupė turi būti informuota Kolegijos<text:s/></text:span><text:soft-page-break/><text:span text:style-name="T233">darbo reglamente nustatyta tvarka.</text:span></text:p>
            <text:p text:style-name="P234"><text:bookmark-start text:name="part_edeeff0467b24d96af3b09850bed529b"/><text:bookmark-end text:name="part_edeeff0467b24d96af3b09850bed529b"/><text:span text:style-name="T235">13. Atstovus į partnerių grupę deleguoja<text:s/></text:span><text:span text:style-name="T236">darbdavių ir profesinių sąjungų organizacijos</text:span><text:span text:style-name="T237">,</text:span><text:span text:style-name="T238"><text:s/>Lietuvos Respublikos darbo kodekso nustatyta tvarka atrinktos į Lietuvos Respublikos trišalę tarybą, Nevyriausybinių organizacijų taryba ir Nacionalinė bendruomeninių organizacijų taryba. Į partnerių grupę deleguoti atstovai turi būti nepriekaištingos reputacijos, kaip ji suprantama pagal šio įstatymo 21 straipsnio 7 dalį.</text:span></text:p>
            <text:p text:style-name="P239"><text:bookmark-start text:name="part_5a7ccf56f392410199928cce3b2d8127"/><text:bookmark-end text:name="part_5a7ccf56f392410199928cce3b2d8127"/><text:span text:style-name="T240">14. Renkant partnerius ir jų atstovus į partnerių grupę, turi būti užtikrinama, kad:</text:span></text:p>
            <text:p text:style-name="P241"><text:span text:style-name="T242">1) partnerių grupėje būtų atstovaujama kiekvienai iš šių interesų grupių: verslo organizacijų interesų grupei, profesinių sąjungų organizacijų interesų grupei, bendruomeninių ir kitų nevyriausybinių organizacijų interesų grupei. Interesų grupei partnerių grupėje gali būti neatstovaujama tik tuo atveju, kai į partnerių grupę nedeleguojamas šiai interesų grupei atstovaujantis kandidatas;</text:span></text:p>
            <text:p text:style-name="P243"><text:span text:style-name="T244">2) ne daugiau kaip pusę visų partneriams atstovaujančių partnerių grupės narių sudarytų tai pačiai interesų grupei priklausančių partnerių deleguoti atstovai.</text:span></text:p>
            <text:p text:style-name="P245"><text:bookmark-start text:name="part_8e1c2bc2c73847d9ab3ab6f3fdbf2c2d"/><text:bookmark-end text:name="part_8e1c2bc2c73847d9ab3ab6f3fdbf2c2d"/><text:span text:style-name="T246">15. Partneriams partnerių grupėje atstovaujantys asmenys turi teisę:</text:span></text:p>
            <text:p text:style-name="P247"><text:bookmark-start text:name="part_85db87c1d04a4afdba396977462473ca"/><text:bookmark-end text:name="part_85db87c1d04a4afdba396977462473ca"/><text:span text:style-name="T248">1) gauti šio straipsnio 11 dalies 1 punkte nurodytus dokumentus ir susijusią medžiagą;</text:span></text:p>
            <text:p text:style-name="P249"><text:bookmark-start text:name="part_bb8990cd9c454e688bd2c6f87231947d"/><text:bookmark-end text:name="part_bb8990cd9c454e688bd2c6f87231947d"/><text:span text:style-name="T250">2) dalyvauti Kolegijos posėdžiuose patariamojo balso teise;</text:span></text:p>
            <text:p text:style-name="P251"><text:bookmark-start text:name="part_cb2eedf94a1945d194e16e3aff1e6135"/><text:bookmark-end text:name="part_cb2eedf94a1945d194e16e3aff1e6135"/><text:span text:style-name="T252">3) dalyvauti Kolegijos sudaromų darbo grupių veikloje.</text:span></text:p>
            <text:p text:style-name="P253"><text:bookmark-start text:name="part_58cf4b1928a94e108be79c401dbd3c46"/><text:bookmark-end text:name="part_58cf4b1928a94e108be79c401dbd3c46"/><text:span text:style-name="T254">16. Partneriams partnerių grupėje atstovaujantiems asmenims Kolegijos darbo reglamente gali būti nustatyta ir<text:s/></text:span><text:soft-page-break/><text:span text:style-name="T255">kitų šiam įstatymui neprieštaraujančių teisių.<text:s/></text:span></text:p>
            <text:p text:style-name="P256"><text:bookmark-start text:name="part_66735f88436a492e9f27347dba12dbe2"/><text:bookmark-end text:name="part_66735f88436a492e9f27347dba12dbe2"/><text:span text:style-name="T257">17. Partnerių ir jų atstovų atrankos ir partnerių grupės veiklos tvarka nustatoma Kolegijos darbo reglamente.</text:span><text:span text:style-name="T258">“</text:span></text:p>
          </table:table-cell>
          <table:table-cell table:style-name="TableCell259">
            <text:p text:style-name="P260">Nepritarti</text:p>
          </table:table-cell>
          <table:table-cell table:style-name="TableCell261">
            <text:p text:style-name="P262">Pasiūlymas susijęs su pasiūlymais dėl Kolegijos sudėties keitimo.</text:p>
          </table:table-cell>
        </table:table-row>
        <text:soft-page-break/>
        <table:table-row table:style-name="TableRow263">
          <table:table-cell table:style-name="TableCell264">
            <text:p text:style-name="P265">3.</text:p>
          </table:table-cell>
          <table:table-cell table:style-name="TableCell266">
            <text:p text:style-name="Pasiūlymai5">Seimo narys<text:s/></text:p>
            <text:p text:style-name="Pasiūlymai5">Ričardas Juška</text:p>
            <text:p text:style-name="Pasiūlymai5">2020-05-29</text:p>
          </table:table-cell>
          <table:table-cell table:style-name="TableCell267">
            <text:p text:style-name="P268">23</text:p>
          </table:table-cell>
          <table:table-cell table:style-name="TableCell269">
            <text:p text:style-name="P270">3</text:p>
          </table:table-cell>
          <table:table-cell table:style-name="TableCell271">
            <text:p text:style-name="P272"/>
          </table:table-cell>
          <table:table-cell table:style-name="TableCell273">
            <text:p text:style-name="P274"/>
          </table:table-cell>
          <table:table-cell table:style-name="TableCell275">
            <text:p text:style-name="P276"><text:span text:style-name="T277">Pasiūlymas</text:span><text:span text:style-name="T278">:<text:s/></text:span></text:p>
            <text:p text:style-name="P279">Pakeisti keičiamo įstatymo 23 straipsnio 3 dalį ir ją išdėstyti taip:</text:p>
            <text:p text:style-name="P280">„<text:span text:style-name="T281">3.<text:s/></text:span><text:span text:style-name="T282">Kolegijos nario,<text:s/></text:span><text:span text:style-name="T283">kuris yra savivaldybės meras arba savivaldybės tarybos narys</text:span><text:span text:style-name="T284"><text:s/>įgaliojimai pasibaigia, kai pasibaigia ar nutrūksta savivaldybės mero ar savivaldybės tarybos nario įgaliojimai. Po savivaldybių tarybų rinkimų regiono plėtros tarybos dalyvėmis esančių savivaldybių tarybos privalo deleguoti savo atstovus į Kolegiją ne vėliau kaip per 2 mėnesius nuo pirmojo naujos savivaldybės tarybos posėdžio</text:span><text:span text:style-name="T285">.“</text:span></text:p>
          </table:table-cell>
          <table:table-cell table:style-name="TableCell286">
            <text:p text:style-name="P287">Nepritarti</text:p>
          </table:table-cell>
          <table:table-cell table:style-name="TableCell288">
            <text:p text:style-name="P289">Pasiūlymas susijęs su pasiūlymais dėl Kolegijos sudėties keitimo.</text:p>
          </table:table-cell>
        </table:table-row>
        <table:table-row table:style-name="TableRow290">
          <table:table-cell table:style-name="TableCell291">
            <text:p text:style-name="P292">4.</text:p>
          </table:table-cell>
          <table:table-cell table:style-name="TableCell293">
            <text:p text:style-name="Pasiūlymai5">Seimo narys<text:s/></text:p>
            <text:p text:style-name="Pasiūlymai5">Ričardas Juška</text:p>
            <text:p text:style-name="Pasiūlymai5">2020-05-29</text:p>
          </table:table-cell>
          <table:table-cell table:style-name="TableCell294">
            <text:p text:style-name="P295">23</text:p>
          </table:table-cell>
          <table:table-cell table:style-name="TableCell296">
            <text:p text:style-name="P297">4</text:p>
          </table:table-cell>
          <table:table-cell table:style-name="TableCell298">
            <text:p text:style-name="P299"/>
          </table:table-cell>
          <table:table-cell table:style-name="TableCell300">
            <text:p text:style-name="P301"/>
          </table:table-cell>
          <table:table-cell table:style-name="TableCell302">
            <text:p text:style-name="P303"><text:span text:style-name="T304">Pasiūlymas</text:span><text:span text:style-name="T305">:<text:s/></text:span></text:p>
            <text:p text:style-name="P306">Pakeisti keičiamo įstatymo 23 straipsnio 4 dalį ir ją išdėstyti taip:</text:p>
            <text:p text:style-name="P307"><text:span text:style-name="T308">„4. Kolegijos nario, kuris yra deleguotas savivaldybės tarybos<text:s/></text:span><text:span text:style-name="T309">arba partnerio</text:span><text:span text:style-name="T310">, įgaliojimai taip pat pasibaigia, kai:</text:span></text:p>
            <text:p text:style-name="P311"><text:span text:style-name="T312">1) jis atsistatydina;</text:span></text:p>
            <text:p text:style-name="P313"><text:span text:style-name="T314">2) jį atšaukia delegavusi institucija;</text:span></text:p>
            <text:p text:style-name="P315"><text:span text:style-name="T316">3) jis per 12 mėnesių nedalyvavo daugiau kaip pusėje Kolegijos posėdžių, nesant objektyvių, nuo paties Kolegijos nario nepriklausančių priežasčių;</text:span></text:p>
            <text:p text:style-name="P317"><text:span text:style-name="T318">4) kai paaiškėja, kad jis neatitinka nepriekaištingos reputacijos reikalavimų.“</text:span></text:p>
          </table:table-cell>
          <table:table-cell table:style-name="TableCell319">
            <text:p text:style-name="P320">Nepritarti</text:p>
          </table:table-cell>
          <table:table-cell table:style-name="TableCell321">
            <text:p text:style-name="P322">Pasiūlymas susijęs su pasiūlymais dėl Kolegijos sudėties keitimo.</text:p>
          </table:table-cell>
        </table:table-row>
        <table:table-row table:style-name="TableRow323">
          <table:table-cell table:style-name="TableCell324">
            <text:p text:style-name="P325">5.</text:p>
          </table:table-cell>
          <table:table-cell table:style-name="TableCell326">
            <text:p text:style-name="Pasiūlymai5">Seimo narys<text:s/></text:p>
            <text:p text:style-name="Pasiūlymai5">Ričardas Juška</text:p>
            <text:p text:style-name="Pasiūlymai5">2020-05-29</text:p>
          </table:table-cell>
          <table:table-cell table:style-name="TableCell327">
            <text:p text:style-name="P328">20</text:p>
          </table:table-cell>
          <table:table-cell table:style-name="TableCell329">
            <text:p text:style-name="P330">1</text:p>
          </table:table-cell>
          <table:table-cell table:style-name="TableCell331">
            <text:p text:style-name="P332">2</text:p>
          </table:table-cell>
          <table:table-cell table:style-name="TableCell333">
            <text:p text:style-name="P334"/>
          </table:table-cell>
          <table:table-cell table:style-name="TableCell335">
            <text:p text:style-name="P336">Argumentai:</text:p>
            <text:p text:style-name="P337">Išplėtus Kolegijos sudėtį svarbu užtikrinti, kad esminius sprendimus dėl Regiono plėtros tarybos veiklos krypčių priimtų savivaldybių atstovai, todėl siūloma, kad RPT<text:s/><text:soft-page-break/>metinį veiklos planą ir atsiskaitymą už rezultatus tvirtintų visuotinis dalyvių susirinkimas, o ne Kolegija.</text:p>
            <text:p text:style-name="P338">Pasiūlymas:<text:s/></text:p>
            <text:p text:style-name="P339">Pakeisti keičiamo įstatymo 20 straipsnio 1 dalies 2 punktą:</text:p>
            <text:p text:style-name="P340">„2)<text:s/><text:span text:style-name="T341">laikydamasis šio įstatymo 21 straipsnio 1–3 dalyse nustatytų reikalavimų, priima sprendimą dėl Kolegijos narių skaičiaus ir sudėties<text:s/></text:span><text:span text:style-name="T342">tvirtina regiono plėtros tarybos metinį veiklos planą, metinę veiklos ataskaitą ir metinių finansinių ataskaitų rinkinį</text:span>;“</text:p>
          </table:table-cell>
          <table:table-cell table:style-name="TableCell343">
            <text:p text:style-name="P344">Nepritarti</text:p>
          </table:table-cell>
          <table:table-cell table:style-name="TableCell345">
            <text:p text:style-name="P346">Argumentai:</text:p>
            <text:p text:style-name="P347">Pasiūlymas susijęs<text:s/>su pasiūlymais dėl Kolegijos sudėties keitimo. <text:s/>Siūloma<text:s/>į<text:s/><text:soft-page-break/>Kolegijos sudėtį įtraukti ir socialinius ekonominius partnerius jiems suteikiant balsavimo teisę. Tuo atveju Kolegijoje, kuri priims svarbiausius ir aktualiausius regionui sprendimus būtų žmonių išrinkti atstovai (savivaldybių tarybų nariai ir merai) bei partnerių deleguoti atstovai. Žmonių išrinkti atstovai turi politinę atsakomybę prieš rinkėjus, priimdami sprendimus regiono plėtros taryboje jie turi rinkėjų jiems suteiktą pasitikėjimo mandatą, taip pat jie atsiskaito rinkėjams už savo veiklą. Tuo tarpu partnerių deleguoti atstovai atstovauja tik ribotam asmenų ratui - juos delegavusiai asociacijai, be to jie nėra gavę gyventojų pasitikėjimo (jie nėra žmonių išrinkti asmenys). Pasiūlymas išbalansuotų sprendimų priėmimo procesą regiono plėtros taryboje. Pažymėtina, kad Europos Tarybos ekspertai, analizuodami šį Regioninės<text:s/><text:soft-page-break/>plėtros įstatymo projektą, konstatavo, kad būtina užtikrinti, jog balsavimo teisė regiono plėtros taryboje būtų suteikta tik žmonių išrinktiems atstovams.<text:s/></text:p>
            <text:p text:style-name="P348">Balsavimo rezultatai: už – 2, prieš – 0, susilaikė – 5.</text:p>
          </table:table-cell>
        </table:table-row>
        <text:soft-page-break/>
        <table:table-row table:style-name="TableRow349">
          <table:table-cell table:style-name="TableCell350">
            <text:p text:style-name="P351">6.</text:p>
          </table:table-cell>
          <table:table-cell table:style-name="TableCell352">
            <text:p text:style-name="Pasiūlymai5">Seimo narys<text:s/></text:p>
            <text:p text:style-name="Pasiūlymai5">Ričardas Juška</text:p>
            <text:p text:style-name="Pasiūlymai5">2020-05-29</text:p>
          </table:table-cell>
          <table:table-cell table:style-name="TableCell353">
            <text:p text:style-name="P354">22</text:p>
          </table:table-cell>
          <table:table-cell table:style-name="TableCell355">
            <text:p text:style-name="P356">1</text:p>
          </table:table-cell>
          <table:table-cell table:style-name="TableCell357">
            <text:p text:style-name="P358">8</text:p>
          </table:table-cell>
          <table:table-cell table:style-name="TableCell359">
            <text:p text:style-name="P360"/>
          </table:table-cell>
          <table:table-cell table:style-name="TableCell361">
            <text:p text:style-name="P362"><text:span text:style-name="T363">Pasiūlymas</text:span><text:span text:style-name="T364">:</text:span></text:p>
            <text:p text:style-name="P365">Pakeisti keičiamo įstatymo 22 straipsnio 1 dalies 8 punktą ir jį išdėstyti taip:</text:p>
            <text:p text:style-name="P366"><text:span text:style-name="T367">„8)<text:s/></text:span><text:span text:style-name="T368">tvirtina</text:span><text:span text:style-name="T369"><text:s/></text:span><text:span text:style-name="T370">svarsto</text:span><text:span text:style-name="T371"><text:s/>regiono plėtros tarybos metinį veiklos planą ir metinę veiklos ataskaitą<text:s/></text:span><text:span text:style-name="T372">ir teikia nuomonę dėl jų visuotiniam dalyvių susirinkimui</text:span><text:span text:style-name="T373">;“</text:span></text:p>
          </table:table-cell>
          <table:table-cell table:style-name="TableCell374">
            <text:p text:style-name="P375">Nepritarti</text:p>
          </table:table-cell>
          <table:table-cell table:style-name="TableCell376">
            <text:p text:style-name="P377">Pasiūlymas susijęs su pasiūlymais dėl Kolegijos sudėties keitimo.</text:p>
          </table:table-cell>
        </table:table-row>
        <table:table-row table:style-name="TableRow378">
          <table:table-cell table:style-name="TableCell379">
            <text:p text:style-name="P380">7.</text:p>
          </table:table-cell>
          <table:table-cell table:style-name="TableCell381">
            <text:p text:style-name="Pasiūlymai5">Seimo narys<text:s/></text:p>
            <text:p text:style-name="Pasiūlymai5">Ričardas Juška</text:p>
            <text:p text:style-name="Pasiūlymai5">2020-05-29</text:p>
          </table:table-cell>
          <table:table-cell table:style-name="TableCell382">
            <text:p text:style-name="P383">25</text:p>
          </table:table-cell>
          <table:table-cell table:style-name="TableCell384">
            <text:p text:style-name="P385">1</text:p>
          </table:table-cell>
          <table:table-cell table:style-name="TableCell386">
            <text:p text:style-name="P387">4</text:p>
          </table:table-cell>
          <table:table-cell table:style-name="TableCell388">
            <text:p text:style-name="P389"/>
          </table:table-cell>
          <table:table-cell table:style-name="TableCell390">
            <text:p text:style-name="P391">Pasiūlymas:</text:p>
            <text:p text:style-name="P392">Išbraukti keičiamo įstatymo 25 straipsnio 1 dalies 4 punktą, atitinkamai pernumeruoti likusius šios dalies punktus.</text:p>
            <text:p text:style-name="P393"><text:span text:style-name="T394">„</text:span><text:span text:style-name="T395">4) užtikrinti šio įstatymo 22 straipsnio 11 dalies 1 punkte nurodytų dokumentų pateikimą regiono plėtros tarybos partnerių grupei ir partnerių grupės išvados, kuri pateikta dėl šių dokumentų, pateikimą Kolegijai;</text:span><text:span text:style-name="T396">“</text:span></text:p>
          </table:table-cell>
          <table:table-cell table:style-name="TableCell397">
            <text:p text:style-name="P398">Nepritarti</text:p>
          </table:table-cell>
          <table:table-cell table:style-name="TableCell399">
            <text:p text:style-name="P400">Pasiūlymas susijęs su pasiūlymais dėl Kolegijos sudėties keitimo.</text:p>
          </table:table-cell>
        </table:table-row>
        <table:table-row table:style-name="TableRow401">
          <table:table-cell table:style-name="TableCell402">
            <text:p text:style-name="P403">8.</text:p>
          </table:table-cell>
          <table:table-cell table:style-name="TableCell404">
            <text:p text:style-name="Pasiūlymai5">Seimo narys<text:s/></text:p>
            <text:p text:style-name="Pasiūlymai5">Ričardas Juška</text:p>
            <text:p text:style-name="Pasiūlymai5">2020-05-29</text:p>
          </table:table-cell>
          <table:table-cell table:style-name="TableCell405">
            <text:p text:style-name="P406">25</text:p>
          </table:table-cell>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text:span text:style-name="T415">Pasiūlymas</text:span><text:span text:style-name="T416">:</text:span></text:p>
            <text:p text:style-name="P417">Pakeisti keičiamo įstatymo 25 straipsnio 3 dalį ir ją išdėstyti taip:</text:p>
            <text:p text:style-name="P418"><text:span text:style-name="T419">„3. Administracijos direktorius atsiskaito už savo ir regiono plėtros tarybos administracijos veiklą teikdamas regiono plėtros tarybos metines veiklos ataskaitas</text:span><text:span text:style-name="T420"><text:s/>visuotiniam dalyvių susirinkimui</text:span><text:span text:style-name="T421"><text:s/></text:span><text:span text:style-name="T422">ir</text:span><text:span text:style-name="T423"><text:s/>Kolegijai.“</text:span></text:p>
          </table:table-cell>
          <table:table-cell table:style-name="TableCell424">
            <text:p text:style-name="P425">Nepritarti</text:p>
          </table:table-cell>
          <table:table-cell table:style-name="TableCell426">
            <text:p text:style-name="P427">Pasiūlymas susijęs su pasiūlymais dėl Kolegijos sudėties keitimo.</text:p>
          </table:table-cell>
        </table:table-row>
      </table:table>
      <text:p text:style-name="P428"><text:span text:style-name="T429">4</text:span><text:span text:style-name="T430">. Balsavimo rezultatai:</text:span><text:s/>už –<text:s/>5, prieš –<text:s/>0, susilaikė –<text:s/>2.</text:p>
      <text:p text:style-name="P431"/>
      <text:p text:style-name="P432"/>
      <text:p text:style-name="P433">Komiteto<text:s/>pirmininkė<text:tab/><text:tab/><text:tab/><text:tab/><text:tab/><text:tab/><text:tab/><text:span text:style-name="T434">(Parašas)</text:span><text:tab/><text:tab/><text:tab/><text:tab/><text:tab/><text:tab/><text:tab/><text:tab/>Guoda Burokienė</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Normal"><text:span text:style-name="T457">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02T07:31:00Z</meta:creation-date>
    <dc:date>2020-06-02T07:31:00Z</dc:date>
    <meta:print-date>2020-06-02T04:53: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202016fc-cca6-4623-8177-e50c97b3d301</meta:user-defined>
    <meta:document-statistic meta:page-count="11" meta:paragraph-count="99" meta:word-count="2144" meta:character-count="16178" meta:row-count="441" meta:non-whitespace-character-count="14133"/>
  </office:meta>
</office:document-meta>
</file>