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 text:start-value="5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text-align="center" style:page-number="1"/>
    </style:style>
    <style:style style:name="T2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T5" style:parent-style-name="DefaultParagraphFont" style:family="text">
      <style:text-properties fo:font-weight="bold" style:font-weight-asian="bold" style:font-weight-complex="bold" style:font-size-complex="12pt"/>
    </style:style>
    <style:style style:name="T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" style:parent-style-name="DefaultParagraphFont" style:family="text">
      <style:text-properties fo:font-weight="bold" style:font-weight-asian="bold" style:font-weight-complex="bold" fo:color="#222222" style:font-size-complex="12pt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style:font-name="Calibri" fo:font-size="11pt" style:font-size-asian="11pt" style:font-size-complex="11pt" fo:language="en" fo:country="US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" style:parent-style-name="DefaultParagraphFont" style:family="text"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P1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olumn21" style:family="table-column">
      <style:table-column-properties style:column-width="0.5083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0.4923in" style:use-optimal-column-width="false"/>
    </style:style>
    <style:style style:name="TableColumn24" style:family="table-column">
      <style:table-column-properties style:column-width="0.4916in" style:use-optimal-column-width="false"/>
    </style:style>
    <style:style style:name="TableColumn25" style:family="table-column">
      <style:table-column-properties style:column-width="4.6458in" style:use-optimal-column-width="false"/>
    </style:style>
    <style:style style:name="Table20" style:family="table">
      <style:table-properties style:width="6.6305in" fo:margin-left="0in" table:align="center"/>
    </style:style>
    <style:style style:name="TableRow26" style:family="table-row">
      <style:table-row-properties style:min-row-height="0.3277in" style:use-optimal-row-height="false" fo:keep-together="always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" style:family="table-row">
      <style:table-row-properties style:min-row-height="0.2958in" style:use-optimal-row-height="false" fo:keep-together="always"/>
    </style:style>
    <style:style style:name="P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1" style:parent-style-name="Normal" style:family="paragraph">
      <style:text-properties fo:font-size="11pt" style:font-size-asian="11pt" style:font-size-complex="11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 fo:text-indent="0.1576in"/>
      <style:text-properties fo:font-weight="bold" style:font-weight-asian="bold" style:font-weight-complex="bold" style:font-size-complex="12pt"/>
    </style:style>
    <style:style style:name="P53" style:parent-style-name="Normal" style:family="paragraph">
      <style:paragraph-properties fo:text-align="justify" fo:text-indent="0.1576in"/>
      <style:text-properties fo:color="#000000" style:font-size-complex="12pt"/>
    </style:style>
    <style:style style:name="P54" style:parent-style-name="Normal" style:family="paragraph">
      <style:paragraph-properties fo:text-align="justify" fo:text-indent="0.1576in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letter-kerning="true" style:font-size-complex="12pt" style:language-asian="lt" style:country-asian="LT"/>
    </style:style>
    <style:style style:name="T57" style:parent-style-name="DefaultParagraphFont" style:family="text">
      <style:text-properties fo:color="#000000" style:letter-kerning="true" style:font-size-complex="12pt" style:language-asian="lt" style:country-asian="LT"/>
    </style:style>
    <style:style style:name="T58" style:parent-style-name="DefaultParagraphFont" style:family="text">
      <style:text-properties fo:color="#000000" style:letter-kerning="true" style:font-size-complex="12pt" style:language-asian="lt" style:country-asian="LT"/>
    </style:style>
    <style:style style:name="T59" style:parent-style-name="DefaultParagraphFont" style:family="text">
      <style:text-properties fo:color="#000000" style:letter-kerning="true" style:font-size-complex="12pt" style:language-asian="lt" style:country-asian="LT"/>
    </style:style>
    <style:style style:name="T60" style:parent-style-name="DefaultParagraphFont" style:family="text">
      <style:text-properties fo:color="#000000" style:letter-kerning="true" style:font-size-complex="12pt" style:language-asian="lt" style:country-asian="LT"/>
    </style:style>
    <style:style style:name="T61" style:parent-style-name="DefaultParagraphFont" style:family="text">
      <style:text-properties fo:color="#000000" style:letter-kerning="true" style:font-size-complex="12pt" style:language-asian="lt" style:country-asian="LT"/>
    </style:style>
    <style:style style:name="T62" style:parent-style-name="DefaultParagraphFont" style:family="text">
      <style:text-properties fo:color="#000000" style:letter-kerning="true" style:font-size-complex="12pt" style:language-asian="lt" style:country-asian="LT"/>
    </style:style>
    <style:style style:name="T63" style:parent-style-name="DefaultParagraphFont" style:family="text">
      <style:text-properties fo:color="#000000" style:letter-kerning="true" style:font-size-complex="12pt" style:language-asian="lt" style:country-asian="LT"/>
    </style:style>
    <style:style style:name="T64" style:parent-style-name="DefaultParagraphFont" style:family="text">
      <style:text-properties fo:color="#000000" style:letter-kerning="true" style:font-size-complex="12pt" style:language-asian="lt" style:country-asian="LT"/>
    </style:style>
    <style:style style:name="T65" style:parent-style-name="DefaultParagraphFont" style:family="text">
      <style:text-properties fo:color="#000000" style:letter-kerning="true" style:font-size-complex="12pt" style:language-asian="lt" style:country-asian="LT"/>
    </style:style>
    <style:style style:name="T66" style:parent-style-name="DefaultParagraphFont" style:family="text">
      <style:text-properties fo:color="#000000" style:letter-kerning="true" style:font-size-complex="12pt" style:language-asian="lt" style:country-asian="L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/>
      <style:text-properties style:font-weight-complex="bold" style:font-size-complex="12pt"/>
    </style:style>
    <style:style style:name="P76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9" style:parent-style-name="Normal" style:family="paragraph">
      <style:paragraph-properties fo:text-align="justify" fo:line-height="105%" fo:margin-left="0.5in" fo:text-indent="-0.25in">
        <style:tab-stops/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fo:language="en" fo:country="US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05%" fo:margin-left="0.75in" fo:text-indent="-0.25in">
        <style:tab-stops/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margin-left="1in">
        <style:tab-stops/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105%" fo:margin-left="0.75in" fo:text-indent="-0.25in">
        <style:tab-stops/>
      </style:paragraph-properties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margin-left="1in">
        <style:tab-stops/>
      </style:paragraph-properties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line-height="105%" fo:margin-left="0.75in" fo:text-indent="-0.25in">
        <style:tab-stops/>
      </style:paragraph-properties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margin-left="1in">
        <style:tab-stops/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105%" fo:margin-left="0.75in" fo:text-indent="-0.25in">
        <style:tab-stops/>
      </style:paragraph-properties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margin-bottom="0.1388in" fo:line-height="115%"/>
      <style:text-properties style:font-size-complex="12pt"/>
    </style:style>
    <style:style style:name="P102" style:parent-style-name="ListParagraph" style:family="paragraph">
      <style:paragraph-properties fo:text-align="justify" fo:margin-bottom="0.1388in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3" style:parent-style-name="ListParagraph" style:family="paragraph">
      <style:paragraph-properties fo:text-align="justify" fo:margin-bottom="0.1388in" fo:line-height="115%" fo:margin-left="0.7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4" style:parent-style-name="ListParagraph" style:family="paragraph">
      <style:paragraph-properties fo:text-align="justify" fo:margin-bottom="0.1388in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5" style:parent-style-name="ListParagraph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6" style:parent-style-name="ListParagraph" style:family="paragraph">
      <style:paragraph-properties fo:text-align="justify" fo:margin-bottom="0.1388in" fo:line-height="115%" fo:margin-left="0.7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7" style:parent-style-name="ListParagraph" style:family="paragraph">
      <style:paragraph-properties fo:text-align="justify" fo:margin-bottom="0.1388in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8" style:parent-style-name="ListParagraph" style:family="paragraph">
      <style:paragraph-properties fo:text-align="justify" fo:margin-bottom="0.1388in" fo:line-height="115%" fo:margin-left="0.7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9" style:parent-style-name="ListParagraph" style:family="paragraph">
      <style:paragraph-properties fo:text-align="justify" fo:margin-bottom="0.1388in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0" style:parent-style-name="ListParagraph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1" style:parent-style-name="ListParagraph" style:family="paragraph">
      <style:paragraph-properties fo:text-align="justify" fo:margin-bottom="0.1388in" fo:line-height="115%" fo:margin-left="0.7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2" style:parent-style-name="ListParagraph" style:family="paragraph">
      <style:paragraph-properties fo:text-align="justify" fo:margin-bottom="0.1388in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3" style:parent-style-name="Normal" style:family="paragraph">
      <style:paragraph-properties fo:text-align="justify" fo:margin-left="1in">
        <style:tab-stops/>
      </style:paragraph-properties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line-height="105%" fo:margin-left="0.75in" fo:text-indent="-0.25in">
        <style:tab-stops/>
      </style:paragraph-properties>
    </style:style>
    <style:style style:name="T11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fo:language="en" fo:country="US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/>
    </style:style>
    <style:style style:name="P125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/>
    </style:style>
    <style:style style:name="P126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S1" style:family="section">
      <style:section-properties fo:margin-left="-0.6812in" fo:margin-right="0.1062in" style:writing-mode="lr-tb"/>
    </style:style>
    <style:style style:name="P12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3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PASIŪLYMAS</text:span></text:p>
      <text:p text:style-name="P3"><text:span text:style-name="T4"> </text:span><text:span text:style-name="T5">DĖL LIETUVOS RESPUBLIKOS SEIMO NUTARIMO „</text:span><text:span text:style-name="T6">DĖL LIETUVOS RESPUBLIKOS SEIMO LAIKINOSIOS TYRIMO KOMISIJOS DĖL<text:s/></text:span><text:span text:style-name="T7">GALIMOS NETEISĖTOS ĮTAKOS IR (AR) POVEIKIO POLITIKAMS, VALSTYBĖS TARNAUTOJAMS BEI POLITINIAMS PROCESAMS  PARLAMENTINIO TYRIMO ATLIKIMO SUDARYMO</text:span><text:span text:style-name="T8">“ PROJEKTO</text:span><text:span text:style-name="T9"><text:s/></text:span><text:span text:style-name="T10">Nr.<text:s/></text:span><text:span text:style-name="T11">XIIIP-2403</text:span></text:p>
      <text:p text:style-name="P12"/>
      <text:p text:style-name="P13"/>
      <text:p text:style-name="P14"/>
      <text:p text:style-name="P15"><text:span text:style-name="T16">2018-09-04</text:span></text:p>
      <text:p text:style-name="P17"><text:span text:style-name="T18">Vilnius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Eil. Nr.</text:p>
          </table:table-cell>
          <table:table-cell table:style-name="TableCell29" table:number-columns-spanned="3">
            <text:p text:style-name="P30">Siūloma keisti</text:p>
          </table:table-cell>
          <table:covered-table-cell/>
          <table:covered-table-cell/>
          <table:table-cell table:style-name="TableCell31" table:number-rows-spanned="2">
            <text:p text:style-name="P32">Pasiūlymo turinys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str.</text:p>
          </table:table-cell>
          <table:table-cell table:style-name="TableCell37">
            <text:p text:style-name="P38">str. d.</text:p>
          </table:table-cell>
          <table:table-cell table:style-name="TableCell39">
            <text:p text:style-name="P40">p.</text:p>
          </table:table-cell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>4</text:p>
          </table:table-cell>
          <table:table-cell table:style-name="TableCell47">
            <text:p text:style-name="P48">1</text:p>
          </table:table-cell>
          <table:table-cell table:style-name="TableCell49">
            <text:p text:style-name="P50"/>
          </table:table-cell>
          <table:table-cell table:style-name="TableCell51">
            <text:p text:style-name="P52">Argumentai:</text:p>
            <text:p text:style-name="P53">Būtina išplėsti nutarimo<text:s/>projekte numatyto tyrimo apimtį įtraukiant ir iš užsienio šalių<text:s/>(visų pirma Rusijos)<text:s/>kylančių grėsmių tyrimą.<text:s/>Rusija yra<text:s/>strateginė grėsmė<text:s/>Lietuvos geopolitiniam saugumui, todėl negalima apsiriboti vien vidaus grėsmių<text:s/>tyrimo<text:s/>analize, o būtina<text:s/>į tyrimo<text:s/>objektą<text:s/>įtraukti<text:s/>ir realias<text:s/>iš<text:s/>užsienio šalių kylančias<text:s/>įtakas<text:s/>esmingiausiems<text:s/>Lietuvos politikos procesams.<text:s/></text:p>
            <text:p text:style-name="P54"><text:span text:style-name="T55">Užsienio šalių<text:s/></text:span><text:span text:style-name="T56">įtaka<text:s/></text:span><text:span text:style-name="T57">Lietuvos<text:s/></text:span><text:span text:style-name="T58">politinei sistemai yra grėsmingas<text:s/></text:span><text:span text:style-name="T59">reiškiny</text:span><text:span text:style-name="T60">s</text:span><text:span text:style-name="T61">,</text:span><text:span text:style-name="T62"><text:s/></text:span><text:span text:style-name="T63">galintis pakeisti šalies geo</text:span><text:span text:style-name="T64">politinę</text:span><text:span text:style-name="T65"><text:s/>kryptį, todėl<text:s/></text:span><text:span text:style-name="T66">siūlome</text:span><text:span text:style-name="T67"><text:s/></text:span><text:span text:style-name="T68">patikslinti<text:s/></text:span><text:span text:style-name="T69">nutarimo</text:span><text:span text:style-name="T70"><text:s/>projekto 4</text:span><text:span text:style-name="T71"><text:s/>str</text:span><text:span text:style-name="T72">aipsnyje suformuluotus uždavinius ir nutarimo projekto 4</text:span><text:span text:style-name="T73"><text:s/>straipsnį išdėstyti taip:</text:span><text:span text:style-name="T74"><text:s/></text:span></text:p>
            <text:p text:style-name="P75"><text:s/></text:p>
            <text:p text:style-name="P76"/>
            <text:p text:style-name="P77"><text:span text:style-name="T78">4 straipsnis.</text:span></text:p>
            <text:p text:style-name="P79"><text:bookmark-start text:name="part_332727f543024fbda6eabc445f8a259f"/><text:bookmark-end text:name="part_332727f543024fbda6eabc445f8a259f"/><text:span text:style-name="T80">,,</text:span><text:span text:style-name="T81">1.   Įpareigoti Komisiją ištirti<text:s/></text:span><text:span text:style-name="T82">2008 – 2016 metų laikotarpiu</text:span><text:span text:style-name="T83">:</text:span></text:p>
            <text:p text:style-name="P84"><text:span text:style-name="T85"> </text:span></text:p>
            <text:p text:style-name="P86"><text:bookmark-start text:name="part_89a0f92ac38544a498cfa6a87e901b85"/><text:bookmark-end text:name="part_89a0f92ac38544a498cfa6a87e901b85"/><text:span text:style-name="T87">1)    suinteresuotų asmenų ir/ar jų grupių (toliau – suinteresuotų asmenų) galimai darytą neteisėtą įtaką ir (ar) poveikį šalies politiniams procesams,<text:s/></text:span><text:span text:style-name="T88">inter alia</text:span><text:span text:style-name="T89"><text:s/>rinkimų eigai, parlamentinių koalicijų formavimui, parlamentinių frakcijų, atskirų politikų darbui, partijų ir visuomeninių judėjimų veiklai ir finansavimui;</text:span></text:p>
            <text:p text:style-name="P90"><text:span text:style-name="T91"> </text:span></text:p>
            <text:p text:style-name="P92"><text:bookmark-start text:name="part_a3fa2682e4cb476090fc751c39651864"/><text:bookmark-end text:name="part_a3fa2682e4cb476090fc751c39651864"/><text:span text:style-name="T93">2)     suinteresuotų asmenų galimai darytą  neteisėtą įtaką ir (ar) poveikį teisėkūros procesui (teisės aktų inicijavimui, rengimui, svarstymui ir priėmimui);</text:span></text:p>
            <text:p text:style-name="P94"><text:span text:style-name="T95"> </text:span></text:p>
            <text:p text:style-name="P96"><text:bookmark-start text:name="part_246795c026c549da85fe6c563c4b012f"/><text:bookmark-end text:name="part_246795c026c549da85fe6c563c4b012f"/><text:span text:style-name="T97">3)     suinteresuotų asmenų galimai darytą neteisėtą įtaką ir (ar) poveikį valstybės institucijų vadovų, valstybės tarnautojų rinkimui ar skyrimui ir (ar) jų veiklai;</text:span></text:p>
            <text:p text:style-name="P98"><text:span text:style-name="T99"> </text:span></text:p>
            <text:p text:style-name="P100"><text:bookmark-start text:name="part_26af1fde54004255a9e98b7d3a6b2f82"/><text:bookmark-end text:name="part_26af1fde54004255a9e98b7d3a6b2f82"/>4)   suinteresuotų asmenų galimai darytą neteisėtą įtaką ir (ar) poveikį  valstybės valdomų įmonių (jų dukterinių bendrovių), viešųjų įstaigų vadovų, valdymo ar priežiūros organų narių rinkimui ar skyrimui ir (ar)  jų veiklai;</text:p>
            <text:p text:style-name="P101"/>
            <text:soft-page-break/>
            <text:list text:style-name="LFO3" text:continue-numbering="true">
              <text:list-item>
                <text:p text:style-name="P102">Kokią įtaką Rusijos verslo ir politinės struktūros darė Lietuvos verslui ir politikai, siekiant apeiti Rusijai taikomas ekonomines sankcijas;</text:p>
              </text:list-item>
            </text:list>
            <text:p text:style-name="P103"/>
            <text:list text:style-name="LFO3" text:continue-numbering="true">
              <text:list-item>
                <text:p text:style-name="P104">Kaip ir kokiu mastu Rusijos verslo ir politinės struktūros įtakojo politinės partijos Lietuvos Lenkų Rinkimų akcijos veiklą, apie ką savo metinėje<text:s/>ataskaitoje 2015 metais rašė Valstybės saugumo departamentas;</text:p>
              </text:list-item>
            </text:list>
            <text:p text:style-name="P105"/>
            <text:p text:style-name="P106"/>
            <text:list text:style-name="LFO3" text:continue-numbering="true">
              <text:list-item>
                <text:p text:style-name="P107">Nustatyti, kokią įtaką Lietuvos politikams, visuomeninėms organizacijoms ir žiniasklaidai 2013-2014 metais darė Gazprom, siekiant sustabdyti skalūninių dujų paieškas Lietuvoje ir nutraukiant kontaktus su JAV energetikos gigantu Chevron;</text:p>
              </text:list-item>
            </text:list>
            <text:p text:style-name="P108"/>
            <text:list text:style-name="LFO3" text:continue-numbering="true">
              <text:list-item>
                <text:p text:style-name="P109">Išanalizuoti, kaip Rusijos energetikos ir politinės struktūros <text:s/>veikė Lietuvos politines partijas bei politikus inicijuojant 2012 m. <text:s/>referendumą dėl Visagino AE statybos;</text:p>
              </text:list-item>
            </text:list>
            <text:p text:style-name="P110"/>
            <text:p text:style-name="P111"/>
            <text:list text:style-name="LFO3" text:continue-numbering="true">
              <text:list-item>
                <text:p text:style-name="P112">Ištirti, ar organizuojant 2014 m. referendumą <text:s/>dėl žemės nepardavimo užsieniečiams, siekiant pažeisti Lietuvos stojimo į ES sutartį, referendumo iniciatoriai nebuvo įtakojami užsienio verslo ir politinių struktūrų.</text:p>
              </text:list-item>
            </text:list>
            <text:p text:style-name="P113"><text:span text:style-name="T114"> </text:span></text:p>
            <text:p text:style-name="P115"><text:bookmark-start text:name="part_1f2cf744426e4933aac2197d0071489c"/><text:bookmark-end text:name="part_1f2cf744426e4933aac2197d0071489c"/><text:span text:style-name="T116">5)</text:span><text:span text:style-name="T117"> </text:span><text:span text:style-name="T118">10</text:span><text:span text:style-name="T119">)</text:span><text:span text:style-name="T120">  teisėsaugos ir žvalgybos institucijų vykdytą turimos informacijos teikimą kompetentingoms institucijoms, be kita ko nurodant, kaip, kokio pobūdžio, kokia tvarka teisėsaugos ir žvalgybos institucijos teikė informaciją šios dalies<text:s/></text:span><text:span text:style-name="T121">1-4 punktuose <text:s/></text:span><text:span text:style-name="T122">apibrėžtais klausimais kompetentingoms institucijoms bei Lietuvos Respublikos Seimo Nacionalinio saugumo ir gynybos komitetui; kokios pateiktos informacijos pagrindu buvo daromos išvados,  kokie teisės aktai inicijuojami, ko</text:span><text:span text:style-name="T123">kių kitų priemonių buvo imtasi;“</text:span></text:p>
            <text:p text:style-name="P124"/>
            <text:p text:style-name="P125"/>
            <text:p text:style-name="P126"/>
            <text:p text:style-name="P127"><text:span text:style-name="T128"><text:s/></text:span></text:p>
          </table:table-cell>
        </table:table-row>
      </table:table>
      <text:section text:name="Sect1" text:style-name="S1">
        <text:p text:style-name="P129"/>
        <text:p text:style-name="P130">Teikia<text:tab/><text:tab/><text:tab/><text:tab/><text:tab/><text:tab/><text:tab/><text:tab/><text:s text:c="29"/><text:s text:c="22"/>Eugenijus Gentvilas<text:s/></text:p>
        <text:p text:style-name="P131"><text:span text:style-name="T132">Seimo nary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bottom="0.1111in" fo:line-height="107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 text:start-value="5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7479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RAZDILIENĖ Alina</meta:initial-creator>
    <dc:creator>adlibuser</dc:creator>
    <meta:creation-date>2018-09-04T12:33:00Z</meta:creation-date>
    <dc:date>2018-09-04T12:33:00Z</dc:date>
    <meta:print-date>2018-09-04T11:51:00Z</meta:print-date>
    <meta:template xlink:href="Pas-XIIIP-1262.dotx" xlink:type="simple"/>
    <meta:editing-cycles>2</meta:editing-cycles>
    <meta:editing-duration>PT6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2" meta:paragraph-count="34" meta:word-count="452" meta:character-count="3559" meta:row-count="116" meta:non-whitespace-character-count="3141"/>
  </office:meta>
</office:document-meta>
</file>